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.189cm"/>
    </style:style>
    <style:style style:name="co3" style:family="table-column">
      <style:table-column-properties fo:break-before="auto" style:column-width="1.709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586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1.242cm"/>
    </style:style>
    <style:style style:name="co11" style:family="table-column">
      <style:table-column-properties fo:break-before="auto" style:column-width="1.533cm"/>
    </style:style>
    <style:style style:name="co12" style:family="table-column">
      <style:table-column-properties fo:break-before="auto" style:column-width="1.401cm"/>
    </style:style>
    <style:style style:name="co13" style:family="table-column">
      <style:table-column-properties fo:break-before="auto" style:column-width="1.374cm"/>
    </style:style>
    <style:style style:name="co14" style:family="table-column">
      <style:table-column-properties fo:break-before="auto" style:column-width="1.215cm"/>
    </style:style>
    <style:style style:name="co15" style:family="table-column">
      <style:table-column-properties fo:break-before="auto" style:column-width="1.771cm"/>
    </style:style>
    <style:style style:name="co16" style:family="table-column">
      <style:table-column-properties fo:break-before="auto" style:column-width="1.427cm"/>
    </style:style>
    <style:style style:name="co17" style:family="table-column">
      <style:table-column-properties fo:break-before="auto" style:column-width="3.498cm"/>
    </style:style>
    <style:style style:name="co18" style:family="table-column">
      <style:table-column-properties fo:break-before="auto" style:column-width="1.8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Excel_5f_BuiltIn_5f_Comma_5f_0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Excel_5f_BuiltIn_5f_Comma_5f_0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5.5pt" fo:font-style="normal" fo:text-shadow="none" style:text-underline-style="none" fo:font-weight="normal" style:font-size-asian="15.5pt" style:font-style-asian="normal" style:font-weight-asian="normal" style:font-size-complex="15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文鼎粗楷"/>
    </style:style>
    <style:style style:name="T10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37" table:style-name="ta2" table:print-ranges="表37.A1:表37.W45">
        <office:forms form:automatic-focus="false" form:apply-design-mode="false"/>
        <table:table-column table:style-name="co2" table:default-cell-style-name="ce11"/>
        <table:table-column table:style-name="co3" table:default-cell-style-name="ce20"/>
        <table:table-column table:style-name="co4" table:default-cell-style-name="ce20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5" table:default-cell-style-name="ce29"/>
        <table:table-column table:style-name="co12" table:default-cell-style-name="ce29"/>
        <table:table-column table:style-name="co13" table:number-columns-repeated="2" table:default-cell-style-name="ce29"/>
        <table:table-column table:style-name="co10" table:default-cell-style-name="ce29"/>
        <table:table-column table:style-name="co14" table:default-cell-style-name="ce29"/>
        <table:table-column table:style-name="co9" table:default-cell-style-name="ce29"/>
        <table:table-column table:style-name="co8" table:default-cell-style-name="ce29"/>
        <table:table-column table:style-name="co15" table:default-cell-style-name="ce29"/>
        <table:table-column table:style-name="co13" table:number-columns-repeated="2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number-columns-repeated="234" table:default-cell-style-name="ce29"/>
        <table:table-column table:style-name="co18" table:number-columns-repeated="767" table:default-cell-style-name="Default"/>
        <table:table-row table:style-name="ro2">
          <table:table-cell table:style-name="ce1" office:value-type="string" calcext:value-type="string" table:number-columns-spanned="12" table:number-rows-spanned="1">
            <text:p>表<text:span text:style-name="T1"> 37</text:span><text:span text:style-name="T2">　被保險人人數－按保險對象類目及自付保險費分</text:span></text:p>
          </table:table-cell>
          <table:covered-table-cell table:number-columns-repeated="11" table:style-name="ce12"/>
          <table:table-cell table:style-name="ce43" office:value-type="string" calcext:value-type="string">
            <text:p>Table 37 <text:s text:c="3"/>The Insured by Beneficiary Category and Premium Contribution </text:p>
          </table:table-cell>
          <table:table-cell table:style-name="ce44" table:number-columns-repeated="9"/>
          <table:table-cell table:style-name="ce59"/>
          <table:table-cell table:style-name="ce38" table:number-columns-repeated="1001"/>
        </table:table-row>
        <table:table-row table:style-name="ro2">
          <table:table-cell table:style-name="ce2" table:number-columns-repeated="10"/>
          <table:table-cell table:style-name="ce38"/>
          <table:table-cell table:style-name="ce41"/>
          <table:table-cell table:style-name="ce44" office:value-type="string" calcext:value-type="string">
            <text:p><text:s text:c="19"/>from the Insured <text:s/></text:p>
          </table:table-cell>
          <table:table-cell table:style-name="ce44" table:number-columns-repeated="9"/>
          <table:table-cell table:style-name="ce59"/>
          <table:table-cell table:style-name="ce38" table:number-columns-repeated="1001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<text:span text:style-name="T3">99</text:span><text:span text:style-name="T4">年底</text:span></text:p>
          </table:table-cell>
          <table:covered-table-cell table:number-columns-repeated="11" table:style-name="ce13"/>
          <table:table-cell table:style-name="ce45" office:value-type="string" calcext:value-type="string" table:number-columns-spanned="11" table:number-rows-spanned="1">
            <text:p>End of 2010</text:p>
          </table:table-cell>
          <table:covered-table-cell table:number-columns-repeated="10" table:style-name="ce13"/>
          <table:table-cell table:number-columns-repeated="1001"/>
        </table:table-row>
        <table:table-row table:style-name="ro3">
          <table:table-cell table:style-name="ce4" office:value-type="string" calcext:value-type="string">
            <text:p>單位：人</text:p>
          </table:table-cell>
          <table:table-cell table:style-name="ce14"/>
          <table:table-cell table:style-name="ce11"/>
          <table:table-cell table:style-name="ce26"/>
          <table:table-cell table:style-name="ce14" table:number-columns-repeated="2"/>
          <table:table-cell table:style-name="ce33"/>
          <table:table-cell table:style-name="ce14"/>
          <table:table-cell table:style-name="ce26"/>
          <table:table-cell table:style-name="ce11"/>
          <table:table-cell table:style-name="ce26" table:number-columns-repeated="4"/>
          <table:table-cell table:style-name="ce11"/>
          <table:table-cell table:style-name="ce26" table:number-columns-repeated="2"/>
          <table:table-cell table:style-name="ce52"/>
          <table:table-cell table:style-name="ce26"/>
          <table:table-cell table:style-name="ce14"/>
          <table:table-cell table:style-name="ce11" table:number-columns-repeated="2"/>
          <table:table-cell table:style-name="ce60" office:value-type="string" calcext:value-type="string">
            <text:p> Unit<text:span text:style-name="T16">：</text:span><text:span text:style-name="T15">Person</text:span></text:p>
          </table:table-cell>
          <table:table-cell table:style-name="ce11" table:number-columns-repeated="1001"/>
        </table:table-row>
        <table:table-row table:style-name="ro4">
          <table:table-cell table:style-name="ce5" office:value-type="string" calcext:value-type="string" table:number-columns-spanned="2" table:number-rows-spanned="2">
            <text:p>自<text:span text:style-name="T5"> </text:span><text:span text:style-name="T6">付</text:span></text:p>
            <text:p><text:span text:style-name="T6">保</text:span><text:span text:style-name="T7"> </text:span><text:span text:style-name="T6">險</text:span><text:span text:style-name="T7"> </text:span><text:span text:style-name="T6">費</text:span></text:p>
          </table:table-cell>
          <table:covered-table-cell table:style-name="ce15"/>
          <table:table-cell table:style-name="ce21" office:value-type="string" calcext:value-type="string">
            <text:p>總計</text:p>
          </table:table-cell>
          <table:table-cell table:style-name="ce27" office:value-type="string" calcext:value-type="string">
            <text:p><text:s text:c="24"/></text:p>
          </table:table-cell>
          <table:table-cell table:style-name="ce94" office:value-type="string" calcext:value-type="string" table:number-columns-spanned="3" table:number-rows-spanned="1">
            <text:p> <text:span text:style-name="T14">第一類</text:span></text:p>
            <text:p><text:span text:style-name="T15"> Category 1</text:span></text:p>
          </table:table-cell>
          <table:covered-table-cell table:number-columns-repeated="2" table:style-name="ce94"/>
          <table:table-cell table:style-name="ce34" table:number-columns-repeated="2"/>
          <table:table-cell table:style-name="ce35" office:value-type="string" calcext:value-type="string" table:number-columns-spanned="3" table:number-rows-spanned="1">
            <text:p>第二類<text:span text:style-name="T13"> </text:span></text:p>
            <text:p><text:span text:style-name="T13">Category 2</text:span></text:p>
          </table:table-cell>
          <table:covered-table-cell table:style-name="ce39"/>
          <table:covered-table-cell table:style-name="ce42"/>
          <table:table-cell table:style-name="ce46" office:value-type="string" calcext:value-type="string" table:number-columns-spanned="3" table:number-rows-spanned="1">
            <text:p>第三類<text:span text:style-name="T13"> </text:span></text:p>
            <text:p><text:span text:style-name="T13">Category 3</text:span></text:p>
          </table:table-cell>
          <table:covered-table-cell table:style-name="ce47"/>
          <table:covered-table-cell table:style-name="ce48"/>
          <table:table-cell table:style-name="ce46" office:value-type="string" calcext:value-type="string" table:number-columns-spanned="3" table:number-rows-spanned="1">
            <text:p>第四類<text:span text:style-name="T13"> </text:span></text:p>
            <text:p><text:span text:style-name="T13">Category 4</text:span></text:p>
          </table:table-cell>
          <table:covered-table-cell table:style-name="ce47"/>
          <table:covered-table-cell table:style-name="ce48"/>
          <table:table-cell table:style-name="ce53" office:value-type="string" calcext:value-type="string">
            <text:p>第五類</text:p>
          </table:table-cell>
          <table:table-cell table:style-name="ce55" office:value-type="string" calcext:value-type="string" table:number-columns-spanned="3" table:number-rows-spanned="1">
            <text:p>第六類<text:span text:style-name="T13"> </text:span></text:p>
            <text:p><text:span text:style-name="T13">Category 6</text:span>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1" table:number-rows-spanned="2">
            <text:p>Insureds' Contribution of Premium </text:p>
          </table:table-cell>
          <table:table-cell table:number-columns-repeated="1001"/>
        </table:table-row>
        <table:table-row table:style-name="ro5">
          <table:covered-table-cell table:style-name="ce6"/>
          <table:covered-table-cell table:style-name="ce16"/>
          <table:table-cell table:style-name="ce22" office:value-type="string" calcext:value-type="string">
            <text:p>Grand Total</text:p>
          </table:table-cell>
          <table:table-cell table:style-name="ce28" office:value-type="string" calcext:value-type="string">
            <text:p>合計</text:p>
            <text:p><text:span text:style-name="T13">Total</text:span></text:p>
          </table:table-cell>
          <table:table-cell table:style-name="ce28" office:value-type="string" calcext:value-type="string">
            <text:p>第一目<text:span text:style-name="T13">   Item 1</text:span></text:p>
          </table:table-cell>
          <table:table-cell table:style-name="ce28" office:value-type="string" calcext:value-type="string">
            <text:p>第二目<text:span text:style-name="T13">   Item 2</text:span></text:p>
          </table:table-cell>
          <table:table-cell table:style-name="ce28" office:value-type="string" calcext:value-type="string">
            <text:p>第三目<text:span text:style-name="T13">   Item 3</text:span></text:p>
          </table:table-cell>
          <table:table-cell table:style-name="ce28" office:value-type="string" calcext:value-type="string">
            <text:p>第四目<text:span text:style-name="T13">   Item 4</text:span></text:p>
          </table:table-cell>
          <table:table-cell table:style-name="ce28" office:value-type="string" calcext:value-type="string">
            <text:p>第五目<text:span text:style-name="T13">   Item 5</text:span></text:p>
          </table:table-cell>
          <table:table-cell table:style-name="ce28" office:value-type="string" calcext:value-type="string">
            <text:p>合計</text:p>
            <text:p><text:span text:style-name="T13">Total</text:span></text:p>
          </table:table-cell>
          <table:table-cell table:style-name="ce28" office:value-type="string" calcext:value-type="string">
            <text:p>第一目<text:span text:style-name="T13">   Item 1</text:span></text:p>
          </table:table-cell>
          <table:table-cell table:style-name="ce28" office:value-type="string" calcext:value-type="string">
            <text:p>第二目<text:span text:style-name="T13">   Item 2</text:span></text:p>
          </table:table-cell>
          <table:table-cell table:style-name="ce28" office:value-type="string" calcext:value-type="string">
            <text:p>合計</text:p>
            <text:p><text:span text:style-name="T13">Total</text:span></text:p>
          </table:table-cell>
          <table:table-cell table:style-name="ce28" office:value-type="string" calcext:value-type="string">
            <text:p>第一目<text:span text:style-name="T13">   Item 1</text:span></text:p>
          </table:table-cell>
          <table:table-cell table:style-name="ce28" office:value-type="string" calcext:value-type="string">
            <text:p>第二目<text:span text:style-name="T13">   Item 2</text:span></text:p>
          </table:table-cell>
          <table:table-cell table:style-name="ce28" office:value-type="string" calcext:value-type="string">
            <text:p>合計</text:p>
            <text:p><text:span text:style-name="T13">Total</text:span></text:p>
          </table:table-cell>
          <table:table-cell table:style-name="ce28" office:value-type="string" calcext:value-type="string">
            <text:p>第一目<text:span text:style-name="T13">   Item 1</text:span></text:p>
          </table:table-cell>
          <table:table-cell table:style-name="ce28" office:value-type="string" calcext:value-type="string">
            <text:p>第二目<text:span text:style-name="T13">   Item 2</text:span></text:p>
          </table:table-cell>
          <table:table-cell table:style-name="ce22" office:value-type="string" calcext:value-type="string">
            <text:p><text:s/>Category 5</text:p>
          </table:table-cell>
          <table:table-cell table:style-name="ce28" office:value-type="string" calcext:value-type="string">
            <text:p>合計</text:p>
            <text:p><text:span text:style-name="T13">Total</text:span></text:p>
          </table:table-cell>
          <table:table-cell table:style-name="ce28" office:value-type="string" calcext:value-type="string">
            <text:p>第一目<text:span text:style-name="T13">   Item 1</text:span></text:p>
          </table:table-cell>
          <table:table-cell table:style-name="ce58" office:value-type="string" calcext:value-type="string">
            <text:p>第二目<text:span text:style-name="T13">   Item 2</text:span></text:p>
          </table:table-cell>
          <table:covered-table-cell table:style-name="ce62"/>
          <table:table-cell table:style-name="ce11" table:number-columns-repeated="1001"/>
        </table:table-row>
        <table:table-row table:style-name="ro6">
          <table:table-cell table:style-name="ce7" office:value-type="string" calcext:value-type="string">
            <text:p>總<text:span text:style-name="T8">   </text:span><text:span text:style-name="T9">計</text:span></text:p>
          </table:table-cell>
          <table:table-cell table:style-name="ce17" office:value-type="string" calcext:value-type="string">
            <text:p><text:s/></text:p>
          </table:table-cell>
          <table:table-cell table:style-name="ce23" table:formula="of:=SUM([.C8:.C44])" office:value-type="float" office:value="14757430" calcext:value-type="float">
            <text:p><text:s/>14,757,430 </text:p>
          </table:table-cell>
          <table:table-cell table:style-name="ce23" table:formula="of:=SUM([.D8:.D44])" office:value-type="float" office:value="7542605" calcext:value-type="float">
            <text:p><text:s/>7,542,605 </text:p>
          </table:table-cell>
          <table:table-cell table:style-name="ce23" table:formula="of:=SUM([.E8:.E44])" office:value-type="float" office:value="721146" calcext:value-type="float">
            <text:p><text:s/>721,146 </text:p>
          </table:table-cell>
          <table:table-cell table:style-name="ce23" table:formula="of:=SUM([.F8:.F44])" office:value-type="float" office:value="5920288" calcext:value-type="float">
            <text:p><text:s/>5,920,288 </text:p>
          </table:table-cell>
          <table:table-cell table:style-name="ce23" table:formula="of:=SUM([.G8:.G44])" office:value-type="float" office:value="468121" calcext:value-type="float">
            <text:p><text:s/>468,121 </text:p>
          </table:table-cell>
          <table:table-cell table:style-name="ce23" table:formula="of:=SUM([.H8:.H44])" office:value-type="float" office:value="400434" calcext:value-type="float">
            <text:p><text:s/>400,434 </text:p>
          </table:table-cell>
          <table:table-cell table:style-name="ce23" table:formula="of:=SUM([.I8:.I44])" office:value-type="float" office:value="32616" calcext:value-type="float">
            <text:p><text:s/>32,616 </text:p>
          </table:table-cell>
          <table:table-cell table:style-name="ce23" table:formula="of:=SUM([.J8:.J44])" office:value-type="float" office:value="2546998" calcext:value-type="float">
            <text:p><text:s/>2,546,998 </text:p>
          </table:table-cell>
          <table:table-cell table:style-name="ce23" table:formula="of:=SUM([.K8:.K44])" office:value-type="float" office:value="2546679" calcext:value-type="float">
            <text:p><text:s/>2,546,679 </text:p>
          </table:table-cell>
          <table:table-cell table:style-name="ce23" table:formula="of:=SUM([.L8:.L44])" office:value-type="float" office:value="319" calcext:value-type="float">
            <text:p><text:s/>319 </text:p>
          </table:table-cell>
          <table:table-cell table:style-name="ce23" table:formula="of:=SUM([.M8:.M44])" office:value-type="float" office:value="1815909" calcext:value-type="float">
            <text:p><text:s/>1,815,909 </text:p>
          </table:table-cell>
          <table:table-cell table:style-name="ce23" table:formula="of:=SUM([.N8:.N44])" office:value-type="float" office:value="1508442" calcext:value-type="float">
            <text:p><text:s/>1,508,442 </text:p>
          </table:table-cell>
          <table:table-cell table:style-name="ce23" table:formula="of:=SUM([.O8:.O44])" office:value-type="float" office:value="307467" calcext:value-type="float">
            <text:p><text:s/>307,467 </text:p>
          </table:table-cell>
          <table:table-cell table:style-name="ce49" table:formula="of:=SUM([.P8:.P44])" office:value-type="float" office:value="157576" calcext:value-type="float">
            <text:p><text:s/>157,576 </text:p>
          </table:table-cell>
          <table:table-cell table:style-name="ce49" table:formula="of:=SUM([.Q8:.Q44])" office:value-type="float" office:value="136960" calcext:value-type="float">
            <text:p><text:s/>136,960 </text:p>
          </table:table-cell>
          <table:table-cell table:style-name="ce49" table:formula="of:=SUM([.R8:.R44])" office:value-type="float" office:value="20616" calcext:value-type="float">
            <text:p><text:s/>20,616 </text:p>
          </table:table-cell>
          <table:table-cell table:style-name="ce23" table:formula="of:=SUM([.S8:.S44])" office:value-type="float" office:value="271211" calcext:value-type="float">
            <text:p><text:s/>271,211 </text:p>
          </table:table-cell>
          <table:table-cell table:style-name="ce23" table:formula="of:=SUM([.T8:.T44])" office:value-type="float" office:value="2423131" calcext:value-type="float">
            <text:p><text:s/>2,423,131 </text:p>
          </table:table-cell>
          <table:table-cell table:style-name="ce23" table:formula="of:=SUM([.U8:.U44])" office:value-type="float" office:value="376466" calcext:value-type="float">
            <text:p><text:s/>376,466 </text:p>
          </table:table-cell>
          <table:table-cell table:style-name="ce23" table:formula="of:=SUM([.V8:.V44])" office:value-type="float" office:value="2046665" calcext:value-type="float">
            <text:p><text:s/>2,046,665 </text:p>
          </table:table-cell>
          <table:table-cell table:style-name="ce63" office:value-type="string" calcext:value-type="string">
            <text:p>Grand Total</text:p>
          </table:table-cell>
          <table:table-cell table:style-name="ce66" table:number-columns-repeated="1001"/>
        </table:table-row>
        <table:table-row table:style-name="ro6">
          <table:table-cell table:style-name="ce8" office:value-type="string" calcext:value-type="string">
            <text:p>        0              <text:span text:style-name="T10">元</text:span><text:span text:style-name="T11">    </text:span></text:p>
          </table:table-cell>
          <table:table-cell table:style-name="ce18"/>
          <table:table-cell table:style-name="ce24" table:formula="of:=SUM([.D8]+[.J8]+[.M8]+[.P8]+[.S8]+[.T8])" office:value-type="float" office:value="1258916" calcext:value-type="float">
            <text:p><text:s/>1,258,916 </text:p>
          </table:table-cell>
          <table:table-cell table:style-name="ce24" table:formula="of:=SUM([.E8:.I8])" office:value-type="float" office:value="93163" calcext:value-type="float">
            <text:p><text:s/>93,163 </text:p>
          </table:table-cell>
          <table:table-cell table:style-name="ce31" office:value-type="float" office:value="33762" calcext:value-type="float">
            <text:p><text:s/>33,762 </text:p>
          </table:table-cell>
          <table:table-cell table:style-name="ce31" office:value-type="float" office:value="50658" calcext:value-type="float">
            <text:p><text:s/>50,658 </text:p>
          </table:table-cell>
          <table:table-cell table:style-name="ce31" office:value-type="float" office:value="4767" calcext:value-type="float">
            <text:p><text:s/>4,767 </text:p>
          </table:table-cell>
          <table:table-cell table:style-name="ce31" office:value-type="float" office:value="3648" calcext:value-type="float">
            <text:p><text:s/>3,648 </text:p>
          </table:table-cell>
          <table:table-cell table:style-name="ce31" office:value-type="float" office:value="328" calcext:value-type="float">
            <text:p><text:s/>328 </text:p>
          </table:table-cell>
          <table:table-cell table:style-name="ce36" table:formula="of:=SUM([.K8:.L8])" office:value-type="float" office:value="51403" calcext:value-type="float">
            <text:p><text:s/>51,403 </text:p>
          </table:table-cell>
          <table:table-cell table:style-name="ce31" office:value-type="float" office:value="51396" calcext:value-type="float">
            <text:p><text:s/>51,396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6" table:formula="of:=[.N8]+[.O8]" office:value-type="float" office:value="82806" calcext:value-type="float">
            <text:p><text:s/>82,806 </text:p>
          </table:table-cell>
          <table:table-cell table:style-name="ce31" office:value-type="float" office:value="73808" calcext:value-type="float">
            <text:p><text:s/>73,808 </text:p>
          </table:table-cell>
          <table:table-cell table:style-name="ce31" office:value-type="float" office:value="8998" calcext:value-type="float">
            <text:p><text:s/>8,998 </text:p>
          </table:table-cell>
          <table:table-cell table:style-name="ce50" table:formula="of:=[.Q8]+[.R8]" office:value-type="float" office:value="157576" calcext:value-type="float">
            <text:p><text:s/>157,576 </text:p>
          </table:table-cell>
          <table:table-cell table:style-name="ce31" office:value-type="float" office:value="136960" calcext:value-type="float">
            <text:p><text:s/>136,960 </text:p>
          </table:table-cell>
          <table:table-cell table:style-name="ce31" office:value-type="float" office:value="20616" calcext:value-type="float">
            <text:p><text:s/>20,616 </text:p>
          </table:table-cell>
          <table:table-cell table:style-name="ce36" office:value-type="float" office:value="271211" calcext:value-type="float">
            <text:p><text:s/>271,211 </text:p>
          </table:table-cell>
          <table:table-cell table:style-name="ce36" table:formula="of:=[.U8]+[.V8]" office:value-type="float" office:value="602757" calcext:value-type="float">
            <text:p><text:s/>602,757 </text:p>
          </table:table-cell>
          <table:table-cell table:style-name="ce31" office:value-type="float" office:value="376466" calcext:value-type="float">
            <text:p><text:s/>376,466 </text:p>
          </table:table-cell>
          <table:table-cell table:style-name="ce31" office:value-type="float" office:value="226291" calcext:value-type="float">
            <text:p><text:s/>226,291 </text:p>
          </table:table-cell>
          <table:table-cell table:style-name="ce64" office:value-type="string" calcext:value-type="string">
            <text:p>NT$ <text:s text:c="7"/>0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    1<text:span text:style-name="T10">－</text:span><text:span text:style-name="T11">      99</text:span><text:span text:style-name="T12">元</text:span><text:span text:style-name="T11">    </text:span></text:p>
          </table:table-cell>
          <table:table-cell table:style-name="ce18"/>
          <table:table-cell table:style-name="ce24" table:formula="of:=SUM([.D9]+[.J9]+[.M9]+[.P9]+[.S9]+[.T9])" office:value-type="float" office:value="2027" calcext:value-type="float">
            <text:p><text:s/>2,027 </text:p>
          </table:table-cell>
          <table:table-cell table:style-name="ce24" table:formula="of:=SUM([.E9:.I9])" office:value-type="float" office:value="1014" calcext:value-type="float">
            <text:p><text:s/>1,014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856" calcext:value-type="float">
            <text:p><text:s/>856 </text:p>
          </table:table-cell>
          <table:table-cell table:style-name="ce31" office:value-type="float" office:value="143" calcext:value-type="float">
            <text:p><text:s/>14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SUM([.K9:.L9])" office:value-type="float" office:value="386" calcext:value-type="float">
            <text:p><text:s/>386 </text:p>
          </table:table-cell>
          <table:table-cell table:style-name="ce31" office:value-type="float" office:value="386" calcext:value-type="float">
            <text:p><text:s/>3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9]+[.O9]" office:value-type="float" office:value="627" calcext:value-type="float">
            <text:p><text:s/>627 </text:p>
          </table:table-cell>
          <table:table-cell table:style-name="ce31" office:value-type="float" office:value="396" calcext:value-type="float">
            <text:p><text:s/>396 </text:p>
          </table:table-cell>
          <table:table-cell table:style-name="ce31" office:value-type="float" office:value="231" calcext:value-type="float">
            <text:p><text:s/>231 </text:p>
          </table:table-cell>
          <table:table-cell table:style-name="ce50" table:formula="of:=[.Q9]+[.R9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       1<text:span text:style-name="T17">－</text:span><text:span text:style-name="T11">      99  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100<text:span text:style-name="T10">－</text:span><text:span text:style-name="T11">    1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0]+[.J10]+[.M10]+[.P10]+[.S10]+[.T10])" office:value-type="float" office:value="155746" calcext:value-type="float">
            <text:p><text:s/>155,746 </text:p>
          </table:table-cell>
          <table:table-cell table:style-name="ce24" table:formula="of:=SUM([.E10:.I10])" office:value-type="float" office:value="83533" calcext:value-type="float">
            <text:p><text:s/>83,533 </text:p>
          </table:table-cell>
          <table:table-cell table:style-name="ce31" office:value-type="float" office:value="568" calcext:value-type="float">
            <text:p><text:s/>568 </text:p>
          </table:table-cell>
          <table:table-cell table:style-name="ce31" office:value-type="float" office:value="74331" calcext:value-type="float">
            <text:p><text:s/>74,331 </text:p>
          </table:table-cell>
          <table:table-cell table:style-name="ce31" office:value-type="float" office:value="8582" calcext:value-type="float">
            <text:p><text:s/>8,582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6" table:formula="of:=SUM([.K10:.L10])" office:value-type="float" office:value="1766" calcext:value-type="float">
            <text:p><text:s/>1,766 </text:p>
          </table:table-cell>
          <table:table-cell table:style-name="ce31" office:value-type="float" office:value="1766" calcext:value-type="float">
            <text:p><text:s/>1,7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10]+[.O10]" office:value-type="float" office:value="66344" calcext:value-type="float">
            <text:p><text:s/>66,344 </text:p>
          </table:table-cell>
          <table:table-cell table:style-name="ce31" office:value-type="float" office:value="54251" calcext:value-type="float">
            <text:p><text:s/>54,251 </text:p>
          </table:table-cell>
          <table:table-cell table:style-name="ce31" office:value-type="float" office:value="12093" calcext:value-type="float">
            <text:p><text:s/>12,093 </text:p>
          </table:table-cell>
          <table:table-cell table:style-name="ce50" table:formula="of:=[.Q10]+[.R10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10]+[.V10]" office:value-type="float" office:value="4103" calcext:value-type="float">
            <text:p><text:s/>4,1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03" calcext:value-type="float">
            <text:p><text:s/>4,103 </text:p>
          </table:table-cell>
          <table:table-cell table:style-name="ce64" office:value-type="string" calcext:value-type="string">
            <text:p>NT$    100<text:span text:style-name="T17">－</text:span><text:span text:style-name="T11">    199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200<text:span text:style-name="T10">－</text:span><text:span text:style-name="T11">    299</text:span><text:span text:style-name="T12">元</text:span><text:span text:style-name="T11"> </text:span></text:p>
          </table:table-cell>
          <table:table-cell table:style-name="ce18"/>
          <table:table-cell table:style-name="ce24" table:formula="of:=SUM([.D11]+[.J11]+[.M11]+[.P11]+[.S11]+[.T11])" office:value-type="float" office:value="4008368" calcext:value-type="float">
            <text:p><text:s/>4,008,368 </text:p>
          </table:table-cell>
          <table:table-cell table:style-name="ce24" table:formula="of:=SUM([.E11:.I11])" office:value-type="float" office:value="2282745" calcext:value-type="float">
            <text:p><text:s/>2,282,745 </text:p>
          </table:table-cell>
          <table:table-cell table:style-name="ce31" office:value-type="float" office:value="1688" calcext:value-type="float">
            <text:p><text:s/>1,688 </text:p>
          </table:table-cell>
          <table:table-cell table:style-name="ce31" office:value-type="float" office:value="2076771" calcext:value-type="float">
            <text:p><text:s/>2,076,771 </text:p>
          </table:table-cell>
          <table:table-cell table:style-name="ce31" office:value-type="float" office:value="204281" calcext:value-type="float">
            <text:p><text:s/>204,28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SUM([.K11:.L11])" office:value-type="float" office:value="59491" calcext:value-type="float">
            <text:p><text:s/>59,491 </text:p>
          </table:table-cell>
          <table:table-cell table:style-name="ce31" office:value-type="float" office:value="59491" calcext:value-type="float">
            <text:p><text:s/>59,4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11]+[.O11]" office:value-type="float" office:value="1666132" calcext:value-type="float">
            <text:p><text:s/>1,666,132 </text:p>
          </table:table-cell>
          <table:table-cell table:style-name="ce31" office:value-type="float" office:value="1379987" calcext:value-type="float">
            <text:p><text:s/>1,379,987 </text:p>
          </table:table-cell>
          <table:table-cell table:style-name="ce31" office:value-type="float" office:value="286145" calcext:value-type="float">
            <text:p><text:s/>286,145 </text:p>
          </table:table-cell>
          <table:table-cell table:style-name="ce50" table:formula="of:=[.Q11]+[.R11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11]+[.V1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   200<text:span text:style-name="T17">－</text:span><text:span text:style-name="T11">    299  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300<text:span text:style-name="T10">－</text:span><text:span text:style-name="T11">    399</text:span><text:span text:style-name="T12">元</text:span><text:span text:style-name="T11">  </text:span></text:p>
          </table:table-cell>
          <table:table-cell table:style-name="ce18"/>
          <table:table-cell table:style-name="ce24" table:formula="of:=SUM([.D12]+[.J12]+[.M12]+[.P12]+[.S12]+[.T12])" office:value-type="float" office:value="1230799" calcext:value-type="float">
            <text:p><text:s/>1,230,799 </text:p>
          </table:table-cell>
          <table:table-cell table:style-name="ce24" table:formula="of:=SUM([.E12:.I12])" office:value-type="float" office:value="1078853" calcext:value-type="float">
            <text:p><text:s/>1,078,853 </text:p>
          </table:table-cell>
          <table:table-cell table:style-name="ce31" office:value-type="float" office:value="54073" calcext:value-type="float">
            <text:p><text:s/>54,073 </text:p>
          </table:table-cell>
          <table:table-cell table:style-name="ce31" office:value-type="float" office:value="987527" calcext:value-type="float">
            <text:p><text:s/>987,527 </text:p>
          </table:table-cell>
          <table:table-cell table:style-name="ce31" office:value-type="float" office:value="37194" calcext:value-type="float">
            <text:p><text:s/>37,194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6" table:formula="of:=SUM([.K12:.L12])" office:value-type="float" office:value="12376" calcext:value-type="float">
            <text:p><text:s/>12,376 </text:p>
          </table:table-cell>
          <table:table-cell table:style-name="ce31" office:value-type="float" office:value="12376" calcext:value-type="float">
            <text:p><text:s/>12,3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12]+[.O1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12]+[.R12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12]+[.V12]" office:value-type="float" office:value="139570" calcext:value-type="float">
            <text:p><text:s/>139,5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9570" calcext:value-type="float">
            <text:p><text:s/>139,570 </text:p>
          </table:table-cell>
          <table:table-cell table:style-name="ce64" office:value-type="string" calcext:value-type="string">
            <text:p>NT$    300<text:span text:style-name="T17">－</text:span><text:span text:style-name="T11">    399  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400<text:span text:style-name="T10">－</text:span><text:span text:style-name="T11">    4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3]+[.J13]+[.M13]+[.P13]+[.S13]+[.T13])" office:value-type="float" office:value="1113438" calcext:value-type="float">
            <text:p><text:s/>1,113,438 </text:p>
          </table:table-cell>
          <table:table-cell table:style-name="ce24" table:formula="of:=SUM([.E13:.I13])" office:value-type="float" office:value="983445" calcext:value-type="float">
            <text:p><text:s/>983,445 </text:p>
          </table:table-cell>
          <table:table-cell table:style-name="ce31" office:value-type="float" office:value="48174" calcext:value-type="float">
            <text:p><text:s/>48,174 </text:p>
          </table:table-cell>
          <table:table-cell table:style-name="ce31" office:value-type="float" office:value="835091" calcext:value-type="float">
            <text:p><text:s/>835,091 </text:p>
          </table:table-cell>
          <table:table-cell table:style-name="ce31" office:value-type="float" office:value="100175" calcext:value-type="float">
            <text:p><text:s/>100,17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SUM([.K13:.L13])" office:value-type="float" office:value="56160" calcext:value-type="float">
            <text:p><text:s/>56,160 </text:p>
          </table:table-cell>
          <table:table-cell table:style-name="ce31" office:value-type="float" office:value="56160" calcext:value-type="float">
            <text:p><text:s/>56,1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13]+[.O1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13]+[.R13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13]+[.V13]" office:value-type="float" office:value="73833" calcext:value-type="float">
            <text:p><text:s/>73,8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833" calcext:value-type="float">
            <text:p><text:s/>73,833 </text:p>
          </table:table-cell>
          <table:table-cell table:style-name="ce64" office:value-type="string" calcext:value-type="string">
            <text:p>NT$    400<text:span text:style-name="T17">－</text:span><text:span text:style-name="T11">    499  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500<text:span text:style-name="T10">－</text:span><text:span text:style-name="T11">    5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4]+[.J14]+[.M14]+[.P14]+[.S14]+[.T14])" office:value-type="float" office:value="1757705" calcext:value-type="float">
            <text:p><text:s/>1,757,705 </text:p>
          </table:table-cell>
          <table:table-cell table:style-name="ce24" table:formula="of:=SUM([.E14:.I14])" office:value-type="float" office:value="389712" calcext:value-type="float">
            <text:p><text:s/>389,712 </text:p>
          </table:table-cell>
          <table:table-cell table:style-name="ce31" office:value-type="float" office:value="40965" calcext:value-type="float">
            <text:p><text:s/>40,965 </text:p>
          </table:table-cell>
          <table:table-cell table:style-name="ce31" office:value-type="float" office:value="314095" calcext:value-type="float">
            <text:p><text:s/>314,095 </text:p>
          </table:table-cell>
          <table:table-cell table:style-name="ce31" office:value-type="float" office:value="34587" calcext:value-type="float">
            <text:p><text:s/>34,587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6" table:formula="of:=SUM([.K14:.L14])" office:value-type="float" office:value="1364420" calcext:value-type="float">
            <text:p><text:s/>1,364,420 </text:p>
          </table:table-cell>
          <table:table-cell table:style-name="ce31" office:value-type="float" office:value="1364420" calcext:value-type="float">
            <text:p><text:s/>1,364,4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14]+[.O14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14]+[.R14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14]+[.V14]" office:value-type="float" office:value="3573" calcext:value-type="float">
            <text:p><text:s/>3,5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3" calcext:value-type="float">
            <text:p><text:s/>3,573 </text:p>
          </table:table-cell>
          <table:table-cell table:style-name="ce64" office:value-type="string" calcext:value-type="string">
            <text:p>NT$    500<text:span text:style-name="T17">－</text:span><text:span text:style-name="T11">    599  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600<text:span text:style-name="T10">－</text:span><text:span text:style-name="T11">    6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5]+[.J15]+[.M15]+[.P15]+[.S15]+[.T15])" office:value-type="float" office:value="2270015" calcext:value-type="float">
            <text:p><text:s/>2,270,015 </text:p>
          </table:table-cell>
          <table:table-cell table:style-name="ce24" table:formula="of:=SUM([.E15:.I15])" office:value-type="float" office:value="617139" calcext:value-type="float">
            <text:p><text:s/>617,139 </text:p>
          </table:table-cell>
          <table:table-cell table:style-name="ce31" office:value-type="float" office:value="87219" calcext:value-type="float">
            <text:p><text:s/>87,219 </text:p>
          </table:table-cell>
          <table:table-cell table:style-name="ce31" office:value-type="float" office:value="482939" calcext:value-type="float">
            <text:p><text:s/>482,939 </text:p>
          </table:table-cell>
          <table:table-cell table:style-name="ce31" office:value-type="float" office:value="46975" calcext:value-type="float">
            <text:p><text:s/>46,975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SUM([.K15:.L15])" office:value-type="float" office:value="205043" calcext:value-type="float">
            <text:p><text:s/>205,043 </text:p>
          </table:table-cell>
          <table:table-cell table:style-name="ce31" office:value-type="float" office:value="205041" calcext:value-type="float">
            <text:p><text:s/>205,04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6" table:formula="of:=[.N15]+[.O15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15]+[.R15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15]+[.V15]" office:value-type="float" office:value="1447833" calcext:value-type="float">
            <text:p><text:s/>1,447,8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47833" calcext:value-type="float">
            <text:p><text:s/>1,447,833 </text:p>
          </table:table-cell>
          <table:table-cell table:style-name="ce64" office:value-type="string" calcext:value-type="string">
            <text:p>NT$    600<text:span text:style-name="T17">－</text:span><text:span text:style-name="T11">    699  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700<text:span text:style-name="T10">－</text:span><text:span text:style-name="T11">    7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6]+[.J16]+[.M16]+[.P16]+[.S16]+[.T16])" office:value-type="float" office:value="647989" calcext:value-type="float">
            <text:p><text:s/>647,989 </text:p>
          </table:table-cell>
          <table:table-cell table:style-name="ce24" table:formula="of:=SUM([.E16:.I16])" office:value-type="float" office:value="316290" calcext:value-type="float">
            <text:p><text:s/>316,290 </text:p>
          </table:table-cell>
          <table:table-cell table:style-name="ce31" office:value-type="float" office:value="80298" calcext:value-type="float">
            <text:p><text:s/>80,298 </text:p>
          </table:table-cell>
          <table:table-cell table:style-name="ce31" office:value-type="float" office:value="224952" calcext:value-type="float">
            <text:p><text:s/>224,952 </text:p>
          </table:table-cell>
          <table:table-cell table:style-name="ce31" office:value-type="float" office:value="10282" calcext:value-type="float">
            <text:p><text:s/>10,282 </text:p>
          </table:table-cell>
          <table:table-cell table:style-name="ce31" office:value-type="float" office:value="714" calcext:value-type="float">
            <text:p><text:s/>714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6" table:formula="of:=SUM([.K16:.L16])" office:value-type="float" office:value="180237" calcext:value-type="float">
            <text:p><text:s/>180,237 </text:p>
          </table:table-cell>
          <table:table-cell table:style-name="ce31" office:value-type="float" office:value="180186" calcext:value-type="float">
            <text:p><text:s/>180,186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6" table:formula="of:=[.N16]+[.O16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16]+[.R16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16]+[.V16]" office:value-type="float" office:value="151462" calcext:value-type="float">
            <text:p><text:s/>151,4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1462" calcext:value-type="float">
            <text:p><text:s/>151,462 </text:p>
          </table:table-cell>
          <table:table-cell table:style-name="ce64" office:value-type="string" calcext:value-type="string">
            <text:p>NT$    700<text:span text:style-name="T17">－</text:span><text:span text:style-name="T11">    799  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800<text:span text:style-name="T10">－</text:span><text:span text:style-name="T11">    8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7]+[.J17]+[.M17]+[.P17]+[.S17]+[.T17])" office:value-type="float" office:value="532106" calcext:value-type="float">
            <text:p><text:s/>532,106 </text:p>
          </table:table-cell>
          <table:table-cell table:style-name="ce24" table:formula="of:=SUM([.E17:.I17])" office:value-type="float" office:value="366080" calcext:value-type="float">
            <text:p><text:s/>366,080 </text:p>
          </table:table-cell>
          <table:table-cell table:style-name="ce31" office:value-type="float" office:value="123540" calcext:value-type="float">
            <text:p><text:s/>123,540 </text:p>
          </table:table-cell>
          <table:table-cell table:style-name="ce31" office:value-type="float" office:value="235780" calcext:value-type="float">
            <text:p><text:s/>235,780 </text:p>
          </table:table-cell>
          <table:table-cell table:style-name="ce31" office:value-type="float" office:value="6668" calcext:value-type="float">
            <text:p><text:s/>6,668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6" table:formula="of:=SUM([.K17:.L17])" office:value-type="float" office:value="166026" calcext:value-type="float">
            <text:p><text:s/>166,026 </text:p>
          </table:table-cell>
          <table:table-cell table:style-name="ce31" office:value-type="float" office:value="166026" calcext:value-type="float">
            <text:p><text:s/>166,0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17]+[.O17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17]+[.R17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17]+[.V17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   800<text:span text:style-name="T17">－</text:span><text:span text:style-name="T11">    899  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900<text:span text:style-name="T10">－</text:span><text:span text:style-name="T11">    9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8]+[.J18]+[.M18]+[.P18]+[.S18]+[.T18])" office:value-type="float" office:value="392918" calcext:value-type="float">
            <text:p><text:s/>392,918 </text:p>
          </table:table-cell>
          <table:table-cell table:style-name="ce24" table:formula="of:=SUM([.E18:.I18])" office:value-type="float" office:value="230177" calcext:value-type="float">
            <text:p><text:s/>230,177 </text:p>
          </table:table-cell>
          <table:table-cell table:style-name="ce31" office:value-type="float" office:value="73984" calcext:value-type="float">
            <text:p><text:s/>73,984 </text:p>
          </table:table-cell>
          <table:table-cell table:style-name="ce31" office:value-type="float" office:value="148084" calcext:value-type="float">
            <text:p><text:s/>148,084 </text:p>
          </table:table-cell>
          <table:table-cell table:style-name="ce31" office:value-type="float" office:value="5374" calcext:value-type="float">
            <text:p><text:s/>5,374 </text:p>
          </table:table-cell>
          <table:table-cell table:style-name="ce31" office:value-type="float" office:value="2662" calcext:value-type="float">
            <text:p><text:s/>2,662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6" table:formula="of:=SUM([.K18:.L18])" office:value-type="float" office:value="162741" calcext:value-type="float">
            <text:p><text:s/>162,741 </text:p>
          </table:table-cell>
          <table:table-cell table:style-name="ce31" office:value-type="float" office:value="162740" calcext:value-type="float">
            <text:p><text:s/>162,74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6" table:formula="of:=[.N18]+[.O18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18]+[.R18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6" table:formula="of:=[.U18]+[.V18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   900<text:span text:style-name="T17">－</text:span><text:span text:style-name="T11">    999  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000<text:span text:style-name="T10">－</text:span><text:span text:style-name="T11"> 1,0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9]+[.J19]+[.M19]+[.P19]+[.S19]+[.T19])" office:value-type="float" office:value="298475" calcext:value-type="float">
            <text:p><text:s/>298,475 </text:p>
          </table:table-cell>
          <table:table-cell table:style-name="ce24" table:formula="of:=SUM([.E19:.I19])" office:value-type="float" office:value="176198" calcext:value-type="float">
            <text:p><text:s/>176,198 </text:p>
          </table:table-cell>
          <table:table-cell table:style-name="ce31" office:value-type="float" office:value="73713" calcext:value-type="float">
            <text:p><text:s/>73,713 </text:p>
          </table:table-cell>
          <table:table-cell table:style-name="ce31" office:value-type="float" office:value="100177" calcext:value-type="float">
            <text:p><text:s/>100,177 </text:p>
          </table:table-cell>
          <table:table-cell table:style-name="ce31" office:value-type="float" office:value="2138" calcext:value-type="float">
            <text:p><text:s/>2,138 </text:p>
          </table:table-cell>
          <table:table-cell table:style-name="ce31" office:value-type="float" office:value="158" calcext:value-type="float">
            <text:p><text:s/>158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6" table:formula="of:=SUM([.K19:.L19])" office:value-type="float" office:value="122277" calcext:value-type="float">
            <text:p><text:s/>122,277 </text:p>
          </table:table-cell>
          <table:table-cell table:style-name="ce31" office:value-type="float" office:value="122277" calcext:value-type="float">
            <text:p><text:s/>122,2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19]+[.O19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19]+[.R19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19]+[.V19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000<text:span text:style-name="T17">－</text:span><text:span text:style-name="T11"> 1,0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100<text:span text:style-name="T10">－</text:span><text:span text:style-name="T11"> 1,1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0]+[.J20]+[.M20]+[.P20]+[.S20]+[.T20])" office:value-type="float" office:value="148110" calcext:value-type="float">
            <text:p><text:s/>148,110 </text:p>
          </table:table-cell>
          <table:table-cell table:style-name="ce24" table:formula="of:=SUM([.E20:.I20])" office:value-type="float" office:value="148110" calcext:value-type="float">
            <text:p><text:s/>148,110 </text:p>
          </table:table-cell>
          <table:table-cell table:style-name="ce31" office:value-type="float" office:value="52182" calcext:value-type="float">
            <text:p><text:s/>52,182 </text:p>
          </table:table-cell>
          <table:table-cell table:style-name="ce31" office:value-type="float" office:value="91314" calcext:value-type="float">
            <text:p><text:s/>91,314 </text:p>
          </table:table-cell>
          <table:table-cell table:style-name="ce31" office:value-type="float" office:value="1961" calcext:value-type="float">
            <text:p><text:s/>1,961 </text:p>
          </table:table-cell>
          <table:table-cell table:style-name="ce31" office:value-type="float" office:value="2561" calcext:value-type="float">
            <text:p><text:s/>2,561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6" table:formula="of:=SUM([.K20:.L20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20]+[.O2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0]+[.R20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0]+[.V2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100<text:span text:style-name="T17">－</text:span><text:span text:style-name="T11"> 1,1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200<text:span text:style-name="T10">－</text:span><text:span text:style-name="T11"> 1,2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1]+[.J21]+[.M21]+[.P21]+[.S21]+[.T21])" office:value-type="float" office:value="61762" calcext:value-type="float">
            <text:p><text:s/>61,762 </text:p>
          </table:table-cell>
          <table:table-cell table:style-name="ce24" table:formula="of:=SUM([.E21:.I21])" office:value-type="float" office:value="54338" calcext:value-type="float">
            <text:p><text:s/>54,338 </text:p>
          </table:table-cell>
          <table:table-cell table:style-name="ce31" office:value-type="float" office:value="11798" calcext:value-type="float">
            <text:p><text:s/>11,798 </text:p>
          </table:table-cell>
          <table:table-cell table:style-name="ce31" office:value-type="float" office:value="42024" calcext:value-type="float">
            <text:p><text:s/>42,024 </text:p>
          </table:table-cell>
          <table:table-cell table:style-name="ce31" office:value-type="float" office:value="393" calcext:value-type="float">
            <text:p><text:s/>393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6" table:formula="of:=SUM([.K21:.L21])" office:value-type="float" office:value="7424" calcext:value-type="float">
            <text:p><text:s/>7,424 </text:p>
          </table:table-cell>
          <table:table-cell table:style-name="ce31" office:value-type="float" office:value="7424" calcext:value-type="float">
            <text:p><text:s/>7,4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21]+[.O2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1]+[.R21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1]+[.V2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200<text:span text:style-name="T17">－</text:span><text:span text:style-name="T11"> 1,2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300<text:span text:style-name="T10">－</text:span><text:span text:style-name="T11"> 1,3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2]+[.J22]+[.M22]+[.P22]+[.S22]+[.T22])" office:value-type="float" office:value="227110" calcext:value-type="float">
            <text:p><text:s/>227,110 </text:p>
          </table:table-cell>
          <table:table-cell table:style-name="ce24" table:formula="of:=SUM([.E22:.I22])" office:value-type="float" office:value="69906" calcext:value-type="float">
            <text:p><text:s/>69,906 </text:p>
          </table:table-cell>
          <table:table-cell table:style-name="ce31" office:value-type="float" office:value="12128" calcext:value-type="float">
            <text:p><text:s/>12,128 </text:p>
          </table:table-cell>
          <table:table-cell table:style-name="ce31" office:value-type="float" office:value="56422" calcext:value-type="float">
            <text:p><text:s/>56,422 </text:p>
          </table:table-cell>
          <table:table-cell table:style-name="ce31" office:value-type="float" office:value="563" calcext:value-type="float">
            <text:p><text:s/>563 </text:p>
          </table:table-cell>
          <table:table-cell table:style-name="ce31" office:value-type="float" office:value="767" calcext:value-type="float">
            <text:p><text:s/>767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6" table:formula="of:=SUM([.K22:.L22])" office:value-type="float" office:value="157204" calcext:value-type="float">
            <text:p><text:s/>157,204 </text:p>
          </table:table-cell>
          <table:table-cell table:style-name="ce31" office:value-type="float" office:value="156971" calcext:value-type="float">
            <text:p><text:s/>156,971 </text:p>
          </table:table-cell>
          <table:table-cell table:style-name="ce31" office:value-type="float" office:value="233" calcext:value-type="float">
            <text:p><text:s/>233 </text:p>
          </table:table-cell>
          <table:table-cell table:style-name="ce36" table:formula="of:=[.N22]+[.O2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2]+[.R22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2]+[.V2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300<text:span text:style-name="T17">－</text:span><text:span text:style-name="T11"> 1,3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400<text:span text:style-name="T10">－</text:span><text:span text:style-name="T11"> 1,4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3]+[.J23]+[.M23]+[.P23]+[.S23]+[.T23])" office:value-type="float" office:value="62977" calcext:value-type="float">
            <text:p><text:s/>62,977 </text:p>
          </table:table-cell>
          <table:table-cell table:style-name="ce24" table:formula="of:=SUM([.E23:.I23])" office:value-type="float" office:value="62976" calcext:value-type="float">
            <text:p><text:s/>62,976 </text:p>
          </table:table-cell>
          <table:table-cell table:style-name="ce31" office:value-type="float" office:value="11222" calcext:value-type="float">
            <text:p><text:s/>11,222 </text:p>
          </table:table-cell>
          <table:table-cell table:style-name="ce31" office:value-type="float" office:value="47604" calcext:value-type="float">
            <text:p><text:s/>47,604 </text:p>
          </table:table-cell>
          <table:table-cell table:style-name="ce31" office:value-type="float" office:value="1157" calcext:value-type="float">
            <text:p><text:s/>1,157 </text:p>
          </table:table-cell>
          <table:table-cell table:style-name="ce31" office:value-type="float" office:value="2567" calcext:value-type="float">
            <text:p><text:s/>2,567 </text:p>
          </table:table-cell>
          <table:table-cell table:style-name="ce31" office:value-type="float" office:value="426" calcext:value-type="float">
            <text:p><text:s/>426 </text:p>
          </table:table-cell>
          <table:table-cell table:style-name="ce36" table:formula="of:=SUM([.K23:.L23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23]+[.O2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3]+[.R23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3]+[.V2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400<text:span text:style-name="T17">－</text:span><text:span text:style-name="T11"> 1,4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500<text:span text:style-name="T10">－</text:span><text:span text:style-name="T11"> 1,5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4]+[.J24]+[.M24]+[.P24]+[.S24]+[.T24])" office:value-type="float" office:value="142658" calcext:value-type="float">
            <text:p><text:s/>142,658 </text:p>
          </table:table-cell>
          <table:table-cell table:style-name="ce24" table:formula="of:=SUM([.E24:.I24])" office:value-type="float" office:value="142658" calcext:value-type="float">
            <text:p><text:s/>142,658 </text:p>
          </table:table-cell>
          <table:table-cell table:style-name="ce31" office:value-type="float" office:value="5579" calcext:value-type="float">
            <text:p><text:s/>5,579 </text:p>
          </table:table-cell>
          <table:table-cell table:style-name="ce31" office:value-type="float" office:value="20137" calcext:value-type="float">
            <text:p><text:s/>20,137 </text:p>
          </table:table-cell>
          <table:table-cell table:style-name="ce31" office:value-type="float" office:value="467" calcext:value-type="float">
            <text:p><text:s/>467 </text:p>
          </table:table-cell>
          <table:table-cell table:style-name="ce31" office:value-type="float" office:value="113570" calcext:value-type="float">
            <text:p><text:s/>113,570 </text:p>
          </table:table-cell>
          <table:table-cell table:style-name="ce31" office:value-type="float" office:value="2905" calcext:value-type="float">
            <text:p><text:s/>2,905 </text:p>
          </table:table-cell>
          <table:table-cell table:style-name="ce36" table:formula="of:=SUM([.K24:.L24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24]+[.O24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4]+[.R24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4]+[.V24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500<text:span text:style-name="T17">－</text:span><text:span text:style-name="T11"> 1,5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600<text:span text:style-name="T10">－</text:span><text:span text:style-name="T11"> 1,6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5]+[.J25]+[.M25]+[.P25]+[.S25]+[.T25])" office:value-type="float" office:value="24832" calcext:value-type="float">
            <text:p><text:s/>24,832 </text:p>
          </table:table-cell>
          <table:table-cell table:style-name="ce24" table:formula="of:=SUM([.E25:.I25])" office:value-type="float" office:value="24830" calcext:value-type="float">
            <text:p><text:s/>24,830 </text:p>
          </table:table-cell>
          <table:table-cell table:style-name="ce31" office:value-type="float" office:value="1927" calcext:value-type="float">
            <text:p><text:s/>1,927 </text:p>
          </table:table-cell>
          <table:table-cell table:style-name="ce31" office:value-type="float" office:value="14514" calcext:value-type="float">
            <text:p><text:s/>14,514 </text:p>
          </table:table-cell>
          <table:table-cell table:style-name="ce31" office:value-type="float" office:value="296" calcext:value-type="float">
            <text:p><text:s/>296 </text:p>
          </table:table-cell>
          <table:table-cell table:style-name="ce31" office:value-type="float" office:value="7705" calcext:value-type="float">
            <text:p><text:s/>7,705 </text:p>
          </table:table-cell>
          <table:table-cell table:style-name="ce31" office:value-type="float" office:value="388" calcext:value-type="float">
            <text:p><text:s/>388 </text:p>
          </table:table-cell>
          <table:table-cell table:style-name="ce36" table:formula="of:=SUM([.K25:.L25])" office:value-type="float" office:value="2" calcext:value-type="float">
            <text:p><text:s/>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6" table:formula="of:=[.N25]+[.O25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5]+[.R25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5]+[.V25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600<text:span text:style-name="T17">－</text:span><text:span text:style-name="T11"> 1,6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700<text:span text:style-name="T10">－</text:span><text:span text:style-name="T11"> 1,7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6]+[.J26]+[.M26]+[.P26]+[.S26]+[.T26])" office:value-type="float" office:value="30724" calcext:value-type="float">
            <text:p><text:s/>30,724 </text:p>
          </table:table-cell>
          <table:table-cell table:style-name="ce24" table:formula="of:=SUM([.E26:.I26])" office:value-type="float" office:value="30723" calcext:value-type="float">
            <text:p><text:s/>30,723 </text:p>
          </table:table-cell>
          <table:table-cell table:style-name="ce31" office:value-type="float" office:value="3546" calcext:value-type="float">
            <text:p><text:s/>3,546 </text:p>
          </table:table-cell>
          <table:table-cell table:style-name="ce31" office:value-type="float" office:value="24263" calcext:value-type="float">
            <text:p><text:s/>24,263 </text:p>
          </table:table-cell>
          <table:table-cell table:style-name="ce31" office:value-type="float" office:value="638" calcext:value-type="float">
            <text:p><text:s/>638 </text:p>
          </table:table-cell>
          <table:table-cell table:style-name="ce31" office:value-type="float" office:value="2184" calcext:value-type="float">
            <text:p><text:s/>2,184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6" table:formula="of:=SUM([.K26:.L26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26]+[.O26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6]+[.R26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6]+[.V26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700<text:span text:style-name="T17">－</text:span><text:span text:style-name="T11"> 1,7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800<text:span text:style-name="T10">－</text:span><text:span text:style-name="T11"> 1,8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7]+[.J27]+[.M27]+[.P27]+[.S27]+[.T27])" office:value-type="float" office:value="14943" calcext:value-type="float">
            <text:p><text:s/>14,943 </text:p>
          </table:table-cell>
          <table:table-cell table:style-name="ce24" table:formula="of:=SUM([.E27:.I27])" office:value-type="float" office:value="14943" calcext:value-type="float">
            <text:p><text:s/>14,943 </text:p>
          </table:table-cell>
          <table:table-cell table:style-name="ce31" office:value-type="float" office:value="857" calcext:value-type="float">
            <text:p><text:s/>857 </text:p>
          </table:table-cell>
          <table:table-cell table:style-name="ce31" office:value-type="float" office:value="10844" calcext:value-type="float">
            <text:p><text:s/>10,844 </text:p>
          </table:table-cell>
          <table:table-cell table:style-name="ce31" office:value-type="float" office:value="301" calcext:value-type="float">
            <text:p><text:s/>301 </text:p>
          </table:table-cell>
          <table:table-cell table:style-name="ce31" office:value-type="float" office:value="2805" calcext:value-type="float">
            <text:p><text:s/>2,805 </text:p>
          </table:table-cell>
          <table:table-cell table:style-name="ce31" office:value-type="float" office:value="136" calcext:value-type="float">
            <text:p><text:s/>136 </text:p>
          </table:table-cell>
          <table:table-cell table:style-name="ce36" table:formula="of:=SUM([.K27:.L27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27]+[.O27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7]+[.R27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7]+[.V27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800<text:span text:style-name="T17">－</text:span><text:span text:style-name="T11"> 1,8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900<text:span text:style-name="T10">－</text:span><text:span text:style-name="T11"> 1,9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8]+[.J28]+[.M28]+[.P28]+[.S28]+[.T28])" office:value-type="float" office:value="9996" calcext:value-type="float">
            <text:p><text:s/>9,996 </text:p>
          </table:table-cell>
          <table:table-cell table:style-name="ce24" table:formula="of:=SUM([.E28:.I28])" office:value-type="float" office:value="9996" calcext:value-type="float">
            <text:p><text:s/>9,996 </text:p>
          </table:table-cell>
          <table:table-cell table:style-name="ce31" office:value-type="float" office:value="1315" calcext:value-type="float">
            <text:p><text:s/>1,315 </text:p>
          </table:table-cell>
          <table:table-cell table:style-name="ce31" office:value-type="float" office:value="7951" calcext:value-type="float">
            <text:p><text:s/>7,951 </text:p>
          </table:table-cell>
          <table:table-cell table:style-name="ce31" office:value-type="float" office:value="554" calcext:value-type="float">
            <text:p><text:s/>554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6" table:formula="of:=SUM([.K28:.L28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28]+[.O28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8]+[.R28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8]+[.V28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900<text:span text:style-name="T17">－</text:span><text:span text:style-name="T11"> 1,9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000<text:span text:style-name="T10">－</text:span><text:span text:style-name="T11"> 2,0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9]+[.J29]+[.M29]+[.P29]+[.S29]+[.T29])" office:value-type="float" office:value="12412" calcext:value-type="float">
            <text:p><text:s/>12,412 </text:p>
          </table:table-cell>
          <table:table-cell table:style-name="ce24" table:formula="of:=SUM([.E29:.I29])" office:value-type="float" office:value="12409" calcext:value-type="float">
            <text:p><text:s/>12,409 </text:p>
          </table:table-cell>
          <table:table-cell table:style-name="ce31" office:value-type="float" office:value="467" calcext:value-type="float">
            <text:p><text:s/>467 </text:p>
          </table:table-cell>
          <table:table-cell table:style-name="ce31" office:value-type="float" office:value="11732" calcext:value-type="float">
            <text:p><text:s/>11,732 </text:p>
          </table:table-cell>
          <table:table-cell table:style-name="ce31" office:value-type="float" office:value="137" calcext:value-type="float">
            <text:p><text:s/>137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6" table:formula="of:=SUM([.K29:.L29])" office:value-type="float" office:value="3" calcext:value-type="float">
            <text:p><text:s/>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29]+[.O29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9]+[.R29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9]+[.V29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000<text:span text:style-name="T17">－</text:span><text:span text:style-name="T11"> 2,0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100<text:span text:style-name="T10">－</text:span><text:span text:style-name="T11"> 2,1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0]+[.J30]+[.M30]+[.P30]+[.S30]+[.T30])" office:value-type="float" office:value="16650" calcext:value-type="float">
            <text:p><text:s/>16,650 </text:p>
          </table:table-cell>
          <table:table-cell table:style-name="ce24" table:formula="of:=SUM([.E30:.I30])" office:value-type="float" office:value="16650" calcext:value-type="float">
            <text:p><text:s/>16,650 </text:p>
          </table:table-cell>
          <table:table-cell table:style-name="ce31" office:value-type="float" office:value="197" calcext:value-type="float">
            <text:p><text:s/>197 </text:p>
          </table:table-cell>
          <table:table-cell table:style-name="ce31" office:value-type="float" office:value="5609" calcext:value-type="float">
            <text:p><text:s/>5,609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10288" calcext:value-type="float">
            <text:p><text:s/>10,288 </text:p>
          </table:table-cell>
          <table:table-cell table:style-name="ce31" office:value-type="float" office:value="467" calcext:value-type="float">
            <text:p><text:s/>467 </text:p>
          </table:table-cell>
          <table:table-cell table:style-name="ce36" table:formula="of:=SUM([.K30:.L30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30]+[.O3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0]+[.R30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0]+[.V3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100<text:span text:style-name="T17">－</text:span><text:span text:style-name="T11"> 2,1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200<text:span text:style-name="T10">－</text:span><text:span text:style-name="T11"> 2,2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1]+[.J31]+[.M31]+[.P31]+[.S31]+[.T31])" office:value-type="float" office:value="186046" calcext:value-type="float">
            <text:p><text:s/>186,046 </text:p>
          </table:table-cell>
          <table:table-cell table:style-name="ce24" table:formula="of:=SUM([.E31:.I31])" office:value-type="float" office:value="186045" calcext:value-type="float">
            <text:p><text:s/>186,045 </text:p>
          </table:table-cell>
          <table:table-cell table:style-name="ce31" office:value-type="float" office:value="577" calcext:value-type="float">
            <text:p><text:s/>577 </text:p>
          </table:table-cell>
          <table:table-cell table:style-name="ce31" office:value-type="float" office:value="9098" calcext:value-type="float">
            <text:p><text:s/>9,098 </text:p>
          </table:table-cell>
          <table:table-cell table:style-name="ce31" office:value-type="float" office:value="170" calcext:value-type="float">
            <text:p><text:s/>170 </text:p>
          </table:table-cell>
          <table:table-cell table:style-name="ce31" office:value-type="float" office:value="167152" calcext:value-type="float">
            <text:p><text:s/>167,152 </text:p>
          </table:table-cell>
          <table:table-cell table:style-name="ce31" office:value-type="float" office:value="9048" calcext:value-type="float">
            <text:p><text:s/>9,048 </text:p>
          </table:table-cell>
          <table:table-cell table:style-name="ce36" table:formula="of:=SUM([.K31:.L31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31]+[.O3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1]+[.R31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1]+[.V3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200<text:span text:style-name="T17">－</text:span><text:span text:style-name="T11"> 2,2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300<text:span text:style-name="T10">－</text:span><text:span text:style-name="T11"> 2,3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2]+[.J32]+[.M32]+[.P32]+[.S32]+[.T32])" office:value-type="float" office:value="10845" calcext:value-type="float">
            <text:p><text:s/>10,845 </text:p>
          </table:table-cell>
          <table:table-cell table:style-name="ce24" table:formula="of:=SUM([.E32:.I32])" office:value-type="float" office:value="10844" calcext:value-type="float">
            <text:p><text:s/>10,844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3099" calcext:value-type="float">
            <text:p><text:s/>3,099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6844" calcext:value-type="float">
            <text:p><text:s/>6,844 </text:p>
          </table:table-cell>
          <table:table-cell table:style-name="ce31" office:value-type="float" office:value="824" calcext:value-type="float">
            <text:p><text:s/>824 </text:p>
          </table:table-cell>
          <table:table-cell table:style-name="ce36" table:formula="of:=SUM([.K32:.L32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32]+[.O3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2]+[.R32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2]+[.V3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300<text:span text:style-name="T17">－</text:span><text:span text:style-name="T11"> 2,3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400<text:span text:style-name="T10">－</text:span><text:span text:style-name="T11"> 2,4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3]+[.J33]+[.M33]+[.P33]+[.S33]+[.T33])" office:value-type="float" office:value="9010" calcext:value-type="float">
            <text:p><text:s/>9,010 </text:p>
          </table:table-cell>
          <table:table-cell table:style-name="ce24" table:formula="of:=SUM([.E33:.I33])" office:value-type="float" office:value="9010" calcext:value-type="float">
            <text:p><text:s/>9,010 </text:p>
          </table:table-cell>
          <table:table-cell table:style-name="ce31" office:value-type="float" office:value="339" calcext:value-type="float">
            <text:p><text:s/>339 </text:p>
          </table:table-cell>
          <table:table-cell table:style-name="ce31" office:value-type="float" office:value="3981" calcext:value-type="float">
            <text:p><text:s/>3,981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4358" calcext:value-type="float">
            <text:p><text:s/>4,358 </text:p>
          </table:table-cell>
          <table:table-cell table:style-name="ce31" office:value-type="float" office:value="313" calcext:value-type="float">
            <text:p><text:s/>313 </text:p>
          </table:table-cell>
          <table:table-cell table:style-name="ce36" table:formula="of:=SUM([.K33:.L33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33]+[.O3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3]+[.R33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3]+[.V3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400<text:span text:style-name="T17">－</text:span><text:span text:style-name="T11"> 2,4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500<text:span text:style-name="T10">－</text:span><text:span text:style-name="T11"> 2,5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4]+[.J34]+[.M34]+[.P34]+[.S34]+[.T34])" office:value-type="float" office:value="8940" calcext:value-type="float">
            <text:p><text:s/>8,940 </text:p>
          </table:table-cell>
          <table:table-cell table:style-name="ce24" table:formula="of:=SUM([.E34:.I34])" office:value-type="float" office:value="8940" calcext:value-type="float">
            <text:p><text:s/>8,940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3630" calcext:value-type="float">
            <text:p><text:s/>3,630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4794" calcext:value-type="float">
            <text:p><text:s/>4,794 </text:p>
          </table:table-cell>
          <table:table-cell table:style-name="ce31" office:value-type="float" office:value="376" calcext:value-type="float">
            <text:p><text:s/>376 </text:p>
          </table:table-cell>
          <table:table-cell table:style-name="ce36" table:formula="of:=SUM([.K34:.L34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34]+[.O34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4]+[.R34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4]+[.V34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500<text:span text:style-name="T17">－</text:span><text:span text:style-name="T11"> 2,5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600<text:span text:style-name="T10">－</text:span><text:span text:style-name="T11"> 2,6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5]+[.J35]+[.M35]+[.P35]+[.S35]+[.T35])" office:value-type="float" office:value="3285" calcext:value-type="float">
            <text:p><text:s/>3,285 </text:p>
          </table:table-cell>
          <table:table-cell table:style-name="ce24" table:formula="of:=SUM([.E35:.I35])" office:value-type="float" office:value="3285" calcext:value-type="float">
            <text:p><text:s/>3,285 </text:p>
          </table:table-cell>
          <table:table-cell table:style-name="ce31" office:value-type="float" office:value="263" calcext:value-type="float">
            <text:p><text:s/>263 </text:p>
          </table:table-cell>
          <table:table-cell table:style-name="ce31" office:value-type="float" office:value="3007" calcext:value-type="float">
            <text:p><text:s/>3,007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6" table:formula="of:=SUM([.K35:.L35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35]+[.O35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5]+[.R35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5]+[.V35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600<text:span text:style-name="T17">－</text:span><text:span text:style-name="T11"> 2,6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700<text:span text:style-name="T10">－</text:span><text:span text:style-name="T11"> 2,7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6]+[.J36]+[.M36]+[.P36]+[.S36]+[.T36])" office:value-type="float" office:value="6554" calcext:value-type="float">
            <text:p><text:s/>6,554 </text:p>
          </table:table-cell>
          <table:table-cell table:style-name="ce24" table:formula="of:=SUM([.E36:.I36])" office:value-type="float" office:value="6553" calcext:value-type="float">
            <text:p><text:s/>6,553 </text:p>
          </table:table-cell>
          <table:table-cell table:style-name="ce31" office:value-type="float" office:value="241" calcext:value-type="float">
            <text:p><text:s/>241 </text:p>
          </table:table-cell>
          <table:table-cell table:style-name="ce31" office:value-type="float" office:value="2801" calcext:value-type="float">
            <text:p><text:s/>2,801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3187" calcext:value-type="float">
            <text:p><text:s/>3,187 </text:p>
          </table:table-cell>
          <table:table-cell table:style-name="ce31" office:value-type="float" office:value="315" calcext:value-type="float">
            <text:p><text:s/>315 </text:p>
          </table:table-cell>
          <table:table-cell table:style-name="ce36" table:formula="of:=SUM([.K36:.L36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36]+[.O36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6]+[.R36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6]+[.V36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700<text:span text:style-name="T17">－</text:span><text:span text:style-name="T11"> 2,7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800<text:span text:style-name="T10">－</text:span><text:span text:style-name="T11"> 2,8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7]+[.J37]+[.M37]+[.P37]+[.S37]+[.T37])" office:value-type="float" office:value="34516" calcext:value-type="float">
            <text:p><text:s/>34,516 </text:p>
          </table:table-cell>
          <table:table-cell table:style-name="ce24" table:formula="of:=SUM([.E37:.I37])" office:value-type="float" office:value="34515" calcext:value-type="float">
            <text:p><text:s/>34,515 </text:p>
          </table:table-cell>
          <table:table-cell table:style-name="ce31" office:value-type="float" office:value="330" calcext:value-type="float">
            <text:p><text:s/>330 </text:p>
          </table:table-cell>
          <table:table-cell table:style-name="ce31" office:value-type="float" office:value="30997" calcext:value-type="float">
            <text:p><text:s/>30,997 </text:p>
          </table:table-cell>
          <table:table-cell table:style-name="ce31" office:value-type="float" office:value="156" calcext:value-type="float">
            <text:p><text:s/>156 </text:p>
          </table:table-cell>
          <table:table-cell table:style-name="ce31" office:value-type="float" office:value="2772" calcext:value-type="float">
            <text:p><text:s/>2,772 </text:p>
          </table:table-cell>
          <table:table-cell table:style-name="ce31" office:value-type="float" office:value="260" calcext:value-type="float">
            <text:p><text:s/>260 </text:p>
          </table:table-cell>
          <table:table-cell table:style-name="ce36" table:formula="of:=SUM([.K37:.L37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37]+[.O37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7]+[.R37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7]+[.V37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800<text:span text:style-name="T17">－</text:span><text:span text:style-name="T11"> 2,8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900<text:span text:style-name="T10">－</text:span><text:span text:style-name="T11"> 2,9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8]+[.J38]+[.M38]+[.P38]+[.S38]+[.T38])" office:value-type="float" office:value="3413" calcext:value-type="float">
            <text:p><text:s/>3,413 </text:p>
          </table:table-cell>
          <table:table-cell table:style-name="ce24" table:formula="of:=SUM([.E38:.I38])" office:value-type="float" office:value="3413" calcext:value-type="float">
            <text:p><text:s/>3,4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85" calcext:value-type="float">
            <text:p><text:s/>3,085 </text:p>
          </table:table-cell>
          <table:table-cell table:style-name="ce31" office:value-type="float" office:value="328" calcext:value-type="float">
            <text:p><text:s/>328 </text:p>
          </table:table-cell>
          <table:table-cell table:style-name="ce36" table:formula="of:=SUM([.K38:.L38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38]+[.O38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8]+[.R38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8]+[.V38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900<text:span text:style-name="T17">－</text:span><text:span text:style-name="T11"> 2,9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3,000<text:span text:style-name="T10">－</text:span><text:span text:style-name="T11"> 3,0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9]+[.J39]+[.M39]+[.P39]+[.S39]+[.T39])" office:value-type="float" office:value="68" calcext:value-type="float">
            <text:p><text:s/>68 </text:p>
          </table:table-cell>
          <table:table-cell table:style-name="ce24" table:formula="of:=SUM([.E39:.I39])" office:value-type="float" office:value="68" calcext:value-type="float">
            <text:p><text:s/>6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6" table:formula="of:=SUM([.K39:.L39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39]+[.O39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9]+[.R39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9]+[.V39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3,000<text:span text:style-name="T17">－</text:span><text:span text:style-name="T11"> 3,0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3,100<text:span text:style-name="T10">－</text:span><text:span text:style-name="T11"> 3,1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40]+[.J40]+[.M40]+[.P40]+[.S40]+[.T40])" office:value-type="float" office:value="28303" calcext:value-type="float">
            <text:p><text:s/>28,303 </text:p>
          </table:table-cell>
          <table:table-cell table:style-name="ce24" table:formula="of:=SUM([.E40:.I40])" office:value-type="float" office:value="28302" calcext:value-type="float">
            <text:p><text:s/>28,30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4847" calcext:value-type="float">
            <text:p><text:s/>24,847 </text:p>
          </table:table-cell>
          <table:table-cell table:style-name="ce31" office:value-type="float" office:value="3455" calcext:value-type="float">
            <text:p><text:s/>3,455 </text:p>
          </table:table-cell>
          <table:table-cell table:style-name="ce36" table:formula="of:=SUM([.K40:.L40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40]+[.O4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40]+[.R40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40]+[.V4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3,100<text:span text:style-name="T17">－</text:span><text:span text:style-name="T11"> 3,1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3,200<text:span text:style-name="T10">－</text:span><text:span text:style-name="T11"> 3,2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41]+[.J41]+[.M41]+[.P41]+[.S41]+[.T41])" office:value-type="float" office:value="2999" calcext:value-type="float">
            <text:p><text:s/>2,999 </text:p>
          </table:table-cell>
          <table:table-cell table:style-name="ce24" table:formula="of:=SUM([.E41:.I41])" office:value-type="float" office:value="2999" calcext:value-type="float">
            <text:p><text:s/>2,99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71" calcext:value-type="float">
            <text:p><text:s/>2,571 </text:p>
          </table:table-cell>
          <table:table-cell table:style-name="ce31" office:value-type="float" office:value="428" calcext:value-type="float">
            <text:p><text:s/>428 </text:p>
          </table:table-cell>
          <table:table-cell table:style-name="ce36" table:formula="of:=SUM([.K41:.L41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41]+[.O4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41]+[.R41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41]+[.V4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3,200<text:span text:style-name="T17">－</text:span><text:span text:style-name="T11"> 3,2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3,300<text:span text:style-name="T10">－</text:span><text:span text:style-name="T11"> 3,3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42]+[.J42]+[.M42]+[.P42]+[.S42]+[.T42])" office:value-type="float" office:value="109" calcext:value-type="float">
            <text:p><text:s/>109 </text:p>
          </table:table-cell>
          <table:table-cell table:style-name="ce24" table:formula="of:=SUM([.E42:.I42])" office:value-type="float" office:value="109" calcext:value-type="float">
            <text:p><text:s/>10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6" table:formula="of:=SUM([.K42:.L42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42]+[.O4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42]+[.R42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42]+[.V4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3,300<text:span text:style-name="T17">－</text:span><text:span text:style-name="T11"> 3,3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3,400<text:span text:style-name="T10">－</text:span><text:span text:style-name="T11"> 3,4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43]+[.J43]+[.M43]+[.P43]+[.S43]+[.T43])" office:value-type="float" office:value="2774" calcext:value-type="float">
            <text:p><text:s/>2,774 </text:p>
          </table:table-cell>
          <table:table-cell table:style-name="ce24" table:formula="of:=SUM([.E43:.I43])" office:value-type="float" office:value="2774" calcext:value-type="float">
            <text:p><text:s/>2,77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367" calcext:value-type="float">
            <text:p><text:s/>2,367 </text:p>
          </table:table-cell>
          <table:table-cell table:style-name="ce31" office:value-type="float" office:value="407" calcext:value-type="float">
            <text:p><text:s/>407 </text:p>
          </table:table-cell>
          <table:table-cell table:style-name="ce36" table:formula="of:=SUM([.K43:.L43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43]+[.O4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43]+[.R43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43]+[.V4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3,400<text:span text:style-name="T17">－</text:span><text:span text:style-name="T11"> 3,499   </text:span>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      3,500<text:span text:style-name="T10">元</text:span><text:span text:style-name="T11"> </text:span><text:span text:style-name="T12">以上</text:span><text:span text:style-name="T11">  </text:span></text:p>
          </table:table-cell>
          <table:table-cell table:style-name="ce19"/>
          <table:table-cell table:style-name="ce25" table:formula="of:=SUM([.D44]+[.J44]+[.M44]+[.P44]+[.S44]+[.T44])" office:value-type="float" office:value="39892" calcext:value-type="float">
            <text:p><text:s/>39,892 </text:p>
          </table:table-cell>
          <table:table-cell table:style-name="ce25" table:formula="of:=SUM([.E44:.I44])" office:value-type="float" office:value="39860" calcext:value-type="float">
            <text:p><text:s/>39,86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8069" calcext:value-type="float">
            <text:p><text:s/>28,069 </text:p>
          </table:table-cell>
          <table:table-cell table:style-name="ce32" office:value-type="float" office:value="11791" calcext:value-type="float">
            <text:p><text:s/>11,791 </text:p>
          </table:table-cell>
          <table:table-cell table:style-name="ce37" table:formula="of:=SUM([.K44:.L44])" office:value-type="float" office:value="32" calcext:value-type="float">
            <text:p><text:s/>32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7" table:formula="of:=[.N44]+[.O44]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1" table:formula="of:=[.Q44]+[.R44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[.U44]+[.V44]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5" office:value-type="string" calcext:value-type="string">
            <text:p>NT$ 3,500 <text:s text:c="3"/>&amp; over</text:p>
          </table:table-cell>
          <table:table-cell table:number-columns-repeated="1001"/>
        </table:table-row>
        <table:table-row table:style-name="ro7">
          <table:table-cell table:style-name="ce74" table:number-columns-spanned="10" table:number-rows-spanned="1"/>
          <table:covered-table-cell table:number-columns-repeated="9" table:style-name="ce74"/>
          <table:table-cell table:style-name="ce40"/>
          <table:table-cell table:style-name="ce20" table:number-columns-repeated="2"/>
          <table:table-cell table:number-columns-repeated="1011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000000'.$A$1" table:cell-range-address="$表37.$A$1:.$W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84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1:29:09.2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37" style:display-name="PageStyle_表37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5T10:28:28</meta:creation-date>
    <dc:date>2021-01-07T11:30:56.294000000</dc:date>
    <meta:print-date>2011-09-13T11:59:53</meta:print-date>
    <meta:generator>LibreOffice/6.4.7.2$Windows_X86_64 LibreOffice_project/639b8ac485750d5696d7590a72ef1b496725cfb5</meta:generator>
    <meta:editing-duration>PT1M47S</meta:editing-duration>
    <meta:editing-cycles>1</meta:editing-cycles>
    <meta:document-statistic meta:table-count="2" meta:cell-count="874" meta:object-count="0"/>
  </office:meta>
</office:document-meta>
</file>