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157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7.433cm"/>
    </style:style>
    <style:style style:name="co9" style:family="table-column">
      <style:table-column-properties fo:break-before="auto" style:column-width="4.549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1.083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3.041cm"/>
    </style:style>
    <style:style style:name="co14" style:family="table-column">
      <style:table-column-properties fo:break-before="auto" style:column-width="0.448cm"/>
    </style:style>
    <style:style style:name="co15" style:family="table-column">
      <style:table-column-properties fo:break-before="auto" style:column-width="1.162cm"/>
    </style:style>
    <style:style style:name="co16" style:family="table-column">
      <style:table-column-properties fo:break-before="auto" style:column-width="0.025cm"/>
    </style:style>
    <style:style style:name="co17" style:family="table-column">
      <style:table-column-properties fo:break-before="auto" style:column-width="2.327cm"/>
    </style:style>
    <style:style style:name="co18" style:family="table-column">
      <style:table-column-properties fo:break-before="auto" style:column-width="7.592cm"/>
    </style:style>
    <style:style style:name="co19" style:family="table-column">
      <style:table-column-properties fo:break-before="auto" style:column-width="3.2cm"/>
    </style:style>
    <style:style style:name="co20" style:family="table-column">
      <style:table-column-properties fo:break-before="auto" style:column-width="0.316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401cm"/>
    </style:style>
    <style:style style:name="co23" style:family="table-column">
      <style:table-column-properties fo:break-before="auto" style:column-width="7.565cm"/>
    </style:style>
    <style:style style:name="co24" style:family="table-column">
      <style:table-column-properties fo:break-before="auto" style:column-width="5.34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0.524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0.51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9">
      <style:table-properties table:display="true" style:writing-mode="lr-tb"/>
    </style:style>
    <style:style style:name="ta4" style:family="table" style:master-page-name="PageStyle_5f_表39-1">
      <style:table-properties table:display="true" style:writing-mode="lr-tb"/>
    </style:style>
    <style:style style:name="ta5" style:family="table" style:master-page-name="PageStyle_5f_表39-2">
      <style:table-properties table:display="true" style:writing-mode="lr-tb"/>
    </style:style>
    <style:style style:name="ce2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Default" style:data-style-name="N2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1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8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1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2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Default" style:data-style-name="N2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1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5" style:family="table-cell" style:parent-style-name="Default" style:data-style-name="N21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215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2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7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 style:data-style-name="N2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 style:data-style-name="N21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 style:data-style-name="N210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209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21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3" style:family="table-cell" style:parent-style-name="Default" style:data-style-name="N21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5" style:family="table-cell" style:parent-style-name="Default" style:data-style-name="N17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 style:data-style-name="N21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7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 style:data-style-name="N21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0" style:family="table-cell" style:parent-style-name="Default" style:data-style-name="N21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 style:data-style-name="N2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Default" style:data-style-name="N17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3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8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0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6" style:family="table-cell" style:parent-style-name="Default" style:data-style-name="N2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8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9" style:family="table-cell" style:parent-style-name="Default" style:data-style-name="N21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Default" style:data-style-name="N2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6" style:family="table-cell" style:parent-style-name="Default" style:data-style-name="N176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2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3" style:family="table-cell" style:parent-style-name="Default" style:data-style-name="N21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4" style:family="table-cell" style:parent-style-name="Default" style:data-style-name="N209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5" style:family="table-cell" style:parent-style-name="Default" style:data-style-name="N2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6" style:family="table-cell" style:parent-style-name="Default" style:data-style-name="N21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4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0" style:family="table-cell" style:parent-style-name="Default" style:data-style-name="N21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2" style:family="table-cell" style:parent-style-name="Default" style:data-style-name="N21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3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4" style:family="table-cell" style:parent-style-name="Default" style:data-style-name="N18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5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6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7" style:family="table-cell" style:parent-style-name="Default" style:data-style-name="N2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8" style:family="table-cell" style:parent-style-name="Default" style:data-style-name="N2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9" style:family="table-cell" style:parent-style-name="Default" style:data-style-name="N2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0" style:family="table-cell" style:parent-style-name="Default" style:data-style-name="N2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1" style:family="table-cell" style:parent-style-name="Default" style:data-style-name="N2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215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21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3" style:family="table-cell" style:parent-style-name="Default" style:data-style-name="N21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4" style:family="table-cell" style:parent-style-name="Default" style:data-style-name="N21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5" style:family="table-cell" style:parent-style-name="Default" style:data-style-name="N2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6" style:family="table-cell" style:parent-style-name="Default" style:data-style-name="N2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7" style:family="table-cell" style:parent-style-name="Default" style:data-style-name="N2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Default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9" style:family="table-cell" style:parent-style-name="Default" style:data-style-name="N21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0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1" style:family="table-cell" style:parent-style-name="Default" style:data-style-name="N18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2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3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4" style:family="table-cell" style:parent-style-name="Default" style:data-style-name="N21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5" style:family="table-cell" style:parent-style-name="Default" style:data-style-name="N2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0" style:family="table-cell" style:parent-style-name="Default" style:data-style-name="N21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6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21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218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6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9" style:family="table-cell" style:parent-style-name="Default" style:data-style-name="N2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0" style:family="table-cell" style:parent-style-name="Default" style:data-style-name="N2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3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5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9" table:style-name="ta3">
        <office:forms form:automatic-focus="false" form:apply-design-mode="false"/>
        <table:table-column table:style-name="co2" table:default-cell-style-name="ce16"/>
        <table:table-column table:style-name="co3" table:number-columns-repeated="2" table:default-cell-style-name="ce31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number-columns-repeated="6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visibility="collapse" table:default-cell-style-name="ce49"/>
        <table:table-column table:style-name="co12" table:number-columns-repeated="238" table:default-cell-style-name="ce49"/>
        <table:table-column table:style-name="co12" table:number-columns-repeated="767" table:default-cell-style-name="Default"/>
        <table:table-row table:style-name="ro2">
          <table:table-cell table:style-name="ce209" office:value-type="string" calcext:value-type="string" table:number-columns-spanned="9" table:number-rows-spanned="1">
            <text:p>表<text:span text:style-name="T1"> 39</text:span><text:span text:style-name="T2">　應收保險費－按保險對象類目及來源別分</text:span></text:p>
          </table:table-cell>
          <table:covered-table-cell table:number-columns-repeated="8" table:style-name="ce274"/>
          <table:table-cell table:style-name="ce78"/>
          <table:table-cell table:style-name="ce78" office:value-type="string" calcext:value-type="string">
            <text:p>Table 39 <text:s text:c="3"/>Premium Receivables </text:p>
          </table:table-cell>
          <table:table-cell table:style-name="ce78" table:number-columns-repeated="5"/>
          <table:table-cell table:style-name="ce69" table:number-columns-repeated="1008"/>
        </table:table-row>
        <table:table-row table:style-name="ro2">
          <table:table-cell table:style-name="ce2" table:number-columns-repeated="7"/>
          <table:table-cell table:style-name="ce69" table:number-columns-repeated="4"/>
          <table:table-cell table:style-name="ce84" office:value-type="string" calcext:value-type="string">
            <text:p><text:s text:c="7"/>by Beneficiary Category and Source</text:p>
          </table:table-cell>
          <table:table-cell table:style-name="ce90" table:number-columns-repeated="3"/>
          <table:table-cell table:style-name="ce99"/>
          <table:table-cell table:style-name="ce69" table:number-columns-repeated="1008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99</text:span><text:span text:style-name="T4">年</text:span></text:p>
          </table:table-cell>
          <table:covered-table-cell table:number-columns-repeated="8" table:style-name="ce18"/>
          <table:table-cell table:style-name="ce79" office:value-type="string" calcext:value-type="string" table:number-columns-spanned="7" table:number-rows-spanned="1">
            <text:p>2010</text:p>
          </table:table-cell>
          <table:covered-table-cell table:number-columns-repeated="6" table:style-name="ce18"/>
          <table:table-cell table:style-name="ce69" table:number-columns-repeated="1008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9" table:number-columns-repeated="3"/>
          <table:table-cell table:style-name="ce16"/>
          <table:table-cell table:style-name="ce57"/>
          <table:table-cell table:style-name="ce16"/>
          <table:table-cell table:style-name="ce70"/>
          <table:table-cell table:style-name="ce57"/>
          <table:table-cell table:style-name="ce16"/>
          <table:table-cell table:style-name="ce19"/>
          <table:table-cell table:style-name="ce57"/>
          <table:table-cell table:style-name="ce16"/>
          <table:table-cell table:style-name="ce19"/>
          <table:table-cell table:style-name="ce96"/>
          <table:table-cell table:style-name="ce96" office:value-type="string" calcext:value-type="string">
            <text:p>                        Unit<text:span text:style-name="T12">：</text:span><text:span text:style-name="T13">NT$1,000</text:span></text:p>
          </table:table-cell>
          <table:table-cell table:style-name="ce16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來<text:span text:style-name="T5"> </text:span><text:span text:style-name="T6">源</text:span><text:span text:style-name="T7"> </text:span><text:span text:style-name="T6">別</text:span></text:p>
          </table:table-cell>
          <table:table-cell table:style-name="ce20"/>
          <table:table-cell table:style-name="ce32"/>
          <table:table-cell table:style-name="ce20"/>
          <table:table-cell table:style-name="ce50"/>
          <table:table-cell table:style-name="ce58"/>
          <table:table-cell table:style-name="ce64"/>
          <table:table-cell table:style-name="ce71"/>
          <table:table-cell table:style-name="ce74"/>
          <table:table-cell table:style-name="ce80"/>
          <table:table-cell table:style-name="ce83"/>
          <table:table-cell table:style-name="ce74"/>
          <table:table-cell table:style-name="ce91"/>
          <table:table-cell table:style-name="ce64" table:number-columns-repeated="2"/>
          <table:table-cell table:style-name="ce100" office:value-type="string" calcext:value-type="string" table:number-columns-spanned="1" table:number-rows-spanned="4">
            <text:p>Source</text:p>
          </table:table-cell>
          <table:table-cell table:style-name="ce111"/>
          <table:table-cell table:number-columns-repeated="1007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總計</text:p>
            <text:p><text:span text:style-name="T11">Grand Total</text:span>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一類</text:p>
            <text:p><text:span text:style-name="T11">Category 1</text:span></text:p>
          </table:table-cell>
          <table:covered-table-cell table:style-name="ce33"/>
          <table:table-cell table:style-name="ce59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65"/>
          <table:table-cell table:style-name="ce59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65"/>
          <table:table-cell table:style-name="ce59" office:value-type="string" calcext:value-type="string" table:number-columns-spanned="2" table:number-rows-spanned="1">
            <text:p>第三目</text:p>
            <text:p><text:span text:style-name="T11">Item 3</text:span></text:p>
          </table:table-cell>
          <table:covered-table-cell table:style-name="ce65"/>
          <table:table-cell table:style-name="ce59" office:value-type="string" calcext:value-type="string" table:number-columns-spanned="2" table:number-rows-spanned="1">
            <text:p>第四目</text:p>
            <text:p><text:span text:style-name="T11">Item 4</text:span></text:p>
          </table:table-cell>
          <table:covered-table-cell table:style-name="ce65"/>
          <table:table-cell table:style-name="ce94" office:value-type="string" calcext:value-type="string" table:number-columns-spanned="2" table:number-rows-spanned="1">
            <text:p>第五目</text:p>
            <text:p><text:span text:style-name="T11">Item 5</text:span></text:p>
          </table:table-cell>
          <table:covered-table-cell table:style-name="ce97"/>
          <table:covered-table-cell table:style-name="ce101"/>
          <table:table-cell table:style-name="ce112"/>
          <table:table-cell table:style-name="ce16" table:number-columns-repeated="1007"/>
        </table:table-row>
        <table:table-row table:style-name="ro6">
          <table:covered-table-cell table:style-name="ce6"/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66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66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98" office:value-type="string" calcext:value-type="string">
            <text:p>百分比</text:p>
          </table:table-cell>
          <table:covered-table-cell table:style-name="ce101"/>
          <table:table-cell table:style-name="ce112"/>
          <table:table-cell table:style-name="ce16" table:number-columns-repeated="1007"/>
        </table:table-row>
        <table:table-row table:style-name="ro7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table-cell table:style-name="ce72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table-cell table:style-name="ce72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covered-table-cell table:style-name="ce102"/>
          <table:table-cell table:style-name="ce113"/>
          <table:table-cell table:style-name="ce117" table:number-columns-repeated="1007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4" table:formula="of:=SUM([.B10]+[.B13]+[.B17]+[.B27]+[.B31])" office:value-type="float" office:value="437376956660" calcext:value-type="float">
            <text:p>437,376,957</text:p>
          </table:table-cell>
          <table:table-cell table:style-name="ce35" table:formula="of:=([.B9]/[.B9])*100" office:value-type="float" office:value="100" calcext:value-type="float">
            <text:p><text:s/>100.00 </text:p>
          </table:table-cell>
          <table:table-cell table:style-name="ce25" table:formula="of:=SUM([.D10]+[.D13]+[.D17]+[.D27]+[.D31])" office:value-type="float" office:value="274613592155" calcext:value-type="float">
            <text:p>274,613,592</text:p>
          </table:table-cell>
          <table:table-cell table:style-name="ce35" table:formula="of:=([.D9]/[.D9])*100" office:value-type="float" office:value="100" calcext:value-type="float">
            <text:p><text:s/>100.00 </text:p>
          </table:table-cell>
          <table:table-cell table:style-name="ce25" table:formula="of:=[.F10]+[.F13]+[.F17]+[.F27]+[.F31]" office:value-type="float" office:value="41757725429" calcext:value-type="float">
            <text:p>41,757,725</text:p>
          </table:table-cell>
          <table:table-cell table:style-name="ce35" table:formula="of:=([.F9]/[.F9])*100" office:value-type="float" office:value="100" calcext:value-type="float">
            <text:p><text:s/>100.00 </text:p>
          </table:table-cell>
          <table:table-cell table:style-name="ce25" table:formula="of:=[.H10]+[.H13]+[.H17]+[.H27]+[.H31]" office:value-type="float" office:value="205038393652" calcext:value-type="float">
            <text:p>205,038,394</text:p>
          </table:table-cell>
          <table:table-cell table:style-name="ce75" table:formula="of:=([.H9]/[.H9])*100" office:value-type="float" office:value="100" calcext:value-type="float">
            <text:p><text:s/>100.00 </text:p>
          </table:table-cell>
          <table:table-cell table:style-name="ce25" table:formula="of:=[.J10]+[.J13]+[.J17]+[.J27]+[.J31]" office:value-type="float" office:value="13514249358" calcext:value-type="float">
            <text:p>13,514,249</text:p>
          </table:table-cell>
          <table:table-cell table:style-name="ce35" table:formula="of:=([.J9]/[.J9])*100" office:value-type="float" office:value="100" calcext:value-type="float">
            <text:p><text:s/>100.00 </text:p>
          </table:table-cell>
          <table:table-cell table:style-name="ce25" table:formula="of:=[.L10]+[.L13]+[.L17]+[.L27]+[.L31]" office:value-type="float" office:value="12708026366" calcext:value-type="float">
            <text:p>12,708,026</text:p>
          </table:table-cell>
          <table:table-cell table:style-name="ce35" table:formula="of:=([.L9]/[.L9])*100" office:value-type="float" office:value="100" calcext:value-type="float">
            <text:p><text:s/>100.00 </text:p>
          </table:table-cell>
          <table:table-cell table:style-name="ce24" table:formula="of:=[.N10]+[.N13]+[.N17]+[.N27]+[.N36]" office:value-type="float" office:value="1595197350" calcext:value-type="float">
            <text:p>1,595,197</text:p>
          </table:table-cell>
          <table:table-cell table:style-name="ce35" table:formula="of:=([.N9]/[.N9])*100" office:value-type="float" office:value="100" calcext:value-type="float">
            <text:p><text:s/>100.00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保 險 對 象</text:p>
          </table:table-cell>
          <table:table-cell table:style-name="ce25" table:formula="of:=[.B11]+[.B12]" office:value-type="float" office:value="166370749204" calcext:value-type="float">
            <text:p>166,370,749</text:p>
          </table:table-cell>
          <table:table-cell table:style-name="ce35" table:formula="of:=([.B10]/[.$B$9])*100" office:value-type="float" office:value="38.0382977819589" calcext:value-type="float">
            <text:p><text:s/>38.04 </text:p>
          </table:table-cell>
          <table:table-cell table:style-name="ce25" table:formula="of:=[.D11]+[.D12]" office:value-type="float" office:value="91595461914" calcext:value-type="float">
            <text:p>91,595,462</text:p>
          </table:table-cell>
          <table:table-cell table:style-name="ce35" table:formula="of:=([.D10]/[.$D$9])*100" office:value-type="float" office:value="33.354307481729" calcext:value-type="float">
            <text:p><text:s/>33.35 </text:p>
          </table:table-cell>
          <table:table-cell table:style-name="ce25" table:formula="of:=[.F11]+[.F12]" office:value-type="float" office:value="12956558775" calcext:value-type="float">
            <text:p>12,956,559</text:p>
          </table:table-cell>
          <table:table-cell table:style-name="ce35" table:formula="of:=([.F10]/[.$F$9])*100" office:value-type="float" office:value="31.0279322972939" calcext:value-type="float">
            <text:p><text:s/>31.03 </text:p>
          </table:table-cell>
          <table:table-cell table:style-name="ce25" table:formula="of:=[.H11]+[.H12]" office:value-type="float" office:value="60554655178" calcext:value-type="float">
            <text:p>60,554,655</text:p>
          </table:table-cell>
          <table:table-cell table:style-name="ce35" table:formula="of:=([.H10]/[.$H$9])*100" office:value-type="float" office:value="29.5333250029143" calcext:value-type="float">
            <text:p><text:s/>29.53 </text:p>
          </table:table-cell>
          <table:table-cell table:style-name="ce25" table:formula="of:=[.J11]+[.J12]" office:value-type="float" office:value="3752223291" calcext:value-type="float">
            <text:p>3,752,223</text:p>
          </table:table-cell>
          <table:table-cell table:style-name="ce35" table:formula="of:=([.J10]/[.$J$9])*100" office:value-type="float" office:value="27.7649404832005" calcext:value-type="float">
            <text:p><text:s/>27.76 </text:p>
          </table:table-cell>
          <table:table-cell table:style-name="ce25" table:formula="of:=[.L11]+[.L12]" office:value-type="float" office:value="12735351036" calcext:value-type="float">
            <text:p>12,735,351</text:p>
          </table:table-cell>
          <table:table-cell table:style-name="ce35" table:formula="of:=([.L10]/[.$L$9])*100" office:value-type="float" office:value="100.215018990463" calcext:value-type="float">
            <text:p><text:s/>100.22 </text:p>
          </table:table-cell>
          <table:table-cell table:style-name="ce24" table:formula="of:=[.N11]+[.N12]" office:value-type="float" office:value="1596673634" calcext:value-type="float">
            <text:p>1,596,674</text:p>
          </table:table-cell>
          <table:table-cell table:style-name="ce35" table:formula="of:=([.N10]/[.N9])*100" office:value-type="float" office:value="100.092545539898" calcext:value-type="float">
            <text:p><text:s/>100.09 </text:p>
          </table:table-cell>
          <table:table-cell table:style-name="ce104" office:value-type="string" calcext:value-type="string">
            <text:p>Beneficiaries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被保險人</text:p>
          </table:table-cell>
          <table:table-cell table:style-name="ce26" table:formula="of:=SUM([.D11]+[$'表39-1'.B11]+[$'表39-1'.I11]+[$'表39-2'.B11]+[$'表39-2'.H11]+[$'表39-2'.J11])" office:value-type="float" office:value="110298389245" calcext:value-type="float">
            <text:p>110,298,389</text:p>
          </table:table-cell>
          <table:table-cell table:style-name="ce36" table:formula="of:=([.B11]/[.$B$9])*100" office:value-type="float" office:value="25.2181528005696" calcext:value-type="float">
            <text:p><text:s/>25.22 </text:p>
          </table:table-cell>
          <table:table-cell table:style-name="ce41" table:formula="of:=SUM([.F11]+[.H11]+[.J11]+[.L11]+[.N11])" office:value-type="float" office:value="59331652984" calcext:value-type="float">
            <text:p>59,331,653</text:p>
          </table:table-cell>
          <table:table-cell table:style-name="ce36" table:formula="of:=([.D11]/[.$D$9])*100" office:value-type="float" office:value="21.6055048544398" calcext:value-type="float">
            <text:p><text:s/>21.61 </text:p>
          </table:table-cell>
          <table:table-cell table:style-name="ce45" office:value-type="float" office:value="7259382540" calcext:value-type="float">
            <text:p>7,259,383</text:p>
          </table:table-cell>
          <table:table-cell table:style-name="ce36" table:formula="of:=([.F11]/[.$F$9])*100" office:value-type="float" office:value="17.3845257743816" calcext:value-type="float">
            <text:p><text:s/>17.38 </text:p>
          </table:table-cell>
          <table:table-cell table:style-name="ce45" office:value-type="float" office:value="37031223148" calcext:value-type="float">
            <text:p>37,031,223</text:p>
          </table:table-cell>
          <table:table-cell table:style-name="ce36" table:formula="of:=([.H11]/[.$H$9])*100" office:value-type="float" office:value="18.0606287868461" calcext:value-type="float">
            <text:p><text:s/>18.06 </text:p>
          </table:table-cell>
          <table:table-cell table:style-name="ce45" office:value-type="float" office:value="2461400173" calcext:value-type="float">
            <text:p>2,461,400</text:p>
          </table:table-cell>
          <table:table-cell table:style-name="ce36" table:formula="of:=([.J11]/[.$J$9])*100" office:value-type="float" office:value="18.2133695168421" calcext:value-type="float">
            <text:p><text:s/>18.21 </text:p>
          </table:table-cell>
          <table:table-cell table:style-name="ce45" office:value-type="float" office:value="11141878001" calcext:value-type="float">
            <text:p>11,141,878</text:p>
          </table:table-cell>
          <table:table-cell table:style-name="ce36" table:formula="of:=([.L11]/[.$L$9])*100" office:value-type="float" office:value="87.6759119009212" calcext:value-type="float">
            <text:p><text:s/>87.68 </text:p>
          </table:table-cell>
          <table:table-cell table:style-name="ce26" office:value-type="float" office:value="1437769122" calcext:value-type="float">
            <text:p>1,437,769</text:p>
          </table:table-cell>
          <table:table-cell table:style-name="ce36" table:formula="of:=([.N11]/[.N9])*100" office:value-type="float" office:value="90.1311127428841" calcext:value-type="float">
            <text:p><text:s/>90.13 </text:p>
          </table:table-cell>
          <table:table-cell table:style-name="ce105" office:value-type="string" calcext:value-type="string">
            <text:p>Insureds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眷 <text:s text:c="3"/>屬</text:p>
          </table:table-cell>
          <table:table-cell table:style-name="ce26" table:formula="of:=SUM([.D12]+[$'表39-1'.B12]+[$'表39-1'.I12]+[$'表39-2'.B12]+[$'表39-2'.H12]+[$'表39-2'.J12])" office:value-type="float" office:value="56072359959" calcext:value-type="float">
            <text:p>56,072,360</text:p>
          </table:table-cell>
          <table:table-cell table:style-name="ce36" table:formula="of:=([.B12]/[.$B$9])*100" office:value-type="float" office:value="12.8201449813892" calcext:value-type="float">
            <text:p><text:s/>12.82 </text:p>
          </table:table-cell>
          <table:table-cell table:style-name="ce41" table:formula="of:=SUM([.F12]+[.H12]+[.J12]+[.L12]+[.N12])" office:value-type="float" office:value="32263808930" calcext:value-type="float">
            <text:p>32,263,809</text:p>
          </table:table-cell>
          <table:table-cell table:style-name="ce36" table:formula="of:=([.D12]/[.$D$9])*100" office:value-type="float" office:value="11.7488026272892" calcext:value-type="float">
            <text:p><text:s/>11.75 </text:p>
          </table:table-cell>
          <table:table-cell table:style-name="ce41" office:value-type="float" office:value="5697176235" calcext:value-type="float">
            <text:p>5,697,176</text:p>
          </table:table-cell>
          <table:table-cell table:style-name="ce36" table:formula="of:=([.F12]/[.$F$9])*100" office:value-type="float" office:value="13.6434065229123" calcext:value-type="float">
            <text:p><text:s/>13.64 </text:p>
          </table:table-cell>
          <table:table-cell table:style-name="ce45" office:value-type="float" office:value="23523432030" calcext:value-type="float">
            <text:p>23,523,432</text:p>
          </table:table-cell>
          <table:table-cell table:style-name="ce36" table:formula="of:=([.H12]/[.$H$9])*100" office:value-type="float" office:value="11.4726962160682" calcext:value-type="float">
            <text:p><text:s/>11.47 </text:p>
          </table:table-cell>
          <table:table-cell table:style-name="ce45" office:value-type="float" office:value="1290823118" calcext:value-type="float">
            <text:p>1,290,823</text:p>
          </table:table-cell>
          <table:table-cell table:style-name="ce36" table:formula="of:=([.J12]/[.$J$9])*100" office:value-type="float" office:value="9.55157096635837" calcext:value-type="float">
            <text:p><text:s/>9.55 </text:p>
          </table:table-cell>
          <table:table-cell table:style-name="ce45" office:value-type="float" office:value="1593473035" calcext:value-type="float">
            <text:p>1,593,473</text:p>
          </table:table-cell>
          <table:table-cell table:style-name="ce36" table:formula="of:=([.L12]/[.$L$9])*100" office:value-type="float" office:value="12.5391070895422" calcext:value-type="float">
            <text:p><text:s/>12.54 </text:p>
          </table:table-cell>
          <table:table-cell table:style-name="ce26" office:value-type="float" office:value="158904512" calcext:value-type="float">
            <text:p>158,905</text:p>
          </table:table-cell>
          <table:table-cell table:style-name="ce36" table:formula="of:=([.N12]/[.N9])*100" office:value-type="float" office:value="9.96143279701411" calcext:value-type="float">
            <text:p><text:s/>9.96 </text:p>
          </table:table-cell>
          <table:table-cell table:style-name="ce105" office:value-type="string" calcext:value-type="string">
            <text:p>Dependents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投保單位負擔</text:p>
          </table:table-cell>
          <table:table-cell table:style-name="ce27" table:formula="of:=SUM([.B14:.B16])" office:value-type="float" office:value="159505367212" calcext:value-type="float">
            <text:p>159,505,367</text:p>
          </table:table-cell>
          <table:table-cell table:style-name="ce37" table:formula="of:=([.B13]/[.$B$9])*100" office:value-type="float" office:value="36.4686261548967" calcext:value-type="float">
            <text:p><text:s/>36.47 </text:p>
          </table:table-cell>
          <table:table-cell table:style-name="ce42" table:formula="of:=SUM([.D14:.D16])" office:value-type="float" office:value="159505391285" calcext:value-type="float">
            <text:p>159,505,391</text:p>
          </table:table-cell>
          <table:table-cell table:style-name="ce37" table:formula="of:=([.D13]/[.$D$9])*100" office:value-type="float" office:value="58.0835748271959" calcext:value-type="float">
            <text:p><text:s/>58.08 </text:p>
          </table:table-cell>
          <table:table-cell table:style-name="ce42" table:formula="of:=SUM([.F14:.F16])" office:value-type="float" office:value="27316757477" calcext:value-type="float">
            <text:p>27,316,757</text:p>
          </table:table-cell>
          <table:table-cell table:style-name="ce37" table:formula="of:=([.F13]/[.$F$9])*100" office:value-type="float" office:value="65.4172544034906" calcext:value-type="float">
            <text:p><text:s/>65.42 </text:p>
          </table:table-cell>
          <table:table-cell table:style-name="ce42" table:formula="of:=SUM([.H14:.H16])" office:value-type="float" office:value="123850719728" calcext:value-type="float">
            <text:p>123,850,720</text:p>
          </table:table-cell>
          <table:table-cell table:style-name="ce37" table:formula="of:=([.H13]/[.$H$9])*100" office:value-type="float" office:value="60.4036724644872" calcext:value-type="float">
            <text:p><text:s/>60.40 </text:p>
          </table:table-cell>
          <table:table-cell table:style-name="ce42" table:formula="of:=SUM([.J14:.J16])" office:value-type="float" office:value="8366715034" calcext:value-type="float">
            <text:p>8,366,715</text:p>
          </table:table-cell>
          <table:table-cell table:style-name="ce37" table:formula="of:=([.J13]/[.$J$9])*100" office:value-type="float" office:value="61.9103200803911" calcext:value-type="float">
            <text:p><text:s/>61.91 </text:p>
          </table:table-cell>
          <table:table-cell table:style-name="ce85" table:formula="of:=SUM([.L14:.L16])" office:value-type="float" office:value="-27324670" calcext:value-type="float">
            <text:p>(27,325)</text:p>
          </table:table-cell>
          <table:table-cell table:style-name="ce35" table:formula="of:=([.L13]/[.$L$9])*100" office:value-type="float" office:value="-0.215018990463432" calcext:value-type="float">
            <text:p><text:s/>(0.22)</text:p>
          </table:table-cell>
          <table:table-cell table:style-name="ce85" table:formula="of:=SUM([.N14:.N16])" office:value-type="float" office:value="-1476284" calcext:value-type="float">
            <text:p>(1,476)</text:p>
          </table:table-cell>
          <table:table-cell table:style-name="ce35" table:formula="of:=([.N13]/[.N12])*100" office:value-type="float" office:value="-0.929038440393687" calcext:value-type="float">
            <text:p><text:s/>(0.93)</text:p>
          </table:table-cell>
          <table:table-cell table:style-name="ce106" office:value-type="string" calcext:value-type="string">
            <text:p>Contribution of Group Insurance Applicants</text:p>
          </table:table-cell>
          <table:table-cell table:style-name="ce114" table:number-columns-repeated="1008"/>
        </table:table-row>
        <table:table-row table:style-name="ro9">
          <table:table-cell table:style-name="ce9" office:value-type="string" calcext:value-type="string">
            <text:p><text:s text:c="2"/>政府非事業機構</text:p>
          </table:table-cell>
          <table:table-cell table:style-name="ce26" table:formula="of:=SUM([.D14]+[$'表39-1'.B14]+[$'表39-1'.I14]+[$'表39-2'.B14]+[$'表39-2'.H14]+[$'表39-2'.J14])" office:value-type="float" office:value="32399513418" calcext:value-type="float">
            <text:p>32,399,513</text:p>
          </table:table-cell>
          <table:table-cell table:style-name="ce36" table:formula="of:=([.B14]/[.$B$9])*100" office:value-type="float" office:value="7.40768641892265" calcext:value-type="float">
            <text:p><text:s/>7.41 </text:p>
          </table:table-cell>
          <table:table-cell table:style-name="ce41" table:formula="of:=SUM([.F14]+[.H14]+[.J14]+[.L14]+[.N14])" office:value-type="float" office:value="32399537491" calcext:value-type="float">
            <text:p>32,399,537</text:p>
          </table:table-cell>
          <table:table-cell table:style-name="ce36" table:formula="of:=([.D14]/[.$D$9])*100" office:value-type="float" office:value="11.7982279160868" calcext:value-type="float">
            <text:p><text:s/>11.80 </text:p>
          </table:table-cell>
          <table:table-cell table:style-name="ce41" office:value-type="float" office:value="25833675105" calcext:value-type="float">
            <text:p>25,833,675</text:p>
          </table:table-cell>
          <table:table-cell table:style-name="ce36" table:formula="of:=([.F14]/[.$F$9])*100" office:value-type="float" office:value="61.8656184923784" calcext:value-type="float">
            <text:p><text:s/>61.87 </text:p>
          </table:table-cell>
          <table:table-cell table:style-name="ce45" office:value-type="float" office:value="245297483" calcext:value-type="float">
            <text:p>245,297</text:p>
          </table:table-cell>
          <table:table-cell table:style-name="ce36" table:formula="of:=([.H14]/[.$H$9])*100" office:value-type="float" office:value="0.119634902825238" calcext:value-type="float">
            <text:p><text:s/>0.12 </text:p>
          </table:table-cell>
          <table:table-cell table:style-name="ce45" office:value-type="float" office:value="6320564903" calcext:value-type="float">
            <text:p>6,320,565</text:p>
          </table:table-cell>
          <table:table-cell table:style-name="ce36" table:formula="of:=([.J14]/[.$J$9])*100" office:value-type="float" office:value="46.7696335591028" calcext:value-type="float">
            <text:p><text:s/>46.7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2" table:formula="of:=([.L14]/[.$L$9])*10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5" office:value-type="string" calcext:value-type="string">
            <text:p>Governmental Agencies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公營事業機構</text:p>
          </table:table-cell>
          <table:table-cell table:style-name="ce26" table:formula="of:=SUM([.D15]+[$'表39-1'.B15]+[$'表39-1'.I15]+[$'表39-2'.B15]+[$'表39-2'.H15]+[$'表39-2'.J15])" office:value-type="float" office:value="5439003764" calcext:value-type="float">
            <text:p>5,439,004</text:p>
          </table:table-cell>
          <table:table-cell table:style-name="ce36" table:formula="of:=([.B15]/[.$B$9])*100" office:value-type="float" office:value="1.24355059890091" calcext:value-type="float">
            <text:p><text:s/>1.24 </text:p>
          </table:table-cell>
          <table:table-cell table:style-name="ce41" table:formula="of:=SUM([.F15]+[.H15]+[.J15]+[.L15]+[.N15])" office:value-type="float" office:value="5439003764" calcext:value-type="float">
            <text:p>5,439,004</text:p>
          </table:table-cell>
          <table:table-cell table:style-name="ce36" table:formula="of:=([.D15]/[.$D$9])*100" office:value-type="float" office:value="1.98060253366121" calcext:value-type="float">
            <text:p><text:s/>1.9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2" table:formula="of:=([.F15]/[.$F$9])*100" office:value-type="float" office:value="0" calcext:value-type="float">
            <text:p><text:s/>- </text:p>
          </table:table-cell>
          <table:table-cell table:style-name="ce45" office:value-type="float" office:value="5439003764" calcext:value-type="float">
            <text:p>5,439,004</text:p>
          </table:table-cell>
          <table:table-cell table:style-name="ce36" table:formula="of:=([.H15]/[.$H$9])*100" office:value-type="float" office:value="2.6526757584881" calcext:value-type="float">
            <text:p><text:s/>2.6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2" table:formula="of:=([.J15]/[.$J$9])*10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2" table:formula="of:=([.L15]/[.$L$9])*10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5" office:value-type="string" calcext:value-type="string">
            <text:p>Governmental <text:s/>Enterprises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私人機構</text:p>
          </table:table-cell>
          <table:table-cell table:style-name="ce26" table:formula="of:=SUM([.D16]+[$'表39-1'.B16]+[$'表39-1'.I16]+[$'表39-2'.B16]+[$'表39-2'.H16]+[$'表39-2'.J16])" office:value-type="float" office:value="121666850030" calcext:value-type="float">
            <text:p>121,666,850</text:p>
          </table:table-cell>
          <table:table-cell table:style-name="ce36" table:formula="of:=([.B16]/[.$B$9])*100" office:value-type="float" office:value="27.8173891370732" calcext:value-type="float">
            <text:p><text:s/>27.82 </text:p>
          </table:table-cell>
          <table:table-cell table:style-name="ce41" table:formula="of:=SUM([.F16]+[.H16]+[.J16]+[.L16]+[.N16])" office:value-type="float" office:value="121666850030" calcext:value-type="float">
            <text:p>121,666,850</text:p>
          </table:table-cell>
          <table:table-cell table:style-name="ce36" table:formula="of:=([.D16]/[.$D$9])*100" office:value-type="float" office:value="44.3047443774479" calcext:value-type="float">
            <text:p><text:s/>44.30 </text:p>
          </table:table-cell>
          <table:table-cell table:style-name="ce41" office:value-type="float" office:value="1483082372" calcext:value-type="float">
            <text:p>1,483,082</text:p>
          </table:table-cell>
          <table:table-cell table:style-name="ce36" table:formula="of:=([.F16]/[.$F$9])*100" office:value-type="float" office:value="3.55163591111221" calcext:value-type="float">
            <text:p><text:s/>3.55 </text:p>
          </table:table-cell>
          <table:table-cell table:style-name="ce41" office:value-type="float" office:value="118166418481" calcext:value-type="float">
            <text:p>118,166,418</text:p>
          </table:table-cell>
          <table:table-cell table:style-name="ce36" table:formula="of:=([.H16]/[.$H$9])*100" office:value-type="float" office:value="57.6313618031739" calcext:value-type="float">
            <text:p><text:s/>57.63 </text:p>
          </table:table-cell>
          <table:table-cell table:style-name="ce45" office:value-type="float" office:value="2046150131" calcext:value-type="float">
            <text:p>2,046,150</text:p>
          </table:table-cell>
          <table:table-cell table:style-name="ce36" table:formula="of:=([.J16]/[.$J$9])*100" office:value-type="float" office:value="15.1406865212883" calcext:value-type="float">
            <text:p><text:s/>15.14 </text:p>
          </table:table-cell>
          <table:table-cell table:style-name="ce86" office:value-type="float" office:value="-27324670" calcext:value-type="float">
            <text:p>(27,325)</text:p>
          </table:table-cell>
          <table:table-cell table:style-name="ce55" table:formula="of:=([.L16]/[.$L$9])*100" office:value-type="float" office:value="-0.215018990463432" calcext:value-type="float">
            <text:p>(0.22)</text:p>
          </table:table-cell>
          <table:table-cell table:style-name="ce86" office:value-type="float" office:value="-1476284" calcext:value-type="float">
            <text:p>(1,476)</text:p>
          </table:table-cell>
          <table:table-cell table:style-name="ce55" table:formula="of:=([.N16]/[.$N$9])*100" office:value-type="float" office:value="-0.0925455398982452" calcext:value-type="float">
            <text:p>(0.09)</text:p>
          </table:table-cell>
          <table:table-cell table:style-name="ce105" office:value-type="string" calcext:value-type="string">
            <text:p>Private Sector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中央政府補助</text:p>
          </table:table-cell>
          <table:table-cell table:style-name="ce27" table:formula="of:=SUM([.B18:.B26])" office:value-type="float" office:value="87506398781" calcext:value-type="float">
            <text:p>87,506,399</text:p>
          </table:table-cell>
          <table:table-cell table:style-name="ce37" table:formula="of:=([.B17]/[.$B$9])*100" office:value-type="float" office:value="20.0070894107538" calcext:value-type="float">
            <text:p><text:s/>20.01 </text:p>
          </table:table-cell>
          <table:table-cell table:style-name="ce42" table:formula="of:=SUM([.D18:.D26])" office:value-type="float" office:value="17592718103" calcext:value-type="float">
            <text:p>17,592,718</text:p>
          </table:table-cell>
          <table:table-cell table:style-name="ce37" table:formula="of:=([.D17]/[.$D$9])*100" office:value-type="float" office:value="6.40635372959622" calcext:value-type="float">
            <text:p><text:s/>6.41 </text:p>
          </table:table-cell>
          <table:table-cell table:style-name="ce42" table:formula="of:=SUM([.F18:.F26])" office:value-type="float" office:value="1322447589" calcext:value-type="float">
            <text:p>1,322,448</text:p>
          </table:table-cell>
          <table:table-cell table:style-name="ce37" table:formula="of:=([.F17]/[.$F$9])*100" office:value-type="float" office:value="3.16695312164102" calcext:value-type="float">
            <text:p><text:s/>3.17 </text:p>
          </table:table-cell>
          <table:table-cell table:style-name="ce42" table:formula="of:=SUM([.H18:.H26])" office:value-type="float" office:value="15178250142" calcext:value-type="float">
            <text:p>15,178,250</text:p>
          </table:table-cell>
          <table:table-cell table:style-name="ce37" table:formula="of:=([.H17]/[.$H$9])*100" office:value-type="float" office:value="7.40263804824826" calcext:value-type="float">
            <text:p><text:s/>7.40 </text:p>
          </table:table-cell>
          <table:table-cell table:style-name="ce42" table:formula="of:=SUM([.J18:.J26])" office:value-type="float" office:value="1092020372" calcext:value-type="float">
            <text:p>1,092,020</text:p>
          </table:table-cell>
          <table:table-cell table:style-name="ce37" table:formula="of:=([.J17]/[.$J$9])*100" office:value-type="float" office:value="8.08051074885309" calcext:value-type="float">
            <text:p><text:s/>8.08 </text:p>
          </table:table-cell>
          <table:table-cell table:style-name="ce87" table:formula="of:=SUM([.L18:.L26])" office:value-type="float" office:value="0" calcext:value-type="float">
            <text:p><text:s/>- </text:p>
          </table:table-cell>
          <table:table-cell table:style-name="ce93" table:formula="of:=([.L17]/[.$L$9])*100" office:value-type="float" office:value="0" calcext:value-type="float">
            <text:p><text:s/>- </text:p>
          </table:table-cell>
          <table:table-cell table:style-name="ce93" table:formula="of:=SUM([.N18:.N26])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6" office:value-type="string" calcext:value-type="string">
            <text:p>Central Government Subsidies</text:p>
          </table:table-cell>
          <table:table-cell table:style-name="ce114" table:number-columns-repeated="1008"/>
        </table:table-row>
        <table:table-row table:style-name="ro9">
          <table:table-cell table:style-name="ce9" office:value-type="string" calcext:value-type="string">
            <text:p><text:s text:c="2"/>行政院勞工委員會</text:p>
          </table:table-cell>
          <table:table-cell table:style-name="ce26" table:formula="of:=SUM([.D18]+[$'表39-1'.B18]+[$'表39-1'.I18]+[$'表39-2'.B18]+[$'表39-2'.H18]+[$'表39-2'.J18])" office:value-type="float" office:value="33448817082" calcext:value-type="float">
            <text:p>33,448,817</text:p>
          </table:table-cell>
          <table:table-cell table:style-name="ce36" table:formula="of:=([.B18]/[.$B$9])*100" office:value-type="float" office:value="7.64759472868202" calcext:value-type="float">
            <text:p><text:s/>7.65 </text:p>
          </table:table-cell>
          <table:table-cell table:style-name="ce41" table:formula="of:=SUM([.F18]+[.H18]+[.J18]+[.L18]+[.N18])" office:value-type="float" office:value="16270270756" calcext:value-type="float">
            <text:p>16,270,271</text:p>
          </table:table-cell>
          <table:table-cell table:style-name="ce36" table:formula="of:=([.D18]/[.$D$9])*100" office:value-type="float" office:value="5.92478712663887" calcext:value-type="float">
            <text:p><text:s/>5.92 </text:p>
          </table:table-cell>
          <table:table-cell table:style-name="ce61" office:value-type="float" office:value="242" calcext:value-type="float">
            <text:p>0</text:p>
          </table:table-cell>
          <table:table-cell table:style-name="ce55" table:formula="of:=([.F18]/[.$F$9])*100" office:value-type="float" office:value="0.000000579533481562517" calcext:value-type="float">
            <text:p>0.00 </text:p>
          </table:table-cell>
          <table:table-cell table:style-name="ce45" office:value-type="float" office:value="15178250142" calcext:value-type="float">
            <text:p>15,178,250</text:p>
          </table:table-cell>
          <table:table-cell table:style-name="ce36" table:formula="of:=([.H18]/[.$H$9])*100" office:value-type="float" office:value="7.40263804824826" calcext:value-type="float">
            <text:p><text:s/>7.40 </text:p>
          </table:table-cell>
          <table:table-cell table:style-name="ce45" office:value-type="float" office:value="1092020372" calcext:value-type="float">
            <text:p>1,092,020</text:p>
          </table:table-cell>
          <table:table-cell table:style-name="ce36" table:formula="of:=([.J18]/[.$J$9])*100" office:value-type="float" office:value="8.08051074885309" calcext:value-type="float">
            <text:p><text:s/>8.0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52" table:formula="of:=([.L18]/[.$L$9])*100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05" office:value-type="string" calcext:value-type="string">
            <text:p>Council of Labor Affairs, Executive Yuan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教育部</text:p>
          </table:table-cell>
          <table:table-cell table:style-name="ce26" table:formula="of:=SUM([.D19]+[$'表39-1'.B19]+[$'表39-1'.I19]+[$'表39-2'.B19]+[$'表39-2'.H19]+[$'表39-2'.J19])" office:value-type="float" office:value="1322447347" calcext:value-type="float">
            <text:p>1,322,447</text:p>
          </table:table-cell>
          <table:table-cell table:style-name="ce36" table:formula="of:=([.B19]/[.$B$9])*100" office:value-type="float" office:value="0.302358715259894" calcext:value-type="float">
            <text:p><text:s/>0.30 </text:p>
          </table:table-cell>
          <table:table-cell table:style-name="ce41" table:formula="of:=SUM([.F19]+[.H19]+[.J19]+[.L19]+[.N19])" office:value-type="float" office:value="1322447347" calcext:value-type="float">
            <text:p>1,322,447</text:p>
          </table:table-cell>
          <table:table-cell table:style-name="ce36" table:formula="of:=([.D19]/[.$D$9])*100" office:value-type="float" office:value="0.481566602957355" calcext:value-type="float">
            <text:p><text:s/>0.48 </text:p>
          </table:table-cell>
          <table:table-cell table:style-name="ce45" office:value-type="float" office:value="1322447347" calcext:value-type="float">
            <text:p>1,322,447</text:p>
          </table:table-cell>
          <table:table-cell table:style-name="ce36" table:formula="of:=([.F19]/[.$F$9])*100" office:value-type="float" office:value="3.16695254210753" calcext:value-type="float">
            <text:p><text:s/>3.1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6" table:formula="of:=([.H19]/[.$H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J19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L19]/[.$L$9])*100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05" office:value-type="string" calcext:value-type="string">
            <text:p>Ministry of Education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 text:c="2"/>內政部</text:p>
          </table:table-cell>
          <table:table-cell table:style-name="ce28" table:formula="of:=SUM([.D20]+[$'表39-1'.B20]+[$'表39-1'.I20]+[$'表39-2'.B20]+[$'表39-2'.H20]+[$'表39-2'.J20])" office:value-type="float" office:value="20152667240" calcext:value-type="float">
            <text:p>20,152,667</text:p>
          </table:table-cell>
          <table:table-cell table:style-name="ce38" table:formula="of:=([.B20]/[.$B$9])*100" office:value-type="float" office:value="4.6076197964096" calcext:value-type="float">
            <text:p><text:s/>4.61 </text:p>
          </table:table-cell>
          <table:table-cell table:style-name="ce43" table:formula="of:=SUM([.F20]+[.H20]+[.J20]+[.L20]+[.N20])" office:value-type="float" office:value="0" calcext:value-type="float">
            <text:p><text:s/>- </text:p>
          </table:table-cell>
          <table:table-cell table:style-name="ce51" table:formula="of:=([.D20]/[.$D$9])*10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1" table:formula="of:=([.F20]/[.$F$9])*10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7" table:formula="of:=([.H20]/[.$H$9])*10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table:formula="of:=([.J20]/[.$J$9])*10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table:formula="of:=([.L20]/[.$L$9])*10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107" office:value-type="string" calcext:value-type="string">
            <text:p>Ministry of the Interior</text:p>
          </table:table-cell>
          <table:table-cell table:style-name="ce114" table:number-columns-repeated="1008"/>
        </table:table-row>
        <table:table-row table:style-name="ro9">
          <table:table-cell table:style-name="ce11" office:value-type="string" calcext:value-type="string">
            <text:p><text:s text:c="2"/>內政部役政署</text:p>
          </table:table-cell>
          <table:table-cell table:style-name="ce28" table:formula="of:=SUM([.D21]+[$'表39-1'.B21]+[$'表39-1'.I21]+[$'表39-2'.B21]+[$'表39-2'.H21]+[$'表39-2'.J21])" office:value-type="float" office:value="324227688" calcext:value-type="float">
            <text:p>324,228</text:p>
          </table:table-cell>
          <table:table-cell table:style-name="ce38" table:formula="of:=([.B21]/[.$B$9])*100" office:value-type="float" office:value="0.0741300343017481" calcext:value-type="float">
            <text:p><text:s/>0.07 </text:p>
          </table:table-cell>
          <table:table-cell table:style-name="ce43" table:formula="of:=SUM([.F21]+[.H21]+[.J21]+[.L21]+[.N21])" office:value-type="float" office:value="0" calcext:value-type="float">
            <text:p><text:s/>- </text:p>
          </table:table-cell>
          <table:table-cell table:style-name="ce51" table:formula="of:=([.D21]/[.$D$9])*10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1" table:formula="of:=([.F21]/[.$F$9])*10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7" table:formula="of:=([.H21]/[.$H$9])*10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table:formula="of:=([.J21]/[.$J$9])*10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table:formula="of:=([.L21]/[.$L$9])*10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107" office:value-type="string" calcext:value-type="string">
            <text:p>Conscription Agency, Ministry of the Interior</text:p>
          </table:table-cell>
          <table:table-cell table:style-name="ce115" table:number-columns-repeated="1008"/>
        </table:table-row>
        <table:table-row table:style-name="ro9">
          <table:table-cell table:style-name="ce9" office:value-type="string" calcext:value-type="string">
            <text:p><text:s text:c="2"/>行政院衛生署</text:p>
          </table:table-cell>
          <table:table-cell table:style-name="ce26" table:formula="of:=SUM([.D22]+[$'表39-1'.B22]+[$'表39-1'.I22]+[$'表39-2'.B22]+[$'表39-2'.H22]+[$'表39-2'.J22])" office:value-type="float" office:value="22644153855" calcext:value-type="float">
            <text:p>22,644,154</text:p>
          </table:table-cell>
          <table:table-cell table:style-name="ce36" table:formula="of:=([.B22]/[.$B$9])*100" office:value-type="float" office:value="5.17726265871905" calcext:value-type="float">
            <text:p><text:s/>5.18 </text:p>
          </table:table-cell>
          <table:table-cell table:style-name="ce44" table:formula="of:=SUM([.F22]+[.H22]+[.J22]+[.L22]+[.N22])" office:value-type="float" office:value="0" calcext:value-type="float">
            <text:p><text:s/>- </text:p>
          </table:table-cell>
          <table:table-cell table:style-name="ce52" table:formula="of:=([.D22]/[.$D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F22]/[.$F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H22]/[.$H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J22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L22]/[.$L$9])*100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05" office:value-type="string" calcext:value-type="string">
            <text:p>Department of Health,Executive Yuan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國防部</text:p>
          </table:table-cell>
          <table:table-cell table:style-name="ce26" table:formula="of:=SUM([.D23]+[$'表39-1'.B23]+[$'表39-1'.I23]+[$'表39-2'.B23]+[$'表39-2'.H23]+[$'表39-2'.J23])" office:value-type="float" office:value="1941884485" calcext:value-type="float">
            <text:p>1,941,884</text:p>
          </table:table-cell>
          <table:table-cell table:style-name="ce36" table:formula="of:=([.B23]/[.$B$9])*100" office:value-type="float" office:value="0.443984177819763" calcext:value-type="float">
            <text:p><text:s/>0.44 </text:p>
          </table:table-cell>
          <table:table-cell table:style-name="ce44" table:formula="of:=SUM([.F23]+[.H23]+[.J23]+[.L23]+[.N23])" office:value-type="float" office:value="0" calcext:value-type="float">
            <text:p><text:s/>- </text:p>
          </table:table-cell>
          <table:table-cell table:style-name="ce52" table:formula="of:=([.D23]/[.$D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F23]/[.$F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H23]/[.$H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J23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L23]/[.$L$9])*100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行政院退輔會</text:p>
          </table:table-cell>
          <table:table-cell table:style-name="ce26" table:formula="of:=SUM([.D24]+[$'表39-1'.B24]+[$'表39-1'.I24]+[$'表39-2'.B24]+[$'表39-2'.H24]+[$'表39-2'.J24])" office:value-type="float" office:value="7566300230" calcext:value-type="float">
            <text:p>7,566,300</text:p>
          </table:table-cell>
          <table:table-cell table:style-name="ce36" table:formula="of:=([.B24]/[.$B$9])*100" office:value-type="float" office:value="1.72992658044437" calcext:value-type="float">
            <text:p><text:s/>1.73 </text:p>
          </table:table-cell>
          <table:table-cell table:style-name="ce44" table:formula="of:=SUM([.F24]+[.H24]+[.J24]+[.L24]+[.N24])" office:value-type="float" office:value="0" calcext:value-type="float">
            <text:p><text:s/>- </text:p>
          </table:table-cell>
          <table:table-cell table:style-name="ce53" table:formula="of:=([.D24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24]/[.$F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H24]/[.$H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J24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([.L24]/[.$L$9])*10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08" office:value-type="string" calcext:value-type="string">
            <text:p>Veterans Affairs Commission,Executive Yuan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行政院海岸巡防署</text:p>
          </table:table-cell>
          <table:table-cell table:style-name="ce26" table:formula="of:=SUM([.D25]+[$'表39-1'.B25]+[$'表39-1'.I25]+[$'表39-2'.B25]+[$'表39-2'.H25]+[$'表39-2'.J25])" office:value-type="float" office:value="102420431" calcext:value-type="float">
            <text:p>102,420</text:p>
          </table:table-cell>
          <table:table-cell table:style-name="ce36" table:formula="of:=([.B25]/[.$B$9])*100" office:value-type="float" office:value="0.0234169700621923" calcext:value-type="float">
            <text:p><text:s/>0.02 </text:p>
          </table:table-cell>
          <table:table-cell table:style-name="ce44" table:formula="of:=SUM([.F25]+[.H25]+[.J25]+[.L25]+[.N25])" office:value-type="float" office:value="0" calcext:value-type="float">
            <text:p><text:s/>- </text:p>
          </table:table-cell>
          <table:table-cell table:style-name="ce53" table:formula="of:=([.D25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([.F25]/[.$F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H25]/[.$H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J25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L25]/[.$L$9])*100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05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行政院農業委員會</text:p>
          </table:table-cell>
          <table:table-cell table:style-name="ce26" table:formula="of:=SUM([.D26]+[$'表39-1'.B26]+[$'表39-1'.I26]+[$'表39-2'.B26]+[$'表39-2'.H26]+[$'表39-2'.J26])" office:value-type="float" office:value="3480423" calcext:value-type="float">
            <text:p>3,480</text:p>
          </table:table-cell>
          <table:table-cell table:style-name="ce36" table:formula="of:=([.B26]/[.$B$9])*100" office:value-type="float" office:value="0.000795749055134961" calcext:value-type="float">
            <text:p><text:s/>0.00 </text:p>
          </table:table-cell>
          <table:table-cell table:style-name="ce44" table:formula="of:=SUM([.F26]+[.H26]+[.J26]+[.L26]+[.N26])" office:value-type="float" office:value="0" calcext:value-type="float">
            <text:p><text:s/>- </text:p>
          </table:table-cell>
          <table:table-cell table:style-name="ce52" table:formula="of:=([.D26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26]/[.$F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H26]/[.$H$9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table:formula="of:=([.J26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L26]/[.$L$9])*100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05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省市政府補助</text:p>
          </table:table-cell>
          <table:table-cell table:style-name="ce27" table:formula="of:=SUM([.B28:.B30])" office:value-type="float" office:value="18632416604" calcext:value-type="float">
            <text:p>18,632,417</text:p>
          </table:table-cell>
          <table:table-cell table:style-name="ce37" table:formula="of:=([.B27]/[.$B$9])*100" office:value-type="float" office:value="4.26003618166929" calcext:value-type="float">
            <text:p><text:s/>4.26 </text:p>
          </table:table-cell>
          <table:table-cell table:style-name="ce42" table:formula="of:=SUM([.D28:.D30])" office:value-type="float" office:value="5920020945" calcext:value-type="float">
            <text:p>5,920,021</text:p>
          </table:table-cell>
          <table:table-cell table:style-name="ce37" table:formula="of:=([.D27]/[.$D$9])*100" office:value-type="float" office:value="2.15576399498047" calcext:value-type="float">
            <text:p><text:s/>2.16 </text:p>
          </table:table-cell>
          <table:table-cell table:style-name="ce42" table:formula="of:=SUM([.F28:.F30])" office:value-type="float" office:value="161961588" calcext:value-type="float">
            <text:p>161,962</text:p>
          </table:table-cell>
          <table:table-cell table:style-name="ce37" table:formula="of:=([.F27]/[.$F$9])*100" office:value-type="float" office:value="0.38786017757452" calcext:value-type="float">
            <text:p><text:s/>0.39 </text:p>
          </table:table-cell>
          <table:table-cell table:style-name="ce42" table:formula="of:=SUM([.H28:.H30])" office:value-type="float" office:value="5454768696" calcext:value-type="float">
            <text:p>5,454,769</text:p>
          </table:table-cell>
          <table:table-cell table:style-name="ce37" table:formula="of:=([.H27]/[.$H$9])*100" office:value-type="float" office:value="2.66036452921986" calcext:value-type="float">
            <text:p><text:s/>2.66 </text:p>
          </table:table-cell>
          <table:table-cell table:style-name="ce42" table:formula="of:=SUM([.J28:.J30])" office:value-type="float" office:value="303290661" calcext:value-type="float">
            <text:p>303,291</text:p>
          </table:table-cell>
          <table:table-cell table:style-name="ce37" table:formula="of:=([.J27]/[.$J$9])*100" office:value-type="float" office:value="2.24422868755534" calcext:value-type="float">
            <text:p><text:s/>2.24 </text:p>
          </table:table-cell>
          <table:table-cell table:style-name="ce63" table:formula="of:=SUM([.L28:.L30])" office:value-type="float" office:value="0" calcext:value-type="float">
            <text:p><text:s/>- </text:p>
          </table:table-cell>
          <table:table-cell table:style-name="ce93" table:formula="of:=([.L27]/[.$L$9])*100" office:value-type="float" office:value="0" calcext:value-type="float">
            <text:p><text:s/>- </text:p>
          </table:table-cell>
          <table:table-cell table:style-name="ce93" table:formula="of:=SUM([.N28:.N30])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9" office:value-type="string" calcext:value-type="string">
            <text:p>Provincial and Municipal Government Subsidies</text:p>
          </table:table-cell>
          <table:table-cell table:style-name="ce114" table:number-columns-repeated="1008"/>
        </table:table-row>
        <table:table-row table:style-name="ro9">
          <table:table-cell table:style-name="ce9" office:value-type="string" calcext:value-type="string">
            <text:p><text:s text:c="2"/>臺北市政府</text:p>
          </table:table-cell>
          <table:table-cell table:style-name="ce26" table:formula="of:=SUM([.D28]+[$'表39-1'.B28]+[$'表39-1'.I28]+[$'表39-2'.B28]+[$'表39-2'.H28]+[$'表39-2'.J28])" office:value-type="float" office:value="9020818102" calcext:value-type="float">
            <text:p>9,020,818</text:p>
          </table:table-cell>
          <table:table-cell table:style-name="ce36" table:formula="of:=([.B28]/[.$B$9])*100" office:value-type="float" office:value="2.06248133666823" calcext:value-type="float">
            <text:p><text:s/>2.06 </text:p>
          </table:table-cell>
          <table:table-cell table:style-name="ce41" table:formula="of:=SUM([.F28]+[.H28]+[.J28]+[.L28]+[.N28])" office:value-type="float" office:value="3767214671" calcext:value-type="float">
            <text:p>3,767,215</text:p>
          </table:table-cell>
          <table:table-cell table:style-name="ce36" table:formula="of:=([.D28]/[.$D$9])*100" office:value-type="float" office:value="1.37182382031319" calcext:value-type="float">
            <text:p><text:s/>1.37 </text:p>
          </table:table-cell>
          <table:table-cell table:style-name="ce45" office:value-type="float" office:value="76577281" calcext:value-type="float">
            <text:p>76,577</text:p>
          </table:table-cell>
          <table:table-cell table:style-name="ce36" table:formula="of:=([.F28]/[.$F$9])*100" office:value-type="float" office:value="0.183384703580666" calcext:value-type="float">
            <text:p><text:s/>0.18 </text:p>
          </table:table-cell>
          <table:table-cell table:style-name="ce45" office:value-type="float" office:value="3506961737" calcext:value-type="float">
            <text:p>3,506,962</text:p>
          </table:table-cell>
          <table:table-cell table:style-name="ce36" table:formula="of:=([.H28]/[.$H$9])*100" office:value-type="float" office:value="1.71039270964645" calcext:value-type="float">
            <text:p><text:s/>1.71 </text:p>
          </table:table-cell>
          <table:table-cell table:style-name="ce45" office:value-type="float" office:value="183675653" calcext:value-type="float">
            <text:p>183,676</text:p>
          </table:table-cell>
          <table:table-cell table:style-name="ce36" table:formula="of:=([.J28]/[.$J$9])*100" office:value-type="float" office:value="1.35912582441192" calcext:value-type="float">
            <text:p><text:s/>1.3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([.L28]/[.$L$9])*10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Taipei Ci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高雄市政府</text:p>
          </table:table-cell>
          <table:table-cell table:style-name="ce26" table:formula="of:=SUM([.D29]+[$'表39-1'.B29]+[$'表39-1'.I29]+[$'表39-2'.B29]+[$'表39-2'.H29]+[$'表39-2'.J29])" office:value-type="float" office:value="3531294819" calcext:value-type="float">
            <text:p>3,531,295</text:p>
          </table:table-cell>
          <table:table-cell table:style-name="ce36" table:formula="of:=([.B29]/[.$B$9])*100" office:value-type="float" office:value="0.807380170635074" calcext:value-type="float">
            <text:p><text:s/>0.81 </text:p>
          </table:table-cell>
          <table:table-cell table:style-name="ce41" table:formula="of:=SUM([.F29]+[.H29]+[.J29]+[.L29]+[.N29])" office:value-type="float" office:value="680593738" calcext:value-type="float">
            <text:p>680,594</text:p>
          </table:table-cell>
          <table:table-cell table:style-name="ce36" table:formula="of:=([.D29]/[.$D$9])*100" office:value-type="float" office:value="0.247836872406466" calcext:value-type="float">
            <text:p><text:s/>0.25 </text:p>
          </table:table-cell>
          <table:table-cell table:style-name="ce45" office:value-type="float" office:value="22916126" calcext:value-type="float">
            <text:p>22,916</text:p>
          </table:table-cell>
          <table:table-cell table:style-name="ce36" table:formula="of:=([.F29]/[.$F$9])*100" office:value-type="float" office:value="0.0548787697715095" calcext:value-type="float">
            <text:p><text:s/>0.05 </text:p>
          </table:table-cell>
          <table:table-cell table:style-name="ce45" office:value-type="float" office:value="614811606" calcext:value-type="float">
            <text:p>614,812</text:p>
          </table:table-cell>
          <table:table-cell table:style-name="ce36" table:formula="of:=([.H29]/[.$H$9])*100" office:value-type="float" office:value="0.299851942384744" calcext:value-type="float">
            <text:p><text:s/>0.30 </text:p>
          </table:table-cell>
          <table:table-cell table:style-name="ce45" office:value-type="float" office:value="42866006" calcext:value-type="float">
            <text:p>42,866</text:p>
          </table:table-cell>
          <table:table-cell table:style-name="ce36" table:formula="of:=([.J29]/[.$J$9])*100" office:value-type="float" office:value="0.317191172550214" calcext:value-type="float">
            <text:p><text:s/>0.3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([.L29]/[.$L$9])*10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新北市政府</text:p>
          </table:table-cell>
          <table:table-cell table:style-name="ce26" table:formula="of:=SUM([.D30]+[$'表39-1'.B30]+[$'表39-1'.I30]+[$'表39-2'.B30]+[$'表39-2'.H30]+[$'表39-2'.J30])" office:value-type="float" office:value="6080303683" calcext:value-type="float">
            <text:p>6,080,304</text:p>
          </table:table-cell>
          <table:table-cell table:style-name="ce36" table:formula="of:=([.B30]/[.$B$9])*100" office:value-type="float" office:value="1.39017467436598" calcext:value-type="float">
            <text:p><text:s/>1.39 </text:p>
          </table:table-cell>
          <table:table-cell table:style-name="ce45" table:formula="of:=SUM([.F30]+[.H30]+[.J30]+[.L30]+[.N30])" office:value-type="float" office:value="1472212536" calcext:value-type="float">
            <text:p>1,472,213</text:p>
          </table:table-cell>
          <table:table-cell table:style-name="ce36" table:formula="of:=([.D30]/[.$D$9])*100" office:value-type="float" office:value="0.536103302260814" calcext:value-type="float">
            <text:p><text:s/>0.54 </text:p>
          </table:table-cell>
          <table:table-cell table:style-name="ce45" office:value-type="float" office:value="62468181" calcext:value-type="float">
            <text:p>62,468</text:p>
          </table:table-cell>
          <table:table-cell table:style-name="ce36" table:formula="of:=([.F30]/[.$F$9])*100" office:value-type="float" office:value="0.149596704222345" calcext:value-type="float">
            <text:p><text:s/>0.15 </text:p>
          </table:table-cell>
          <table:table-cell table:style-name="ce45" office:value-type="float" office:value="1332995353" calcext:value-type="float">
            <text:p>1,332,995</text:p>
          </table:table-cell>
          <table:table-cell table:style-name="ce36" table:formula="of:=([.H30]/[.$H$9])*100" office:value-type="float" office:value="0.650119877188668" calcext:value-type="float">
            <text:p><text:s/>0.65 </text:p>
          </table:table-cell>
          <table:table-cell table:style-name="ce45" office:value-type="float" office:value="76749002" calcext:value-type="float">
            <text:p>76,749</text:p>
          </table:table-cell>
          <table:table-cell table:style-name="ce36" table:formula="of:=([.J30]/[.$J$9])*100" office:value-type="float" office:value="0.567911690593211" calcext:value-type="float">
            <text:p><text:s/>0.57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縣市政府補助</text:p>
          </table:table-cell>
          <table:table-cell table:style-name="ce27" table:formula="of:=SUM([.B32:.B53])" office:value-type="float" office:value="5362024859" calcext:value-type="float">
            <text:p>5,362,025</text:p>
          </table:table-cell>
          <table:table-cell table:style-name="ce37" table:formula="of:=([.B31]/[.$B$9])*100" office:value-type="float" office:value="1.22595047072135" calcext:value-type="float">
            <text:p><text:s/>1.23 </text:p>
          </table:table-cell>
          <table:table-cell table:style-name="ce46" table:formula="of:=SUM([.D32:.D53])" office:value-type="float" office:value="-92" calcext:value-type="float">
            <text:p>(0)</text:p>
          </table:table-cell>
          <table:table-cell table:style-name="ce54" table:formula="of:=([.D31]/[.$H$9])*100" office:value-type="float" office:value="-0.0000000448696453192793" calcext:value-type="float">
            <text:p>(0.00)</text:p>
          </table:table-cell>
          <table:table-cell table:style-name="ce63" table:formula="of:=SUM([.F32:.F53])" office:value-type="float" office:value="0" calcext:value-type="float">
            <text:p><text:s/>- </text:p>
          </table:table-cell>
          <table:table-cell table:style-name="ce68" table:formula="of:=([.F31]/[.$H$9])*100" office:value-type="float" office:value="0" calcext:value-type="float">
            <text:p><text:s/>- </text:p>
          </table:table-cell>
          <table:table-cell table:style-name="ce46" table:formula="of:=SUM([.H32:.H53])" office:value-type="float" office:value="-92" calcext:value-type="float">
            <text:p>(0)</text:p>
          </table:table-cell>
          <table:table-cell table:style-name="ce54" table:formula="of:=([.H31]/[.$H$9])*100" office:value-type="float" office:value="-0.0000000448696453192793" calcext:value-type="float">
            <text:p>(0.00)</text:p>
          </table:table-cell>
          <table:table-cell table:style-name="ce63" table:formula="of:=SUM([.J32:.J53])" office:value-type="float" office:value="0" calcext:value-type="float">
            <text:p><text:s/>- </text:p>
          </table:table-cell>
          <table:table-cell table:style-name="ce68" table:formula="of:=([.J31]/[.$H$9])*100" office:value-type="float" office:value="0" calcext:value-type="float">
            <text:p><text:s/>- </text:p>
          </table:table-cell>
          <table:table-cell table:style-name="ce63" table:formula="of:=SUM([.L32:.L53])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N32:.N53])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6" office:value-type="string" calcext:value-type="string">
            <text:p>County and City Government Subsidies</text:p>
          </table:table-cell>
          <table:table-cell table:style-name="ce116" table:number-columns-repeated="1008"/>
        </table:table-row>
        <table:table-row table:style-name="ro9">
          <table:table-cell table:style-name="ce9" office:value-type="string" calcext:value-type="string">
            <text:p><text:s text:c="2"/>基隆市政府</text:p>
          </table:table-cell>
          <table:table-cell table:style-name="ce26" table:formula="of:=SUM([.D32]+[$'表39-1'.B32]+[$'表39-1'.I32]+[$'表39-2'.B32]+[$'表39-2'.H32]+[$'表39-2'.J32])" office:value-type="float" office:value="49608368" calcext:value-type="float">
            <text:p>49,608</text:p>
          </table:table-cell>
          <table:table-cell table:style-name="ce36" table:formula="of:=([.B32]/[.$B$9])*100" office:value-type="float" office:value="0.0113422454577468" calcext:value-type="float">
            <text:p><text:s/>0.01 </text:p>
          </table:table-cell>
          <table:table-cell table:style-name="ce44" table:formula="of:=SUM([.F32]+[.H32]+[.J32]+[.L32]+[.N32])" office:value-type="float" office:value="0" calcext:value-type="float">
            <text:p><text:s/>- </text:p>
          </table:table-cell>
          <table:table-cell table:style-name="ce52" table:formula="of:=([.D32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32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H32]/[.$H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新竹市政府</text:p>
          </table:table-cell>
          <table:table-cell table:style-name="ce26" table:formula="of:=SUM([.D33]+[$'表39-1'.B33]+[$'表39-1'.I33]+[$'表39-2'.B33]+[$'表39-2'.H33]+[$'表39-2'.J33])" office:value-type="float" office:value="60090549" calcext:value-type="float">
            <text:p>60,091</text:p>
          </table:table-cell>
          <table:table-cell table:style-name="ce36" table:formula="of:=([.B33]/[.$B$9])*100" office:value-type="float" office:value="0.0137388465681588" calcext:value-type="float">
            <text:p><text:s/>0.01 </text:p>
          </table:table-cell>
          <table:table-cell table:style-name="ce47" table:formula="of:=SUM([.F33]+[.H33]+[.J33]+[.L33]+[.N33])" office:value-type="float" office:value="-92" calcext:value-type="float">
            <text:p>(0)</text:p>
          </table:table-cell>
          <table:table-cell table:style-name="ce55" table:formula="of:=([.D33]/[.$D$9])*100" office:value-type="float" office:value="-0.0000000335016192308764" calcext:value-type="float">
            <text:p>(0.00)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33]/[.$F$9])*100" office:value-type="float" office:value="0" calcext:value-type="float">
            <text:p><text:s/>- </text:p>
          </table:table-cell>
          <table:table-cell table:style-name="ce47" office:value-type="float" office:value="-92" calcext:value-type="float">
            <text:p>(0)</text:p>
          </table:table-cell>
          <table:table-cell table:style-name="ce55" table:formula="of:=([.H33]/[.$H$9])*100" office:value-type="float" office:value="-0.0000000448696453192793" calcext:value-type="float">
            <text:p>(0.00)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臺中市政府</text:p>
          </table:table-cell>
          <table:table-cell table:style-name="ce26" table:formula="of:=SUM([.D34]+[$'表39-1'.B34]+[$'表39-1'.I34]+[$'表39-2'.B34]+[$'表39-2'.H34]+[$'表39-2'.J34])" office:value-type="float" office:value="131966403" calcext:value-type="float">
            <text:p>131,966</text:p>
          </table:table-cell>
          <table:table-cell table:style-name="ce36" table:formula="of:=([.B34]/[.$B$9])*100" office:value-type="float" office:value="0.0301722349544321" calcext:value-type="float">
            <text:p><text:s/>0.03 </text:p>
          </table:table-cell>
          <table:table-cell table:style-name="ce44" table:formula="of:=SUM([.F34]+[.H34]+[.J34]+[.L34]+[.N34])" office:value-type="float" office:value="0" calcext:value-type="float">
            <text:p><text:s/>- </text:p>
          </table:table-cell>
          <table:table-cell table:style-name="ce52" table:formula="of:=([.D34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34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H34]/[.$H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Taichung Ci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臺南市政府</text:p>
          </table:table-cell>
          <table:table-cell table:style-name="ce26" table:formula="of:=SUM([.D35]+[$'表39-1'.B35]+[$'表39-1'.I35]+[$'表39-2'.B35]+[$'表39-2'.H35]+[$'表39-2'.J35])" office:value-type="float" office:value="183510137" calcext:value-type="float">
            <text:p>183,510</text:p>
          </table:table-cell>
          <table:table-cell table:style-name="ce36" table:formula="of:=([.B35]/[.$B$9])*100" office:value-type="float" office:value="0.0419569742314188" calcext:value-type="float">
            <text:p><text:s/>0.04 </text:p>
          </table:table-cell>
          <table:table-cell table:style-name="ce44" table:formula="of:=SUM([.F35]+[.H35]+[.J35]+[.L35]+[.N35])" office:value-type="float" office:value="0" calcext:value-type="float">
            <text:p><text:s/>- </text:p>
          </table:table-cell>
          <table:table-cell table:style-name="ce52" table:formula="of:=([.D35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35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Tainan Ci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嘉義市政府</text:p>
          </table:table-cell>
          <table:table-cell table:style-name="ce26" table:formula="of:=SUM([.D36]+[$'表39-1'.B36]+[$'表39-1'.I36]+[$'表39-2'.B36]+[$'表39-2'.H36]+[$'表39-2'.J36])" office:value-type="float" office:value="50181033" calcext:value-type="float">
            <text:p>50,181</text:p>
          </table:table-cell>
          <table:table-cell table:style-name="ce36" table:formula="of:=([.B36]/[.$B$9])*100" office:value-type="float" office:value="0.0114731771383669" calcext:value-type="float">
            <text:p><text:s/>0.01 </text:p>
          </table:table-cell>
          <table:table-cell table:style-name="ce44" table:formula="of:=SUM([.F36]+[.H36]+[.J36]+[.L36]+[.N36])" office:value-type="float" office:value="0" calcext:value-type="float">
            <text:p><text:s/>- </text:p>
          </table:table-cell>
          <table:table-cell table:style-name="ce52" table:formula="of:=([.D36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36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N37:.N53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Chiayi Ci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桃園縣政府</text:p>
          </table:table-cell>
          <table:table-cell table:style-name="ce26" table:formula="of:=SUM([.D37]+[$'表39-1'.B37]+[$'表39-1'.I37]+[$'表39-2'.B37]+[$'表39-2'.H37]+[$'表39-2'.J37])" office:value-type="float" office:value="287437041" calcext:value-type="float">
            <text:p>287,437</text:p>
          </table:table-cell>
          <table:table-cell table:style-name="ce36" table:formula="of:=([.B37]/[.$B$9])*100" office:value-type="float" office:value="0.0657183778484797" calcext:value-type="float">
            <text:p><text:s/>0.07 </text:p>
          </table:table-cell>
          <table:table-cell table:style-name="ce44" table:formula="of:=SUM([.F37]+[.H37]+[.J37]+[.L37]+[.N37])" office:value-type="float" office:value="0" calcext:value-type="float">
            <text:p><text:s/>- </text:p>
          </table:table-cell>
          <table:table-cell table:style-name="ce52" table:formula="of:=([.D37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37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Taoyuan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新竹縣政府</text:p>
          </table:table-cell>
          <table:table-cell table:style-name="ce26" table:formula="of:=SUM([.D38]+[$'表39-1'.B38]+[$'表39-1'.I38]+[$'表39-2'.B38]+[$'表39-2'.H38]+[$'表39-2'.J38])" office:value-type="float" office:value="128444941" calcext:value-type="float">
            <text:p>128,445</text:p>
          </table:table-cell>
          <table:table-cell table:style-name="ce36" table:formula="of:=([.B38]/[.$B$9])*100" office:value-type="float" office:value="0.0293671029175522" calcext:value-type="float">
            <text:p><text:s/>0.03 </text:p>
          </table:table-cell>
          <table:table-cell table:style-name="ce44" table:formula="of:=SUM([.F38]+[.H38]+[.J38]+[.L38]+[.N38])" office:value-type="float" office:value="0" calcext:value-type="float">
            <text:p><text:s/>- </text:p>
          </table:table-cell>
          <table:table-cell table:style-name="ce52" table:formula="of:=([.D38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38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宜蘭縣政府</text:p>
          </table:table-cell>
          <table:table-cell table:style-name="ce26" table:formula="of:=SUM([.D39]+[$'表39-1'.B39]+[$'表39-1'.I39]+[$'表39-2'.B39]+[$'表39-2'.H39]+[$'表39-2'.J39])" office:value-type="float" office:value="206978138" calcext:value-type="float">
            <text:p>206,978</text:p>
          </table:table-cell>
          <table:table-cell table:style-name="ce36" table:formula="of:=([.B39]/[.$B$9])*100" office:value-type="float" office:value="0.0473225977839744" calcext:value-type="float">
            <text:p><text:s/>0.05 </text:p>
          </table:table-cell>
          <table:table-cell table:style-name="ce44" table:formula="of:=SUM([.F39]+[.H39]+[.J39]+[.L39]+[.N39])" office:value-type="float" office:value="0" calcext:value-type="float">
            <text:p><text:s/>- </text:p>
          </table:table-cell>
          <table:table-cell table:style-name="ce52" table:formula="of:=([.D39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39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苗栗縣政府</text:p>
          </table:table-cell>
          <table:table-cell table:style-name="ce26" table:formula="of:=SUM([.D40]+[$'表39-1'.B40]+[$'表39-1'.I40]+[$'表39-2'.B40]+[$'表39-2'.H40]+[$'表39-2'.J40])" office:value-type="float" office:value="240254030" calcext:value-type="float">
            <text:p>240,254</text:p>
          </table:table-cell>
          <table:table-cell table:style-name="ce36" table:formula="of:=([.B40]/[.$B$9])*100" office:value-type="float" office:value="0.0549306556602076" calcext:value-type="float">
            <text:p><text:s/>0.05 </text:p>
          </table:table-cell>
          <table:table-cell table:style-name="ce44" table:formula="of:=SUM([.F40]+[.H40]+[.J40]+[.L40]+[.N40])" office:value-type="float" office:value="0" calcext:value-type="float">
            <text:p><text:s/>- </text:p>
          </table:table-cell>
          <table:table-cell table:style-name="ce52" table:formula="of:=([.D40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40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臺中縣政府</text:p>
          </table:table-cell>
          <table:table-cell table:style-name="ce26" table:formula="of:=SUM([.D41]+[$'表39-1'.B41]+[$'表39-1'.I41]+[$'表39-2'.B41]+[$'表39-2'.H41]+[$'表39-2'.J41])" office:value-type="float" office:value="368881618" calcext:value-type="float">
            <text:p>368,882</text:p>
          </table:table-cell>
          <table:table-cell table:style-name="ce36" table:formula="of:=([.B41]/[.$B$9])*100" office:value-type="float" office:value="0.0843395182080327" calcext:value-type="float">
            <text:p><text:s/>0.08 </text:p>
          </table:table-cell>
          <table:table-cell table:style-name="ce44" table:formula="of:=SUM([.F41]+[.H41]+[.J41]+[.L41]+[.N41])" office:value-type="float" office:value="0" calcext:value-type="float">
            <text:p><text:s/>- </text:p>
          </table:table-cell>
          <table:table-cell table:style-name="ce52" table:formula="of:=([.D41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41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Taichung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彰化縣政府</text:p>
          </table:table-cell>
          <table:table-cell table:style-name="ce26" table:formula="of:=SUM([.D42]+[$'表39-1'.B42]+[$'表39-1'.I42]+[$'表39-2'.B42]+[$'表39-2'.H42]+[$'表39-2'.J42])" office:value-type="float" office:value="543649265" calcext:value-type="float">
            <text:p>543,649</text:p>
          </table:table-cell>
          <table:table-cell table:style-name="ce36" table:formula="of:=([.B42]/[.$B$9])*100" office:value-type="float" office:value="0.124297646851709" calcext:value-type="float">
            <text:p><text:s/>0.12 </text:p>
          </table:table-cell>
          <table:table-cell table:style-name="ce44" table:formula="of:=SUM([.F42]+[.H42]+[.J42]+[.L42]+[.N42])" office:value-type="float" office:value="0" calcext:value-type="float">
            <text:p><text:s/>- </text:p>
          </table:table-cell>
          <table:table-cell table:style-name="ce52" table:formula="of:=([.D42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42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南投縣政府</text:p>
          </table:table-cell>
          <table:table-cell table:style-name="ce26" table:formula="of:=SUM([.D43]+[$'表39-1'.B43]+[$'表39-1'.I43]+[$'表39-2'.B43]+[$'表39-2'.H43]+[$'表39-2'.J43])" office:value-type="float" office:value="295937741" calcext:value-type="float">
            <text:p>295,938</text:p>
          </table:table-cell>
          <table:table-cell table:style-name="ce36" table:formula="of:=([.B43]/[.$B$9])*100" office:value-type="float" office:value="0.0676619416029388" calcext:value-type="float">
            <text:p><text:s/>0.07 </text:p>
          </table:table-cell>
          <table:table-cell table:style-name="ce44" table:formula="of:=SUM([.F43]+[.H43]+[.J43]+[.L43]+[.N43])" office:value-type="float" office:value="0" calcext:value-type="float">
            <text:p><text:s/>- </text:p>
          </table:table-cell>
          <table:table-cell table:style-name="ce52" table:formula="of:=([.D43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43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雲林縣政府</text:p>
          </table:table-cell>
          <table:table-cell table:style-name="ce26" table:formula="of:=SUM([.D44]+[$'表39-1'.B44]+[$'表39-1'.I44]+[$'表39-2'.B44]+[$'表39-2'.H44]+[$'表39-2'.J44])" office:value-type="float" office:value="498151726" calcext:value-type="float">
            <text:p>498,152</text:p>
          </table:table-cell>
          <table:table-cell table:style-name="ce36" table:formula="of:=([.B44]/[.$B$9])*100" office:value-type="float" office:value="0.113895283785434" calcext:value-type="float">
            <text:p><text:s/>0.11 </text:p>
          </table:table-cell>
          <table:table-cell table:style-name="ce44" table:formula="of:=SUM([.F44]+[.H44]+[.J44]+[.L44]+[.N44])" office:value-type="float" office:value="0" calcext:value-type="float">
            <text:p><text:s/>- </text:p>
          </table:table-cell>
          <table:table-cell table:style-name="ce52" table:formula="of:=([.D44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44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嘉義縣政府</text:p>
          </table:table-cell>
          <table:table-cell table:style-name="ce26" table:formula="of:=SUM([.D45]+[$'表39-1'.B45]+[$'表39-1'.I45]+[$'表39-2'.B45]+[$'表39-2'.H45]+[$'表39-2'.J45])" office:value-type="float" office:value="350076426" calcext:value-type="float">
            <text:p>350,076</text:p>
          </table:table-cell>
          <table:table-cell table:style-name="ce36" table:formula="of:=([.B45]/[.$B$9])*100" office:value-type="float" office:value="0.0800399793974825" calcext:value-type="float">
            <text:p><text:s/>0.08 </text:p>
          </table:table-cell>
          <table:table-cell table:style-name="ce44" table:formula="of:=SUM([.F45]+[.H45]+[.J45]+[.L45]+[.N45])" office:value-type="float" office:value="0" calcext:value-type="float">
            <text:p><text:s/>- </text:p>
          </table:table-cell>
          <table:table-cell table:style-name="ce52" table:formula="of:=([.D45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45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臺南縣政府</text:p>
          </table:table-cell>
          <table:table-cell table:style-name="ce26" table:formula="of:=SUM([.D46]+[$'表39-1'.B46]+[$'表39-1'.I46]+[$'表39-2'.B46]+[$'表39-2'.H46]+[$'表39-2'.J46])" office:value-type="float" office:value="514470862" calcext:value-type="float">
            <text:p>514,471</text:p>
          </table:table-cell>
          <table:table-cell table:style-name="ce36" table:formula="of:=([.B46]/[.$B$9])*100" office:value-type="float" office:value="0.117626421366302" calcext:value-type="float">
            <text:p><text:s/>0.12 </text:p>
          </table:table-cell>
          <table:table-cell table:style-name="ce44" table:formula="of:=SUM([.F46]+[.H46]+[.J46]+[.L46]+[.N46])" office:value-type="float" office:value="0" calcext:value-type="float">
            <text:p><text:s/>- </text:p>
          </table:table-cell>
          <table:table-cell table:style-name="ce52" table:formula="of:=([.D46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46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Tainan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高雄縣政府 </text:p>
          </table:table-cell>
          <table:table-cell table:style-name="ce26" table:formula="of:=SUM([.D47]+[$'表39-1'.B47]+[$'表39-1'.I47]+[$'表39-2'.B47]+[$'表39-2'.H47]+[$'表39-2'.J47])" office:value-type="float" office:value="432521049" calcext:value-type="float">
            <text:p>432,521</text:p>
          </table:table-cell>
          <table:table-cell table:style-name="ce36" table:formula="of:=([.B47]/[.$B$9])*100" office:value-type="float" office:value="0.0988897660048024" calcext:value-type="float">
            <text:p><text:s/>0.10 </text:p>
          </table:table-cell>
          <table:table-cell table:style-name="ce44" table:formula="of:=SUM([.F47]+[.H47]+[.J47]+[.L47]+[.N47])" office:value-type="float" office:value="0" calcext:value-type="float">
            <text:p><text:s/>- </text:p>
          </table:table-cell>
          <table:table-cell table:style-name="ce52" table:formula="of:=([.D47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47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Kaohsiung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屏東縣政府</text:p>
          </table:table-cell>
          <table:table-cell table:style-name="ce26" table:formula="of:=SUM([.D48]+[$'表39-1'.B48]+[$'表39-1'.I48]+[$'表39-2'.B48]+[$'表39-2'.H48]+[$'表39-2'.J48])" office:value-type="float" office:value="556358887" calcext:value-type="float">
            <text:p>556,359</text:p>
          </table:table-cell>
          <table:table-cell table:style-name="ce36" table:formula="of:=([.B48]/[.$B$9])*100" office:value-type="float" office:value="0.127203520562354" calcext:value-type="float">
            <text:p><text:s/>0.13 </text:p>
          </table:table-cell>
          <table:table-cell table:style-name="ce44" table:formula="of:=SUM([.F48]+[.H48]+[.J48]+[.L48]+[.N48])" office:value-type="float" office:value="0" calcext:value-type="float">
            <text:p><text:s/>- </text:p>
          </table:table-cell>
          <table:table-cell table:style-name="ce52" table:formula="of:=([.D48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48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澎湖縣政府</text:p>
          </table:table-cell>
          <table:table-cell table:style-name="ce26" table:formula="of:=SUM([.D49]+[$'表39-1'.B49]+[$'表39-1'.I49]+[$'表39-2'.B49]+[$'表39-2'.H49]+[$'表39-2'.J49])" office:value-type="float" office:value="85895240" calcext:value-type="float">
            <text:p>85,895</text:p>
          </table:table-cell>
          <table:table-cell table:style-name="ce36" table:formula="of:=([.B49]/[.$B$9])*100" office:value-type="float" office:value="0.0196387209458709" calcext:value-type="float">
            <text:p><text:s/>0.02 </text:p>
          </table:table-cell>
          <table:table-cell table:style-name="ce44" table:formula="of:=SUM([.F49]+[.H49]+[.J49]+[.L49]+[.N49])" office:value-type="float" office:value="0" calcext:value-type="float">
            <text:p><text:s/>- </text:p>
          </table:table-cell>
          <table:table-cell table:style-name="ce52" table:formula="of:=([.D49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49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花蓮縣政府</text:p>
          </table:table-cell>
          <table:table-cell table:style-name="ce26" table:formula="of:=SUM([.D50]+[$'表39-1'.B50]+[$'表39-1'.I50]+[$'表39-2'.B50]+[$'表39-2'.H50]+[$'表39-2'.J50])" office:value-type="float" office:value="148394674" calcext:value-type="float">
            <text:p>148,395</text:p>
          </table:table-cell>
          <table:table-cell table:style-name="ce36" table:formula="of:=([.B50]/[.$B$9])*100" office:value-type="float" office:value="0.0339283246957512" calcext:value-type="float">
            <text:p><text:s/>0.03 </text:p>
          </table:table-cell>
          <table:table-cell table:style-name="ce44" table:formula="of:=SUM([.F50]+[.H50]+[.J50]+[.L50]+[.N50])" office:value-type="float" office:value="0" calcext:value-type="float">
            <text:p><text:s/>- </text:p>
          </table:table-cell>
          <table:table-cell table:style-name="ce52" table:formula="of:=([.D50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50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臺東縣政府</text:p>
          </table:table-cell>
          <table:table-cell table:style-name="ce26" table:formula="of:=SUM([.D51]+[$'表39-1'.B51]+[$'表39-1'.I51]+[$'表39-2'.B51]+[$'表39-2'.H51]+[$'表39-2'.J51])" office:value-type="float" office:value="197966622" calcext:value-type="float">
            <text:p>197,967</text:p>
          </table:table-cell>
          <table:table-cell table:style-name="ce36" table:formula="of:=([.B51]/[.$B$9])*100" office:value-type="float" office:value="0.0452622432401924" calcext:value-type="float">
            <text:p><text:s/>0.05 </text:p>
          </table:table-cell>
          <table:table-cell table:style-name="ce44" table:formula="of:=SUM([.F51]+[.H51]+[.J51]+[.L51]+[.N51])" office:value-type="float" office:value="0" calcext:value-type="float">
            <text:p><text:s/>- </text:p>
          </table:table-cell>
          <table:table-cell table:style-name="ce52" table:formula="of:=([.D51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51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 text:c="2"/>金門縣政府</text:p>
          </table:table-cell>
          <table:table-cell table:style-name="ce26" table:formula="of:=SUM([.D52]+[$'表39-1'.B52]+[$'表39-1'.I52]+[$'表39-2'.B52]+[$'表39-2'.H52]+[$'表39-2'.J52])" office:value-type="float" office:value="29019588" calcext:value-type="float">
            <text:p>29,020</text:p>
          </table:table-cell>
          <table:table-cell table:style-name="ce36" table:formula="of:=([.B52]/[.$B$9])*100" office:value-type="float" office:value="0.00663491470186407" calcext:value-type="float">
            <text:p><text:s/>0.01 </text:p>
          </table:table-cell>
          <table:table-cell table:style-name="ce44" table:formula="of:=SUM([.F52]+[.H52]+[.J52]+[.L52]+[.N52])" office:value-type="float" office:value="0" calcext:value-type="float">
            <text:p><text:s/>- </text:p>
          </table:table-cell>
          <table:table-cell table:style-name="ce52" table:formula="of:=([.D52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([.F52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8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9">
          <table:table-cell table:style-name="ce13" office:value-type="string" calcext:value-type="string">
            <text:p><text:s text:c="2"/>連江縣政府</text:p>
          </table:table-cell>
          <table:table-cell table:style-name="ce29" table:formula="of:=SUM([.D53]+[$'表39-1'.B53]+[$'表39-1'.I53]+[$'表39-2'.B53]+[$'表39-2'.H53]+[$'表39-2'.J53])" office:value-type="float" office:value="2230521" calcext:value-type="float">
            <text:p>2,231</text:p>
          </table:table-cell>
          <table:table-cell table:style-name="ce39" table:formula="of:=([.B53]/[.$B$9])*100" office:value-type="float" office:value="0.000509976798282476" calcext:value-type="float">
            <text:p><text:s/>0.00 </text:p>
          </table:table-cell>
          <table:table-cell table:style-name="ce48" table:formula="of:=SUM([.F53]+[.H53]+[.J53]+[.L53]+[.N53])" office:value-type="float" office:value="0" calcext:value-type="float">
            <text:p><text:s/>- </text:p>
          </table:table-cell>
          <table:table-cell table:style-name="ce56" table:formula="of:=([.D53]/[.$D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table:formula="of:=([.F53]/[.$F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110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備註：<text:span text:style-name="T8">1.</text:span><text:span text:style-name="T9">為配合臺灣省及福建省政府功能業務及組織調整，原台灣省及福建省政府補助的各類目保險費，各自</text:span><text:span text:style-name="T10">88</text:span><text:span text:style-name="T9">年</text:span><text:span text:style-name="T10">7</text:span><text:span text:style-name="T9">月</text:span><text:span text:style-name="T10">1</text:span><text:span text:style-name="T9">日</text:span></text:p>
          </table:table-cell>
          <table:table-cell table:style-name="ce30" table:number-columns-repeated="8"/>
          <table:table-cell table:style-name="ce82" office:value-type="string" calcext:value-type="string">
            <text:p>Notes: 1.Because of the downsizing of the Government of Taiwan Province and Fujien Province , the premium that the Government of Taiwan </text:p>
          </table:table-cell>
          <table:table-cell table:style-name="ce82" table:number-columns-repeated="6"/>
          <table:table-cell table:style-name="ce30" table:number-columns-repeated="1008"/>
        </table:table-row>
        <table:table-row table:style-name="ro10">
          <table:table-cell table:style-name="ce14" office:value-type="string" calcext:value-type="string">
            <text:p>        及<text:span text:style-name="T8">90</text:span><text:span text:style-name="T9">年</text:span><text:span text:style-name="T10">1</text:span><text:span text:style-name="T9">月</text:span><text:span text:style-name="T10">1</text:span><text:span text:style-name="T9">日起改由中央政府單位承接。</text:span></text:p>
          </table:table-cell>
          <table:table-cell table:style-name="ce30" table:number-columns-repeated="8"/>
          <table:table-cell table:style-name="ce82" office:value-type="string" calcext:value-type="string">
            <text:p><text:s text:c="15"/>Province and Fujian Province should subsidize has been taken over by the Central Government since July 1, 1999 and Jan. 1,2001. </text:p>
          </table:table-cell>
          <table:table-cell table:style-name="ce82" table:number-columns-repeated="6"/>
          <table:table-cell table:style-name="ce30" table:number-columns-repeated="1008"/>
        </table:table-row>
        <table:table-row table:style-name="ro10">
          <table:table-cell table:style-name="ce14" office:value-type="string" calcext:value-type="string">
            <text:p><text:span text:style-name="T8">            2.</text:span><text:span text:style-name="T9">臺北縣自</text:span><text:span text:style-name="T10">97</text:span><text:span text:style-name="T9">年起升格為直轄市，政府補助款由縣市政府補助改為省市政府補助。</text:span></text:p>
          </table:table-cell>
          <table:table-cell table:style-name="ce30" table:number-columns-repeated="8"/>
          <table:table-cell table:style-name="ce82" office:value-type="string" calcext:value-type="string">
            <text:p><text:s text:c="12"/>2.Starting 2008, Taipei County has been upgraded to direct-controlled municipality status, government subsidies shall be given by </text:p>
          </table:table-cell>
          <table:table-cell table:style-name="ce82" table:number-columns-repeated="6"/>
          <table:table-cell table:style-name="ce30" table:number-columns-repeated="1008"/>
        </table:table-row>
        <table:table-row table:style-name="ro10">
          <table:table-cell table:style-name="ce15"/>
          <table:table-cell table:style-name="ce30" table:number-columns-repeated="8"/>
          <table:table-cell table:style-name="ce82" office:value-type="string" calcext:value-type="string">
            <text:p><text:s text:c="15"/>the provincial/municipal governments rather than by county/city governments.</text:p>
          </table:table-cell>
          <table:table-cell table:style-name="ce82" table:number-columns-repeated="6"/>
          <table:table-cell table:style-name="ce30" table:number-columns-repeated="1008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39-1" table:style-name="ta4">
        <office:forms form:automatic-focus="false" form:apply-design-mode="false"/>
        <table:table-column table:style-name="co13" table:default-cell-style-name="ce16"/>
        <table:table-column table:style-name="co3" table:number-columns-repeated="5" table:default-cell-style-name="ce49"/>
        <table:table-column table:style-name="co14" table:default-cell-style-name="ce49"/>
        <table:table-column table:style-name="co15" table:default-cell-style-name="ce49"/>
        <table:table-column table:style-name="co3" table:default-cell-style-name="ce49"/>
        <table:table-column table:style-name="co7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8" table:default-cell-style-name="ce49"/>
        <table:table-column table:style-name="co12" table:number-columns-repeated="241" table:default-cell-style-name="ce49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表<text:span text:style-name="T1"> 39</text:span><text:span text:style-name="T2">　應收保險費－按保險對象類目及來源別分（續一）</text:span></text:p>
          </table:table-cell>
          <table:covered-table-cell table:number-columns-repeated="10" table:style-name="ce17"/>
          <table:table-cell table:style-name="ce69"/>
          <table:table-cell table:style-name="ce191" office:value-type="string" calcext:value-type="string">
            <text:p>Table 39 <text:s text:c="3"/>Premium Receivables </text:p>
          </table:table-cell>
          <table:table-cell table:style-name="ce90" table:number-columns-repeated="2"/>
          <table:table-cell table:style-name="ce69" table:number-columns-repeated="1009"/>
        </table:table-row>
        <table:table-row table:style-name="ro2">
          <table:table-cell table:style-name="ce2" table:number-columns-repeated="5"/>
          <table:table-cell table:style-name="ce69"/>
          <table:table-cell table:style-name="ce99"/>
          <table:table-cell table:style-name="ce69"/>
          <table:table-cell table:style-name="ce90" table:number-columns-repeated="3"/>
          <table:table-cell table:style-name="ce69" table:number-columns-repeated="2"/>
          <table:table-cell table:style-name="ce84" office:value-type="string" calcext:value-type="string">
            <text:p>  by Beneficiary Category and Source<text:span text:style-name="T14">（</text:span><text:span text:style-name="T15">Cont'd 1</text:span><text:span text:style-name="T16">）</text:span></text:p>
          </table:table-cell>
          <table:table-cell table:style-name="ce90"/>
          <table:table-cell table:style-name="ce69" table:number-columns-repeated="1009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<text:span text:style-name="T3">99</text:span><text:span text:style-name="T4">年</text:span></text:p>
          </table:table-cell>
          <table:covered-table-cell table:number-columns-repeated="10" table:style-name="ce18"/>
          <table:table-cell table:style-name="ce188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18"/>
          <table:table-cell table:style-name="ce69" table:number-columns-repeated="1008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9" table:number-columns-repeated="2"/>
          <table:table-cell table:style-name="ce57"/>
          <table:table-cell table:style-name="ce16"/>
          <table:table-cell table:style-name="ce70" table:number-columns-repeated="2"/>
          <table:table-cell table:style-name="ce19"/>
          <table:table-cell table:style-name="ce16" table:number-columns-repeated="2"/>
          <table:table-cell table:style-name="ce70"/>
          <table:table-cell table:style-name="ce57"/>
          <table:table-cell table:style-name="ce16"/>
          <table:table-cell table:style-name="ce70"/>
          <table:table-cell table:style-name="ce96"/>
          <table:table-cell table:style-name="ce96" office:value-type="string" calcext:value-type="string">
            <text:p>                        Unit<text:span text:style-name="T12">：</text:span><text:span text:style-name="T13">NT$1,000</text:span></text:p>
          </table:table-cell>
          <table:table-cell table:style-name="ce16" table:number-columns-repeated="1008"/>
        </table:table-row>
        <table:table-row table:style-name="ro12">
          <table:table-cell table:style-name="ce58"/>
          <table:table-cell table:style-name="ce129" office:value-type="string" calcext:value-type="string" table:number-columns-spanned="2" table:number-rows-spanned="2">
            <text:p>第二類</text:p>
            <text:p><text:span text:style-name="T11">Category 2</text:span></text:p>
          </table:table-cell>
          <table:covered-table-cell table:style-name="ce144"/>
          <table:table-cell table:style-name="ce58"/>
          <table:table-cell table:style-name="ce64"/>
          <table:table-cell table:style-name="ce163" table:number-columns-repeated="2"/>
          <table:table-cell table:style-name="ce168"/>
          <table:table-cell table:style-name="ce129" office:value-type="string" calcext:value-type="string" table:number-columns-spanned="2" table:number-rows-spanned="2">
            <text:p>第三類</text:p>
            <text:p><text:span text:style-name="T11">Category 3</text:span></text:p>
          </table:table-cell>
          <table:covered-table-cell table:style-name="ce144"/>
          <table:table-cell table:style-name="ce163"/>
          <table:table-cell table:style-name="ce58"/>
          <table:table-cell table:style-name="ce64" table:number-columns-repeated="3"/>
          <table:table-cell table:style-name="ce100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13">
          <table:table-cell table:style-name="ce118" office:value-type="string" calcext:value-type="string">
            <text:p>來<text:span text:style-name="T5"> </text:span><text:span text:style-name="T6">源</text:span><text:span text:style-name="T7"> </text:span><text:span text:style-name="T6">別</text:span></text:p>
          </table:table-cell>
          <table:covered-table-cell table:style-name="ce130"/>
          <table:covered-table-cell table:style-name="ce145"/>
          <table:table-cell table:style-name="ce154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65"/>
          <table:table-cell table:style-name="ce59" office:value-type="string" calcext:value-type="string" table:number-columns-spanned="3" table:number-rows-spanned="1">
            <text:p>第二目</text:p>
            <text:p><text:span text:style-name="T11">Item 2</text:span></text:p>
          </table:table-cell>
          <table:covered-table-cell table:style-name="ce59"/>
          <table:covered-table-cell table:style-name="ce65"/>
          <table:covered-table-cell table:style-name="ce130"/>
          <table:covered-table-cell table:style-name="ce145"/>
          <table:table-cell table:style-name="ce185"/>
          <table:table-cell table:style-name="ce59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65"/>
          <table:table-cell table:style-name="ce94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97"/>
          <table:covered-table-cell table:style-name="ce101"/>
          <table:table-cell table:style-name="ce16" table:number-columns-repeated="1008"/>
        </table:table-row>
        <table:table-row table:style-name="ro12">
          <table:table-cell table:style-name="ce119"/>
          <table:table-cell table:style-name="ce66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98" office:value-type="string" calcext:value-type="string">
            <text:p>金額</text:p>
          </table:table-cell>
          <table:table-cell table:style-name="ce66" office:value-type="string" calcext:value-type="string" table:number-columns-spanned="2" table:number-rows-spanned="1">
            <text:p>百分比</text:p>
          </table:table-cell>
          <table:covered-table-cell table:style-name="ce169"/>
          <table:table-cell table:style-name="ce22" office:value-type="string" calcext:value-type="string">
            <text:p>金額</text:p>
          </table:table-cell>
          <table:table-cell table:style-name="ce66" office:value-type="string" calcext:value-type="string" table:number-columns-spanned="2" table:number-rows-spanned="1">
            <text:p>百分比</text:p>
          </table:table-cell>
          <table:covered-table-cell table:style-name="ce22"/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98" office:value-type="string" calcext:value-type="string">
            <text:p>百分比</text:p>
          </table:table-cell>
          <table:covered-table-cell table:style-name="ce101"/>
          <table:table-cell table:style-name="ce16" table:number-columns-repeated="1008"/>
        </table:table-row>
        <table:table-row table:style-name="ro12">
          <table:table-cell table:style-name="ce120"/>
          <table:table-cell table:style-name="ce131" office:value-type="string" calcext:value-type="string">
            <text:p>Amount</text:p>
          </table:table-cell>
          <table:table-cell table:style-name="ce146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table-cell table:style-name="ce23" office:value-type="string" calcext:value-type="string">
            <text:p>Amount</text:p>
          </table:table-cell>
          <table:table-cell table:style-name="ce67" office:value-type="string" calcext:value-type="string" table:number-columns-spanned="2" table:number-rows-spanned="1">
            <text:p>％</text:p>
          </table:table-cell>
          <table:covered-table-cell table:style-name="ce72"/>
          <table:table-cell table:style-name="ce40" office:value-type="string" calcext:value-type="string">
            <text:p>Amount</text:p>
          </table:table-cell>
          <table:table-cell table:style-name="ce67" office:value-type="string" calcext:value-type="string" table:number-columns-spanned="2" table:number-rows-spanned="1">
            <text:p>％</text:p>
          </table:table-cell>
          <table:covered-table-cell table:style-name="ce186"/>
          <table:table-cell table:style-name="ce72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covered-table-cell table:style-name="ce102"/>
          <table:table-cell table:style-name="ce117" table:number-columns-repeated="1008"/>
        </table:table-row>
        <table:table-row table:style-name="ro14">
          <table:table-cell table:style-name="ce121" office:value-type="string" calcext:value-type="string">
            <text:p>總 <text:s text:c="3"/>計</text:p>
          </table:table-cell>
          <table:table-cell table:style-name="ce132" table:formula="of:=[.B10]+[.B13]+[.B17]+[.B27]+[.B36]+[.B31]" office:value-type="float" office:value="60394178675" calcext:value-type="float">
            <text:p>60,394,179</text:p>
          </table:table-cell>
          <table:table-cell table:style-name="ce147" table:formula="of:=([.B9]/[.B9])*100" office:value-type="float" office:value="100" calcext:value-type="float">
            <text:p><text:s/>100.00 </text:p>
          </table:table-cell>
          <table:table-cell table:style-name="ce155" table:formula="of:=[.D10]+[.D13]+[.D17]+[.D27]+[.D31]" office:value-type="float" office:value="60381759468" calcext:value-type="float">
            <text:p>60,381,759</text:p>
          </table:table-cell>
          <table:table-cell table:style-name="ce147" table:formula="of:=([.D9]/[.D9])*100" office:value-type="float" office:value="100" calcext:value-type="float">
            <text:p><text:s/>100.00 </text:p>
          </table:table-cell>
          <table:table-cell table:style-name="ce155" table:formula="of:=[.F10]+[.F13]+[.F17]+[.F27]+[.F31]" office:value-type="float" office:value="12419207" calcext:value-type="float">
            <text:p>12,419</text:p>
          </table:table-cell>
          <table:table-cell table:style-name="ce165"/>
          <table:table-cell table:style-name="ce147" table:formula="of:=([.F9]/[.F9])*100" office:value-type="float" office:value="100" calcext:value-type="float">
            <text:p><text:s/>100.00 </text:p>
          </table:table-cell>
          <table:table-cell table:style-name="ce155" table:formula="of:=[.I10]+[.I13]+[.I17]+[.I27]+[.I31]" office:value-type="float" office:value="37724042705" calcext:value-type="float">
            <text:p>37,724,043</text:p>
          </table:table-cell>
          <table:table-cell table:style-name="ce177" table:formula="of:=([.I9]/[.I9])*100" office:value-type="float" office:value="100" calcext:value-type="float" table:number-columns-spanned="2" table:number-rows-spanned="1">
            <text:p><text:s/>100.00 </text:p>
          </table:table-cell>
          <table:covered-table-cell table:style-name="ce177"/>
          <table:table-cell table:style-name="ce155" table:formula="of:=[.L10]+[.L13]+[.L17]+[.L27]+[.L31]" office:value-type="float" office:value="31150707443" calcext:value-type="float">
            <text:p>31,150,707</text:p>
          </table:table-cell>
          <table:table-cell table:style-name="ce147" table:formula="of:=([.L9]/[.L9])*100" office:value-type="float" office:value="100" calcext:value-type="float">
            <text:p><text:s/>100.00 </text:p>
          </table:table-cell>
          <table:table-cell table:style-name="ce195" table:formula="of:=[.N10]+[.N13]+[.N17]+[.N27]+[.N31]" office:value-type="float" office:value="6573335262" calcext:value-type="float">
            <text:p>6,573,335</text:p>
          </table:table-cell>
          <table:table-cell table:style-name="ce147" table:formula="of:=([.N9]/[.N9])*100" office:value-type="float" office:value="100" calcext:value-type="float">
            <text:p><text:s/>100.00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1008"/>
        </table:table-row>
        <table:table-row table:style-name="ro14">
          <table:table-cell table:style-name="ce121" office:value-type="string" calcext:value-type="string">
            <text:p>保 險 對 象</text:p>
          </table:table-cell>
          <table:table-cell table:style-name="ce132" table:formula="of:=[.B11]+[.B12]" office:value-type="float" office:value="33989059637" calcext:value-type="float">
            <text:p>33,989,060</text:p>
          </table:table-cell>
          <table:table-cell table:style-name="ce147" table:formula="of:=([.B10]/[.$B$9])*100" office:value-type="float" office:value="56.2787016608104" calcext:value-type="float">
            <text:p><text:s/>56.28 </text:p>
          </table:table-cell>
          <table:table-cell table:style-name="ce155" table:formula="of:=[.D11]+[.D12]" office:value-type="float" office:value="33983039972" calcext:value-type="float">
            <text:p>33,983,040</text:p>
          </table:table-cell>
          <table:table-cell table:style-name="ce147" table:formula="of:=([.D10]/[.$D$9])*100" office:value-type="float" office:value="56.2803076150997" calcext:value-type="float">
            <text:p><text:s/>56.28 </text:p>
          </table:table-cell>
          <table:table-cell table:style-name="ce155" table:formula="of:=[.F11]+[.F12]" office:value-type="float" office:value="6019665" calcext:value-type="float">
            <text:p>6,020</text:p>
          </table:table-cell>
          <table:table-cell table:style-name="ce165"/>
          <table:table-cell table:style-name="ce147" table:formula="of:=([.F10]/[.$F$9])*100" office:value-type="float" office:value="48.470606859198" calcext:value-type="float">
            <text:p><text:s/>48.47 </text:p>
          </table:table-cell>
          <table:table-cell table:style-name="ce155" table:formula="of:=[.I11]+[.I12]" office:value-type="float" office:value="10411166176" calcext:value-type="float">
            <text:p>10,411,166</text:p>
          </table:table-cell>
          <table:table-cell table:style-name="ce178" table:formula="of:=([.I10]/[.$I$9])*100" office:value-type="float" office:value="27.5982249766144" calcext:value-type="float" table:number-columns-spanned="2" table:number-rows-spanned="1">
            <text:p><text:s/>27.60 </text:p>
          </table:table-cell>
          <table:covered-table-cell table:style-name="ce178"/>
          <table:table-cell table:style-name="ce155" table:formula="of:=[.L11]+[.L12]" office:value-type="float" office:value="8366253442" calcext:value-type="float">
            <text:p>8,366,253</text:p>
          </table:table-cell>
          <table:table-cell table:style-name="ce147" table:formula="of:=([.L10]/[.$L$9])*100" office:value-type="float" office:value="26.8573465219327" calcext:value-type="float">
            <text:p><text:s/>26.86 </text:p>
          </table:table-cell>
          <table:table-cell table:style-name="ce195" table:formula="of:=[.N11]+[.N12]" office:value-type="float" office:value="2044912734" calcext:value-type="float">
            <text:p>2,044,913</text:p>
          </table:table-cell>
          <table:table-cell table:style-name="ce147" table:formula="of:=([.N10]/[.$N$9])*100" office:value-type="float" office:value="31.1092109635956" calcext:value-type="float">
            <text:p><text:s/>31.11 </text:p>
          </table:table-cell>
          <table:table-cell table:style-name="ce202" office:value-type="string" calcext:value-type="string">
            <text:p>Beneficiaries</text:p>
          </table:table-cell>
          <table:table-cell table:number-columns-repeated="1008"/>
        </table:table-row>
        <table:table-row table:style-name="ro14">
          <table:table-cell table:style-name="ce122" office:value-type="string" calcext:value-type="string">
            <text:p><text:s text:c="2"/>被保險人</text:p>
          </table:table-cell>
          <table:table-cell table:style-name="ce133" table:formula="of:=SUM([.D11]+[.F11])" office:value-type="float" office:value="23132289659" calcext:value-type="float">
            <text:p>23,132,290</text:p>
          </table:table-cell>
          <table:table-cell table:style-name="ce148" table:formula="of:=([.B11]/[.$B$9])*100" office:value-type="float" office:value="38.3021843603207" calcext:value-type="float">
            <text:p><text:s/>38.30 </text:p>
          </table:table-cell>
          <table:table-cell table:style-name="ce156" office:value-type="float" office:value="23126676085" calcext:value-type="float">
            <text:p>23,126,676</text:p>
          </table:table-cell>
          <table:table-cell table:style-name="ce148" table:formula="of:=([.D11]/[.$D$9])*100" office:value-type="float" office:value="38.3007654774556" calcext:value-type="float">
            <text:p><text:s/>38.30 </text:p>
          </table:table-cell>
          <table:table-cell table:style-name="ce156" office:value-type="float" office:value="5613574" calcext:value-type="float">
            <text:p>5,614</text:p>
          </table:table-cell>
          <table:table-cell table:style-name="ce158"/>
          <table:table-cell table:style-name="ce148" table:formula="of:=([.F11]/[.$F$9])*100" office:value-type="float" office:value="45.2007442987302" calcext:value-type="float">
            <text:p><text:s/>45.20 </text:p>
          </table:table-cell>
          <table:table-cell table:style-name="ce172" table:formula="of:=SUM([.L11]+[.N11])" office:value-type="float" office:value="6816154012" calcext:value-type="float">
            <text:p>6,816,154</text:p>
          </table:table-cell>
          <table:table-cell table:style-name="ce179" table:formula="of:=([.I11]/[.$I$9])*100" office:value-type="float" office:value="18.0684611808495" calcext:value-type="float" table:number-columns-spanned="2" table:number-rows-spanned="1">
            <text:p><text:s/>18.07 </text:p>
          </table:table-cell>
          <table:covered-table-cell table:style-name="ce179"/>
          <table:table-cell table:style-name="ce156" office:value-type="float" office:value="5698224565" calcext:value-type="float">
            <text:p>5,698,225</text:p>
          </table:table-cell>
          <table:table-cell table:style-name="ce148" table:formula="of:=([.L11]/[.$L$9])*100" office:value-type="float" office:value="18.2924403095072" calcext:value-type="float">
            <text:p><text:s/>18.29 </text:p>
          </table:table-cell>
          <table:table-cell table:style-name="ce196" office:value-type="float" office:value="1117929447" calcext:value-type="float">
            <text:p>1,117,929</text:p>
          </table:table-cell>
          <table:table-cell table:style-name="ce148" table:formula="of:=([.N11]/[.$N$9])*100" office:value-type="float" office:value="17.0070352787674" calcext:value-type="float">
            <text:p><text:s/>17.01 </text:p>
          </table:table-cell>
          <table:table-cell table:style-name="ce105" office:value-type="string" calcext:value-type="string">
            <text:p>Insureds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眷 <text:s text:c="3"/>屬</text:p>
          </table:table-cell>
          <table:table-cell table:style-name="ce133" table:formula="of:=SUM([.D12]+[.F12])" office:value-type="float" office:value="10856769978" calcext:value-type="float">
            <text:p>10,856,770</text:p>
          </table:table-cell>
          <table:table-cell table:style-name="ce148" table:formula="of:=([.B12]/[.$B$9])*100" office:value-type="float" office:value="17.9765173004896" calcext:value-type="float">
            <text:p><text:s/>17.98 </text:p>
          </table:table-cell>
          <table:table-cell table:style-name="ce156" office:value-type="float" office:value="10856363887" calcext:value-type="float">
            <text:p>10,856,364</text:p>
          </table:table-cell>
          <table:table-cell table:style-name="ce148" table:formula="of:=([.D12]/[.$D$9])*100" office:value-type="float" office:value="17.9795421376442" calcext:value-type="float">
            <text:p><text:s/>17.98 </text:p>
          </table:table-cell>
          <table:table-cell table:style-name="ce156" office:value-type="float" office:value="406091" calcext:value-type="float">
            <text:p>406</text:p>
          </table:table-cell>
          <table:table-cell table:style-name="ce158"/>
          <table:table-cell table:style-name="ce148" table:formula="of:=([.F12]/[.$F$9])*100" office:value-type="float" office:value="3.26986256046783" calcext:value-type="float">
            <text:p><text:s/>3.27 </text:p>
          </table:table-cell>
          <table:table-cell table:style-name="ce172" table:formula="of:=SUM([.L12]+[.N12])" office:value-type="float" office:value="3595012164" calcext:value-type="float">
            <text:p>3,595,012</text:p>
          </table:table-cell>
          <table:table-cell table:style-name="ce179" table:formula="of:=([.I12]/[.$I$9])*100" office:value-type="float" office:value="9.52976379576495" calcext:value-type="float" table:number-columns-spanned="2" table:number-rows-spanned="1">
            <text:p><text:s/>9.53 </text:p>
          </table:table-cell>
          <table:covered-table-cell table:style-name="ce179"/>
          <table:table-cell table:style-name="ce156" office:value-type="float" office:value="2668028877" calcext:value-type="float">
            <text:p>2,668,029</text:p>
          </table:table-cell>
          <table:table-cell table:style-name="ce148" table:formula="of:=([.L12]/[.$L$9])*100" office:value-type="float" office:value="8.5649062124255" calcext:value-type="float">
            <text:p><text:s/>8.56 </text:p>
          </table:table-cell>
          <table:table-cell table:style-name="ce196" office:value-type="float" office:value="926983287" calcext:value-type="float">
            <text:p>926,983</text:p>
          </table:table-cell>
          <table:table-cell table:style-name="ce148" table:formula="of:=([.N12]/[.$N$9])*100" office:value-type="float" office:value="14.1021756848282" calcext:value-type="float">
            <text:p><text:s/>14.10 </text:p>
          </table:table-cell>
          <table:table-cell table:style-name="ce105" office:value-type="string" calcext:value-type="string">
            <text:p>Dependents</text:p>
          </table:table-cell>
          <table:table-cell table:number-columns-repeated="1008"/>
        </table:table-row>
        <table:table-row table:style-name="ro14">
          <table:table-cell table:style-name="ce124" office:value-type="string" calcext:value-type="string">
            <text:p>投保單位負擔</text:p>
          </table:table-cell>
          <table:table-cell table:style-name="ce134" table:formula="of:=SUM([.B14:.B16])" office:value-type="float" office:value="0" calcext:value-type="float">
            <text:p><text:s/>- </text:p>
          </table:table-cell>
          <table:table-cell table:style-name="ce149" table:formula="of:=([.B13]/[.$B$9])*100" office:value-type="float" office:value="0" calcext:value-type="float">
            <text:p><text:s/>- </text:p>
          </table:table-cell>
          <table:table-cell table:style-name="ce157" table:formula="of:=SUM([.D14:.D16])" office:value-type="float" office:value="0" calcext:value-type="float">
            <text:p><text:s/>- </text:p>
          </table:table-cell>
          <table:table-cell table:style-name="ce149" table:formula="of:=([.D13]/[.$D$9])*100" office:value-type="float" office:value="0" calcext:value-type="float">
            <text:p><text:s/>- </text:p>
          </table:table-cell>
          <table:table-cell table:style-name="ce160" table:formula="of:=SUM([.F14:.F16])" office:value-type="float" office:value="0" calcext:value-type="float">
            <text:p><text:s/>- </text:p>
          </table:table-cell>
          <table:table-cell table:style-name="ce157"/>
          <table:table-cell table:style-name="ce150" table:formula="of:=([.F13]/[.$F$9])*100" office:value-type="float" office:value="0" calcext:value-type="float">
            <text:p><text:s/>- </text:p>
          </table:table-cell>
          <table:table-cell table:style-name="ce157" table:formula="of:=SUM([.I14:.I16])" office:value-type="float" office:value="0" calcext:value-type="float">
            <text:p><text:s/>- </text:p>
          </table:table-cell>
          <table:table-cell table:style-name="ce180" table:formula="of:=([.I13]/[.$I$9])*100" office:value-type="float" office:value="0" calcext:value-type="float" table:number-columns-spanned="2" table:number-rows-spanned="1">
            <text:p><text:s/>- </text:p>
          </table:table-cell>
          <table:covered-table-cell table:style-name="ce180"/>
          <table:table-cell table:style-name="ce157" table:formula="of:=SUM([.L14:.L16])" office:value-type="float" office:value="0" calcext:value-type="float">
            <text:p><text:s/>- </text:p>
          </table:table-cell>
          <table:table-cell table:style-name="ce149" table:formula="of:=([.L13]/[.$L$9])*10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71" table:formula="of:=([.N13]/[.$N$9])*100" office:value-type="float" office:value="0" calcext:value-type="float">
            <text:p><text:s/>- </text:p>
          </table:table-cell>
          <table:table-cell table:style-name="ce106" office:value-type="string" calcext:value-type="string">
            <text:p>Contribution of Group Insurance Applicants</text:p>
          </table:table-cell>
          <table:table-cell table:style-name="ce114" table:number-columns-repeated="1008"/>
        </table:table-row>
        <table:table-row table:style-name="ro14">
          <table:table-cell table:style-name="ce123" office:value-type="string" calcext:value-type="string">
            <text:p><text:s text:c="2"/>政府非事業機構</text:p>
          </table:table-cell>
          <table:table-cell table:style-name="ce135" table:formula="of:=SUM([.D14]+[.F14])" office:value-type="float" office:value="0" calcext:value-type="float">
            <text:p><text:s/>- </text:p>
          </table:table-cell>
          <table:table-cell table:style-name="ce150" table:formula="of:=([.B14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14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14]/[.$F$9])*100" office:value-type="float" office:value="0" calcext:value-type="float">
            <text:p><text:s/>- </text:p>
          </table:table-cell>
          <table:table-cell table:style-name="ce158" table:formula="of:=SUM([.L14]+[.N14])" office:value-type="float" office:value="0" calcext:value-type="float">
            <text:p><text:s/>- </text:p>
          </table:table-cell>
          <table:table-cell table:style-name="ce180" table:formula="of:=([.I14]/[.$I$9])*100" office:value-type="float" office:value="0" calcext:value-type="float" table:number-columns-spanned="2" table:number-rows-spanned="1">
            <text:p><text:s/>- </text:p>
          </table:table-cell>
          <table:covered-table-cell table:style-name="ce180"/>
          <table:table-cell table:style-name="ce158" office:value-type="float" office:value="0" calcext:value-type="float">
            <text:p><text:s/>- </text:p>
          </table:table-cell>
          <table:table-cell table:style-name="ce151" table:formula="of:=([.L14]/[.$L$9])*100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50" table:formula="of:=([.N14]/[.$N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Governmental Agencies</text:p>
          </table:table-cell>
          <table:table-cell table:number-columns-repeated="1008"/>
        </table:table-row>
        <table:table-row table:style-name="ro14">
          <table:table-cell table:style-name="ce122" office:value-type="string" calcext:value-type="string">
            <text:p><text:s text:c="2"/>公營事業機構</text:p>
          </table:table-cell>
          <table:table-cell table:style-name="ce135" table:formula="of:=SUM([.D15]+[.F15])" office:value-type="float" office:value="0" calcext:value-type="float">
            <text:p><text:s/>- </text:p>
          </table:table-cell>
          <table:table-cell table:style-name="ce150" table:formula="of:=([.B15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15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15]/[.$F$9])*100" office:value-type="float" office:value="0" calcext:value-type="float">
            <text:p><text:s/>- </text:p>
          </table:table-cell>
          <table:table-cell table:style-name="ce158" table:formula="of:=SUM([.L15]+[.N15])" office:value-type="float" office:value="0" calcext:value-type="float">
            <text:p><text:s/>- </text:p>
          </table:table-cell>
          <table:table-cell table:style-name="ce180" table:formula="of:=([.I15]/[.$I$9])*100" office:value-type="float" office:value="0" calcext:value-type="float" table:number-columns-spanned="2" table:number-rows-spanned="1">
            <text:p><text:s/>- </text:p>
          </table:table-cell>
          <table:covered-table-cell table:style-name="ce180"/>
          <table:table-cell table:style-name="ce158" office:value-type="float" office:value="0" calcext:value-type="float">
            <text:p><text:s/>- </text:p>
          </table:table-cell>
          <table:table-cell table:style-name="ce151" table:formula="of:=([.L15]/[.$L$9])*100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50" table:formula="of:=([.N15]/[.$N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Governmental <text:s/>Enterprises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私人機構</text:p>
          </table:table-cell>
          <table:table-cell table:style-name="ce135" table:formula="of:=SUM([.D16]+[.F16])" office:value-type="float" office:value="0" calcext:value-type="float">
            <text:p><text:s/>- </text:p>
          </table:table-cell>
          <table:table-cell table:style-name="ce150" table:formula="of:=([.B16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16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16]/[.$F$9])*100" office:value-type="float" office:value="0" calcext:value-type="float">
            <text:p><text:s/>- </text:p>
          </table:table-cell>
          <table:table-cell table:style-name="ce158" table:formula="of:=SUM([.L16]+[.N16])" office:value-type="float" office:value="0" calcext:value-type="float">
            <text:p><text:s/>- </text:p>
          </table:table-cell>
          <table:table-cell table:style-name="ce180" table:formula="of:=([.I16]/[.$I$9])*100" office:value-type="float" office:value="0" calcext:value-type="float" table:number-columns-spanned="2" table:number-rows-spanned="1">
            <text:p><text:s/>- </text:p>
          </table:table-cell>
          <table:covered-table-cell table:style-name="ce180"/>
          <table:table-cell table:style-name="ce158" office:value-type="float" office:value="0" calcext:value-type="float">
            <text:p><text:s/>- </text:p>
          </table:table-cell>
          <table:table-cell table:style-name="ce151" table:formula="of:=([.L16]/[.$L$9])*100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50" table:formula="of:=([.N16]/[.$N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Private Sector</text:p>
          </table:table-cell>
          <table:table-cell table:number-columns-repeated="1008"/>
        </table:table-row>
        <table:table-row table:style-name="ro14">
          <table:table-cell table:style-name="ce124" office:value-type="string" calcext:value-type="string">
            <text:p>中央政府補助</text:p>
          </table:table-cell>
          <table:table-cell table:style-name="ce136" table:formula="of:=SUM([.B18:.B26])" office:value-type="float" office:value="16118224642" calcext:value-type="float">
            <text:p>16,118,225</text:p>
          </table:table-cell>
          <table:table-cell table:style-name="ce147" table:formula="of:=([.B17]/[.$B$9])*100" office:value-type="float" office:value="26.688374601031" calcext:value-type="float">
            <text:p><text:s/>26.69 </text:p>
          </table:table-cell>
          <table:table-cell table:style-name="ce159" table:formula="of:=SUM([.D18:.D26])" office:value-type="float" office:value="16114772922" calcext:value-type="float">
            <text:p>16,114,773</text:p>
          </table:table-cell>
          <table:table-cell table:style-name="ce147" table:formula="of:=([.D17]/[.$D$9])*100" office:value-type="float" office:value="26.6881473212787" calcext:value-type="float">
            <text:p><text:s/>26.69 </text:p>
          </table:table-cell>
          <table:table-cell table:style-name="ce159" table:formula="of:=SUM([.F18:.F26])" office:value-type="float" office:value="3451720" calcext:value-type="float">
            <text:p>3,452</text:p>
          </table:table-cell>
          <table:table-cell table:style-name="ce157"/>
          <table:table-cell table:style-name="ce147" table:formula="of:=([.F17]/[.$F$9])*100" office:value-type="float" office:value="27.7934009796278" calcext:value-type="float">
            <text:p><text:s/>27.79 </text:p>
          </table:table-cell>
          <table:table-cell table:style-name="ce159" table:formula="of:=SUM([.I18:.I26])" office:value-type="float" office:value="22870226433" calcext:value-type="float">
            <text:p>22,870,226</text:p>
          </table:table-cell>
          <table:table-cell table:style-name="ce181" table:formula="of:=([.I17]/[.$I$9])*100" office:value-type="float" office:value="60.6250677103829" calcext:value-type="float" table:number-columns-spanned="2" table:number-rows-spanned="1">
            <text:p><text:s/>60.63 </text:p>
          </table:table-cell>
          <table:covered-table-cell table:style-name="ce181"/>
          <table:table-cell table:style-name="ce159" table:formula="of:=SUM([.L18:.L26])" office:value-type="float" office:value="19222781260" calcext:value-type="float">
            <text:p>19,222,781</text:p>
          </table:table-cell>
          <table:table-cell table:style-name="ce170" table:formula="of:=([.L17]/[.$L$9])*100" office:value-type="float" office:value="61.7089717630783" calcext:value-type="float">
            <text:p><text:s/>61.71 </text:p>
          </table:table-cell>
          <table:table-cell table:style-name="ce199" table:formula="of:=SUM([.N18:.N26])" office:value-type="float" office:value="3647445173" calcext:value-type="float">
            <text:p>3,647,445</text:p>
          </table:table-cell>
          <table:table-cell table:style-name="ce147" table:formula="of:=([.N17]/[.$N$9])*100" office:value-type="float" office:value="55.488500549875" calcext:value-type="float">
            <text:p><text:s/>55.49 </text:p>
          </table:table-cell>
          <table:table-cell table:style-name="ce106" office:value-type="string" calcext:value-type="string">
            <text:p>Central Government Subsidies</text:p>
          </table:table-cell>
          <table:table-cell table:style-name="ce114" table:number-columns-repeated="1008"/>
        </table:table-row>
        <table:table-row table:style-name="ro14">
          <table:table-cell table:style-name="ce122" office:value-type="string" calcext:value-type="string">
            <text:p><text:s text:c="2"/>行政院勞工委員會</text:p>
          </table:table-cell>
          <table:table-cell table:style-name="ce133" table:formula="of:=SUM([.D18]+[.F18])" office:value-type="float" office:value="16118224642" calcext:value-type="float">
            <text:p>16,118,225</text:p>
          </table:table-cell>
          <table:table-cell table:style-name="ce148" table:formula="of:=([.B18]/[.$B$9])*100" office:value-type="float" office:value="26.688374601031" calcext:value-type="float">
            <text:p><text:s/>26.69 </text:p>
          </table:table-cell>
          <table:table-cell table:style-name="ce156" office:value-type="float" office:value="16114772922" calcext:value-type="float">
            <text:p>16,114,773</text:p>
          </table:table-cell>
          <table:table-cell table:style-name="ce148" table:formula="of:=([.D18]/[.$D$9])*100" office:value-type="float" office:value="26.6881473212787" calcext:value-type="float">
            <text:p><text:s/>26.69 </text:p>
          </table:table-cell>
          <table:table-cell table:style-name="ce156" office:value-type="float" office:value="3451720" calcext:value-type="float">
            <text:p>3,452</text:p>
          </table:table-cell>
          <table:table-cell table:style-name="ce158"/>
          <table:table-cell table:style-name="ce148" table:formula="of:=([.F18]/[.$F$9])*100" office:value-type="float" office:value="27.7934009796278" calcext:value-type="float">
            <text:p><text:s/>27.79 </text:p>
          </table:table-cell>
          <table:table-cell table:style-name="ce172" table:formula="of:=SUM([.L18]+[.N18])" office:value-type="float" office:value="1060321684" calcext:value-type="float">
            <text:p>1,060,322</text:p>
          </table:table-cell>
          <table:table-cell table:style-name="ce179" table:formula="of:=([.I18]/[.$I$9])*100" office:value-type="float" office:value="2.81073185154534" calcext:value-type="float" table:number-columns-spanned="2" table:number-rows-spanned="1">
            <text:p><text:s/>2.81 </text:p>
          </table:table-cell>
          <table:covered-table-cell table:style-name="ce179"/>
          <table:table-cell table:style-name="ce189" office:value-type="float" office:value="0" calcext:value-type="float">
            <text:p><text:s/>- </text:p>
          </table:table-cell>
          <table:table-cell table:style-name="ce192" table:formula="of:=([.L18]/[.$L$9])*100" office:value-type="float" office:value="0" calcext:value-type="float">
            <text:p><text:s/>- </text:p>
          </table:table-cell>
          <table:table-cell table:style-name="ce196" office:value-type="float" office:value="1060321684" calcext:value-type="float">
            <text:p>1,060,322</text:p>
          </table:table-cell>
          <table:table-cell table:style-name="ce148" table:formula="of:=([.N18]/[.$N$9])*100" office:value-type="float" office:value="16.1306496890497" calcext:value-type="float">
            <text:p><text:s/>16.13 </text:p>
          </table:table-cell>
          <table:table-cell table:style-name="ce105" office:value-type="string" calcext:value-type="string">
            <text:p>Council of Labor Affairs, Executive Yuan</text:p>
          </table:table-cell>
          <table:table-cell table:number-columns-repeated="1008"/>
        </table:table-row>
        <table:table-row table:style-name="ro14">
          <table:table-cell table:style-name="ce122" office:value-type="string" calcext:value-type="string">
            <text:p><text:s text:c="2"/>教育部</text:p>
          </table:table-cell>
          <table:table-cell table:style-name="ce135" table:formula="of:=SUM([.D19]+[.F19])" office:value-type="float" office:value="0" calcext:value-type="float">
            <text:p><text:s/>- </text:p>
          </table:table-cell>
          <table:table-cell table:style-name="ce150" table:formula="of:=([.B19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19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19]/[.$F$9])*100" office:value-type="float" office:value="0" calcext:value-type="float">
            <text:p><text:s/>- </text:p>
          </table:table-cell>
          <table:table-cell table:style-name="ce158" table:formula="of:=SUM([.L19]+[.N19])" office:value-type="float" office:value="0" calcext:value-type="float">
            <text:p><text:s/>- </text:p>
          </table:table-cell>
          <table:table-cell table:style-name="ce182" table:formula="of:=([.I19]/[.$I$9])*100" office:value-type="float" office:value="0" calcext:value-type="float" table:number-columns-spanned="2" table:number-rows-spanned="1">
            <text:p><text:s/>- </text:p>
          </table:table-cell>
          <table:covered-table-cell table:style-name="ce182"/>
          <table:table-cell table:style-name="ce189" office:value-type="float" office:value="0" calcext:value-type="float">
            <text:p><text:s/>- </text:p>
          </table:table-cell>
          <table:table-cell table:style-name="ce151" table:formula="of:=([.L19]/[.$L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0" table:formula="of:=([.N19]/[.$N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Ministry of Education</text:p>
          </table:table-cell>
          <table:table-cell table:number-columns-repeated="1008"/>
        </table:table-row>
        <table:table-row table:style-name="ro14">
          <table:table-cell table:style-name="ce125" office:value-type="string" calcext:value-type="string">
            <text:p><text:s text:c="2"/>內政部</text:p>
          </table:table-cell>
          <table:table-cell table:style-name="ce137" table:formula="of:=SUM([.D20]+[.F20])" office:value-type="float" office:value="0" calcext:value-type="float">
            <text:p><text:s/>- </text:p>
          </table:table-cell>
          <table:table-cell table:style-name="ce151" table:formula="of:=([.B20]/[.$B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1" table:formula="of:=([.D20]/[.$D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/>
          <table:table-cell table:style-name="ce151" table:formula="of:=([.F20]/[.$F$9])*100" office:value-type="float" office:value="0" calcext:value-type="float">
            <text:p><text:s/>- </text:p>
          </table:table-cell>
          <table:table-cell table:style-name="ce173" table:formula="of:=SUM([.L20]+[.N20])" office:value-type="float" office:value="19211533677" calcext:value-type="float">
            <text:p>19,211,534</text:p>
          </table:table-cell>
          <table:table-cell table:style-name="ce183" table:formula="of:=([.I20]/[.$I$9])*100" office:value-type="float" office:value="50.9264975316489" calcext:value-type="float" table:number-columns-spanned="2" table:number-rows-spanned="1">
            <text:p><text:s/>50.93 </text:p>
          </table:table-cell>
          <table:covered-table-cell table:style-name="ce183"/>
          <table:table-cell table:style-name="ce190" office:value-type="float" office:value="19211533677" calcext:value-type="float">
            <text:p>19,211,534</text:p>
          </table:table-cell>
          <table:table-cell table:style-name="ce193" table:formula="of:=([.L20]/[.$L$9])*100" office:value-type="float" office:value="61.6728647725049" calcext:value-type="float">
            <text:p><text:s/>61.67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1" table:formula="of:=([.N20]/[.$N$9])*100" office:value-type="float" office:value="0" calcext:value-type="float">
            <text:p><text:s/>- </text:p>
          </table:table-cell>
          <table:table-cell table:style-name="ce107" office:value-type="string" calcext:value-type="string">
            <text:p>Ministry of the Interior</text:p>
          </table:table-cell>
          <table:table-cell table:style-name="ce114" table:number-columns-repeated="1008"/>
        </table:table-row>
        <table:table-row table:style-name="ro14">
          <table:table-cell table:style-name="ce125" office:value-type="string" calcext:value-type="string">
            <text:p><text:s text:c="2"/>內政部役政署</text:p>
          </table:table-cell>
          <table:table-cell table:style-name="ce137" table:formula="of:=SUM([.D21]+[.F21])" office:value-type="float" office:value="0" calcext:value-type="float">
            <text:p><text:s/>- </text:p>
          </table:table-cell>
          <table:table-cell table:style-name="ce151" table:formula="of:=([.B21]/[.$B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1" table:formula="of:=([.D21]/[.$D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/>
          <table:table-cell table:style-name="ce151" table:formula="of:=([.F21]/[.$F$9])*100" office:value-type="float" office:value="0" calcext:value-type="float">
            <text:p><text:s/>- </text:p>
          </table:table-cell>
          <table:table-cell table:style-name="ce158" table:formula="of:=SUM([.L21]+[.N21])" office:value-type="float" office:value="0" calcext:value-type="float">
            <text:p><text:s/>- </text:p>
          </table:table-cell>
          <table:table-cell table:style-name="ce182" table:formula="of:=([.I21]/[.$I$9])*100" office:value-type="float" office:value="0" calcext:value-type="float" table:number-columns-spanned="2" table:number-rows-spanned="1">
            <text:p><text:s/>- </text:p>
          </table:table-cell>
          <table:covered-table-cell table:style-name="ce182"/>
          <table:table-cell table:style-name="ce189" office:value-type="float" office:value="0" calcext:value-type="float">
            <text:p><text:s/>- </text:p>
          </table:table-cell>
          <table:table-cell table:style-name="ce151" table:formula="of:=([.L21]/[.$L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1" table:formula="of:=([.N21]/[.$N$9])*100" office:value-type="float" office:value="0" calcext:value-type="float">
            <text:p><text:s/>- </text:p>
          </table:table-cell>
          <table:table-cell table:style-name="ce107" office:value-type="string" calcext:value-type="string">
            <text:p>Conscription Agency, Ministry of the Interior</text:p>
          </table:table-cell>
          <table:table-cell table:style-name="ce115" table:number-columns-repeated="1008"/>
        </table:table-row>
        <table:table-row table:style-name="ro14">
          <table:table-cell table:style-name="ce123" office:value-type="string" calcext:value-type="string">
            <text:p><text:s text:c="2"/>行政院衛生署</text:p>
          </table:table-cell>
          <table:table-cell table:style-name="ce135" table:formula="of:=SUM([.D22]+[.F22])" office:value-type="float" office:value="0" calcext:value-type="float">
            <text:p><text:s/>- </text:p>
          </table:table-cell>
          <table:table-cell table:style-name="ce150" table:formula="of:=([.B22]/[.$B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table:formula="of:=([.D22]/[.$D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/>
          <table:table-cell table:style-name="ce150" table:formula="of:=([.F22]/[.$F$9])*100" office:value-type="float" office:value="0" calcext:value-type="float">
            <text:p><text:s/>- </text:p>
          </table:table-cell>
          <table:table-cell table:style-name="ce172" table:formula="of:=SUM([.L22]+[.N22])" office:value-type="float" office:value="2594890649" calcext:value-type="float">
            <text:p>2,594,891</text:p>
          </table:table-cell>
          <table:table-cell table:style-name="ce179" table:formula="of:=([.I22]/[.$I$9])*100" office:value-type="float" office:value="6.8786123197132" calcext:value-type="float" table:number-columns-spanned="2" table:number-rows-spanned="1">
            <text:p><text:s/>6.88 </text:p>
          </table:table-cell>
          <table:covered-table-cell table:style-name="ce179"/>
          <table:table-cell table:style-name="ce156" office:value-type="float" office:value="7767160" calcext:value-type="float">
            <text:p>7,767</text:p>
          </table:table-cell>
          <table:table-cell table:style-name="ce148" table:formula="of:=([.L22]/[.$L$9])*100" office:value-type="float" office:value="0.0249341367743011" calcext:value-type="float">
            <text:p><text:s/>0.02 </text:p>
          </table:table-cell>
          <table:table-cell table:style-name="ce196" office:value-type="float" office:value="2587123489" calcext:value-type="float">
            <text:p>2,587,123</text:p>
          </table:table-cell>
          <table:table-cell table:style-name="ce148" table:formula="of:=([.N22]/[.$N$9])*100" office:value-type="float" office:value="39.3578508608253" calcext:value-type="float">
            <text:p><text:s/>39.36 </text:p>
          </table:table-cell>
          <table:table-cell table:style-name="ce105" office:value-type="string" calcext:value-type="string">
            <text:p>Department of Health,Executive Yuan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國防部</text:p>
          </table:table-cell>
          <table:table-cell table:style-name="ce135" table:formula="of:=SUM([.D23]+[.F23])" office:value-type="float" office:value="0" calcext:value-type="float">
            <text:p><text:s/>- </text:p>
          </table:table-cell>
          <table:table-cell table:style-name="ce150" table:formula="of:=([.B23]/[.$B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table:formula="of:=([.D23]/[.$D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/>
          <table:table-cell table:style-name="ce150" table:formula="of:=([.F23]/[.$F$9])*100" office:value-type="float" office:value="0" calcext:value-type="float">
            <text:p><text:s/>- </text:p>
          </table:table-cell>
          <table:table-cell table:style-name="ce174" table:formula="of:=SUM([.L23]+[.N23])" office:value-type="float" office:value="0" calcext:value-type="float">
            <text:p><text:s/>- </text:p>
          </table:table-cell>
          <table:table-cell table:style-name="ce182" table:formula="of:=([.I23]/[.$I$9])*100" office:value-type="float" office:value="0" calcext:value-type="float" table:number-columns-spanned="2" table:number-rows-spanned="1">
            <text:p><text:s/>- </text:p>
          </table:table-cell>
          <table:covered-table-cell table:style-name="ce182"/>
          <table:table-cell table:style-name="ce150" office:value-type="float" office:value="0" calcext:value-type="float">
            <text:p><text:s/>- </text:p>
          </table:table-cell>
          <table:table-cell table:style-name="ce151" table:formula="of:=([.L23]/[.$L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0" table:formula="of:=([.N23]/[.$N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行政院退輔會</text:p>
          </table:table-cell>
          <table:table-cell table:style-name="ce135" table:formula="of:=SUM([.D24]+[.F24])" office:value-type="float" office:value="0" calcext:value-type="float">
            <text:p><text:s/>- </text:p>
          </table:table-cell>
          <table:table-cell table:style-name="ce150" table:formula="of:=([.B24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24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24]/[.$F$9])*100" office:value-type="float" office:value="0" calcext:value-type="float">
            <text:p><text:s/>- </text:p>
          </table:table-cell>
          <table:table-cell table:style-name="ce174" table:formula="of:=SUM([.L24]+[.N24])" office:value-type="float" office:value="0" calcext:value-type="float">
            <text:p><text:s/>- </text:p>
          </table:table-cell>
          <table:table-cell table:style-name="ce182" table:formula="of:=([.I24]/[.$I$9])*100" office:value-type="float" office:value="0" calcext:value-type="float" table:number-columns-spanned="2" table:number-rows-spanned="1">
            <text:p><text:s/>- </text:p>
          </table:table-cell>
          <table:covered-table-cell table:style-name="ce182"/>
          <table:table-cell table:style-name="ce158" office:value-type="float" office:value="0" calcext:value-type="float">
            <text:p><text:s/>- </text:p>
          </table:table-cell>
          <table:table-cell table:style-name="ce151" table:formula="of:=([.L24]/[.$L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0" table:formula="of:=([.N24]/[.$N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Veterans Affairs Commission,Executive Yuan</text:p>
          </table:table-cell>
          <table:table-cell table:number-columns-repeated="1008"/>
        </table:table-row>
        <table:table-row table:style-name="ro14">
          <table:table-cell table:style-name="ce122" office:value-type="string" calcext:value-type="string">
            <text:p><text:s text:c="2"/>行政院海岸巡防署</text:p>
          </table:table-cell>
          <table:table-cell table:style-name="ce135" table:formula="of:=SUM([.D25]+[.F25])" office:value-type="float" office:value="0" calcext:value-type="float">
            <text:p><text:s/>- </text:p>
          </table:table-cell>
          <table:table-cell table:style-name="ce150" table:formula="of:=([.B25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25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25]/[.$F$9])*100" office:value-type="float" office:value="0" calcext:value-type="float">
            <text:p><text:s/>- </text:p>
          </table:table-cell>
          <table:table-cell table:style-name="ce174" table:formula="of:=SUM([.L25]+[.N25])" office:value-type="float" office:value="0" calcext:value-type="float">
            <text:p><text:s/>- </text:p>
          </table:table-cell>
          <table:table-cell table:style-name="ce182" table:formula="of:=([.I25]/[.$I$9])*100" office:value-type="float" office:value="0" calcext:value-type="float" table:number-columns-spanned="2" table:number-rows-spanned="1">
            <text:p><text:s/>- </text:p>
          </table:table-cell>
          <table:covered-table-cell table:style-name="ce182"/>
          <table:table-cell table:style-name="ce158" office:value-type="float" office:value="0" calcext:value-type="float">
            <text:p><text:s/>- </text:p>
          </table:table-cell>
          <table:table-cell table:style-name="ce151" table:formula="of:=([.L25]/[.$L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0" table:formula="of:=([.N25]/[.$N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14">
          <table:table-cell table:style-name="ce122" office:value-type="string" calcext:value-type="string">
            <text:p><text:s text:c="2"/>行政院農業委員會</text:p>
          </table:table-cell>
          <table:table-cell table:style-name="ce138" table:formula="of:=SUM([.D26]+[.F26])" office:value-type="float" office:value="0" calcext:value-type="float">
            <text:p><text:s/>- </text:p>
          </table:table-cell>
          <table:table-cell table:style-name="ce152" table:formula="of:=([.B26]/[.$B$9])*10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52" table:formula="of:=([.D26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26]/[.$F$9])*100" office:value-type="float" office:value="0" calcext:value-type="float">
            <text:p><text:s/>- </text:p>
          </table:table-cell>
          <table:table-cell table:style-name="ce172" table:formula="of:=SUM([.L26]+[.N26])" office:value-type="float" office:value="3480423" calcext:value-type="float">
            <text:p>3,480</text:p>
          </table:table-cell>
          <table:table-cell table:style-name="ce179" table:formula="of:=([.I26]/[.$I$9])*100" office:value-type="float" office:value="0.00922600747543608" calcext:value-type="float" table:number-columns-spanned="2" table:number-rows-spanned="1">
            <text:p><text:s/>0.01 </text:p>
          </table:table-cell>
          <table:covered-table-cell table:style-name="ce179"/>
          <table:table-cell table:style-name="ce156" office:value-type="float" office:value="3480423" calcext:value-type="float">
            <text:p>3,480</text:p>
          </table:table-cell>
          <table:table-cell table:style-name="ce148" table:formula="of:=([.L26]/[.$L$9])*100" office:value-type="float" office:value="0.0111728537991265" calcext:value-type="float">
            <text:p><text:s/>0.0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50" table:formula="of:=([.N26]/[.$N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Council of Agriculture, Executive Yuan</text:p>
          </table:table-cell>
          <table:table-cell table:style-name="ce203" table:number-columns-repeated="1008"/>
        </table:table-row>
        <table:table-row table:style-name="ro14">
          <table:table-cell table:style-name="ce126" office:value-type="string" calcext:value-type="string">
            <text:p>省市政府補助</text:p>
          </table:table-cell>
          <table:table-cell table:style-name="ce139" table:formula="of:=SUM([.B28:.B30])" office:value-type="float" office:value="10286894396" calcext:value-type="float">
            <text:p>10,286,894</text:p>
          </table:table-cell>
          <table:table-cell table:style-name="ce147" table:formula="of:=([.B27]/[.$B$9])*100" office:value-type="float" office:value="17.0329237381586" calcext:value-type="float">
            <text:p><text:s/>17.03 </text:p>
          </table:table-cell>
          <table:table-cell table:style-name="ce162" table:formula="of:=SUM([.D28:.D30])" office:value-type="float" office:value="10283946574" calcext:value-type="float">
            <text:p>10,283,947</text:p>
          </table:table-cell>
          <table:table-cell table:style-name="ce147" table:formula="of:=([.D27]/[.$D$9])*100" office:value-type="float" office:value="17.0315450636216" calcext:value-type="float">
            <text:p><text:s/>17.03 </text:p>
          </table:table-cell>
          <table:table-cell table:style-name="ce162" table:formula="of:=SUM([.F28:.F30])" office:value-type="float" office:value="2947822" calcext:value-type="float">
            <text:p>2,948</text:p>
          </table:table-cell>
          <table:table-cell table:style-name="ce166" table:number-columns-spanned="1" table:number-rows-spanned="2"/>
          <table:table-cell table:style-name="ce170" table:formula="of:=([.F27]/[.$F$9])*100" office:value-type="float" office:value="23.7359921611742" calcext:value-type="float">
            <text:p><text:s/>23.74 </text:p>
          </table:table-cell>
          <table:table-cell table:style-name="ce162" table:formula="of:=SUM([.I28:.I30])" office:value-type="float" office:value="804054913" calcext:value-type="float">
            <text:p>804,055</text:p>
          </table:table-cell>
          <table:table-cell table:style-name="ce181" table:formula="of:=([.I27]/[.$I$9])*100" office:value-type="float" office:value="2.13141237085237" calcext:value-type="float" table:number-columns-spanned="2" table:number-rows-spanned="1">
            <text:p><text:s/>2.13 </text:p>
          </table:table-cell>
          <table:covered-table-cell table:style-name="ce181"/>
          <table:table-cell table:style-name="ce162" table:formula="of:=SUM([.L28:.L30])" office:value-type="float" office:value="454360268" calcext:value-type="float">
            <text:p>454,360</text:p>
          </table:table-cell>
          <table:table-cell table:style-name="ce170" table:formula="of:=([.L27]/[.$L$9])*100" office:value-type="float" office:value="1.45858731725883" calcext:value-type="float">
            <text:p><text:s/>1.46 </text:p>
          </table:table-cell>
          <table:table-cell table:style-name="ce199" table:formula="of:=SUM([.N28:.N30])" office:value-type="float" office:value="349694645" calcext:value-type="float">
            <text:p>349,695</text:p>
          </table:table-cell>
          <table:table-cell table:style-name="ce147" table:formula="of:=([.N27]/[.$N$9])*100" office:value-type="float" office:value="5.31989668960841" calcext:value-type="float">
            <text:p><text:s/>5.32 </text:p>
          </table:table-cell>
          <table:table-cell table:style-name="ce109" office:value-type="string" calcext:value-type="string">
            <text:p>Provincial and Municipal Government Subsidies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臺北市政府</text:p>
          </table:table-cell>
          <table:table-cell table:style-name="ce140" table:formula="of:=SUM([.D28]+[.F28])" office:value-type="float" office:value="4494677233" calcext:value-type="float">
            <text:p>4,494,677</text:p>
          </table:table-cell>
          <table:table-cell table:style-name="ce148" table:formula="of:=([.B28]/[.$B$9])*100" office:value-type="float" office:value="7.44223587704912" calcext:value-type="float">
            <text:p><text:s/>7.44 </text:p>
          </table:table-cell>
          <table:table-cell table:style-name="ce156" office:value-type="float" office:value="4492348095" calcext:value-type="float">
            <text:p>4,492,348</text:p>
          </table:table-cell>
          <table:table-cell table:style-name="ce148" table:formula="of:=([.D28]/[.$D$9])*100" office:value-type="float" office:value="7.43990922851589" calcext:value-type="float">
            <text:p><text:s/>7.44 </text:p>
          </table:table-cell>
          <table:table-cell table:style-name="ce156" office:value-type="float" office:value="2329138" calcext:value-type="float">
            <text:p>2,329</text:p>
          </table:table-cell>
          <table:covered-table-cell table:style-name="ce167"/>
          <table:table-cell table:style-name="ce148" table:formula="of:=([.F28]/[.$F$9])*100" office:value-type="float" office:value="18.754321431312" calcext:value-type="float">
            <text:p><text:s/>18.75 </text:p>
          </table:table-cell>
          <table:table-cell table:style-name="ce175" table:formula="of:=SUM([.L28]+[.N28])" office:value-type="float" office:value="63126028" calcext:value-type="float">
            <text:p>63,126</text:p>
          </table:table-cell>
          <table:table-cell table:style-name="ce183" table:formula="of:=([.I28]/[.$I$9])*100" office:value-type="float" office:value="0.167336328435534" calcext:value-type="float" table:number-columns-spanned="2" table:number-rows-spanned="1">
            <text:p><text:s/>0.17 </text:p>
          </table:table-cell>
          <table:covered-table-cell table:style-name="ce183"/>
          <table:table-cell table:style-name="ce156" office:value-type="float" office:value="63126028" calcext:value-type="float">
            <text:p>63,126</text:p>
          </table:table-cell>
          <table:table-cell table:style-name="ce148" table:formula="of:=([.L28]/[.$L$9])*100" office:value-type="float" office:value="0.202647172991204" calcext:value-type="float">
            <text:p><text:s/>0.20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50" table:formula="of:=([.N28]/[.$N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Taipei Ci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高雄市政府</text:p>
          </table:table-cell>
          <table:table-cell table:style-name="ce133" table:formula="of:=SUM([.D29]+[.F29])" office:value-type="float" office:value="2210301578" calcext:value-type="float">
            <text:p>2,210,302</text:p>
          </table:table-cell>
          <table:table-cell table:style-name="ce148" table:formula="of:=([.B29]/[.$B$9])*100" office:value-type="float" office:value="3.65979242783369" calcext:value-type="float">
            <text:p><text:s/>3.66 </text:p>
          </table:table-cell>
          <table:table-cell table:style-name="ce156" office:value-type="float" office:value="2209682894" calcext:value-type="float">
            <text:p>2,209,683</text:p>
          </table:table-cell>
          <table:table-cell table:style-name="ce148" table:formula="of:=([.D29]/[.$D$9])*100" office:value-type="float" office:value="3.65952054638462" calcext:value-type="float">
            <text:p><text:s/>3.66 </text:p>
          </table:table-cell>
          <table:table-cell table:style-name="ce156" office:value-type="float" office:value="618684" calcext:value-type="float">
            <text:p>619</text:p>
          </table:table-cell>
          <table:table-cell table:style-name="ce158"/>
          <table:table-cell table:style-name="ce148" table:formula="of:=([.F29]/[.$F$9])*100" office:value-type="float" office:value="4.98167072986222" calcext:value-type="float">
            <text:p><text:s/>4.98 </text:p>
          </table:table-cell>
          <table:table-cell table:style-name="ce175" table:formula="of:=SUM([.L29]+[.N29])" office:value-type="float" office:value="241252455" calcext:value-type="float">
            <text:p>241,252</text:p>
          </table:table-cell>
          <table:table-cell table:style-name="ce179" table:formula="of:=([.I29]/[.$I$9])*100" office:value-type="float" office:value="0.639519091012014" calcext:value-type="float" table:number-columns-spanned="2" table:number-rows-spanned="1">
            <text:p><text:s/>0.64 </text:p>
          </table:table-cell>
          <table:covered-table-cell table:style-name="ce179"/>
          <table:table-cell table:style-name="ce156" office:value-type="float" office:value="69584603" calcext:value-type="float">
            <text:p>69,585</text:p>
          </table:table-cell>
          <table:table-cell table:style-name="ce148" table:formula="of:=([.L29]/[.$L$9])*100" office:value-type="float" office:value="0.223380490241921" calcext:value-type="float">
            <text:p><text:s/>0.22 </text:p>
          </table:table-cell>
          <table:table-cell table:style-name="ce196" office:value-type="float" office:value="171667852" calcext:value-type="float">
            <text:p>171,668</text:p>
          </table:table-cell>
          <table:table-cell table:style-name="ce148" table:formula="of:=([.N29]/[.$N$9])*100" office:value-type="float" office:value="2.61157913232267" calcext:value-type="float">
            <text:p><text:s/>2.61 </text:p>
          </table:table-cell>
          <table:table-cell table:style-name="ce105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新北市政府</text:p>
          </table:table-cell>
          <table:table-cell table:style-name="ce141" table:formula="of:=SUM([.D30]+[.F30])" office:value-type="float" office:value="3581915585" calcext:value-type="float">
            <text:p>3,581,916</text:p>
          </table:table-cell>
          <table:table-cell table:style-name="ce148" table:formula="of:=([.B30]/[.$B$9])*100" office:value-type="float" office:value="5.9308954332758" calcext:value-type="float">
            <text:p><text:s/>5.93 </text:p>
          </table:table-cell>
          <table:table-cell table:style-name="ce156" office:value-type="float" office:value="3581915585" calcext:value-type="float">
            <text:p>3,581,916</text:p>
          </table:table-cell>
          <table:table-cell table:style-name="ce148" table:formula="of:=([.D30]/[.$D$9])*100" office:value-type="float" office:value="5.93211528872105" calcext:value-type="float">
            <text:p><text:s/>5.93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30]/[.$F$9])*100" office:value-type="float" office:value="0" calcext:value-type="float">
            <text:p><text:s/>- </text:p>
          </table:table-cell>
          <table:table-cell table:style-name="ce172" table:formula="of:=SUM([.L30]+[.N30])" office:value-type="float" office:value="499676430" calcext:value-type="float">
            <text:p>499,676</text:p>
          </table:table-cell>
          <table:table-cell table:style-name="ce179" table:formula="of:=([.I30]/[.$I$9])*100" office:value-type="float" office:value="1.32455695140482" calcext:value-type="float" table:number-columns-spanned="2" table:number-rows-spanned="1">
            <text:p><text:s/>1.32 </text:p>
          </table:table-cell>
          <table:covered-table-cell table:style-name="ce179"/>
          <table:table-cell table:style-name="ce172" office:value-type="float" office:value="321649637" calcext:value-type="float">
            <text:p>321,650</text:p>
          </table:table-cell>
          <table:table-cell table:style-name="ce148" table:formula="of:=([.L30]/[.$L$9])*100" office:value-type="float" office:value="1.0325596540257" calcext:value-type="float">
            <text:p><text:s/>1.03 </text:p>
          </table:table-cell>
          <table:table-cell table:style-name="ce196" office:value-type="float" office:value="178026793" calcext:value-type="float">
            <text:p>178,027</text:p>
          </table:table-cell>
          <table:table-cell table:style-name="ce148" table:formula="of:=([.N30]/[.$N$9])*100" office:value-type="float" office:value="2.70831755728573" calcext:value-type="float">
            <text:p><text:s/>2.71 </text:p>
          </table:table-cell>
          <table:table-cell table:style-name="ce108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14">
          <table:table-cell table:style-name="ce127" office:value-type="string" calcext:value-type="string">
            <text:p>縣市政府補助</text:p>
          </table:table-cell>
          <table:table-cell table:style-name="ce63" table:formula="of:=SUM([.B32:.B53])" office:value-type="float" office:value="0" calcext:value-type="float">
            <text:p><text:s/>- </text:p>
          </table:table-cell>
          <table:table-cell table:style-name="ce68" table:formula="of:=([.B31]/[.$H$9])*100" office:value-type="float" office:value="0" calcext:value-type="float">
            <text:p><text:s/>- </text:p>
          </table:table-cell>
          <table:table-cell table:style-name="ce63" table:formula="of:=SUM([.D32:.D53])" office:value-type="float" office:value="0" calcext:value-type="float">
            <text:p><text:s/>- </text:p>
          </table:table-cell>
          <table:table-cell table:style-name="ce68" table:formula="of:=([.D31]/[.$H$9])*100" office:value-type="float" office:value="0" calcext:value-type="float">
            <text:p><text:s/>- </text:p>
          </table:table-cell>
          <table:table-cell table:style-name="ce157" table:formula="of:=SUM([.F32:.F53])" office:value-type="float" office:value="0" calcext:value-type="float">
            <text:p><text:s/>- </text:p>
          </table:table-cell>
          <table:table-cell table:style-name="ce157"/>
          <table:table-cell table:style-name="ce171" table:formula="of:=([.F31]/[.$F$9])*100" office:value-type="float" office:value="0" calcext:value-type="float">
            <text:p><text:s/>- </text:p>
          </table:table-cell>
          <table:table-cell table:style-name="ce159" table:formula="of:=SUM([.I32:.I53])" office:value-type="float" office:value="3638595183" calcext:value-type="float">
            <text:p>3,638,595</text:p>
          </table:table-cell>
          <table:table-cell table:style-name="ce181" table:formula="of:=([.I31]/[.$I$9])*100" office:value-type="float" office:value="9.64529494215034" calcext:value-type="float" table:number-columns-spanned="2" table:number-rows-spanned="1">
            <text:p><text:s/>9.65 </text:p>
          </table:table-cell>
          <table:covered-table-cell table:style-name="ce181"/>
          <table:table-cell table:style-name="ce159" table:formula="of:=SUM([.L32:.L53])" office:value-type="float" office:value="3107312473" calcext:value-type="float">
            <text:p>3,107,312</text:p>
          </table:table-cell>
          <table:table-cell table:style-name="ce170" table:formula="of:=([.L31]/[.$L$9])*100" office:value-type="float" office:value="9.97509439773014" calcext:value-type="float">
            <text:p><text:s/>9.98 </text:p>
          </table:table-cell>
          <table:table-cell table:style-name="ce199" table:formula="of:=SUM([.N32:.N53])" office:value-type="float" office:value="531282710" calcext:value-type="float">
            <text:p>531,283</text:p>
          </table:table-cell>
          <table:table-cell table:style-name="ce147" table:formula="of:=([.N31]/[.$N$9])*100" office:value-type="float" office:value="8.08239179692095" calcext:value-type="float">
            <text:p><text:s/>8.08 </text:p>
          </table:table-cell>
          <table:table-cell table:style-name="ce106" office:value-type="string" calcext:value-type="string">
            <text:p>County and City Government Subsidies</text:p>
          </table:table-cell>
          <table:table-cell table:style-name="ce116" table:number-columns-repeated="1008"/>
        </table:table-row>
        <table:table-row table:style-name="ro14">
          <table:table-cell table:style-name="ce123" office:value-type="string" calcext:value-type="string">
            <text:p><text:s text:c="2"/>基隆市政府</text:p>
          </table:table-cell>
          <table:table-cell table:style-name="ce135" table:formula="of:=SUM([.D32]+[.F32])" office:value-type="float" office:value="0" calcext:value-type="float">
            <text:p><text:s/>- </text:p>
          </table:table-cell>
          <table:table-cell table:style-name="ce150" table:formula="of:=([.B32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32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32]/[.$F$9])*100" office:value-type="float" office:value="0" calcext:value-type="float">
            <text:p><text:s/>- </text:p>
          </table:table-cell>
          <table:table-cell table:style-name="ce172" table:formula="of:=SUM([.L32]+[.N32])" office:value-type="float" office:value="9015073" calcext:value-type="float">
            <text:p>9,015</text:p>
          </table:table-cell>
          <table:table-cell table:style-name="ce179" table:formula="of:=([.I32]/[.$I$9])*100" office:value-type="float" office:value="0.0238974201956492" calcext:value-type="float" table:number-columns-spanned="2" table:number-rows-spanned="1">
            <text:p><text:s/>0.02 </text:p>
          </table:table-cell>
          <table:covered-table-cell table:style-name="ce179"/>
          <table:table-cell table:style-name="ce172" office:value-type="float" office:value="1878217" calcext:value-type="float">
            <text:p>1,878</text:p>
          </table:table-cell>
          <table:table-cell table:style-name="ce148" table:formula="of:=([.L32]/[.$L$9])*100" office:value-type="float" office:value="0.00602945215108449" calcext:value-type="float">
            <text:p><text:s/>0.01 </text:p>
          </table:table-cell>
          <table:table-cell table:style-name="ce196" office:value-type="float" office:value="7136856" calcext:value-type="float">
            <text:p>7,137</text:p>
          </table:table-cell>
          <table:table-cell table:style-name="ce148" table:formula="of:=([.N32]/[.$N$9])*100" office:value-type="float" office:value="0.108572828184463" calcext:value-type="float">
            <text:p><text:s/>0.11 </text:p>
          </table:table-cell>
          <table:table-cell table:style-name="ce108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新竹市政府</text:p>
          </table:table-cell>
          <table:table-cell table:style-name="ce135" table:formula="of:=SUM([.D33]+[.F33])" office:value-type="float" office:value="0" calcext:value-type="float">
            <text:p><text:s/>- </text:p>
          </table:table-cell>
          <table:table-cell table:style-name="ce150" table:formula="of:=([.B33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33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33]/[.$F$9])*100" office:value-type="float" office:value="0" calcext:value-type="float">
            <text:p><text:s/>- </text:p>
          </table:table-cell>
          <table:table-cell table:style-name="ce172" table:formula="of:=SUM([.L33]+[.N33])" office:value-type="float" office:value="30991066" calcext:value-type="float">
            <text:p>30,991</text:p>
          </table:table-cell>
          <table:table-cell table:style-name="ce179" table:formula="of:=([.I33]/[.$I$9])*100" office:value-type="float" office:value="0.0821520276666753" calcext:value-type="float" table:number-columns-spanned="2" table:number-rows-spanned="1">
            <text:p><text:s/>0.08 </text:p>
          </table:table-cell>
          <table:covered-table-cell table:style-name="ce179"/>
          <table:table-cell table:style-name="ce172" office:value-type="float" office:value="12438614" calcext:value-type="float">
            <text:p>12,439</text:p>
          </table:table-cell>
          <table:table-cell table:style-name="ce148" table:formula="of:=([.L33]/[.$L$9])*100" office:value-type="float" office:value="0.0399304382501115" calcext:value-type="float">
            <text:p><text:s/>0.04 </text:p>
          </table:table-cell>
          <table:table-cell table:style-name="ce196" office:value-type="float" office:value="18552452" calcext:value-type="float">
            <text:p>18,552</text:p>
          </table:table-cell>
          <table:table-cell table:style-name="ce148" table:formula="of:=([.N33]/[.$N$9])*100" office:value-type="float" office:value="0.28223803077945" calcext:value-type="float">
            <text:p><text:s/>0.28 </text:p>
          </table:table-cell>
          <table:table-cell table:style-name="ce108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臺中市政府</text:p>
          </table:table-cell>
          <table:table-cell table:style-name="ce135" table:formula="of:=SUM([.D34]+[.F34])" office:value-type="float" office:value="0" calcext:value-type="float">
            <text:p><text:s/>- </text:p>
          </table:table-cell>
          <table:table-cell table:style-name="ce150" table:formula="of:=([.B34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34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34]/[.$F$9])*100" office:value-type="float" office:value="0" calcext:value-type="float">
            <text:p><text:s/>- </text:p>
          </table:table-cell>
          <table:table-cell table:style-name="ce172" table:formula="of:=SUM([.L34]+[.N34])" office:value-type="float" office:value="33165091" calcext:value-type="float">
            <text:p>33,165</text:p>
          </table:table-cell>
          <table:table-cell table:style-name="ce179" table:formula="of:=([.I34]/[.$I$9])*100" office:value-type="float" office:value="0.0879149969671841" calcext:value-type="float" table:number-columns-spanned="2" table:number-rows-spanned="1">
            <text:p><text:s/>0.09 </text:p>
          </table:table-cell>
          <table:covered-table-cell table:style-name="ce179"/>
          <table:table-cell table:style-name="ce172" office:value-type="float" office:value="33165091" calcext:value-type="float">
            <text:p>33,165</text:p>
          </table:table-cell>
          <table:table-cell table:style-name="ce148" table:formula="of:=([.L34]/[.$L$9])*100" office:value-type="float" office:value="0.106466574027848" calcext:value-type="float">
            <text:p><text:s/>0.1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50" table:formula="of:=([.N34]/[.$N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Taichung Ci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臺南市政府</text:p>
          </table:table-cell>
          <table:table-cell table:style-name="ce135" table:formula="of:=SUM([.D35]+[.F35])" office:value-type="float" office:value="0" calcext:value-type="float">
            <text:p><text:s/>- </text:p>
          </table:table-cell>
          <table:table-cell table:style-name="ce150" table:formula="of:=([.B35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35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35]/[.$F$9])*100" office:value-type="float" office:value="0" calcext:value-type="float">
            <text:p><text:s/>- </text:p>
          </table:table-cell>
          <table:table-cell table:style-name="ce172" table:formula="of:=SUM([.L35]+[.N35])" office:value-type="float" office:value="65757588" calcext:value-type="float">
            <text:p>65,758</text:p>
          </table:table-cell>
          <table:table-cell table:style-name="ce179" table:formula="of:=([.I35]/[.$I$9])*100" office:value-type="float" office:value="0.17431214494751" calcext:value-type="float" table:number-columns-spanned="2" table:number-rows-spanned="1">
            <text:p><text:s/>0.17 </text:p>
          </table:table-cell>
          <table:covered-table-cell table:style-name="ce179"/>
          <table:table-cell table:style-name="ce172" office:value-type="float" office:value="30305718" calcext:value-type="float">
            <text:p>30,306</text:p>
          </table:table-cell>
          <table:table-cell table:style-name="ce148" table:formula="of:=([.L35]/[.$L$9])*100" office:value-type="float" office:value="0.0972874149181165" calcext:value-type="float">
            <text:p><text:s/>0.10 </text:p>
          </table:table-cell>
          <table:table-cell table:style-name="ce196" office:value-type="float" office:value="35451870" calcext:value-type="float">
            <text:p>35,452</text:p>
          </table:table-cell>
          <table:table-cell table:style-name="ce148" table:formula="of:=([.N35]/[.$N$9])*100" office:value-type="float" office:value="0.539328492872482" calcext:value-type="float">
            <text:p><text:s/>0.54 </text:p>
          </table:table-cell>
          <table:table-cell table:style-name="ce108" office:value-type="string" calcext:value-type="string">
            <text:p>Tainan Ci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嘉義市政府</text:p>
          </table:table-cell>
          <table:table-cell table:style-name="ce137" table:formula="of:=SUM([.D36]+[.F36])" office:value-type="float" office:value="0" calcext:value-type="float">
            <text:p><text:s/>- </text:p>
          </table:table-cell>
          <table:table-cell table:style-name="ce151" table:formula="of:=([.B36]/[.$B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1" table:formula="of:=([.D36]/[.$D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7"/>
          <table:table-cell table:style-name="ce150" table:formula="of:=([.F36]/[.$F$9])*100" office:value-type="float" office:value="0" calcext:value-type="float">
            <text:p><text:s/>- </text:p>
          </table:table-cell>
          <table:table-cell table:style-name="ce172" table:formula="of:=SUM([.L36]+[.N36])" office:value-type="float" office:value="20232536" calcext:value-type="float">
            <text:p>20,233</text:p>
          </table:table-cell>
          <table:table-cell table:style-name="ce179" table:formula="of:=([.I36]/[.$I$9])*100" office:value-type="float" office:value="0.0536330004666185" calcext:value-type="float" table:number-columns-spanned="2" table:number-rows-spanned="1">
            <text:p><text:s/>0.05 </text:p>
          </table:table-cell>
          <table:covered-table-cell table:style-name="ce179"/>
          <table:table-cell table:style-name="ce172" office:value-type="float" office:value="20232536" calcext:value-type="float">
            <text:p>20,233</text:p>
          </table:table-cell>
          <table:table-cell table:style-name="ce193" table:formula="of:=([.L36]/[.$L$9])*100" office:value-type="float" office:value="0.0649504863959246" calcext:value-type="float">
            <text:p><text:s/>0.06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0" table:formula="of:=([.N36]/[.$N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Chiayi City Government</text:p>
          </table:table-cell>
          <table:table-cell table:style-name="ce114" table:number-columns-repeated="1008"/>
        </table:table-row>
        <table:table-row table:style-name="ro14">
          <table:table-cell table:style-name="ce123" office:value-type="string" calcext:value-type="string">
            <text:p><text:s text:c="2"/>桃園縣政府</text:p>
          </table:table-cell>
          <table:table-cell table:style-name="ce135" table:formula="of:=SUM([.D37]+[.F37])" office:value-type="float" office:value="0" calcext:value-type="float">
            <text:p><text:s/>- </text:p>
          </table:table-cell>
          <table:table-cell table:style-name="ce150" table:formula="of:=([.B37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37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37]/[.$F$9])*100" office:value-type="float" office:value="0" calcext:value-type="float">
            <text:p><text:s/>- </text:p>
          </table:table-cell>
          <table:table-cell table:style-name="ce172" table:formula="of:=SUM([.L37]+[.N37])" office:value-type="float" office:value="147880771" calcext:value-type="float">
            <text:p>147,881</text:p>
          </table:table-cell>
          <table:table-cell table:style-name="ce179" table:formula="of:=([.I37]/[.$I$9])*100" office:value-type="float" office:value="0.392006689623431" calcext:value-type="float" table:number-columns-spanned="2" table:number-rows-spanned="1">
            <text:p><text:s/>0.39 </text:p>
          </table:table-cell>
          <table:covered-table-cell table:style-name="ce179"/>
          <table:table-cell table:style-name="ce172" office:value-type="float" office:value="143925731" calcext:value-type="float">
            <text:p>143,926</text:p>
          </table:table-cell>
          <table:table-cell table:style-name="ce148" table:formula="of:=([.L37]/[.$L$9])*100" office:value-type="float" office:value="0.46203037688103" calcext:value-type="float">
            <text:p><text:s/>0.46 </text:p>
          </table:table-cell>
          <table:table-cell table:style-name="ce196" office:value-type="float" office:value="3955040" calcext:value-type="float">
            <text:p>3,955</text:p>
          </table:table-cell>
          <table:table-cell table:style-name="ce148" table:formula="of:=([.N37]/[.$N$9])*100" office:value-type="float" office:value="0.0601679336647229" calcext:value-type="float">
            <text:p><text:s/>0.06 </text:p>
          </table:table-cell>
          <table:table-cell table:style-name="ce108" office:value-type="string" calcext:value-type="string">
            <text:p>Taoyuan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新竹縣政府</text:p>
          </table:table-cell>
          <table:table-cell table:style-name="ce135" table:formula="of:=SUM([.D38]+[.F38])" office:value-type="float" office:value="0" calcext:value-type="float">
            <text:p><text:s/>- </text:p>
          </table:table-cell>
          <table:table-cell table:style-name="ce150" table:formula="of:=([.B38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38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38]/[.$F$9])*100" office:value-type="float" office:value="0" calcext:value-type="float">
            <text:p><text:s/>- </text:p>
          </table:table-cell>
          <table:table-cell table:style-name="ce172" table:formula="of:=SUM([.L38]+[.N38])" office:value-type="float" office:value="88456517" calcext:value-type="float">
            <text:p>88,457</text:p>
          </table:table-cell>
          <table:table-cell table:style-name="ce179" table:formula="of:=([.I38]/[.$I$9])*100" office:value-type="float" office:value="0.234483132393114" calcext:value-type="float" table:number-columns-spanned="2" table:number-rows-spanned="1">
            <text:p><text:s/>0.23 </text:p>
          </table:table-cell>
          <table:covered-table-cell table:style-name="ce179"/>
          <table:table-cell table:style-name="ce172" office:value-type="float" office:value="88456517" calcext:value-type="float">
            <text:p>88,457</text:p>
          </table:table-cell>
          <table:table-cell table:style-name="ce148" table:formula="of:=([.L38]/[.$L$9])*100" office:value-type="float" office:value="0.283963107938588" calcext:value-type="float">
            <text:p><text:s/>0.28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50" table:formula="of:=([.N38]/[.$N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宜蘭縣政府</text:p>
          </table:table-cell>
          <table:table-cell table:style-name="ce135" table:formula="of:=SUM([.D39]+[.F39])" office:value-type="float" office:value="0" calcext:value-type="float">
            <text:p><text:s/>- </text:p>
          </table:table-cell>
          <table:table-cell table:style-name="ce150" table:formula="of:=([.B39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39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39]/[.$F$9])*100" office:value-type="float" office:value="0" calcext:value-type="float">
            <text:p><text:s/>- </text:p>
          </table:table-cell>
          <table:table-cell table:style-name="ce172" table:formula="of:=SUM([.L39]+[.N39])" office:value-type="float" office:value="127729507" calcext:value-type="float">
            <text:p>127,730</text:p>
          </table:table-cell>
          <table:table-cell table:style-name="ce179" table:formula="of:=([.I39]/[.$I$9])*100" office:value-type="float" office:value="0.338589127360601" calcext:value-type="float" table:number-columns-spanned="2" table:number-rows-spanned="1">
            <text:p><text:s/>0.34 </text:p>
          </table:table-cell>
          <table:covered-table-cell table:style-name="ce179"/>
          <table:table-cell table:style-name="ce172" office:value-type="float" office:value="82891431" calcext:value-type="float">
            <text:p>82,891</text:p>
          </table:table-cell>
          <table:table-cell table:style-name="ce148" table:formula="of:=([.L39]/[.$L$9])*100" office:value-type="float" office:value="0.266098069046027" calcext:value-type="float">
            <text:p><text:s/>0.27 </text:p>
          </table:table-cell>
          <table:table-cell table:style-name="ce196" office:value-type="float" office:value="44838076" calcext:value-type="float">
            <text:p>44,838</text:p>
          </table:table-cell>
          <table:table-cell table:style-name="ce148" table:formula="of:=([.N39]/[.$N$9])*100" office:value-type="float" office:value="0.682120631503551" calcext:value-type="float">
            <text:p><text:s/>0.68 </text:p>
          </table:table-cell>
          <table:table-cell table:style-name="ce108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苗栗縣政府</text:p>
          </table:table-cell>
          <table:table-cell table:style-name="ce135" table:formula="of:=SUM([.D40]+[.F40])" office:value-type="float" office:value="0" calcext:value-type="float">
            <text:p><text:s/>- </text:p>
          </table:table-cell>
          <table:table-cell table:style-name="ce150" table:formula="of:=([.B40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40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40]/[.$F$9])*100" office:value-type="float" office:value="0" calcext:value-type="float">
            <text:p><text:s/>- </text:p>
          </table:table-cell>
          <table:table-cell table:style-name="ce172" table:formula="of:=SUM([.L40]+[.N40])" office:value-type="float" office:value="182013974" calcext:value-type="float">
            <text:p>182,014</text:p>
          </table:table-cell>
          <table:table-cell table:style-name="ce179" table:formula="of:=([.I40]/[.$I$9])*100" office:value-type="float" office:value="0.482487986304489" calcext:value-type="float" table:number-columns-spanned="2" table:number-rows-spanned="1">
            <text:p><text:s/>0.48 </text:p>
          </table:table-cell>
          <table:covered-table-cell table:style-name="ce179"/>
          <table:table-cell table:style-name="ce172" office:value-type="float" office:value="165965363" calcext:value-type="float">
            <text:p>165,965</text:p>
          </table:table-cell>
          <table:table-cell table:style-name="ce148" table:formula="of:=([.L40]/[.$L$9])*100" office:value-type="float" office:value="0.532782002796199" calcext:value-type="float">
            <text:p><text:s/>0.53 </text:p>
          </table:table-cell>
          <table:table-cell table:style-name="ce196" office:value-type="float" office:value="16048611" calcext:value-type="float">
            <text:p>16,049</text:p>
          </table:table-cell>
          <table:table-cell table:style-name="ce148" table:formula="of:=([.N40]/[.$N$9])*100" office:value-type="float" office:value="0.244147154531672" calcext:value-type="float">
            <text:p><text:s/>0.24 </text:p>
          </table:table-cell>
          <table:table-cell table:style-name="ce108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臺中縣政府</text:p>
          </table:table-cell>
          <table:table-cell table:style-name="ce135" table:formula="of:=SUM([.D41]+[.F41])" office:value-type="float" office:value="0" calcext:value-type="float">
            <text:p><text:s/>- </text:p>
          </table:table-cell>
          <table:table-cell table:style-name="ce150" table:formula="of:=([.B41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41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41]/[.$F$9])*100" office:value-type="float" office:value="0" calcext:value-type="float">
            <text:p><text:s/>- </text:p>
          </table:table-cell>
          <table:table-cell table:style-name="ce172" table:formula="of:=SUM([.L41]+[.N41])" office:value-type="float" office:value="262461215" calcext:value-type="float">
            <text:p>262,461</text:p>
          </table:table-cell>
          <table:table-cell table:style-name="ce179" table:formula="of:=([.I41]/[.$I$9])*100" office:value-type="float" office:value="0.695739894720279" calcext:value-type="float" table:number-columns-spanned="2" table:number-rows-spanned="1">
            <text:p><text:s/>0.70 </text:p>
          </table:table-cell>
          <table:covered-table-cell table:style-name="ce179"/>
          <table:table-cell table:style-name="ce172" office:value-type="float" office:value="255761034" calcext:value-type="float">
            <text:p>255,761</text:p>
          </table:table-cell>
          <table:table-cell table:style-name="ce148" table:formula="of:=([.L41]/[.$L$9])*100" office:value-type="float" office:value="0.821044062861157" calcext:value-type="float">
            <text:p><text:s/>0.82 </text:p>
          </table:table-cell>
          <table:table-cell table:style-name="ce196" office:value-type="float" office:value="6700181" calcext:value-type="float">
            <text:p>6,700</text:p>
          </table:table-cell>
          <table:table-cell table:style-name="ce148" table:formula="of:=([.N41]/[.$N$9])*100" office:value-type="float" office:value="0.101929701330362" calcext:value-type="float">
            <text:p><text:s/>0.10 </text:p>
          </table:table-cell>
          <table:table-cell table:style-name="ce108" office:value-type="string" calcext:value-type="string">
            <text:p>Taichung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彰化縣政府</text:p>
          </table:table-cell>
          <table:table-cell table:style-name="ce135" table:formula="of:=SUM([.D42]+[.F42])" office:value-type="float" office:value="0" calcext:value-type="float">
            <text:p><text:s/>- </text:p>
          </table:table-cell>
          <table:table-cell table:style-name="ce150" table:formula="of:=([.B42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42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42]/[.$F$9])*100" office:value-type="float" office:value="0" calcext:value-type="float">
            <text:p><text:s/>- </text:p>
          </table:table-cell>
          <table:table-cell table:style-name="ce172" table:formula="of:=SUM([.L42]+[.N42])" office:value-type="float" office:value="440028581" calcext:value-type="float">
            <text:p>440,029</text:p>
          </table:table-cell>
          <table:table-cell table:style-name="ce179" table:formula="of:=([.I42]/[.$I$9])*100" office:value-type="float" office:value="1.16644068198364" calcext:value-type="float" table:number-columns-spanned="2" table:number-rows-spanned="1">
            <text:p><text:s/>1.17 </text:p>
          </table:table-cell>
          <table:covered-table-cell table:style-name="ce179"/>
          <table:table-cell table:style-name="ce172" office:value-type="float" office:value="400977193" calcext:value-type="float">
            <text:p>400,977</text:p>
          </table:table-cell>
          <table:table-cell table:style-name="ce148" table:formula="of:=([.L42]/[.$L$9])*100" office:value-type="float" office:value="1.28721697166497" calcext:value-type="float">
            <text:p><text:s/>1.29 </text:p>
          </table:table-cell>
          <table:table-cell table:style-name="ce196" office:value-type="float" office:value="39051388" calcext:value-type="float">
            <text:p>39,051</text:p>
          </table:table-cell>
          <table:table-cell table:style-name="ce148" table:formula="of:=([.N42]/[.$N$9])*100" office:value-type="float" office:value="0.594087878428374" calcext:value-type="float">
            <text:p><text:s/>0.59 </text:p>
          </table:table-cell>
          <table:table-cell table:style-name="ce108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南投縣政府</text:p>
          </table:table-cell>
          <table:table-cell table:style-name="ce135" table:formula="of:=SUM([.D43]+[.F43])" office:value-type="float" office:value="0" calcext:value-type="float">
            <text:p><text:s/>- </text:p>
          </table:table-cell>
          <table:table-cell table:style-name="ce150" table:formula="of:=([.B43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43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43]/[.$F$9])*100" office:value-type="float" office:value="0" calcext:value-type="float">
            <text:p><text:s/>- </text:p>
          </table:table-cell>
          <table:table-cell table:style-name="ce172" table:formula="of:=SUM([.L43]+[.N43])" office:value-type="float" office:value="210609140" calcext:value-type="float">
            <text:p>210,609</text:p>
          </table:table-cell>
          <table:table-cell table:style-name="ce179" table:formula="of:=([.I43]/[.$I$9])*100" office:value-type="float" office:value="0.55828889190629" calcext:value-type="float" table:number-columns-spanned="2" table:number-rows-spanned="1">
            <text:p><text:s/>0.56 </text:p>
          </table:table-cell>
          <table:covered-table-cell table:style-name="ce179"/>
          <table:table-cell table:style-name="ce172" office:value-type="float" office:value="201522140" calcext:value-type="float">
            <text:p>201,522</text:p>
          </table:table-cell>
          <table:table-cell table:style-name="ce148" table:formula="of:=([.L43]/[.$L$9])*100" office:value-type="float" office:value="0.646926367141896" calcext:value-type="float">
            <text:p><text:s/>0.65 </text:p>
          </table:table-cell>
          <table:table-cell table:style-name="ce196" office:value-type="float" office:value="9087000" calcext:value-type="float">
            <text:p>9,087</text:p>
          </table:table-cell>
          <table:table-cell table:style-name="ce148" table:formula="of:=([.N43]/[.$N$9])*100" office:value-type="float" office:value="0.138240324550785" calcext:value-type="float">
            <text:p><text:s/>0.14 </text:p>
          </table:table-cell>
          <table:table-cell table:style-name="ce108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雲林縣政府</text:p>
          </table:table-cell>
          <table:table-cell table:style-name="ce135" table:formula="of:=SUM([.D44]+[.F44])" office:value-type="float" office:value="0" calcext:value-type="float">
            <text:p><text:s/>- </text:p>
          </table:table-cell>
          <table:table-cell table:style-name="ce150" table:formula="of:=([.B44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44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44]/[.$F$9])*100" office:value-type="float" office:value="0" calcext:value-type="float">
            <text:p><text:s/>- </text:p>
          </table:table-cell>
          <table:table-cell table:style-name="ce172" table:formula="of:=SUM([.L44]+[.N44])" office:value-type="float" office:value="392447557" calcext:value-type="float">
            <text:p>392,448</text:p>
          </table:table-cell>
          <table:table-cell table:style-name="ce179" table:formula="of:=([.I44]/[.$I$9])*100" office:value-type="float" office:value="1.04031150656073" calcext:value-type="float" table:number-columns-spanned="2" table:number-rows-spanned="1">
            <text:p><text:s/>1.04 </text:p>
          </table:table-cell>
          <table:covered-table-cell table:style-name="ce179"/>
          <table:table-cell table:style-name="ce172" office:value-type="float" office:value="327699347" calcext:value-type="float">
            <text:p>327,699</text:p>
          </table:table-cell>
          <table:table-cell table:style-name="ce148" table:formula="of:=([.L44]/[.$L$9])*100" office:value-type="float" office:value="1.05198043286699" calcext:value-type="float">
            <text:p><text:s/>1.05 </text:p>
          </table:table-cell>
          <table:table-cell table:style-name="ce196" office:value-type="float" office:value="64748210" calcext:value-type="float">
            <text:p>64,748</text:p>
          </table:table-cell>
          <table:table-cell table:style-name="ce148" table:formula="of:=([.N44]/[.$N$9])*100" office:value-type="float" office:value="0.985013047703575" calcext:value-type="float">
            <text:p><text:s/>0.99 </text:p>
          </table:table-cell>
          <table:table-cell table:style-name="ce108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嘉義縣政府</text:p>
          </table:table-cell>
          <table:table-cell table:style-name="ce135" table:formula="of:=SUM([.D45]+[.F45])" office:value-type="float" office:value="0" calcext:value-type="float">
            <text:p><text:s/>- </text:p>
          </table:table-cell>
          <table:table-cell table:style-name="ce150" table:formula="of:=([.B45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45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45]/[.$F$9])*100" office:value-type="float" office:value="0" calcext:value-type="float">
            <text:p><text:s/>- </text:p>
          </table:table-cell>
          <table:table-cell table:style-name="ce172" table:formula="of:=SUM([.L45]+[.N45])" office:value-type="float" office:value="314588865" calcext:value-type="float">
            <text:p>314,589</text:p>
          </table:table-cell>
          <table:table-cell table:style-name="ce179" table:formula="of:=([.I45]/[.$I$9])*100" office:value-type="float" office:value="0.833921399835294" calcext:value-type="float" table:number-columns-spanned="2" table:number-rows-spanned="1">
            <text:p><text:s/>0.83 </text:p>
          </table:table-cell>
          <table:covered-table-cell table:style-name="ce179"/>
          <table:table-cell table:style-name="ce172" office:value-type="float" office:value="270028592" calcext:value-type="float">
            <text:p>270,029</text:p>
          </table:table-cell>
          <table:table-cell table:style-name="ce148" table:formula="of:=([.L45]/[.$L$9])*100" office:value-type="float" office:value="0.866845777079388" calcext:value-type="float">
            <text:p><text:s/>0.87 </text:p>
          </table:table-cell>
          <table:table-cell table:style-name="ce196" office:value-type="float" office:value="44560273" calcext:value-type="float">
            <text:p>44,560</text:p>
          </table:table-cell>
          <table:table-cell table:style-name="ce148" table:formula="of:=([.N45]/[.$N$9])*100" office:value-type="float" office:value="0.677894420776008" calcext:value-type="float">
            <text:p><text:s/>0.68 </text:p>
          </table:table-cell>
          <table:table-cell table:style-name="ce108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臺南縣政府</text:p>
          </table:table-cell>
          <table:table-cell table:style-name="ce135" table:formula="of:=SUM([.D46]+[.F46])" office:value-type="float" office:value="0" calcext:value-type="float">
            <text:p><text:s/>- </text:p>
          </table:table-cell>
          <table:table-cell table:style-name="ce150" table:formula="of:=([.B46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46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46]/[.$F$9])*100" office:value-type="float" office:value="0" calcext:value-type="float">
            <text:p><text:s/>- </text:p>
          </table:table-cell>
          <table:table-cell table:style-name="ce172" table:formula="of:=SUM([.L46]+[.N46])" office:value-type="float" office:value="444479721" calcext:value-type="float">
            <text:p>444,480</text:p>
          </table:table-cell>
          <table:table-cell table:style-name="ce179" table:formula="of:=([.I46]/[.$I$9])*100" office:value-type="float" office:value="1.17823989458343" calcext:value-type="float" table:number-columns-spanned="2" table:number-rows-spanned="1">
            <text:p><text:s/>1.18 </text:p>
          </table:table-cell>
          <table:covered-table-cell table:style-name="ce179"/>
          <table:table-cell table:style-name="ce172" office:value-type="float" office:value="349867867" calcext:value-type="float">
            <text:p>349,868</text:p>
          </table:table-cell>
          <table:table-cell table:style-name="ce148" table:formula="of:=([.L46]/[.$L$9])*100" office:value-type="float" office:value="1.12314581503548" calcext:value-type="float">
            <text:p><text:s/>1.12 </text:p>
          </table:table-cell>
          <table:table-cell table:style-name="ce196" office:value-type="float" office:value="94611854" calcext:value-type="float">
            <text:p>94,612</text:p>
          </table:table-cell>
          <table:table-cell table:style-name="ce148" table:formula="of:=([.N46]/[.$N$9])*100" office:value-type="float" office:value="1.43932798539799" calcext:value-type="float">
            <text:p><text:s/>1.44 </text:p>
          </table:table-cell>
          <table:table-cell table:style-name="ce108" office:value-type="string" calcext:value-type="string">
            <text:p>Tainan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高雄縣政府 </text:p>
          </table:table-cell>
          <table:table-cell table:style-name="ce135" table:formula="of:=SUM([.D47]+[.F47])" office:value-type="float" office:value="0" calcext:value-type="float">
            <text:p><text:s/>- </text:p>
          </table:table-cell>
          <table:table-cell table:style-name="ce150" table:formula="of:=([.B47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47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47]/[.$F$9])*100" office:value-type="float" office:value="0" calcext:value-type="float">
            <text:p><text:s/>- </text:p>
          </table:table-cell>
          <table:table-cell table:style-name="ce172" table:formula="of:=SUM([.L47]+[.N47])" office:value-type="float" office:value="292049738" calcext:value-type="float">
            <text:p>292,050</text:p>
          </table:table-cell>
          <table:table-cell table:style-name="ce179" table:formula="of:=([.I47]/[.$I$9])*100" office:value-type="float" office:value="0.774174020223159" calcext:value-type="float" table:number-columns-spanned="2" table:number-rows-spanned="1">
            <text:p><text:s/>0.77 </text:p>
          </table:table-cell>
          <table:covered-table-cell table:style-name="ce179"/>
          <table:table-cell table:style-name="ce172" office:value-type="float" office:value="255588098" calcext:value-type="float">
            <text:p>255,588</text:p>
          </table:table-cell>
          <table:table-cell table:style-name="ce148" table:formula="of:=([.L47]/[.$L$9])*100" office:value-type="float" office:value="0.820488903719694" calcext:value-type="float">
            <text:p><text:s/>0.82 </text:p>
          </table:table-cell>
          <table:table-cell table:style-name="ce196" office:value-type="float" office:value="36461640" calcext:value-type="float">
            <text:p>36,462</text:p>
          </table:table-cell>
          <table:table-cell table:style-name="ce148" table:formula="of:=([.N47]/[.$N$9])*100" office:value-type="float" office:value="0.554690100941332" calcext:value-type="float">
            <text:p><text:s/>0.55 </text:p>
          </table:table-cell>
          <table:table-cell table:style-name="ce108" office:value-type="string" calcext:value-type="string">
            <text:p>Kaohsiung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屏東縣政府</text:p>
          </table:table-cell>
          <table:table-cell table:style-name="ce135" table:formula="of:=SUM([.D48]+[.F48])" office:value-type="float" office:value="0" calcext:value-type="float">
            <text:p><text:s/>- </text:p>
          </table:table-cell>
          <table:table-cell table:style-name="ce150" table:formula="of:=([.B48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48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48]/[.$F$9])*100" office:value-type="float" office:value="0" calcext:value-type="float">
            <text:p><text:s/>- </text:p>
          </table:table-cell>
          <table:table-cell table:style-name="ce172" table:formula="of:=SUM([.L48]+[.N48])" office:value-type="float" office:value="351602772" calcext:value-type="float">
            <text:p>351,603</text:p>
          </table:table-cell>
          <table:table-cell table:style-name="ce179" table:formula="of:=([.I48]/[.$I$9])*100" office:value-type="float" office:value="0.932038951258525" calcext:value-type="float" table:number-columns-spanned="2" table:number-rows-spanned="1">
            <text:p><text:s/>0.93 </text:p>
          </table:table-cell>
          <table:covered-table-cell table:style-name="ce179"/>
          <table:table-cell table:style-name="ce172" office:value-type="float" office:value="302285716" calcext:value-type="float">
            <text:p>302,286</text:p>
          </table:table-cell>
          <table:table-cell table:style-name="ce148" table:formula="of:=([.L48]/[.$L$9])*100" office:value-type="float" office:value="0.97039759547396" calcext:value-type="float">
            <text:p><text:s/>0.97 </text:p>
          </table:table-cell>
          <table:table-cell table:style-name="ce196" office:value-type="float" office:value="49317056" calcext:value-type="float">
            <text:p>49,317</text:p>
          </table:table-cell>
          <table:table-cell table:style-name="ce148" table:formula="of:=([.N48]/[.$N$9])*100" office:value-type="float" office:value="0.750259252484785" calcext:value-type="float">
            <text:p><text:s/>0.75 </text:p>
          </table:table-cell>
          <table:table-cell table:style-name="ce108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澎湖縣政府</text:p>
          </table:table-cell>
          <table:table-cell table:style-name="ce135" table:formula="of:=SUM([.D49]+[.F49])" office:value-type="float" office:value="0" calcext:value-type="float">
            <text:p><text:s/>- </text:p>
          </table:table-cell>
          <table:table-cell table:style-name="ce150" table:formula="of:=([.B49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49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49]/[.$F$9])*100" office:value-type="float" office:value="0" calcext:value-type="float">
            <text:p><text:s/>- </text:p>
          </table:table-cell>
          <table:table-cell table:style-name="ce172" table:formula="of:=SUM([.L49]+[.N49])" office:value-type="float" office:value="51607934" calcext:value-type="float">
            <text:p>51,608</text:p>
          </table:table-cell>
          <table:table-cell table:style-name="ce179" table:formula="of:=([.I49]/[.$I$9])*100" office:value-type="float" office:value="0.136803826683082" calcext:value-type="float" table:number-columns-spanned="2" table:number-rows-spanned="1">
            <text:p><text:s/>0.14 </text:p>
          </table:table-cell>
          <table:covered-table-cell table:style-name="ce179"/>
          <table:table-cell table:style-name="ce172" office:value-type="float" office:value="16136495" calcext:value-type="float">
            <text:p>16,136</text:p>
          </table:table-cell>
          <table:table-cell table:style-name="ce148" table:formula="of:=([.L49]/[.$L$9])*100" office:value-type="float" office:value="0.0518013757136231" calcext:value-type="float">
            <text:p><text:s/>0.05 </text:p>
          </table:table-cell>
          <table:table-cell table:style-name="ce196" office:value-type="float" office:value="35471439" calcext:value-type="float">
            <text:p>35,471</text:p>
          </table:table-cell>
          <table:table-cell table:style-name="ce148" table:formula="of:=([.N49]/[.$N$9])*100" office:value-type="float" office:value="0.53962619562489" calcext:value-type="float">
            <text:p><text:s/>0.54 </text:p>
          </table:table-cell>
          <table:table-cell table:style-name="ce108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花蓮縣政府</text:p>
          </table:table-cell>
          <table:table-cell table:style-name="ce135" table:formula="of:=SUM([.D50]+[.F50])" office:value-type="float" office:value="0" calcext:value-type="float">
            <text:p><text:s/>- </text:p>
          </table:table-cell>
          <table:table-cell table:style-name="ce150" table:formula="of:=([.B50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50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50]/[.$F$9])*100" office:value-type="float" office:value="0" calcext:value-type="float">
            <text:p><text:s/>- </text:p>
          </table:table-cell>
          <table:table-cell table:style-name="ce172" table:formula="of:=SUM([.L50]+[.N50])" office:value-type="float" office:value="65905878" calcext:value-type="float">
            <text:p>65,906</text:p>
          </table:table-cell>
          <table:table-cell table:style-name="ce179" table:formula="of:=([.I50]/[.$I$9])*100" office:value-type="float" office:value="0.174705236433381" calcext:value-type="float" table:number-columns-spanned="2" table:number-rows-spanned="1">
            <text:p><text:s/>0.17 </text:p>
          </table:table-cell>
          <table:covered-table-cell table:style-name="ce179"/>
          <table:table-cell table:style-name="ce172" office:value-type="float" office:value="61677232" calcext:value-type="float">
            <text:p>61,677</text:p>
          </table:table-cell>
          <table:table-cell table:style-name="ce148" table:formula="of:=([.L50]/[.$L$9])*100" office:value-type="float" office:value="0.197996248120072" calcext:value-type="float">
            <text:p><text:s/>0.20 </text:p>
          </table:table-cell>
          <table:table-cell table:style-name="ce196" office:value-type="float" office:value="4228646" calcext:value-type="float">
            <text:p>4,229</text:p>
          </table:table-cell>
          <table:table-cell table:style-name="ce148" table:formula="of:=([.N50]/[.$N$9])*100" office:value-type="float" office:value="0.0643302955266182" calcext:value-type="float">
            <text:p><text:s/>0.06 </text:p>
          </table:table-cell>
          <table:table-cell table:style-name="ce108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臺東縣政府</text:p>
          </table:table-cell>
          <table:table-cell table:style-name="ce135" table:formula="of:=SUM([.D51]+[.F51])" office:value-type="float" office:value="0" calcext:value-type="float">
            <text:p><text:s/>- </text:p>
          </table:table-cell>
          <table:table-cell table:style-name="ce150" table:formula="of:=([.B51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51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51]/[.$F$9])*100" office:value-type="float" office:value="0" calcext:value-type="float">
            <text:p><text:s/>- </text:p>
          </table:table-cell>
          <table:table-cell table:style-name="ce172" table:formula="of:=SUM([.L51]+[.N51])" office:value-type="float" office:value="82159902" calcext:value-type="float">
            <text:p>82,160</text:p>
          </table:table-cell>
          <table:table-cell table:style-name="ce179" table:formula="of:=([.I51]/[.$I$9])*100" office:value-type="float" office:value="0.217791880479211" calcext:value-type="float" table:number-columns-spanned="2" table:number-rows-spanned="1">
            <text:p><text:s/>0.22 </text:p>
          </table:table-cell>
          <table:covered-table-cell table:style-name="ce179"/>
          <table:table-cell table:style-name="ce172" office:value-type="float" office:value="72035375" calcext:value-type="float">
            <text:p>72,035</text:p>
          </table:table-cell>
          <table:table-cell table:style-name="ce148" table:formula="of:=([.L51]/[.$L$9])*100" office:value-type="float" office:value="0.231247958435009" calcext:value-type="float">
            <text:p><text:s/>0.23 </text:p>
          </table:table-cell>
          <table:table-cell table:style-name="ce196" office:value-type="float" office:value="10124527" calcext:value-type="float">
            <text:p>10,125</text:p>
          </table:table-cell>
          <table:table-cell table:style-name="ce148" table:formula="of:=([.N51]/[.$N$9])*100" office:value-type="float" office:value="0.154024199230019" calcext:value-type="float">
            <text:p><text:s/>0.15 </text:p>
          </table:table-cell>
          <table:table-cell table:style-name="ce108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14">
          <table:table-cell table:style-name="ce123" office:value-type="string" calcext:value-type="string">
            <text:p><text:s text:c="2"/>金門縣政府</text:p>
          </table:table-cell>
          <table:table-cell table:style-name="ce135" table:formula="of:=SUM([.D52]+[.F52])" office:value-type="float" office:value="0" calcext:value-type="float">
            <text:p><text:s/>- </text:p>
          </table:table-cell>
          <table:table-cell table:style-name="ce150" table:formula="of:=([.B52]/[.$B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D52]/[.$D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F52]/[.$F$9])*100" office:value-type="float" office:value="0" calcext:value-type="float">
            <text:p><text:s/>- </text:p>
          </table:table-cell>
          <table:table-cell table:style-name="ce172" table:formula="of:=SUM([.L52]+[.N52])" office:value-type="float" office:value="24216886" calcext:value-type="float">
            <text:p>24,217</text:p>
          </table:table-cell>
          <table:table-cell table:style-name="ce179" table:formula="of:=([.I52]/[.$I$9])*100" office:value-type="float" office:value="0.0641948324292143" calcext:value-type="float" table:number-columns-spanned="2" table:number-rows-spanned="1">
            <text:p><text:s/>0.06 </text:p>
          </table:table-cell>
          <table:covered-table-cell table:style-name="ce179"/>
          <table:table-cell table:style-name="ce172" office:value-type="float" office:value="14141548" calcext:value-type="float">
            <text:p>14,142</text:p>
          </table:table-cell>
          <table:table-cell table:style-name="ce148" table:formula="of:=([.L52]/[.$L$9])*100" office:value-type="float" office:value="0.0453971969204115" calcext:value-type="float">
            <text:p><text:s/>0.05 </text:p>
          </table:table-cell>
          <table:table-cell table:style-name="ce196" office:value-type="float" office:value="10075338" calcext:value-type="float">
            <text:p>10,075</text:p>
          </table:table-cell>
          <table:table-cell table:style-name="ce148" table:formula="of:=([.N52]/[.$N$9])*100" office:value-type="float" office:value="0.153275888090553" calcext:value-type="float">
            <text:p><text:s/>0.15 </text:p>
          </table:table-cell>
          <table:table-cell table:style-name="ce108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14">
          <table:table-cell table:style-name="ce128" office:value-type="string" calcext:value-type="string">
            <text:p><text:s text:c="2"/>連江縣政府</text:p>
          </table:table-cell>
          <table:table-cell table:style-name="ce142" table:formula="of:=SUM([.D53]+[.F53])" office:value-type="float" office:value="0" calcext:value-type="float">
            <text:p><text:s/>- </text:p>
          </table:table-cell>
          <table:table-cell table:style-name="ce153" table:formula="of:=([.B53]/[.$B$9])*100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table:formula="of:=([.D53]/[.$D$9])*100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/>
          <table:table-cell table:style-name="ce153" table:formula="of:=([.F53]/[.$F$9])*100" office:value-type="float" office:value="0" calcext:value-type="float">
            <text:p><text:s/>- </text:p>
          </table:table-cell>
          <table:table-cell table:style-name="ce176" table:formula="of:=SUM([.L53]+[.N53])" office:value-type="float" office:value="1194871" calcext:value-type="float">
            <text:p>1,195</text:p>
          </table:table-cell>
          <table:table-cell table:style-name="ce184" table:formula="of:=([.I53]/[.$I$9])*100" office:value-type="float" office:value="0.00316739912883629" calcext:value-type="float" table:number-columns-spanned="2" table:number-rows-spanned="1">
            <text:p><text:s/>0.00 </text:p>
          </table:table-cell>
          <table:covered-table-cell table:style-name="ce184"/>
          <table:table-cell table:style-name="ce176" office:value-type="float" office:value="332618" calcext:value-type="float">
            <text:p>333</text:p>
          </table:table-cell>
          <table:table-cell table:style-name="ce194" table:formula="of:=([.L53]/[.$L$9])*100" office:value-type="float" office:value="0.0010677702925644" calcext:value-type="float">
            <text:p><text:s/>0.00 </text:p>
          </table:table-cell>
          <table:table-cell table:style-name="ce176" office:value-type="float" office:value="862253" calcext:value-type="float">
            <text:p>862</text:p>
          </table:table-cell>
          <table:table-cell table:style-name="ce194" table:formula="of:=([.N53]/[.$N$9])*100" office:value-type="float" office:value="0.0131174352993164" calcext:value-type="float">
            <text:p><text:s/>0.01 </text:p>
          </table:table-cell>
          <table:table-cell table:style-name="ce110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15">
          <table:table-cell table:style-name="ce122"/>
          <table:table-cell table:style-name="ce143" table:number-columns-repeated="4"/>
          <table:table-cell table:style-name="ce164" table:number-columns-repeated="2"/>
          <table:table-cell table:style-name="ce143"/>
          <table:table-cell table:style-name="ce164" table:number-columns-repeated="2"/>
          <table:table-cell table:style-name="ce187"/>
          <table:table-cell table:style-name="ce164"/>
          <table:table-cell table:style-name="ce187" table:number-columns-repeated="3"/>
          <table:table-cell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39-2" table:style-name="ta5">
        <office:forms form:automatic-focus="false" form:apply-design-mode="false"/>
        <table:table-column table:style-name="co19" table:default-cell-style-name="ce16"/>
        <table:table-column table:style-name="co3" table:number-columns-repeated="4" table:default-cell-style-name="ce31"/>
        <table:table-column table:style-name="co3" table:number-columns-repeated="5" table:default-cell-style-name="ce49"/>
        <table:table-column table:style-name="co20" table:default-cell-style-name="ce49"/>
        <table:table-column table:style-name="co21" table:default-cell-style-name="ce49"/>
        <table:table-column table:style-name="co3" table:default-cell-style-name="ce49"/>
        <table:table-column table:style-name="co22" table:default-cell-style-name="ce49"/>
        <table:table-column table:style-name="co3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12" table:number-columns-repeated="239" table:default-cell-style-name="ce49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表<text:span text:style-name="T1"> 39</text:span><text:span text:style-name="T2">　應收保險費－按保險對象類目及來源別分（續完）</text:span></text:p>
          </table:table-cell>
          <table:covered-table-cell table:number-columns-repeated="8" table:style-name="ce468"/>
          <table:table-cell table:style-name="ce69"/>
          <table:table-cell table:style-name="ce247"/>
          <table:table-cell table:style-name="ce248" office:value-type="string" calcext:value-type="string">
            <text:p>Table 39 <text:s text:c="3"/>Premium Receivables </text:p>
          </table:table-cell>
          <table:table-cell table:style-name="ce90" table:number-columns-repeated="2"/>
          <table:table-cell table:style-name="ce468" table:number-columns-repeated="2"/>
          <table:table-cell table:style-name="ce69" table:number-columns-repeated="1008"/>
        </table:table-row>
        <table:table-row table:style-name="ro2">
          <table:table-cell table:style-name="ce204" table:number-columns-repeated="9"/>
          <table:table-cell table:style-name="ce69" table:number-columns-repeated="3"/>
          <table:table-cell table:style-name="ce84" office:value-type="string" calcext:value-type="string">
            <text:p>           by Beneficiary Category and Source <text:span text:style-name="T14">（</text:span><text:span text:style-name="T15">Cont'd </text:span><text:span text:style-name="T16">）</text:span></text:p>
          </table:table-cell>
          <table:table-cell table:style-name="ce69"/>
          <table:table-cell table:style-name="ce468" table:number-columns-repeated="2"/>
          <table:table-cell table:style-name="ce69" table:number-columns-repeated="1008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99</text:span><text:span text:style-name="T4">年</text:span></text:p>
          </table:table-cell>
          <table:covered-table-cell table:number-columns-repeated="8" table:style-name="ce18"/>
          <table:table-cell table:style-name="ce188" office:value-type="float" office:value="2010" calcext:value-type="float" table:number-columns-spanned="8" table:number-rows-spanned="1">
            <text:p>2010</text:p>
          </table:table-cell>
          <table:covered-table-cell table:number-columns-repeated="7" table:style-name="ce18"/>
          <table:table-cell table:style-name="ce69" table:number-columns-repeated="1007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9" table:number-columns-repeated="2"/>
          <table:table-cell table:style-name="ce16"/>
          <table:table-cell table:style-name="ce19" table:number-columns-repeated="3"/>
          <table:table-cell table:style-name="ce57" table:number-columns-repeated="4"/>
          <table:table-cell table:style-name="ce19"/>
          <table:table-cell table:style-name="ce16" table:number-columns-repeated="2"/>
          <table:table-cell table:style-name="ce19"/>
          <table:table-cell table:style-name="ce16"/>
          <table:table-cell table:style-name="ce96" office:value-type="string" calcext:value-type="string">
            <text:p>                          Unit<text:span text:style-name="T12">：</text:span><text:span text:style-name="T13">NT$1,000</text:span></text:p>
          </table:table-cell>
          <table:table-cell table:style-name="ce16" table:number-columns-repeated="1007"/>
        </table:table-row>
        <table:table-row table:style-name="ro16">
          <table:table-cell table:style-name="ce205"/>
          <table:table-cell table:style-name="ce129" office:value-type="string" calcext:value-type="string" table:number-columns-spanned="2" table:number-rows-spanned="2">
            <text:p>第四類</text:p>
            <text:p><text:span text:style-name="T11">Category 4</text:span></text:p>
          </table:table-cell>
          <table:covered-table-cell table:style-name="ce144"/>
          <table:table-cell table:style-name="ce58"/>
          <table:table-cell table:style-name="ce64"/>
          <table:table-cell table:style-name="ce228"/>
          <table:table-cell table:style-name="ce231"/>
          <table:table-cell table:style-name="ce238" office:value-type="string" calcext:value-type="string" table:number-columns-spanned="2" table:number-rows-spanned="2">
            <text:p>第五類</text:p>
            <text:p><text:span text:style-name="T11">Category 5</text:span></text:p>
          </table:table-cell>
          <table:covered-table-cell table:style-name="ce240"/>
          <table:table-cell table:style-name="ce244" office:value-type="string" calcext:value-type="string" table:number-columns-spanned="3" table:number-rows-spanned="2">
            <text:p>第六類</text:p>
            <text:p><text:span text:style-name="T11">Category 6</text:span></text:p>
          </table:table-cell>
          <table:covered-table-cell table:number-columns-repeated="2" table:style-name="ce144"/>
          <table:table-cell table:style-name="ce254"/>
          <table:table-cell table:style-name="ce20"/>
          <table:table-cell table:style-name="ce58"/>
          <table:table-cell table:style-name="ce257"/>
          <table:table-cell table:style-name="ce100" office:value-type="string" calcext:value-type="string" table:number-columns-spanned="1" table:number-rows-spanned="4">
            <text:p>Source</text:p>
          </table:table-cell>
          <table:table-cell table:number-columns-repeated="1007"/>
        </table:table-row>
        <table:table-row table:style-name="ro17">
          <table:table-cell table:style-name="ce206" office:value-type="string" calcext:value-type="string">
            <text:p>來<text:span text:style-name="T5"> </text:span><text:span text:style-name="T6">源</text:span><text:span text:style-name="T7"> </text:span><text:span text:style-name="T6">別</text:span></text:p>
          </table:table-cell>
          <table:covered-table-cell table:style-name="ce130"/>
          <table:covered-table-cell table:style-name="ce145"/>
          <table:table-cell table:style-name="ce154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65"/>
          <table:table-cell table:style-name="ce59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65"/>
          <table:covered-table-cell table:style-name="ce130"/>
          <table:covered-table-cell table:style-name="ce241"/>
          <table:covered-table-cell table:number-columns-repeated="3" table:style-name="ce145"/>
          <table:table-cell table:style-name="ce154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65"/>
          <table:table-cell table:style-name="ce94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97"/>
          <table:covered-table-cell table:style-name="ce101"/>
          <table:table-cell table:style-name="ce16" table:number-columns-repeated="1007"/>
        </table:table-row>
        <table:table-row table:style-name="ro6">
          <table:table-cell table:style-name="ce207"/>
          <table:table-cell table:style-name="ce66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66" office:value-type="string" calcext:value-type="string">
            <text:p>百分比</text:p>
          </table:table-cell>
          <table:table-cell table:style-name="ce98" office:value-type="string" calcext:value-type="string">
            <text:p>金額</text:p>
          </table:table-cell>
          <table:table-cell table:style-name="ce66" office:value-type="string" calcext:value-type="string" table:number-columns-spanned="2" table:number-rows-spanned="1">
            <text:p>百分比</text:p>
          </table:table-cell>
          <table:covered-table-cell table:style-name="ce169"/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98" office:value-type="string" calcext:value-type="string">
            <text:p>百分比</text:p>
          </table:table-cell>
          <table:covered-table-cell table:style-name="ce101"/>
          <table:table-cell table:style-name="ce16" table:number-columns-repeated="1007"/>
        </table:table-row>
        <table:table-row table:style-name="ro18">
          <table:table-cell table:style-name="ce208"/>
          <table:table-cell table:style-name="ce131" office:value-type="string" calcext:value-type="string">
            <text:p>Amount</text:p>
          </table:table-cell>
          <table:table-cell table:style-name="ce146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table-cell table:style-name="ce23" office:value-type="string" calcext:value-type="string">
            <text:p>Amount</text:p>
          </table:table-cell>
          <table:table-cell table:style-name="ce67" office:value-type="string" calcext:value-type="string" table:number-columns-spanned="2" table:number-rows-spanned="1">
            <text:p>％</text:p>
          </table:table-cell>
          <table:covered-table-cell table:style-name="ce72"/>
          <table:table-cell table:style-name="ce40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covered-table-cell table:style-name="ce102"/>
          <table:table-cell table:style-name="ce117" table:number-columns-repeated="1007"/>
        </table:table-row>
        <table:table-row table:style-name="ro19">
          <table:table-cell table:style-name="ce8" office:value-type="string" calcext:value-type="string">
            <text:p>總 <text:s text:c="3"/>計</text:p>
          </table:table-cell>
          <table:table-cell table:style-name="ce210" table:formula="of:=[.B10]+[.B13]+[.B17]+[.B27]+[.B31]" office:value-type="float" office:value="2368532604" calcext:value-type="float">
            <text:p>2,368,533</text:p>
          </table:table-cell>
          <table:table-cell table:style-name="ce220" table:formula="of:=([.B9]/[.B9])*100" office:value-type="float" office:value="100" calcext:value-type="float">
            <text:p><text:s/>100.00 </text:p>
          </table:table-cell>
          <table:table-cell table:style-name="ce155" table:formula="of:=[.D10]+[.D13]+[.D17]+[.D27]+[.D31]" office:value-type="float" office:value="2044304916" calcext:value-type="float">
            <text:p>2,044,305</text:p>
          </table:table-cell>
          <table:table-cell table:style-name="ce147" table:formula="of:=([.D9]/[.D9])*100" office:value-type="float" office:value="100" calcext:value-type="float">
            <text:p><text:s/>100.00 </text:p>
          </table:table-cell>
          <table:table-cell table:style-name="ce155" table:formula="of:=[.F10]+[.F13]+[.F17]+[.F27]+[.F31]" office:value-type="float" office:value="324227688" calcext:value-type="float">
            <text:p>324,228</text:p>
          </table:table-cell>
          <table:table-cell table:style-name="ce147" table:formula="of:=([.F9]/[.F9])*100" office:value-type="float" office:value="100" calcext:value-type="float">
            <text:p><text:s/>100.00 </text:p>
          </table:table-cell>
          <table:table-cell table:style-name="ce155" table:formula="of:=[.H10]+[.H13]+[.H17]+[.H27]+[.H31]" office:value-type="float" office:value="4286009681" calcext:value-type="float">
            <text:p>4,286,010</text:p>
          </table:table-cell>
          <table:table-cell table:style-name="ce177" table:formula="of:=([.H9]/[.H9])*100" office:value-type="float" office:value="100" calcext:value-type="float">
            <text:p><text:s/>100.00 </text:p>
          </table:table-cell>
          <table:table-cell table:style-name="ce155" table:formula="of:=[.J10]+[.J13]+[.J17]+[.J31]+[.J36]+[.J27]" office:value-type="float" office:value="57990600840" calcext:value-type="float">
            <text:p>57,990,601</text:p>
          </table:table-cell>
          <table:table-cell table:style-name="ce147"/>
          <table:table-cell table:style-name="ce147" table:formula="of:=([.J9]/[.J9])*100" office:value-type="float" office:value="100" calcext:value-type="float">
            <text:p><text:s/>100.00 </text:p>
          </table:table-cell>
          <table:table-cell table:style-name="ce155" table:formula="of:=[.M10]+[.M13]+[.M17]+[.M31]+[.M36]" office:value-type="float" office:value="8418230162" calcext:value-type="float">
            <text:p>8,418,230</text:p>
          </table:table-cell>
          <table:table-cell table:style-name="ce147" table:formula="of:=([.M9]/[.M9])*100" office:value-type="float" office:value="100" calcext:value-type="float">
            <text:p><text:s/>100.00 </text:p>
          </table:table-cell>
          <table:table-cell table:style-name="ce155" table:formula="of:=[.O10]+[.O13]+[.O17]+[.O31]+[.O36]+[.O27]" office:value-type="float" office:value="49572370678" calcext:value-type="float">
            <text:p>49,572,371</text:p>
          </table:table-cell>
          <table:table-cell table:style-name="ce147" table:formula="of:=([.O9]/[.O9])*100" office:value-type="float" office:value="100" calcext:value-type="float">
            <text:p><text:s/>100.00 </text:p>
          </table:table-cell>
          <table:table-cell table:style-name="ce103" office:value-type="string" calcext:value-type="string">
            <text:p>Grand Total</text:p>
          </table:table-cell>
          <table:table-cell table:style-name="ce258" table:number-columns-repeated="1007"/>
        </table:table-row>
        <table:table-row table:style-name="ro19">
          <table:table-cell table:style-name="ce8" office:value-type="string" calcext:value-type="string">
            <text:p>保 險 對 象</text:p>
          </table:table-cell>
          <table:table-cell table:style-name="ce211" table:formula="of:=[.B11]+[.B12]" office:value-type="float" office:value="0" calcext:value-type="float">
            <text:p><text:s/>- </text:p>
          </table:table-cell>
          <table:table-cell table:style-name="ce165" table:formula="of:=([.B10]/[.$B$9])*100" office:value-type="float" office:value="0" calcext:value-type="float">
            <text:p><text:s/>- </text:p>
          </table:table-cell>
          <table:table-cell table:style-name="ce224" table:formula="of:=[.D11]+[.D12]" office:value-type="float" office:value="0" calcext:value-type="float">
            <text:p><text:s/>- </text:p>
          </table:table-cell>
          <table:table-cell table:style-name="ce226" table:formula="of:=([.D10]/[.$F$9])*100" office:value-type="float" office:value="0" calcext:value-type="float">
            <text:p><text:s/>- </text:p>
          </table:table-cell>
          <table:table-cell table:style-name="ce224" table:formula="of:=[.F11]+[.F12]" office:value-type="float" office:value="0" calcext:value-type="float">
            <text:p><text:s/>- </text:p>
          </table:table-cell>
          <table:table-cell table:style-name="ce226" table:formula="of:=([.F10]/[.$F$9])*100" office:value-type="float" office:value="0" calcext:value-type="float">
            <text:p><text:s/>- </text:p>
          </table:table-cell>
          <table:table-cell table:style-name="ce165" table:formula="of:=[.H11]+[.H12]" office:value-type="float" office:value="0" calcext:value-type="float">
            <text:p><text:s/>- </text:p>
          </table:table-cell>
          <table:table-cell table:style-name="ce242" table:formula="of:=([.H10]/[.$H$9])*100" office:value-type="float" office:value="0" calcext:value-type="float">
            <text:p><text:s/>- </text:p>
          </table:table-cell>
          <table:table-cell table:style-name="ce155" table:formula="of:=[.J11]+[.J12]" office:value-type="float" office:value="30375061477" calcext:value-type="float">
            <text:p>30,375,061</text:p>
          </table:table-cell>
          <table:table-cell table:style-name="ce165"/>
          <table:table-cell table:style-name="ce147" table:formula="of:=([.J10]/[.$J$9])*100" office:value-type="float" office:value="52.3792839477674" calcext:value-type="float">
            <text:p><text:s/>52.38 </text:p>
          </table:table-cell>
          <table:table-cell table:style-name="ce155" table:formula="of:=[.M11]+[.M12]" office:value-type="float" office:value="851929932" calcext:value-type="float">
            <text:p>851,930</text:p>
          </table:table-cell>
          <table:table-cell table:style-name="ce147" table:formula="of:=([.M10]/[.$M$9])*100" office:value-type="float" office:value="10.1200598653815" calcext:value-type="float">
            <text:p><text:s/>10.12 </text:p>
          </table:table-cell>
          <table:table-cell table:style-name="ce155" table:formula="of:=[.O11]+[.O12]" office:value-type="float" office:value="29523131545" calcext:value-type="float">
            <text:p>29,523,132</text:p>
          </table:table-cell>
          <table:table-cell table:style-name="ce147" table:formula="of:=([.O10]/[.$O$9])*100" office:value-type="float" office:value="59.5556176580077" calcext:value-type="float">
            <text:p><text:s/>59.56 </text:p>
          </table:table-cell>
          <table:table-cell table:style-name="ce104" office:value-type="string" calcext:value-type="string">
            <text:p>Beneficiaries</text:p>
          </table:table-cell>
          <table:table-cell table:style-name="ce258" table:number-columns-repeated="1007"/>
        </table:table-row>
        <table:table-row table:style-name="ro19">
          <table:table-cell table:style-name="ce9" office:value-type="string" calcext:value-type="string">
            <text:p><text:s text:c="2"/>被保險人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65" table:formula="of:=([.B11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D11]/[.$F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11]/[.$F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43" table:formula="of:=([.H11]/[.$H$9])*100" office:value-type="float" office:value="0" calcext:value-type="float">
            <text:p><text:s/>- </text:p>
          </table:table-cell>
          <table:table-cell table:style-name="ce172" table:formula="of:=SUM([.M11];[.O11])" office:value-type="float" office:value="21018292590" calcext:value-type="float">
            <text:p>21,018,293</text:p>
          </table:table-cell>
          <table:table-cell table:style-name="ce158"/>
          <table:table-cell table:style-name="ce148" table:formula="of:=([.J11]/[.$J$9])*100" office:value-type="float" office:value="36.2443090527565" calcext:value-type="float">
            <text:p><text:s/>36.24 </text:p>
          </table:table-cell>
          <table:table-cell table:style-name="ce255" office:value-type="float" office:value="-5125272" calcext:value-type="float">
            <text:p>(5,125)</text:p>
          </table:table-cell>
          <table:table-cell table:style-name="ce250" table:formula="of:=([.M11]/[.$M$9])*100" office:value-type="float" office:value="-0.0608830110530304" calcext:value-type="float">
            <text:p>(0.06)</text:p>
          </table:table-cell>
          <table:table-cell table:style-name="ce156" office:value-type="float" office:value="21023417862" calcext:value-type="float">
            <text:p>21,023,418</text:p>
          </table:table-cell>
          <table:table-cell table:style-name="ce148" table:formula="of:=([.O11]/[.$O$9])*100" office:value-type="float" office:value="42.409547040949" calcext:value-type="float">
            <text:p><text:s/>42.41 </text:p>
          </table:table-cell>
          <table:table-cell table:style-name="ce105" office:value-type="string" calcext:value-type="string">
            <text:p>Insureds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眷 <text:s text:c="3"/>屬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65" table:formula="of:=([.B12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D12]/[.$F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12]/[.$F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43" table:formula="of:=([.H12]/[.$H$9])*100" office:value-type="float" office:value="0" calcext:value-type="float">
            <text:p><text:s/>- </text:p>
          </table:table-cell>
          <table:table-cell table:style-name="ce172" table:formula="of:=SUM([.M12];[.O12])" office:value-type="float" office:value="9356768887" calcext:value-type="float">
            <text:p>9,356,769</text:p>
          </table:table-cell>
          <table:table-cell table:style-name="ce158"/>
          <table:table-cell table:style-name="ce148" table:formula="of:=([.J12]/[.$J$9])*100" office:value-type="float" office:value="16.1349748950109" calcext:value-type="float">
            <text:p><text:s/>16.13 </text:p>
          </table:table-cell>
          <table:table-cell table:style-name="ce156" office:value-type="float" office:value="857055204" calcext:value-type="float">
            <text:p>857,055</text:p>
          </table:table-cell>
          <table:table-cell table:style-name="ce148" table:formula="of:=([.M12]/[.$M$9])*100" office:value-type="float" office:value="10.1809428764345" calcext:value-type="float">
            <text:p><text:s/>10.18 </text:p>
          </table:table-cell>
          <table:table-cell table:style-name="ce156" office:value-type="float" office:value="8499713683" calcext:value-type="float">
            <text:p>8,499,714</text:p>
          </table:table-cell>
          <table:table-cell table:style-name="ce148" table:formula="of:=([.O12]/[.$O$9])*100" office:value-type="float" office:value="17.1460706170587" calcext:value-type="float">
            <text:p><text:s/>17.15 </text:p>
          </table:table-cell>
          <table:table-cell table:style-name="ce105" office:value-type="string" calcext:value-type="string">
            <text:p>Dependents</text:p>
          </table:table-cell>
          <table:table-cell table:number-columns-repeated="1007"/>
        </table:table-row>
        <table:table-row table:style-name="ro19">
          <table:table-cell table:style-name="ce10" office:value-type="string" calcext:value-type="string">
            <text:p>投保單位負擔</text:p>
          </table:table-cell>
          <table:table-cell table:style-name="ce212" table:formula="of:=SUM([.B14:.B16])" office:value-type="float" office:value="0" calcext:value-type="float">
            <text:p><text:s/>- </text:p>
          </table:table-cell>
          <table:table-cell table:style-name="ce165" table:formula="of:=([.B13]/[.$B$9])*100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71" table:formula="of:=([.D13]/[.$D$9])*100" office:value-type="float" office:value="0" calcext:value-type="float">
            <text:p><text:s/>- </text:p>
          </table:table-cell>
          <table:table-cell table:style-name="ce212" table:formula="of:=SUM([.F14:.F16])" office:value-type="float" office:value="0" calcext:value-type="float">
            <text:p><text:s/>- </text:p>
          </table:table-cell>
          <table:table-cell table:style-name="ce232" table:formula="of:=([.F13]/[.$F$9])*100" office:value-type="float" office:value="0" calcext:value-type="float">
            <text:p><text:s/>- </text:p>
          </table:table-cell>
          <table:table-cell table:style-name="ce157" table:formula="of:=SUM([.H14:.H16])" office:value-type="float" office:value="0" calcext:value-type="float">
            <text:p><text:s/>- </text:p>
          </table:table-cell>
          <table:table-cell table:style-name="ce243" table:formula="of:=([.H13]/[.$H$9])*100" office:value-type="float" office:value="0" calcext:value-type="float">
            <text:p><text:s/>- </text:p>
          </table:table-cell>
          <table:table-cell table:style-name="ce245" table:formula="of:=SUM([.J14:.J16])" office:value-type="float" office:value="-24073" calcext:value-type="float">
            <text:p>(24)</text:p>
          </table:table-cell>
          <table:table-cell table:style-name="ce157"/>
          <table:table-cell table:style-name="ce249" table:formula="of:=([.J13]/[.$J$9])*100" office:value-type="float" office:value="-0.0000415118996032116" calcext:value-type="float">
            <text:p>(0.00)</text:p>
          </table:table-cell>
          <table:table-cell table:style-name="ce157" table:formula="of:=SUM([.M14:.M16])" office:value-type="float" office:value="0" calcext:value-type="float">
            <text:p><text:s/>- </text:p>
          </table:table-cell>
          <table:table-cell table:style-name="ce171" table:formula="of:=([.M13]/[.$M$9])*100" office:value-type="float" office:value="0" calcext:value-type="float">
            <text:p><text:s/>- </text:p>
          </table:table-cell>
          <table:table-cell table:style-name="ce245" table:formula="of:=SUM([.O14:.O16])" office:value-type="float" office:value="-24073" calcext:value-type="float">
            <text:p>(24)</text:p>
          </table:table-cell>
          <table:table-cell table:style-name="ce249" table:formula="of:=([.O13]/[.$O$9])*100" office:value-type="float" office:value="-0.000048561324929097" calcext:value-type="float">
            <text:p>(0.00)</text:p>
          </table:table-cell>
          <table:table-cell table:style-name="ce106" office:value-type="string" calcext:value-type="string">
            <text:p>Contribution of Group Insurance Applicants</text:p>
          </table:table-cell>
          <table:table-cell table:style-name="ce116" table:number-columns-repeated="1007"/>
        </table:table-row>
        <table:table-row table:style-name="ro19">
          <table:table-cell table:style-name="ce9" office:value-type="string" calcext:value-type="string">
            <text:p><text:s text:c="2"/>政府非事業機構</text:p>
          </table:table-cell>
          <table:table-cell table:style-name="ce213" table:formula="of:=SUM([.D14]+[.F14])" office:value-type="float" office:value="0" calcext:value-type="float">
            <text:p><text:s/>- </text:p>
          </table:table-cell>
          <table:table-cell table:style-name="ce165" table:formula="of:=([.B14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14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14]/[.$F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43" table:formula="of:=([.H14]/[.$H$9])*100" office:value-type="float" office:value="0" calcext:value-type="float">
            <text:p><text:s/>- </text:p>
          </table:table-cell>
          <table:table-cell table:style-name="ce246" table:formula="of:=SUM([.M14];[.O14])" office:value-type="float" office:value="-24073" calcext:value-type="float">
            <text:p>(24)</text:p>
          </table:table-cell>
          <table:table-cell table:style-name="ce158"/>
          <table:table-cell table:style-name="ce250" table:formula="of:=([.J14]/[.$J$9])*100" office:value-type="float" office:value="-0.0000415118996032116" calcext:value-type="float">
            <text:p>(0.00)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14]/[.$M$9])*100" office:value-type="float" office:value="0" calcext:value-type="float">
            <text:p><text:s/>- </text:p>
          </table:table-cell>
          <table:table-cell table:style-name="ce246" office:value-type="float" office:value="-24073" calcext:value-type="float">
            <text:p>(24)</text:p>
          </table:table-cell>
          <table:table-cell table:style-name="ce250" table:formula="of:=([.O14]/[.$O$9])*100" office:value-type="float" office:value="-0.000048561324929097" calcext:value-type="float">
            <text:p>(0.00)</text:p>
          </table:table-cell>
          <table:table-cell table:style-name="ce105" office:value-type="string" calcext:value-type="string">
            <text:p>Governmental Agencies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公營事業機構</text:p>
          </table:table-cell>
          <table:table-cell table:style-name="ce213" table:formula="of:=SUM([.D15]+[.F15])" office:value-type="float" office:value="0" calcext:value-type="float">
            <text:p><text:s/>- </text:p>
          </table:table-cell>
          <table:table-cell table:style-name="ce165" table:formula="of:=([.B15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15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15]/[.$F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43" table:formula="of:=([.H15]/[.$H$9])*100" office:value-type="float" office:value="0" calcext:value-type="float">
            <text:p><text:s/>- </text:p>
          </table:table-cell>
          <table:table-cell table:style-name="ce158" table:formula="of:=SUM([.M15];[.O15])" office:value-type="float" office:value="0" calcext:value-type="float">
            <text:p><text:s/>- </text:p>
          </table:table-cell>
          <table:table-cell table:style-name="ce158"/>
          <table:table-cell table:style-name="ce150" table:formula="of:=([.J15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15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15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Governmental <text:s/>Enterprises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私人機構</text:p>
          </table:table-cell>
          <table:table-cell table:style-name="ce213" table:formula="of:=SUM([.D16]+[.F16])" office:value-type="float" office:value="0" calcext:value-type="float">
            <text:p><text:s/>- </text:p>
          </table:table-cell>
          <table:table-cell table:style-name="ce165" table:formula="of:=([.B16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16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16]/[.$F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43" table:formula="of:=([.H16]/[.$H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50" table:formula="of:=([.J16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16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16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Private Sector</text:p>
          </table:table-cell>
          <table:table-cell table:number-columns-repeated="1007"/>
        </table:table-row>
        <table:table-row table:style-name="ro19">
          <table:table-cell table:style-name="ce10" office:value-type="string" calcext:value-type="string">
            <text:p>中央政府補助</text:p>
          </table:table-cell>
          <table:table-cell table:style-name="ce214" table:formula="of:=SUM([.B18:.B26])" office:value-type="float" office:value="2368532604" calcext:value-type="float">
            <text:p>2,368,533</text:p>
          </table:table-cell>
          <table:table-cell table:style-name="ce220" table:formula="of:=([.B17]/[.$B$9])*100" office:value-type="float" office:value="100" calcext:value-type="float">
            <text:p><text:s/>100.00 </text:p>
          </table:table-cell>
          <table:table-cell table:style-name="ce159" table:formula="of:=SUM([.D18:.D26])" office:value-type="float" office:value="2044304916" calcext:value-type="float">
            <text:p>2,044,305</text:p>
          </table:table-cell>
          <table:table-cell table:style-name="ce147" table:formula="of:=([.D17]/[.$D$9])*100" office:value-type="float" office:value="100" calcext:value-type="float">
            <text:p><text:s/>100.00 </text:p>
          </table:table-cell>
          <table:table-cell table:style-name="ce159" table:formula="of:=SUM([.F18:.F26])" office:value-type="float" office:value="324227688" calcext:value-type="float">
            <text:p>324,228</text:p>
          </table:table-cell>
          <table:table-cell table:style-name="ce170" table:formula="of:=([.F17]/[.$F$9])*100" office:value-type="float" office:value="100" calcext:value-type="float">
            <text:p><text:s/>100.00 </text:p>
          </table:table-cell>
          <table:table-cell table:style-name="ce159" table:formula="of:=SUM([.H18:.H26])" office:value-type="float" office:value="941133563" calcext:value-type="float">
            <text:p>941,134</text:p>
          </table:table-cell>
          <table:table-cell table:style-name="ce181" table:formula="of:=([.H17]/[.$H$9])*100" office:value-type="float" office:value="21.958269650488" calcext:value-type="float">
            <text:p><text:s/>21.96 </text:p>
          </table:table-cell>
          <table:table-cell table:style-name="ce159" table:formula="of:=SUM([.J18:.J26])" office:value-type="float" office:value="27615563436" calcext:value-type="float">
            <text:p>27,615,563</text:p>
          </table:table-cell>
          <table:table-cell table:style-name="ce157"/>
          <table:table-cell table:style-name="ce170" table:formula="of:=([.J17]/[.$J$9])*100" office:value-type="float" office:value="47.6207575641322" calcext:value-type="float">
            <text:p><text:s/>47.62 </text:p>
          </table:table-cell>
          <table:table-cell table:style-name="ce159" table:formula="of:=SUM([.M18:.M26])" office:value-type="float" office:value="7566300230" calcext:value-type="float">
            <text:p>7,566,300</text:p>
          </table:table-cell>
          <table:table-cell table:style-name="ce170" table:formula="of:=([.M17]/[.$M$9])*100" office:value-type="float" office:value="89.8799401346185" calcext:value-type="float">
            <text:p><text:s/>89.88 </text:p>
          </table:table-cell>
          <table:table-cell table:style-name="ce159" table:formula="of:=SUM([.O18:.O26])" office:value-type="float" office:value="20049263206" calcext:value-type="float">
            <text:p>20,049,263</text:p>
          </table:table-cell>
          <table:table-cell table:style-name="ce170" table:formula="of:=([.O17]/[.$O$9])*100" office:value-type="float" office:value="40.4444309033172" calcext:value-type="float">
            <text:p><text:s/>40.44 </text:p>
          </table:table-cell>
          <table:table-cell table:style-name="ce106" office:value-type="string" calcext:value-type="string">
            <text:p>Central Government Subsidies</text:p>
          </table:table-cell>
          <table:table-cell table:style-name="ce116" table:number-columns-repeated="1007"/>
        </table:table-row>
        <table:table-row table:style-name="ro19">
          <table:table-cell table:style-name="ce9" office:value-type="string" calcext:value-type="string">
            <text:p><text:s text:c="2"/>行政院勞工委員會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5" table:formula="of:=([.B18]/[.$B$9])*100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71" table:formula="of:=([.D18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18]/[.$F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43" table:formula="of:=([.H18]/[.$H$9])*100" office:value-type="float" office:value="0" calcext:value-type="float">
            <text:p><text:s/>- </text:p>
          </table:table-cell>
          <table:table-cell table:style-name="ce158" table:formula="of:=SUM([.M18];[.O18])" office:value-type="float" office:value="0" calcext:value-type="float">
            <text:p><text:s/>- </text:p>
          </table:table-cell>
          <table:table-cell table:style-name="ce158"/>
          <table:table-cell table:style-name="ce150" table:formula="of:=([.J18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18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18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Council of Labor Affairs, Executive Yuan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教育部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5" table:formula="of:=([.B19]/[.$B$9])*100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71" table:formula="of:=([.D19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19]/[.$F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43" table:formula="of:=([.H19]/[.$H$9])*100" office:value-type="float" office:value="0" calcext:value-type="float">
            <text:p><text:s/>- </text:p>
          </table:table-cell>
          <table:table-cell table:style-name="ce158" table:formula="of:=SUM([.M19];[.O19])" office:value-type="float" office:value="0" calcext:value-type="float">
            <text:p><text:s/>- </text:p>
          </table:table-cell>
          <table:table-cell table:style-name="ce158"/>
          <table:table-cell table:style-name="ce151" table:formula="of:=([.J19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19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1" table:formula="of:=([.O19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Ministry of Education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<text:s text:c="2"/>內政部</text:p>
          </table:table-cell>
          <table:table-cell table:style-name="ce215" table:formula="of:=[.D20]+[.F20]" office:value-type="float" office:value="0" calcext:value-type="float">
            <text:p><text:s/>- </text:p>
          </table:table-cell>
          <table:table-cell table:style-name="ce165" table:formula="of:=([.B20]/[.$B$9])*100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49" table:formula="of:=([.D20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20]/[.$F$9])*100" office:value-type="float" office:value="0" calcext:value-type="float">
            <text:p><text:s/>- </text:p>
          </table:table-cell>
          <table:table-cell table:style-name="ce190" office:value-type="float" office:value="941133563" calcext:value-type="float">
            <text:p>941,134</text:p>
          </table:table-cell>
          <table:table-cell table:style-name="ce183" table:formula="of:=([.H20]/[.$H$9])*100" office:value-type="float" office:value="21.958269650488" calcext:value-type="float">
            <text:p><text:s/>21.96 </text:p>
          </table:table-cell>
          <table:table-cell table:style-name="ce160" table:formula="of:=SUM([.M20];[.O20])" office:value-type="float" office:value="0" calcext:value-type="float">
            <text:p><text:s/>- </text:p>
          </table:table-cell>
          <table:table-cell table:style-name="ce160"/>
          <table:table-cell table:style-name="ce151" table:formula="of:=([.J20]/[.$J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1" table:formula="of:=([.M20]/[.$M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1" table:formula="of:=([.O20]/[.$O$9])*100" office:value-type="float" office:value="0" calcext:value-type="float">
            <text:p><text:s/>- </text:p>
          </table:table-cell>
          <table:table-cell table:style-name="ce107" office:value-type="string" calcext:value-type="string">
            <text:p>Ministry of the Interior</text:p>
          </table:table-cell>
          <table:table-cell table:style-name="ce114" table:number-columns-repeated="1007"/>
        </table:table-row>
        <table:table-row table:style-name="ro19">
          <table:table-cell table:style-name="ce11" office:value-type="string" calcext:value-type="string">
            <text:p><text:s text:c="2"/>內政部役政署</text:p>
          </table:table-cell>
          <table:table-cell table:style-name="ce216" table:formula="of:=[.D21]+[.F21]" office:value-type="float" office:value="324227688" calcext:value-type="float">
            <text:p>324,228</text:p>
          </table:table-cell>
          <table:table-cell table:style-name="ce221" table:formula="of:=([.B21]/[.$B$9])*100" office:value-type="float" office:value="13.688968750206" calcext:value-type="float">
            <text:p><text:s/>13.69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49" table:formula="of:=([.D21]/[.$D$9])*100" office:value-type="float" office:value="0" calcext:value-type="float">
            <text:p><text:s/>- </text:p>
          </table:table-cell>
          <table:table-cell table:style-name="ce173" office:value-type="float" office:value="324227688" calcext:value-type="float">
            <text:p>324,228</text:p>
          </table:table-cell>
          <table:table-cell table:style-name="ce193" table:formula="of:=([.F21]/[.$F$9])*100" office:value-type="float" office:value="100" calcext:value-type="float">
            <text:p><text:s/>100.00 </text:p>
          </table:table-cell>
          <table:table-cell table:style-name="ce190" office:value-type="float" office:value="0" calcext:value-type="float">
            <text:p/>
          </table:table-cell>
          <table:table-cell table:style-name="ce243" table:formula="of:=([.H21]/[.$H$9])*100" office:value-type="float" office:value="0" calcext:value-type="float">
            <text:p><text:s/>- </text:p>
          </table:table-cell>
          <table:table-cell table:style-name="ce160" table:formula="of:=SUM([.M21];[.O21])" office:value-type="float" office:value="0" calcext:value-type="float">
            <text:p><text:s/>- </text:p>
          </table:table-cell>
          <table:table-cell table:style-name="ce160"/>
          <table:table-cell table:style-name="ce151" table:formula="of:=([.J21]/[.$J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1" table:formula="of:=([.M21]/[.$M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1" table:formula="of:=([.O21]/[.$O$9])*100" office:value-type="float" office:value="0" calcext:value-type="float">
            <text:p><text:s/>- </text:p>
          </table:table-cell>
          <table:table-cell table:style-name="ce107" office:value-type="string" calcext:value-type="string">
            <text:p>Conscription Agency, Ministry of the Interior</text:p>
          </table:table-cell>
          <table:table-cell table:style-name="ce115" table:number-columns-repeated="1007"/>
        </table:table-row>
        <table:table-row table:style-name="ro19">
          <table:table-cell table:style-name="ce9" office:value-type="string" calcext:value-type="string">
            <text:p><text:s text:c="2"/>行政院衛生署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5" table:formula="of:=([.B22]/[.$B$9])*100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71" table:formula="of:=([.D22]/[.$D$9])*100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7" table:formula="of:=([.F22]/[.$F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243" table:formula="of:=([.H22]/[.$H$9])*100" office:value-type="float" office:value="0" calcext:value-type="float">
            <text:p><text:s/>- </text:p>
          </table:table-cell>
          <table:table-cell table:style-name="ce172" table:formula="of:=SUM([.M22];[.O22])" office:value-type="float" office:value="20049263206" calcext:value-type="float">
            <text:p>20,049,263</text:p>
          </table:table-cell>
          <table:table-cell table:style-name="ce158"/>
          <table:table-cell table:style-name="ce193" table:formula="of:=([.J22]/[.$J$9])*100" office:value-type="float" office:value="34.5732979406737" calcext:value-type="float">
            <text:p><text:s/>34.57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22]/[.$M$9])*100" office:value-type="float" office:value="0" calcext:value-type="float">
            <text:p><text:s/>- </text:p>
          </table:table-cell>
          <table:table-cell table:style-name="ce172" office:value-type="float" office:value="20049263206" calcext:value-type="float">
            <text:p>20,049,263</text:p>
          </table:table-cell>
          <table:table-cell table:style-name="ce148" table:formula="of:=([.O22]/[.$O$9])*100" office:value-type="float" office:value="40.4444309033172" calcext:value-type="float">
            <text:p><text:s/>40.44 </text:p>
          </table:table-cell>
          <table:table-cell table:style-name="ce105" office:value-type="string" calcext:value-type="string">
            <text:p>Department of Health,Executive Yuan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國防部</text:p>
          </table:table-cell>
          <table:table-cell table:style-name="ce217" table:formula="of:=[.D23]+[.F23]" office:value-type="float" office:value="1941884485" calcext:value-type="float">
            <text:p>1,941,884</text:p>
          </table:table-cell>
          <table:table-cell table:style-name="ce222" table:formula="of:=([.B23]/[.$B$9])*100" office:value-type="float" office:value="81.9868167202143" calcext:value-type="float">
            <text:p><text:s/>81.99 </text:p>
          </table:table-cell>
          <table:table-cell table:style-name="ce196" office:value-type="float" office:value="1941884485" calcext:value-type="float">
            <text:p>1,941,884</text:p>
          </table:table-cell>
          <table:table-cell table:style-name="ce148" table:formula="of:=([.D23]/[.$D$9])*100" office:value-type="float" office:value="94.9899630823957" calcext:value-type="float">
            <text:p><text:s/>94.99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50" table:formula="of:=([.F23]/[.$F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243" table:formula="of:=([.H23]/[.$H$9])*100" office:value-type="float" office:value="0" calcext:value-type="float">
            <text:p><text:s/>- </text:p>
          </table:table-cell>
          <table:table-cell table:style-name="ce158" table:formula="of:=SUM([.M23];[.O23])" office:value-type="float" office:value="0" calcext:value-type="float">
            <text:p><text:s/>- </text:p>
          </table:table-cell>
          <table:table-cell table:style-name="ce158"/>
          <table:table-cell table:style-name="ce150" table:formula="of:=([.J23]/[.$J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table:formula="of:=([.M23]/[.$M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table:formula="of:=([.O23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Ministry of National Defense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行政院退輔會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5" table:formula="of:=([.B24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24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24]/[.$F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43" table:formula="of:=([.H24]/[.$H$9])*100" office:value-type="float" office:value="0" calcext:value-type="float">
            <text:p><text:s/>- </text:p>
          </table:table-cell>
          <table:table-cell table:style-name="ce172" table:formula="of:=SUM([.M24];[.O24])" office:value-type="float" office:value="7566300230" calcext:value-type="float">
            <text:p>7,566,300</text:p>
          </table:table-cell>
          <table:table-cell table:style-name="ce158"/>
          <table:table-cell table:style-name="ce148" table:formula="of:=([.J24]/[.$J$9])*100" office:value-type="float" office:value="13.0474596234585" calcext:value-type="float">
            <text:p><text:s/>13.05 </text:p>
          </table:table-cell>
          <table:table-cell table:style-name="ce172" office:value-type="float" office:value="7566300230" calcext:value-type="float">
            <text:p>7,566,300</text:p>
          </table:table-cell>
          <table:table-cell table:style-name="ce148" table:formula="of:=([.M24]/[.$M$9])*100" office:value-type="float" office:value="89.8799401346185" calcext:value-type="float">
            <text:p><text:s/>89.88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table:formula="of:=([.O24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Veterans Affairs Commission,Executive Yuan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行政院海岸巡防署</text:p>
          </table:table-cell>
          <table:table-cell table:style-name="ce217" table:formula="of:=[.D25]+[.F25]" office:value-type="float" office:value="102420431" calcext:value-type="float">
            <text:p>102,420</text:p>
          </table:table-cell>
          <table:table-cell table:style-name="ce222" table:formula="of:=([.B25]/[.$B$9])*100" office:value-type="float" office:value="4.32421452957968" calcext:value-type="float">
            <text:p><text:s/>4.32 </text:p>
          </table:table-cell>
          <table:table-cell table:style-name="ce172" office:value-type="float" office:value="102420431" calcext:value-type="float">
            <text:p>102,420</text:p>
          </table:table-cell>
          <table:table-cell table:style-name="ce148" table:formula="of:=([.D25]/[.$D$9])*100" office:value-type="float" office:value="5.01003691760432" calcext:value-type="float">
            <text:p><text:s/>5.0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50" table:formula="of:=([.F25]/[.$F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43" table:formula="of:=([.H25]/[.$H$9])*100" office:value-type="float" office:value="0" calcext:value-type="float">
            <text:p><text:s/>- </text:p>
          </table:table-cell>
          <table:table-cell table:style-name="ce158" table:formula="of:=SUM([.M25];[.O25])" office:value-type="float" office:value="0" calcext:value-type="float">
            <text:p><text:s/>- </text:p>
          </table:table-cell>
          <table:table-cell table:style-name="ce158"/>
          <table:table-cell table:style-name="ce171" table:formula="of:=([.J25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25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25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Coast Guard Administration, Executive Yuan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行政院農業委員會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5" table:formula="of:=([.B26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26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26]/[.$F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43" table:formula="of:=([.H26]/[.$H$9])*100" office:value-type="float" office:value="0" calcext:value-type="float">
            <text:p><text:s/>- </text:p>
          </table:table-cell>
          <table:table-cell table:style-name="ce158" table:formula="of:=SUM([.M26];[.O26])" office:value-type="float" office:value="0" calcext:value-type="float">
            <text:p><text:s/>- </text:p>
          </table:table-cell>
          <table:table-cell table:style-name="ce158"/>
          <table:table-cell table:style-name="ce171" table:formula="of:=([.J26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26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26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Council of Agriculture, Executive Yuan</text:p>
          </table:table-cell>
          <table:table-cell table:number-columns-repeated="1007"/>
        </table:table-row>
        <table:table-row table:style-name="ro19">
          <table:table-cell table:style-name="ce12" office:value-type="string" calcext:value-type="string">
            <text:p>省市政府補助</text:p>
          </table:table-cell>
          <table:table-cell table:style-name="ce218" table:formula="of:=SUM([.B28:.B30])" office:value-type="float" office:value="0" calcext:value-type="float">
            <text:p><text:s/>- </text:p>
          </table:table-cell>
          <table:table-cell table:style-name="ce165" table:formula="of:=([.B27]/[.$B$9])*100" office:value-type="float" office:value="0" calcext:value-type="float">
            <text:p><text:s/>- </text:p>
          </table:table-cell>
          <table:table-cell table:style-name="ce218" table:formula="of:=SUM([.D28:.D30])" office:value-type="float" office:value="0" calcext:value-type="float">
            <text:p><text:s/>- </text:p>
          </table:table-cell>
          <table:table-cell table:style-name="ce171" table:formula="of:=([.D27]/[.$D$9])*100" office:value-type="float" office:value="0" calcext:value-type="float">
            <text:p><text:s/>- </text:p>
          </table:table-cell>
          <table:table-cell table:style-name="ce218" table:formula="of:=SUM([.F28:.F30])" office:value-type="float" office:value="0" calcext:value-type="float">
            <text:p><text:s/>- </text:p>
          </table:table-cell>
          <table:table-cell table:style-name="ce233" table:formula="of:=([.F27]/[.$F$9])*100" office:value-type="float" office:value="0" calcext:value-type="float">
            <text:p><text:s/>- </text:p>
          </table:table-cell>
          <table:table-cell table:style-name="ce239" table:formula="of:=SUM([.H28:.H30])" office:value-type="float" office:value="1621446350" calcext:value-type="float">
            <text:p>1,621,446</text:p>
          </table:table-cell>
          <table:table-cell table:style-name="ce181" table:formula="of:=([.H27]/[.$H$9])*100" office:value-type="float" office:value="37.8311406338608" calcext:value-type="float">
            <text:p><text:s/>37.83 </text:p>
          </table:table-cell>
          <table:table-cell table:style-name="ce167" table:formula="of:=SUM([.J28:.J30])" office:value-type="float" office:value="0" calcext:value-type="float">
            <text:p><text:s/>- </text:p>
          </table:table-cell>
          <table:table-cell table:style-name="ce166" table:number-columns-spanned="1" table:number-rows-spanned="2"/>
          <table:table-cell table:style-name="ce251" table:formula="of:=([.J27]/[.$J$9])*100" office:value-type="float" office:value="0" calcext:value-type="float">
            <text:p><text:s/>- </text:p>
          </table:table-cell>
          <table:table-cell table:style-name="ce256" table:formula="of:=SUM([.M28:.M30])" office:value-type="float" office:value="0" calcext:value-type="float">
            <text:p><text:s/>- </text:p>
          </table:table-cell>
          <table:table-cell table:style-name="ce251" table:formula="of:=([.M27]/[.$M$9])*100" office:value-type="float" office:value="0" calcext:value-type="float">
            <text:p><text:s/>- </text:p>
          </table:table-cell>
          <table:table-cell table:style-name="ce256" table:formula="of:=SUM([.O28:.O30])" office:value-type="float" office:value="0" calcext:value-type="float">
            <text:p><text:s/>- </text:p>
          </table:table-cell>
          <table:table-cell table:style-name="ce251" table:formula="of:=([.O27]/[.$O$9])*100" office:value-type="float" office:value="0" calcext:value-type="float">
            <text:p><text:s/>- </text:p>
          </table:table-cell>
          <table:table-cell table:style-name="ce109" office:value-type="string" calcext:value-type="string">
            <text:p>Provincial and Municipal Government Subsidies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臺北市政府</text:p>
          </table:table-cell>
          <table:table-cell table:style-name="ce215" table:formula="of:=SUM([.D28]+[.F28])" office:value-type="float" office:value="0" calcext:value-type="float">
            <text:p><text:s/>- </text:p>
          </table:table-cell>
          <table:table-cell table:style-name="ce165" table:formula="of:=([.B28]/[.$B$9])*100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71" table:formula="of:=([.D28]/[.$D$9])*100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4" table:formula="of:=([.F28]/[.$F$9])*100" office:value-type="float" office:value="0" calcext:value-type="float">
            <text:p><text:s/>- </text:p>
          </table:table-cell>
          <table:table-cell table:style-name="ce156" office:value-type="float" office:value="695800170" calcext:value-type="float">
            <text:p>695,800</text:p>
          </table:table-cell>
          <table:table-cell table:style-name="ce179" table:formula="of:=([.H28]/[.$H$9])*100" office:value-type="float" office:value="16.234218347301" calcext:value-type="float">
            <text:p><text:s/>16.23 </text:p>
          </table:table-cell>
          <table:table-cell table:style-name="ce158" table:formula="of:=SUM([.M28];[.O28])" office:value-type="float" office:value="0" calcext:value-type="float">
            <text:p><text:s/>- </text:p>
          </table:table-cell>
          <table:covered-table-cell table:style-name="ce167"/>
          <table:table-cell table:style-name="ce252" table:formula="of:=([.J28]/[.$J$9])*100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52" table:formula="of:=([.M28]/[.$M$9])*100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52" table:formula="of:=([.O28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Taipei Ci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高雄市政府</text:p>
          </table:table-cell>
          <table:table-cell table:style-name="ce215" table:formula="of:=SUM([.D29]+[.F29])" office:value-type="float" office:value="0" calcext:value-type="float">
            <text:p><text:s/>- </text:p>
          </table:table-cell>
          <table:table-cell table:style-name="ce165" table:formula="of:=([.B29]/[.$B$9])*100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71" table:formula="of:=([.D29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35" table:formula="of:=([.F29]/[.$F$9])*100" office:value-type="float" office:value="0" calcext:value-type="float">
            <text:p><text:s/>- </text:p>
          </table:table-cell>
          <table:table-cell table:style-name="ce156" office:value-type="float" office:value="399147048" calcext:value-type="float">
            <text:p>399,147</text:p>
          </table:table-cell>
          <table:table-cell table:style-name="ce179" table:formula="of:=([.H29]/[.$H$9])*100" office:value-type="float" office:value="9.31278923072503" calcext:value-type="float">
            <text:p><text:s/>9.31 </text:p>
          </table:table-cell>
          <table:table-cell table:style-name="ce158" table:formula="of:=SUM([.M29];[.O29])" office:value-type="float" office:value="0" calcext:value-type="float">
            <text:p><text:s/>- </text:p>
          </table:table-cell>
          <table:table-cell table:style-name="ce158"/>
          <table:table-cell table:style-name="ce150" table:formula="of:=([.J29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29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29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Kaohsiung City Government 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新北市政府</text:p>
          </table:table-cell>
          <table:table-cell table:style-name="ce213" table:formula="of:=SUM([.D30]+[.F30])" office:value-type="float" office:value="0" calcext:value-type="float">
            <text:p><text:s/>- </text:p>
          </table:table-cell>
          <table:table-cell table:style-name="ce165" table:formula="of:=([.B30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30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30]/[.$F$9])*100" office:value-type="float" office:value="0" calcext:value-type="float">
            <text:p><text:s/>- </text:p>
          </table:table-cell>
          <table:table-cell table:style-name="ce172" office:value-type="float" office:value="526499132" calcext:value-type="float">
            <text:p>526,499</text:p>
          </table:table-cell>
          <table:table-cell table:style-name="ce179" table:formula="of:=([.H30]/[.$H$9])*100" office:value-type="float" office:value="12.2841330558348" calcext:value-type="float">
            <text:p><text:s/>12.28 </text:p>
          </table:table-cell>
          <table:table-cell table:style-name="ce158" table:formula="of:=SUM([.M30];[.O30])" office:value-type="float" office:value="0" calcext:value-type="float">
            <text:p><text:s/>- </text:p>
          </table:table-cell>
          <table:table-cell table:style-name="ce158"/>
          <table:table-cell table:style-name="ce150" table:formula="of:=([.J30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30]/[.$M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0" table:formula="of:=([.O30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New Taipei City Government</text:p>
          </table:table-cell>
          <table:table-cell table:number-columns-repeated="1007"/>
        </table:table-row>
        <table:table-row table:style-name="ro19">
          <table:table-cell table:style-name="ce10" office:value-type="string" calcext:value-type="string">
            <text:p>縣市政府補助</text:p>
          </table:table-cell>
          <table:table-cell table:style-name="ce212" table:formula="of:=SUM([.B32:.B53])" office:value-type="float" office:value="0" calcext:value-type="float">
            <text:p><text:s/>- </text:p>
          </table:table-cell>
          <table:table-cell table:style-name="ce165" table:formula="of:=([.B31]/[.$B$9])*100" office:value-type="float" office:value="0" calcext:value-type="float">
            <text:p><text:s/>- </text:p>
          </table:table-cell>
          <table:table-cell table:style-name="ce212" table:formula="of:=SUM([.D32:.D53])" office:value-type="float" office:value="0" calcext:value-type="float">
            <text:p><text:s/>- </text:p>
          </table:table-cell>
          <table:table-cell table:style-name="ce171" table:formula="of:=([.D31]/[.$D$9])*100" office:value-type="float" office:value="0" calcext:value-type="float">
            <text:p><text:s/>- </text:p>
          </table:table-cell>
          <table:table-cell table:style-name="ce212" table:formula="of:=SUM([.F32:.F53])" office:value-type="float" office:value="0" calcext:value-type="float">
            <text:p><text:s/>- </text:p>
          </table:table-cell>
          <table:table-cell table:style-name="ce232" table:formula="of:=([.F31]/[.$F$9])*100" office:value-type="float" office:value="0" calcext:value-type="float">
            <text:p><text:s/>- </text:p>
          </table:table-cell>
          <table:table-cell table:style-name="ce159" table:formula="of:=SUM([.H32:.H53])" office:value-type="float" office:value="1723429768" calcext:value-type="float">
            <text:p>1,723,430</text:p>
          </table:table-cell>
          <table:table-cell table:style-name="ce181" table:formula="of:=([.H31]/[.$H$9])*100" office:value-type="float" office:value="40.2105897156512" calcext:value-type="float">
            <text:p><text:s/>40.21 </text:p>
          </table:table-cell>
          <table:table-cell table:style-name="ce158" table:formula="of:=SUM([.M31];[.O31])" office:value-type="float" office:value="0" calcext:value-type="float">
            <text:p><text:s/>- </text:p>
          </table:table-cell>
          <table:table-cell table:style-name="ce157"/>
          <table:table-cell table:style-name="ce171" table:formula="of:=([.J31]/[.$J$9])*100" office:value-type="float" office:value="0" calcext:value-type="float">
            <text:p><text:s/>- </text:p>
          </table:table-cell>
          <table:table-cell table:style-name="ce157" table:formula="of:=SUM([.M32:.M53])" office:value-type="float" office:value="0" calcext:value-type="float">
            <text:p><text:s/>- </text:p>
          </table:table-cell>
          <table:table-cell table:style-name="ce171" table:formula="of:=([.M31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1" table:formula="of:=([.O31]/[.$O$9])*100" office:value-type="float" office:value="0" calcext:value-type="float">
            <text:p><text:s/>- </text:p>
          </table:table-cell>
          <table:table-cell table:style-name="ce106" office:value-type="string" calcext:value-type="string">
            <text:p>County and City Government Subsidies</text:p>
          </table:table-cell>
          <table:table-cell table:style-name="ce116" table:number-columns-repeated="1007"/>
        </table:table-row>
        <table:table-row table:style-name="ro19">
          <table:table-cell table:style-name="ce9" office:value-type="string" calcext:value-type="string">
            <text:p><text:s text:c="2"/>基隆市政府</text:p>
          </table:table-cell>
          <table:table-cell table:style-name="ce213" table:formula="of:=SUM([.D32]+[.F32])" office:value-type="float" office:value="0" calcext:value-type="float">
            <text:p><text:s/>- </text:p>
          </table:table-cell>
          <table:table-cell table:style-name="ce165" table:formula="of:=([.B32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32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32]/[.$F$9])*100" office:value-type="float" office:value="0" calcext:value-type="float">
            <text:p><text:s/>- </text:p>
          </table:table-cell>
          <table:table-cell table:style-name="ce172" office:value-type="float" office:value="40593295" calcext:value-type="float">
            <text:p>40,593</text:p>
          </table:table-cell>
          <table:table-cell table:style-name="ce179" table:formula="of:=([.H32]/[.$H$9])*100" office:value-type="float" office:value="0.947111603129391" calcext:value-type="float">
            <text:p><text:s/>0.95 </text:p>
          </table:table-cell>
          <table:table-cell table:style-name="ce158" table:formula="of:=SUM([.M32];[.O32])" office:value-type="float" office:value="0" calcext:value-type="float">
            <text:p><text:s/>- </text:p>
          </table:table-cell>
          <table:table-cell table:style-name="ce158"/>
          <table:table-cell table:style-name="ce150" table:formula="of:=([.J32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32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32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Keelung Ci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新竹市政府</text:p>
          </table:table-cell>
          <table:table-cell table:style-name="ce213" table:formula="of:=SUM([.D33]+[.F33])" office:value-type="float" office:value="0" calcext:value-type="float">
            <text:p><text:s/>- </text:p>
          </table:table-cell>
          <table:table-cell table:style-name="ce165" table:formula="of:=([.B33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33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33]/[.$F$9])*100" office:value-type="float" office:value="0" calcext:value-type="float">
            <text:p><text:s/>- </text:p>
          </table:table-cell>
          <table:table-cell table:style-name="ce172" office:value-type="float" office:value="29099575" calcext:value-type="float">
            <text:p>29,100</text:p>
          </table:table-cell>
          <table:table-cell table:style-name="ce179" table:formula="of:=([.H33]/[.$H$9])*100" office:value-type="float" office:value="0.678943286782557" calcext:value-type="float">
            <text:p><text:s/>0.68 </text:p>
          </table:table-cell>
          <table:table-cell table:style-name="ce158" table:formula="of:=SUM([.M33];[.O33])" office:value-type="float" office:value="0" calcext:value-type="float">
            <text:p><text:s/>- </text:p>
          </table:table-cell>
          <table:table-cell table:style-name="ce158"/>
          <table:table-cell table:style-name="ce150" table:formula="of:=([.J33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33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33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Hsinchu Ci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臺中市政府</text:p>
          </table:table-cell>
          <table:table-cell table:style-name="ce213" table:formula="of:=SUM([.D34]+[.F34])" office:value-type="float" office:value="0" calcext:value-type="float">
            <text:p><text:s/>- </text:p>
          </table:table-cell>
          <table:table-cell table:style-name="ce165" table:formula="of:=([.B34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34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34]/[.$F$9])*100" office:value-type="float" office:value="0" calcext:value-type="float">
            <text:p><text:s/>- </text:p>
          </table:table-cell>
          <table:table-cell table:style-name="ce172" office:value-type="float" office:value="98801312" calcext:value-type="float">
            <text:p>98,801</text:p>
          </table:table-cell>
          <table:table-cell table:style-name="ce179" table:formula="of:=([.H34]/[.$H$9])*100" office:value-type="float" office:value="2.30520505910169" calcext:value-type="float">
            <text:p><text:s/>2.31 </text:p>
          </table:table-cell>
          <table:table-cell table:style-name="ce158" table:formula="of:=SUM([.M34];[.O34])" office:value-type="float" office:value="0" calcext:value-type="float">
            <text:p><text:s/>- </text:p>
          </table:table-cell>
          <table:table-cell table:style-name="ce158"/>
          <table:table-cell table:style-name="ce150" table:formula="of:=([.J34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34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34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Taichung Ci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臺南市政府</text:p>
          </table:table-cell>
          <table:table-cell table:style-name="ce213" table:formula="of:=SUM([.D35]+[.F35])" office:value-type="float" office:value="0" calcext:value-type="float">
            <text:p><text:s/>- </text:p>
          </table:table-cell>
          <table:table-cell table:style-name="ce165" table:formula="of:=([.B35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35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35]/[.$F$9])*100" office:value-type="float" office:value="0" calcext:value-type="float">
            <text:p><text:s/>- </text:p>
          </table:table-cell>
          <table:table-cell table:style-name="ce172" office:value-type="float" office:value="117752549" calcext:value-type="float">
            <text:p>117,753</text:p>
          </table:table-cell>
          <table:table-cell table:style-name="ce179" table:formula="of:=([.H35]/[.$H$9])*100" office:value-type="float" office:value="2.74737011262481" calcext:value-type="float">
            <text:p><text:s/>2.75 </text:p>
          </table:table-cell>
          <table:table-cell table:style-name="ce158" table:formula="of:=SUM([.M35];[.O35])" office:value-type="float" office:value="0" calcext:value-type="float">
            <text:p><text:s/>- </text:p>
          </table:table-cell>
          <table:table-cell table:style-name="ce158"/>
          <table:table-cell table:style-name="ce150" table:formula="of:=([.J35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35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35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Tainan Ci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嘉義市政府</text:p>
          </table:table-cell>
          <table:table-cell table:style-name="ce213" table:formula="of:=SUM([.D36]+[.F36])" office:value-type="float" office:value="0" calcext:value-type="float">
            <text:p><text:s/>- </text:p>
          </table:table-cell>
          <table:table-cell table:style-name="ce165" table:formula="of:=([.B36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36]/[.$D$9])*100" office:value-type="float" office:value="0" calcext:value-type="float">
            <text:p><text:s/>- </text:p>
          </table:table-cell>
          <table:table-cell table:style-name="ce230" table:formula="of:=SUM([.F37:.F53])" office:value-type="float" office:value="0" calcext:value-type="float">
            <text:p><text:s/>- </text:p>
          </table:table-cell>
          <table:table-cell table:style-name="ce235" table:formula="of:=([.F36]/[.$F$9])*100" office:value-type="float" office:value="0" calcext:value-type="float">
            <text:p><text:s/>- </text:p>
          </table:table-cell>
          <table:table-cell table:style-name="ce172" office:value-type="float" office:value="29948497" calcext:value-type="float">
            <text:p>29,948</text:p>
          </table:table-cell>
          <table:table-cell table:style-name="ce183" table:formula="of:=([.H36]/[.$H$9])*100" office:value-type="float" office:value="0.698750101586623" calcext:value-type="float">
            <text:p><text:s/>0.70 </text:p>
          </table:table-cell>
          <table:table-cell table:style-name="ce160" table:formula="of:=SUM([.M36];[.O36])" office:value-type="float" office:value="0" calcext:value-type="float">
            <text:p><text:s/>- </text:p>
          </table:table-cell>
          <table:table-cell table:style-name="ce160"/>
          <table:table-cell table:style-name="ce150" table:formula="of:=([.J36]/[.$J$9])*100" office:value-type="float" office:value="0" calcext:value-type="float">
            <text:p><text:s/>- </text:p>
          </table:table-cell>
          <table:table-cell table:style-name="ce160" table:formula="of:=SUM([.M37:.M53])" office:value-type="float" office:value="0" calcext:value-type="float">
            <text:p><text:s/>- </text:p>
          </table:table-cell>
          <table:table-cell table:style-name="ce150" table:formula="of:=([.M36]/[.$M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0" table:formula="of:=([.O36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Chiayi City Government</text:p>
          </table:table-cell>
          <table:table-cell table:style-name="ce116" table:number-columns-repeated="1007"/>
        </table:table-row>
        <table:table-row table:style-name="ro19">
          <table:table-cell table:style-name="ce9" office:value-type="string" calcext:value-type="string">
            <text:p><text:s text:c="2"/>桃園縣政府</text:p>
          </table:table-cell>
          <table:table-cell table:style-name="ce213" table:formula="of:=SUM([.D37]+[.F37])" office:value-type="float" office:value="0" calcext:value-type="float">
            <text:p><text:s/>- </text:p>
          </table:table-cell>
          <table:table-cell table:style-name="ce165" table:formula="of:=([.B37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37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37]/[.$F$9])*100" office:value-type="float" office:value="0" calcext:value-type="float">
            <text:p><text:s/>- </text:p>
          </table:table-cell>
          <table:table-cell table:style-name="ce172" office:value-type="float" office:value="139556270" calcext:value-type="float">
            <text:p>139,556</text:p>
          </table:table-cell>
          <table:table-cell table:style-name="ce179" table:formula="of:=([.H37]/[.$H$9])*100" office:value-type="float" office:value="3.256088538919" calcext:value-type="float">
            <text:p><text:s/>3.26 </text:p>
          </table:table-cell>
          <table:table-cell table:style-name="ce158" table:formula="of:=SUM([.M37];[.O37])" office:value-type="float" office:value="0" calcext:value-type="float">
            <text:p><text:s/>- </text:p>
          </table:table-cell>
          <table:table-cell table:style-name="ce158"/>
          <table:table-cell table:style-name="ce150" table:formula="of:=([.J37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37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37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Taoyuan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新竹縣政府</text:p>
          </table:table-cell>
          <table:table-cell table:style-name="ce213" table:formula="of:=SUM([.D38]+[.F38])" office:value-type="float" office:value="0" calcext:value-type="float">
            <text:p><text:s/>- </text:p>
          </table:table-cell>
          <table:table-cell table:style-name="ce165" table:formula="of:=([.B38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38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38]/[.$F$9])*100" office:value-type="float" office:value="0" calcext:value-type="float">
            <text:p><text:s/>- </text:p>
          </table:table-cell>
          <table:table-cell table:style-name="ce172" office:value-type="float" office:value="39988424" calcext:value-type="float">
            <text:p>39,988</text:p>
          </table:table-cell>
          <table:table-cell table:style-name="ce179" table:formula="of:=([.H38]/[.$H$9])*100" office:value-type="float" office:value="0.932998919187462" calcext:value-type="float">
            <text:p><text:s/>0.93 </text:p>
          </table:table-cell>
          <table:table-cell table:style-name="ce158" table:formula="of:=SUM([.M38];[.O38])" office:value-type="float" office:value="0" calcext:value-type="float">
            <text:p><text:s/>- </text:p>
          </table:table-cell>
          <table:table-cell table:style-name="ce158"/>
          <table:table-cell table:style-name="ce150" table:formula="of:=([.J38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38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38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Hsinchu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宜蘭縣政府</text:p>
          </table:table-cell>
          <table:table-cell table:style-name="ce213" table:formula="of:=SUM([.D39]+[.F39])" office:value-type="float" office:value="0" calcext:value-type="float">
            <text:p><text:s/>- </text:p>
          </table:table-cell>
          <table:table-cell table:style-name="ce165" table:formula="of:=([.B39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39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39]/[.$F$9])*100" office:value-type="float" office:value="0" calcext:value-type="float">
            <text:p><text:s/>- </text:p>
          </table:table-cell>
          <table:table-cell table:style-name="ce172" office:value-type="float" office:value="79248631" calcext:value-type="float">
            <text:p>79,249</text:p>
          </table:table-cell>
          <table:table-cell table:style-name="ce179" table:formula="of:=([.H39]/[.$H$9])*100" office:value-type="float" office:value="1.84900727945883" calcext:value-type="float">
            <text:p><text:s/>1.85 </text:p>
          </table:table-cell>
          <table:table-cell table:style-name="ce158" table:formula="of:=SUM([.M39];[.O39])" office:value-type="float" office:value="0" calcext:value-type="float">
            <text:p><text:s/>- </text:p>
          </table:table-cell>
          <table:table-cell table:style-name="ce158"/>
          <table:table-cell table:style-name="ce150" table:formula="of:=([.J39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39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39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Yilan County Government 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苗栗縣政府</text:p>
          </table:table-cell>
          <table:table-cell table:style-name="ce213" table:formula="of:=SUM([.D40]+[.F40])" office:value-type="float" office:value="0" calcext:value-type="float">
            <text:p><text:s/>- </text:p>
          </table:table-cell>
          <table:table-cell table:style-name="ce165" table:formula="of:=([.B40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40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40]/[.$F$9])*100" office:value-type="float" office:value="0" calcext:value-type="float">
            <text:p><text:s/>- </text:p>
          </table:table-cell>
          <table:table-cell table:style-name="ce172" office:value-type="float" office:value="58240056" calcext:value-type="float">
            <text:p>58,240</text:p>
          </table:table-cell>
          <table:table-cell table:style-name="ce179" table:formula="of:=([.H40]/[.$H$9])*100" office:value-type="float" office:value="1.35884098111537" calcext:value-type="float">
            <text:p><text:s/>1.36 </text:p>
          </table:table-cell>
          <table:table-cell table:style-name="ce158" table:formula="of:=SUM([.M40];[.O40])" office:value-type="float" office:value="0" calcext:value-type="float">
            <text:p><text:s/>- </text:p>
          </table:table-cell>
          <table:table-cell table:style-name="ce158"/>
          <table:table-cell table:style-name="ce150" table:formula="of:=([.J40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40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40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Miaoli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臺中縣政府</text:p>
          </table:table-cell>
          <table:table-cell table:style-name="ce213" table:formula="of:=SUM([.D41]+[.F41])" office:value-type="float" office:value="0" calcext:value-type="float">
            <text:p><text:s/>- </text:p>
          </table:table-cell>
          <table:table-cell table:style-name="ce165" table:formula="of:=([.B41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41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41]/[.$F$9])*100" office:value-type="float" office:value="0" calcext:value-type="float">
            <text:p><text:s/>- </text:p>
          </table:table-cell>
          <table:table-cell table:style-name="ce172" office:value-type="float" office:value="106420403" calcext:value-type="float">
            <text:p>106,420</text:p>
          </table:table-cell>
          <table:table-cell table:style-name="ce179" table:formula="of:=([.H41]/[.$H$9])*100" office:value-type="float" office:value="2.48297159644236" calcext:value-type="float">
            <text:p><text:s/>2.48 </text:p>
          </table:table-cell>
          <table:table-cell table:style-name="ce158" table:formula="of:=SUM([.M41];[.O41])" office:value-type="float" office:value="0" calcext:value-type="float">
            <text:p><text:s/>- </text:p>
          </table:table-cell>
          <table:table-cell table:style-name="ce158"/>
          <table:table-cell table:style-name="ce150" table:formula="of:=([.J41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41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41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Taichung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彰化縣政府</text:p>
          </table:table-cell>
          <table:table-cell table:style-name="ce213" table:formula="of:=SUM([.D42]+[.F42])" office:value-type="float" office:value="0" calcext:value-type="float">
            <text:p><text:s/>- </text:p>
          </table:table-cell>
          <table:table-cell table:style-name="ce165" table:formula="of:=([.B42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42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42]/[.$F$9])*100" office:value-type="float" office:value="0" calcext:value-type="float">
            <text:p><text:s/>- </text:p>
          </table:table-cell>
          <table:table-cell table:style-name="ce172" office:value-type="float" office:value="103620684" calcext:value-type="float">
            <text:p>103,621</text:p>
          </table:table-cell>
          <table:table-cell table:style-name="ce179" table:formula="of:=([.H42]/[.$H$9])*100" office:value-type="float" office:value="2.41764932215047" calcext:value-type="float">
            <text:p><text:s/>2.42 </text:p>
          </table:table-cell>
          <table:table-cell table:style-name="ce158" table:formula="of:=SUM([.M42];[.O42])" office:value-type="float" office:value="0" calcext:value-type="float">
            <text:p><text:s/>- </text:p>
          </table:table-cell>
          <table:table-cell table:style-name="ce158"/>
          <table:table-cell table:style-name="ce150" table:formula="of:=([.J42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42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42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Changhua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南投縣政府</text:p>
          </table:table-cell>
          <table:table-cell table:style-name="ce213" table:formula="of:=SUM([.D43]+[.F43])" office:value-type="float" office:value="0" calcext:value-type="float">
            <text:p><text:s/>- </text:p>
          </table:table-cell>
          <table:table-cell table:style-name="ce165" table:formula="of:=([.B43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43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43]/[.$F$9])*100" office:value-type="float" office:value="0" calcext:value-type="float">
            <text:p><text:s/>- </text:p>
          </table:table-cell>
          <table:table-cell table:style-name="ce172" office:value-type="float" office:value="85328601" calcext:value-type="float">
            <text:p>85,329</text:p>
          </table:table-cell>
          <table:table-cell table:style-name="ce179" table:formula="of:=([.H43]/[.$H$9])*100" office:value-type="float" office:value="1.99086346860727" calcext:value-type="float">
            <text:p><text:s/>1.99 </text:p>
          </table:table-cell>
          <table:table-cell table:style-name="ce158" table:formula="of:=SUM([.M43];[.O43])" office:value-type="float" office:value="0" calcext:value-type="float">
            <text:p><text:s/>- </text:p>
          </table:table-cell>
          <table:table-cell table:style-name="ce158"/>
          <table:table-cell table:style-name="ce150" table:formula="of:=([.J43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43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43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Nantou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雲林縣政府</text:p>
          </table:table-cell>
          <table:table-cell table:style-name="ce213" table:formula="of:=SUM([.D44]+[.F44])" office:value-type="float" office:value="0" calcext:value-type="float">
            <text:p><text:s/>- </text:p>
          </table:table-cell>
          <table:table-cell table:style-name="ce165" table:formula="of:=([.B44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44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44]/[.$F$9])*100" office:value-type="float" office:value="0" calcext:value-type="float">
            <text:p><text:s/>- </text:p>
          </table:table-cell>
          <table:table-cell table:style-name="ce172" office:value-type="float" office:value="105704169" calcext:value-type="float">
            <text:p>105,704</text:p>
          </table:table-cell>
          <table:table-cell table:style-name="ce179" table:formula="of:=([.H44]/[.$H$9])*100" office:value-type="float" office:value="2.46626062158911" calcext:value-type="float">
            <text:p><text:s/>2.47 </text:p>
          </table:table-cell>
          <table:table-cell table:style-name="ce158" table:formula="of:=SUM([.M44];[.O44])" office:value-type="float" office:value="0" calcext:value-type="float">
            <text:p><text:s/>- </text:p>
          </table:table-cell>
          <table:table-cell table:style-name="ce158"/>
          <table:table-cell table:style-name="ce150" table:formula="of:=([.J44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44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44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Yunlin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嘉義縣政府</text:p>
          </table:table-cell>
          <table:table-cell table:style-name="ce213" table:formula="of:=SUM([.D45]+[.F45])" office:value-type="float" office:value="0" calcext:value-type="float">
            <text:p><text:s/>- </text:p>
          </table:table-cell>
          <table:table-cell table:style-name="ce165" table:formula="of:=([.B45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45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45]/[.$F$9])*100" office:value-type="float" office:value="0" calcext:value-type="float">
            <text:p><text:s/>- </text:p>
          </table:table-cell>
          <table:table-cell table:style-name="ce172" office:value-type="float" office:value="35487561" calcext:value-type="float">
            <text:p>35,488</text:p>
          </table:table-cell>
          <table:table-cell table:style-name="ce179" table:formula="of:=([.H45]/[.$H$9])*100" office:value-type="float" office:value="0.827986020594338" calcext:value-type="float">
            <text:p><text:s/>0.83 </text:p>
          </table:table-cell>
          <table:table-cell table:style-name="ce158" table:formula="of:=SUM([.M45];[.O45])" office:value-type="float" office:value="0" calcext:value-type="float">
            <text:p><text:s/>- </text:p>
          </table:table-cell>
          <table:table-cell table:style-name="ce158"/>
          <table:table-cell table:style-name="ce150" table:formula="of:=([.J45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45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45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Chiayi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臺南縣政府</text:p>
          </table:table-cell>
          <table:table-cell table:style-name="ce213" table:formula="of:=SUM([.D46]+[.F46])" office:value-type="float" office:value="0" calcext:value-type="float">
            <text:p><text:s/>- </text:p>
          </table:table-cell>
          <table:table-cell table:style-name="ce165" table:formula="of:=([.B46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46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46]/[.$F$9])*100" office:value-type="float" office:value="0" calcext:value-type="float">
            <text:p><text:s/>- </text:p>
          </table:table-cell>
          <table:table-cell table:style-name="ce172" office:value-type="float" office:value="69991141" calcext:value-type="float">
            <text:p>69,991</text:p>
          </table:table-cell>
          <table:table-cell table:style-name="ce179" table:formula="of:=([.H46]/[.$H$9])*100" office:value-type="float" office:value="1.6330140669134" calcext:value-type="float">
            <text:p><text:s/>1.63 </text:p>
          </table:table-cell>
          <table:table-cell table:style-name="ce158" table:formula="of:=SUM([.M46];[.O46])" office:value-type="float" office:value="0" calcext:value-type="float">
            <text:p><text:s/>- </text:p>
          </table:table-cell>
          <table:table-cell table:style-name="ce158"/>
          <table:table-cell table:style-name="ce150" table:formula="of:=([.J46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46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46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Tainan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高雄縣政府 </text:p>
          </table:table-cell>
          <table:table-cell table:style-name="ce213" table:formula="of:=SUM([.D47]+[.F47])" office:value-type="float" office:value="0" calcext:value-type="float">
            <text:p><text:s/>- </text:p>
          </table:table-cell>
          <table:table-cell table:style-name="ce165" table:formula="of:=([.B47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47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47]/[.$F$9])*100" office:value-type="float" office:value="0" calcext:value-type="float">
            <text:p><text:s/>- </text:p>
          </table:table-cell>
          <table:table-cell table:style-name="ce172" office:value-type="float" office:value="140471311" calcext:value-type="float">
            <text:p>140,471</text:p>
          </table:table-cell>
          <table:table-cell table:style-name="ce179" table:formula="of:=([.H47]/[.$H$9])*100" office:value-type="float" office:value="3.27743802406031" calcext:value-type="float">
            <text:p><text:s/>3.28 </text:p>
          </table:table-cell>
          <table:table-cell table:style-name="ce158" table:formula="of:=SUM([.M47];[.O47])" office:value-type="float" office:value="0" calcext:value-type="float">
            <text:p><text:s/>- </text:p>
          </table:table-cell>
          <table:table-cell table:style-name="ce158"/>
          <table:table-cell table:style-name="ce150" table:formula="of:=([.J47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47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47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Kaohsiung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屏東縣政府</text:p>
          </table:table-cell>
          <table:table-cell table:style-name="ce213" table:formula="of:=SUM([.D48]+[.F48])" office:value-type="float" office:value="0" calcext:value-type="float">
            <text:p><text:s/>- </text:p>
          </table:table-cell>
          <table:table-cell table:style-name="ce165" table:formula="of:=([.B48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48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48]/[.$F$9])*100" office:value-type="float" office:value="0" calcext:value-type="float">
            <text:p><text:s/>- </text:p>
          </table:table-cell>
          <table:table-cell table:style-name="ce172" office:value-type="float" office:value="204756115" calcext:value-type="float">
            <text:p>204,756</text:p>
          </table:table-cell>
          <table:table-cell table:style-name="ce179" table:formula="of:=([.H48]/[.$H$9])*100" office:value-type="float" office:value="4.7773134042998" calcext:value-type="float">
            <text:p><text:s/>4.78 </text:p>
          </table:table-cell>
          <table:table-cell table:style-name="ce158" table:formula="of:=SUM([.M48];[.O48])" office:value-type="float" office:value="0" calcext:value-type="float">
            <text:p><text:s/>- </text:p>
          </table:table-cell>
          <table:table-cell table:style-name="ce158"/>
          <table:table-cell table:style-name="ce150" table:formula="of:=([.J48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48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48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Pingtung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澎湖縣政府</text:p>
          </table:table-cell>
          <table:table-cell table:style-name="ce213" table:formula="of:=SUM([.D49]+[.F49])" office:value-type="float" office:value="0" calcext:value-type="float">
            <text:p><text:s/>- </text:p>
          </table:table-cell>
          <table:table-cell table:style-name="ce165" table:formula="of:=([.B49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49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49]/[.$F$9])*100" office:value-type="float" office:value="0" calcext:value-type="float">
            <text:p><text:s/>- </text:p>
          </table:table-cell>
          <table:table-cell table:style-name="ce172" office:value-type="float" office:value="34287306" calcext:value-type="float">
            <text:p>34,287</text:p>
          </table:table-cell>
          <table:table-cell table:style-name="ce179" table:formula="of:=([.H49]/[.$H$9])*100" office:value-type="float" office:value="0.799982000787273" calcext:value-type="float">
            <text:p><text:s/>0.80 </text:p>
          </table:table-cell>
          <table:table-cell table:style-name="ce158" table:formula="of:=SUM([.M49];[.O49])" office:value-type="float" office:value="0" calcext:value-type="float">
            <text:p><text:s/>- </text:p>
          </table:table-cell>
          <table:table-cell table:style-name="ce158"/>
          <table:table-cell table:style-name="ce150" table:formula="of:=([.J49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49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49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Penghu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花蓮縣政府</text:p>
          </table:table-cell>
          <table:table-cell table:style-name="ce213" table:formula="of:=SUM([.D50]+[.F50])" office:value-type="float" office:value="0" calcext:value-type="float">
            <text:p><text:s/>- </text:p>
          </table:table-cell>
          <table:table-cell table:style-name="ce165" table:formula="of:=([.B50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50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50]/[.$F$9])*100" office:value-type="float" office:value="0" calcext:value-type="float">
            <text:p><text:s/>- </text:p>
          </table:table-cell>
          <table:table-cell table:style-name="ce172" office:value-type="float" office:value="82488796" calcext:value-type="float">
            <text:p>82,489</text:p>
          </table:table-cell>
          <table:table-cell table:style-name="ce179" table:formula="of:=([.H50]/[.$H$9])*100" office:value-type="float" office:value="1.92460591877977" calcext:value-type="float">
            <text:p><text:s/>1.92 </text:p>
          </table:table-cell>
          <table:table-cell table:style-name="ce158" table:formula="of:=SUM([.M50];[.O50])" office:value-type="float" office:value="0" calcext:value-type="float">
            <text:p><text:s/>- </text:p>
          </table:table-cell>
          <table:table-cell table:style-name="ce158"/>
          <table:table-cell table:style-name="ce150" table:formula="of:=([.J50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50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50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Hualien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臺東縣政府</text:p>
          </table:table-cell>
          <table:table-cell table:style-name="ce213" table:formula="of:=SUM([.D51]+[.F51])" office:value-type="float" office:value="0" calcext:value-type="float">
            <text:p><text:s/>- </text:p>
          </table:table-cell>
          <table:table-cell table:style-name="ce165" table:formula="of:=([.B51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51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51]/[.$F$9])*100" office:value-type="float" office:value="0" calcext:value-type="float">
            <text:p><text:s/>- </text:p>
          </table:table-cell>
          <table:table-cell table:style-name="ce172" office:value-type="float" office:value="115806720" calcext:value-type="float">
            <text:p>115,807</text:p>
          </table:table-cell>
          <table:table-cell table:style-name="ce179" table:formula="of:=([.H51]/[.$H$9])*100" office:value-type="float" office:value="2.70197056514768" calcext:value-type="float">
            <text:p><text:s/>2.70 </text:p>
          </table:table-cell>
          <table:table-cell table:style-name="ce158" table:formula="of:=SUM([.M51];[.O51])" office:value-type="float" office:value="0" calcext:value-type="float">
            <text:p><text:s/>- </text:p>
          </table:table-cell>
          <table:table-cell table:style-name="ce158"/>
          <table:table-cell table:style-name="ce150" table:formula="of:=([.J51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51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51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Taitung County Government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<text:s text:c="2"/>金門縣政府</text:p>
          </table:table-cell>
          <table:table-cell table:style-name="ce213" table:formula="of:=SUM([.D52]+[.F52])" office:value-type="float" office:value="0" calcext:value-type="float">
            <text:p><text:s/>- </text:p>
          </table:table-cell>
          <table:table-cell table:style-name="ce165" table:formula="of:=([.B52]/[.$B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71" table:formula="of:=([.D52]/[.$D$9])*10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7" table:formula="of:=([.F52]/[.$F$9])*100" office:value-type="float" office:value="0" calcext:value-type="float">
            <text:p><text:s/>- </text:p>
          </table:table-cell>
          <table:table-cell table:style-name="ce172" office:value-type="float" office:value="4802702" calcext:value-type="float">
            <text:p>4,803</text:p>
          </table:table-cell>
          <table:table-cell table:style-name="ce179" table:formula="of:=([.H52]/[.$H$9])*100" office:value-type="float" office:value="0.112055323190018" calcext:value-type="float">
            <text:p><text:s/>0.11 </text:p>
          </table:table-cell>
          <table:table-cell table:style-name="ce158" table:formula="of:=SUM([.M52];[.O52])" office:value-type="float" office:value="0" calcext:value-type="float">
            <text:p><text:s/>- </text:p>
          </table:table-cell>
          <table:table-cell table:style-name="ce158"/>
          <table:table-cell table:style-name="ce150" table:formula="of:=([.J52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M52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0" table:formula="of:=([.O52]/[.$O$9])*100" office:value-type="float" office:value="0" calcext:value-type="float">
            <text:p><text:s/>- </text:p>
          </table:table-cell>
          <table:table-cell table:style-name="ce108" office:value-type="string" calcext:value-type="string">
            <text:p>Kinmen County Government</text:p>
          </table:table-cell>
          <table:table-cell table:number-columns-repeated="1007"/>
        </table:table-row>
        <table:table-row table:style-name="ro19">
          <table:table-cell table:style-name="ce13" office:value-type="string" calcext:value-type="string">
            <text:p><text:s text:c="2"/>連江縣政府</text:p>
          </table:table-cell>
          <table:table-cell table:style-name="ce219" table:formula="of:=SUM([.D53]+[.F53])" office:value-type="float" office:value="0" calcext:value-type="float">
            <text:p><text:s/>- </text:p>
          </table:table-cell>
          <table:table-cell table:style-name="ce223" table:formula="of:=([.B53]/[.$B$9])*100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3" table:formula="of:=([.D53]/[.$D$9])*100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36" table:formula="of:=([.F53]/[.$F$9])*100" office:value-type="float" office:value="0" calcext:value-type="float">
            <text:p><text:s/>- </text:p>
          </table:table-cell>
          <table:table-cell table:style-name="ce176" office:value-type="float" office:value="1035650" calcext:value-type="float">
            <text:p>1,036</text:p>
          </table:table-cell>
          <table:table-cell table:style-name="ce184" table:formula="of:=([.H53]/[.$H$9])*100" office:value-type="float" office:value="0.0241635011836549" calcext:value-type="float">
            <text:p><text:s/>0.02 </text:p>
          </table:table-cell>
          <table:table-cell table:style-name="ce153" table:formula="of:=SUM([.M53];[.O53])" office:value-type="float" office:value="0" calcext:value-type="float">
            <text:p><text:s/>- </text:p>
          </table:table-cell>
          <table:table-cell table:style-name="ce153"/>
          <table:table-cell table:style-name="ce153" table:formula="of:=([.J53]/[.$J$9])*100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table:formula="of:=([.M53]/[.$M$9])*100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table:formula="of:=([.O53]/[.$O$9])*100" office:value-type="float" office:value="0" calcext:value-type="float">
            <text:p><text:s/>- </text:p>
          </table:table-cell>
          <table:table-cell table:style-name="ce110" office:value-type="string" calcext:value-type="string">
            <text:p>Lienchiang County Government</text:p>
          </table:table-cell>
          <table:table-cell table:number-columns-repeated="1007"/>
        </table:table-row>
        <table:table-row table:style-name="ro20">
          <table:table-cell table:style-name="ce122"/>
          <table:table-cell table:style-name="ce143" table:number-columns-repeated="3"/>
          <table:table-cell table:style-name="ce187"/>
          <table:table-cell table:style-name="ce143"/>
          <table:table-cell table:style-name="ce237"/>
          <table:table-cell table:style-name="ce143" table:number-columns-repeated="2"/>
          <table:table-cell table:style-name="ce164" table:number-columns-repeated="2"/>
          <table:table-cell table:style-name="ce253"/>
          <table:table-cell table:style-name="ce164"/>
          <table:table-cell table:style-name="ce143"/>
          <table:table-cell table:style-name="ce164"/>
          <table:table-cell table:style-name="ce143"/>
          <table:table-cell table:number-columns-repeated="1008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2" loext:min-decimal-places="2" number:min-integer-digits="1" number:grouping="true"/>
      <number:text> </number:text>
    </number:number-style>
    <number:number-style style:name="N214">
      <number:number number:decimal-places="0" loext:min-decimal-places="0" number:min-integer-digits="0" number:grouping="true" number:display-factor="1000"/>
    </number:number-style>
    <number:number-style style:name="N215">
      <number:number number:decimal-places="0" loext:min-decimal-places="0" number:min-integer-digits="1" number:grouping="true" number:display-factor="1000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0" loext:min-decimal-places="0" number:min-integer-digits="0" number:grouping="true"/>
      <number:text>)</number:text>
    </number:number-style>
    <number:number-style style:name="N218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218P0"/>
    </number:number-style>
    <number:number-style style:name="N219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220P0" style:volatile="true">
      <number:number number:decimal-places="0" loext:min-decimal-places="0" number:min-integer-digits="0" number:grouping="true"/>
      <number:text>)</number:text>
    </number:number-style>
    <number:number-style style:name="N220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33:41.6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9" style:display-name="PageStyle_表39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9-1" style:display-name="PageStyle_表39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9-2" style:display-name="PageStyle_表39-2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9T18:53:03</meta:creation-date>
    <dc:date>2021-01-07T11:38:17.235000000</dc:date>
    <meta:print-date>2011-09-28T18:06:47</meta:print-date>
    <meta:generator>LibreOffice/6.4.7.2$Windows_X86_64 LibreOffice_project/639b8ac485750d5696d7590a72ef1b496725cfb5</meta:generator>
    <meta:editing-duration>PT4M36S</meta:editing-duration>
    <meta:editing-cycles>2</meta:editing-cycles>
    <meta:document-statistic meta:table-count="5" meta:cell-count="2204" meta:object-count="0"/>
  </office:meta>
</office:document-meta>
</file>