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348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2.671cm"/>
    </style:style>
    <style:style style:name="co14" style:family="table-column">
      <style:table-column-properties fo:break-before="auto" style:column-width="1.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ta1" style:family="table" style:master-page-name="PageStyle_5f_篇名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 style:data-style-name="N18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82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篇名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9" table:number-rows-spanned="1">
            <text:p>第<text:span text:style-name="T1">  </text:span><text:span text:style-name="T2">一</text:span><text:span text:style-name="T3">  </text:span><text:span text:style-name="T2">篇</text:span></text:p>
          </table:table-cell>
          <table:covered-table-cell table:number-columns-repeated="8" table:style-name="ce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9" table:number-rows-spanned="1">
            <text:p>承　保　業　務</text:p>
          </table:table-cell>
          <table:covered-table-cell table:number-columns-repeated="8" table:style-name="ce3"/>
          <table:table-cell table:number-columns-repeated="55"/>
        </table:table-row>
        <table:table-row table:style-name="ro1" table:number-rows-repeated="26">
          <table:table-cell table:number-columns-repeated="64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4"/>
          <table:table-cell table:number-columns-repeated="5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" table:style-name="ta2">
        <office:forms form:automatic-focus="false" form:apply-design-mode="false"/>
        <table:table-column table:style-name="co2" table:default-cell-style-name="ce16"/>
        <table:table-column table:style-name="co3" table:default-cell-style-name="ce2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5" table:number-columns-repeated="2" table:default-cell-style-name="ce18"/>
        <table:table-column table:style-name="co9" table:default-cell-style-name="ce18"/>
        <table:table-column table:style-name="co10" table:number-columns-repeated="6" table:default-cell-style-name="ce18"/>
        <table:table-column table:style-name="co7" table:default-cell-style-name="ce18"/>
        <table:table-column table:style-name="co11" table:default-cell-style-name="ce18"/>
        <table:table-column table:style-name="co12" table:default-cell-style-name="ce18"/>
        <table:table-column table:style-name="co11" table:default-cell-style-name="ce18"/>
        <table:table-column table:style-name="co13" table:default-cell-style-name="ce18"/>
        <table:table-column table:style-name="co14" table:number-columns-repeated="5" table:default-cell-style-name="ce18"/>
        <table:table-column table:style-name="co2" table:number-columns-repeated="229" table:default-cell-style-name="ce18"/>
        <table:table-column table:style-name="co2" table:number-columns-repeated="767" table:default-cell-style-name="Default"/>
        <table:table-row table:style-name="ro4">
          <table:table-cell table:style-name="ce5" office:value-type="string" calcext:value-type="string" table:number-columns-spanned="12" table:number-rows-spanned="1">
            <text:p>表<text:span text:style-name="T4"> 1</text:span><text:span text:style-name="T5">　投保單位數－按保險對象類目分</text:span></text:p>
          </table:table-cell>
          <table:covered-table-cell table:number-columns-repeated="11" table:style-name="ce19"/>
          <table:table-cell table:style-name="ce46" office:value-type="string" calcext:value-type="string" table:number-columns-spanned="11" table:number-rows-spanned="1">
            <text:p>Table 1 <text:s text:c="3"/>Group Insurance Applicants by Beneficiary Category </text:p>
          </table:table-cell>
          <table:covered-table-cell table:number-columns-repeated="10" table:style-name="ce19"/>
          <table:table-cell table:style-name="ce70" table:number-columns-repeated="1001"/>
        </table:table-row>
        <table:table-row table:style-name="ro4">
          <table:table-cell table:style-name="ce6" table:number-columns-repeated="10"/>
          <table:table-cell table:style-name="ce43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44"/>
          <table:table-cell table:style-name="ce57" table:number-columns-repeated="2"/>
          <table:table-cell table:style-name="ce60"/>
          <table:table-cell table:style-name="ce61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12" table:number-rows-spanned="1">
            <text:p>中華民國<text:span text:style-name="T6">84</text:span><text:span text:style-name="T7">年底至</text:span><text:span text:style-name="T8">99</text:span><text:span text:style-name="T7">年底</text:span></text:p>
          </table:table-cell>
          <table:covered-table-cell table:number-columns-repeated="11" table:style-name="ce20"/>
          <table:table-cell table:style-name="ce47" office:value-type="string" calcext:value-type="string" table:number-columns-spanned="11" table:number-rows-spanned="1">
            <text:p>End of 1995<text:span text:style-name="T6"> - 2010</text:span></text:p>
          </table:table-cell>
          <table:covered-table-cell table:number-columns-repeated="10" table:style-name="ce51"/>
          <table:table-cell table:number-columns-repeated="1001"/>
        </table:table-row>
        <table:table-row table:style-name="ro5">
          <table:table-cell table:style-name="ce8" office:value-type="string" calcext:value-type="string">
            <text:p>單位：個</text:p>
          </table:table-cell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2"/>
          <table:table-cell table:style-name="ce45" table:number-columns-repeated="3"/>
          <table:table-cell table:number-columns-repeated="3"/>
          <table:table-cell table:style-name="ce55"/>
          <table:table-cell table:style-name="ce58" table:number-columns-repeated="3"/>
          <table:table-cell/>
          <table:table-cell table:style-name="ce63" office:value-type="string" calcext:value-type="string">
            <text:p>Unit : No.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 table:number-columns-spanned="1" table:number-rows-spanned="3">
            <text:p>年（月）</text:p>
            <text:p>底別 </text:p>
          </table:table-cell>
          <table:table-cell table:style-name="ce22"/>
          <table:table-cell table:style-name="ce96" office:value-type="string" calcext:value-type="string" table:number-columns-spanned="7" table:number-rows-spanned="1">
            <text:p>第一類</text:p>
            <text:p><text:span text:style-name="T14">Category 1</text:span></text:p>
          </table:table-cell>
          <table:covered-table-cell table:number-columns-repeated="5" table:style-name="ce33"/>
          <table:covered-table-cell table:style-name="ce108"/>
          <table:table-cell table:style-name="ce96" office:value-type="string" calcext:value-type="string" table:number-columns-spanned="3" table:number-rows-spanned="1">
            <text:p>第二類</text:p>
            <text:p><text:span text:style-name="T14">Category 2</text:span></text:p>
          </table:table-cell>
          <table:covered-table-cell table:style-name="ce33"/>
          <table:covered-table-cell table:style-name="ce108"/>
          <table:table-cell table:style-name="ce108" office:value-type="string" calcext:value-type="string" table:number-columns-spanned="3" table:number-rows-spanned="1">
            <text:p>第三類</text:p>
            <text:p><text:span text:style-name="T14">Category 3</text:span></text:p>
          </table:table-cell>
          <table:covered-table-cell table:style-name="ce33"/>
          <table:covered-table-cell table:style-name="ce108"/>
          <table:table-cell table:style-name="ce52" office:value-type="string" calcext:value-type="string" table:number-columns-spanned="3" table:number-rows-spanned="1">
            <text:p>第四類</text:p>
            <text:p><text:span text:style-name="T14">Category 4</text:span></text:p>
          </table:table-cell>
          <table:covered-table-cell table:style-name="ce54"/>
          <table:covered-table-cell table:style-name="ce56"/>
          <table:table-cell table:style-name="ce96" office:value-type="string" calcext:value-type="string" table:number-columns-spanned="1" table:number-rows-spanned="3">
            <text:p>第五類<text:span text:style-name="T14">   Category 5</text:span></text:p>
          </table:table-cell>
          <table:table-cell table:style-name="ce96" office:value-type="string" calcext:value-type="string" table:number-columns-spanned="3" table:number-rows-spanned="1">
            <text:p>第六類</text:p>
            <text:p><text:span text:style-name="T14">Category 6</text:span></text:p>
          </table:table-cell>
          <table:covered-table-cell table:style-name="ce33"/>
          <table:covered-table-cell table:style-name="ce108"/>
          <table:table-cell table:style-name="ce64" office:value-type="string" calcext:value-type="string" table:number-columns-spanned="1" table:number-rows-spanned="3">
            <text:p>End of</text:p>
            <text:p>Year or Month</text:p>
          </table:table-cell>
          <table:table-cell table:style-name="ce16" table:number-columns-repeated="1001"/>
        </table:table-row>
        <table:table-row table:style-name="ro7">
          <table:covered-table-cell table:style-name="ce10"/>
          <table:table-cell table:style-name="ce90" office:value-type="string" calcext:value-type="string" table:number-columns-spanned="1" table:number-rows-spanned="2">
            <text:p>總  計</text:p>
            <text:p><text:span text:style-name="T14">Grand Total</text:span></text:p>
          </table:table-cell>
          <table:table-cell table:style-name="ce30" office:value-type="string" calcext:value-type="string" table:number-columns-spanned="1" table:number-rows-spanned="2">
            <text:p>合  計 </text:p>
            <text:p><text:span text:style-name="T14">Total </text:span></text:p>
          </table:table-cell>
          <table:table-cell table:style-name="ce30" office:value-type="string" calcext:value-type="string" table:number-columns-spanned="1" table:number-rows-spanned="2">
            <text:p>第一目  <text:span text:style-name="T14"> Item 1</text:span></text:p>
          </table:table-cell>
          <table:table-cell table:style-name="ce30" office:value-type="string" calcext:value-type="string" table:number-columns-spanned="1" table:number-rows-spanned="2">
            <text:p>第二目   <text:span text:style-name="T14">Item 2</text:span></text:p>
          </table:table-cell>
          <table:table-cell table:style-name="ce37" office:value-type="string" calcext:value-type="string" table:number-columns-spanned="1" table:number-rows-spanned="2">
            <text:p>第三目  <text:span text:style-name="T14"> Item 3</text:span></text:p>
          </table:table-cell>
          <table:table-cell table:style-name="ce105"/>
          <table:table-cell table:style-name="ce30" office:value-type="string" calcext:value-type="string" table:number-columns-spanned="1" table:number-rows-spanned="2">
            <text:p>第四目   <text:span text:style-name="T14">Item 4</text:span></text:p>
          </table:table-cell>
          <table:table-cell table:style-name="ce30" office:value-type="string" calcext:value-type="string" table:number-columns-spanned="1" table:number-rows-spanned="2">
            <text:p>第五目   <text:span text:style-name="T14">Item 5</text:span></text:p>
          </table:table-cell>
          <table:table-cell table:style-name="ce30" office:value-type="string" calcext:value-type="string" table:number-columns-spanned="1" table:number-rows-spanned="2">
            <text:p>合  計 </text:p>
            <text:p><text:span text:style-name="T14">Total </text:span></text:p>
          </table:table-cell>
          <table:table-cell table:style-name="ce30" office:value-type="string" calcext:value-type="string" table:number-columns-spanned="1" table:number-rows-spanned="2">
            <text:p>第一目  <text:span text:style-name="T14"> Item 1</text:span></text:p>
          </table:table-cell>
          <table:table-cell table:style-name="ce30" office:value-type="string" calcext:value-type="string" table:number-columns-spanned="1" table:number-rows-spanned="2">
            <text:p>第二目   <text:span text:style-name="T14">Item 2</text:span></text:p>
          </table:table-cell>
          <table:table-cell table:style-name="ce105" office:value-type="string" calcext:value-type="string" table:number-columns-spanned="1" table:number-rows-spanned="2">
            <text:p>合  計 </text:p>
            <text:p><text:span text:style-name="T14">Total </text:span></text:p>
          </table:table-cell>
          <table:table-cell table:style-name="ce30" office:value-type="string" calcext:value-type="string" table:number-columns-spanned="1" table:number-rows-spanned="2">
            <text:p>第一目  <text:span text:style-name="T14"> Item 1</text:span></text:p>
          </table:table-cell>
          <table:table-cell table:style-name="ce30" office:value-type="string" calcext:value-type="string" table:number-columns-spanned="1" table:number-rows-spanned="2">
            <text:p>第二目   <text:span text:style-name="T14">Item 2</text:span></text:p>
          </table:table-cell>
          <table:table-cell table:style-name="ce30" office:value-type="string" calcext:value-type="string" table:number-columns-spanned="1" table:number-rows-spanned="2">
            <text:p>合  計 </text:p>
            <text:p><text:span text:style-name="T14">Total </text:span></text:p>
          </table:table-cell>
          <table:table-cell table:style-name="ce30" office:value-type="string" calcext:value-type="string" table:number-columns-spanned="1" table:number-rows-spanned="2">
            <text:p>第一目  <text:span text:style-name="T14"> Item 1</text:span></text:p>
          </table:table-cell>
          <table:table-cell table:style-name="ce30" office:value-type="string" calcext:value-type="string" table:number-columns-spanned="1" table:number-rows-spanned="2">
            <text:p>第二目   <text:span text:style-name="T14">Item 2</text:span></text:p>
          </table:table-cell>
          <table:covered-table-cell table:style-name="ce59"/>
          <table:table-cell table:style-name="ce30" office:value-type="string" calcext:value-type="string" table:number-columns-spanned="1" table:number-rows-spanned="2">
            <text:p>合  計 </text:p>
            <text:p><text:span text:style-name="T14">Total </text:span></text:p>
          </table:table-cell>
          <table:table-cell table:style-name="ce30" office:value-type="string" calcext:value-type="string" table:number-columns-spanned="1" table:number-rows-spanned="2">
            <text:p>第一目  <text:span text:style-name="T14"> Item 1</text:span></text:p>
          </table:table-cell>
          <table:table-cell table:style-name="ce30" office:value-type="string" calcext:value-type="string" table:number-columns-spanned="1" table:number-rows-spanned="2">
            <text:p>第二目   <text:span text:style-name="T14">Item 2</text:span></text:p>
          </table:table-cell>
          <table:covered-table-cell table:style-name="ce65"/>
          <table:table-cell table:style-name="ce16" table:number-columns-repeated="1001"/>
        </table:table-row>
        <table:table-row table:style-name="ro6">
          <table:covered-table-cell table:style-name="ce11"/>
          <table:covered-table-cell table:style-name="ce90"/>
          <table:covered-table-cell table:number-columns-repeated="4" table:style-name="ce31"/>
          <table:table-cell table:style-name="ce39" office:value-type="string" calcext:value-type="string">
            <text:p>社福外勞單位<text:span text:style-name="T15">Social service foreign labor units</text:span></text:p>
          </table:table-cell>
          <table:covered-table-cell table:number-columns-repeated="5" table:style-name="ce31"/>
          <table:covered-table-cell table:style-name="ce48"/>
          <table:covered-table-cell table:number-columns-repeated="9" table:style-name="ce31"/>
          <table:covered-table-cell table:style-name="ce66"/>
          <table:table-cell table:style-name="ce71" table:number-columns-repeated="1001"/>
        </table:table-row>
        <table:table-row table:style-name="ro8">
          <table:table-cell table:style-name="ce12" office:value-type="string" calcext:value-type="string">
            <text:p><text:span text:style-name="T9">84</text:span><text:span text:style-name="T10">年</text:span></text:p>
          </table:table-cell>
          <table:table-cell table:style-name="ce24" table:formula="of:=[.C8]+[.J8]+[.M8]+[.S8]+[.P8]+[.T8]" office:value-type="float" office:value="425349" calcext:value-type="float">
            <text:p><text:s/>425,349 </text:p>
          </table:table-cell>
          <table:table-cell table:style-name="ce24" table:formula="of:=SUM([.D8:.I8])" office:value-type="float" office:value="421778" calcext:value-type="float">
            <text:p><text:s/>421,778 </text:p>
          </table:table-cell>
          <table:table-cell table:style-name="ce24" office:value-type="float" office:value="6783" calcext:value-type="float">
            <text:p><text:s/>6,783 </text:p>
          </table:table-cell>
          <table:table-cell table:style-name="ce24" office:value-type="float" office:value="401852" calcext:value-type="float">
            <text:p><text:s/>401,852 </text:p>
          </table:table-cell>
          <table:table-cell table:style-name="ce24" office:value-type="float" office:value="13143" calcext:value-type="float">
            <text:p><text:s/>13,143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K8:.L8])" office:value-type="float" office:value="2270" calcext:value-type="float">
            <text:p><text:s/>2,270 </text:p>
          </table:table-cell>
          <table:table-cell table:style-name="ce24" office:value-type="float" office:value="2266" calcext:value-type="float">
            <text:p><text:s/>2,26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8:.O8])" office:value-type="float" office:value="344" calcext:value-type="float">
            <text:p><text:s/>344 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24" office:value-type="float" office:value="458" calcext:value-type="float">
            <text:p><text:s/>458 </text:p>
          </table:table-cell>
          <table:table-cell table:style-name="ce24" table:formula="of:=SUM([.U8:.V8])" office:value-type="float" office:value="498" calcext:value-type="float">
            <text:p><text:s/>498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480" calcext:value-type="float">
            <text:p><text:s/>480 </text:p>
          </table:table-cell>
          <table:table-cell table:style-name="ce67" office:value-type="float" office:value="1995" calcext:value-type="float">
            <text:p>1995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85</text:span><text:span text:style-name="T10">年</text:span></text:p>
          </table:table-cell>
          <table:table-cell table:style-name="ce24" table:formula="of:=[.C9]+[.J9]+[.M9]+[.S9]+[.P9]+[.T9]" office:value-type="float" office:value="451475" calcext:value-type="float">
            <text:p><text:s/>451,475 </text:p>
          </table:table-cell>
          <table:table-cell table:style-name="ce24" table:formula="of:=SUM([.D9:.I9])" office:value-type="float" office:value="447815" calcext:value-type="float">
            <text:p><text:s/>447,815 </text:p>
          </table:table-cell>
          <table:table-cell table:style-name="ce24" office:value-type="float" office:value="6860" calcext:value-type="float">
            <text:p><text:s/>6,860 </text:p>
          </table:table-cell>
          <table:table-cell table:style-name="ce24" office:value-type="float" office:value="422520" calcext:value-type="float">
            <text:p><text:s/>422,520 </text:p>
          </table:table-cell>
          <table:table-cell table:style-name="ce24" office:value-type="float" office:value="18435" calcext:value-type="float">
            <text:p><text:s/>18,435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K9:.L9])" office:value-type="float" office:value="2283" calcext:value-type="float">
            <text:p><text:s/>2,283 </text:p>
          </table:table-cell>
          <table:table-cell table:style-name="ce24" office:value-type="float" office:value="2279" calcext:value-type="float">
            <text:p><text:s/>2,27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9:.O9])" office:value-type="float" office:value="345" calcext:value-type="float">
            <text:p><text:s/>345 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24" office:value-type="float" office:value="493" calcext:value-type="float">
            <text:p><text:s/>493 </text:p>
          </table:table-cell>
          <table:table-cell table:style-name="ce24" table:formula="of:=SUM([.U9:.V9])" office:value-type="float" office:value="537" calcext:value-type="float">
            <text:p><text:s/>537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521" calcext:value-type="float">
            <text:p><text:s/>521 </text:p>
          </table:table-cell>
          <table:table-cell table:style-name="ce67" office:value-type="float" office:value="1996" calcext:value-type="float">
            <text:p>1996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86年</text:span></text:p>
          </table:table-cell>
          <table:table-cell table:style-name="ce24" table:formula="of:=[.C10]+[.J10]+[.M10]+[.S10]+[.P10]+[.T10]" office:value-type="float" office:value="469111" calcext:value-type="float">
            <text:p><text:s/>469,111 </text:p>
          </table:table-cell>
          <table:table-cell table:style-name="ce24" table:formula="of:=SUM([.D10:.I10])" office:value-type="float" office:value="465417" calcext:value-type="float">
            <text:p><text:s/>465,417 </text:p>
          </table:table-cell>
          <table:table-cell table:style-name="ce24" office:value-type="float" office:value="6981" calcext:value-type="float">
            <text:p><text:s/>6,981 </text:p>
          </table:table-cell>
          <table:table-cell table:style-name="ce24" office:value-type="float" office:value="432052" calcext:value-type="float">
            <text:p><text:s/>432,052 </text:p>
          </table:table-cell>
          <table:table-cell table:style-name="ce24" office:value-type="float" office:value="26384" calcext:value-type="float">
            <text:p><text:s/>26,384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K10:.L10])" office:value-type="float" office:value="2294" calcext:value-type="float">
            <text:p><text:s/>2,294 </text:p>
          </table:table-cell>
          <table:table-cell table:style-name="ce24" office:value-type="float" office:value="2290" calcext:value-type="float">
            <text:p><text:s/>2,29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0:.O10])" office:value-type="float" office:value="346" calcext:value-type="float">
            <text:p><text:s/>346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24" office:value-type="float" office:value="504" calcext:value-type="float">
            <text:p><text:s/>504 </text:p>
          </table:table-cell>
          <table:table-cell table:style-name="ce24" table:formula="of:=SUM([.U10:.V10])" office:value-type="float" office:value="548" calcext:value-type="float">
            <text:p><text:s/>54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532" calcext:value-type="float">
            <text:p><text:s/>532 </text:p>
          </table:table-cell>
          <table:table-cell table:style-name="ce67" office:value-type="float" office:value="1997" calcext:value-type="float">
            <text:p>1997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87年</text:span></text:p>
          </table:table-cell>
          <table:table-cell table:style-name="ce24" table:formula="of:=[.C11]+[.J11]+[.M11]+[.S11]+[.P11]+[.T11]" office:value-type="float" office:value="490174" calcext:value-type="float">
            <text:p><text:s/>490,174 </text:p>
          </table:table-cell>
          <table:table-cell table:style-name="ce24" table:formula="of:=SUM([.D11:.I11])" office:value-type="float" office:value="486431" calcext:value-type="float">
            <text:p><text:s/>486,431 </text:p>
          </table:table-cell>
          <table:table-cell table:style-name="ce24" office:value-type="float" office:value="7024" calcext:value-type="float">
            <text:p><text:s/>7,024 </text:p>
          </table:table-cell>
          <table:table-cell table:style-name="ce24" office:value-type="float" office:value="441919" calcext:value-type="float">
            <text:p><text:s/>441,919 </text:p>
          </table:table-cell>
          <table:table-cell table:style-name="ce24" office:value-type="float" office:value="37482" calcext:value-type="float">
            <text:p><text:s/>37,482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K11:.L11])" office:value-type="float" office:value="2323" calcext:value-type="float">
            <text:p><text:s/>2,323 </text:p>
          </table:table-cell>
          <table:table-cell table:style-name="ce24" office:value-type="float" office:value="2319" calcext:value-type="float">
            <text:p><text:s/>2,31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1:.O11])" office:value-type="float" office:value="346" calcext:value-type="float">
            <text:p><text:s/>346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24" office:value-type="float" office:value="520" calcext:value-type="float">
            <text:p><text:s/>520 </text:p>
          </table:table-cell>
          <table:table-cell table:style-name="ce24" table:formula="of:=SUM([.U11:.V11])" office:value-type="float" office:value="552" calcext:value-type="float">
            <text:p><text:s/>55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40" calcext:value-type="float">
            <text:p><text:s/>540 </text:p>
          </table:table-cell>
          <table:table-cell table:style-name="ce67" office:value-type="float" office:value="1998" calcext:value-type="float">
            <text:p>1998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88年</text:span></text:p>
          </table:table-cell>
          <table:table-cell table:style-name="ce24" table:formula="of:=[.C12]+[.J12]+[.M12]+[.S12]+[.P12]+[.T12]" office:value-type="float" office:value="519635" calcext:value-type="float">
            <text:p><text:s/>519,635 </text:p>
          </table:table-cell>
          <table:table-cell table:style-name="ce24" table:formula="of:=SUM([.D12:.I12])" office:value-type="float" office:value="515813" calcext:value-type="float">
            <text:p><text:s/>515,813 </text:p>
          </table:table-cell>
          <table:table-cell table:style-name="ce24" office:value-type="float" office:value="7085" calcext:value-type="float">
            <text:p><text:s/>7,085 </text:p>
          </table:table-cell>
          <table:table-cell table:style-name="ce24" office:value-type="float" office:value="452020" calcext:value-type="float">
            <text:p><text:s/>452,020 </text:p>
          </table:table-cell>
          <table:table-cell table:style-name="ce24" office:value-type="float" office:value="56702" calcext:value-type="float">
            <text:p><text:s/>56,702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K12:.L12])" office:value-type="float" office:value="2381" calcext:value-type="float">
            <text:p><text:s/>2,381 </text:p>
          </table:table-cell>
          <table:table-cell table:style-name="ce24" office:value-type="float" office:value="2377" calcext:value-type="float">
            <text:p><text:s/>2,37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2:.O12])" office:value-type="float" office:value="346" calcext:value-type="float">
            <text:p><text:s/>346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24" office:value-type="float" office:value="526" calcext:value-type="float">
            <text:p><text:s/>526 </text:p>
          </table:table-cell>
          <table:table-cell table:style-name="ce24" table:formula="of:=SUM([.U12:.V12])" office:value-type="float" office:value="567" calcext:value-type="float">
            <text:p><text:s/>567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55" calcext:value-type="float">
            <text:p><text:s/>555 </text:p>
          </table:table-cell>
          <table:table-cell table:style-name="ce67" office:value-type="float" office:value="1999" calcext:value-type="float">
            <text:p>1999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89年</text:span></text:p>
          </table:table-cell>
          <table:table-cell table:style-name="ce24" table:formula="of:=[.C13]+[.J13]+[.M13]+[.S13]+[.P13]+[.T13]" office:value-type="float" office:value="562002" calcext:value-type="float">
            <text:p><text:s/>562,002 </text:p>
          </table:table-cell>
          <table:table-cell table:style-name="ce24" office:value-type="float" office:value="557860" calcext:value-type="float">
            <text:p><text:s/>557,860 </text:p>
          </table:table-cell>
          <table:table-cell table:style-name="ce24" office:value-type="float" office:value="7173" calcext:value-type="float">
            <text:p><text:s/>7,173 </text:p>
          </table:table-cell>
          <table:table-cell table:style-name="ce24" office:value-type="float" office:value="459886" calcext:value-type="float">
            <text:p><text:s/>459,886 </text:p>
          </table:table-cell>
          <table:table-cell table:style-name="ce24" office:value-type="float" office:value="90795" calcext:value-type="float">
            <text:p><text:s/>90,795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K13:.L13])" office:value-type="float" office:value="2461" calcext:value-type="float">
            <text:p><text:s/>2,461 </text:p>
          </table:table-cell>
          <table:table-cell table:style-name="ce24" office:value-type="float" office:value="2457" calcext:value-type="float">
            <text:p><text:s/>2,45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3:.O13])" office:value-type="float" office:value="346" calcext:value-type="float">
            <text:p><text:s/>346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24" office:value-type="float" office:value="537" calcext:value-type="float">
            <text:p><text:s/>537 </text:p>
          </table:table-cell>
          <table:table-cell table:style-name="ce24" table:formula="of:=SUM([.U13:.V13])" office:value-type="float" office:value="796" calcext:value-type="float">
            <text:p><text:s/>79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84" calcext:value-type="float">
            <text:p><text:s/>784 </text:p>
          </table:table-cell>
          <table:table-cell table:style-name="ce67" office:value-type="float" office:value="2000" calcext:value-type="float">
            <text:p>2000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90年</text:span></text:p>
          </table:table-cell>
          <table:table-cell table:style-name="ce24" table:formula="of:=[.C14]+[.J14]+[.M14]+[.S14]+[.P14]+[.T14]" office:value-type="float" office:value="566854" calcext:value-type="float">
            <text:p><text:s/>566,854 </text:p>
          </table:table-cell>
          <table:table-cell table:style-name="ce24" office:value-type="float" office:value="562562" calcext:value-type="float">
            <text:p><text:s/>562,562 </text:p>
          </table:table-cell>
          <table:table-cell table:style-name="ce24" office:value-type="float" office:value="7851" calcext:value-type="float">
            <text:p><text:s/>7,851 </text:p>
          </table:table-cell>
          <table:table-cell table:style-name="ce24" office:value-type="float" office:value="453204" calcext:value-type="float">
            <text:p><text:s/>453,204 </text:p>
          </table:table-cell>
          <table:table-cell table:style-name="ce24" office:value-type="float" office:value="101501" calcext:value-type="float">
            <text:p><text:s/>101,501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K14:.L14])" office:value-type="float" office:value="2559" calcext:value-type="float">
            <text:p><text:s/>2,559 </text:p>
          </table:table-cell>
          <table:table-cell table:style-name="ce24" office:value-type="float" office:value="2555" calcext:value-type="float">
            <text:p><text:s/>2,55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4:.O14])" office:value-type="float" office:value="346" calcext:value-type="float">
            <text:p><text:s/>346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table:formula="of:=SUM([.U14:.V14])" office:value-type="float" office:value="825" calcext:value-type="float">
            <text:p><text:s/>82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813" calcext:value-type="float">
            <text:p><text:s/>813 </text:p>
          </table:table-cell>
          <table:table-cell table:style-name="ce67" office:value-type="float" office:value="2001" calcext:value-type="float">
            <text:p>2001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91年</text:span></text:p>
          </table:table-cell>
          <table:table-cell table:style-name="ce24" table:formula="of:=[.C15]+[.J15]+[.M15]+[.S15]+[.P15]+[.T15]" office:value-type="float" office:value="579393" calcext:value-type="float">
            <text:p><text:s/>579,393 </text:p>
          </table:table-cell>
          <table:table-cell table:style-name="ce24" office:value-type="float" office:value="574968" calcext:value-type="float">
            <text:p><text:s/>574,968 </text:p>
          </table:table-cell>
          <table:table-cell table:style-name="ce24" office:value-type="float" office:value="7880" calcext:value-type="float">
            <text:p><text:s/>7,880 </text:p>
          </table:table-cell>
          <table:table-cell table:style-name="ce24" office:value-type="float" office:value="457776" calcext:value-type="float">
            <text:p><text:s/>457,776 </text:p>
          </table:table-cell>
          <table:table-cell table:style-name="ce24" office:value-type="float" office:value="109308" calcext:value-type="float">
            <text:p><text:s/>109,308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K15:.L15])" office:value-type="float" office:value="2691" calcext:value-type="float">
            <text:p><text:s/>2,691 </text:p>
          </table:table-cell>
          <table:table-cell table:style-name="ce24" office:value-type="float" office:value="2687" calcext:value-type="float">
            <text:p><text:s/>2,68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5:.O15])" office:value-type="float" office:value="346" calcext:value-type="float">
            <text:p><text:s/>346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24" office:value-type="float" office:value="571" calcext:value-type="float">
            <text:p><text:s/>571 </text:p>
          </table:table-cell>
          <table:table-cell table:style-name="ce24" table:formula="of:=SUM([.U15:.V15])" office:value-type="float" office:value="809" calcext:value-type="float">
            <text:p><text:s/>80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97" calcext:value-type="float">
            <text:p><text:s/>797 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92年</text:span></text:p>
          </table:table-cell>
          <table:table-cell table:style-name="ce24" table:formula="of:=[.C16]+[.J16]+[.M16]+[.S16]+[.P16]+[.T16]" office:value-type="float" office:value="583151" calcext:value-type="float">
            <text:p><text:s/>583,151 </text:p>
          </table:table-cell>
          <table:table-cell table:style-name="ce24" office:value-type="float" office:value="578628" calcext:value-type="float">
            <text:p><text:s/>578,628 </text:p>
          </table:table-cell>
          <table:table-cell table:style-name="ce24" office:value-type="float" office:value="7944" calcext:value-type="float">
            <text:p><text:s/>7,944 </text:p>
          </table:table-cell>
          <table:table-cell table:style-name="ce24" office:value-type="float" office:value="464856" calcext:value-type="float">
            <text:p><text:s/>464,856 </text:p>
          </table:table-cell>
          <table:table-cell table:style-name="ce24" office:value-type="float" office:value="105786" calcext:value-type="float">
            <text:p><text:s/>105,786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table:formula="of:=SUM([.K16:.L16])" office:value-type="float" office:value="2771" calcext:value-type="float">
            <text:p><text:s/>2,771 </text:p>
          </table:table-cell>
          <table:table-cell table:style-name="ce24" office:value-type="float" office:value="2767" calcext:value-type="float">
            <text:p><text:s/>2,76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6:.O16])" office:value-type="float" office:value="345" calcext:value-type="float">
            <text:p><text:s/>345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24" office:value-type="float" office:value="575" calcext:value-type="float">
            <text:p><text:s/>575 </text:p>
          </table:table-cell>
          <table:table-cell table:style-name="ce24" table:formula="of:=SUM([.U16:.V16])" office:value-type="float" office:value="824" calcext:value-type="float">
            <text:p><text:s/>824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796" calcext:value-type="float">
            <text:p><text:s/>796 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93年</text:span></text:p>
          </table:table-cell>
          <table:table-cell table:style-name="ce24" table:formula="of:=[.C17]+[.J17]+[.M17]+[.S17]+[.P17]+[.T17]" office:value-type="float" office:value="603492" calcext:value-type="float">
            <text:p><text:s/>603,492 </text:p>
          </table:table-cell>
          <table:table-cell table:style-name="ce24" office:value-type="float" office:value="598858" calcext:value-type="float">
            <text:p><text:s/>598,858 </text:p>
          </table:table-cell>
          <table:table-cell table:style-name="ce24" office:value-type="float" office:value="8024" calcext:value-type="float">
            <text:p><text:s/>8,024 </text:p>
          </table:table-cell>
          <table:table-cell table:style-name="ce24" office:value-type="float" office:value="480572" calcext:value-type="float">
            <text:p><text:s/>480,572 </text:p>
          </table:table-cell>
          <table:table-cell table:style-name="ce24" office:value-type="float" office:value="110227" calcext:value-type="float">
            <text:p><text:s/>110,227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table:formula="of:=SUM([.K17:.L17])" office:value-type="float" office:value="2843" calcext:value-type="float">
            <text:p><text:s/>2,843 </text:p>
          </table:table-cell>
          <table:table-cell table:style-name="ce24" office:value-type="float" office:value="2839" calcext:value-type="float">
            <text:p><text:s/>2,83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7:.O17])" office:value-type="float" office:value="346" calcext:value-type="float">
            <text:p><text:s/>346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2" table:style-name="ce53" office:value-type="string" office:string-value="…" calcext:value-type="string">
            <text:p><text:s/>… </text:p>
          </table:table-cell>
          <table:table-cell table:style-name="ce24" office:value-type="float" office:value="574" calcext:value-type="float">
            <text:p><text:s/>574 </text:p>
          </table:table-cell>
          <table:table-cell table:style-name="ce24" table:formula="of:=SUM([.U17:.V17])" office:value-type="float" office:value="863" calcext:value-type="float">
            <text:p><text:s/>863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835" calcext:value-type="float">
            <text:p><text:s/>835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94年</text:span></text:p>
          </table:table-cell>
          <table:table-cell table:style-name="ce24" table:formula="of:=[.C18]+[.J18]+[.M18]+[.S18]+[.T18]" office:value-type="float" office:value="633303" calcext:value-type="float">
            <text:p><text:s/>633,303 </text:p>
          </table:table-cell>
          <table:table-cell table:style-name="ce24" office:value-type="float" office:value="628546" calcext:value-type="float">
            <text:p><text:s/>628,546 </text:p>
          </table:table-cell>
          <table:table-cell table:style-name="ce24" office:value-type="float" office:value="8160" calcext:value-type="float">
            <text:p><text:s/>8,160 </text:p>
          </table:table-cell>
          <table:table-cell table:style-name="ce24" office:value-type="float" office:value="502582" calcext:value-type="float">
            <text:p><text:s/>502,582 </text:p>
          </table:table-cell>
          <table:table-cell table:style-name="ce24" office:value-type="float" office:value="117775" calcext:value-type="float">
            <text:p><text:s/>117,775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table:formula="of:=SUM([.K18:.L18])" office:value-type="float" office:value="2958" calcext:value-type="float">
            <text:p><text:s/>2,958 </text:p>
          </table:table-cell>
          <table:table-cell table:style-name="ce24" office:value-type="float" office:value="2954" calcext:value-type="float">
            <text:p><text:s/>2,95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8:.O18])" office:value-type="float" office:value="346" calcext:value-type="float">
            <text:p><text:s/>346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39" calcext:value-type="float">
            <text:p><text:s/>39 </text:p>
          </table:table-cell>
          <table:table-cell table:number-columns-repeated="3" table:style-name="ce53" office:value-type="string" office:string-value="…" calcext:value-type="string">
            <text:p><text:s/>… </text:p>
          </table:table-cell>
          <table:table-cell table:style-name="ce24" office:value-type="float" office:value="577" calcext:value-type="float">
            <text:p><text:s/>577 </text:p>
          </table:table-cell>
          <table:table-cell table:style-name="ce24" table:formula="of:=SUM([.U18:.V18])" office:value-type="float" office:value="876" calcext:value-type="float">
            <text:p><text:s/>87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848" calcext:value-type="float">
            <text:p><text:s/>848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95年</text:span></text:p>
          </table:table-cell>
          <table:table-cell table:style-name="ce24" table:formula="of:=[.C19]+[.J19]+[.M19]+[.S19]+[.T19]" office:value-type="float" office:value="658565" calcext:value-type="float">
            <text:p><text:s/>658,565 </text:p>
          </table:table-cell>
          <table:table-cell table:style-name="ce24" office:value-type="float" office:value="653661" calcext:value-type="float">
            <text:p><text:s/>653,661 </text:p>
          </table:table-cell>
          <table:table-cell table:style-name="ce24" office:value-type="float" office:value="8147" calcext:value-type="float">
            <text:p><text:s/>8,147 </text:p>
          </table:table-cell>
          <table:table-cell table:style-name="ce24" office:value-type="float" office:value="516657" calcext:value-type="float">
            <text:p><text:s/>516,657 </text:p>
          </table:table-cell>
          <table:table-cell table:style-name="ce24" office:value-type="float" office:value="128851" calcext:value-type="float">
            <text:p><text:s/>128,851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K19:.L19])" office:value-type="float" office:value="3087" calcext:value-type="float">
            <text:p><text:s/>3,087 </text:p>
          </table:table-cell>
          <table:table-cell table:style-name="ce24" office:value-type="float" office:value="3083" calcext:value-type="float">
            <text:p><text:s/>3,08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9:.O19])" office:value-type="float" office:value="346" calcext:value-type="float">
            <text:p><text:s/>346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39" calcext:value-type="float">
            <text:p><text:s/>39 </text:p>
          </table:table-cell>
          <table:table-cell table:number-columns-repeated="3" table:style-name="ce53" office:value-type="string" office:string-value="…" calcext:value-type="string">
            <text:p><text:s/>… </text:p>
          </table:table-cell>
          <table:table-cell table:style-name="ce24" office:value-type="float" office:value="585" calcext:value-type="float">
            <text:p><text:s/>585 </text:p>
          </table:table-cell>
          <table:table-cell table:style-name="ce24" table:formula="of:=SUM([.U19:.V19])" office:value-type="float" office:value="886" calcext:value-type="float">
            <text:p><text:s/>88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858" calcext:value-type="float">
            <text:p><text:s/>858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96年</text:span></text:p>
          </table:table-cell>
          <table:table-cell table:style-name="ce24" office:value-type="float" office:value="671023" calcext:value-type="float">
            <text:p><text:s/>671,023 </text:p>
          </table:table-cell>
          <table:table-cell table:style-name="ce24" office:value-type="float" office:value="665991" calcext:value-type="float">
            <text:p><text:s/>665,991 </text:p>
          </table:table-cell>
          <table:table-cell table:style-name="ce24" office:value-type="float" office:value="8164" calcext:value-type="float">
            <text:p><text:s/>8,164 </text:p>
          </table:table-cell>
          <table:table-cell table:style-name="ce24" office:value-type="float" office:value="523062" calcext:value-type="float">
            <text:p><text:s/>523,062 </text:p>
          </table:table-cell>
          <table:table-cell table:style-name="ce24" office:value-type="float" office:value="134762" calcext:value-type="float">
            <text:p><text:s/>134,762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170" calcext:value-type="float">
            <text:p><text:s/>3,170 </text:p>
          </table:table-cell>
          <table:table-cell table:style-name="ce24" office:value-type="float" office:value="3166" calcext:value-type="float">
            <text:p><text:s/>3,16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45" calcext:value-type="float">
            <text:p><text:s/>345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24" office:value-type="float" office:value="588" calcext:value-type="float">
            <text:p><text:s/>588 </text:p>
          </table:table-cell>
          <table:table-cell table:style-name="ce24" office:value-type="float" office:value="921" calcext:value-type="float">
            <text:p><text:s/>92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893" calcext:value-type="float">
            <text:p><text:s/>893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97年</text:span></text:p>
          </table:table-cell>
          <table:table-cell table:style-name="ce24" office:value-type="float" office:value="676280" calcext:value-type="float">
            <text:p><text:s/>676,280 </text:p>
          </table:table-cell>
          <table:table-cell table:style-name="ce24" office:value-type="float" office:value="671126" calcext:value-type="float">
            <text:p><text:s/>671,126 </text:p>
          </table:table-cell>
          <table:table-cell table:style-name="ce24" office:value-type="float" office:value="8202" calcext:value-type="float">
            <text:p><text:s/>8,202 </text:p>
          </table:table-cell>
          <table:table-cell table:style-name="ce24" office:value-type="float" office:value="525332" calcext:value-type="float">
            <text:p><text:s/>525,332 </text:p>
          </table:table-cell>
          <table:table-cell table:style-name="ce24" office:value-type="float" office:value="137588" calcext:value-type="float">
            <text:p><text:s/>137,588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250" calcext:value-type="float">
            <text:p><text:s/>3,250 </text:p>
          </table:table-cell>
          <table:table-cell table:style-name="ce24" office:value-type="float" office:value="3246" calcext:value-type="float">
            <text:p><text:s/>3,24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45" calcext:value-type="float">
            <text:p><text:s/>345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24" office:value-type="float" office:value="599" calcext:value-type="float">
            <text:p><text:s/>599 </text:p>
          </table:table-cell>
          <table:table-cell table:style-name="ce24" office:value-type="float" office:value="951" calcext:value-type="float">
            <text:p><text:s/>95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923" calcext:value-type="float">
            <text:p><text:s/>923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98年</text:span></text:p>
          </table:table-cell>
          <table:table-cell table:style-name="ce24" office:value-type="float" office:value="684677" calcext:value-type="float">
            <text:p><text:s/>684,677 </text:p>
          </table:table-cell>
          <table:table-cell table:style-name="ce24" office:value-type="float" office:value="679374" calcext:value-type="float">
            <text:p><text:s/>679,374 </text:p>
          </table:table-cell>
          <table:table-cell table:style-name="ce24" office:value-type="float" office:value="8213" calcext:value-type="float">
            <text:p><text:s/>8,213 </text:p>
          </table:table-cell>
          <table:table-cell table:style-name="ce24" office:value-type="float" office:value="529771" calcext:value-type="float">
            <text:p><text:s/>529,771 </text:p>
          </table:table-cell>
          <table:table-cell table:style-name="ce24" office:value-type="float" office:value="141386" calcext:value-type="float">
            <text:p><text:s/>141,386 </text:p>
          </table:table-cell>
          <table:table-cell table:style-name="ce40" office:value-type="float" office:value="133738" calcext:value-type="float">
            <text:p><text:s/>133,73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374" calcext:value-type="float">
            <text:p><text:s/>3,374 </text:p>
          </table:table-cell>
          <table:table-cell table:style-name="ce24" office:value-type="float" office:value="3370" calcext:value-type="float">
            <text:p><text:s/>3,37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45" calcext:value-type="float">
            <text:p><text:s/>345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24" office:value-type="float" office:value="619" calcext:value-type="float">
            <text:p><text:s/>619 </text:p>
          </table:table-cell>
          <table:table-cell table:style-name="ce24" office:value-type="float" office:value="956" calcext:value-type="float">
            <text:p><text:s/>95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931" calcext:value-type="float">
            <text:p><text:s/>931 </text:p>
          </table:table-cell>
          <table:table-cell table:style-name="ce67" office:value-type="float" office:value="2009" calcext:value-type="float">
            <text:p>2009</text:p>
          </table:table-cell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9">99</text:span><text:span text:style-name="T11">年</text:span></text:p>
          </table:table-cell>
          <table:table-cell table:style-name="ce24" table:formula="of:=[.C23]+[.J23]+[.M23]+[.P23]+[.S23]+[.T23]" office:value-type="float" office:value="706599" calcext:value-type="float">
            <text:p><text:s/>706,599 </text:p>
          </table:table-cell>
          <table:table-cell table:style-name="ce24" table:formula="of:=[.C35]" office:value-type="float" office:value="701150" calcext:value-type="float">
            <text:p><text:s/>701,150 </text:p>
          </table:table-cell>
          <table:table-cell table:style-name="ce24" table:formula="of:=[.D35]" office:value-type="float" office:value="7807" calcext:value-type="float">
            <text:p><text:s/>7,807 </text:p>
          </table:table-cell>
          <table:table-cell table:style-name="ce24" table:formula="of:=[.E35]" office:value-type="float" office:value="545947" calcext:value-type="float">
            <text:p><text:s/>545,947 </text:p>
          </table:table-cell>
          <table:table-cell table:style-name="ce24" table:formula="of:=[.F35]" office:value-type="float" office:value="147392" calcext:value-type="float">
            <text:p><text:s/>147,392 </text:p>
          </table:table-cell>
          <table:table-cell table:style-name="ce24" table:formula="of:=[.G35]" office:value-type="float" office:value="139603" calcext:value-type="float">
            <text:p><text:s/>139,603 </text:p>
          </table:table-cell>
          <table:table-cell table:style-name="ce24" table:formula="of:=[.H35]" office:value-type="float" office:value="0" calcext:value-type="float">
            <text:p><text:s/>- </text:p>
          </table:table-cell>
          <table:table-cell table:style-name="ce24" table:formula="of:=[.I35]" office:value-type="float" office:value="4" calcext:value-type="float">
            <text:p><text:s/>4 </text:p>
          </table:table-cell>
          <table:table-cell table:style-name="ce24" table:formula="of:=[.J35]" office:value-type="float" office:value="3511" calcext:value-type="float">
            <text:p><text:s/>3,511 </text:p>
          </table:table-cell>
          <table:table-cell table:style-name="ce24" table:formula="of:=[.K35]" office:value-type="float" office:value="3507" calcext:value-type="float">
            <text:p><text:s/>3,507 </text:p>
          </table:table-cell>
          <table:table-cell table:style-name="ce24" table:formula="of:=[.L35]" office:value-type="float" office:value="4" calcext:value-type="float">
            <text:p><text:s/>4 </text:p>
          </table:table-cell>
          <table:table-cell table:style-name="ce24" table:formula="of:=[.M35]" office:value-type="float" office:value="345" calcext:value-type="float">
            <text:p><text:s/>345 </text:p>
          </table:table-cell>
          <table:table-cell table:style-name="ce24" table:formula="of:=[.N35]" office:value-type="float" office:value="306" calcext:value-type="float">
            <text:p><text:s/>306 </text:p>
          </table:table-cell>
          <table:table-cell table:style-name="ce24" table:formula="of:=[.O35]" office:value-type="float" office:value="39" calcext:value-type="float">
            <text:p><text:s/>39 </text:p>
          </table:table-cell>
          <table:table-cell table:style-name="ce24" table:formula="of:=[.P35]" office:value-type="float" office:value="9" calcext:value-type="float">
            <text:p><text:s/>9 </text:p>
          </table:table-cell>
          <table:table-cell table:style-name="ce24" table:formula="of:=[.Q35]" office:value-type="float" office:value="7" calcext:value-type="float">
            <text:p><text:s/>7 </text:p>
          </table:table-cell>
          <table:table-cell table:style-name="ce24" table:formula="of:=[.R35]" office:value-type="float" office:value="2" calcext:value-type="float">
            <text:p><text:s/>2 </text:p>
          </table:table-cell>
          <table:table-cell table:style-name="ce24" table:formula="of:=[.S35]" office:value-type="float" office:value="620" calcext:value-type="float">
            <text:p><text:s/>620 </text:p>
          </table:table-cell>
          <table:table-cell table:style-name="ce24" table:formula="of:=[.T35]" office:value-type="float" office:value="964" calcext:value-type="float">
            <text:p><text:s/>964 </text:p>
          </table:table-cell>
          <table:table-cell table:style-name="ce24" table:formula="of:=[.U35]" office:value-type="float" office:value="25" calcext:value-type="float">
            <text:p><text:s/>25 </text:p>
          </table:table-cell>
          <table:table-cell table:style-name="ce24" table:formula="of:=[.V35]" office:value-type="float" office:value="939" calcext:value-type="float">
            <text:p><text:s/>939 </text:p>
          </table:table-cell>
          <table:table-cell table:style-name="ce67" office:value-type="float" office:value="2010" calcext:value-type="float">
            <text:p>2010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>
            <text:p><text:span text:style-name="T12">     1</text:span><text:span text:style-name="T13">月</text:span></text:p>
          </table:table-cell>
          <table:table-cell table:style-name="ce25" table:formula="of:=SUM([.C24]+[.J24]+[.M24]++[.P24]+[.S24]+[.T24])" office:value-type="float" office:value="685485" calcext:value-type="float">
            <text:p><text:s/>685,485 </text:p>
          </table:table-cell>
          <table:table-cell table:style-name="ce25" table:formula="of:=SUM([.D24:.F24])+SUM([.H24:.I24])" office:value-type="float" office:value="680172" calcext:value-type="float">
            <text:p><text:s/>680,172 </text:p>
          </table:table-cell>
          <table:table-cell table:style-name="ce34" office:value-type="float" office:value="8216" calcext:value-type="float">
            <text:p><text:s/>8,216 </text:p>
          </table:table-cell>
          <table:table-cell table:style-name="ce34" office:value-type="float" office:value="530282" calcext:value-type="float">
            <text:p><text:s/>530,282 </text:p>
          </table:table-cell>
          <table:table-cell table:style-name="ce34" office:value-type="float" office:value="141670" calcext:value-type="float">
            <text:p><text:s/>141,670 </text:p>
          </table:table-cell>
          <table:table-cell table:style-name="ce34" office:value-type="float" office:value="134001" calcext:value-type="float">
            <text:p><text:s/>134,00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K24:.L24])" office:value-type="float" office:value="3379" calcext:value-type="float">
            <text:p><text:s/>3,379 </text:p>
          </table:table-cell>
          <table:table-cell table:style-name="ce34" office:value-type="float" office:value="3375" calcext:value-type="float">
            <text:p><text:s/>3,375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N24:.O24])" office:value-type="float" office:value="345" calcext:value-type="float">
            <text:p><text:s/>345 </text:p>
          </table:table-cell>
          <table:table-cell table:style-name="ce34" office:value-type="float" office:value="306" calcext:value-type="float">
            <text:p><text:s/>30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2" table:formula="of:=SUM([.Q24:.R24])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19" calcext:value-type="float">
            <text:p><text:s/>619 </text:p>
          </table:table-cell>
          <table:table-cell table:style-name="ce42" table:formula="of:=SUM([.U24:.V24])" office:value-type="float" office:value="961" calcext:value-type="float">
            <text:p><text:s/>961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936" calcext:value-type="float">
            <text:p><text:s/>936 </text:p>
          </table:table-cell>
          <table:table-cell table:style-name="ce68" office:value-type="string" calcext:value-type="string">
            <text:p>January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>
            <text:p><text:span text:style-name="T12">     2</text:span><text:span text:style-name="T13">月</text:span></text:p>
          </table:table-cell>
          <table:table-cell table:style-name="ce25" table:formula="of:=SUM([.C25]+[.J25]+[.M25]++[.P25]+[.S25]+[.T25])" office:value-type="float" office:value="688489" calcext:value-type="float">
            <text:p><text:s/>688,489 </text:p>
          </table:table-cell>
          <table:table-cell table:style-name="ce25" table:formula="of:=SUM([.D25:.F25])+SUM([.H25:.I25])" office:value-type="float" office:value="683165" calcext:value-type="float">
            <text:p><text:s/>683,165 </text:p>
          </table:table-cell>
          <table:table-cell table:style-name="ce34" office:value-type="float" office:value="8221" calcext:value-type="float">
            <text:p><text:s/>8,221 </text:p>
          </table:table-cell>
          <table:table-cell table:style-name="ce34" office:value-type="float" office:value="531181" calcext:value-type="float">
            <text:p><text:s/>531,181 </text:p>
          </table:table-cell>
          <table:table-cell table:style-name="ce34" office:value-type="float" office:value="143759" calcext:value-type="float">
            <text:p><text:s/>143,759 </text:p>
          </table:table-cell>
          <table:table-cell table:style-name="ce34" office:value-type="float" office:value="136069" calcext:value-type="float">
            <text:p><text:s/>136,06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K25:.L25])" office:value-type="float" office:value="3389" calcext:value-type="float">
            <text:p><text:s/>3,389 </text:p>
          </table:table-cell>
          <table:table-cell table:style-name="ce34" office:value-type="float" office:value="3385" calcext:value-type="float">
            <text:p><text:s/>3,385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N25:.O25])" office:value-type="float" office:value="345" calcext:value-type="float">
            <text:p><text:s/>345 </text:p>
          </table:table-cell>
          <table:table-cell table:style-name="ce34" office:value-type="float" office:value="306" calcext:value-type="float">
            <text:p><text:s/>30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2" table:formula="of:=SUM([.Q25:.R25])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14" calcext:value-type="float">
            <text:p><text:s/>614 </text:p>
          </table:table-cell>
          <table:table-cell table:style-name="ce42" table:formula="of:=SUM([.U25:.V25])" office:value-type="float" office:value="967" calcext:value-type="float">
            <text:p><text:s/>967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942" calcext:value-type="float">
            <text:p><text:s/>942 </text:p>
          </table:table-cell>
          <table:table-cell table:style-name="ce68" office:value-type="string" calcext:value-type="string">
            <text:p>February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>
            <text:p><text:span text:style-name="T12">     3</text:span><text:span text:style-name="T13">月</text:span></text:p>
          </table:table-cell>
          <table:table-cell table:style-name="ce25" table:formula="of:=SUM([.C26]+[.J26]+[.M26]++[.P26]+[.S26]+[.T26])" office:value-type="float" office:value="689937" calcext:value-type="float">
            <text:p><text:s/>689,937 </text:p>
          </table:table-cell>
          <table:table-cell table:style-name="ce25" table:formula="of:=SUM([.D26:.F26])+SUM([.H26:.I26])" office:value-type="float" office:value="684598" calcext:value-type="float">
            <text:p><text:s/>684,598 </text:p>
          </table:table-cell>
          <table:table-cell table:style-name="ce34" office:value-type="float" office:value="8219" calcext:value-type="float">
            <text:p><text:s/>8,219 </text:p>
          </table:table-cell>
          <table:table-cell table:style-name="ce34" office:value-type="float" office:value="532340" calcext:value-type="float">
            <text:p><text:s/>532,340 </text:p>
          </table:table-cell>
          <table:table-cell table:style-name="ce34" office:value-type="float" office:value="144035" calcext:value-type="float">
            <text:p><text:s/>144,035 </text:p>
          </table:table-cell>
          <table:table-cell table:style-name="ce34" office:value-type="float" office:value="136255" calcext:value-type="float">
            <text:p><text:s/>136,2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K26:.L26])" office:value-type="float" office:value="3400" calcext:value-type="float">
            <text:p><text:s/>3,400 </text:p>
          </table:table-cell>
          <table:table-cell table:style-name="ce34" office:value-type="float" office:value="3396" calcext:value-type="float">
            <text:p><text:s/>3,39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N26:.O26])" office:value-type="float" office:value="345" calcext:value-type="float">
            <text:p><text:s/>345 </text:p>
          </table:table-cell>
          <table:table-cell table:style-name="ce34" office:value-type="float" office:value="306" calcext:value-type="float">
            <text:p><text:s/>30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2" table:formula="of:=SUM([.Q26:.R26])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13" calcext:value-type="float">
            <text:p><text:s/>613 </text:p>
          </table:table-cell>
          <table:table-cell table:style-name="ce42" table:formula="of:=SUM([.U26:.V26])" office:value-type="float" office:value="972" calcext:value-type="float">
            <text:p><text:s/>972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947" calcext:value-type="float">
            <text:p><text:s/>947 </text:p>
          </table:table-cell>
          <table:table-cell table:style-name="ce68" office:value-type="string" calcext:value-type="string">
            <text:p>March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>
            <text:p><text:span text:style-name="T12">     4</text:span><text:span text:style-name="T13">月</text:span></text:p>
          </table:table-cell>
          <table:table-cell table:style-name="ce25" table:formula="of:=SUM([.C27]+[.J27]+[.M27]++[.P27]+[.S27]+[.T27])" office:value-type="float" office:value="691875" calcext:value-type="float">
            <text:p><text:s/>691,875 </text:p>
          </table:table-cell>
          <table:table-cell table:style-name="ce25" table:formula="of:=SUM([.D27:.F27])+SUM([.H27:.I27])" office:value-type="float" office:value="686522" calcext:value-type="float">
            <text:p><text:s/>686,522 </text:p>
          </table:table-cell>
          <table:table-cell table:style-name="ce34" office:value-type="float" office:value="7903" calcext:value-type="float">
            <text:p><text:s/>7,903 </text:p>
          </table:table-cell>
          <table:table-cell table:style-name="ce34" office:value-type="float" office:value="534092" calcext:value-type="float">
            <text:p><text:s/>534,092 </text:p>
          </table:table-cell>
          <table:table-cell table:style-name="ce34" office:value-type="float" office:value="144523" calcext:value-type="float">
            <text:p><text:s/>144,523 </text:p>
          </table:table-cell>
          <table:table-cell table:style-name="ce34" office:value-type="float" office:value="136696" calcext:value-type="float">
            <text:p><text:s/>136,69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K27:.L27])" office:value-type="float" office:value="3412" calcext:value-type="float">
            <text:p><text:s/>3,412 </text:p>
          </table:table-cell>
          <table:table-cell table:style-name="ce34" office:value-type="float" office:value="3408" calcext:value-type="float">
            <text:p><text:s/>3,408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N27:.O27])" office:value-type="float" office:value="345" calcext:value-type="float">
            <text:p><text:s/>345 </text:p>
          </table:table-cell>
          <table:table-cell table:style-name="ce34" office:value-type="float" office:value="306" calcext:value-type="float">
            <text:p><text:s/>30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2" table:formula="of:=SUM([.Q27:.R27])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15" calcext:value-type="float">
            <text:p><text:s/>615 </text:p>
          </table:table-cell>
          <table:table-cell table:style-name="ce42" table:formula="of:=SUM([.U27:.V27])" office:value-type="float" office:value="972" calcext:value-type="float">
            <text:p><text:s/>972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947" calcext:value-type="float">
            <text:p><text:s/>947 </text:p>
          </table:table-cell>
          <table:table-cell table:style-name="ce68" office:value-type="string" calcext:value-type="string">
            <text:p>April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>
            <text:p><text:span text:style-name="T12">     5</text:span><text:span text:style-name="T13">月</text:span></text:p>
          </table:table-cell>
          <table:table-cell table:style-name="ce25" table:formula="of:=SUM([.C28]+[.J28]+[.M28]++[.P28]+[.S28]+[.T28])" office:value-type="float" office:value="693534" calcext:value-type="float">
            <text:p><text:s/>693,534 </text:p>
          </table:table-cell>
          <table:table-cell table:style-name="ce25" table:formula="of:=SUM([.D28:.F28])+SUM([.H28:.I28])" office:value-type="float" office:value="688167" calcext:value-type="float">
            <text:p><text:s/>688,167 </text:p>
          </table:table-cell>
          <table:table-cell table:style-name="ce34" office:value-type="float" office:value="7903" calcext:value-type="float">
            <text:p><text:s/>7,903 </text:p>
          </table:table-cell>
          <table:table-cell table:style-name="ce34" office:value-type="float" office:value="535269" calcext:value-type="float">
            <text:p><text:s/>535,269 </text:p>
          </table:table-cell>
          <table:table-cell table:style-name="ce34" office:value-type="float" office:value="144991" calcext:value-type="float">
            <text:p><text:s/>144,991 </text:p>
          </table:table-cell>
          <table:table-cell table:style-name="ce34" office:value-type="float" office:value="137154" calcext:value-type="float">
            <text:p><text:s/>137,15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K28:.L28])" office:value-type="float" office:value="3423" calcext:value-type="float">
            <text:p><text:s/>3,423 </text:p>
          </table:table-cell>
          <table:table-cell table:style-name="ce34" office:value-type="float" office:value="3419" calcext:value-type="float">
            <text:p><text:s/>3,419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N28:.O28])" office:value-type="float" office:value="345" calcext:value-type="float">
            <text:p><text:s/>345 </text:p>
          </table:table-cell>
          <table:table-cell table:style-name="ce34" office:value-type="float" office:value="306" calcext:value-type="float">
            <text:p><text:s/>30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2" table:formula="of:=SUM([.Q28:.R28])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17" calcext:value-type="float">
            <text:p><text:s/>617 </text:p>
          </table:table-cell>
          <table:table-cell table:style-name="ce42" table:formula="of:=SUM([.U28:.V28])" office:value-type="float" office:value="973" calcext:value-type="float">
            <text:p><text:s/>973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948" calcext:value-type="float">
            <text:p><text:s/>948 </text:p>
          </table:table-cell>
          <table:table-cell table:style-name="ce68" office:value-type="string" calcext:value-type="string">
            <text:p>May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>
            <text:p><text:span text:style-name="T12">     6</text:span><text:span text:style-name="T13">月</text:span></text:p>
          </table:table-cell>
          <table:table-cell table:style-name="ce25" table:formula="of:=SUM([.C29]+[.J29]+[.M29]++[.P29]+[.S29]+[.T29])" office:value-type="float" office:value="695229" calcext:value-type="float">
            <text:p><text:s/>695,229 </text:p>
          </table:table-cell>
          <table:table-cell table:style-name="ce25" table:formula="of:=SUM([.D29:.F29])+SUM([.H29:.I29])" office:value-type="float" office:value="689858" calcext:value-type="float">
            <text:p><text:s/>689,858 </text:p>
          </table:table-cell>
          <table:table-cell table:style-name="ce34" office:value-type="float" office:value="7905" calcext:value-type="float">
            <text:p><text:s/>7,905 </text:p>
          </table:table-cell>
          <table:table-cell table:style-name="ce34" office:value-type="float" office:value="536600" calcext:value-type="float">
            <text:p><text:s/>536,600 </text:p>
          </table:table-cell>
          <table:table-cell table:style-name="ce34" office:value-type="float" office:value="145349" calcext:value-type="float">
            <text:p><text:s/>145,349 </text:p>
          </table:table-cell>
          <table:table-cell table:style-name="ce34" office:value-type="float" office:value="137513" calcext:value-type="float">
            <text:p><text:s/>137,5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K29:.L29])" office:value-type="float" office:value="3431" calcext:value-type="float">
            <text:p><text:s/>3,431 </text:p>
          </table:table-cell>
          <table:table-cell table:style-name="ce34" office:value-type="float" office:value="3427" calcext:value-type="float">
            <text:p><text:s/>3,427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N29:.O29])" office:value-type="float" office:value="345" calcext:value-type="float">
            <text:p><text:s/>345 </text:p>
          </table:table-cell>
          <table:table-cell table:style-name="ce34" office:value-type="float" office:value="306" calcext:value-type="float">
            <text:p><text:s/>30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2" table:formula="of:=SUM([.Q29:.R29])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18" calcext:value-type="float">
            <text:p><text:s/>618 </text:p>
          </table:table-cell>
          <table:table-cell table:style-name="ce42" table:formula="of:=SUM([.U29:.V29])" office:value-type="float" office:value="968" calcext:value-type="float">
            <text:p><text:s/>968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943" calcext:value-type="float">
            <text:p><text:s/>943 </text:p>
          </table:table-cell>
          <table:table-cell table:style-name="ce68" office:value-type="string" calcext:value-type="string">
            <text:p>June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>
            <text:p><text:span text:style-name="T12">     7</text:span><text:span text:style-name="T13">月</text:span></text:p>
          </table:table-cell>
          <table:table-cell table:style-name="ce25" table:formula="of:=SUM([.C30]+[.J30]+[.M30]++[.P30]+[.S30]+[.T30])" office:value-type="float" office:value="696962" calcext:value-type="float">
            <text:p><text:s/>696,962 </text:p>
          </table:table-cell>
          <table:table-cell table:style-name="ce25" table:formula="of:=SUM([.D30:.F30])+SUM([.H30:.I30])" office:value-type="float" office:value="691580" calcext:value-type="float">
            <text:p><text:s/>691,580 </text:p>
          </table:table-cell>
          <table:table-cell table:style-name="ce34" office:value-type="float" office:value="7909" calcext:value-type="float">
            <text:p><text:s/>7,909 </text:p>
          </table:table-cell>
          <table:table-cell table:style-name="ce34" office:value-type="float" office:value="537902" calcext:value-type="float">
            <text:p><text:s/>537,902 </text:p>
          </table:table-cell>
          <table:table-cell table:style-name="ce34" office:value-type="float" office:value="145765" calcext:value-type="float">
            <text:p><text:s/>145,765 </text:p>
          </table:table-cell>
          <table:table-cell table:style-name="ce34" office:value-type="float" office:value="137933" calcext:value-type="float">
            <text:p><text:s/>137,93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K30:.L30])" office:value-type="float" office:value="3443" calcext:value-type="float">
            <text:p><text:s/>3,443 </text:p>
          </table:table-cell>
          <table:table-cell table:style-name="ce34" office:value-type="float" office:value="3439" calcext:value-type="float">
            <text:p><text:s/>3,439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N30:.O30])" office:value-type="float" office:value="345" calcext:value-type="float">
            <text:p><text:s/>345 </text:p>
          </table:table-cell>
          <table:table-cell table:style-name="ce34" office:value-type="float" office:value="306" calcext:value-type="float">
            <text:p><text:s/>30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2" table:formula="of:=SUM([.Q30:.R30])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19" calcext:value-type="float">
            <text:p><text:s/>619 </text:p>
          </table:table-cell>
          <table:table-cell table:style-name="ce42" table:formula="of:=SUM([.U30:.V30])" office:value-type="float" office:value="966" calcext:value-type="float">
            <text:p><text:s/>966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941" calcext:value-type="float">
            <text:p><text:s/>941 </text:p>
          </table:table-cell>
          <table:table-cell table:style-name="ce68" office:value-type="string" calcext:value-type="string">
            <text:p>July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>
            <text:p><text:span text:style-name="T12">     8</text:span><text:span text:style-name="T13">月</text:span></text:p>
          </table:table-cell>
          <table:table-cell table:style-name="ce25" table:formula="of:=SUM([.C31]+[.J31]+[.M31]++[.P31]+[.S31]+[.T31])" office:value-type="float" office:value="698070" calcext:value-type="float">
            <text:p><text:s/>698,070 </text:p>
          </table:table-cell>
          <table:table-cell table:style-name="ce25" table:formula="of:=SUM([.D31:.F31])+SUM([.H31:.I31])" office:value-type="float" office:value="692680" calcext:value-type="float">
            <text:p><text:s/>692,680 </text:p>
          </table:table-cell>
          <table:table-cell table:style-name="ce34" office:value-type="float" office:value="7909" calcext:value-type="float">
            <text:p><text:s/>7,909 </text:p>
          </table:table-cell>
          <table:table-cell table:style-name="ce34" office:value-type="float" office:value="538889" calcext:value-type="float">
            <text:p><text:s/>538,889 </text:p>
          </table:table-cell>
          <table:table-cell table:style-name="ce34" office:value-type="float" office:value="145878" calcext:value-type="float">
            <text:p><text:s/>145,878 </text:p>
          </table:table-cell>
          <table:table-cell table:style-name="ce34" office:value-type="float" office:value="138049" calcext:value-type="float">
            <text:p><text:s/>138,04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K31:.L31])" office:value-type="float" office:value="3458" calcext:value-type="float">
            <text:p><text:s/>3,458 </text:p>
          </table:table-cell>
          <table:table-cell table:style-name="ce34" office:value-type="float" office:value="3454" calcext:value-type="float">
            <text:p><text:s/>3,454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N31:.O31])" office:value-type="float" office:value="345" calcext:value-type="float">
            <text:p><text:s/>345 </text:p>
          </table:table-cell>
          <table:table-cell table:style-name="ce34" office:value-type="float" office:value="306" calcext:value-type="float">
            <text:p><text:s/>30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2" table:formula="of:=SUM([.Q31:.R31])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20" calcext:value-type="float">
            <text:p><text:s/>620 </text:p>
          </table:table-cell>
          <table:table-cell table:style-name="ce42" table:formula="of:=SUM([.U31:.V31])" office:value-type="float" office:value="958" calcext:value-type="float">
            <text:p><text:s/>958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933" calcext:value-type="float">
            <text:p><text:s/>933 </text:p>
          </table:table-cell>
          <table:table-cell table:style-name="ce68" office:value-type="string" calcext:value-type="string">
            <text:p>August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>
            <text:p><text:span text:style-name="T12">     9</text:span><text:span text:style-name="T13">月</text:span></text:p>
          </table:table-cell>
          <table:table-cell table:style-name="ce25" table:formula="of:=SUM([.C32]+[.J32]+[.M32]++[.P32]+[.S32]+[.T32])" office:value-type="float" office:value="699017" calcext:value-type="float">
            <text:p><text:s/>699,017 </text:p>
          </table:table-cell>
          <table:table-cell table:style-name="ce25" table:formula="of:=SUM([.D32:.F32])+SUM([.H32:.I32])" office:value-type="float" office:value="693618" calcext:value-type="float">
            <text:p><text:s/>693,618 </text:p>
          </table:table-cell>
          <table:table-cell table:style-name="ce34" office:value-type="float" office:value="7910" calcext:value-type="float">
            <text:p><text:s/>7,910 </text:p>
          </table:table-cell>
          <table:table-cell table:style-name="ce34" office:value-type="float" office:value="539899" calcext:value-type="float">
            <text:p><text:s/>539,899 </text:p>
          </table:table-cell>
          <table:table-cell table:style-name="ce34" office:value-type="float" office:value="145805" calcext:value-type="float">
            <text:p><text:s/>145,805 </text:p>
          </table:table-cell>
          <table:table-cell table:style-name="ce34" office:value-type="float" office:value="137963" calcext:value-type="float">
            <text:p><text:s/>137,96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K32:.L32])" office:value-type="float" office:value="3466" calcext:value-type="float">
            <text:p><text:s/>3,466 </text:p>
          </table:table-cell>
          <table:table-cell table:style-name="ce34" office:value-type="float" office:value="3462" calcext:value-type="float">
            <text:p><text:s/>3,462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N32:.O32])" office:value-type="float" office:value="345" calcext:value-type="float">
            <text:p><text:s/>345 </text:p>
          </table:table-cell>
          <table:table-cell table:style-name="ce34" office:value-type="float" office:value="306" calcext:value-type="float">
            <text:p><text:s/>30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2" table:formula="of:=SUM([.Q32:.R32])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22" calcext:value-type="float">
            <text:p><text:s/>622 </text:p>
          </table:table-cell>
          <table:table-cell table:style-name="ce42" table:formula="of:=SUM([.U32:.V32])" office:value-type="float" office:value="957" calcext:value-type="float">
            <text:p><text:s/>957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932" calcext:value-type="float">
            <text:p><text:s/>932 </text:p>
          </table:table-cell>
          <table:table-cell table:style-name="ce68" office:value-type="string" calcext:value-type="string">
            <text:p>September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>
            <text:p><text:span text:style-name="T12">   10</text:span><text:span text:style-name="T13">月</text:span></text:p>
          </table:table-cell>
          <table:table-cell table:style-name="ce25" table:formula="of:=SUM([.C33]+[.J33]+[.M33]++[.P33]+[.S33]+[.T33])" office:value-type="float" office:value="701675" calcext:value-type="float">
            <text:p><text:s/>701,675 </text:p>
          </table:table-cell>
          <table:table-cell table:style-name="ce25" table:formula="of:=SUM([.D33:.F33])+SUM([.H33:.I33])" office:value-type="float" office:value="696266" calcext:value-type="float">
            <text:p><text:s/>696,266 </text:p>
          </table:table-cell>
          <table:table-cell table:style-name="ce34" office:value-type="float" office:value="7913" calcext:value-type="float">
            <text:p><text:s/>7,913 </text:p>
          </table:table-cell>
          <table:table-cell table:style-name="ce34" office:value-type="float" office:value="541809" calcext:value-type="float">
            <text:p><text:s/>541,809 </text:p>
          </table:table-cell>
          <table:table-cell table:style-name="ce34" office:value-type="float" office:value="146540" calcext:value-type="float">
            <text:p><text:s/>146,540 </text:p>
          </table:table-cell>
          <table:table-cell table:style-name="ce34" office:value-type="float" office:value="138693" calcext:value-type="float">
            <text:p><text:s/>138,69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K33:.L33])" office:value-type="float" office:value="3474" calcext:value-type="float">
            <text:p><text:s/>3,474 </text:p>
          </table:table-cell>
          <table:table-cell table:style-name="ce34" office:value-type="float" office:value="3470" calcext:value-type="float">
            <text:p><text:s/>3,47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2" table:formula="of:=SUM([.N33:.O33])" office:value-type="float" office:value="345" calcext:value-type="float">
            <text:p><text:s/>345 </text:p>
          </table:table-cell>
          <table:table-cell table:style-name="ce34" office:value-type="float" office:value="306" calcext:value-type="float">
            <text:p><text:s/>30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42" table:formula="of:=SUM([.Q33:.R33])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21" calcext:value-type="float">
            <text:p><text:s/>621 </text:p>
          </table:table-cell>
          <table:table-cell table:style-name="ce42" table:formula="of:=SUM([.U33:.V33])" office:value-type="float" office:value="960" calcext:value-type="float">
            <text:p><text:s/>960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935" calcext:value-type="float">
            <text:p><text:s/>935 </text:p>
          </table:table-cell>
          <table:table-cell table:style-name="ce68" office:value-type="string" calcext:value-type="string">
            <text:p>October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>
            <text:p><text:span text:style-name="T12">   11</text:span><text:span text:style-name="T13">月</text:span></text:p>
          </table:table-cell>
          <table:table-cell table:style-name="ce25" table:formula="of:=SUM([.C34]+[.J34]+[.M34]++[.P34]+[.S34]+[.T34])" office:value-type="float" office:value="705303" calcext:value-type="float">
            <text:p><text:s/>705,303 </text:p>
          </table:table-cell>
          <table:table-cell table:style-name="ce25" table:formula="of:=SUM([.D34:.F34])+SUM([.H34:.I34])" office:value-type="float" office:value="699885" calcext:value-type="float">
            <text:p><text:s/>699,885 </text:p>
          </table:table-cell>
          <table:table-cell table:style-name="ce34" office:value-type="float" office:value="7915" calcext:value-type="float">
            <text:p><text:s/>7,915 </text:p>
          </table:table-cell>
          <table:table-cell table:style-name="ce34" office:value-type="float" office:value="545025" calcext:value-type="float">
            <text:p><text:s/>545,025 </text:p>
          </table:table-cell>
          <table:table-cell table:style-name="ce34" office:value-type="float" office:value="146941" calcext:value-type="float">
            <text:p><text:s/>146,941 </text:p>
          </table:table-cell>
          <table:table-cell table:style-name="ce34" office:value-type="float" office:value="139087" calcext:value-type="float">
            <text:p><text:s/>139,08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25" table:formula="of:=SUM([.K34:.L34])" office:value-type="float" office:value="3485" calcext:value-type="float">
            <text:p><text:s/>3,485 </text:p>
          </table:table-cell>
          <table:table-cell table:style-name="ce34" office:value-type="float" office:value="3481" calcext:value-type="float">
            <text:p><text:s/>3,48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25" table:formula="of:=SUM([.N34:.O34])" office:value-type="float" office:value="345" calcext:value-type="float">
            <text:p><text:s/>345 </text:p>
          </table:table-cell>
          <table:table-cell table:style-name="ce34" office:value-type="float" office:value="306" calcext:value-type="float">
            <text:p><text:s/>30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25" table:formula="of:=SUM([.Q34:.R34])" office:value-type="float" office:value="9" calcext:value-type="float">
            <text:p><text:s/>9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20" calcext:value-type="float">
            <text:p><text:s/>620 </text:p>
          </table:table-cell>
          <table:table-cell table:style-name="ce25" table:formula="of:=SUM([.U34:.V34])" office:value-type="float" office:value="959" calcext:value-type="float">
            <text:p><text:s/>959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934" calcext:value-type="float">
            <text:p><text:s/>934 </text:p>
          </table:table-cell>
          <table:table-cell table:style-name="ce68" office:value-type="string" calcext:value-type="string">
            <text:p>November</text:p>
          </table:table-cell>
          <table:table-cell table:number-columns-repeated="1001"/>
        </table:table-row>
        <table:table-row table:style-name="ro8">
          <table:table-cell table:style-name="ce14" office:value-type="string" calcext:value-type="string">
            <text:p><text:span text:style-name="T12">   12</text:span><text:span text:style-name="T13">月</text:span></text:p>
          </table:table-cell>
          <table:table-cell table:style-name="ce26" table:formula="of:=SUM([.C35]+[.J35]+[.M35]++[.P35]+[.S35]+[.T35])" office:value-type="float" office:value="706599" calcext:value-type="float">
            <text:p><text:s/>706,599 </text:p>
          </table:table-cell>
          <table:table-cell table:style-name="ce32" table:formula="of:=SUM([.D35:.F35])+SUM([.H35:.I35])" office:value-type="float" office:value="701150" calcext:value-type="float">
            <text:p><text:s/>701,150 </text:p>
          </table:table-cell>
          <table:table-cell table:style-name="ce35" office:value-type="float" office:value="7807" calcext:value-type="float">
            <text:p><text:s/>7,807 </text:p>
          </table:table-cell>
          <table:table-cell table:style-name="ce35" office:value-type="float" office:value="545947" calcext:value-type="float">
            <text:p><text:s/>545,947 </text:p>
          </table:table-cell>
          <table:table-cell table:style-name="ce35" office:value-type="float" office:value="147392" calcext:value-type="float">
            <text:p><text:s/>147,392 </text:p>
          </table:table-cell>
          <table:table-cell table:style-name="ce35" office:value-type="float" office:value="139603" calcext:value-type="float">
            <text:p><text:s/>139,60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2" table:formula="of:=SUM([.K35:.L35])" office:value-type="float" office:value="3511" calcext:value-type="float">
            <text:p><text:s/>3,511 </text:p>
          </table:table-cell>
          <table:table-cell table:style-name="ce35" office:value-type="float" office:value="3507" calcext:value-type="float">
            <text:p><text:s/>3,50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2" table:formula="of:=SUM([.N35:.O35])" office:value-type="float" office:value="345" calcext:value-type="float">
            <text:p><text:s/>345 </text:p>
          </table:table-cell>
          <table:table-cell table:style-name="ce35" office:value-type="float" office:value="306" calcext:value-type="float">
            <text:p><text:s/>306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2" table:formula="of:=SUM([.Q35:.R35])" office:value-type="float" office:value="9" calcext:value-type="float">
            <text:p><text:s/>9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620" calcext:value-type="float">
            <text:p><text:s/>620 </text:p>
          </table:table-cell>
          <table:table-cell table:style-name="ce32" table:formula="of:=SUM([.U35:.V35])" office:value-type="float" office:value="964" calcext:value-type="float">
            <text:p><text:s/>964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62" office:value-type="float" office:value="939" calcext:value-type="float">
            <text:p><text:s/>939 </text:p>
          </table:table-cell>
          <table:table-cell table:style-name="ce69" office:value-type="string" calcext:value-type="string">
            <text:p>December</text:p>
          </table:table-cell>
          <table:table-cell table:number-columns-repeated="1001"/>
        </table:table-row>
        <table:table-row table:style-name="ro9">
          <table:table-cell table:style-name="ce15" office:value-type="string" calcext:value-type="string">
            <text:p>備註：社福外勞單位係指家庭僱用外籍幫傭與外籍看護工的投保單位。</text:p>
          </table:table-cell>
          <table:table-cell table:style-name="ce27"/>
          <table:table-cell table:number-columns-repeated="10"/>
          <table:table-cell table:style-name="ce49" office:value-type="string" calcext:value-type="string">
            <text:p>Note<text:span text:style-name="T16">：</text:span><text:span text:style-name="T17">Social service foreign labor units refer to insured units of families that employ foreign housekeepers or caretakers.</text:span></text:p>
          </table:table-cell>
          <table:table-cell table:style-name="ce16"/>
          <table:table-cell table:style-name="ce28" table:number-columns-repeated="2"/>
          <table:table-cell table:number-columns-repeated="1008"/>
        </table:table-row>
        <table:table-row table:style-name="ro3">
          <table:table-cell/>
          <table:table-cell table:style-name="ce27"/>
          <table:table-cell table:number-columns-repeated="10"/>
          <table:table-cell table:style-name="ce50"/>
          <table:table-cell table:style-name="ce16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1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75">
          <table:table-cell table:style-name="ce18" table:number-columns-repeated="2"/>
          <table:table-cell table:number-columns-repeated="1022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88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0:16:23.1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篇名" style:display-name="PageStyle_篇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1-01-04T10:53:05.225000000</dc:date>
    <meta:print-date>2011-09-08T16:34:16</meta:print-date>
    <meta:generator>LibreOffice/6.4.7.2$Windows_X86_64 LibreOffice_project/639b8ac485750d5696d7590a72ef1b496725cfb5</meta:generator>
    <meta:editing-duration>PT26M31S</meta:editing-duration>
    <meta:editing-cycles>1</meta:editing-cycles>
    <meta:document-statistic meta:table-count="2" meta:cell-count="683" meta:object-count="0"/>
  </office:meta>
</office:document-meta>
</file>