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3.657cm"/>
    </style:style>
    <style:style style:name="co11" style:family="table-column">
      <style:table-column-properties fo:break-before="auto" style:column-width="4.681cm"/>
    </style:style>
    <style:style style:name="co12" style:family="table-column">
      <style:table-column-properties fo:break-before="auto" style:column-width="2.82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-1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1"/>
        <table:table-column table:style-name="co3" table:number-columns-repeated="2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6" table:default-cell-style-name="ce3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<text:span text:style-name="T1"> 10</text:span><text:span text:style-name="T2">　行政院衛生署中央健康保險局財務資金流量概況</text:span></text:p>
          </table:table-cell>
          <table:covered-table-cell table:number-columns-repeated="4" table:style-name="ce13"/>
          <table:table-cell table:style-name="ce145" office:value-type="string" calcext:value-type="string" table:number-columns-spanned="5" table:number-rows-spanned="1">
            <text:p>Table 10 <text:s/>Financial Cash Flow of BNHI, Department of Health</text:p>
          </table:table-cell>
          <table:covered-table-cell table:number-columns-repeated="4" table:style-name="ce145"/>
          <table:table-cell table:style-name="ce60" table:number-columns-repeated="3"/>
          <table:table-cell table:number-columns-repeated="1011"/>
        </table:table-row>
        <table:table-row table:style-name="ro1">
          <table:table-cell table:style-name="ce3" table:number-columns-repeated="4"/>
          <table:table-cell table:style-name="ce31" table:number-columns-repeated="2"/>
          <table:table-cell table:style-name="ce40" office:value-type="string" calcext:value-type="string">
            <text:p><text:s text:c="25"/></text:p>
          </table:table-cell>
          <table:table-cell/>
          <table:table-cell table:style-name="ce49" table:number-columns-repeated="2"/>
          <table:table-cell table:style-name="ce60" table:number-columns-repeated="3"/>
          <table:table-cell table:number-columns-repeated="1011"/>
        </table:table-row>
        <table:table-row table:style-name="ro2">
          <table:table-cell table:style-name="ce36" office:value-type="string" calcext:value-type="string" table:number-columns-spanned="5" table:number-rows-spanned="1">
            <text:p><text:span text:style-name="T3">中華民國</text:span><text:span text:style-name="T4">84</text:span><text:span text:style-name="T5">年至</text:span><text:span text:style-name="T4">99</text:span><text:span text:style-name="T5">年</text:span></text:p>
          </table:table-cell>
          <table:covered-table-cell table:number-columns-repeated="4" table:style-name="ce36"/>
          <table:table-cell table:style-name="ce36" office:value-type="string" calcext:value-type="string" table:number-columns-spanned="5" table:number-rows-spanned="1">
            <text:p>1995<text:span text:style-name="T14"> - 2010</text:span></text:p>
          </table:table-cell>
          <table:covered-table-cell table:number-columns-repeated="4" table:style-name="ce36"/>
          <table:table-cell table:style-name="ce60" table:number-columns-repeated="3"/>
          <table:table-cell table:number-columns-repeated="1011"/>
        </table:table-row>
        <table:table-row table:style-name="ro2">
          <table:table-cell table:style-name="ce5" office:value-type="string" calcext:value-type="string">
            <text:p>單位：新台幣千元</text:p>
          </table:table-cell>
          <table:table-cell table:style-name="ce12"/>
          <table:table-cell table:style-name="ce22"/>
          <table:table-cell table:style-name="ce28"/>
          <table:table-cell table:style-name="ce12" table:number-columns-repeated="2"/>
          <table:table-cell table:style-name="ce41" table:number-columns-repeated="2"/>
          <table:table-cell table:style-name="ce12"/>
          <table:table-cell table:style-name="ce52" office:value-type="string" calcext:value-type="string">
            <text:p>Unit : NT$1,000</text:p>
          </table:table-cell>
          <table:table-cell table:style-name="ce61"/>
          <table:table-cell table:style-name="ce12"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3">
            <text:p>年（月）別<text:span text:style-name="T6"> </text:span></text:p>
          </table:table-cell>
          <table:table-cell table:style-name="ce14" office:value-type="string" calcext:value-type="string" table:number-columns-spanned="4" table:number-rows-spanned="1">
            <text:p>收<text:span text:style-name="T6">                                  </text:span><text:span text:style-name="T12">入</text:span></text:p>
          </table:table-cell>
          <table:covered-table-cell table:number-columns-repeated="3" table:style-name="ce23"/>
          <table:table-cell table:style-name="ce37" office:value-type="string" calcext:value-type="string" table:number-columns-spanned="4" table:number-rows-spanned="1">
            <text:p>Revenues</text:p>
          </table:table-cell>
          <table:covered-table-cell table:number-columns-repeated="3" table:style-name="ce42"/>
          <table:table-cell table:style-name="ce53" office:value-type="string" calcext:value-type="string" table:number-columns-spanned="1" table:number-rows-spanned="3">
            <text:p>Year or Month</text:p>
          </table:table-cell>
          <table:table-cell table:style-name="ce60"/>
          <table:table-cell table:style-name="ce12" table:number-columns-repeated="1013"/>
        </table:table-row>
        <table:table-row table:style-name="ro4">
          <table:covered-table-cell table:style-name="ce7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政府保險費補助款</text:p>
          </table:table-cell>
          <table:table-cell table:style-name="ce29" office:value-type="string" calcext:value-type="string">
            <text:p>被保險人暨投</text:p>
            <text:p><text:span text:style-name="T12">保單位保險費</text:span></text:p>
          </table:table-cell>
          <table:table-cell table:style-name="ce32" office:value-type="string" calcext:value-type="string" table:number-columns-spanned="1" table:number-rows-spanned="2">
            <text:p><text:span text:style-name="T13">資金運用收益</text:span></text:p>
            <text:p><text:span text:style-name="T6">Investment Income </text:span></text:p>
          </table:table-cell>
          <table:table-cell table:style-name="ce32" office:value-type="string" calcext:value-type="string" table:number-columns-spanned="1" table:number-rows-spanned="2">
            <text:p><text:span text:style-name="T13">代辦醫療收入</text:span></text:p>
            <text:p><text:span text:style-name="T15">Income from Service on Behalf of Other Agencies</text:span></text:p>
          </table:table-cell>
          <table:table-cell table:style-name="ce32" office:value-type="string" calcext:value-type="string" table:number-columns-spanned="1" table:number-rows-spanned="2">
            <text:p><text:span text:style-name="T13">代位求償收入</text:span></text:p>
            <text:p><text:span text:style-name="T15">Income from </text:span></text:p>
            <text:p><text:span text:style-name="T15">Subrogation Right</text:span></text:p>
          </table:table-cell>
          <table:table-cell table:style-name="ce29" office:value-type="string" calcext:value-type="string">
            <text:p>公益彩券、運動彩券及</text:p>
            <text:p>菸品健康福利捐</text:p>
          </table:table-cell>
          <table:table-cell table:style-name="ce50" office:value-type="string" calcext:value-type="string">
            <text:p>其他收入</text:p>
          </table:table-cell>
          <table:covered-table-cell table:style-name="ce54"/>
          <table:table-cell table:style-name="ce60"/>
          <table:table-cell table:style-name="ce12" table:number-columns-repeated="1013"/>
        </table:table-row>
        <table:table-row table:style-name="ro5"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Government Subsidies</text:p>
          </table:table-cell>
          <table:table-cell table:style-name="ce30" office:value-type="string" calcext:value-type="string">
            <text:p>Premium from Insureds and Group Insurance Applicants </text:p>
          </table:table-cell>
          <table:covered-table-cell table:number-columns-repeated="3" table:style-name="ce33"/>
          <table:table-cell table:style-name="ce30" office:value-type="string" calcext:value-type="string">
            <text:p>Lottery Income &amp; </text:p>
            <text:p>Contribution for Tobacco</text:p>
          </table:table-cell>
          <table:table-cell table:style-name="ce51" office:value-type="string" calcext:value-type="string">
            <text:p>Others</text:p>
          </table:table-cell>
          <table:covered-table-cell table:style-name="ce55"/>
          <table:table-cell table:style-name="ce60"/>
          <table:table-cell table:style-name="ce62" table:number-columns-repeated="1013"/>
        </table:table-row>
        <table:table-row table:style-name="ro6">
          <table:table-cell table:style-name="ce9" office:value-type="string" calcext:value-type="string">
            <text:p><text:span text:style-name="T7">84</text:span><text:span text:style-name="T8">年</text:span></text:p>
          </table:table-cell>
          <table:table-cell table:number-columns-repeated="8" table:style-name="ce17" office:value-type="string" calcext:value-type="string">
            <text:p>…</text:p>
          </table:table-cell>
          <table:table-cell table:style-name="ce56" office:value-type="string" calcext:value-type="string">
            <text:p>1995</text:p>
          </table:table-cell>
          <table:table-cell table:style-name="ce60"/>
          <table:table-cell table:style-name="ce62" table:number-columns-repeated="1013"/>
        </table:table-row>
        <table:table-row table:style-name="ro6">
          <table:table-cell table:style-name="ce9" office:value-type="string" calcext:value-type="string">
            <text:p><text:span text:style-name="T7">85</text:span><text:span text:style-name="T8">年</text:span></text:p>
          </table:table-cell>
          <table:table-cell table:style-name="ce18" table:formula="of:=SUM([.C9:.I9])" office:value-type="float" office:value="249364155585" calcext:value-type="float">
            <text:p>249,364,156</text:p>
          </table:table-cell>
          <table:table-cell table:style-name="ce25" office:value-type="float" office:value="71154490499" calcext:value-type="float">
            <text:p>71,154,490</text:p>
          </table:table-cell>
          <table:table-cell table:style-name="ce25" office:value-type="float" office:value="176543803900" calcext:value-type="float">
            <text:p>176,543,804</text:p>
          </table:table-cell>
          <table:table-cell table:style-name="ce25" office:value-type="float" office:value="674809866" calcext:value-type="float">
            <text:p>674,810</text:p>
          </table:table-cell>
          <table:table-cell table:style-name="ce25" office:value-type="float" office:value="991051320" calcext:value-type="float">
            <text:p>991,051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7" office:value-type="float" office:value="1996" calcext:value-type="float">
            <text:p>1996</text:p>
          </table:table-cell>
          <table:table-cell table:style-name="ce60"/>
          <table:table-cell table:style-name="ce62" table:number-columns-repeated="1013"/>
        </table:table-row>
        <table:table-row table:style-name="ro6">
          <table:table-cell table:style-name="ce9" office:value-type="string" calcext:value-type="string">
            <text:p><text:span text:style-name="T7">86</text:span><text:span text:style-name="T9">年</text:span></text:p>
          </table:table-cell>
          <table:table-cell table:style-name="ce18" table:formula="of:=SUM([.C10:.I10])" office:value-type="float" office:value="253229807769" calcext:value-type="float">
            <text:p>253,229,808</text:p>
          </table:table-cell>
          <table:table-cell table:style-name="ce25" office:value-type="float" office:value="78933224512" calcext:value-type="float">
            <text:p>78,933,225</text:p>
          </table:table-cell>
          <table:table-cell table:style-name="ce25" office:value-type="float" office:value="168489308458" calcext:value-type="float">
            <text:p>168,489,308</text:p>
          </table:table-cell>
          <table:table-cell table:style-name="ce25" office:value-type="float" office:value="2695395693" calcext:value-type="float">
            <text:p>2,695,396</text:p>
          </table:table-cell>
          <table:table-cell table:style-name="ce25" office:value-type="float" office:value="2713986240" calcext:value-type="float">
            <text:p>2,713,986</text:p>
          </table:table-cell>
          <table:table-cell table:style-name="ce25" office:value-type="float" office:value="65703" calcext:value-type="float">
            <text:p>66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5" office:value-type="float" office:value="397827163" calcext:value-type="float">
            <text:p>397,827</text:p>
          </table:table-cell>
          <table:table-cell table:style-name="ce57" office:value-type="string" calcext:value-type="string">
            <text:p>1997</text:p>
          </table:table-cell>
          <table:table-cell table:style-name="ce60"/>
          <table:table-cell table:style-name="ce62" table:number-columns-repeated="1013"/>
        </table:table-row>
        <table:table-row table:style-name="ro6">
          <table:table-cell table:style-name="ce9" office:value-type="string" calcext:value-type="string">
            <text:p><text:span text:style-name="T7">87</text:span><text:span text:style-name="T9">年</text:span></text:p>
          </table:table-cell>
          <table:table-cell table:style-name="ce18" table:formula="of:=SUM([.C11:.I11])" office:value-type="float" office:value="260698462082" calcext:value-type="float">
            <text:p>260,698,462</text:p>
          </table:table-cell>
          <table:table-cell table:style-name="ce18" office:value-type="float" office:value="70273810554" calcext:value-type="float">
            <text:p>70,273,811</text:p>
          </table:table-cell>
          <table:table-cell table:style-name="ce18" office:value-type="float" office:value="181083642108" calcext:value-type="float">
            <text:p>181,083,642</text:p>
          </table:table-cell>
          <table:table-cell table:style-name="ce18" table:formula="of:=2010473068+1000376383-16001644" office:value-type="float" office:value="2994847807" calcext:value-type="float">
            <text:p>2,994,848</text:p>
          </table:table-cell>
          <table:table-cell table:style-name="ce18" office:value-type="float" office:value="6217814062" calcext:value-type="float">
            <text:p>6,217,814</text:p>
          </table:table-cell>
          <table:table-cell table:style-name="ce18" office:value-type="float" office:value="128347551" calcext:value-type="float">
            <text:p>128,348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7" office:value-type="float" office:value="1998" calcext:value-type="float">
            <text:p>1998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88</text:span><text:span text:style-name="T8">年</text:span></text:p>
          </table:table-cell>
          <table:table-cell table:style-name="ce18" table:formula="of:=SUM([.C12:.I12])" office:value-type="float" office:value="264871728019" calcext:value-type="float">
            <text:p>264,871,728</text:p>
          </table:table-cell>
          <table:table-cell table:style-name="ce18" office:value-type="float" office:value="74306702505" calcext:value-type="float">
            <text:p>74,306,703</text:p>
          </table:table-cell>
          <table:table-cell table:style-name="ce18" office:value-type="float" office:value="183901668113" calcext:value-type="float">
            <text:p>183,901,668</text:p>
          </table:table-cell>
          <table:table-cell table:style-name="ce18" table:formula="of:=356038625+3792038+2413150756" office:value-type="float" office:value="2772981419" calcext:value-type="float">
            <text:p>2,772,981</text:p>
          </table:table-cell>
          <table:table-cell table:style-name="ce18" office:value-type="float" office:value="3224782910" calcext:value-type="float">
            <text:p>3,224,783</text:p>
          </table:table-cell>
          <table:table-cell table:style-name="ce18" office:value-type="float" office:value="650593072" calcext:value-type="float">
            <text:p>650,593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15000000" calcext:value-type="float">
            <text:p>15,000</text:p>
          </table:table-cell>
          <table:table-cell table:style-name="ce57" office:value-type="float" office:value="1999" calcext:value-type="float">
            <text:p>1999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89</text:span><text:span text:style-name="T8">年</text:span></text:p>
          </table:table-cell>
          <table:table-cell table:style-name="ce18" table:formula="of:=SUM([.C13:.I13])" office:value-type="float" office:value="279789163403" calcext:value-type="float">
            <text:p>279,789,163</text:p>
          </table:table-cell>
          <table:table-cell table:style-name="ce18" office:value-type="float" office:value="70778873401" calcext:value-type="float">
            <text:p>70,778,873</text:p>
          </table:table-cell>
          <table:table-cell table:style-name="ce18" office:value-type="float" office:value="195601376950" calcext:value-type="float">
            <text:p>195,601,377</text:p>
          </table:table-cell>
          <table:table-cell table:style-name="ce18" table:formula="of:=448026684+753173347" office:value-type="float" office:value="1201200031" calcext:value-type="float">
            <text:p>1,201,200</text:p>
          </table:table-cell>
          <table:table-cell table:style-name="ce18" office:value-type="float" office:value="7712359244" calcext:value-type="float">
            <text:p>7,712,359</text:p>
          </table:table-cell>
          <table:table-cell table:style-name="ce18" office:value-type="float" office:value="1384240963" calcext:value-type="float">
            <text:p>1,384,241</text:p>
          </table:table-cell>
          <table:table-cell table:style-name="ce46" office:value-type="float" office:value="277545128" calcext:value-type="float">
            <text:p>277,545</text:p>
          </table:table-cell>
          <table:table-cell table:style-name="ce46" office:value-type="float" office:value="2833567686" calcext:value-type="float">
            <text:p>2,833,568</text:p>
          </table:table-cell>
          <table:table-cell table:style-name="ce57" office:value-type="float" office:value="2000" calcext:value-type="float">
            <text:p>2000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0年</text:span></text:p>
          </table:table-cell>
          <table:table-cell table:style-name="ce18" table:formula="of:=SUM([.C14:.I14])" office:value-type="float" office:value="303711578214" calcext:value-type="float">
            <text:p>303,711,578</text:p>
          </table:table-cell>
          <table:table-cell table:style-name="ce18" office:value-type="float" office:value="91646368799" calcext:value-type="float">
            <text:p>91,646,369</text:p>
          </table:table-cell>
          <table:table-cell table:style-name="ce18" office:value-type="float" office:value="200683651193" calcext:value-type="float">
            <text:p>200,683,651</text:p>
          </table:table-cell>
          <table:table-cell table:style-name="ce18" table:formula="of:=194574211+476570322" office:value-type="float" office:value="671144533" calcext:value-type="float">
            <text:p>671,145</text:p>
          </table:table-cell>
          <table:table-cell table:style-name="ce18" office:value-type="float" office:value="7288775487" calcext:value-type="float">
            <text:p>7,288,775</text:p>
          </table:table-cell>
          <table:table-cell table:style-name="ce18" office:value-type="float" office:value="1272761780" calcext:value-type="float">
            <text:p>1,272,762</text:p>
          </table:table-cell>
          <table:table-cell table:style-name="ce46" office:value-type="float" office:value="110038422" calcext:value-type="float">
            <text:p>110,038</text:p>
          </table:table-cell>
          <table:table-cell table:style-name="ce46" table:formula="of:=1808838000+230000000" office:value-type="float" office:value="2038838000" calcext:value-type="float">
            <text:p>2,038,838</text:p>
          </table:table-cell>
          <table:table-cell table:style-name="ce57" office:value-type="float" office:value="2001" calcext:value-type="float">
            <text:p>2001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1年</text:span></text:p>
          </table:table-cell>
          <table:table-cell table:style-name="ce18" table:formula="of:=SUM([.C15:.I15])" office:value-type="float" office:value="301164577264" calcext:value-type="float">
            <text:p>301,164,577</text:p>
          </table:table-cell>
          <table:table-cell table:style-name="ce18" office:value-type="float" office:value="77671374437" calcext:value-type="float">
            <text:p>77,671,374</text:p>
          </table:table-cell>
          <table:table-cell table:style-name="ce18" office:value-type="float" office:value="208861993937" calcext:value-type="float">
            <text:p>208,861,994</text:p>
          </table:table-cell>
          <table:table-cell table:style-name="ce18" table:formula="of:=58783321-187882667+136389972" office:value-type="float" office:value="7290626" calcext:value-type="float">
            <text:p>7,291</text:p>
          </table:table-cell>
          <table:table-cell table:style-name="ce18" office:value-type="float" office:value="6758500207" calcext:value-type="float">
            <text:p>6,758,500</text:p>
          </table:table-cell>
          <table:table-cell table:style-name="ce18" office:value-type="float" office:value="1212908822" calcext:value-type="float">
            <text:p>1,212,909</text:p>
          </table:table-cell>
          <table:table-cell table:style-name="ce46" table:formula="of:=1401008318+4981746498" office:value-type="float" office:value="6382754816" calcext:value-type="float">
            <text:p>6,382,755</text:p>
          </table:table-cell>
          <table:table-cell table:style-name="ce46" table:formula="of:=119754419+150000000" office:value-type="float" office:value="269754419" calcext:value-type="float">
            <text:p>269,754</text:p>
          </table:table-cell>
          <table:table-cell table:style-name="ce57" office:value-type="float" office:value="2002" calcext:value-type="float">
            <text:p>2002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2年</text:span></text:p>
          </table:table-cell>
          <table:table-cell table:style-name="ce18" table:formula="of:=SUM([.C16:.I16])" office:value-type="float" office:value="340300000616" calcext:value-type="float">
            <text:p>340,300,001</text:p>
          </table:table-cell>
          <table:table-cell table:style-name="ce18" office:value-type="float" office:value="87984045798" calcext:value-type="float">
            <text:p>87,984,046</text:p>
          </table:table-cell>
          <table:table-cell table:style-name="ce18" office:value-type="float" office:value="234410545501" calcext:value-type="float">
            <text:p>234,410,546</text:p>
          </table:table-cell>
          <table:table-cell table:style-name="ce18" office:value-type="float" office:value="146482103" calcext:value-type="float">
            <text:p>146,482</text:p>
          </table:table-cell>
          <table:table-cell table:style-name="ce18" office:value-type="float" office:value="7996428247" calcext:value-type="float">
            <text:p>7,996,428</text:p>
          </table:table-cell>
          <table:table-cell table:style-name="ce18" office:value-type="float" office:value="1438624844" calcext:value-type="float">
            <text:p>1,438,625</text:p>
          </table:table-cell>
          <table:table-cell table:style-name="ce46" table:formula="of:=1151704642+7171908697" office:value-type="float" office:value="8323613339" calcext:value-type="float">
            <text:p>8,323,613</text:p>
          </table:table-cell>
          <table:table-cell table:style-name="ce46" office:value-type="float" office:value="260784" calcext:value-type="float">
            <text:p>261</text:p>
          </table:table-cell>
          <table:table-cell table:style-name="ce57" office:value-type="float" office:value="2003" calcext:value-type="float">
            <text:p>2003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3年</text:span></text:p>
          </table:table-cell>
          <table:table-cell table:style-name="ce18" table:formula="of:=SUM([.C17:.I17])" office:value-type="float" office:value="352927743989" calcext:value-type="float">
            <text:p>352,927,744</text:p>
          </table:table-cell>
          <table:table-cell table:style-name="ce18" office:value-type="float" office:value="94034019592" calcext:value-type="float">
            <text:p>94,034,020</text:p>
          </table:table-cell>
          <table:table-cell table:style-name="ce18" office:value-type="float" office:value="241036327085" calcext:value-type="float">
            <text:p>241,036,327</text:p>
          </table:table-cell>
          <table:table-cell table:style-name="ce18" office:value-type="float" office:value="130052172" calcext:value-type="float">
            <text:p>130,052</text:p>
          </table:table-cell>
          <table:table-cell table:style-name="ce18" office:value-type="float" office:value="7559850448" calcext:value-type="float">
            <text:p>7,559,850</text:p>
          </table:table-cell>
          <table:table-cell table:style-name="ce18" office:value-type="float" office:value="1467730084" calcext:value-type="float">
            <text:p>1,467,730</text:p>
          </table:table-cell>
          <table:table-cell table:style-name="ce46" office:value-type="float" office:value="8089764608" calcext:value-type="float">
            <text:p>8,089,765</text:p>
          </table:table-cell>
          <table:table-cell table:style-name="ce46" office:value-type="float" office:value="610000000" calcext:value-type="float">
            <text:p>610,000</text:p>
          </table:table-cell>
          <table:table-cell table:style-name="ce57" office:value-type="float" office:value="2004" calcext:value-type="float">
            <text:p>2004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4年</text:span></text:p>
          </table:table-cell>
          <table:table-cell table:style-name="ce18" table:formula="of:=SUM([.C18:.I18])" office:value-type="float" office:value="372014122980" calcext:value-type="float">
            <text:p>372,014,123</text:p>
          </table:table-cell>
          <table:table-cell table:style-name="ce18" office:value-type="float" office:value="93235610250" calcext:value-type="float">
            <text:p>93,235,610</text:p>
          </table:table-cell>
          <table:table-cell table:style-name="ce18" office:value-type="float" office:value="250736694990" calcext:value-type="float">
            <text:p>250,736,695</text:p>
          </table:table-cell>
          <table:table-cell table:style-name="ce34" office:value-type="float" office:value="-599033637" calcext:value-type="float">
            <text:p>(599,034)</text:p>
          </table:table-cell>
          <table:table-cell table:style-name="ce18" office:value-type="float" office:value="13796220825" calcext:value-type="float">
            <text:p>13,796,221</text:p>
          </table:table-cell>
          <table:table-cell table:style-name="ce18" office:value-type="float" office:value="1456769226" calcext:value-type="float">
            <text:p>1,456,769</text:p>
          </table:table-cell>
          <table:table-cell table:style-name="ce46" office:value-type="float" office:value="8296573719" calcext:value-type="float">
            <text:p>8,296,574</text:p>
          </table:table-cell>
          <table:table-cell table:style-name="ce46" office:value-type="float" office:value="5091287607" calcext:value-type="float">
            <text:p>5,091,288</text:p>
          </table:table-cell>
          <table:table-cell table:style-name="ce57" office:value-type="float" office:value="2005" calcext:value-type="float">
            <text:p>2005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5</text:span><text:span text:style-name="T9">年</text:span></text:p>
          </table:table-cell>
          <table:table-cell table:style-name="ce18" table:formula="of:=SUM([.C19:.I19])" office:value-type="float" office:value="389461701782" calcext:value-type="float">
            <text:p>389,461,702</text:p>
          </table:table-cell>
          <table:table-cell table:style-name="ce18" office:value-type="float" office:value="94165814475" calcext:value-type="float">
            <text:p>94,165,814</text:p>
          </table:table-cell>
          <table:table-cell table:style-name="ce18" office:value-type="float" office:value="264353993659" calcext:value-type="float">
            <text:p>264,353,994</text:p>
          </table:table-cell>
          <table:table-cell table:style-name="ce18" office:value-type="float" office:value="238605055" calcext:value-type="float">
            <text:p>238,605</text:p>
          </table:table-cell>
          <table:table-cell table:style-name="ce18" office:value-type="float" office:value="13251988905" calcext:value-type="float">
            <text:p>13,251,989</text:p>
          </table:table-cell>
          <table:table-cell table:style-name="ce18" office:value-type="float" office:value="1913059206" calcext:value-type="float">
            <text:p>1,913,059</text:p>
          </table:table-cell>
          <table:table-cell table:style-name="ce46" office:value-type="float" office:value="15470076298" calcext:value-type="float">
            <text:p>15,470,076</text:p>
          </table:table-cell>
          <table:table-cell table:style-name="ce46" office:value-type="float" office:value="68164184" calcext:value-type="float">
            <text:p>68,164</text:p>
          </table:table-cell>
          <table:table-cell table:style-name="ce57" office:value-type="float" office:value="2006" calcext:value-type="float">
            <text:p>2006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6</text:span><text:span text:style-name="T9">年</text:span></text:p>
          </table:table-cell>
          <table:table-cell table:style-name="ce18" table:formula="of:=SUM([.C20:.I20])" office:value-type="float" office:value="398745774707" calcext:value-type="float">
            <text:p>398,745,775</text:p>
          </table:table-cell>
          <table:table-cell table:style-name="ce18" office:value-type="float" office:value="96314580709" calcext:value-type="float">
            <text:p>96,314,581</text:p>
          </table:table-cell>
          <table:table-cell table:style-name="ce18" office:value-type="float" office:value="268272253488" calcext:value-type="float">
            <text:p>268,272,253</text:p>
          </table:table-cell>
          <table:table-cell table:style-name="ce18" table:formula="of:=193843768+29563127" office:value-type="float" office:value="223406895" calcext:value-type="float">
            <text:p>223,407</text:p>
          </table:table-cell>
          <table:table-cell table:style-name="ce18" office:value-type="float" office:value="13189557359" calcext:value-type="float">
            <text:p>13,189,557</text:p>
          </table:table-cell>
          <table:table-cell table:style-name="ce18" office:value-type="float" office:value="1622505490" calcext:value-type="float">
            <text:p>1,622,505</text:p>
          </table:table-cell>
          <table:table-cell table:style-name="ce46" office:value-type="float" office:value="19027588608" calcext:value-type="float">
            <text:p>19,027,589</text:p>
          </table:table-cell>
          <table:table-cell table:style-name="ce46" office:value-type="float" office:value="95882158" calcext:value-type="float">
            <text:p>95,882</text:p>
          </table:table-cell>
          <table:table-cell table:style-name="ce57" office:value-type="float" office:value="2007" calcext:value-type="float">
            <text:p>2007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7</text:span><text:span text:style-name="T8">年</text:span></text:p>
          </table:table-cell>
          <table:table-cell table:style-name="ce18" table:formula="of:=SUM([.C21:.I21])" office:value-type="float" office:value="411816501103" calcext:value-type="float">
            <text:p>411,816,501</text:p>
          </table:table-cell>
          <table:table-cell table:style-name="ce18" office:value-type="float" office:value="94496260586" calcext:value-type="float">
            <text:p>94,496,261</text:p>
          </table:table-cell>
          <table:table-cell table:style-name="ce18" office:value-type="float" office:value="278201325733" calcext:value-type="float">
            <text:p>278,201,326</text:p>
          </table:table-cell>
          <table:table-cell table:style-name="ce18" table:formula="of:=128858003+23560195" office:value-type="float" office:value="152418198" calcext:value-type="float">
            <text:p>152,418</text:p>
          </table:table-cell>
          <table:table-cell table:style-name="ce18" office:value-type="float" office:value="17843393790" calcext:value-type="float">
            <text:p>17,843,394</text:p>
          </table:table-cell>
          <table:table-cell table:style-name="ce18" office:value-type="float" office:value="2069296139" calcext:value-type="float">
            <text:p>2,069,296</text:p>
          </table:table-cell>
          <table:table-cell table:style-name="ce46" office:value-type="float" office:value="18984120985" calcext:value-type="float">
            <text:p>18,984,121</text:p>
          </table:table-cell>
          <table:table-cell table:style-name="ce46" office:value-type="float" office:value="69685672" calcext:value-type="float">
            <text:p>69,686</text:p>
          </table:table-cell>
          <table:table-cell table:style-name="ce57" office:value-type="float" office:value="2008" calcext:value-type="float">
            <text:p>2008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8年</text:span></text:p>
          </table:table-cell>
          <table:table-cell table:style-name="ce18" table:formula="of:=SUM([.C22:.I22])" office:value-type="float" office:value="410884541614" calcext:value-type="float">
            <text:p>410,884,542</text:p>
          </table:table-cell>
          <table:table-cell table:style-name="ce18" office:value-type="float" office:value="98177736449" calcext:value-type="float">
            <text:p>98,177,736</text:p>
          </table:table-cell>
          <table:table-cell table:style-name="ce18" office:value-type="float" office:value="273180126999" calcext:value-type="float">
            <text:p>273,180,127</text:p>
          </table:table-cell>
          <table:table-cell table:style-name="ce18" table:formula="of:=18050457+15202342" office:value-type="float" office:value="33252799" calcext:value-type="float">
            <text:p>33,253</text:p>
          </table:table-cell>
          <table:table-cell table:style-name="ce18" office:value-type="float" office:value="17306527788" calcext:value-type="float">
            <text:p>17,306,528</text:p>
          </table:table-cell>
          <table:table-cell table:style-name="ce18" office:value-type="float" office:value="2181739927" calcext:value-type="float">
            <text:p>2,181,740</text:p>
          </table:table-cell>
          <table:table-cell table:style-name="ce46" office:value-type="float" office:value="19686186881" calcext:value-type="float">
            <text:p>19,686,187</text:p>
          </table:table-cell>
          <table:table-cell table:style-name="ce46" office:value-type="float" office:value="318970771" calcext:value-type="float">
            <text:p>318,971</text:p>
          </table:table-cell>
          <table:table-cell table:style-name="ce57" office:value-type="float" office:value="2009" calcext:value-type="float">
            <text:p>2009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99</text:span><text:span text:style-name="T9">年</text:span></text:p>
          </table:table-cell>
          <table:table-cell table:style-name="ce18" table:formula="of:=SUM([.C23:.I23])" office:value-type="float" office:value="464458459054" calcext:value-type="float">
            <text:p>464,458,459</text:p>
          </table:table-cell>
          <table:table-cell table:style-name="ce18" table:formula="of:=SUM([.C24:.C35])" office:value-type="float" office:value="120049443936" calcext:value-type="float">
            <text:p>120,049,444</text:p>
          </table:table-cell>
          <table:table-cell table:style-name="ce18" table:formula="of:=SUM([.D24:.D35])" office:value-type="float" office:value="298947893346" calcext:value-type="float">
            <text:p>298,947,893</text:p>
          </table:table-cell>
          <table:table-cell table:style-name="ce18" table:formula="of:=SUM([.E24:.E35])" office:value-type="float" office:value="43233767" calcext:value-type="float">
            <text:p>43,234</text:p>
          </table:table-cell>
          <table:table-cell table:style-name="ce18" table:formula="of:=SUM([.F24:.F35])" office:value-type="float" office:value="17626078804" calcext:value-type="float">
            <text:p>17,626,079</text:p>
          </table:table-cell>
          <table:table-cell table:style-name="ce18" table:formula="of:=SUM([.G24:.G35])" office:value-type="float" office:value="2331383518" calcext:value-type="float">
            <text:p>2,331,384</text:p>
          </table:table-cell>
          <table:table-cell table:style-name="ce46" table:formula="of:=SUM([.H24:.H35])" office:value-type="float" office:value="24848276334" calcext:value-type="float">
            <text:p>24,848,276</text:p>
          </table:table-cell>
          <table:table-cell table:style-name="ce46" table:formula="of:=SUM([.I24:.I35])" office:value-type="float" office:value="612149349" calcext:value-type="float">
            <text:p>612,149</text:p>
          </table:table-cell>
          <table:table-cell table:style-name="ce57" office:value-type="float" office:value="2010" calcext:value-type="float">
            <text:p>2010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19" table:formula="of:=SUM([.C24:.I24])" office:value-type="float" office:value="48170754923" calcext:value-type="float">
            <text:p>48,170,755</text:p>
          </table:table-cell>
          <table:table-cell table:style-name="ce26" office:value-type="float" office:value="22805477941" calcext:value-type="float">
            <text:p>22,805,478</text:p>
          </table:table-cell>
          <table:table-cell table:style-name="ce26" office:value-type="float" office:value="22618612461" calcext:value-type="float">
            <text:p>22,618,612</text:p>
          </table:table-cell>
          <table:table-cell table:style-name="ce26" table:formula="of:=891924" office:value-type="float" office:value="891924" calcext:value-type="float">
            <text:p>892</text:p>
          </table:table-cell>
          <table:table-cell table:style-name="ce26" office:value-type="float" office:value="413014942" calcext:value-type="float">
            <text:p>413,015</text:p>
          </table:table-cell>
          <table:table-cell table:style-name="ce26" office:value-type="float" office:value="199486134" calcext:value-type="float">
            <text:p>199,486</text:p>
          </table:table-cell>
          <table:table-cell table:style-name="ce47" table:formula="of:=88452863+1993757824" office:value-type="float" office:value="2082210687" calcext:value-type="float">
            <text:p>2,082,211</text:p>
          </table:table-cell>
          <table:table-cell table:style-name="ce47" table:formula="of:=51060834" office:value-type="float" office:value="51060834" calcext:value-type="float">
            <text:p>51,061</text:p>
          </table:table-cell>
          <table:table-cell table:style-name="ce58" office:value-type="string" calcext:value-type="string">
            <text:p>January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19" table:formula="of:=SUM([.C25:.I25])" office:value-type="float" office:value="53934723781" calcext:value-type="float">
            <text:p>53,934,724</text:p>
          </table:table-cell>
          <table:table-cell table:style-name="ce26" office:value-type="float" office:value="28985440074" calcext:value-type="float">
            <text:p>28,985,440</text:p>
          </table:table-cell>
          <table:table-cell table:style-name="ce26" office:value-type="float" office:value="19981185335" calcext:value-type="float">
            <text:p>19,981,185</text:p>
          </table:table-cell>
          <table:table-cell table:style-name="ce26" table:formula="of:=2155762" office:value-type="float" office:value="2155762" calcext:value-type="float">
            <text:p>2,156</text:p>
          </table:table-cell>
          <table:table-cell table:style-name="ce26" office:value-type="float" office:value="1550000000" calcext:value-type="float">
            <text:p>1,550,000</text:p>
          </table:table-cell>
          <table:table-cell table:style-name="ce26" office:value-type="float" office:value="374279797" calcext:value-type="float">
            <text:p>374,280</text:p>
          </table:table-cell>
          <table:table-cell table:style-name="ce47" table:formula="of:=73356865+6839651+2739213782" office:value-type="float" office:value="2819410298" calcext:value-type="float">
            <text:p>2,819,410</text:p>
          </table:table-cell>
          <table:table-cell table:style-name="ce47" table:formula="of:=222252515" office:value-type="float" office:value="222252515" calcext:value-type="float">
            <text:p>222,253</text:p>
          </table:table-cell>
          <table:table-cell table:style-name="ce58" office:value-type="string" calcext:value-type="string">
            <text:p>February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19" table:formula="of:=SUM([.C26:.I26])" office:value-type="float" office:value="33512622718" calcext:value-type="float">
            <text:p>33,512,623</text:p>
          </table:table-cell>
          <table:table-cell table:style-name="ce26" office:value-type="float" office:value="4472924356" calcext:value-type="float">
            <text:p>4,472,924</text:p>
          </table:table-cell>
          <table:table-cell table:style-name="ce26" office:value-type="float" office:value="24409093167" calcext:value-type="float">
            <text:p>24,409,093</text:p>
          </table:table-cell>
          <table:table-cell table:style-name="ce26" table:formula="of:=1431084" office:value-type="float" office:value="1431084" calcext:value-type="float">
            <text:p>1,431</text:p>
          </table:table-cell>
          <table:table-cell table:style-name="ce26" office:value-type="float" office:value="2897188517" calcext:value-type="float">
            <text:p>2,897,189</text:p>
          </table:table-cell>
          <table:table-cell table:style-name="ce44" office:value-type="float" office:value="-6203389" calcext:value-type="float">
            <text:p>(6,203)</text:p>
          </table:table-cell>
          <table:table-cell table:style-name="ce35" table:formula="of:=110270261+535262+1596712620" office:value-type="float" office:value="1707518143" calcext:value-type="float">
            <text:p>1,707,518</text:p>
          </table:table-cell>
          <table:table-cell table:style-name="ce47" table:formula="of:=15423514+15247326" office:value-type="float" office:value="30670840" calcext:value-type="float">
            <text:p>30,671</text:p>
          </table:table-cell>
          <table:table-cell table:style-name="ce58" office:value-type="string" calcext:value-type="string">
            <text:p>March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19" table:formula="of:=SUM([.C27:.I27])" office:value-type="float" office:value="30572733947" calcext:value-type="float">
            <text:p>30,572,734</text:p>
          </table:table-cell>
          <table:table-cell table:style-name="ce26" office:value-type="float" office:value="1717691815" calcext:value-type="float">
            <text:p>1,717,692</text:p>
          </table:table-cell>
          <table:table-cell table:style-name="ce26" office:value-type="float" office:value="23254350203" calcext:value-type="float">
            <text:p>23,254,350</text:p>
          </table:table-cell>
          <table:table-cell table:style-name="ce26" table:formula="of:=1435113" office:value-type="float" office:value="1435113" calcext:value-type="float">
            <text:p>1,435</text:p>
          </table:table-cell>
          <table:table-cell table:style-name="ce26" office:value-type="float" office:value="3882401965" calcext:value-type="float">
            <text:p>3,882,402</text:p>
          </table:table-cell>
          <table:table-cell table:style-name="ce26" office:value-type="float" office:value="151684463" calcext:value-type="float">
            <text:p>151,684</text:p>
          </table:table-cell>
          <table:table-cell table:style-name="ce35" table:formula="of:=96393517+687480+1809469429" office:value-type="float" office:value="1906550426" calcext:value-type="float">
            <text:p>1,906,550</text:p>
          </table:table-cell>
          <table:table-cell table:style-name="ce44" office:value-type="float" office:value="-341380038" calcext:value-type="float">
            <text:p>(341,380)</text:p>
          </table:table-cell>
          <table:table-cell table:style-name="ce58" office:value-type="string" calcext:value-type="string">
            <text:p>April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19" table:formula="of:=SUM([.C28:.I28])" office:value-type="float" office:value="28799488588" calcext:value-type="float">
            <text:p>28,799,489</text:p>
          </table:table-cell>
          <table:table-cell table:style-name="ce26" office:value-type="float" office:value="3324522606" calcext:value-type="float">
            <text:p>3,324,523</text:p>
          </table:table-cell>
          <table:table-cell table:style-name="ce26" office:value-type="float" office:value="23107897854" calcext:value-type="float">
            <text:p>23,107,898</text:p>
          </table:table-cell>
          <table:table-cell table:style-name="ce26" table:formula="of:=554909" office:value-type="float" office:value="554909" calcext:value-type="float">
            <text:p>55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6" office:value-type="float" office:value="450517580" calcext:value-type="float">
            <text:p>450,518</text:p>
          </table:table-cell>
          <table:table-cell table:style-name="ce35" table:formula="of:=84148629+914840+1842021199" office:value-type="float" office:value="1927084668" calcext:value-type="float">
            <text:p>1,927,085</text:p>
          </table:table-cell>
          <table:table-cell table:style-name="ce44" table:formula="of:=-24361051+13272022" office:value-type="float" office:value="-11089029" calcext:value-type="float">
            <text:p>(11,089)</text:p>
          </table:table-cell>
          <table:table-cell table:style-name="ce58" office:value-type="string" calcext:value-type="string">
            <text:p>May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19" table:formula="of:=SUM([.C29:.I29])" office:value-type="float" office:value="31627726748" calcext:value-type="float">
            <text:p>31,627,727</text:p>
          </table:table-cell>
          <table:table-cell table:style-name="ce26" office:value-type="float" office:value="2824715080" calcext:value-type="float">
            <text:p>2,824,715</text:p>
          </table:table-cell>
          <table:table-cell table:style-name="ce26" office:value-type="float" office:value="26071598755" calcext:value-type="float">
            <text:p>26,071,599</text:p>
          </table:table-cell>
          <table:table-cell table:style-name="ce35" table:formula="of:=8809445+3818815" office:value-type="float" office:value="12628260" calcext:value-type="float">
            <text:p>12,628</text:p>
          </table:table-cell>
          <table:table-cell table:style-name="ce26" office:value-type="float" office:value="677250000" calcext:value-type="float">
            <text:p>677,250</text:p>
          </table:table-cell>
          <table:table-cell table:style-name="ce26" office:value-type="float" office:value="17424292" calcext:value-type="float">
            <text:p>17,424</text:p>
          </table:table-cell>
          <table:table-cell table:style-name="ce35" table:formula="of:=78179260+993744+1800724171" office:value-type="float" office:value="1879897175" calcext:value-type="float">
            <text:p>1,879,897</text:p>
          </table:table-cell>
          <table:table-cell table:style-name="ce47" table:formula="of:=144213186" office:value-type="float" office:value="144213186" calcext:value-type="float">
            <text:p>144,213</text:p>
          </table:table-cell>
          <table:table-cell table:style-name="ce58" office:value-type="string" calcext:value-type="string">
            <text:p>June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19" table:formula="of:=SUM([.C30:.I30])" office:value-type="float" office:value="44987227475" calcext:value-type="float">
            <text:p>44,987,227</text:p>
          </table:table-cell>
          <table:table-cell table:style-name="ce26" office:value-type="float" office:value="15758103962" calcext:value-type="float">
            <text:p>15,758,104</text:p>
          </table:table-cell>
          <table:table-cell table:style-name="ce26" office:value-type="float" office:value="24677291993" calcext:value-type="float">
            <text:p>24,677,292</text:p>
          </table:table-cell>
          <table:table-cell table:style-name="ce26" table:formula="of:=1554459" office:value-type="float" office:value="1554459" calcext:value-type="float">
            <text:p>1,554</text:p>
          </table:table-cell>
          <table:table-cell table:style-name="ce26" office:value-type="float" office:value="2225419350" calcext:value-type="float">
            <text:p>2,225,419</text:p>
          </table:table-cell>
          <table:table-cell table:style-name="ce26" office:value-type="float" office:value="308058816" calcext:value-type="float">
            <text:p>308,059</text:p>
          </table:table-cell>
          <table:table-cell table:style-name="ce35" table:formula="of:=77309196+1005769+1953961045" office:value-type="float" office:value="2032276010" calcext:value-type="float">
            <text:p>2,032,276</text:p>
          </table:table-cell>
          <table:table-cell table:style-name="ce44" table:formula="of:=-15477115" office:value-type="float" office:value="-15477115" calcext:value-type="float">
            <text:p>(15,477)</text:p>
          </table:table-cell>
          <table:table-cell table:style-name="ce58" office:value-type="string" calcext:value-type="string">
            <text:p>July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19" table:formula="of:=SUM([.C31:.I31])" office:value-type="float" office:value="50708901533" calcext:value-type="float">
            <text:p>50,708,902</text:p>
          </table:table-cell>
          <table:table-cell table:style-name="ce26" office:value-type="float" office:value="20651931278" calcext:value-type="float">
            <text:p>20,651,931</text:p>
          </table:table-cell>
          <table:table-cell table:style-name="ce26" office:value-type="float" office:value="26895498742" calcext:value-type="float">
            <text:p>26,895,499</text:p>
          </table:table-cell>
          <table:table-cell table:style-name="ce26" table:formula="of:=3917793" office:value-type="float" office:value="3917793" calcext:value-type="float">
            <text:p>3,918</text:p>
          </table:table-cell>
          <table:table-cell table:style-name="ce26" office:value-type="float" office:value="676406000" calcext:value-type="float">
            <text:p>676,406</text:p>
          </table:table-cell>
          <table:table-cell table:style-name="ce26" office:value-type="float" office:value="273101370" calcext:value-type="float">
            <text:p>273,101</text:p>
          </table:table-cell>
          <table:table-cell table:style-name="ce35" table:formula="of:=96846885+1166606+1951240073" office:value-type="float" office:value="2049253564" calcext:value-type="float">
            <text:p>2,049,254</text:p>
          </table:table-cell>
          <table:table-cell table:style-name="ce47" table:formula="of:=158792786" office:value-type="float" office:value="158792786" calcext:value-type="float">
            <text:p>158,793</text:p>
          </table:table-cell>
          <table:table-cell table:style-name="ce58" office:value-type="string" calcext:value-type="string">
            <text:p>August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19" table:formula="of:=SUM([.C32:.I32])" office:value-type="float" office:value="33223015694" calcext:value-type="float">
            <text:p>33,223,016</text:p>
          </table:table-cell>
          <table:table-cell table:style-name="ce26" office:value-type="float" office:value="4281473434" calcext:value-type="float">
            <text:p>4,281,473</text:p>
          </table:table-cell>
          <table:table-cell table:style-name="ce26" office:value-type="float" office:value="25803504753" calcext:value-type="float">
            <text:p>25,803,505</text:p>
          </table:table-cell>
          <table:table-cell table:style-name="ce26" table:formula="of:=2596753" office:value-type="float" office:value="2596753" calcext:value-type="float">
            <text:p>2,597</text:p>
          </table:table-cell>
          <table:table-cell table:style-name="ce26" office:value-type="float" office:value="1456630069" calcext:value-type="float">
            <text:p>1,456,630</text:p>
          </table:table-cell>
          <table:table-cell table:style-name="ce26" office:value-type="float" office:value="18140174" calcext:value-type="float">
            <text:p>18,140</text:p>
          </table:table-cell>
          <table:table-cell table:style-name="ce35" table:formula="of:=94607589+954624+1609959195" office:value-type="float" office:value="1705521408" calcext:value-type="float">
            <text:p>1,705,521</text:p>
          </table:table-cell>
          <table:table-cell table:style-name="ce44" table:formula="of:=-44850897" office:value-type="float" office:value="-44850897" calcext:value-type="float">
            <text:p>(44,851)</text:p>
          </table:table-cell>
          <table:table-cell table:style-name="ce58" office:value-type="string" calcext:value-type="string">
            <text:p>September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19" table:formula="of:=SUM([.C33:.I33])" office:value-type="float" office:value="34902251051" calcext:value-type="float">
            <text:p>34,902,251</text:p>
          </table:table-cell>
          <table:table-cell table:style-name="ce26" office:value-type="float" office:value="3658149967" calcext:value-type="float">
            <text:p>3,658,150</text:p>
          </table:table-cell>
          <table:table-cell table:style-name="ce26" office:value-type="float" office:value="26015094526" calcext:value-type="float">
            <text:p>26,015,095</text:p>
          </table:table-cell>
          <table:table-cell table:style-name="ce26" office:value-type="float" office:value="2730151" calcext:value-type="float">
            <text:p>2,730</text:p>
          </table:table-cell>
          <table:table-cell table:style-name="ce26" office:value-type="float" office:value="2321540000" calcext:value-type="float">
            <text:p>2,321,540</text:p>
          </table:table-cell>
          <table:table-cell table:style-name="ce26" office:value-type="float" office:value="316336512" calcext:value-type="float">
            <text:p>316,337</text:p>
          </table:table-cell>
          <table:table-cell table:style-name="ce35" table:formula="of:=92389184+882569+2314075305" office:value-type="float" office:value="2407347058" calcext:value-type="float">
            <text:p>2,407,347</text:p>
          </table:table-cell>
          <table:table-cell table:style-name="ce35" table:formula="of:=181052837" office:value-type="float" office:value="181052837" calcext:value-type="float">
            <text:p>181,053</text:p>
          </table:table-cell>
          <table:table-cell table:style-name="ce58" office:value-type="string" calcext:value-type="string">
            <text:p>October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19" table:formula="of:=SUM([.C34:.I34])" office:value-type="float" office:value="33265473051" calcext:value-type="float">
            <text:p>33,265,473</text:p>
          </table:table-cell>
          <table:table-cell table:style-name="ce26" office:value-type="float" office:value="4262593338" calcext:value-type="float">
            <text:p>4,262,593</text:p>
          </table:table-cell>
          <table:table-cell table:style-name="ce26" office:value-type="float" office:value="26314202394" calcext:value-type="float">
            <text:p>26,314,202</text:p>
          </table:table-cell>
          <table:table-cell table:style-name="ce26" office:value-type="float" office:value="552997" calcext:value-type="float">
            <text:p>553</text:p>
          </table:table-cell>
          <table:table-cell table:style-name="ce26" office:value-type="float" office:value="107674509" calcext:value-type="float">
            <text:p>107,675</text:p>
          </table:table-cell>
          <table:table-cell table:style-name="ce26" office:value-type="float" office:value="233727191" calcext:value-type="float">
            <text:p>233,727</text:p>
          </table:table-cell>
          <table:table-cell table:style-name="ce35" table:formula="of:=75352837+986052+2194106556" office:value-type="float" office:value="2270445445" calcext:value-type="float">
            <text:p>2,270,445</text:p>
          </table:table-cell>
          <table:table-cell table:style-name="ce35" table:formula="of:=76277177" office:value-type="float" office:value="76277177" calcext:value-type="float">
            <text:p>76,277</text:p>
          </table:table-cell>
          <table:table-cell table:style-name="ce58" office:value-type="string" calcext:value-type="string">
            <text:p>November</text:p>
          </table:table-cell>
          <table:table-cell table:style-name="ce60"/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20" table:formula="of:=SUM([.C35:.I35])" office:value-type="float" office:value="40753539545" calcext:value-type="float">
            <text:p>40,753,540</text:p>
          </table:table-cell>
          <table:table-cell table:style-name="ce27" office:value-type="float" office:value="7306420085" calcext:value-type="float">
            <text:p>7,306,420</text:p>
          </table:table-cell>
          <table:table-cell table:style-name="ce27" office:value-type="float" office:value="29799563163" calcext:value-type="float">
            <text:p>29,799,563</text:p>
          </table:table-cell>
          <table:table-cell table:style-name="ce27" table:formula="of:=1460165+['file:///D:/STAT/yearbook/99/%E8%B3%87%E9%87%91%E9%81%8B%E7%94%A8%E6%A6%82%E6%B3%81%E8%A1%A89912%E8%AA%BF%E6%95%B4%E5%BE%8C_adj.xls'#$營運資金9912.$J$11]" office:value-type="float" office:value="12784562" calcext:value-type="float">
            <text:p>12,785</text:p>
          </table:table-cell>
          <table:table-cell table:style-name="ce27" office:value-type="float" office:value="1418553452" calcext:value-type="float">
            <text:p>1,418,553</text:p>
          </table:table-cell>
          <table:table-cell table:style-name="ce45" office:value-type="float" office:value="-5169422" calcext:value-type="float">
            <text:p>(5,169)</text:p>
          </table:table-cell>
          <table:table-cell table:style-name="ce48" table:formula="of:=83663098+601064+1976497290" office:value-type="float" office:value="2060761452" calcext:value-type="float">
            <text:p>2,060,761</text:p>
          </table:table-cell>
          <table:table-cell table:style-name="ce48" table:formula="of:=160626253" office:value-type="float" office:value="160626253" calcext:value-type="float">
            <text:p>160,626</text:p>
          </table:table-cell>
          <table:table-cell table:style-name="ce59" office:value-type="string" calcext:value-type="string">
            <text:p>December</text:p>
          </table:table-cell>
          <table:table-cell table:style-name="ce60"/>
          <table:table-cell table:number-columns-repeated="101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" table:style-name="ta2">
        <office:forms form:automatic-focus="false" form:apply-design-mode="false"/>
        <table:table-column table:style-name="co8" table:default-cell-style-name="ce12"/>
        <table:table-column table:style-name="co9" table:number-columns-repeated="3" table:default-cell-style-name="ce21"/>
        <table:table-column table:style-name="co9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6" table:default-cell-style-name="ce39"/>
        <table:table-column table:style-name="co12" table:default-cell-style-name="ce39"/>
        <table:table-column table:style-name="co7" table:number-columns-repeated="246" table:default-cell-style-name="ce39"/>
        <table:table-column table:style-name="co7" table:number-columns-repeated="767" table:default-cell-style-name="Default"/>
        <table:table-row table:style-name="ro1">
          <table:table-cell table:style-name="ce63" office:value-type="string" calcext:value-type="string" table:number-columns-spanned="6" table:number-rows-spanned="1">
            <text:p> <text:span text:style-name="T16">表</text:span><text:span text:style-name="T17"> 10</text:span><text:span text:style-name="T2">　行政院衛生署中央健康保險局財務資金流量概況（續完）</text:span><text:span text:style-name="T17"> </text:span></text:p>
          </table:table-cell>
          <table:covered-table-cell table:number-columns-repeated="5" table:style-name="ce68"/>
          <table:table-cell table:style-name="ce145" office:value-type="string" calcext:value-type="string" table:number-columns-spanned="4" table:number-rows-spanned="1">
            <text:p>Table 10  Financial Cash Flow of BNHI, Department of Health<text:span text:style-name="T19">（</text:span><text:span text:style-name="T20">Cont'd </text:span><text:span text:style-name="T21">）</text:span></text:p>
          </table:table-cell>
          <table:covered-table-cell table:number-columns-repeated="3" table:style-name="ce145"/>
          <table:table-cell table:style-name="ce60" table:number-columns-repeated="2"/>
          <table:table-cell table:number-columns-repeated="1012"/>
        </table:table-row>
        <table:table-row table:style-name="ro1">
          <table:table-cell table:style-name="ce64"/>
          <table:table-cell table:style-name="ce69"/>
          <table:table-cell table:style-name="ce73"/>
          <table:table-cell table:number-columns-repeated="2"/>
          <table:table-cell table:style-name="ce40" table:number-columns-repeated="2"/>
          <table:table-cell/>
          <table:table-cell table:style-name="ce40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174" office:value-type="string" calcext:value-type="string" table:number-columns-spanned="6" table:number-rows-spanned="1">
            <text:p>中華民國<text:span text:style-name="T14">84</text:span><text:span text:style-name="T5">年至</text:span><text:span text:style-name="T4">99</text:span><text:span text:style-name="T5">年</text:span></text:p>
          </table:table-cell>
          <table:covered-table-cell table:number-columns-repeated="5" table:style-name="ce174"/>
          <table:table-cell table:style-name="ce36" office:value-type="string" calcext:value-type="string" table:number-columns-spanned="4" table:number-rows-spanned="1">
            <text:p>1995 - 2010</text:p>
          </table:table-cell>
          <table:covered-table-cell table:number-columns-repeated="3" table:style-name="ce36"/>
          <table:table-cell table:style-name="ce60" table:number-columns-repeated="2"/>
          <table:table-cell table:number-columns-repeated="1012"/>
        </table:table-row>
        <table:table-row table:style-name="ro2">
          <table:table-cell table:style-name="ce66" office:value-type="string" calcext:value-type="string">
            <text:p>單位：新台幣千元</text:p>
          </table:table-cell>
          <table:table-cell table:style-name="ce41"/>
          <table:table-cell table:style-name="ce74"/>
          <table:table-cell table:style-name="ce41"/>
          <table:table-cell table:style-name="ce86"/>
          <table:table-cell table:style-name="ce41"/>
          <table:table-cell table:style-name="ce96"/>
          <table:table-cell table:style-name="ce41"/>
          <table:table-cell table:style-name="ce96"/>
          <table:table-cell table:style-name="ce52" office:value-type="string" calcext:value-type="string">
            <text:p>Unit : NT$1,000</text:p>
          </table:table-cell>
          <table:table-cell table:style-name="ce12"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3">
            <text:p>年（月）別<text:span text:style-name="T6"> </text:span></text:p>
          </table:table-cell>
          <table:table-cell table:style-name="ce70" office:value-type="string" calcext:value-type="string" table:number-columns-spanned="5" table:number-rows-spanned="1">
            <text:p>　　　　　　　　　支　　　　出<text:span text:style-name="T6">                     </text:span><text:span text:style-name="T12">　　　　</text:span><text:span text:style-name="T18">          Expenditures</text:span></text:p>
          </table:table-cell>
          <table:covered-table-cell table:number-columns-repeated="3" table:style-name="ce75"/>
          <table:covered-table-cell table:style-name="ce91"/>
          <table:table-cell table:style-name="ce97"/>
          <table:table-cell table:style-name="ce100"/>
          <table:table-cell table:style-name="ce108"/>
          <table:table-cell table:style-name="ce112" office:value-type="string" calcext:value-type="string" table:number-columns-spanned="1" table:number-rows-spanned="3">
            <text:p>Year or Month</text:p>
          </table:table-cell>
          <table:table-cell table:style-name="ce12" table:number-columns-repeated="1014"/>
        </table:table-row>
        <table:table-row table:style-name="ro4">
          <table:covered-table-cell table:style-name="ce7"/>
          <table:table-cell table:style-name="ce15" office:value-type="string" calcext:value-type="string">
            <text:p>合計</text:p>
          </table:table-cell>
          <table:table-cell table:style-name="ce76" office:value-type="string" calcext:value-type="string">
            <text:p>撥付分局支付</text:p>
            <text:p>醫療費用</text:p>
          </table:table-cell>
          <table:table-cell table:style-name="ce78" office:value-type="string" calcext:value-type="string">
            <text:p>存出保證金</text:p>
          </table:table-cell>
          <table:table-cell table:style-name="ce87" office:value-type="string" calcext:value-type="string">
            <text:p>利息費用</text:p>
          </table:table-cell>
          <table:table-cell table:style-name="ce92" office:value-type="string" calcext:value-type="string">
            <text:p>其他支出</text:p>
          </table:table-cell>
          <table:table-cell table:style-name="ce7" office:value-type="string" calcext:value-type="string">
            <text:p>短期借款</text:p>
          </table:table-cell>
          <table:table-cell table:style-name="ce101" office:value-type="string" calcext:value-type="string">
            <text:p>餘絀</text:p>
          </table:table-cell>
          <table:table-cell table:style-name="ce109" office:value-type="string" calcext:value-type="string">
            <text:p>累計餘絀</text:p>
          </table:table-cell>
          <table:covered-table-cell table:style-name="ce113"/>
          <table:table-cell table:style-name="ce12" table:number-columns-repeated="1014"/>
        </table:table-row>
        <table:table-row table:style-name="ro5">
          <table:covered-table-cell table:style-name="ce8"/>
          <table:table-cell table:style-name="ce16" office:value-type="string" calcext:value-type="string">
            <text:p>Total</text:p>
          </table:table-cell>
          <table:table-cell table:style-name="ce77" office:value-type="string" calcext:value-type="string">
            <text:p>Medical Benefit</text:p>
            <text:p> Payments</text:p>
          </table:table-cell>
          <table:table-cell table:style-name="ce16" office:value-type="string" calcext:value-type="string">
            <text:p>Returned Premium</text:p>
          </table:table-cell>
          <table:table-cell table:style-name="ce88" office:value-type="string" calcext:value-type="string">
            <text:p>Interest</text:p>
          </table:table-cell>
          <table:table-cell table:style-name="ce93" office:value-type="string" calcext:value-type="string">
            <text:p>Others</text:p>
          </table:table-cell>
          <table:table-cell table:style-name="ce93" office:value-type="string" calcext:value-type="string">
            <text:p>Loan</text:p>
          </table:table-cell>
          <table:table-cell table:style-name="ce102" office:value-type="string" calcext:value-type="string">
            <text:p>Surplus / Deficit</text:p>
          </table:table-cell>
          <table:table-cell table:style-name="ce24" office:value-type="string" calcext:value-type="string">
            <text:p>Accrual Surplus / Deficit</text:p>
          </table:table-cell>
          <table:covered-table-cell table:style-name="ce114"/>
          <table:table-cell table:style-name="ce62" table:number-columns-repeated="1014"/>
        </table:table-row>
        <table:table-row table:style-name="ro5">
          <table:table-cell table:style-name="ce9" office:value-type="string" calcext:value-type="string">
            <text:p><text:span text:style-name="T7">84</text:span><text:span text:style-name="T8">年</text:span>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number-columns-repeated="5" table:style-name="ce17" office:value-type="string" calcext:value-type="string">
            <text:p>…</text:p>
          </table:table-cell>
          <table:table-cell table:style-name="ce56" office:value-type="string" calcext:value-type="string">
            <text:p>1995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<text:span text:style-name="T7">85</text:span><text:span text:style-name="T8">年</text:span></text:p>
          </table:table-cell>
          <table:table-cell table:style-name="ce18" table:formula="of:=SUM([.C9:.F9])" office:value-type="float" office:value="220674027532" calcext:value-type="float">
            <text:p>220,674,028</text:p>
          </table:table-cell>
          <table:table-cell table:style-name="ce25" office:value-type="float" office:value="220674027532" calcext:value-type="float">
            <text:p>220,674,028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5" table:formula="of:=[$表10.B9]-[$'表10-1'.B9]+[.G9]" office:value-type="float" office:value="28690128053" calcext:value-type="float">
            <text:p>28,690,128</text:p>
          </table:table-cell>
          <table:table-cell table:style-name="ce46" office:value-type="float" office:value="30433547556" calcext:value-type="float">
            <text:p>30,433,548</text:p>
          </table:table-cell>
          <table:table-cell table:style-name="ce57" office:value-type="float" office:value="1996" calcext:value-type="float">
            <text:p>1996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<text:span text:style-name="T7">86</text:span><text:span text:style-name="T9">年</text:span></text:p>
          </table:table-cell>
          <table:table-cell table:style-name="ce18" table:formula="of:=SUM([.C10:.F10])" office:value-type="float" office:value="238726129516" calcext:value-type="float">
            <text:p>238,726,130</text:p>
          </table:table-cell>
          <table:table-cell table:style-name="ce25" office:value-type="float" office:value="238715149516" calcext:value-type="float">
            <text:p>238,715,150</text:p>
          </table:table-cell>
          <table:table-cell table:style-name="ce80" office:value-type="float" office:value="10980000" calcext:value-type="float">
            <text:p>10,980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25" table:formula="of:=[$表10.B10]-[$'表10-1'.B10]+[.G10]" office:value-type="float" office:value="14503678253" calcext:value-type="float">
            <text:p>14,503,678</text:p>
          </table:table-cell>
          <table:table-cell table:style-name="ce46" office:value-type="float" office:value="44937225809" calcext:value-type="float">
            <text:p>44,937,226</text:p>
          </table:table-cell>
          <table:table-cell table:style-name="ce57" office:value-type="string" calcext:value-type="string">
            <text:p>1997</text:p>
          </table:table-cell>
          <table:table-cell table:style-name="ce62" table:number-columns-repeated="1014"/>
        </table:table-row>
        <table:table-row table:style-name="ro8">
          <table:table-cell table:style-name="ce9" office:value-type="string" calcext:value-type="string">
            <text:p><text:span text:style-name="T7">87</text:span><text:span text:style-name="T9">年</text:span></text:p>
          </table:table-cell>
          <table:table-cell table:style-name="ce46" table:formula="of:=SUM([.C11:.F11])" office:value-type="float" office:value="264754764678" calcext:value-type="float">
            <text:p>264,754,765</text:p>
          </table:table-cell>
          <table:table-cell table:style-name="ce46" office:value-type="float" office:value="264452961791" calcext:value-type="float">
            <text:p>264,452,962</text:p>
          </table:table-cell>
          <table:table-cell table:style-name="ce81" office:value-type="float" office:value="-5655000" calcext:value-type="float">
            <text:p>(5,655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307457887" calcext:value-type="float">
            <text:p>307,458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[$表10.B11]-[$'表10-1'.B11]+[.G11]" office:value-type="float" office:value="-4056302596" calcext:value-type="float">
            <text:p>(4,056,303)</text:p>
          </table:table-cell>
          <table:table-cell table:style-name="ce46" office:value-type="float" office:value="40880923213" calcext:value-type="float">
            <text:p>40,880,923</text:p>
          </table:table-cell>
          <table:table-cell table:style-name="ce57" office:value-type="float" office:value="1998" calcext:value-type="float">
            <text:p>199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88</text:span><text:span text:style-name="T8">年</text:span></text:p>
          </table:table-cell>
          <table:table-cell table:style-name="ce46" table:formula="of:=SUM([.C12:.F12])" office:value-type="float" office:value="290896502535" calcext:value-type="float">
            <text:p>290,896,503</text:p>
          </table:table-cell>
          <table:table-cell table:style-name="ce46" office:value-type="float" office:value="290693501255" calcext:value-type="float">
            <text:p>290,693,501</text:p>
          </table:table-cell>
          <table:table-cell table:style-name="ce80" office:value-type="float" office:value="810700" calcext:value-type="float">
            <text:p>811</text:p>
          </table:table-cell>
          <table:table-cell table:style-name="ce46" office:value-type="float" office:value="10683354" calcext:value-type="float">
            <text:p>10,683</text:p>
          </table:table-cell>
          <table:table-cell table:style-name="ce46" table:formula="of:=191507226" office:value-type="float" office:value="191507226" calcext:value-type="float">
            <text:p>191,507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[$表10.B12]-[$'表10-1'.B12]+[.G12]" office:value-type="float" office:value="-26024774516" calcext:value-type="float">
            <text:p>(26,024,775)</text:p>
          </table:table-cell>
          <table:table-cell table:style-name="ce46" table:formula="of:=[.I11]+[.H12]" office:value-type="float" office:value="14856148697" calcext:value-type="float">
            <text:p>14,856,149</text:p>
          </table:table-cell>
          <table:table-cell table:style-name="ce57" office:value-type="float" office:value="1999" calcext:value-type="float">
            <text:p>199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89</text:span><text:span text:style-name="T8">年</text:span></text:p>
          </table:table-cell>
          <table:table-cell table:style-name="ce46" table:formula="of:=SUM([.C13:.F13])" office:value-type="float" office:value="287189993338" calcext:value-type="float">
            <text:p>287,189,993</text:p>
          </table:table-cell>
          <table:table-cell table:style-name="ce46" office:value-type="float" office:value="287454249874" calcext:value-type="float">
            <text:p>287,454,250</text:p>
          </table:table-cell>
          <table:table-cell table:style-name="ce81" office:value-type="float" office:value="-4983450" calcext:value-type="float">
            <text:p>(4,983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-274273086+15000000" office:value-type="float" office:value="-259273086" calcext:value-type="float">
            <text:p>(259,273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[$表10.B13]-[$'表10-1'.B13]+[.G13]" office:value-type="float" office:value="-7400829935" calcext:value-type="float">
            <text:p>(7,400,830)</text:p>
          </table:table-cell>
          <table:table-cell table:style-name="ce46" table:formula="of:=[.I12]+[.H13]" office:value-type="float" office:value="7455318762" calcext:value-type="float">
            <text:p>7,455,319</text:p>
          </table:table-cell>
          <table:table-cell table:style-name="ce57" office:value-type="float" office:value="2000" calcext:value-type="float">
            <text:p>200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0年</text:span></text:p>
          </table:table-cell>
          <table:table-cell table:style-name="ce46" table:formula="of:=SUM([.C14:.F14])" office:value-type="float" office:value="305173126781" calcext:value-type="float">
            <text:p>305,173,127</text:p>
          </table:table-cell>
          <table:table-cell table:style-name="ce46" office:value-type="float" office:value="305279511962" calcext:value-type="float">
            <text:p>305,279,512</text:p>
          </table:table-cell>
          <table:table-cell table:style-name="ce80" office:value-type="float" office:value="7857260" calcext:value-type="float">
            <text:p>7,857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285979-114528420" office:value-type="float" office:value="-114242441" calcext:value-type="float">
            <text:p>(114,242)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94" table:formula="of:=[$表10.B14]-[$'表10-1'.B14]+[.G14]" office:value-type="float" office:value="-1461548567" calcext:value-type="float">
            <text:p>(1,461,549)</text:p>
          </table:table-cell>
          <table:table-cell table:style-name="ce46" table:formula="of:=[.I13]+[.H14]" office:value-type="float" office:value="5993770195" calcext:value-type="float">
            <text:p>5,993,770</text:p>
          </table:table-cell>
          <table:table-cell table:style-name="ce57" office:value-type="float" office:value="2001" calcext:value-type="float">
            <text:p>200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1年</text:span></text:p>
          </table:table-cell>
          <table:table-cell table:style-name="ce46" table:formula="of:=SUM([.C15:.F15])" office:value-type="float" office:value="349535260968" calcext:value-type="float">
            <text:p>349,535,261</text:p>
          </table:table-cell>
          <table:table-cell table:style-name="ce46" office:value-type="float" office:value="349312339673" calcext:value-type="float">
            <text:p>349,312,340</text:p>
          </table:table-cell>
          <table:table-cell table:style-name="ce80" office:value-type="float" office:value="6694476" calcext:value-type="float">
            <text:p>6,694</text:p>
          </table:table-cell>
          <table:table-cell table:style-name="ce18" office:value-type="float" office:value="316390426" calcext:value-type="float">
            <text:p>316,390</text:p>
          </table:table-cell>
          <table:table-cell table:style-name="ce94" table:formula="of:=-110163607+10000000" office:value-type="float" office:value="-100163607" calcext:value-type="float">
            <text:p>(100,164)</text:p>
          </table:table-cell>
          <table:table-cell table:style-name="ce46" office:value-type="float" office:value="50000000000" calcext:value-type="float">
            <text:p>50,000,000</text:p>
          </table:table-cell>
          <table:table-cell table:style-name="ce25" table:formula="of:=[$表10.B15]-[$'表10-1'.B15]+[.G15]" office:value-type="float" office:value="1629316296" calcext:value-type="float">
            <text:p>1,629,316</text:p>
          </table:table-cell>
          <table:table-cell table:style-name="ce46" table:formula="of:=[.I14]+[.H15]" office:value-type="float" office:value="7623086491" calcext:value-type="float">
            <text:p>7,623,086</text:p>
          </table:table-cell>
          <table:table-cell table:style-name="ce57" office:value-type="float" office:value="2002" calcext:value-type="float">
            <text:p>200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2年</text:span></text:p>
          </table:table-cell>
          <table:table-cell table:style-name="ce46" table:formula="of:=SUM([.C16:.F16])" office:value-type="float" office:value="351410717574" calcext:value-type="float">
            <text:p>351,410,718</text:p>
          </table:table-cell>
          <table:table-cell table:style-name="ce46" office:value-type="float" office:value="351184291072" calcext:value-type="float">
            <text:p>351,184,291</text:p>
          </table:table-cell>
          <table:table-cell table:style-name="ce81" office:value-type="float" office:value="-15703986" calcext:value-type="float">
            <text:p>(15,704)</text:p>
          </table:table-cell>
          <table:table-cell table:style-name="ce18" office:value-type="float" office:value="242130488" calcext:value-type="float">
            <text:p>242,130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table:formula="of:=120500000000-105500000000" office:value-type="float" office:value="15000000000" calcext:value-type="float">
            <text:p>15,000,000</text:p>
          </table:table-cell>
          <table:table-cell table:style-name="ce103" table:formula="of:=[$表10.B16]-[$'表10-1'.B16]+[.G16]" office:value-type="float" office:value="3889283042" calcext:value-type="float">
            <text:p>3,889,283</text:p>
          </table:table-cell>
          <table:table-cell table:style-name="ce46" table:formula="of:=[.I15]+[.H16]" office:value-type="float" office:value="11512369533" calcext:value-type="float">
            <text:p>11,512,370</text:p>
          </table:table-cell>
          <table:table-cell table:style-name="ce57" office:value-type="float" office:value="2003" calcext:value-type="float">
            <text:p>200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3年</text:span></text:p>
          </table:table-cell>
          <table:table-cell table:style-name="ce46" office:value-type="float" office:value="380775211580" calcext:value-type="float">
            <text:p>380,775,212</text:p>
          </table:table-cell>
          <table:table-cell table:style-name="ce46" office:value-type="float" office:value="380521410401" calcext:value-type="float">
            <text:p>380,521,41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office:value-type="float" office:value="133625452" calcext:value-type="float">
            <text:p>133,625</text:p>
          </table:table-cell>
          <table:table-cell table:style-name="ce46" office:value-type="float" office:value="120175727" calcext:value-type="float">
            <text:p>120,176</text:p>
          </table:table-cell>
          <table:table-cell table:style-name="ce46" office:value-type="float" office:value="29000000000" calcext:value-type="float">
            <text:p>29,000,000</text:p>
          </table:table-cell>
          <table:table-cell table:style-name="ce103" table:formula="of:=[$表10.B17]-[$'表10-1'.B17]+[.G17]" office:value-type="float" office:value="1152532409" calcext:value-type="float">
            <text:p>1,152,532</text:p>
          </table:table-cell>
          <table:table-cell table:style-name="ce46" table:formula="of:=[.I16]+[.H17]" office:value-type="float" office:value="12664901942" calcext:value-type="float">
            <text:p>12,664,902</text:p>
          </table:table-cell>
          <table:table-cell table:style-name="ce57" office:value-type="float" office:value="2004" calcext:value-type="float">
            <text:p>200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4年</text:span></text:p>
          </table:table-cell>
          <table:table-cell table:style-name="ce46" office:value-type="float" office:value="361413750040" calcext:value-type="float">
            <text:p>361,413,750</text:p>
          </table:table-cell>
          <table:table-cell table:style-name="ce46" office:value-type="float" office:value="359985092118" calcext:value-type="float">
            <text:p>359,985,09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office:value-type="float" office:value="537414605" calcext:value-type="float">
            <text:p>537,415</text:p>
          </table:table-cell>
          <table:table-cell table:style-name="ce46" office:value-type="float" office:value="891243317" calcext:value-type="float">
            <text:p>891,243</text:p>
          </table:table-cell>
          <table:table-cell table:style-name="ce94" office:value-type="float" office:value="-10500000000" calcext:value-type="float">
            <text:p>(10,500,000)</text:p>
          </table:table-cell>
          <table:table-cell table:style-name="ce103" table:formula="of:=[$表10.B18]-[$'表10-1'.B18]+[.G18]" office:value-type="float" office:value="100372940" calcext:value-type="float">
            <text:p>100,373</text:p>
          </table:table-cell>
          <table:table-cell table:style-name="ce46" table:formula="of:=[.I17]+[.H18]" office:value-type="float" office:value="12765274882" calcext:value-type="float">
            <text:p>12,765,275</text:p>
          </table:table-cell>
          <table:table-cell table:style-name="ce57" office:value-type="float" office:value="2005" calcext:value-type="float">
            <text:p>200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5</text:span><text:span text:style-name="T9">年</text:span></text:p>
          </table:table-cell>
          <table:table-cell table:style-name="ce46" office:value-type="float" office:value="385078875260" calcext:value-type="float">
            <text:p>385,078,875</text:p>
          </table:table-cell>
          <table:table-cell table:style-name="ce46" office:value-type="float" office:value="384450909205" calcext:value-type="float">
            <text:p>384,450,90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office:value-type="float" office:value="627018764" calcext:value-type="float">
            <text:p>627,019</text:p>
          </table:table-cell>
          <table:table-cell table:style-name="ce46" office:value-type="float" office:value="947291" calcext:value-type="float">
            <text:p>947</text:p>
          </table:table-cell>
          <table:table-cell table:style-name="ce94" office:value-type="float" office:value="-7500000000" calcext:value-type="float">
            <text:p>(7,500,000)</text:p>
          </table:table-cell>
          <table:table-cell table:style-name="ce104" table:formula="of:=[$表10.B19]-[$'表10-1'.B19]+[.G19]" office:value-type="float" office:value="-3117173478" calcext:value-type="float">
            <text:p>(3,117,173)</text:p>
          </table:table-cell>
          <table:table-cell table:style-name="ce46" table:formula="of:=[.I18]+[.H19]" office:value-type="float" office:value="9648101404" calcext:value-type="float">
            <text:p>9,648,101</text:p>
          </table:table-cell>
          <table:table-cell table:style-name="ce57" office:value-type="float" office:value="2006" calcext:value-type="float">
            <text:p>200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6</text:span><text:span text:style-name="T9">年</text:span></text:p>
          </table:table-cell>
          <table:table-cell table:style-name="ce46" table:formula="of:=SUM([.C20:.F20])" office:value-type="float" office:value="402853658784" calcext:value-type="float">
            <text:p>402,853,659</text:p>
          </table:table-cell>
          <table:table-cell table:style-name="ce46" office:value-type="float" office:value="402021199697" calcext:value-type="float">
            <text:p>402,021,2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table:formula="of:=823228011+223291" office:value-type="float" office:value="823451302" calcext:value-type="float">
            <text:p>823,451</text:p>
          </table:table-cell>
          <table:table-cell table:style-name="ce46" table:formula="of:=6359189+390155+2258441" office:value-type="float" office:value="9007785" calcext:value-type="float">
            <text:p>9,008</text:p>
          </table:table-cell>
          <table:table-cell table:style-name="ce46" office:value-type="float" office:value="7000000000" calcext:value-type="float">
            <text:p>7,000,000</text:p>
          </table:table-cell>
          <table:table-cell table:style-name="ce25" table:formula="of:=[$表10.B20]-[$'表10-1'.B20]+[.G20]" office:value-type="float" office:value="2892115923" calcext:value-type="float">
            <text:p>2,892,116</text:p>
          </table:table-cell>
          <table:table-cell table:style-name="ce46" table:formula="of:=[.I19]+[.H20]" office:value-type="float" office:value="12540217327" calcext:value-type="float">
            <text:p>12,540,217</text:p>
          </table:table-cell>
          <table:table-cell table:style-name="ce57" office:value-type="float" office:value="2007" calcext:value-type="float">
            <text:p>200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7</text:span><text:span text:style-name="T8">年</text:span></text:p>
          </table:table-cell>
          <table:table-cell table:style-name="ce46" table:formula="of:=SUM([.C21:.F21])" office:value-type="float" office:value="427721350388" calcext:value-type="float">
            <text:p>427,721,350</text:p>
          </table:table-cell>
          <table:table-cell table:style-name="ce46" office:value-type="float" office:value="426627481082" calcext:value-type="float">
            <text:p>426,627,48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8" table:formula="of:=1631919420-271653025-266661100" office:value-type="float" office:value="1093605295" calcext:value-type="float">
            <text:p>1,093,605</text:p>
          </table:table-cell>
          <table:table-cell table:style-name="ce46" table:formula="of:=-1908617+250191+1922437" office:value-type="float" office:value="264011" calcext:value-type="float">
            <text:p>264</text:p>
          </table:table-cell>
          <table:table-cell table:style-name="ce46" office:value-type="float" office:value="12500000000" calcext:value-type="float">
            <text:p>12,500,000</text:p>
          </table:table-cell>
          <table:table-cell table:style-name="ce94" table:formula="of:=[$表10.B21]-[$'表10-1'.B21]+[.G21]" office:value-type="float" office:value="-3404849285" calcext:value-type="float">
            <text:p>(3,404,849)</text:p>
          </table:table-cell>
          <table:table-cell table:style-name="ce46" table:formula="of:=[.I20]+[.H21]" office:value-type="float" office:value="9135368042" calcext:value-type="float">
            <text:p>9,135,368</text:p>
          </table:table-cell>
          <table:table-cell table:style-name="ce57" office:value-type="float" office:value="2008" calcext:value-type="float">
            <text:p>200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8年</text:span></text:p>
          </table:table-cell>
          <table:table-cell table:style-name="ce46" table:formula="of:=SUM([.C22:.F22])" office:value-type="float" office:value="451240469447" calcext:value-type="float">
            <text:p>451,240,469</text:p>
          </table:table-cell>
          <table:table-cell table:style-name="ce46" office:value-type="float" office:value="451615251337" calcext:value-type="float">
            <text:p>451,615,2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1" table:formula="of:=720996407-901292983-343253597" office:value-type="float" office:value="-523550173" calcext:value-type="float">
            <text:p>(523,550)</text:p>
          </table:table-cell>
          <table:table-cell table:style-name="ce46" table:formula="of:=3832116+76141+144860026" office:value-type="float" office:value="148768283" calcext:value-type="float">
            <text:p>148,768</text:p>
          </table:table-cell>
          <table:table-cell table:style-name="ce46" office:value-type="float" office:value="41000000000" calcext:value-type="float">
            <text:p>41,000,000</text:p>
          </table:table-cell>
          <table:table-cell table:style-name="ce25" table:formula="of:=[$表10.B22]-[$'表10-1'.B22]+[.G22]" office:value-type="float" office:value="644072167" calcext:value-type="float">
            <text:p>644,072</text:p>
          </table:table-cell>
          <table:table-cell table:style-name="ce46" office:value-type="float" office:value="9779440209" calcext:value-type="float">
            <text:p>9,779,440</text:p>
          </table:table-cell>
          <table:table-cell table:style-name="ce57" office:value-type="float" office:value="2009" calcext:value-type="float">
            <text:p>200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7">99</text:span><text:span text:style-name="T9">年</text:span></text:p>
          </table:table-cell>
          <table:table-cell table:style-name="ce46" table:formula="of:=SUM([.C23:.F23])" office:value-type="float" office:value="459037274167" calcext:value-type="float">
            <text:p>459,037,274</text:p>
          </table:table-cell>
          <table:table-cell table:style-name="ce46" table:formula="of:=SUM([.C24:.C35])" office:value-type="float" office:value="459344907239" calcext:value-type="float">
            <text:p>459,344,907</text:p>
          </table:table-cell>
          <table:table-cell table:style-name="ce43" table:formula="of:=SUM([.D24:.D35])" office:value-type="float" office:value="0" calcext:value-type="float">
            <text:p><text:s/>- </text:p>
          </table:table-cell>
          <table:table-cell table:style-name="ce81" table:formula="of:=SUM([.E24:.E35])" office:value-type="float" office:value="-312308600" calcext:value-type="float">
            <text:p>(312,309)</text:p>
          </table:table-cell>
          <table:table-cell table:style-name="ce46" table:formula="of:=SUM([.F24:.F35])" office:value-type="float" office:value="4675528" calcext:value-type="float">
            <text:p>4,676</text:p>
          </table:table-cell>
          <table:table-cell table:style-name="ce94" table:formula="of:=SUM([.G24:.G35])" office:value-type="float" office:value="-8300000000" calcext:value-type="float">
            <text:p>(8,300,000)</text:p>
          </table:table-cell>
          <table:table-cell table:style-name="ce94" table:formula="of:=[$表10.B23]-[$'表10-1'.B23]+[.G23]" office:value-type="float" office:value="-2878815113" calcext:value-type="float">
            <text:p>(2,878,815)</text:p>
          </table:table-cell>
          <table:table-cell table:style-name="ce46" table:formula="of:=[.I22]+[.H23]" office:value-type="float" office:value="6900625096" calcext:value-type="float">
            <text:p>6,900,625</text:p>
          </table:table-cell>
          <table:table-cell table:style-name="ce57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1</text:span><text:span text:style-name="T11">月</text:span></text:p>
          </table:table-cell>
          <table:table-cell table:style-name="ce47" table:formula="of:=SUM([.C24:.F24])" office:value-type="float" office:value="35905036054" calcext:value-type="float">
            <text:p>35,905,036</text:p>
          </table:table-cell>
          <table:table-cell table:style-name="ce26" office:value-type="float" office:value="35835844891" calcext:value-type="float">
            <text:p>35,835,845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60854384-373410-795" office:value-type="float" office:value="60480179" calcext:value-type="float">
            <text:p>60,480</text:p>
          </table:table-cell>
          <table:table-cell table:style-name="ce47" table:formula="of:=-8560011+12234+17258761" office:value-type="float" office:value="8710984" calcext:value-type="float">
            <text:p>8,711</text:p>
          </table:table-cell>
          <table:table-cell table:style-name="ce44" table:formula="of:=11500000000-18000000000" office:value-type="float" office:value="-6500000000" calcext:value-type="float">
            <text:p>(6,500,000)</text:p>
          </table:table-cell>
          <table:table-cell table:style-name="ce105" table:formula="of:=[$表10.B24]-[$'表10-1'.B24]+[.G24]" office:value-type="float" office:value="5765718869" calcext:value-type="float">
            <text:p>5,765,719</text:p>
          </table:table-cell>
          <table:table-cell table:style-name="ce110" table:formula="of:=[.I22]+[.H24]" office:value-type="float" office:value="15545159078" calcext:value-type="float">
            <text:p>15,545,159</text:p>
          </table:table-cell>
          <table:table-cell table:style-name="ce58" office:value-type="string" calcext:value-type="string">
            <text:p>January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2</text:span><text:span text:style-name="T11">月</text:span></text:p>
          </table:table-cell>
          <table:table-cell table:style-name="ce47" table:formula="of:=SUM([.C25:.F25])" office:value-type="float" office:value="36933829857" calcext:value-type="float">
            <text:p>36,933,830</text:p>
          </table:table-cell>
          <table:table-cell table:style-name="ce26" office:value-type="float" office:value="36994894327" calcext:value-type="float">
            <text:p>36,994,894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table:formula="of:=47406601-109042132-442" office:value-type="float" office:value="-61635973" calcext:value-type="float">
            <text:p>(61,636)</text:p>
          </table:table-cell>
          <table:table-cell table:style-name="ce47" table:formula="of:=556000+15503" office:value-type="float" office:value="571503" calcext:value-type="float">
            <text:p>572</text:p>
          </table:table-cell>
          <table:table-cell table:style-name="ce44" table:formula="of:=-24000000000" office:value-type="float" office:value="-24000000000" calcext:value-type="float">
            <text:p>(24,000,000)</text:p>
          </table:table-cell>
          <table:table-cell table:style-name="ce44" table:formula="of:=[$表10.B25]-[$'表10-1'.B25]+[.G25]" office:value-type="float" office:value="-6999106076" calcext:value-type="float">
            <text:p>(6,999,106)</text:p>
          </table:table-cell>
          <table:table-cell table:style-name="ce110" table:formula="of:=[.I24]+[.H25]" office:value-type="float" office:value="8546053002" calcext:value-type="float">
            <text:p>8,546,053</text:p>
          </table:table-cell>
          <table:table-cell table:style-name="ce58" office:value-type="string" calcext:value-type="string">
            <text:p>February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3</text:span><text:span text:style-name="T11">月</text:span></text:p>
          </table:table-cell>
          <table:table-cell table:style-name="ce47" table:formula="of:=SUM([.C26:.F26])" office:value-type="float" office:value="38000851766" calcext:value-type="float">
            <text:p>38,000,852</text:p>
          </table:table-cell>
          <table:table-cell table:style-name="ce26" office:value-type="float" office:value="37943610495" calcext:value-type="float">
            <text:p>37,943,610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58812602-62158-943" office:value-type="float" office:value="58749501" calcext:value-type="float">
            <text:p>58,750</text:p>
          </table:table-cell>
          <table:table-cell table:style-name="ce89" table:formula="of:=-1540577+32347" office:value-type="float" office:value="-1508230" calcext:value-type="float">
            <text:p>(1,508)</text:p>
          </table:table-cell>
          <table:table-cell table:style-name="ce35" table:formula="of:=13000000000-7000000000" office:value-type="float" office:value="6000000000" calcext:value-type="float">
            <text:p>6,000,000</text:p>
          </table:table-cell>
          <table:table-cell table:style-name="ce105" table:formula="of:=[$表10.B26]-[$'表10-1'.B26]+[.G26]" office:value-type="float" office:value="1511770952" calcext:value-type="float">
            <text:p>1,511,771</text:p>
          </table:table-cell>
          <table:table-cell table:style-name="ce110" table:formula="of:=[.I25]+[.H26]" office:value-type="float" office:value="10057823954" calcext:value-type="float">
            <text:p>10,057,824</text:p>
          </table:table-cell>
          <table:table-cell table:style-name="ce58" office:value-type="string" calcext:value-type="string">
            <text:p>March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4</text:span><text:span text:style-name="T11">月</text:span></text:p>
          </table:table-cell>
          <table:table-cell table:style-name="ce47" table:formula="of:=SUM([.C27:.F27])" office:value-type="float" office:value="37961655186" calcext:value-type="float">
            <text:p>37,961,655</text:p>
          </table:table-cell>
          <table:table-cell table:style-name="ce26" office:value-type="float" office:value="37909203583" calcext:value-type="float">
            <text:p>37,909,204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52564465-133661-737" office:value-type="float" office:value="52430067" calcext:value-type="float">
            <text:p>52,430</text:p>
          </table:table-cell>
          <table:table-cell table:style-name="ce26" table:formula="of:=21536" office:value-type="float" office:value="21536" calcext:value-type="float">
            <text:p>22</text:p>
          </table:table-cell>
          <table:table-cell table:style-name="ce35" table:formula="of:=28000000000-24500000000" office:value-type="float" office:value="3500000000" calcext:value-type="float">
            <text:p>3,500,000</text:p>
          </table:table-cell>
          <table:table-cell table:style-name="ce44" table:formula="of:=[$表10.B27]-[$'表10-1'.B27]+[.G27]" office:value-type="float" office:value="-3888921239" calcext:value-type="float">
            <text:p>(3,888,921)</text:p>
          </table:table-cell>
          <table:table-cell table:style-name="ce110" table:formula="of:=[.I26]+[.H27]" office:value-type="float" office:value="6168902715" calcext:value-type="float">
            <text:p>6,168,903</text:p>
          </table:table-cell>
          <table:table-cell table:style-name="ce58" office:value-type="string" calcext:value-type="string">
            <text:p>April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5</text:span><text:span text:style-name="T11">月</text:span></text:p>
          </table:table-cell>
          <table:table-cell table:style-name="ce47" table:formula="of:=SUM([.C28:.F28])" office:value-type="float" office:value="36624590813" calcext:value-type="float">
            <text:p>36,624,591</text:p>
          </table:table-cell>
          <table:table-cell table:style-name="ce26" office:value-type="float" office:value="36575931075" calcext:value-type="float">
            <text:p>36,575,931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54076194-22693-1760" office:value-type="float" office:value="54051741" calcext:value-type="float">
            <text:p>54,052</text:p>
          </table:table-cell>
          <table:table-cell table:style-name="ce89" table:formula="of:=-5407401+15398" office:value-type="float" office:value="-5392003" calcext:value-type="float">
            <text:p>(5,392)</text:p>
          </table:table-cell>
          <table:table-cell table:style-name="ce35" table:formula="of:=36000000000-28000000000" office:value-type="float" office:value="8000000000" calcext:value-type="float">
            <text:p>8,000,000</text:p>
          </table:table-cell>
          <table:table-cell table:style-name="ce105" table:formula="of:=[$表10.B28]-[$'表10-1'.B28]+[.G28]" office:value-type="float" office:value="174897775" calcext:value-type="float">
            <text:p>174,898</text:p>
          </table:table-cell>
          <table:table-cell table:style-name="ce110" table:formula="of:=[.I27]+[.H28]" office:value-type="float" office:value="6343800490" calcext:value-type="float">
            <text:p>6,343,800</text:p>
          </table:table-cell>
          <table:table-cell table:style-name="ce58" office:value-type="string" calcext:value-type="string">
            <text:p>May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6</text:span><text:span text:style-name="T11">月</text:span></text:p>
          </table:table-cell>
          <table:table-cell table:style-name="ce47" table:formula="of:=SUM([.C29:.F29])" office:value-type="float" office:value="40783193921" calcext:value-type="float">
            <text:p>40,783,194</text:p>
          </table:table-cell>
          <table:table-cell table:style-name="ce26" table:formula="of:=40730951813" office:value-type="float" office:value="40730951813" calcext:value-type="float">
            <text:p>40,730,952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58409126-6237343-2230" office:value-type="float" office:value="52169553" calcext:value-type="float">
            <text:p>52,170</text:p>
          </table:table-cell>
          <table:table-cell table:style-name="ce26" table:formula="of:=63604+8951" office:value-type="float" office:value="72555" calcext:value-type="float">
            <text:p>73</text:p>
          </table:table-cell>
          <table:table-cell table:style-name="ce35" table:formula="of:=45000000000-35000000000" office:value-type="float" office:value="10000000000" calcext:value-type="float">
            <text:p>10,000,000</text:p>
          </table:table-cell>
          <table:table-cell table:style-name="ce105" table:formula="of:=[$表10.B29]-[$'表10-1'.B29]+[.G29]" office:value-type="float" office:value="844532827" calcext:value-type="float">
            <text:p>844,533</text:p>
          </table:table-cell>
          <table:table-cell table:style-name="ce110" table:formula="of:=[.I28]+[.H29]" office:value-type="float" office:value="7188333317" calcext:value-type="float">
            <text:p>7,188,333</text:p>
          </table:table-cell>
          <table:table-cell table:style-name="ce58" office:value-type="string" calcext:value-type="string">
            <text:p>June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7</text:span><text:span text:style-name="T11">月</text:span></text:p>
          </table:table-cell>
          <table:table-cell table:style-name="ce47" table:formula="of:=SUM([.C30:.F30])" office:value-type="float" office:value="37977908676" calcext:value-type="float">
            <text:p>37,977,909</text:p>
          </table:table-cell>
          <table:table-cell table:style-name="ce26" table:formula="of:=37911017971" office:value-type="float" office:value="37911017971" calcext:value-type="float">
            <text:p>37,911,018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66253150-339208-2281" office:value-type="float" office:value="65911661" calcext:value-type="float">
            <text:p>65,912</text:p>
          </table:table-cell>
          <table:table-cell table:style-name="ce26" table:formula="of:=965726+13318" office:value-type="float" office:value="979044" calcext:value-type="float">
            <text:p>979</text:p>
          </table:table-cell>
          <table:table-cell table:style-name="ce35" table:formula="of:=15000000000-11500000000" office:value-type="float" office:value="3500000000" calcext:value-type="float">
            <text:p>3,500,000</text:p>
          </table:table-cell>
          <table:table-cell table:style-name="ce105" table:formula="of:=[$表10.B30]-[$'表10-1'.B30]+[.G30]" office:value-type="float" office:value="10509318799" calcext:value-type="float">
            <text:p>10,509,319</text:p>
          </table:table-cell>
          <table:table-cell table:style-name="ce110" table:formula="of:=[.I29]+[.H30]" office:value-type="float" office:value="17697652116" calcext:value-type="float">
            <text:p>17,697,652</text:p>
          </table:table-cell>
          <table:table-cell table:style-name="ce58" office:value-type="string" calcext:value-type="string">
            <text:p>July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8</text:span><text:span text:style-name="T11">月</text:span></text:p>
          </table:table-cell>
          <table:table-cell table:style-name="ce47" table:formula="of:=SUM([.C31:.F31])" office:value-type="float" office:value="37942709248" calcext:value-type="float">
            <text:p>37,942,709</text:p>
          </table:table-cell>
          <table:table-cell table:style-name="ce26" office:value-type="float" office:value="38140232977" calcext:value-type="float">
            <text:p>38,140,233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table:formula="of:=67044545-(-58267608)-313077723" office:value-type="float" office:value="-187765570" calcext:value-type="float">
            <text:p>(187,766)</text:p>
          </table:table-cell>
          <table:table-cell table:style-name="ce89" table:formula="of:=-9777854+19695" office:value-type="float" office:value="-9758159" calcext:value-type="float">
            <text:p>(9,758)</text:p>
          </table:table-cell>
          <table:table-cell table:style-name="ce98" table:formula="of:=0-23600000000" office:value-type="float" office:value="-23600000000" calcext:value-type="float">
            <text:p>(23,600,000)</text:p>
          </table:table-cell>
          <table:table-cell table:style-name="ce44" table:formula="of:=[$表10.B31]-[$'表10-1'.B31]+[.G31]" office:value-type="float" office:value="-10833807715" calcext:value-type="float">
            <text:p>(10,833,808)</text:p>
          </table:table-cell>
          <table:table-cell table:style-name="ce110" table:formula="of:=[.I30]+[.H31]" office:value-type="float" office:value="6863844401" calcext:value-type="float">
            <text:p>6,863,844</text:p>
          </table:table-cell>
          <table:table-cell table:style-name="ce58" office:value-type="string" calcext:value-type="string">
            <text:p>Augus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  9</text:span><text:span text:style-name="T11">月</text:span></text:p>
          </table:table-cell>
          <table:table-cell table:style-name="ce47" table:formula="of:=SUM([.C32:.F32])" office:value-type="float" office:value="36780666623" calcext:value-type="float">
            <text:p>36,780,667</text:p>
          </table:table-cell>
          <table:table-cell table:style-name="ce26" office:value-type="float" office:value="36716553820" calcext:value-type="float">
            <text:p>36,716,554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6" table:formula="of:=61024134-419768-44" office:value-type="float" office:value="60604322" calcext:value-type="float">
            <text:p>60,604</text:p>
          </table:table-cell>
          <table:table-cell table:style-name="ce35" table:formula="of:=3409639+41842+57000" office:value-type="float" office:value="3508481" calcext:value-type="float">
            <text:p>3,508</text:p>
          </table:table-cell>
          <table:table-cell table:style-name="ce35" table:formula="of:=5400000000-0" office:value-type="float" office:value="5400000000" calcext:value-type="float">
            <text:p>5,400,000</text:p>
          </table:table-cell>
          <table:table-cell table:style-name="ce105" table:formula="of:=[$表10.B32]-[$'表10-1'.B32]+[.G32]" office:value-type="float" office:value="1842349071" calcext:value-type="float">
            <text:p>1,842,349</text:p>
          </table:table-cell>
          <table:table-cell table:style-name="ce110" table:formula="of:=[.I31]+[.H32]" office:value-type="float" office:value="8706193472" calcext:value-type="float">
            <text:p>8,706,193</text:p>
          </table:table-cell>
          <table:table-cell table:style-name="ce58" office:value-type="string" calcext:value-type="string">
            <text:p>September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10</text:span><text:span text:style-name="T11">月</text:span></text:p>
          </table:table-cell>
          <table:table-cell table:style-name="ce47" table:formula="of:=SUM([.C33:.F33])" office:value-type="float" office:value="43704423100" calcext:value-type="float">
            <text:p>43,704,423</text:p>
          </table:table-cell>
          <table:table-cell table:style-name="ce26" office:value-type="float" office:value="43638071078" calcext:value-type="float">
            <text:p>43,638,071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6" table:formula="of:=66386052-62528" office:value-type="float" office:value="66323524" calcext:value-type="float">
            <text:p>66,324</text:p>
          </table:table-cell>
          <table:table-cell table:style-name="ce26" office:value-type="float" office:value="28498" calcext:value-type="float">
            <text:p>28</text:p>
          </table:table-cell>
          <table:table-cell table:style-name="ce35" table:formula="of:=23600000000-17400000000" office:value-type="float" office:value="6200000000" calcext:value-type="float">
            <text:p>6,200,000</text:p>
          </table:table-cell>
          <table:table-cell table:style-name="ce44" table:formula="of:=[$表10.B33]-[$'表10-1'.B33]+[.G33]" office:value-type="float" office:value="-2602172049" calcext:value-type="float">
            <text:p>(2,602,172)</text:p>
          </table:table-cell>
          <table:table-cell table:style-name="ce110" table:formula="of:=[.I32]+[.H33]" office:value-type="float" office:value="6104021423" calcext:value-type="float">
            <text:p>6,104,021</text:p>
          </table:table-cell>
          <table:table-cell table:style-name="ce58" office:value-type="string" calcext:value-type="string">
            <text:p>October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0">   11</text:span><text:span text:style-name="T11">月</text:span></text:p>
          </table:table-cell>
          <table:table-cell table:style-name="ce47" table:formula="of:=SUM([.C34:.F34])" office:value-type="float" office:value="37681548132" calcext:value-type="float">
            <text:p>37,681,548</text:p>
          </table:table-cell>
          <table:table-cell table:style-name="ce26" office:value-type="float" office:value="37619198777" calcext:value-type="float">
            <text:p>37,619,199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6" table:formula="of:=58424717-21825" office:value-type="float" office:value="58402892" calcext:value-type="float">
            <text:p>58,403</text:p>
          </table:table-cell>
          <table:table-cell table:style-name="ce26" table:formula="of:=3919634+26829" office:value-type="float" office:value="3946463" calcext:value-type="float">
            <text:p>3,946</text:p>
          </table:table-cell>
          <table:table-cell table:style-name="ce35" table:formula="of:=40000000000-36000000000" office:value-type="float" office:value="4000000000" calcext:value-type="float">
            <text:p>4,000,000</text:p>
          </table:table-cell>
          <table:table-cell table:style-name="ce44" table:formula="of:=[$表10.B34]-[$'表10-1'.B34]+[.G34]" office:value-type="float" office:value="-416075081" calcext:value-type="float">
            <text:p>(416,075)</text:p>
          </table:table-cell>
          <table:table-cell table:style-name="ce110" table:formula="of:=[.I33]+[.H34]" office:value-type="float" office:value="5687946342" calcext:value-type="float">
            <text:p>5,687,946</text:p>
          </table:table-cell>
          <table:table-cell table:style-name="ce58" office:value-type="string" calcext:value-type="string">
            <text:p>November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10">   12</text:span><text:span text:style-name="T11">月</text:span></text:p>
          </table:table-cell>
          <table:table-cell table:style-name="ce71" table:formula="of:=SUM([.C35:.F35])" office:value-type="float" office:value="38740860791" calcext:value-type="float">
            <text:p>38,740,861</text:p>
          </table:table-cell>
          <table:table-cell table:style-name="ce27" office:value-type="float" office:value="39329396432" calcext:value-type="float">
            <text:p>39,329,39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0" table:formula="of:=64797481-(-504121)-657332099" office:value-type="float" office:value="-592030497" calcext:value-type="float">
            <text:p>(592,030)</text:p>
          </table:table-cell>
          <table:table-cell table:style-name="ce27" table:formula="of:=3488556+7721-1421" office:value-type="float" office:value="3494856" calcext:value-type="float">
            <text:p>3,495</text:p>
          </table:table-cell>
          <table:table-cell table:style-name="ce45" table:formula="of:=52000000000-52800000000" office:value-type="float" office:value="-800000000" calcext:value-type="float">
            <text:p>(800,000)</text:p>
          </table:table-cell>
          <table:table-cell table:style-name="ce106" table:formula="of:=[$表10.B35]-[$'表10-1'.B35]+[.G35]" office:value-type="float" office:value="1212678754" calcext:value-type="float">
            <text:p>1,212,679</text:p>
          </table:table-cell>
          <table:table-cell table:style-name="ce111" table:formula="of:=[.I34]+[.H35]" office:value-type="float" office:value="6900625096" calcext:value-type="float">
            <text:p>6,900,625</text:p>
          </table:table-cell>
          <table:table-cell table:style-name="ce59" office:value-type="string" calcext:value-type="string">
            <text:p>December</text:p>
          </table:table-cell>
          <table:table-cell table:number-columns-repeated="1014"/>
        </table:table-row>
        <table:table-row table:style-name="ro9">
          <table:table-cell table:style-name="ce67" office:value-type="string" calcext:value-type="string">
            <text:p>備註：利息費用 = 本局支付銀行利息費用 - 各級政府撥還欠款利息。</text:p>
          </table:table-cell>
          <table:table-cell table:style-name="ce72" table:number-columns-repeated="2"/>
          <table:table-cell table:style-name="ce85" table:number-columns-repeated="2"/>
          <table:table-cell table:style-name="ce95"/>
          <table:table-cell table:style-name="ce99" office:value-type="string" calcext:value-type="string">
            <text:p>Note<text:span text:style-name="T22">：</text:span><text:span text:style-name="T18">Interest </text:span><text:span text:style-name="T23">=</text:span><text:span text:style-name="T18"> Interest paid to bank by BHNI - Interest paid by the governments.</text:span></text:p>
          </table:table-cell>
          <table:table-cell table:style-name="ce107" table:number-columns-repeated="3"/>
          <table:table-cell table:style-name="ce6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26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91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36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8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55:06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-1" style:display-name="PageStyle_表1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14:30:43</meta:creation-date>
    <dc:date>2021-01-04T16:09:06.121000000</dc:date>
    <meta:print-date>2011-09-27T16:08:28</meta:print-date>
    <meta:generator>LibreOffice/6.4.7.2$Windows_X86_64 LibreOffice_project/639b8ac485750d5696d7590a72ef1b496725cfb5</meta:generator>
    <meta:editing-duration>PT13M59S</meta:editing-duration>
    <meta:editing-cycles>2</meta:editing-cycles>
    <meta:document-statistic meta:table-count="2" meta:cell-count="611" meta:object-count="0"/>
  </office:meta>
</office:document-meta>
</file>