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51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ABLE51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一般_5f_TABLE51OK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51OK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P2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5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" table:default-cell-style-name="ce11"/>
        <table:table-column table:style-name="co10" table:default-cell-style-name="ce42"/>
        <table:table-column table:style-name="co11" table:number-columns-repeated="241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19</text:span><text:span text:style-name="T2">　特約醫事服務機構查處及輔導</text:span><text:span text:style-name="T3">-</text:span><text:span text:style-name="T2">按總額部門別分</text:span></text:p>
          </table:table-cell>
          <table:covered-table-cell table:number-columns-repeated="8" table:style-name="ce1"/>
          <table:table-cell table:style-name="ce27" office:value-type="string" calcext:value-type="string" table:number-columns-spanned="7" table:number-rows-spanned="1">
            <text:p><text:s text:c="2"/>Table 19 <text:s text:c="3"/>Penalties and Disciplinal Actions Against Contracted Medical <text:s text:c="3"/></text:p>
          </table:table-cell>
          <table:covered-table-cell table:number-columns-repeated="6" table:style-name="ce32"/>
          <table:table-cell table:style-name="ce25" table:number-columns-repeated="1008"/>
        </table:table-row>
        <table:table-row table:style-name="ro1">
          <table:table-cell table:style-name="ce2" table:number-columns-repeated="7"/>
          <table:table-cell table:style-name="ce25" table:number-columns-repeated="2"/>
          <table:table-cell table:style-name="ce28" office:value-type="string" calcext:value-type="string">
            <text:p><text:s text:c="18"/>Care Institutions- by Global Budget Payment System </text:p>
          </table:table-cell>
          <table:table-cell table:style-name="ce28" table:number-columns-repeated="6"/>
          <table:table-cell table:style-name="ce25" table:number-columns-repeated="1008"/>
        </table:table-row>
        <table:table-row table:style-name="ro2">
          <table:table-cell table:style-name="ce12" office:value-type="string" calcext:value-type="string" table:number-columns-spanned="9" table:number-rows-spanned="1">
            <text:p>        <text:span text:style-name="T4">中華民國</text:span><text:span text:style-name="T5">96</text:span><text:span text:style-name="T6">年至</text:span><text:span text:style-name="T5">99</text:span><text:span text:style-name="T6">年</text:span></text:p>
          </table:table-cell>
          <table:covered-table-cell table:number-columns-repeated="7" table:style-name="ce12"/>
          <table:covered-table-cell table:style-name="ce26"/>
          <table:table-cell table:style-name="ce29" office:value-type="string" calcext:value-type="string" table:number-columns-spanned="7" table:number-rows-spanned="1">
            <text:p>2007 - 2010</text:p>
          </table:table-cell>
          <table:covered-table-cell table:number-columns-repeated="6" table:style-name="ce33"/>
          <table:table-cell table:style-name="ce25" table:number-columns-repeated="1008"/>
        </table:table-row>
        <table:table-row table:style-name="ro2">
          <table:table-cell table:style-name="ce4" office:value-type="string" calcext:value-type="string">
            <text:p>單位：家，違規率</text:p>
          </table:table-cell>
          <table:table-cell table:style-name="ce55" table:number-columns-repeated="14"/>
          <table:table-cell table:style-name="ce36" office:value-type="string" calcext:value-type="string">
            <text:p>Unit <text:span text:style-name="T12">：</text:span><text:span text:style-name="T13">No., %</text:span></text:p>
          </table:table-cell>
          <table:table-cell table:style-name="ce55" table:number-columns-repeated="241"/>
          <table:table-cell table:style-name="ce90" table:number-columns-repeated="767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3" office:value-type="string" calcext:value-type="string" table:number-columns-spanned="2" table:number-rows-spanned="1">
            <text:p>總計</text:p>
            <text:p>Total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醫院</text:p>
            <text:p><text:span text:style-name="T11">Hospital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西醫基層</text:p>
            <text:p><text:span text:style-name="T11">Physician Clinic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牙醫門診</text:p>
            <text:p><text:span text:style-name="T11">Dentistry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中醫門診</text:p>
            <text:p><text:span text:style-name="T11">Chinese Medicine 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藥局</text:p>
            <text:p><text:span text:style-name="T11">Pharmac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其他</text:p>
            <text:p><text:span text:style-name="T11">Others</text:span></text:p>
          </table:table-cell>
          <table:covered-table-cell table:style-name="ce19"/>
          <table:table-cell table:style-name="ce37" office:value-type="string" calcext:value-type="string" table:number-columns-spanned="1" table:number-rows-spanned="2">
            <text:p>Year or Month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covered-table-cell table:style-name="ce38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<text:span text:style-name="T7">96年</text:span></text:p>
          </table:table-cell>
          <table:table-cell table:style-name="ce15" office:value-type="float" office:value="572" calcext:value-type="float">
            <text:p><text:s/>572 </text:p>
          </table:table-cell>
          <table:table-cell table:style-name="ce20" office:value-type="float" office:value="2.43632336655592" calcext:value-type="float">
            <text:p>2.44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20" office:value-type="float" office:value="16.260162601626" calcext:value-type="float">
            <text:p>16.26 </text:p>
          </table:table-cell>
          <table:table-cell table:style-name="ce15" office:value-type="float" office:value="205" calcext:value-type="float">
            <text:p><text:s/>205 </text:p>
          </table:table-cell>
          <table:table-cell table:style-name="ce20" office:value-type="float" office:value="2.20359023970762" calcext:value-type="float">
            <text:p>2.20 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20" office:value-type="float" office:value="1.41152747437405" calcext:value-type="float">
            <text:p>1.41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0" office:value-type="float" office:value="0.930565497494631" calcext:value-type="float">
            <text:p>0.93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20" office:value-type="float" office:value="3.29967988180251" calcext:value-type="float">
            <text:p>3.30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20" office:value-type="float" office:value="4.90307867730901" calcext:value-type="float">
            <text:p>4.90 </text:p>
          </table:table-cell>
          <table:table-cell table:style-name="ce39" office:value-type="float" office:value="2007" calcext:value-type="float">
            <text:p>2007</text:p>
          </table:table-cell>
          <table:table-cell table:style-name="ce45" table:number-columns-repeated="1008"/>
        </table:table-row>
        <table:table-row table:style-name="ro5">
          <table:table-cell table:style-name="ce7" office:value-type="string" calcext:value-type="string">
            <text:p><text:span text:style-name="T7">97</text:span><text:span text:style-name="T8">年</text:span></text:p>
          </table:table-cell>
          <table:table-cell table:style-name="ce15" office:value-type="float" office:value="446" calcext:value-type="float">
            <text:p><text:s/>446 </text:p>
          </table:table-cell>
          <table:table-cell table:style-name="ce20" office:value-type="float" office:value="1.86814107397168" calcext:value-type="float">
            <text:p>1.87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20" office:value-type="float" office:value="13.4575569358178" calcext:value-type="float">
            <text:p>13.46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20" office:value-type="float" office:value="2.163997029808" calcext:value-type="float">
            <text:p>2.16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0" office:value-type="float" office:value="0.746144917924059" calcext:value-type="float">
            <text:p>0.75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20" office:value-type="float" office:value="1.8005540166205" calcext:value-type="float">
            <text:p>1.80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20" office:value-type="float" office:value="1.38755980861244" calcext:value-type="float">
            <text:p>1.39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0" office:value-type="float" office:value="2.54335260115607" calcext:value-type="float">
            <text:p>2.54 </text:p>
          </table:table-cell>
          <table:table-cell table:style-name="ce39" office:value-type="float" office:value="2008" calcext:value-type="float">
            <text:p>2008</text:p>
          </table:table-cell>
          <table:table-cell table:style-name="ce45" table:number-columns-repeated="1008"/>
        </table:table-row>
        <table:table-row table:style-name="ro5">
          <table:table-cell table:style-name="ce7" office:value-type="string" calcext:value-type="string">
            <text:p><text:span text:style-name="T7">98</text:span><text:span text:style-name="T8">年</text:span></text:p>
          </table:table-cell>
          <table:table-cell table:style-name="ce15" office:value-type="float" office:value="536" calcext:value-type="float">
            <text:p><text:s/>536 </text:p>
          </table:table-cell>
          <table:table-cell table:style-name="ce20" office:value-type="float" office:value="2.19465258158293" calcext:value-type="float">
            <text:p>2.19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20" office:value-type="float" office:value="11.522633744856" calcext:value-type="float">
            <text:p>11.52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20" office:value-type="float" office:value="2.53509323276765" calcext:value-type="float">
            <text:p>2.54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20" office:value-type="float" office:value="1.13337713534823" calcext:value-type="float">
            <text:p>1.13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20" office:value-type="float" office:value="3.04362529590801" calcext:value-type="float">
            <text:p>3.04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20" office:value-type="float" office:value="1.59694107062528" calcext:value-type="float">
            <text:p>1.6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0" office:value-type="float" office:value="0.888888888888889" calcext:value-type="float">
            <text:p>0.89 </text:p>
          </table:table-cell>
          <table:table-cell table:style-name="ce39" office:value-type="float" office:value="2009" calcext:value-type="float">
            <text:p>2009</text:p>
          </table:table-cell>
          <table:table-cell table:style-name="ce45" table:number-columns-repeated="1008"/>
        </table:table-row>
        <table:table-row table:style-name="ro5">
          <table:table-cell table:style-name="ce7" office:value-type="string" calcext:value-type="string">
            <text:p><text:span text:style-name="T7">99</text:span><text:span text:style-name="T8">年</text:span></text:p>
          </table:table-cell>
          <table:table-cell table:style-name="ce15" office:value-type="float" office:value="541" calcext:value-type="float">
            <text:p><text:s/>541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0" office:value-type="float" office:value="18.05" calcext:value-type="float">
            <text:p>18.05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20" office:value-type="float" office:value="1.1" calcext:value-type="float">
            <text:p>1.10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39" office:value-type="float" office:value="2010" calcext:value-type="float">
            <text:p>2010</text:p>
          </table:table-cell>
          <table:table-cell table:style-name="ce45" table:number-columns-repeated="1008"/>
        </table:table-row>
        <table:table-row table:style-name="ro5">
          <table:table-cell table:style-name="ce8" office:value-type="string" calcext:value-type="string">
            <text:p><text:s text:c="9"/>1月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1" table:formula="of:=([.B11]/[.B42])*100" office:value-type="float" office:value="0.0653327888934259" calcext:value-type="float">
            <text:p>0.0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table:formula="of:=([.D11]/[.D42])*100" office:value-type="float" office:value="0.411522633744856" calcext:value-type="float">
            <text:p>0.4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1" table:formula="of:=([.F11]/[.F42])*100" office:value-type="float" office:value="0.0626959247648903" calcext:value-type="float">
            <text:p>0.0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1" table:formula="of:=([.H11]/[.H42])*100" office:value-type="float" office:value="0.0820883270398949" calcext:value-type="float">
            <text:p>0.0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table:formula="of:=([.J11]/[.J42])*100" office:value-type="float" office:value="0.0674536256323777" calcext:value-type="float">
            <text:p>0.0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table:formula="of:=([.L11]/[.L42])*100" office:value-type="float" office:value="0.0223264121455682" calcext:value-type="float">
            <text:p>0.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11]/[.N42])*100" office:value-type="float" office:value="0" calcext:value-type="float">
            <text:p><text:s/>- </text:p>
          </table:table-cell>
          <table:table-cell table:style-name="ce40" office:value-type="string" calcext:value-type="string">
            <text:p>January </text:p>
          </table:table-cell>
          <table:table-cell table:style-name="ce45" table:number-columns-repeated="1008"/>
        </table:table-row>
        <table:table-row table:style-name="ro5">
          <table:table-cell table:style-name="ce8" office:value-type="string" calcext:value-type="string">
            <text:p><text:s text:c="9"/>2月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1" table:formula="of:=([.B12]/[.B43])*100" office:value-type="float" office:value="0.142740619902121" calcext:value-type="float">
            <text:p>0.1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D12]/[.D43])*100" office:value-type="float" office:value="1.44329896907217" calcext:value-type="float">
            <text:p>1.4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1" table:formula="of:=([.F12]/[.F43])*100" office:value-type="float" office:value="0.135572009594327" calcext:value-type="float">
            <text:p>0.1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H12]/[.H43])*100" office:value-type="float" office:value="0.114961405813763" calcext:value-type="float">
            <text:p>0.1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1" table:formula="of:=([.J12]/[.J43])*100" office:value-type="float" office:value="0.202565833896016" calcext:value-type="float">
            <text:p>0.2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table:formula="of:=([.L12]/[.L43])*100" office:value-type="float" office:value="0.0223015165031222" calcext:value-type="float">
            <text:p>0.0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5" table:formula="of:=([.N12]/[.N43])*100" office:value-type="float" office:value="0.109769484083425" calcext:value-type="float">
            <text:p>0.11 </text:p>
          </table:table-cell>
          <table:table-cell table:style-name="ce40" office:value-type="string" calcext:value-type="string">
            <text:p>February</text:p>
          </table:table-cell>
          <table:table-cell table:style-name="ce45" table:number-columns-repeated="1008"/>
        </table:table-row>
        <table:table-row table:style-name="ro5">
          <table:table-cell table:style-name="ce8" office:value-type="string" calcext:value-type="string">
            <text:p><text:s text:c="9"/>3月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1" table:formula="of:=([.B13]/[.B44])*100" office:value-type="float" office:value="0.0855362307034337" calcext:value-type="float">
            <text:p>0.0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1" table:formula="of:=([.D13]/[.D44])*100" office:value-type="float" office:value="0.826446280991735" calcext:value-type="float">
            <text:p>0.8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F13]/[.F44])*100" office:value-type="float" office:value="0.0729546638874414" calcext:value-type="float">
            <text:p>0.0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H13]/[.H44])*100" office:value-type="float" office:value="0.11488593467914" calcext:value-type="float">
            <text:p>0.1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table:formula="of:=([.J13]/[.J44])*100" office:value-type="float" office:value="0.0673174015483002" calcext:value-type="float">
            <text:p>0.0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table:formula="of:=([.L13]/[.L44])*100" office:value-type="float" office:value="0.0222568439795237" calcext:value-type="float">
            <text:p>0.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13]/[.N44])*100" office:value-type="float" office:value="0" calcext:value-type="float">
            <text:p><text:s/>- </text:p>
          </table:table-cell>
          <table:table-cell table:style-name="ce40" office:value-type="string" calcext:value-type="string">
            <text:p>March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<text:s text:c="9"/>4月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21" table:formula="of:=([.B14]/[.B45])*100" office:value-type="float" office:value="0.121936349225704" calcext:value-type="float">
            <text:p>0.1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table:formula="of:=([.D14]/[.D45])*100" office:value-type="float" office:value="0.413223140495868" calcext:value-type="float">
            <text:p>0.4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1" table:formula="of:=([.F14]/[.F45])*100" office:value-type="float" office:value="0.114404576183047" calcext:value-type="float">
            <text:p>0.1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table:formula="of:=([.H14]/[.H45])*100" office:value-type="float" office:value="0.0163853842372604" calcext:value-type="float">
            <text:p>0.0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([.J14]/[.J45])*100" office:value-type="float" office:value="0.303336703741153" calcext:value-type="float">
            <text:p>0.3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L14]/[.L45])*100" office:value-type="float" office:value="0.155073105892778" calcext:value-type="float">
            <text:p>0.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14]/[.N45])*100" office:value-type="float" office:value="0" calcext:value-type="float">
            <text:p><text:s/>- </text:p>
          </table:table-cell>
          <table:table-cell table:style-name="ce40" office:value-type="string" calcext:value-type="string">
            <text:p>April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<text:s text:c="9"/>5月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21" table:formula="of:=([.B15]/[.B46])*100" office:value-type="float" office:value="0.109533468559838" calcext:value-type="float">
            <text:p>0.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([.D15]/[.D46])*100" office:value-type="float" office:value="0" calcext:value-type="float">
            <text:p>0.0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1" table:formula="of:=([.F15]/[.F46])*100" office:value-type="float" office:value="0.145651269246775" calcext:value-type="float">
            <text:p>0.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H15]/[.H46])*100" office:value-type="float" office:value="0.114585038467834" calcext:value-type="float">
            <text:p>0.1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1" table:formula="of:=([.J15]/[.J46])*100" office:value-type="float" office:value="0.134408602150538" calcext:value-type="float">
            <text:p>0.1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table:formula="of:=([.L15]/[.L46])*100" office:value-type="float" office:value="0.0440528634361234" calcext:value-type="float">
            <text:p>0.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15]/[.N46])*100" office:value-type="float" office:value="0" calcext:value-type="float">
            <text:p><text:s/>- </text:p>
          </table:table-cell>
          <table:table-cell table:style-name="ce40" office:value-type="string" calcext:value-type="string">
            <text:p>May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<text:s text:c="9"/>6月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21" table:formula="of:=([.B16]/[.B47])*100" office:value-type="float" office:value="0.158099562185828" calcext:value-type="float">
            <text:p>0.1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D16]/[.D47])*100" office:value-type="float" office:value="1.45228215767635" calcext:value-type="float">
            <text:p>1.45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1" table:formula="of:=([.F16]/[.F47])*100" office:value-type="float" office:value="0.156038697597004" calcext:value-type="float">
            <text:p>0.1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H16]/[.H47])*100" office:value-type="float" office:value="0.11454753722795" calcext:value-type="float">
            <text:p>0.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J16]/[.J47])*100" office:value-type="float" office:value="0.234820530023482" calcext:value-type="float">
            <text:p>0.2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1" table:formula="of:=([.L16]/[.L47])*100" office:value-type="float" office:value="0.0659050966608084" calcext:value-type="float">
            <text:p>0.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16]/[.N47])*100" office:value-type="float" office:value="0" calcext:value-type="float">
            <text:p><text:s/>- </text:p>
          </table:table-cell>
          <table:table-cell table:style-name="ce40" office:value-type="string" calcext:value-type="string">
            <text:p>June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<text:s text:c="9"/>7月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21" table:formula="of:=([.B17]/[.B48])*100" office:value-type="float" office:value="0.210517792801911" calcext:value-type="float">
            <text:p>0.2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1" table:formula="of:=([.D17]/[.D48])*100" office:value-type="float" office:value="2.0746887966805" calcext:value-type="float">
            <text:p>2.07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1" table:formula="of:=([.F17]/[.F48])*100" office:value-type="float" office:value="0.145530145530146" calcext:value-type="float">
            <text:p>0.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table:formula="of:=([.H17]/[.H48])*100" office:value-type="float" office:value="0.01634521085322" calcext:value-type="float">
            <text:p>0.0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1" table:formula="of:=([.J17]/[.J48])*100" office:value-type="float" office:value="0.80509896008051" calcext:value-type="float">
            <text:p>0.8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1" table:formula="of:=([.L17]/[.L48])*100" office:value-type="float" office:value="0.0656167979002625" calcext:value-type="float">
            <text:p>0.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17]/[.N48])*100" office:value-type="float" office:value="0" calcext:value-type="float">
            <text:p><text:s/>- </text:p>
          </table:table-cell>
          <table:table-cell table:style-name="ce40" office:value-type="string" calcext:value-type="string">
            <text:p>July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<text:s text:c="9"/>8月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1" table:formula="of:=([.B18]/[.B49])*100" office:value-type="float" office:value="0.456123355130379" calcext:value-type="float">
            <text:p>0.46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1" table:formula="of:=([.D18]/[.D49])*100" office:value-type="float" office:value="2.69709543568465" calcext:value-type="float">
            <text:p>2.70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1" table:formula="of:=([.F18]/[.F49])*100" office:value-type="float" office:value="0.404270757748523" calcext:value-type="float">
            <text:p>0.4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1" table:formula="of:=([.H18]/[.H49])*100" office:value-type="float" office:value="0.146794976349698" calcext:value-type="float">
            <text:p>0.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1" table:formula="of:=([.J18]/[.J49])*100" office:value-type="float" office:value="0.234192037470726" calcext:value-type="float">
            <text:p>0.2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1" table:formula="of:=([.L18]/[.L49])*100" office:value-type="float" office:value="0.957562568008705" calcext:value-type="float">
            <text:p>0.9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5" table:formula="of:=([.N18]/[.N49])*100" office:value-type="float" office:value="0.10752688172043" calcext:value-type="float">
            <text:p>0.11 </text:p>
          </table:table-cell>
          <table:table-cell table:style-name="ce40" office:value-type="string" calcext:value-type="string">
            <text:p>August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         <text:span text:style-name="T9">9</text:span><text:span text:style-name="T10">月</text:span>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21" table:formula="of:=([.B19]/[.B50])*100" office:value-type="float" office:value="0.193298969072165" calcext:value-type="float">
            <text:p>0.1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1" table:formula="of:=([.D19]/[.D50])*100" office:value-type="float" office:value="2.0746887966805" calcext:value-type="float">
            <text:p>2.0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1" table:formula="of:=([.F19]/[.F50])*100" office:value-type="float" office:value="0.155215231788079" calcext:value-type="float">
            <text:p>0.1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1" table:formula="of:=([.H19]/[.H50])*100" office:value-type="float" office:value="0.130250732660371" calcext:value-type="float">
            <text:p>0.1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1" table:formula="of:=([.J19]/[.J50])*100" office:value-type="float" office:value="0.333000333000333" calcext:value-type="float">
            <text:p>0.3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1" table:formula="of:=([.L19]/[.L50])*100" office:value-type="float" office:value="0.108436347863804" calcext:value-type="float">
            <text:p>0.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19]/[.N50])*100" office:value-type="float" office:value="0" calcext:value-type="float">
            <text:p><text:s/>- </text:p>
          </table:table-cell>
          <table:table-cell table:style-name="ce40" office:value-type="string" calcext:value-type="string">
            <text:p>September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        <text:span text:style-name="T9">10</text:span><text:span text:style-name="T10">月</text:span>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21" table:formula="of:=([.B20]/[.B51])*100" office:value-type="float" office:value="0.353158359418894" calcext:value-type="float">
            <text:p>0.3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1" table:formula="of:=([.D20]/[.D51])*100" office:value-type="float" office:value="4.149377593361" calcext:value-type="float">
            <text:p>4.15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1" table:formula="of:=([.F20]/[.F51])*100" office:value-type="float" office:value="0.350913406956342" calcext:value-type="float">
            <text:p>0.3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1" table:formula="of:=([.H20]/[.H51])*100" office:value-type="float" office:value="0.162522346822688" calcext:value-type="float">
            <text:p>0.1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1" table:formula="of:=([.J20]/[.J51])*100" office:value-type="float" office:value="0.199667221297837" calcext:value-type="float">
            <text:p>0.20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1" table:formula="of:=([.L20]/[.L51])*100" office:value-type="float" office:value="0.386349001931745" calcext:value-type="float">
            <text:p>0.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20]/[.N51])*100" office:value-type="float" office:value="0" calcext:value-type="float">
            <text:p><text:s/>- </text:p>
          </table:table-cell>
          <table:table-cell table:style-name="ce40" office:value-type="string" calcext:value-type="string">
            <text:p>October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        <text:span text:style-name="T9">11</text:span><text:span text:style-name="T10">月</text:span>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21" table:formula="of:=([.B21]/[.B52])*100" office:value-type="float" office:value="0.164045932861201" calcext:value-type="float">
            <text:p>0.1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1" table:formula="of:=([.D21]/[.D52])*100" office:value-type="float" office:value="1.6597510373444" calcext:value-type="float">
            <text:p>1.66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1" table:formula="of:=([.F21]/[.F52])*100" office:value-type="float" office:value="0.1956745623069" calcext:value-type="float">
            <text:p>0.2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1" table:formula="of:=([.H21]/[.H52])*100" office:value-type="float" office:value="0.0648403306856865" calcext:value-type="float">
            <text:p>0.0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1" table:formula="of:=([.J21]/[.J52])*100" office:value-type="float" office:value="0.1657824933687" calcext:value-type="float">
            <text:p>0.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1" table:formula="of:=([.L21]/[.L52])*100" office:value-type="float" office:value="0.106746370623399" calcext:value-type="float">
            <text:p>0.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([.N21]/[.N52])*100" office:value-type="float" office:value="0" calcext:value-type="float">
            <text:p><text:s/>- </text:p>
          </table:table-cell>
          <table:table-cell table:style-name="ce40" office:value-type="string" calcext:value-type="string">
            <text:p>November</text:p>
          </table:table-cell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        <text:span text:style-name="T9">12</text:span><text:span text:style-name="T10">月</text:span>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21" table:formula="of:=([.B22]/[.B53])*100" office:value-type="float" office:value="0.123846430426271" calcext:value-type="float">
            <text:p>0.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1" table:formula="of:=([.D22]/[.D53])*100" office:value-type="float" office:value="0.829875518672199" calcext:value-type="float">
            <text:p>0.8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1" table:formula="of:=([.F22]/[.F53])*100" office:value-type="float" office:value="0.144196106705119" calcext:value-type="float">
            <text:p>0.1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1" table:formula="of:=([.H22]/[.H53])*100" office:value-type="float" office:value="0.0323991576219018" calcext:value-type="float">
            <text:p>0.0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1" table:formula="of:=([.J22]/[.J53])*100" office:value-type="float" office:value="0.165343915343915" calcext:value-type="float">
            <text:p>0.1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1" table:formula="of:=([.L22]/[.L53])*100" office:value-type="float" office:value="0.127496812579686" calcext:value-type="float">
            <text:p>0.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table:formula="of:=([.N22]/[.N53])*100" office:value-type="float" office:value="0" calcext:value-type="float">
            <text:p><text:s/>- </text:p>
          </table:table-cell>
          <table:table-cell table:style-name="ce40" office:value-type="string" calcext:value-type="string">
            <text:p>December</text:p>
          </table:table-cell>
          <table:table-cell table:style-name="ce46" table:number-columns-repeated="1008"/>
        </table:table-row>
        <table:table-row table:style-name="ro6">
          <table:table-cell table:style-name="ce9"/>
          <table:table-cell table:style-name="ce17" table:number-columns-repeated="2"/>
          <table:table-cell table:style-name="ce24" table:number-columns-repeated="4"/>
          <table:table-cell table:style-name="ce17" table:number-columns-repeated="2"/>
          <table:table-cell table:style-name="ce24" table:number-columns-repeated="6"/>
          <table:table-cell table:style-name="ce41"/>
          <table:table-cell table:style-name="ce46" table:number-columns-repeated="1008"/>
        </table:table-row>
        <table:table-row table:style-name="ro7">
          <table:table-cell table:style-name="ce10" office:value-type="string" calcext:value-type="string">
            <text:p>備註：1.其他包括居家護理機構、精神復健機構、助產機構、醫事檢驗所及醫事放射所、物理治療所及</text:p>
          </table:table-cell>
          <table:table-cell table:style-name="ce10" table:number-columns-repeated="8"/>
          <table:table-cell table:style-name="ce31" office:value-type="string" calcext:value-type="string">
            <text:p>Notes<text:span text:style-name="T12">：</text:span><text:span text:style-name="T13">1."Other" includs Home Nursing Cares, Psychiatric Rehabilitation Institutions,Midwifery Clinics, Medical </text:span></text:p>
          </table:table-cell>
          <table:table-cell table:style-name="ce31" table:number-columns-repeated="6"/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 text:c="8"/>職能治療所等。</text:p>
          </table:table-cell>
          <table:table-cell table:style-name="ce10" table:number-columns-repeated="8"/>
          <table:table-cell table:style-name="ce31" office:value-type="string" calcext:value-type="string">
            <text:p><text:s text:c="18"/>Laboratory Institutions,Medical Rediology Centers, Physical &amp; Occupational Therapy Clinics.</text:p>
          </table:table-cell>
          <table:table-cell table:style-name="ce31" table:number-columns-repeated="6"/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 text:c="6"/>2.違規率計算公式：分母為各總額部門別當月之特約家數；分子為各總額部門別當月之處分家數。</text:p>
          </table:table-cell>
          <table:table-cell table:style-name="ce10" table:number-columns-repeated="8"/>
          <table:table-cell table:style-name="ce31" office:value-type="string" calcext:value-type="string">
            <text:p><text:s text:c="13"/>2. Method for calculating violation rate: Denominator is the number of contracted medical care institutions <text:s text:c="3"/></text:p>
          </table:table-cell>
          <table:table-cell table:style-name="ce31" table:number-columns-repeated="6"/>
          <table:table-cell table:number-columns-repeated="1008"/>
        </table:table-row>
        <table:table-row table:style-name="ro7">
          <table:table-cell table:number-columns-repeated="9"/>
          <table:table-cell table:style-name="ce31" office:value-type="string" calcext:value-type="string">
            <text:p><text:s text:c="17"/>of that monthfor all categories and numerator is the number of institutions penalized on that month for </text:p>
          </table:table-cell>
          <table:table-cell table:style-name="ce34"/>
          <table:table-cell table:number-columns-repeated="1013"/>
        </table:table-row>
        <table:table-row table:style-name="ro7">
          <table:table-cell table:number-columns-repeated="9"/>
          <table:table-cell table:style-name="ce31" office:value-type="string" calcext:value-type="string">
            <text:p><text:s text:c="17"/>all categories. </text:p>
          </table:table-cell>
          <table:table-cell table:style-name="ce34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/>
          <table:table-cell table:style-name="ce18" office:value-type="float" office:value="24490" calcext:value-type="float">
            <text:p>24490</text:p>
          </table:table-cell>
          <table:table-cell/>
          <table:table-cell table:style-name="ce18" office:value-type="float" office:value="486" calcext:value-type="float">
            <text:p>486</text:p>
          </table:table-cell>
          <table:table-cell/>
          <table:table-cell office:value-type="float" office:value="9570" calcext:value-type="float">
            <text:p>9570</text:p>
          </table:table-cell>
          <table:table-cell/>
          <table:table-cell table:style-name="ce18" office:value-type="float" office:value="6091" calcext:value-type="float">
            <text:p>6091</text:p>
          </table:table-cell>
          <table:table-cell/>
          <table:table-cell table:style-name="ce18" office:value-type="float" office:value="2965" calcext:value-type="float">
            <text:p>2965</text:p>
          </table:table-cell>
          <table:table-cell/>
          <table:table-cell table:style-name="ce18" office:value-type="float" office:value="4479" calcext:value-type="float">
            <text:p>4479</text:p>
          </table:table-cell>
          <table:table-cell/>
          <table:table-cell table:style-name="ce18" office:value-type="float" office:value="899" calcext:value-type="float">
            <text:p>899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520" calcext:value-type="float">
            <text:p>24520</text:p>
          </table:table-cell>
          <table:table-cell/>
          <table:table-cell table:style-name="ce18" office:value-type="float" office:value="485" calcext:value-type="float">
            <text:p>485</text:p>
          </table:table-cell>
          <table:table-cell/>
          <table:table-cell office:value-type="float" office:value="9589" calcext:value-type="float">
            <text:p>9589</text:p>
          </table:table-cell>
          <table:table-cell/>
          <table:table-cell table:style-name="ce18" office:value-type="float" office:value="6089" calcext:value-type="float">
            <text:p>6089</text:p>
          </table:table-cell>
          <table:table-cell/>
          <table:table-cell table:style-name="ce18" office:value-type="float" office:value="2962" calcext:value-type="float">
            <text:p>2962</text:p>
          </table:table-cell>
          <table:table-cell/>
          <table:table-cell table:style-name="ce18" office:value-type="float" office:value="4484" calcext:value-type="float">
            <text:p>4484</text:p>
          </table:table-cell>
          <table:table-cell/>
          <table:table-cell table:style-name="ce18" office:value-type="float" office:value="911" calcext:value-type="float">
            <text:p>911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551" calcext:value-type="float">
            <text:p>24551</text:p>
          </table:table-cell>
          <table:table-cell/>
          <table:table-cell table:style-name="ce18" office:value-type="float" office:value="484" calcext:value-type="float">
            <text:p>484</text:p>
          </table:table-cell>
          <table:table-cell/>
          <table:table-cell office:value-type="float" office:value="9595" calcext:value-type="float">
            <text:p>9595</text:p>
          </table:table-cell>
          <table:table-cell/>
          <table:table-cell table:style-name="ce18" office:value-type="float" office:value="6093" calcext:value-type="float">
            <text:p>6093</text:p>
          </table:table-cell>
          <table:table-cell/>
          <table:table-cell table:style-name="ce18" office:value-type="float" office:value="2971" calcext:value-type="float">
            <text:p>2971</text:p>
          </table:table-cell>
          <table:table-cell/>
          <table:table-cell table:style-name="ce18" office:value-type="float" office:value="4493" calcext:value-type="float">
            <text:p>4493</text:p>
          </table:table-cell>
          <table:table-cell/>
          <table:table-cell table:style-name="ce18" office:value-type="float" office:value="915" calcext:value-type="float">
            <text:p>915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603" calcext:value-type="float">
            <text:p>24603</text:p>
          </table:table-cell>
          <table:table-cell/>
          <table:table-cell table:style-name="ce18" office:value-type="float" office:value="484" calcext:value-type="float">
            <text:p>484</text:p>
          </table:table-cell>
          <table:table-cell/>
          <table:table-cell office:value-type="float" office:value="9615" calcext:value-type="float">
            <text:p>9615</text:p>
          </table:table-cell>
          <table:table-cell/>
          <table:table-cell table:style-name="ce18" office:value-type="float" office:value="6103" calcext:value-type="float">
            <text:p>6103</text:p>
          </table:table-cell>
          <table:table-cell/>
          <table:table-cell table:style-name="ce18" office:value-type="float" office:value="2967" calcext:value-type="float">
            <text:p>2967</text:p>
          </table:table-cell>
          <table:table-cell/>
          <table:table-cell table:style-name="ce18" office:value-type="float" office:value="4514" calcext:value-type="float">
            <text:p>4514</text:p>
          </table:table-cell>
          <table:table-cell/>
          <table:table-cell table:style-name="ce18" office:value-type="float" office:value="920" calcext:value-type="float">
            <text:p>920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650" calcext:value-type="float">
            <text:p>24650</text:p>
          </table:table-cell>
          <table:table-cell/>
          <table:table-cell table:style-name="ce18" office:value-type="float" office:value="484" calcext:value-type="float">
            <text:p>484</text:p>
          </table:table-cell>
          <table:table-cell/>
          <table:table-cell office:value-type="float" office:value="9612" calcext:value-type="float">
            <text:p>9612</text:p>
          </table:table-cell>
          <table:table-cell/>
          <table:table-cell table:style-name="ce18" office:value-type="float" office:value="6109" calcext:value-type="float">
            <text:p>6109</text:p>
          </table:table-cell>
          <table:table-cell/>
          <table:table-cell table:style-name="ce18" office:value-type="float" office:value="2976" calcext:value-type="float">
            <text:p>2976</text:p>
          </table:table-cell>
          <table:table-cell/>
          <table:table-cell table:style-name="ce18" office:value-type="float" office:value="4540" calcext:value-type="float">
            <text:p>4540</text:p>
          </table:table-cell>
          <table:table-cell/>
          <table:table-cell table:style-name="ce18" office:value-type="float" office:value="929" calcext:value-type="float">
            <text:p>929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668" calcext:value-type="float">
            <text:p>24668</text:p>
          </table:table-cell>
          <table:table-cell/>
          <table:table-cell table:style-name="ce18" office:value-type="float" office:value="482" calcext:value-type="float">
            <text:p>482</text:p>
          </table:table-cell>
          <table:table-cell/>
          <table:table-cell office:value-type="float" office:value="9613" calcext:value-type="float">
            <text:p>9613</text:p>
          </table:table-cell>
          <table:table-cell/>
          <table:table-cell table:style-name="ce18" office:value-type="float" office:value="6111" calcext:value-type="float">
            <text:p>6111</text:p>
          </table:table-cell>
          <table:table-cell/>
          <table:table-cell table:style-name="ce18" office:value-type="float" office:value="2981" calcext:value-type="float">
            <text:p>2981</text:p>
          </table:table-cell>
          <table:table-cell/>
          <table:table-cell table:style-name="ce18" office:value-type="float" office:value="4552" calcext:value-type="float">
            <text:p>4552</text:p>
          </table:table-cell>
          <table:table-cell/>
          <table:table-cell table:style-name="ce18" office:value-type="float" office:value="929" calcext:value-type="float">
            <text:p>929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701" calcext:value-type="float">
            <text:p>24701</text:p>
          </table:table-cell>
          <table:table-cell/>
          <table:table-cell table:style-name="ce18" office:value-type="float" office:value="482" calcext:value-type="float">
            <text:p>482</text:p>
          </table:table-cell>
          <table:table-cell/>
          <table:table-cell office:value-type="float" office:value="9620" calcext:value-type="float">
            <text:p>9620</text:p>
          </table:table-cell>
          <table:table-cell/>
          <table:table-cell table:style-name="ce18" office:value-type="float" office:value="6118" calcext:value-type="float">
            <text:p>6118</text:p>
          </table:table-cell>
          <table:table-cell/>
          <table:table-cell table:style-name="ce18" office:value-type="float" office:value="2981" calcext:value-type="float">
            <text:p>2981</text:p>
          </table:table-cell>
          <table:table-cell/>
          <table:table-cell table:style-name="ce18" office:value-type="float" office:value="4572" calcext:value-type="float">
            <text:p>4572</text:p>
          </table:table-cell>
          <table:table-cell/>
          <table:table-cell table:style-name="ce18" office:value-type="float" office:value="928" calcext:value-type="float">
            <text:p>928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774" calcext:value-type="float">
            <text:p>24774</text:p>
          </table:table-cell>
          <table:table-cell/>
          <table:table-cell table:style-name="ce18" office:value-type="float" office:value="482" calcext:value-type="float">
            <text:p>482</text:p>
          </table:table-cell>
          <table:table-cell/>
          <table:table-cell office:value-type="float" office:value="9647" calcext:value-type="float">
            <text:p>9647</text:p>
          </table:table-cell>
          <table:table-cell/>
          <table:table-cell table:style-name="ce18" office:value-type="float" office:value="6131" calcext:value-type="float">
            <text:p>6131</text:p>
          </table:table-cell>
          <table:table-cell/>
          <table:table-cell table:style-name="ce18" office:value-type="float" office:value="2989" calcext:value-type="float">
            <text:p>2989</text:p>
          </table:table-cell>
          <table:table-cell/>
          <table:table-cell table:style-name="ce18" office:value-type="float" office:value="4595" calcext:value-type="float">
            <text:p>4595</text:p>
          </table:table-cell>
          <table:table-cell/>
          <table:table-cell table:style-name="ce18" office:value-type="float" office:value="930" calcext:value-type="float">
            <text:p>930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832" calcext:value-type="float">
            <text:p>24832</text:p>
          </table:table-cell>
          <table:table-cell/>
          <table:table-cell table:style-name="ce18" office:value-type="float" office:value="482" calcext:value-type="float">
            <text:p>482</text:p>
          </table:table-cell>
          <table:table-cell/>
          <table:table-cell office:value-type="float" office:value="9664" calcext:value-type="float">
            <text:p>9664</text:p>
          </table:table-cell>
          <table:table-cell/>
          <table:table-cell table:style-name="ce18" office:value-type="float" office:value="6142" calcext:value-type="float">
            <text:p>6142</text:p>
          </table:table-cell>
          <table:table-cell/>
          <table:table-cell table:style-name="ce18" office:value-type="float" office:value="3003" calcext:value-type="float">
            <text:p>3003</text:p>
          </table:table-cell>
          <table:table-cell/>
          <table:table-cell table:style-name="ce18" office:value-type="float" office:value="4611" calcext:value-type="float">
            <text:p>4611</text:p>
          </table:table-cell>
          <table:table-cell/>
          <table:table-cell table:style-name="ce18" office:value-type="float" office:value="930" calcext:value-type="float">
            <text:p>930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918" calcext:value-type="float">
            <text:p>24918</text:p>
          </table:table-cell>
          <table:table-cell/>
          <table:table-cell table:style-name="ce18" office:value-type="float" office:value="482" calcext:value-type="float">
            <text:p>482</text:p>
          </table:table-cell>
          <table:table-cell/>
          <table:table-cell office:value-type="float" office:value="9689" calcext:value-type="float">
            <text:p>9689</text:p>
          </table:table-cell>
          <table:table-cell/>
          <table:table-cell table:style-name="ce18" office:value-type="float" office:value="6153" calcext:value-type="float">
            <text:p>6153</text:p>
          </table:table-cell>
          <table:table-cell/>
          <table:table-cell table:style-name="ce18" office:value-type="float" office:value="3005" calcext:value-type="float">
            <text:p>3005</text:p>
          </table:table-cell>
          <table:table-cell/>
          <table:table-cell table:style-name="ce18" office:value-type="float" office:value="4659" calcext:value-type="float">
            <text:p>4659</text:p>
          </table:table-cell>
          <table:table-cell/>
          <table:table-cell table:style-name="ce18" office:value-type="float" office:value="930" calcext:value-type="float">
            <text:p>930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4993" calcext:value-type="float">
            <text:p>24993</text:p>
          </table:table-cell>
          <table:table-cell/>
          <table:table-cell table:style-name="ce18" office:value-type="float" office:value="482" calcext:value-type="float">
            <text:p>482</text:p>
          </table:table-cell>
          <table:table-cell/>
          <table:table-cell office:value-type="float" office:value="9710" calcext:value-type="float">
            <text:p>9710</text:p>
          </table:table-cell>
          <table:table-cell/>
          <table:table-cell table:style-name="ce18" office:value-type="float" office:value="6169" calcext:value-type="float">
            <text:p>6169</text:p>
          </table:table-cell>
          <table:table-cell/>
          <table:table-cell table:style-name="ce18" office:value-type="float" office:value="3016" calcext:value-type="float">
            <text:p>3016</text:p>
          </table:table-cell>
          <table:table-cell/>
          <table:table-cell table:style-name="ce18" office:value-type="float" office:value="4684" calcext:value-type="float">
            <text:p>4684</text:p>
          </table:table-cell>
          <table:table-cell/>
          <table:table-cell table:style-name="ce18" office:value-type="float" office:value="932" calcext:value-type="float">
            <text:p>932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float" office:value="25031" calcext:value-type="float">
            <text:p>25031</text:p>
          </table:table-cell>
          <table:table-cell/>
          <table:table-cell table:style-name="ce18" office:value-type="float" office:value="482" calcext:value-type="float">
            <text:p>482</text:p>
          </table:table-cell>
          <table:table-cell/>
          <table:table-cell office:value-type="float" office:value="9709" calcext:value-type="float">
            <text:p>9709</text:p>
          </table:table-cell>
          <table:table-cell/>
          <table:table-cell table:style-name="ce18" office:value-type="float" office:value="6173" calcext:value-type="float">
            <text:p>6173</text:p>
          </table:table-cell>
          <table:table-cell/>
          <table:table-cell table:style-name="ce18" office:value-type="float" office:value="3024" calcext:value-type="float">
            <text:p>3024</text:p>
          </table:table-cell>
          <table:table-cell/>
          <table:table-cell table:style-name="ce18" office:value-type="float" office:value="4706" calcext:value-type="float">
            <text:p>4706</text:p>
          </table:table-cell>
          <table:table-cell/>
          <table:table-cell table:style-name="ce18" office:value-type="float" office:value="937" calcext:value-type="float">
            <text:p>937</text:p>
          </table:table-cell>
          <table:table-cell table:number-columns-repeated="101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9.$A$1" table:cell-range-address="$表19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7:05:10.1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date>2021-01-04T17:35:48.503000000</dc:date>
    <meta:print-date>2011-09-08T16:43:20</meta:print-date>
    <meta:generator>LibreOffice/6.4.7.2$Windows_X86_64 LibreOffice_project/639b8ac485750d5696d7590a72ef1b496725cfb5</meta:generator>
    <meta:editing-duration>PT15S</meta:editing-duration>
    <meta:editing-cycles>1</meta:editing-cycles>
    <meta:document-statistic meta:table-count="1" meta:cell-count="378" meta:object-count="0"/>
  </office:meta>
</office:document-meta>
</file>