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4.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4.70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51OK" style:data-style-name="N174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51OK" style:data-style-name="N15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 80</text:span><text:span text:style-name="T2">　中醫總額門診醫療費用申報狀況</text:span></text:p>
          </table:table-cell>
          <table:covered-table-cell table:number-columns-repeated="6" table:style-name="ce14"/>
          <table:table-cell table:style-name="ce42" office:value-type="string" calcext:value-type="string" table:number-columns-spanned="7" table:number-rows-spanned="1">
            <text:p>Table 80 <text:s text:c="2"/>Outpatient Medical Benefit Claims of Chinese Medicine</text:p>
          </table:table-cell>
          <table:covered-table-cell table:number-columns-repeated="6" table:style-name="ce50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4">－按年齡性別及分局縣市別分</text:span><text:span text:style-name="T3">             </text:span></text:p>
          </table:table-cell>
          <table:covered-table-cell table:number-columns-repeated="6" table:style-name="ce15"/>
          <table:table-cell table:style-name="ce43" office:value-type="string" calcext:value-type="string" table:number-columns-spanned="7" table:number-rows-spanned="1">
            <text:p>by BNHI Branch, Locale, Gender and Age<text:span text:style-name="T13">              </text:span></text:p>
          </table:table-cell>
          <table:covered-table-cell table:number-columns-repeated="6" table:style-name="ce51"/>
          <table:table-cell table:number-columns-repeated="243"/>
        </table:table-row>
        <table:table-row table:style-name="ro2">
          <table:table-cell table:style-name="ce66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6"/>
          <table:table-cell table:style-name="ce4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4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4" table:number-columns-repeated="2"/>
          <table:table-cell/>
          <table:table-cell table:style-name="ce33"/>
          <table:table-cell table:style-name="ce38"/>
          <table:table-cell/>
          <table:table-cell table:style-name="ce52" table:number-columns-repeated="3"/>
          <table:table-cell table:style-name="ce38"/>
          <table:table-cell/>
          <table:table-cell table:style-name="ce56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16" office:value-type="string" calcext:value-type="string" table:number-columns-spanned="4" table:number-rows-spanned="1">
            <text:p>總計</text:p>
            <text:p><text:span text:style-name="T10">Grand Total</text:span></text:p>
          </table:table-cell>
          <table:covered-table-cell table:number-columns-repeated="2" table:style-name="ce25"/>
          <table:covered-table-cell table:style-name="ce32"/>
          <table:table-cell table:style-name="ce34" office:value-type="string" calcext:value-type="string" table:number-columns-spanned="2" table:number-rows-spanned="1">
            <text:p>0-4</text:p>
          </table:table-cell>
          <table:covered-table-cell table:style-name="ce39"/>
          <table:table-cell table:style-name="ce108" table:number-columns-spanned="2" table:number-rows-spanned="1"/>
          <table:covered-table-cell table:style-name="ce45"/>
          <table:table-cell table:style-name="ce53" office:value-type="string" calcext:value-type="string" table:number-columns-spanned="4" table:number-rows-spanned="1">
            <text:p>5-9</text:p>
          </table:table-cell>
          <table:covered-table-cell table:number-columns-repeated="2" table:style-name="ce54"/>
          <table:covered-table-cell table:style-name="ce45"/>
          <table:table-cell table:style-name="ce57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9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46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9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covered-table-cell table:style-name="ce58"/>
          <table:table-cell table:number-columns-repeated="243"/>
        </table:table-row>
        <table:table-row table:style-name="ro4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90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7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9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14626798" calcext:value-type="float">
            <text:p>14,626,798 </text:p>
          </table:table-cell>
          <table:table-cell table:style-name="ce19" table:formula="of:=SUM([.C9];[.C16];[.C21];[.C26];[.C32];[.C37])" office:value-type="float" office:value="7098992709" calcext:value-type="float">
            <text:p>7,098,992,709 </text:p>
          </table:table-cell>
          <table:table-cell table:style-name="ce19" table:formula="of:=SUM([.D9];[.D16];[.D21];[.D26];[.D32];[.D37])" office:value-type="float" office:value="23845186" calcext:value-type="float">
            <text:p>23,845,186 </text:p>
          </table:table-cell>
          <table:table-cell table:style-name="ce19" table:formula="of:=SUM([.E9];[.E16];[.E21];[.E26];[.E32];[.E37])" office:value-type="float" office:value="11047122975" calcext:value-type="float">
            <text:p>11,047,122,975 </text:p>
          </table:table-cell>
          <table:table-cell table:style-name="ce19" table:formula="of:=SUM([.F9];[.F16];[.F21];[.F26];[.F32];[.F37])" office:value-type="float" office:value="348542" calcext:value-type="float">
            <text:p>348,542 </text:p>
          </table:table-cell>
          <table:table-cell table:style-name="ce19" table:formula="of:=SUM([.G9];[.G16];[.G21];[.G26];[.G32];[.G37])" office:value-type="float" office:value="162559148" calcext:value-type="float">
            <text:p>162,559,148 </text:p>
          </table:table-cell>
          <table:table-cell table:style-name="ce19" table:formula="of:=SUM([.H9];[.H16];[.H21];[.H26];[.H32];[.H37])" office:value-type="float" office:value="270292" calcext:value-type="float">
            <text:p>270,292 </text:p>
          </table:table-cell>
          <table:table-cell table:style-name="ce19" table:formula="of:=SUM([.I9];[.I16];[.I21];[.I26];[.I32];[.I37])" office:value-type="float" office:value="122642639" calcext:value-type="float">
            <text:p>122,642,639 </text:p>
          </table:table-cell>
          <table:table-cell table:style-name="ce19" table:formula="of:=SUM([.J9];[.J16];[.J21];[.J26];[.J32];[.J37])" office:value-type="float" office:value="809957" calcext:value-type="float">
            <text:p>809,957 </text:p>
          </table:table-cell>
          <table:table-cell table:style-name="ce19" table:formula="of:=SUM([.K9];[.K16];[.K21];[.K26];[.K32];[.K37])" office:value-type="float" office:value="342599935" calcext:value-type="float">
            <text:p>342,599,935 </text:p>
          </table:table-cell>
          <table:table-cell table:style-name="ce19" table:formula="of:=SUM([.L9];[.L16];[.L21];[.L26];[.L32];[.L37])" office:value-type="float" office:value="647710" calcext:value-type="float">
            <text:p>647,710 </text:p>
          </table:table-cell>
          <table:table-cell table:style-name="ce19" table:formula="of:=SUM([.M9];[.M16];[.M21];[.M26];[.M32];[.M37])" office:value-type="float" office:value="267247356" calcext:value-type="float">
            <text:p>267,247,356 </text:p>
          </table:table-cell>
          <table:table-cell table:style-name="ce60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3982144" calcext:value-type="float">
            <text:p>3,982,144 </text:p>
          </table:table-cell>
          <table:table-cell table:style-name="ce28" table:formula="of:=SUM([.C10:.C15])" office:value-type="float" office:value="2024917400" calcext:value-type="float">
            <text:p>2,024,917,400 </text:p>
          </table:table-cell>
          <table:table-cell table:style-name="ce28" table:formula="of:=SUM([.D10:.D15])" office:value-type="float" office:value="6776856" calcext:value-type="float">
            <text:p>6,776,856 </text:p>
          </table:table-cell>
          <table:table-cell table:style-name="ce19" table:formula="of:=SUM([.E10:.E15])" office:value-type="float" office:value="3259848832" calcext:value-type="float">
            <text:p>3,259,848,832 </text:p>
          </table:table-cell>
          <table:table-cell table:style-name="ce28" table:formula="of:=SUM([.F10:.F15])" office:value-type="float" office:value="82511" calcext:value-type="float">
            <text:p>82,511 </text:p>
          </table:table-cell>
          <table:table-cell table:style-name="ce19" table:formula="of:=SUM([.G10:.G15])" office:value-type="float" office:value="37624207" calcext:value-type="float">
            <text:p>37,624,207 </text:p>
          </table:table-cell>
          <table:table-cell table:style-name="ce28" table:formula="of:=SUM([.H10:.H15])" office:value-type="float" office:value="63804" calcext:value-type="float">
            <text:p>63,804 </text:p>
          </table:table-cell>
          <table:table-cell table:style-name="ce19" table:formula="of:=SUM([.I10:.I15])" office:value-type="float" office:value="28526136" calcext:value-type="float">
            <text:p>28,526,136 </text:p>
          </table:table-cell>
          <table:table-cell table:style-name="ce28" table:formula="of:=SUM([.J10:.J15])" office:value-type="float" office:value="197588" calcext:value-type="float">
            <text:p>197,588 </text:p>
          </table:table-cell>
          <table:table-cell table:style-name="ce19" table:formula="of:=SUM([.K10:.K15])" office:value-type="float" office:value="83677253" calcext:value-type="float">
            <text:p>83,677,253 </text:p>
          </table:table-cell>
          <table:table-cell table:style-name="ce28" table:formula="of:=SUM([.L10:.L15])" office:value-type="float" office:value="158634" calcext:value-type="float">
            <text:p>158,634 </text:p>
          </table:table-cell>
          <table:table-cell table:style-name="ce19" table:formula="of:=SUM([.M10:.M15])" office:value-type="float" office:value="65687681" calcext:value-type="float">
            <text:p>65,687,681 </text:p>
          </table:table-cell>
          <table:table-cell table:style-name="ce61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1550845" calcext:value-type="float">
            <text:p>1,550,845 </text:p>
          </table:table-cell>
          <table:table-cell table:style-name="ce29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789147185" calcext:value-type="float">
            <text:p>789,147,185 </text:p>
          </table:table-cell>
          <table:table-cell table:style-name="ce29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2918882" calcext:value-type="float">
            <text:p>2,918,882 </text:p>
          </table:table-cell>
          <table:table-cell table:style-name="ce29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1395954345" calcext:value-type="float">
            <text:p>1,395,954,345 </text:p>
          </table:table-cell>
          <table:table-cell table:style-name="ce35" office:value-type="float" office:value="32810" calcext:value-type="float">
            <text:p>32,810 </text:p>
          </table:table-cell>
          <table:table-cell table:style-name="ce35" office:value-type="float" office:value="15372423" calcext:value-type="float">
            <text:p>15,372,423 </text:p>
          </table:table-cell>
          <table:table-cell table:style-name="ce35" office:value-type="float" office:value="25265" calcext:value-type="float">
            <text:p>25,265 </text:p>
          </table:table-cell>
          <table:table-cell table:style-name="ce35" office:value-type="float" office:value="11601338" calcext:value-type="float">
            <text:p>11,601,338 </text:p>
          </table:table-cell>
          <table:table-cell table:style-name="ce35" office:value-type="float" office:value="77544" calcext:value-type="float">
            <text:p>77,544 </text:p>
          </table:table-cell>
          <table:table-cell table:style-name="ce35" office:value-type="float" office:value="33058898" calcext:value-type="float">
            <text:p>33,058,898 </text:p>
          </table:table-cell>
          <table:table-cell table:style-name="ce35" office:value-type="float" office:value="62258" calcext:value-type="float">
            <text:p>62,258 </text:p>
          </table:table-cell>
          <table:table-cell table:style-name="ce35" office:value-type="float" office:value="26066511" calcext:value-type="float">
            <text:p>26,066,511 </text:p>
          </table:table-cell>
          <table:table-cell table:style-name="ce62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190546" calcext:value-type="float">
            <text:p>190,546 </text:p>
          </table:table-cell>
          <table:table-cell table:style-name="ce29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92204550" calcext:value-type="float">
            <text:p>92,204,550 </text:p>
          </table:table-cell>
          <table:table-cell table:style-name="ce29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313128" calcext:value-type="float">
            <text:p>313,128 </text:p>
          </table:table-cell>
          <table:table-cell table:style-name="ce29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140743455" calcext:value-type="float">
            <text:p>140,743,455 </text:p>
          </table:table-cell>
          <table:table-cell table:style-name="ce35" office:value-type="float" office:value="5052" calcext:value-type="float">
            <text:p>5,052 </text:p>
          </table:table-cell>
          <table:table-cell table:style-name="ce35" office:value-type="float" office:value="2237888" calcext:value-type="float">
            <text:p>2,237,888 </text:p>
          </table:table-cell>
          <table:table-cell table:style-name="ce35" office:value-type="float" office:value="3457" calcext:value-type="float">
            <text:p>3,457 </text:p>
          </table:table-cell>
          <table:table-cell table:style-name="ce35" office:value-type="float" office:value="1444126" calcext:value-type="float">
            <text:p>1,444,126 </text:p>
          </table:table-cell>
          <table:table-cell table:style-name="ce35" office:value-type="float" office:value="11576" calcext:value-type="float">
            <text:p>11,576 </text:p>
          </table:table-cell>
          <table:table-cell table:style-name="ce35" office:value-type="float" office:value="5437430" calcext:value-type="float">
            <text:p>5,437,430 </text:p>
          </table:table-cell>
          <table:table-cell table:style-name="ce35" office:value-type="float" office:value="8723" calcext:value-type="float">
            <text:p>8,723 </text:p>
          </table:table-cell>
          <table:table-cell table:style-name="ce35" office:value-type="float" office:value="3426110" calcext:value-type="float">
            <text:p>3,426,110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1998159" calcext:value-type="float">
            <text:p>1,998,159 </text:p>
          </table:table-cell>
          <table:table-cell table:style-name="ce29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1028648827" calcext:value-type="float">
            <text:p>1,028,648,827 </text:p>
          </table:table-cell>
          <table:table-cell table:style-name="ce29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3175153" calcext:value-type="float">
            <text:p>3,175,153 </text:p>
          </table:table-cell>
          <table:table-cell table:style-name="ce29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1554409024" calcext:value-type="float">
            <text:p>1,554,409,024 </text:p>
          </table:table-cell>
          <table:table-cell table:style-name="ce35" office:value-type="float" office:value="35332" calcext:value-type="float">
            <text:p>35,332 </text:p>
          </table:table-cell>
          <table:table-cell table:style-name="ce35" office:value-type="float" office:value="15839336" calcext:value-type="float">
            <text:p>15,839,336 </text:p>
          </table:table-cell>
          <table:table-cell table:style-name="ce35" office:value-type="float" office:value="27269" calcext:value-type="float">
            <text:p>27,269 </text:p>
          </table:table-cell>
          <table:table-cell table:style-name="ce35" office:value-type="float" office:value="12053940" calcext:value-type="float">
            <text:p>12,053,940 </text:p>
          </table:table-cell>
          <table:table-cell table:style-name="ce35" office:value-type="float" office:value="92034" calcext:value-type="float">
            <text:p>92,034 </text:p>
          </table:table-cell>
          <table:table-cell table:style-name="ce35" office:value-type="float" office:value="38593925" calcext:value-type="float">
            <text:p>38,593,925 </text:p>
          </table:table-cell>
          <table:table-cell table:style-name="ce35" office:value-type="float" office:value="73709" calcext:value-type="float">
            <text:p>73,709 </text:p>
          </table:table-cell>
          <table:table-cell table:style-name="ce35" office:value-type="float" office:value="30624490" calcext:value-type="float">
            <text:p>30,624,490 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217804" calcext:value-type="float">
            <text:p>217,804 </text:p>
          </table:table-cell>
          <table:table-cell table:style-name="ce29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103144847" calcext:value-type="float">
            <text:p>103,144,847 </text:p>
          </table:table-cell>
          <table:table-cell table:style-name="ce29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344089" calcext:value-type="float">
            <text:p>344,089 </text:p>
          </table:table-cell>
          <table:table-cell table:style-name="ce29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156475068" calcext:value-type="float">
            <text:p>156,475,068 </text:p>
          </table:table-cell>
          <table:table-cell table:style-name="ce35" office:value-type="float" office:value="9023" calcext:value-type="float">
            <text:p>9,023 </text:p>
          </table:table-cell>
          <table:table-cell table:style-name="ce35" office:value-type="float" office:value="4022104" calcext:value-type="float">
            <text:p>4,022,104 </text:p>
          </table:table-cell>
          <table:table-cell table:style-name="ce35" office:value-type="float" office:value="7585" calcext:value-type="float">
            <text:p>7,585 </text:p>
          </table:table-cell>
          <table:table-cell table:style-name="ce35" office:value-type="float" office:value="3312592" calcext:value-type="float">
            <text:p>3,312,592 </text:p>
          </table:table-cell>
          <table:table-cell table:style-name="ce35" office:value-type="float" office:value="15729" calcext:value-type="float">
            <text:p>15,729 </text:p>
          </table:table-cell>
          <table:table-cell table:style-name="ce35" office:value-type="float" office:value="6245650" calcext:value-type="float">
            <text:p>6,245,650 </text:p>
          </table:table-cell>
          <table:table-cell table:style-name="ce35" office:value-type="float" office:value="13384" calcext:value-type="float">
            <text:p>13,384 </text:p>
          </table:table-cell>
          <table:table-cell table:style-name="ce35" office:value-type="float" office:value="5306690" calcext:value-type="float">
            <text:p>5,306,690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24790" calcext:value-type="float">
            <text:p>24,790 </text:p>
          </table:table-cell>
          <table:table-cell table:style-name="ce29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11771991" calcext:value-type="float">
            <text:p>11,771,991 </text:p>
          </table:table-cell>
          <table:table-cell table:style-name="ce29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25604" calcext:value-type="float">
            <text:p>25,604 </text:p>
          </table:table-cell>
          <table:table-cell table:style-name="ce29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12266940" calcext:value-type="float">
            <text:p>12,266,940 </text:p>
          </table:table-cell>
          <table:table-cell table:style-name="ce35" office:value-type="float" office:value="294" calcext:value-type="float">
            <text:p>294 </text:p>
          </table:table-cell>
          <table:table-cell table:style-name="ce35" office:value-type="float" office:value="152456" calcext:value-type="float">
            <text:p>152,456 </text:p>
          </table:table-cell>
          <table:table-cell table:style-name="ce35" office:value-type="float" office:value="228" calcext:value-type="float">
            <text:p>228 </text:p>
          </table:table-cell>
          <table:table-cell table:style-name="ce35" office:value-type="float" office:value="114140" calcext:value-type="float">
            <text:p>114,140 </text:p>
          </table:table-cell>
          <table:table-cell table:style-name="ce35" office:value-type="float" office:value="705" calcext:value-type="float">
            <text:p>705 </text:p>
          </table:table-cell>
          <table:table-cell table:style-name="ce35" office:value-type="float" office:value="341350" calcext:value-type="float">
            <text:p>341,350 </text:p>
          </table:table-cell>
          <table:table-cell table:style-name="ce35" office:value-type="float" office:value="560" calcext:value-type="float">
            <text:p>560 </text:p>
          </table:table-cell>
          <table:table-cell table:style-name="ce35" office:value-type="float" office:value="263880" calcext:value-type="float">
            <text:p>263,880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2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0" calcext:value-type="float">
            <text:p><text:s/>- </text:p>
          </table:table-cell>
          <table:table-cell table:style-name="ce30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0" calcext:value-type="float">
            <text:p><text:s/>- </text:p>
          </table:table-cell>
          <table:table-cell table:style-name="ce30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0" calcext:value-type="float">
            <text:p><text:s/>- </text:p>
          </table:table-cell>
          <table:table-cell table:style-name="ce30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7" table:style-name="ce40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778308" calcext:value-type="float">
            <text:p>1,778,308 </text:p>
          </table:table-cell>
          <table:table-cell table:style-name="ce28" table:formula="of:=SUM([.C17:.C20])" office:value-type="float" office:value="866790118" calcext:value-type="float">
            <text:p>866,790,118 </text:p>
          </table:table-cell>
          <table:table-cell table:style-name="ce28" table:formula="of:=SUM([.D17:.D20])" office:value-type="float" office:value="2903086" calcext:value-type="float">
            <text:p>2,903,086 </text:p>
          </table:table-cell>
          <table:table-cell table:style-name="ce28" table:formula="of:=SUM([.E17:.E20])" office:value-type="float" office:value="1335381822" calcext:value-type="float">
            <text:p>1,335,381,822 </text:p>
          </table:table-cell>
          <table:table-cell table:style-name="ce28" table:formula="of:=SUM([.F17:.F20])" office:value-type="float" office:value="52753" calcext:value-type="float">
            <text:p>52,753 </text:p>
          </table:table-cell>
          <table:table-cell table:style-name="ce28" table:formula="of:=SUM([.G17:.G20])" office:value-type="float" office:value="27091624" calcext:value-type="float">
            <text:p>27,091,624 </text:p>
          </table:table-cell>
          <table:table-cell table:style-name="ce28" table:formula="of:=SUM([.H17:.H20])" office:value-type="float" office:value="39685" calcext:value-type="float">
            <text:p>39,685 </text:p>
          </table:table-cell>
          <table:table-cell table:style-name="ce28" table:formula="of:=SUM([.I17:.I20])" office:value-type="float" office:value="19332136" calcext:value-type="float">
            <text:p>19,332,136 </text:p>
          </table:table-cell>
          <table:table-cell table:style-name="ce28" table:formula="of:=SUM([.J17:.J20])" office:value-type="float" office:value="109600" calcext:value-type="float">
            <text:p>109,600 </text:p>
          </table:table-cell>
          <table:table-cell table:style-name="ce28" table:formula="of:=SUM([.K17:.K20])" office:value-type="float" office:value="49594425" calcext:value-type="float">
            <text:p>49,594,425 </text:p>
          </table:table-cell>
          <table:table-cell table:style-name="ce28" table:formula="of:=SUM([.L17:.L20])" office:value-type="float" office:value="85966" calcext:value-type="float">
            <text:p>85,966 </text:p>
          </table:table-cell>
          <table:table-cell table:style-name="ce28" table:formula="of:=SUM([.M17:.M20])" office:value-type="float" office:value="36776140" calcext:value-type="float">
            <text:p>36,776,140 </text:p>
          </table:table-cell>
          <table:table-cell table:style-name="ce61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315529" calcext:value-type="float">
            <text:p>315,529 </text:p>
          </table:table-cell>
          <table:table-cell table:style-name="ce29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143489286" calcext:value-type="float">
            <text:p>143,489,286 </text:p>
          </table:table-cell>
          <table:table-cell table:style-name="ce29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533951" calcext:value-type="float">
            <text:p>533,951 </text:p>
          </table:table-cell>
          <table:table-cell table:style-name="ce29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232034725" calcext:value-type="float">
            <text:p>232,034,725 </text:p>
          </table:table-cell>
          <table:table-cell table:style-name="ce35" office:value-type="float" office:value="11052" calcext:value-type="float">
            <text:p>11,052 </text:p>
          </table:table-cell>
          <table:table-cell table:style-name="ce35" office:value-type="float" office:value="4913698" calcext:value-type="float">
            <text:p>4,913,698 </text:p>
          </table:table-cell>
          <table:table-cell table:style-name="ce35" office:value-type="float" office:value="8598" calcext:value-type="float">
            <text:p>8,598 </text:p>
          </table:table-cell>
          <table:table-cell table:style-name="ce35" office:value-type="float" office:value="3757466" calcext:value-type="float">
            <text:p>3,757,466 </text:p>
          </table:table-cell>
          <table:table-cell table:style-name="ce35" office:value-type="float" office:value="23210" calcext:value-type="float">
            <text:p>23,210 </text:p>
          </table:table-cell>
          <table:table-cell table:style-name="ce35" office:value-type="float" office:value="9239964" calcext:value-type="float">
            <text:p>9,239,964 </text:p>
          </table:table-cell>
          <table:table-cell table:style-name="ce35" office:value-type="float" office:value="18569" calcext:value-type="float">
            <text:p>18,569 </text:p>
          </table:table-cell>
          <table:table-cell table:style-name="ce35" office:value-type="float" office:value="7329718" calcext:value-type="float">
            <text:p>7,329,718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998115" calcext:value-type="float">
            <text:p>998,115 </text:p>
          </table:table-cell>
          <table:table-cell table:style-name="ce29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505508326" calcext:value-type="float">
            <text:p>505,508,326 </text:p>
          </table:table-cell>
          <table:table-cell table:style-name="ce29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1639964" calcext:value-type="float">
            <text:p>1,639,964 </text:p>
          </table:table-cell>
          <table:table-cell table:style-name="ce29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774109466" calcext:value-type="float">
            <text:p>774,109,466 </text:p>
          </table:table-cell>
          <table:table-cell table:style-name="ce35" office:value-type="float" office:value="28186" calcext:value-type="float">
            <text:p>28,186 </text:p>
          </table:table-cell>
          <table:table-cell table:style-name="ce35" office:value-type="float" office:value="16333974" calcext:value-type="float">
            <text:p>16,333,974 </text:p>
          </table:table-cell>
          <table:table-cell table:style-name="ce35" office:value-type="float" office:value="21091" calcext:value-type="float">
            <text:p>21,091 </text:p>
          </table:table-cell>
          <table:table-cell table:style-name="ce35" office:value-type="float" office:value="11291330" calcext:value-type="float">
            <text:p>11,291,330 </text:p>
          </table:table-cell>
          <table:table-cell table:style-name="ce35" office:value-type="float" office:value="60886" calcext:value-type="float">
            <text:p>60,886 </text:p>
          </table:table-cell>
          <table:table-cell table:style-name="ce35" office:value-type="float" office:value="30348371" calcext:value-type="float">
            <text:p>30,348,371 </text:p>
          </table:table-cell>
          <table:table-cell table:style-name="ce35" office:value-type="float" office:value="46863" calcext:value-type="float">
            <text:p>46,863 </text:p>
          </table:table-cell>
          <table:table-cell table:style-name="ce35" office:value-type="float" office:value="21497304" calcext:value-type="float">
            <text:p>21,497,304 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179706" calcext:value-type="float">
            <text:p>179,706 </text:p>
          </table:table-cell>
          <table:table-cell table:style-name="ce29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78561856" calcext:value-type="float">
            <text:p>78,561,856 </text:p>
          </table:table-cell>
          <table:table-cell table:style-name="ce29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276058" calcext:value-type="float">
            <text:p>276,058 </text:p>
          </table:table-cell>
          <table:table-cell table:style-name="ce29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117232107" calcext:value-type="float">
            <text:p>117,232,107 </text:p>
          </table:table-cell>
          <table:table-cell table:style-name="ce35" office:value-type="float" office:value="5936" calcext:value-type="float">
            <text:p>5,936 </text:p>
          </table:table-cell>
          <table:table-cell table:style-name="ce35" office:value-type="float" office:value="2515098" calcext:value-type="float">
            <text:p>2,515,098 </text:p>
          </table:table-cell>
          <table:table-cell table:style-name="ce35" office:value-type="float" office:value="4330" calcext:value-type="float">
            <text:p>4,330 </text:p>
          </table:table-cell>
          <table:table-cell table:style-name="ce35" office:value-type="float" office:value="1830564" calcext:value-type="float">
            <text:p>1,830,564 </text:p>
          </table:table-cell>
          <table:table-cell table:style-name="ce35" office:value-type="float" office:value="11426" calcext:value-type="float">
            <text:p>11,426 </text:p>
          </table:table-cell>
          <table:table-cell table:style-name="ce35" office:value-type="float" office:value="4348410" calcext:value-type="float">
            <text:p>4,348,410 </text:p>
          </table:table-cell>
          <table:table-cell table:style-name="ce35" office:value-type="float" office:value="9027" calcext:value-type="float">
            <text:p>9,027 </text:p>
          </table:table-cell>
          <table:table-cell table:style-name="ce35" office:value-type="float" office:value="3421310" calcext:value-type="float">
            <text:p>3,421,310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284958" calcext:value-type="float">
            <text:p>284,958 </text:p>
          </table:table-cell>
          <table:table-cell table:style-name="ce29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139230650" calcext:value-type="float">
            <text:p>139,230,650 </text:p>
          </table:table-cell>
          <table:table-cell table:style-name="ce29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453113" calcext:value-type="float">
            <text:p>453,113 </text:p>
          </table:table-cell>
          <table:table-cell table:style-name="ce29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212005524" calcext:value-type="float">
            <text:p>212,005,524 </text:p>
          </table:table-cell>
          <table:table-cell table:style-name="ce35" office:value-type="float" office:value="7579" calcext:value-type="float">
            <text:p>7,579 </text:p>
          </table:table-cell>
          <table:table-cell table:style-name="ce35" office:value-type="float" office:value="3328854" calcext:value-type="float">
            <text:p>3,328,854 </text:p>
          </table:table-cell>
          <table:table-cell table:style-name="ce35" office:value-type="float" office:value="5666" calcext:value-type="float">
            <text:p>5,666 </text:p>
          </table:table-cell>
          <table:table-cell table:style-name="ce35" office:value-type="float" office:value="2452776" calcext:value-type="float">
            <text:p>2,452,776 </text:p>
          </table:table-cell>
          <table:table-cell table:style-name="ce35" office:value-type="float" office:value="14078" calcext:value-type="float">
            <text:p>14,078 </text:p>
          </table:table-cell>
          <table:table-cell table:style-name="ce35" office:value-type="float" office:value="5657680" calcext:value-type="float">
            <text:p>5,657,680 </text:p>
          </table:table-cell>
          <table:table-cell table:style-name="ce35" office:value-type="float" office:value="11507" calcext:value-type="float">
            <text:p>11,507 </text:p>
          </table:table-cell>
          <table:table-cell table:style-name="ce35" office:value-type="float" office:value="4527808" calcext:value-type="float">
            <text:p>4,527,808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3970519" calcext:value-type="float">
            <text:p>3,970,519 </text:p>
          </table:table-cell>
          <table:table-cell table:style-name="ce28" table:formula="of:=SUM([.C22:.C25])" office:value-type="float" office:value="1871500366" calcext:value-type="float">
            <text:p>1,871,500,366 </text:p>
          </table:table-cell>
          <table:table-cell table:style-name="ce28" table:formula="of:=SUM([.D22:.D25])" office:value-type="float" office:value="6479793" calcext:value-type="float">
            <text:p>6,479,793 </text:p>
          </table:table-cell>
          <table:table-cell table:style-name="ce28" table:formula="of:=SUM([.E22:.E25])" office:value-type="float" office:value="2927753275" calcext:value-type="float">
            <text:p>2,927,753,275 </text:p>
          </table:table-cell>
          <table:table-cell table:style-name="ce28" table:formula="of:=SUM([.F22:.F25])" office:value-type="float" office:value="108971" calcext:value-type="float">
            <text:p>108,971 </text:p>
          </table:table-cell>
          <table:table-cell table:style-name="ce28" table:formula="of:=SUM([.G22:.G25])" office:value-type="float" office:value="49587285" calcext:value-type="float">
            <text:p>49,587,285 </text:p>
          </table:table-cell>
          <table:table-cell table:style-name="ce28" table:formula="of:=SUM([.H22:.H25])" office:value-type="float" office:value="84022" calcext:value-type="float">
            <text:p>84,022 </text:p>
          </table:table-cell>
          <table:table-cell table:style-name="ce28" table:formula="of:=SUM([.I22:.I25])" office:value-type="float" office:value="37431962" calcext:value-type="float">
            <text:p>37,431,962 </text:p>
          </table:table-cell>
          <table:table-cell table:style-name="ce28" table:formula="of:=SUM([.J22:.J25])" office:value-type="float" office:value="242414" calcext:value-type="float">
            <text:p>242,414 </text:p>
          </table:table-cell>
          <table:table-cell table:style-name="ce28" table:formula="of:=SUM([.K22:.K25])" office:value-type="float" office:value="99989802" calcext:value-type="float">
            <text:p>99,989,802 </text:p>
          </table:table-cell>
          <table:table-cell table:style-name="ce28" table:formula="of:=SUM([.L22:.L25])" office:value-type="float" office:value="196046" calcext:value-type="float">
            <text:p>196,046 </text:p>
          </table:table-cell>
          <table:table-cell table:style-name="ce28" table:formula="of:=SUM([.M22:.M25])" office:value-type="float" office:value="79353347" calcext:value-type="float">
            <text:p>79,353,347 </text:p>
          </table:table-cell>
          <table:table-cell table:style-name="ce61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table:formula="of:=[.F22]+[.J22]+[$'門診-1'.B22]+[$'門診-1'.F22]+[$'門診-1'.J22]+[$'門診-2'.B22]+[$'門診-2'.F22]+[$'門診-2'.J22]+[$'門診-3'.B22]+[$'門診-3'.F22]+[$'門診-3'.J22]+[$'門診-4'.B22]+[$'門診-4'.F22]+[$'門診-4'.J22]+[$'門診-5'.B22]+[$'門診-5'.F22]+[$'門診-5'.J22]+[$'門診-6'.B22]" office:value-type="float" office:value="1380044" calcext:value-type="float">
            <text:p>1,380,044 </text:p>
          </table:table-cell>
          <table:table-cell table:style-name="ce29" table:formula="of:=[.G22]+[.K22]+[$'門診-1'.C22]+[$'門診-1'.G22]+[$'門診-1'.K22]+[$'門診-2'.C22]+[$'門診-2'.G22]+[$'門診-2'.K22]+[$'門診-3'.C22]+[$'門診-3'.G22]+[$'門診-3'.K22]+[$'門診-4'.C22]+[$'門診-4'.G22]+[$'門診-4'.K22]+[$'門診-5'.C22]+[$'門診-5'.G22]+[$'門診-5'.K22]+[$'門診-6'.C22]" office:value-type="float" office:value="677905953" calcext:value-type="float">
            <text:p>677,905,953 </text:p>
          </table:table-cell>
          <table:table-cell table:style-name="ce29" table:formula="of:=[.H22]+[.L22]+[$'門診-1'.D22]+[$'門診-1'.H22]+[$'門診-1'.L22]+[$'門診-2'.D22]+[$'門診-2'.H22]+[$'門診-2'.L22]+[$'門診-3'.D22]+[$'門診-3'.H22]+[$'門診-3'.L22]+[$'門診-4'.D22]+[$'門診-4'.H22]+[$'門診-4'.L22]+[$'門診-5'.D22]+[$'門診-5'.H22]+[$'門診-5'.L22]+[$'門診-6'.D22]" office:value-type="float" office:value="2348861" calcext:value-type="float">
            <text:p>2,348,861 </text:p>
          </table:table-cell>
          <table:table-cell table:style-name="ce29" table:formula="of:=[.I22]+[.M22]+[$'門診-1'.E22]+[$'門診-1'.I22]+[$'門診-1'.M22]+[$'門診-2'.E22]+[$'門診-2'.I22]+[$'門診-2'.M22]+[$'門診-3'.E22]+[$'門診-3'.I22]+[$'門診-3'.M22]+[$'門診-4'.E22]+[$'門診-4'.I22]+[$'門診-4'.M22]+[$'門診-5'.E22]+[$'門診-5'.I22]+[$'門診-5'.M22]+[$'門診-6'.E22]" office:value-type="float" office:value="1091943671" calcext:value-type="float">
            <text:p>1,091,943,671 </text:p>
          </table:table-cell>
          <table:table-cell table:style-name="ce35" office:value-type="float" office:value="39736" calcext:value-type="float">
            <text:p>39,736 </text:p>
          </table:table-cell>
          <table:table-cell table:style-name="ce35" office:value-type="float" office:value="19135661" calcext:value-type="float">
            <text:p>19,135,661 </text:p>
          </table:table-cell>
          <table:table-cell table:style-name="ce35" office:value-type="float" office:value="30439" calcext:value-type="float">
            <text:p>30,439 </text:p>
          </table:table-cell>
          <table:table-cell table:style-name="ce35" office:value-type="float" office:value="14437417" calcext:value-type="float">
            <text:p>14,437,417 </text:p>
          </table:table-cell>
          <table:table-cell table:style-name="ce35" office:value-type="float" office:value="83208" calcext:value-type="float">
            <text:p>83,208 </text:p>
          </table:table-cell>
          <table:table-cell table:style-name="ce35" office:value-type="float" office:value="35687947" calcext:value-type="float">
            <text:p>35,687,947 </text:p>
          </table:table-cell>
          <table:table-cell table:style-name="ce35" office:value-type="float" office:value="67878" calcext:value-type="float">
            <text:p>67,878 </text:p>
          </table:table-cell>
          <table:table-cell table:style-name="ce35" office:value-type="float" office:value="28681776" calcext:value-type="float">
            <text:p>28,681,776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1308048" calcext:value-type="float">
            <text:p>1,308,048 </text:p>
          </table:table-cell>
          <table:table-cell table:style-name="ce29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614093027" calcext:value-type="float">
            <text:p>614,093,027 </text:p>
          </table:table-cell>
          <table:table-cell table:style-name="ce29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2136092" calcext:value-type="float">
            <text:p>2,136,092 </text:p>
          </table:table-cell>
          <table:table-cell table:style-name="ce29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958320381" calcext:value-type="float">
            <text:p>958,320,381 </text:p>
          </table:table-cell>
          <table:table-cell table:style-name="ce35" office:value-type="float" office:value="33640" calcext:value-type="float">
            <text:p>33,640 </text:p>
          </table:table-cell>
          <table:table-cell table:style-name="ce35" office:value-type="float" office:value="14664478" calcext:value-type="float">
            <text:p>14,664,478 </text:p>
          </table:table-cell>
          <table:table-cell table:style-name="ce35" office:value-type="float" office:value="26285" calcext:value-type="float">
            <text:p>26,285 </text:p>
          </table:table-cell>
          <table:table-cell table:style-name="ce35" office:value-type="float" office:value="11233134" calcext:value-type="float">
            <text:p>11,233,134 </text:p>
          </table:table-cell>
          <table:table-cell table:style-name="ce35" office:value-type="float" office:value="75579" calcext:value-type="float">
            <text:p>75,579 </text:p>
          </table:table-cell>
          <table:table-cell table:style-name="ce35" office:value-type="float" office:value="30075857" calcext:value-type="float">
            <text:p>30,075,857 </text:p>
          </table:table-cell>
          <table:table-cell table:style-name="ce35" office:value-type="float" office:value="62177" calcext:value-type="float">
            <text:p>62,177 </text:p>
          </table:table-cell>
          <table:table-cell table:style-name="ce35" office:value-type="float" office:value="24592327" calcext:value-type="float">
            <text:p>24,592,327 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967724" calcext:value-type="float">
            <text:p>967,724 </text:p>
          </table:table-cell>
          <table:table-cell table:style-name="ce29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438068918" calcext:value-type="float">
            <text:p>438,068,918 </text:p>
          </table:table-cell>
          <table:table-cell table:style-name="ce29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1477297" calcext:value-type="float">
            <text:p>1,477,297 </text:p>
          </table:table-cell>
          <table:table-cell table:style-name="ce29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652016231" calcext:value-type="float">
            <text:p>652,016,231 </text:p>
          </table:table-cell>
          <table:table-cell table:style-name="ce35" office:value-type="float" office:value="29072" calcext:value-type="float">
            <text:p>29,072 </text:p>
          </table:table-cell>
          <table:table-cell table:style-name="ce35" office:value-type="float" office:value="13011355" calcext:value-type="float">
            <text:p>13,011,355 </text:p>
          </table:table-cell>
          <table:table-cell table:style-name="ce35" office:value-type="float" office:value="21284" calcext:value-type="float">
            <text:p>21,284 </text:p>
          </table:table-cell>
          <table:table-cell table:style-name="ce35" office:value-type="float" office:value="9217835" calcext:value-type="float">
            <text:p>9,217,835 </text:p>
          </table:table-cell>
          <table:table-cell table:style-name="ce35" office:value-type="float" office:value="66956" calcext:value-type="float">
            <text:p>66,956 </text:p>
          </table:table-cell>
          <table:table-cell table:style-name="ce35" office:value-type="float" office:value="27758490" calcext:value-type="float">
            <text:p>27,758,490 </text:p>
          </table:table-cell>
          <table:table-cell table:style-name="ce35" office:value-type="float" office:value="51965" calcext:value-type="float">
            <text:p>51,965 </text:p>
          </table:table-cell>
          <table:table-cell table:style-name="ce35" office:value-type="float" office:value="20685301" calcext:value-type="float">
            <text:p>20,685,301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table:formula="of:=[.F25]+[.J25]+[$'門診-1'.B25]+[$'門診-1'.F25]+[$'門診-1'.J25]+[$'門診-2'.B25]+[$'門診-2'.F25]+[$'門診-2'.J25]+[$'門診-3'.B25]+[$'門診-3'.F25]+[$'門診-3'.J25]+[$'門診-4'.B25]+[$'門診-4'.F25]+[$'門診-4'.J25]+[$'門診-5'.B25]+[$'門診-5'.F25]+[$'門診-5'.J25]+[$'門診-6'.B25]" office:value-type="float" office:value="314703" calcext:value-type="float">
            <text:p>314,703 </text:p>
          </table:table-cell>
          <table:table-cell table:style-name="ce29" table:formula="of:=[.G25]+[.K25]+[$'門診-1'.C25]+[$'門診-1'.G25]+[$'門診-1'.K25]+[$'門診-2'.C25]+[$'門診-2'.G25]+[$'門診-2'.K25]+[$'門診-3'.C25]+[$'門診-3'.G25]+[$'門診-3'.K25]+[$'門診-4'.C25]+[$'門診-4'.G25]+[$'門診-4'.K25]+[$'門診-5'.C25]+[$'門診-5'.G25]+[$'門診-5'.K25]+[$'門診-6'.C25]" office:value-type="float" office:value="141432468" calcext:value-type="float">
            <text:p>141,432,468 </text:p>
          </table:table-cell>
          <table:table-cell table:style-name="ce29" table:formula="of:=[.H25]+[.L25]+[$'門診-1'.D25]+[$'門診-1'.H25]+[$'門診-1'.L25]+[$'門診-2'.D25]+[$'門診-2'.H25]+[$'門診-2'.L25]+[$'門診-3'.D25]+[$'門診-3'.H25]+[$'門診-3'.L25]+[$'門診-4'.D25]+[$'門診-4'.H25]+[$'門診-4'.L25]+[$'門診-5'.D25]+[$'門診-5'.H25]+[$'門診-5'.L25]+[$'門診-6'.D25]" office:value-type="float" office:value="517543" calcext:value-type="float">
            <text:p>517,543 </text:p>
          </table:table-cell>
          <table:table-cell table:style-name="ce29" table:formula="of:=[.I25]+[.M25]+[$'門診-1'.E25]+[$'門診-1'.I25]+[$'門診-1'.M25]+[$'門診-2'.E25]+[$'門診-2'.I25]+[$'門診-2'.M25]+[$'門診-3'.E25]+[$'門診-3'.I25]+[$'門診-3'.M25]+[$'門診-4'.E25]+[$'門診-4'.I25]+[$'門診-4'.M25]+[$'門診-5'.E25]+[$'門診-5'.I25]+[$'門診-5'.M25]+[$'門診-6'.E25]" office:value-type="float" office:value="225472992" calcext:value-type="float">
            <text:p>225,472,992 </text:p>
          </table:table-cell>
          <table:table-cell table:style-name="ce35" office:value-type="float" office:value="6523" calcext:value-type="float">
            <text:p>6,523 </text:p>
          </table:table-cell>
          <table:table-cell table:style-name="ce35" office:value-type="float" office:value="2775791" calcext:value-type="float">
            <text:p>2,775,791 </text:p>
          </table:table-cell>
          <table:table-cell table:style-name="ce35" office:value-type="float" office:value="6014" calcext:value-type="float">
            <text:p>6,014 </text:p>
          </table:table-cell>
          <table:table-cell table:style-name="ce35" office:value-type="float" office:value="2543576" calcext:value-type="float">
            <text:p>2,543,576 </text:p>
          </table:table-cell>
          <table:table-cell table:style-name="ce35" office:value-type="float" office:value="16671" calcext:value-type="float">
            <text:p>16,671 </text:p>
          </table:table-cell>
          <table:table-cell table:style-name="ce35" office:value-type="float" office:value="6467508" calcext:value-type="float">
            <text:p>6,467,508 </text:p>
          </table:table-cell>
          <table:table-cell table:style-name="ce35" office:value-type="float" office:value="14026" calcext:value-type="float">
            <text:p>14,026 </text:p>
          </table:table-cell>
          <table:table-cell table:style-name="ce35" office:value-type="float" office:value="5393943" calcext:value-type="float">
            <text:p>5,393,943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2178547" calcext:value-type="float">
            <text:p>2,178,547 </text:p>
          </table:table-cell>
          <table:table-cell table:style-name="ce28" table:formula="of:=SUM([.C27:.C31])" office:value-type="float" office:value="1008543421" calcext:value-type="float">
            <text:p>1,008,543,421 </text:p>
          </table:table-cell>
          <table:table-cell table:style-name="ce28" table:formula="of:=SUM([.D27:.D31])" office:value-type="float" office:value="3421973" calcext:value-type="float">
            <text:p>3,421,973 </text:p>
          </table:table-cell>
          <table:table-cell table:style-name="ce28" table:formula="of:=SUM([.E27:.E31])" office:value-type="float" office:value="1526640543" calcext:value-type="float">
            <text:p>1,526,640,543 </text:p>
          </table:table-cell>
          <table:table-cell table:style-name="ce28" table:formula="of:=SUM([.F27:.F31])" office:value-type="float" office:value="56727" calcext:value-type="float">
            <text:p>56,727 </text:p>
          </table:table-cell>
          <table:table-cell table:style-name="ce28" table:formula="of:=SUM([.G27:.G31])" office:value-type="float" office:value="25308182" calcext:value-type="float">
            <text:p>25,308,182 </text:p>
          </table:table-cell>
          <table:table-cell table:style-name="ce28" table:formula="of:=SUM([.H27:.H31])" office:value-type="float" office:value="44949" calcext:value-type="float">
            <text:p>44,949 </text:p>
          </table:table-cell>
          <table:table-cell table:style-name="ce28" table:formula="of:=SUM([.I27:.I31])" office:value-type="float" office:value="19642997" calcext:value-type="float">
            <text:p>19,642,997 </text:p>
          </table:table-cell>
          <table:table-cell table:style-name="ce28" table:formula="of:=SUM([.J27:.J31])" office:value-type="float" office:value="132407" calcext:value-type="float">
            <text:p>132,407 </text:p>
          </table:table-cell>
          <table:table-cell table:style-name="ce28" table:formula="of:=SUM([.K27:.K31])" office:value-type="float" office:value="54134901" calcext:value-type="float">
            <text:p>54,134,901 </text:p>
          </table:table-cell>
          <table:table-cell table:style-name="ce28" table:formula="of:=SUM([.L27:.L31])" office:value-type="float" office:value="104278" calcext:value-type="float">
            <text:p>104,278 </text:p>
          </table:table-cell>
          <table:table-cell table:style-name="ce28" table:formula="of:=SUM([.M27:.M31])" office:value-type="float" office:value="41934514" calcext:value-type="float">
            <text:p>41,934,514 </text:p>
          </table:table-cell>
          <table:table-cell table:style-name="ce61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table:formula="of:=[.F27]+[.J27]+[$'門診-1'.B27]+[$'門診-1'.F27]+[$'門診-1'.J27]+[$'門診-2'.B27]+[$'門診-2'.F27]+[$'門診-2'.J27]+[$'門診-3'.B27]+[$'門診-3'.F27]+[$'門診-3'.J27]+[$'門診-4'.B27]+[$'門診-4'.F27]+[$'門診-4'.J27]+[$'門診-5'.B27]+[$'門診-5'.F27]+[$'門診-5'.J27]+[$'門診-6'.B27]" office:value-type="float" office:value="709898" calcext:value-type="float">
            <text:p>709,898 </text:p>
          </table:table-cell>
          <table:table-cell table:style-name="ce29" table:formula="of:=[.G27]+[.K27]+[$'門診-1'.C27]+[$'門診-1'.G27]+[$'門診-1'.K27]+[$'門診-2'.C27]+[$'門診-2'.G27]+[$'門診-2'.K27]+[$'門診-3'.C27]+[$'門診-3'.G27]+[$'門診-3'.K27]+[$'門診-4'.C27]+[$'門診-4'.G27]+[$'門診-4'.K27]+[$'門診-5'.C27]+[$'門診-5'.G27]+[$'門診-5'.K27]+[$'門診-6'.C27]" office:value-type="float" office:value="319828720" calcext:value-type="float">
            <text:p>319,828,720 </text:p>
          </table:table-cell>
          <table:table-cell table:style-name="ce29" table:formula="of:=[.H27]+[.L27]+[$'門診-1'.D27]+[$'門診-1'.H27]+[$'門診-1'.L27]+[$'門診-2'.D27]+[$'門診-2'.H27]+[$'門診-2'.L27]+[$'門診-3'.D27]+[$'門診-3'.H27]+[$'門診-3'.L27]+[$'門診-4'.D27]+[$'門診-4'.H27]+[$'門診-4'.L27]+[$'門診-5'.D27]+[$'門診-5'.H27]+[$'門診-5'.L27]+[$'門診-6'.D27]" office:value-type="float" office:value="1191378" calcext:value-type="float">
            <text:p>1,191,378 </text:p>
          </table:table-cell>
          <table:table-cell table:style-name="ce29" table:formula="of:=[.I27]+[.M27]+[$'門診-1'.E27]+[$'門診-1'.I27]+[$'門診-1'.M27]+[$'門診-2'.E27]+[$'門診-2'.I27]+[$'門診-2'.M27]+[$'門診-3'.E27]+[$'門診-3'.I27]+[$'門診-3'.M27]+[$'門診-4'.E27]+[$'門診-4'.I27]+[$'門診-4'.M27]+[$'門診-5'.E27]+[$'門診-5'.I27]+[$'門診-5'.M27]+[$'門診-6'.E27]" office:value-type="float" office:value="516532674" calcext:value-type="float">
            <text:p>516,532,674 </text:p>
          </table:table-cell>
          <table:table-cell table:style-name="ce35" office:value-type="float" office:value="17315" calcext:value-type="float">
            <text:p>17,315 </text:p>
          </table:table-cell>
          <table:table-cell table:style-name="ce35" office:value-type="float" office:value="7527224" calcext:value-type="float">
            <text:p>7,527,224 </text:p>
          </table:table-cell>
          <table:table-cell table:style-name="ce35" office:value-type="float" office:value="13858" calcext:value-type="float">
            <text:p>13,858 </text:p>
          </table:table-cell>
          <table:table-cell table:style-name="ce35" office:value-type="float" office:value="5916408" calcext:value-type="float">
            <text:p>5,916,408 </text:p>
          </table:table-cell>
          <table:table-cell table:style-name="ce35" office:value-type="float" office:value="40466" calcext:value-type="float">
            <text:p>40,466 </text:p>
          </table:table-cell>
          <table:table-cell table:style-name="ce35" office:value-type="float" office:value="16148622" calcext:value-type="float">
            <text:p>16,148,622 </text:p>
          </table:table-cell>
          <table:table-cell table:style-name="ce35" office:value-type="float" office:value="31393" calcext:value-type="float">
            <text:p>31,393 </text:p>
          </table:table-cell>
          <table:table-cell table:style-name="ce35" office:value-type="float" office:value="12499211" calcext:value-type="float">
            <text:p>12,499,211 </text:p>
          </table:table-cell>
          <table:table-cell table:style-name="ce62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table:formula="of:=[.F28]+[.J28]+[$'門診-1'.B28]+[$'門診-1'.F28]+[$'門診-1'.J28]+[$'門診-2'.B28]+[$'門診-2'.F28]+[$'門診-2'.J28]+[$'門診-3'.B28]+[$'門診-3'.F28]+[$'門診-3'.J28]+[$'門診-4'.B28]+[$'門診-4'.F28]+[$'門診-4'.J28]+[$'門診-5'.B28]+[$'門診-5'.F28]+[$'門診-5'.J28]+[$'門診-6'.B28]" office:value-type="float" office:value="291660" calcext:value-type="float">
            <text:p>291,660 </text:p>
          </table:table-cell>
          <table:table-cell table:style-name="ce29" table:formula="of:=[.G28]+[.K28]+[$'門診-1'.C28]+[$'門診-1'.G28]+[$'門診-1'.K28]+[$'門診-2'.C28]+[$'門診-2'.G28]+[$'門診-2'.K28]+[$'門診-3'.C28]+[$'門診-3'.G28]+[$'門診-3'.K28]+[$'門診-4'.C28]+[$'門診-4'.G28]+[$'門診-4'.K28]+[$'門診-5'.C28]+[$'門診-5'.G28]+[$'門診-5'.K28]+[$'門診-6'.C28]" office:value-type="float" office:value="139667351" calcext:value-type="float">
            <text:p>139,667,351 </text:p>
          </table:table-cell>
          <table:table-cell table:style-name="ce29" table:formula="of:=[.H28]+[.L28]+[$'門診-1'.D28]+[$'門診-1'.H28]+[$'門診-1'.L28]+[$'門診-2'.D28]+[$'門診-2'.H28]+[$'門診-2'.L28]+[$'門診-3'.D28]+[$'門診-3'.H28]+[$'門診-3'.L28]+[$'門診-4'.D28]+[$'門診-4'.H28]+[$'門診-4'.L28]+[$'門診-5'.D28]+[$'門診-5'.H28]+[$'門診-5'.L28]+[$'門診-6'.D28]" office:value-type="float" office:value="443544" calcext:value-type="float">
            <text:p>443,544 </text:p>
          </table:table-cell>
          <table:table-cell table:style-name="ce29" table:formula="of:=[.I28]+[.M28]+[$'門診-1'.E28]+[$'門診-1'.I28]+[$'門診-1'.M28]+[$'門診-2'.E28]+[$'門診-2'.I28]+[$'門診-2'.M28]+[$'門診-3'.E28]+[$'門診-3'.I28]+[$'門診-3'.M28]+[$'門診-4'.E28]+[$'門診-4'.I28]+[$'門診-4'.M28]+[$'門診-5'.E28]+[$'門診-5'.I28]+[$'門診-5'.M28]+[$'門診-6'.E28]" office:value-type="float" office:value="206119690" calcext:value-type="float">
            <text:p>206,119,690 </text:p>
          </table:table-cell>
          <table:table-cell table:style-name="ce35" office:value-type="float" office:value="8606" calcext:value-type="float">
            <text:p>8,606 </text:p>
          </table:table-cell>
          <table:table-cell table:style-name="ce35" office:value-type="float" office:value="4084859" calcext:value-type="float">
            <text:p>4,084,859 </text:p>
          </table:table-cell>
          <table:table-cell table:style-name="ce35" office:value-type="float" office:value="6268" calcext:value-type="float">
            <text:p>6,268 </text:p>
          </table:table-cell>
          <table:table-cell table:style-name="ce35" office:value-type="float" office:value="2914422" calcext:value-type="float">
            <text:p>2,914,422 </text:p>
          </table:table-cell>
          <table:table-cell table:style-name="ce35" office:value-type="float" office:value="18365" calcext:value-type="float">
            <text:p>18,365 </text:p>
          </table:table-cell>
          <table:table-cell table:style-name="ce35" office:value-type="float" office:value="7972115" calcext:value-type="float">
            <text:p>7,972,115 </text:p>
          </table:table-cell>
          <table:table-cell table:style-name="ce35" office:value-type="float" office:value="14655" calcext:value-type="float">
            <text:p>14,655 </text:p>
          </table:table-cell>
          <table:table-cell table:style-name="ce35" office:value-type="float" office:value="6165452" calcext:value-type="float">
            <text:p>6,165,452 </text:p>
          </table:table-cell>
          <table:table-cell table:style-name="ce62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table:formula="of:=[.F29]+[.J29]+[$'門診-1'.B29]+[$'門診-1'.F29]+[$'門診-1'.J29]+[$'門診-2'.B29]+[$'門診-2'.F29]+[$'門診-2'.J29]+[$'門診-3'.B29]+[$'門診-3'.F29]+[$'門診-3'.J29]+[$'門診-4'.B29]+[$'門診-4'.F29]+[$'門診-4'.J29]+[$'門診-5'.B29]+[$'門診-5'.F29]+[$'門診-5'.J29]+[$'門診-6'.B29]" office:value-type="float" office:value="436854" calcext:value-type="float">
            <text:p>436,854 </text:p>
          </table:table-cell>
          <table:table-cell table:style-name="ce29" table:formula="of:=[.G29]+[.K29]+[$'門診-1'.C29]+[$'門診-1'.G29]+[$'門診-1'.K29]+[$'門診-2'.C29]+[$'門診-2'.G29]+[$'門診-2'.K29]+[$'門診-3'.C29]+[$'門診-3'.G29]+[$'門診-3'.K29]+[$'門診-4'.C29]+[$'門診-4'.G29]+[$'門診-4'.K29]+[$'門診-5'.C29]+[$'門診-5'.G29]+[$'門診-5'.K29]+[$'門診-6'.C29]" office:value-type="float" office:value="199453607" calcext:value-type="float">
            <text:p>199,453,607 </text:p>
          </table:table-cell>
          <table:table-cell table:style-name="ce29" table:formula="of:=[.H29]+[.L29]+[$'門診-1'.D29]+[$'門診-1'.H29]+[$'門診-1'.L29]+[$'門診-2'.D29]+[$'門診-2'.H29]+[$'門診-2'.L29]+[$'門診-3'.D29]+[$'門診-3'.H29]+[$'門診-3'.L29]+[$'門診-4'.D29]+[$'門診-4'.H29]+[$'門診-4'.L29]+[$'門診-5'.D29]+[$'門診-5'.H29]+[$'門診-5'.L29]+[$'門診-6'.D29]" office:value-type="float" office:value="669719" calcext:value-type="float">
            <text:p>669,719 </text:p>
          </table:table-cell>
          <table:table-cell table:style-name="ce29" table:formula="of:=[.I29]+[.M29]+[$'門診-1'.E29]+[$'門診-1'.I29]+[$'門診-1'.M29]+[$'門診-2'.E29]+[$'門診-2'.I29]+[$'門診-2'.M29]+[$'門診-3'.E29]+[$'門診-3'.I29]+[$'門診-3'.M29]+[$'門診-4'.E29]+[$'門診-4'.I29]+[$'門診-4'.M29]+[$'門診-5'.E29]+[$'門診-5'.I29]+[$'門診-5'.M29]+[$'門診-6'.E29]" office:value-type="float" office:value="297188837" calcext:value-type="float">
            <text:p>297,188,837 </text:p>
          </table:table-cell>
          <table:table-cell table:style-name="ce35" office:value-type="float" office:value="13399" calcext:value-type="float">
            <text:p>13,399 </text:p>
          </table:table-cell>
          <table:table-cell table:style-name="ce35" office:value-type="float" office:value="5718848" calcext:value-type="float">
            <text:p>5,718,848 </text:p>
          </table:table-cell>
          <table:table-cell table:style-name="ce35" office:value-type="float" office:value="10172" calcext:value-type="float">
            <text:p>10,172 </text:p>
          </table:table-cell>
          <table:table-cell table:style-name="ce35" office:value-type="float" office:value="4299094" calcext:value-type="float">
            <text:p>4,299,094 </text:p>
          </table:table-cell>
          <table:table-cell table:style-name="ce35" office:value-type="float" office:value="30850" calcext:value-type="float">
            <text:p>30,850 </text:p>
          </table:table-cell>
          <table:table-cell table:style-name="ce35" office:value-type="float" office:value="12122900" calcext:value-type="float">
            <text:p>12,122,900 </text:p>
          </table:table-cell>
          <table:table-cell table:style-name="ce35" office:value-type="float" office:value="24640" calcext:value-type="float">
            <text:p>24,640 </text:p>
          </table:table-cell>
          <table:table-cell table:style-name="ce35" office:value-type="float" office:value="9532441" calcext:value-type="float">
            <text:p>9,532,441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table:formula="of:=[.F30]+[.J30]+[$'門診-1'.B30]+[$'門診-1'.F30]+[$'門診-1'.J30]+[$'門診-2'.B30]+[$'門診-2'.F30]+[$'門診-2'.J30]+[$'門診-3'.B30]+[$'門診-3'.F30]+[$'門診-3'.J30]+[$'門診-4'.B30]+[$'門診-4'.F30]+[$'門診-4'.J30]+[$'門診-5'.B30]+[$'門診-5'.F30]+[$'門診-5'.J30]+[$'門診-6'.B30]" office:value-type="float" office:value="148685" calcext:value-type="float">
            <text:p>148,685 </text:p>
          </table:table-cell>
          <table:table-cell table:style-name="ce29" table:formula="of:=[.G30]+[.K30]+[$'門診-1'.C30]+[$'門診-1'.G30]+[$'門診-1'.K30]+[$'門診-2'.C30]+[$'門診-2'.G30]+[$'門診-2'.K30]+[$'門診-3'.C30]+[$'門診-3'.G30]+[$'門診-3'.K30]+[$'門診-4'.C30]+[$'門診-4'.G30]+[$'門診-4'.K30]+[$'門診-5'.C30]+[$'門診-5'.G30]+[$'門診-5'.K30]+[$'門診-6'.C30]" office:value-type="float" office:value="74583284" calcext:value-type="float">
            <text:p>74,583,284 </text:p>
          </table:table-cell>
          <table:table-cell table:style-name="ce29" table:formula="of:=[.H30]+[.L30]+[$'門診-1'.D30]+[$'門診-1'.H30]+[$'門診-1'.L30]+[$'門診-2'.D30]+[$'門診-2'.H30]+[$'門診-2'.L30]+[$'門診-3'.D30]+[$'門診-3'.H30]+[$'門診-3'.L30]+[$'門診-4'.D30]+[$'門診-4'.H30]+[$'門診-4'.L30]+[$'門診-5'.D30]+[$'門診-5'.H30]+[$'門診-5'.L30]+[$'門診-6'.D30]" office:value-type="float" office:value="221421" calcext:value-type="float">
            <text:p>221,421 </text:p>
          </table:table-cell>
          <table:table-cell table:style-name="ce29" table:formula="of:=[.I30]+[.M30]+[$'門診-1'.E30]+[$'門診-1'.I30]+[$'門診-1'.M30]+[$'門診-2'.E30]+[$'門診-2'.I30]+[$'門診-2'.M30]+[$'門診-3'.E30]+[$'門診-3'.I30]+[$'門診-3'.M30]+[$'門診-4'.E30]+[$'門診-4'.I30]+[$'門診-4'.M30]+[$'門診-5'.E30]+[$'門診-5'.I30]+[$'門診-5'.M30]+[$'門診-6'.E30]" office:value-type="float" office:value="107384564" calcext:value-type="float">
            <text:p>107,384,564 </text:p>
          </table:table-cell>
          <table:table-cell table:style-name="ce35" office:value-type="float" office:value="3814" calcext:value-type="float">
            <text:p>3,814 </text:p>
          </table:table-cell>
          <table:table-cell table:style-name="ce35" office:value-type="float" office:value="1783707" calcext:value-type="float">
            <text:p>1,783,707 </text:p>
          </table:table-cell>
          <table:table-cell table:style-name="ce35" office:value-type="float" office:value="3202" calcext:value-type="float">
            <text:p>3,202 </text:p>
          </table:table-cell>
          <table:table-cell table:style-name="ce35" office:value-type="float" office:value="1470950" calcext:value-type="float">
            <text:p>1,470,950 </text:p>
          </table:table-cell>
          <table:table-cell table:style-name="ce35" office:value-type="float" office:value="8892" calcext:value-type="float">
            <text:p>8,892 </text:p>
          </table:table-cell>
          <table:table-cell table:style-name="ce35" office:value-type="float" office:value="3974800" calcext:value-type="float">
            <text:p>3,974,800 </text:p>
          </table:table-cell>
          <table:table-cell table:style-name="ce35" office:value-type="float" office:value="6555" calcext:value-type="float">
            <text:p>6,555 </text:p>
          </table:table-cell>
          <table:table-cell table:style-name="ce35" office:value-type="float" office:value="2832883" calcext:value-type="float">
            <text:p>2,832,883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591450" calcext:value-type="float">
            <text:p>591,450 </text:p>
          </table:table-cell>
          <table:table-cell table:style-name="ce29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275010459" calcext:value-type="float">
            <text:p>275,010,459 </text:p>
          </table:table-cell>
          <table:table-cell table:style-name="ce29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895911" calcext:value-type="float">
            <text:p>895,911 </text:p>
          </table:table-cell>
          <table:table-cell table:style-name="ce29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399414778" calcext:value-type="float">
            <text:p>399,414,778 </text:p>
          </table:table-cell>
          <table:table-cell table:style-name="ce35" office:value-type="float" office:value="13593" calcext:value-type="float">
            <text:p>13,593 </text:p>
          </table:table-cell>
          <table:table-cell table:style-name="ce35" office:value-type="float" office:value="6193544" calcext:value-type="float">
            <text:p>6,193,544 </text:p>
          </table:table-cell>
          <table:table-cell table:style-name="ce35" office:value-type="float" office:value="11449" calcext:value-type="float">
            <text:p>11,449 </text:p>
          </table:table-cell>
          <table:table-cell table:style-name="ce35" office:value-type="float" office:value="5042123" calcext:value-type="float">
            <text:p>5,042,123 </text:p>
          </table:table-cell>
          <table:table-cell table:style-name="ce35" office:value-type="float" office:value="33834" calcext:value-type="float">
            <text:p>33,834 </text:p>
          </table:table-cell>
          <table:table-cell table:style-name="ce35" office:value-type="float" office:value="13916464" calcext:value-type="float">
            <text:p>13,916,464 </text:p>
          </table:table-cell>
          <table:table-cell table:style-name="ce35" office:value-type="float" office:value="27035" calcext:value-type="float">
            <text:p>27,035 </text:p>
          </table:table-cell>
          <table:table-cell table:style-name="ce35" office:value-type="float" office:value="10904527" calcext:value-type="float">
            <text:p>10,904,527 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2454119" calcext:value-type="float">
            <text:p>2,454,119 </text:p>
          </table:table-cell>
          <table:table-cell table:style-name="ce28" table:formula="of:=SUM([.C33:.C36])" office:value-type="float" office:value="1193264772" calcext:value-type="float">
            <text:p>1,193,264,772 </text:p>
          </table:table-cell>
          <table:table-cell table:style-name="ce28" table:formula="of:=SUM([.D33:.D36])" office:value-type="float" office:value="3841180" calcext:value-type="float">
            <text:p>3,841,180 </text:p>
          </table:table-cell>
          <table:table-cell table:style-name="ce28" table:formula="of:=SUM([.E33:.E36])" office:value-type="float" office:value="1791382034" calcext:value-type="float">
            <text:p>1,791,382,034 </text:p>
          </table:table-cell>
          <table:table-cell table:style-name="ce28" table:formula="of:=SUM([.F33:.F36])" office:value-type="float" office:value="42531" calcext:value-type="float">
            <text:p>42,531 </text:p>
          </table:table-cell>
          <table:table-cell table:style-name="ce28" table:formula="of:=SUM([.G33:.G36])" office:value-type="float" office:value="20652721" calcext:value-type="float">
            <text:p>20,652,721 </text:p>
          </table:table-cell>
          <table:table-cell table:style-name="ce28" table:formula="of:=SUM([.H33:.H36])" office:value-type="float" office:value="33526" calcext:value-type="float">
            <text:p>33,526 </text:p>
          </table:table-cell>
          <table:table-cell table:style-name="ce28" table:formula="of:=SUM([.I33:.I36])" office:value-type="float" office:value="15797312" calcext:value-type="float">
            <text:p>15,797,312 </text:p>
          </table:table-cell>
          <table:table-cell table:style-name="ce28" table:formula="of:=SUM([.J33:.J36])" office:value-type="float" office:value="115344" calcext:value-type="float">
            <text:p>115,344 </text:p>
          </table:table-cell>
          <table:table-cell table:style-name="ce28" table:formula="of:=SUM([.K33:.K36])" office:value-type="float" office:value="49965508" calcext:value-type="float">
            <text:p>49,965,508 </text:p>
          </table:table-cell>
          <table:table-cell table:style-name="ce28" table:formula="of:=SUM([.L33:.L36])" office:value-type="float" office:value="93053" calcext:value-type="float">
            <text:p>93,053 </text:p>
          </table:table-cell>
          <table:table-cell table:style-name="ce28" table:formula="of:=SUM([.M33:.M36])" office:value-type="float" office:value="39531501" calcext:value-type="float">
            <text:p>39,531,501 </text:p>
          </table:table-cell>
          <table:table-cell table:style-name="ce61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1162728" calcext:value-type="float">
            <text:p>1,162,728 </text:p>
          </table:table-cell>
          <table:table-cell table:style-name="ce29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557476879" calcext:value-type="float">
            <text:p>557,476,879 </text:p>
          </table:table-cell>
          <table:table-cell table:style-name="ce29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1911167" calcext:value-type="float">
            <text:p>1,911,167 </text:p>
          </table:table-cell>
          <table:table-cell table:style-name="ce29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883449829" calcext:value-type="float">
            <text:p>883,449,829 </text:p>
          </table:table-cell>
          <table:table-cell table:style-name="ce35" office:value-type="float" office:value="18953" calcext:value-type="float">
            <text:p>18,953 </text:p>
          </table:table-cell>
          <table:table-cell table:style-name="ce35" office:value-type="float" office:value="8518657" calcext:value-type="float">
            <text:p>8,518,657 </text:p>
          </table:table-cell>
          <table:table-cell table:style-name="ce35" office:value-type="float" office:value="14997" calcext:value-type="float">
            <text:p>14,997 </text:p>
          </table:table-cell>
          <table:table-cell table:style-name="ce35" office:value-type="float" office:value="6637059" calcext:value-type="float">
            <text:p>6,637,059 </text:p>
          </table:table-cell>
          <table:table-cell table:style-name="ce35" office:value-type="float" office:value="52814" calcext:value-type="float">
            <text:p>52,814 </text:p>
          </table:table-cell>
          <table:table-cell table:style-name="ce35" office:value-type="float" office:value="22134841" calcext:value-type="float">
            <text:p>22,134,841 </text:p>
          </table:table-cell>
          <table:table-cell table:style-name="ce35" office:value-type="float" office:value="42008" calcext:value-type="float">
            <text:p>42,008 </text:p>
          </table:table-cell>
          <table:table-cell table:style-name="ce35" office:value-type="float" office:value="17528205" calcext:value-type="float">
            <text:p>17,528,205 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table:formula="of:=[.F34]+[.J34]+[$'門診-1'.B34]+[$'門診-1'.F34]+[$'門診-1'.J34]+[$'門診-2'.B34]+[$'門診-2'.F34]+[$'門診-2'.J34]+[$'門診-3'.B34]+[$'門診-3'.F34]+[$'門診-3'.J34]+[$'門診-4'.B34]+[$'門診-4'.F34]+[$'門診-4'.J34]+[$'門診-5'.B34]+[$'門診-5'.F34]+[$'門診-5'.J34]+[$'門診-6'.B34]" office:value-type="float" office:value="784913" calcext:value-type="float">
            <text:p>784,913 </text:p>
          </table:table-cell>
          <table:table-cell table:style-name="ce29" table:formula="of:=[.G34]+[.K34]+[$'門診-1'.C34]+[$'門診-1'.G34]+[$'門診-1'.K34]+[$'門診-2'.C34]+[$'門診-2'.G34]+[$'門診-2'.K34]+[$'門診-3'.C34]+[$'門診-3'.G34]+[$'門診-3'.K34]+[$'門診-4'.C34]+[$'門診-4'.G34]+[$'門診-4'.K34]+[$'門診-5'.C34]+[$'門診-5'.G34]+[$'門診-5'.K34]+[$'門診-6'.C34]" office:value-type="float" office:value="387180478" calcext:value-type="float">
            <text:p>387,180,478 </text:p>
          </table:table-cell>
          <table:table-cell table:style-name="ce29" table:formula="of:=[.H34]+[.L34]+[$'門診-1'.D34]+[$'門診-1'.H34]+[$'門診-1'.L34]+[$'門診-2'.D34]+[$'門診-2'.H34]+[$'門診-2'.L34]+[$'門診-3'.D34]+[$'門診-3'.H34]+[$'門診-3'.L34]+[$'門診-4'.D34]+[$'門診-4'.H34]+[$'門診-4'.L34]+[$'門診-5'.D34]+[$'門診-5'.H34]+[$'門診-5'.L34]+[$'門診-6'.D34]" office:value-type="float" office:value="1149776" calcext:value-type="float">
            <text:p>1,149,776 </text:p>
          </table:table-cell>
          <table:table-cell table:style-name="ce29" table:formula="of:=[.I34]+[.M34]+[$'門診-1'.E34]+[$'門診-1'.I34]+[$'門診-1'.M34]+[$'門診-2'.E34]+[$'門診-2'.I34]+[$'門診-2'.M34]+[$'門診-3'.E34]+[$'門診-3'.I34]+[$'門診-3'.M34]+[$'門診-4'.E34]+[$'門診-4'.I34]+[$'門診-4'.M34]+[$'門診-5'.E34]+[$'門診-5'.I34]+[$'門診-5'.M34]+[$'門診-6'.E34]" office:value-type="float" office:value="540300645" calcext:value-type="float">
            <text:p>540,300,645 </text:p>
          </table:table-cell>
          <table:table-cell table:style-name="ce35" office:value-type="float" office:value="13910" calcext:value-type="float">
            <text:p>13,910 </text:p>
          </table:table-cell>
          <table:table-cell table:style-name="ce35" office:value-type="float" office:value="7754464" calcext:value-type="float">
            <text:p>7,754,464 </text:p>
          </table:table-cell>
          <table:table-cell table:style-name="ce35" office:value-type="float" office:value="10521" calcext:value-type="float">
            <text:p>10,521 </text:p>
          </table:table-cell>
          <table:table-cell table:style-name="ce35" office:value-type="float" office:value="5534509" calcext:value-type="float">
            <text:p>5,534,509 </text:p>
          </table:table-cell>
          <table:table-cell table:style-name="ce35" office:value-type="float" office:value="37087" calcext:value-type="float">
            <text:p>37,087 </text:p>
          </table:table-cell>
          <table:table-cell table:style-name="ce35" office:value-type="float" office:value="16899357" calcext:value-type="float">
            <text:p>16,899,357 </text:p>
          </table:table-cell>
          <table:table-cell table:style-name="ce35" office:value-type="float" office:value="29987" calcext:value-type="float">
            <text:p>29,987 </text:p>
          </table:table-cell>
          <table:table-cell table:style-name="ce35" office:value-type="float" office:value="13114536" calcext:value-type="float">
            <text:p>13,114,536 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table:formula="of:=[.F35]+[.J35]+[$'門診-1'.B35]+[$'門診-1'.F35]+[$'門診-1'.J35]+[$'門診-2'.B35]+[$'門診-2'.F35]+[$'門診-2'.J35]+[$'門診-3'.B35]+[$'門診-3'.F35]+[$'門診-3'.J35]+[$'門診-4'.B35]+[$'門診-4'.F35]+[$'門診-4'.J35]+[$'門診-5'.B35]+[$'門診-5'.F35]+[$'門診-5'.J35]+[$'門診-6'.B35]" office:value-type="float" office:value="478801" calcext:value-type="float">
            <text:p>478,801 </text:p>
          </table:table-cell>
          <table:table-cell table:style-name="ce29" table:formula="of:=[.G35]+[.K35]+[$'門診-1'.C35]+[$'門診-1'.G35]+[$'門診-1'.K35]+[$'門診-2'.C35]+[$'門診-2'.G35]+[$'門診-2'.K35]+[$'門診-3'.C35]+[$'門診-3'.G35]+[$'門診-3'.K35]+[$'門診-4'.C35]+[$'門診-4'.G35]+[$'門診-4'.K35]+[$'門診-5'.C35]+[$'門診-5'.G35]+[$'門診-5'.K35]+[$'門診-6'.C35]" office:value-type="float" office:value="234022497" calcext:value-type="float">
            <text:p>234,022,497 </text:p>
          </table:table-cell>
          <table:table-cell table:style-name="ce29" table:formula="of:=[.H35]+[.L35]+[$'門診-1'.D35]+[$'門診-1'.H35]+[$'門診-1'.L35]+[$'門診-2'.D35]+[$'門診-2'.H35]+[$'門診-2'.L35]+[$'門診-3'.D35]+[$'門診-3'.H35]+[$'門診-3'.L35]+[$'門診-4'.D35]+[$'門診-4'.H35]+[$'門診-4'.L35]+[$'門診-5'.D35]+[$'門診-5'.H35]+[$'門診-5'.L35]+[$'門診-6'.D35]" office:value-type="float" office:value="743735" calcext:value-type="float">
            <text:p>743,735 </text:p>
          </table:table-cell>
          <table:table-cell table:style-name="ce29" table:formula="of:=[.I35]+[.M35]+[$'門診-1'.E35]+[$'門診-1'.I35]+[$'門診-1'.M35]+[$'門診-2'.E35]+[$'門診-2'.I35]+[$'門診-2'.M35]+[$'門診-3'.E35]+[$'門診-3'.I35]+[$'門診-3'.M35]+[$'門診-4'.E35]+[$'門診-4'.I35]+[$'門診-4'.M35]+[$'門診-5'.E35]+[$'門診-5'.I35]+[$'門診-5'.M35]+[$'門診-6'.E35]" office:value-type="float" office:value="348454468" calcext:value-type="float">
            <text:p>348,454,468 </text:p>
          </table:table-cell>
          <table:table-cell table:style-name="ce35" office:value-type="float" office:value="9365" calcext:value-type="float">
            <text:p>9,365 </text:p>
          </table:table-cell>
          <table:table-cell table:style-name="ce35" office:value-type="float" office:value="4226772" calcext:value-type="float">
            <text:p>4,226,772 </text:p>
          </table:table-cell>
          <table:table-cell table:style-name="ce35" office:value-type="float" office:value="7747" calcext:value-type="float">
            <text:p>7,747 </text:p>
          </table:table-cell>
          <table:table-cell table:style-name="ce35" office:value-type="float" office:value="3497022" calcext:value-type="float">
            <text:p>3,497,022 </text:p>
          </table:table-cell>
          <table:table-cell table:style-name="ce35" office:value-type="float" office:value="24259" calcext:value-type="float">
            <text:p>24,259 </text:p>
          </table:table-cell>
          <table:table-cell table:style-name="ce35" office:value-type="float" office:value="10352370" calcext:value-type="float">
            <text:p>10,352,370 </text:p>
          </table:table-cell>
          <table:table-cell table:style-name="ce35" office:value-type="float" office:value="20281" calcext:value-type="float">
            <text:p>20,281 </text:p>
          </table:table-cell>
          <table:table-cell table:style-name="ce35" office:value-type="float" office:value="8517200" calcext:value-type="float">
            <text:p>8,517,200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27677" calcext:value-type="float">
            <text:p>27,677 </text:p>
          </table:table-cell>
          <table:table-cell table:style-name="ce29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14584918" calcext:value-type="float">
            <text:p>14,584,918 </text:p>
          </table:table-cell>
          <table:table-cell table:style-name="ce29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36502" calcext:value-type="float">
            <text:p>36,502 </text:p>
          </table:table-cell>
          <table:table-cell table:style-name="ce29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19177092" calcext:value-type="float">
            <text:p>19,177,092 </text:p>
          </table:table-cell>
          <table:table-cell table:style-name="ce35" office:value-type="float" office:value="303" calcext:value-type="float">
            <text:p>303 </text:p>
          </table:table-cell>
          <table:table-cell table:style-name="ce35" office:value-type="float" office:value="152828" calcext:value-type="float">
            <text:p>152,828 </text:p>
          </table:table-cell>
          <table:table-cell table:style-name="ce35" office:value-type="float" office:value="261" calcext:value-type="float">
            <text:p>261 </text:p>
          </table:table-cell>
          <table:table-cell table:style-name="ce35" office:value-type="float" office:value="128722" calcext:value-type="float">
            <text:p>128,722 </text:p>
          </table:table-cell>
          <table:table-cell table:style-name="ce35" office:value-type="float" office:value="1184" calcext:value-type="float">
            <text:p>1,184 </text:p>
          </table:table-cell>
          <table:table-cell table:style-name="ce35" office:value-type="float" office:value="578940" calcext:value-type="float">
            <text:p>578,940 </text:p>
          </table:table-cell>
          <table:table-cell table:style-name="ce35" office:value-type="float" office:value="777" calcext:value-type="float">
            <text:p>777 </text:p>
          </table:table-cell>
          <table:table-cell table:style-name="ce35" office:value-type="float" office:value="371560" calcext:value-type="float">
            <text:p>371,560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263161" calcext:value-type="float">
            <text:p>263,161 </text:p>
          </table:table-cell>
          <table:table-cell table:style-name="ce28" table:formula="of:=SUM([.C38:.C39])" office:value-type="float" office:value="133976632" calcext:value-type="float">
            <text:p>133,976,632 </text:p>
          </table:table-cell>
          <table:table-cell table:style-name="ce28" table:formula="of:=SUM([.D38:.D39])" office:value-type="float" office:value="422298" calcext:value-type="float">
            <text:p>422,298 </text:p>
          </table:table-cell>
          <table:table-cell table:style-name="ce28" table:formula="of:=SUM([.E38:.E39])" office:value-type="float" office:value="206116469" calcext:value-type="float">
            <text:p>206,116,469 </text:p>
          </table:table-cell>
          <table:table-cell table:style-name="ce28" table:formula="of:=SUM([.F38:.F39])" office:value-type="float" office:value="5049" calcext:value-type="float">
            <text:p>5,049 </text:p>
          </table:table-cell>
          <table:table-cell table:style-name="ce28" table:formula="of:=SUM([.G38:.G39])" office:value-type="float" office:value="2295129" calcext:value-type="float">
            <text:p>2,295,129 </text:p>
          </table:table-cell>
          <table:table-cell table:style-name="ce28" table:formula="of:=SUM([.H38:.H39])" office:value-type="float" office:value="4306" calcext:value-type="float">
            <text:p>4,306 </text:p>
          </table:table-cell>
          <table:table-cell table:style-name="ce28" table:formula="of:=SUM([.I38:.I39])" office:value-type="float" office:value="1912096" calcext:value-type="float">
            <text:p>1,912,096 </text:p>
          </table:table-cell>
          <table:table-cell table:style-name="ce28" table:formula="of:=SUM([.J38:.J39])" office:value-type="float" office:value="12604" calcext:value-type="float">
            <text:p>12,604 </text:p>
          </table:table-cell>
          <table:table-cell table:style-name="ce28" table:formula="of:=SUM([.K38:.K39])" office:value-type="float" office:value="5238046" calcext:value-type="float">
            <text:p>5,238,046 </text:p>
          </table:table-cell>
          <table:table-cell table:style-name="ce28" table:formula="of:=SUM([.L38:.L39])" office:value-type="float" office:value="9733" calcext:value-type="float">
            <text:p>9,733 </text:p>
          </table:table-cell>
          <table:table-cell table:style-name="ce28" table:formula="of:=SUM([.M38:.M39])" office:value-type="float" office:value="3964173" calcext:value-type="float">
            <text:p>3,964,173 </text:p>
          </table:table-cell>
          <table:table-cell table:style-name="ce61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table:formula="of:=[.F38]+[.J38]+[$'門診-1'.B38]+[$'門診-1'.F38]+[$'門診-1'.J38]+[$'門診-2'.B38]+[$'門診-2'.F38]+[$'門診-2'.J38]+[$'門診-3'.B38]+[$'門診-3'.F38]+[$'門診-3'.J38]+[$'門診-4'.B38]+[$'門診-4'.F38]+[$'門診-4'.J38]+[$'門診-5'.B38]+[$'門診-5'.F38]+[$'門診-5'.J38]+[$'門診-6'.B38]" office:value-type="float" office:value="169015" calcext:value-type="float">
            <text:p>169,015 </text:p>
          </table:table-cell>
          <table:table-cell table:style-name="ce29" table:formula="of:=[.G38]+[.K38]+[$'門診-1'.C38]+[$'門診-1'.G38]+[$'門診-1'.K38]+[$'門診-2'.C38]+[$'門診-2'.G38]+[$'門診-2'.K38]+[$'門診-3'.C38]+[$'門診-3'.G38]+[$'門診-3'.K38]+[$'門診-4'.C38]+[$'門診-4'.G38]+[$'門診-4'.K38]+[$'門診-5'.C38]+[$'門診-5'.G38]+[$'門診-5'.K38]+[$'門診-6'.C38]" office:value-type="float" office:value="89867815" calcext:value-type="float">
            <text:p>89,867,815 </text:p>
          </table:table-cell>
          <table:table-cell table:style-name="ce29" table:formula="of:=[.H38]+[.L38]+[$'門診-1'.D38]+[$'門診-1'.H38]+[$'門診-1'.L38]+[$'門診-2'.D38]+[$'門診-2'.H38]+[$'門診-2'.L38]+[$'門診-3'.D38]+[$'門診-3'.H38]+[$'門診-3'.L38]+[$'門診-4'.D38]+[$'門診-4'.H38]+[$'門診-4'.L38]+[$'門診-5'.D38]+[$'門診-5'.H38]+[$'門診-5'.L38]+[$'門診-6'.D38]" office:value-type="float" office:value="285323" calcext:value-type="float">
            <text:p>285,323 </text:p>
          </table:table-cell>
          <table:table-cell table:style-name="ce29" table:formula="of:=[.I38]+[.M38]+[$'門診-1'.E38]+[$'門診-1'.I38]+[$'門診-1'.M38]+[$'門診-2'.E38]+[$'門診-2'.I38]+[$'門診-2'.M38]+[$'門診-3'.E38]+[$'門診-3'.I38]+[$'門診-3'.M38]+[$'門診-4'.E38]+[$'門診-4'.I38]+[$'門診-4'.M38]+[$'門診-5'.E38]+[$'門診-5'.I38]+[$'門診-5'.M38]+[$'門診-6'.E38]" office:value-type="float" office:value="144002607" calcext:value-type="float">
            <text:p>144,002,607 </text:p>
          </table:table-cell>
          <table:table-cell table:style-name="ce35" office:value-type="float" office:value="2913" calcext:value-type="float">
            <text:p>2,913 </text:p>
          </table:table-cell>
          <table:table-cell table:style-name="ce35" office:value-type="float" office:value="1393153" calcext:value-type="float">
            <text:p>1,393,153 </text:p>
          </table:table-cell>
          <table:table-cell table:style-name="ce35" office:value-type="float" office:value="2685" calcext:value-type="float">
            <text:p>2,685 </text:p>
          </table:table-cell>
          <table:table-cell table:style-name="ce35" office:value-type="float" office:value="1231674" calcext:value-type="float">
            <text:p>1,231,674 </text:p>
          </table:table-cell>
          <table:table-cell table:style-name="ce35" office:value-type="float" office:value="6576" calcext:value-type="float">
            <text:p>6,576 </text:p>
          </table:table-cell>
          <table:table-cell table:style-name="ce35" office:value-type="float" office:value="2820946" calcext:value-type="float">
            <text:p>2,820,946 </text:p>
          </table:table-cell>
          <table:table-cell table:style-name="ce35" office:value-type="float" office:value="5676" calcext:value-type="float">
            <text:p>5,676 </text:p>
          </table:table-cell>
          <table:table-cell table:style-name="ce35" office:value-type="float" office:value="2357208" calcext:value-type="float">
            <text:p>2,357,208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3" table:formula="of:=[.F39]+[.J39]+[$'門診-1'.B39]+[$'門診-1'.F39]+[$'門診-1'.J39]+[$'門診-2'.B39]+[$'門診-2'.F39]+[$'門診-2'.J39]+[$'門診-3'.B39]+[$'門診-3'.F39]+[$'門診-3'.J39]+[$'門診-4'.B39]+[$'門診-4'.F39]+[$'門診-4'.J39]+[$'門診-5'.B39]+[$'門診-5'.F39]+[$'門診-5'.J39]+[$'門診-6'.B39]" office:value-type="float" office:value="94146" calcext:value-type="float">
            <text:p>94,146 </text:p>
          </table:table-cell>
          <table:table-cell table:style-name="ce31" table:formula="of:=[.G39]+[.K39]+[$'門診-1'.C39]+[$'門診-1'.G39]+[$'門診-1'.K39]+[$'門診-2'.C39]+[$'門診-2'.G39]+[$'門診-2'.K39]+[$'門診-3'.C39]+[$'門診-3'.G39]+[$'門診-3'.K39]+[$'門診-4'.C39]+[$'門診-4'.G39]+[$'門診-4'.K39]+[$'門診-5'.C39]+[$'門診-5'.G39]+[$'門診-5'.K39]+[$'門診-6'.C39]" office:value-type="float" office:value="44108817" calcext:value-type="float">
            <text:p>44,108,817 </text:p>
          </table:table-cell>
          <table:table-cell table:style-name="ce31" table:formula="of:=[.H39]+[.L39]+[$'門診-1'.D39]+[$'門診-1'.H39]+[$'門診-1'.L39]+[$'門診-2'.D39]+[$'門診-2'.H39]+[$'門診-2'.L39]+[$'門診-3'.D39]+[$'門診-3'.H39]+[$'門診-3'.L39]+[$'門診-4'.D39]+[$'門診-4'.H39]+[$'門診-4'.L39]+[$'門診-5'.D39]+[$'門診-5'.H39]+[$'門診-5'.L39]+[$'門診-6'.D39]" office:value-type="float" office:value="136975" calcext:value-type="float">
            <text:p>136,975 </text:p>
          </table:table-cell>
          <table:table-cell table:style-name="ce31" table:formula="of:=[.I39]+[.M39]+[$'門診-1'.E39]+[$'門診-1'.I39]+[$'門診-1'.M39]+[$'門診-2'.E39]+[$'門診-2'.I39]+[$'門診-2'.M39]+[$'門診-3'.E39]+[$'門診-3'.I39]+[$'門診-3'.M39]+[$'門診-4'.E39]+[$'門診-4'.I39]+[$'門診-4'.M39]+[$'門診-5'.E39]+[$'門診-5'.I39]+[$'門診-5'.M39]+[$'門診-6'.E39]" office:value-type="float" office:value="62113862" calcext:value-type="float">
            <text:p>62,113,862 </text:p>
          </table:table-cell>
          <table:table-cell table:style-name="ce37" office:value-type="float" office:value="2136" calcext:value-type="float">
            <text:p>2,136 </text:p>
          </table:table-cell>
          <table:table-cell table:style-name="ce41" office:value-type="float" office:value="901976" calcext:value-type="float">
            <text:p>901,976 </text:p>
          </table:table-cell>
          <table:table-cell table:style-name="ce31" office:value-type="float" office:value="1621" calcext:value-type="float">
            <text:p>1,621 </text:p>
          </table:table-cell>
          <table:table-cell table:style-name="ce31" office:value-type="float" office:value="680422" calcext:value-type="float">
            <text:p>680,422 </text:p>
          </table:table-cell>
          <table:table-cell table:style-name="ce31" office:value-type="float" office:value="6028" calcext:value-type="float">
            <text:p>6,028 </text:p>
          </table:table-cell>
          <table:table-cell table:style-name="ce31" office:value-type="float" office:value="2417100" calcext:value-type="float">
            <text:p>2,417,100 </text:p>
          </table:table-cell>
          <table:table-cell table:style-name="ce31" office:value-type="float" office:value="4057" calcext:value-type="float">
            <text:p>4,057 </text:p>
          </table:table-cell>
          <table:table-cell table:style-name="ce55" office:value-type="float" office:value="1606965" calcext:value-type="float">
            <text:p>1,606,965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243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件數</text:span><text:span text:style-name="T8">"</text:span><text:span text:style-name="T9">欄總計不含交付機構申報數。</text:span></text:p>
          </table:table-cell>
          <table:table-cell table:number-columns-repeated="6"/>
          <table:table-cell table:style-name="ce12" office:value-type="string" calcext:value-type="string">
            <text:p>Notes : 1. Figures of the "Cases" columns in this table exclude cases to delivery institutions .</text:p>
          </table:table-cell>
          <table:table-cell table:number-columns-repeated="249"/>
        </table:table-row>
        <table:table-row table:style-name="ro6">
          <table:table-cell table:style-name="ce12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number-columns-repeated="6"/>
          <table:table-cell table:style-name="ce48" office:value-type="string" calcext:value-type="string">
            <text:p><text:s text:c="12"/>2. Figures of the "RVU" columns in this table exclude the copayment.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          3.<text:span text:style-name="T7">本表排除代辦案件。</text:span></text:p>
          </table:table-cell>
          <table:table-cell table:number-columns-repeated="6"/>
          <table:table-cell table:style-name="ce49" office:value-type="string" calcext:value-type="string">
            <text:p><text:s text:c="12"/>3. Commission cases are excluded.</text:p>
          </table:table-cell>
          <table:table-cell table:number-columns-repeated="249"/>
        </table:table-row>
        <table:table-row table:style-name="ro8" table:number-rows-repeated="104853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1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 80</text:span><text:span text:style-name="T2">　中醫總額門診醫療費用申報狀況</text:span></text:p>
          </table:table-cell>
          <table:covered-table-cell table:number-columns-repeated="6" table:style-name="ce14"/>
          <table:table-cell table:style-name="ce42" office:value-type="string" calcext:value-type="string" table:number-columns-spanned="7" table:number-rows-spanned="1">
            <text:p>Table 80 <text:s text:c="2"/>Outpatient Medical Benefit Claims of Chinese Medicine</text:p>
          </table:table-cell>
          <table:covered-table-cell table:number-columns-repeated="6" table:style-name="ce50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4">－按年齡性別及分局縣市別分（續一）</text:span><text:span text:style-name="T3">                                       </text:span></text:p>
          </table:table-cell>
          <table:covered-table-cell table:number-columns-repeated="6" table:style-name="ce15"/>
          <table:table-cell table:style-name="ce43" office:value-type="string" calcext:value-type="string" table:number-columns-spanned="7" table:number-rows-spanned="1">
            <text:p>                     by BNHI Branch, Locale, Gender and Age<text:span text:style-name="T15">（</text:span><text:span text:style-name="T16">Cont'd 1</text:span><text:span text:style-name="T17">）</text:span><text:span text:style-name="T16">                                 </text:span></text:p>
          </table:table-cell>
          <table:covered-table-cell table:number-columns-repeated="6" table:style-name="ce51"/>
          <table:table-cell table:number-columns-repeated="243"/>
        </table:table-row>
        <table:table-row table:style-name="ro2">
          <table:table-cell table:style-name="ce66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6"/>
          <table:table-cell table:style-name="ce4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4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4" table:number-columns-repeated="2"/>
          <table:table-cell/>
          <table:table-cell table:style-name="ce33"/>
          <table:table-cell table:style-name="ce38"/>
          <table:table-cell/>
          <table:table-cell table:style-name="ce52" table:number-columns-repeated="3"/>
          <table:table-cell table:style-name="ce38"/>
          <table:table-cell/>
          <table:table-cell table:style-name="ce56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53" office:value-type="string" calcext:value-type="string" table:number-columns-spanned="4" table:number-rows-spanned="1">
            <text:p>10-14</text:p>
          </table:table-cell>
          <table:covered-table-cell table:number-columns-repeated="2" table:style-name="ce54"/>
          <table:covered-table-cell table:style-name="ce108"/>
          <table:table-cell table:style-name="ce34" office:value-type="string" calcext:value-type="string" table:number-columns-spanned="2" table:number-rows-spanned="1">
            <text:p>15-19</text:p>
          </table:table-cell>
          <table:covered-table-cell table:style-name="ce39"/>
          <table:table-cell table:style-name="ce108" table:number-columns-spanned="2" table:number-rows-spanned="1"/>
          <table:covered-table-cell table:style-name="ce108"/>
          <table:table-cell table:style-name="ce53" office:value-type="string" calcext:value-type="string" table:number-columns-spanned="4" table:number-rows-spanned="1">
            <text:p>20-24</text:p>
          </table:table-cell>
          <table:covered-table-cell table:number-columns-repeated="2" table:style-name="ce54"/>
          <table:covered-table-cell table:style-name="ce108"/>
          <table:table-cell table:style-name="ce57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9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46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9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covered-table-cell table:style-name="ce58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90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7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9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922953" calcext:value-type="float">
            <text:p>922,953 </text:p>
          </table:table-cell>
          <table:table-cell table:style-name="ce19" table:formula="of:=SUM([.C9];[.C16];[.C21];[.C26];[.C32];[.C37])" office:value-type="float" office:value="412063115" calcext:value-type="float">
            <text:p>412,063,115 </text:p>
          </table:table-cell>
          <table:table-cell table:style-name="ce19" table:formula="of:=SUM([.D9];[.D16];[.D21];[.D26];[.D32];[.D37])" office:value-type="float" office:value="855531" calcext:value-type="float">
            <text:p>855,531 </text:p>
          </table:table-cell>
          <table:table-cell table:style-name="ce19" table:formula="of:=SUM([.E9];[.E16];[.E21];[.E26];[.E32];[.E37])" office:value-type="float" office:value="366231468" calcext:value-type="float">
            <text:p>366,231,468 </text:p>
          </table:table-cell>
          <table:table-cell table:style-name="ce19" table:formula="of:=SUM([.F9];[.F16];[.F21];[.F26];[.F32];[.F37])" office:value-type="float" office:value="824881" calcext:value-type="float">
            <text:p>824,881 </text:p>
          </table:table-cell>
          <table:table-cell table:style-name="ce19" table:formula="of:=SUM([.G9];[.G16];[.G21];[.G26];[.G32];[.G37])" office:value-type="float" office:value="388371318" calcext:value-type="float">
            <text:p>388,371,318 </text:p>
          </table:table-cell>
          <table:table-cell table:style-name="ce19" table:formula="of:=SUM([.H9];[.H16];[.H21];[.H26];[.H32];[.H37])" office:value-type="float" office:value="1051482" calcext:value-type="float">
            <text:p>1,051,482 </text:p>
          </table:table-cell>
          <table:table-cell table:style-name="ce19" table:formula="of:=SUM([.I9];[.I16];[.I21];[.I26];[.I32];[.I37])" office:value-type="float" office:value="459479438" calcext:value-type="float">
            <text:p>459,479,438 </text:p>
          </table:table-cell>
          <table:table-cell table:style-name="ce19" table:formula="of:=SUM([.J9];[.J16];[.J21];[.J26];[.J32];[.J37])" office:value-type="float" office:value="810881" calcext:value-type="float">
            <text:p>810,881 </text:p>
          </table:table-cell>
          <table:table-cell table:style-name="ce19" table:formula="of:=SUM([.K9];[.K16];[.K21];[.K26];[.K32];[.K37])" office:value-type="float" office:value="388296088" calcext:value-type="float">
            <text:p>388,296,088 </text:p>
          </table:table-cell>
          <table:table-cell table:style-name="ce19" table:formula="of:=SUM([.L9];[.L16];[.L21];[.L26];[.L32];[.L37])" office:value-type="float" office:value="1519448" calcext:value-type="float">
            <text:p>1,519,448 </text:p>
          </table:table-cell>
          <table:table-cell table:style-name="ce19" table:formula="of:=SUM([.M9];[.M16];[.M21];[.M26];[.M32];[.M37])" office:value-type="float" office:value="665669014" calcext:value-type="float">
            <text:p>665,669,014 </text:p>
          </table:table-cell>
          <table:table-cell table:style-name="ce60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235521" calcext:value-type="float">
            <text:p>235,521 </text:p>
          </table:table-cell>
          <table:table-cell table:style-name="ce28" table:formula="of:=SUM([.C10:.C15])" office:value-type="float" office:value="109219947" calcext:value-type="float">
            <text:p>109,219,947 </text:p>
          </table:table-cell>
          <table:table-cell table:style-name="ce28" table:formula="of:=SUM([.D10:.D15])" office:value-type="float" office:value="213049" calcext:value-type="float">
            <text:p>213,049 </text:p>
          </table:table-cell>
          <table:table-cell table:style-name="ce19" table:formula="of:=SUM([.E10:.E15])" office:value-type="float" office:value="94031726" calcext:value-type="float">
            <text:p>94,031,726 </text:p>
          </table:table-cell>
          <table:table-cell table:style-name="ce28" table:formula="of:=SUM([.F10:.F15])" office:value-type="float" office:value="223617" calcext:value-type="float">
            <text:p>223,617 </text:p>
          </table:table-cell>
          <table:table-cell table:style-name="ce19" table:formula="of:=SUM([.G10:.G15])" office:value-type="float" office:value="110356926" calcext:value-type="float">
            <text:p>110,356,926 </text:p>
          </table:table-cell>
          <table:table-cell table:style-name="ce28" table:formula="of:=SUM([.H10:.H15])" office:value-type="float" office:value="265685" calcext:value-type="float">
            <text:p>265,685 </text:p>
          </table:table-cell>
          <table:table-cell table:style-name="ce19" table:formula="of:=SUM([.I10:.I15])" office:value-type="float" office:value="119380885" calcext:value-type="float">
            <text:p>119,380,885 </text:p>
          </table:table-cell>
          <table:table-cell table:style-name="ce28" table:formula="of:=SUM([.J10:.J15])" office:value-type="float" office:value="234494" calcext:value-type="float">
            <text:p>234,494 </text:p>
          </table:table-cell>
          <table:table-cell table:style-name="ce19" table:formula="of:=SUM([.K10:.K15])" office:value-type="float" office:value="116285999" calcext:value-type="float">
            <text:p>116,285,999 </text:p>
          </table:table-cell>
          <table:table-cell table:style-name="ce28" table:formula="of:=SUM([.L10:.L15])" office:value-type="float" office:value="428199" calcext:value-type="float">
            <text:p>428,199 </text:p>
          </table:table-cell>
          <table:table-cell table:style-name="ce19" table:formula="of:=SUM([.M10:.M15])" office:value-type="float" office:value="191492752" calcext:value-type="float">
            <text:p>191,492,752 </text:p>
          </table:table-cell>
          <table:table-cell table:style-name="ce61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89782" calcext:value-type="float">
            <text:p>89,782 </text:p>
          </table:table-cell>
          <table:table-cell table:style-name="ce29" office:value-type="float" office:value="41387717" calcext:value-type="float">
            <text:p>41,387,717 </text:p>
          </table:table-cell>
          <table:table-cell table:style-name="ce35" office:value-type="float" office:value="82341" calcext:value-type="float">
            <text:p>82,341 </text:p>
          </table:table-cell>
          <table:table-cell table:style-name="ce35" office:value-type="float" office:value="35968825" calcext:value-type="float">
            <text:p>35,968,825 </text:p>
          </table:table-cell>
          <table:table-cell table:style-name="ce35" office:value-type="float" office:value="78796" calcext:value-type="float">
            <text:p>78,796 </text:p>
          </table:table-cell>
          <table:table-cell table:style-name="ce35" office:value-type="float" office:value="38352073" calcext:value-type="float">
            <text:p>38,352,073 </text:p>
          </table:table-cell>
          <table:table-cell table:style-name="ce35" office:value-type="float" office:value="101365" calcext:value-type="float">
            <text:p>101,365 </text:p>
          </table:table-cell>
          <table:table-cell table:style-name="ce35" office:value-type="float" office:value="45351733" calcext:value-type="float">
            <text:p>45,351,733 </text:p>
          </table:table-cell>
          <table:table-cell table:style-name="ce35" office:value-type="float" office:value="86230" calcext:value-type="float">
            <text:p>86,230 </text:p>
          </table:table-cell>
          <table:table-cell table:style-name="ce35" office:value-type="float" office:value="42262492" calcext:value-type="float">
            <text:p>42,262,492 </text:p>
          </table:table-cell>
          <table:table-cell table:style-name="ce35" office:value-type="float" office:value="184075" calcext:value-type="float">
            <text:p>184,075 </text:p>
          </table:table-cell>
          <table:table-cell table:style-name="ce35" office:value-type="float" office:value="81352002" calcext:value-type="float">
            <text:p>81,352,002 </text:p>
          </table:table-cell>
          <table:table-cell table:style-name="ce62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13064" calcext:value-type="float">
            <text:p>13,064 </text:p>
          </table:table-cell>
          <table:table-cell table:style-name="ce29" office:value-type="float" office:value="5822024" calcext:value-type="float">
            <text:p>5,822,024 </text:p>
          </table:table-cell>
          <table:table-cell table:style-name="ce35" office:value-type="float" office:value="12878" calcext:value-type="float">
            <text:p>12,878 </text:p>
          </table:table-cell>
          <table:table-cell table:style-name="ce35" office:value-type="float" office:value="5530672" calcext:value-type="float">
            <text:p>5,530,672 </text:p>
          </table:table-cell>
          <table:table-cell table:style-name="ce35" office:value-type="float" office:value="10872" calcext:value-type="float">
            <text:p>10,872 </text:p>
          </table:table-cell>
          <table:table-cell table:style-name="ce35" office:value-type="float" office:value="5046582" calcext:value-type="float">
            <text:p>5,046,582 </text:p>
          </table:table-cell>
          <table:table-cell table:style-name="ce35" office:value-type="float" office:value="13426" calcext:value-type="float">
            <text:p>13,426 </text:p>
          </table:table-cell>
          <table:table-cell table:style-name="ce35" office:value-type="float" office:value="5761614" calcext:value-type="float">
            <text:p>5,761,614 </text:p>
          </table:table-cell>
          <table:table-cell table:style-name="ce35" office:value-type="float" office:value="8924" calcext:value-type="float">
            <text:p>8,924 </text:p>
          </table:table-cell>
          <table:table-cell table:style-name="ce35" office:value-type="float" office:value="4066438" calcext:value-type="float">
            <text:p>4,066,438 </text:p>
          </table:table-cell>
          <table:table-cell table:style-name="ce35" office:value-type="float" office:value="16825" calcext:value-type="float">
            <text:p>16,825 </text:p>
          </table:table-cell>
          <table:table-cell table:style-name="ce35" office:value-type="float" office:value="7032576" calcext:value-type="float">
            <text:p>7,032,576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116054" calcext:value-type="float">
            <text:p>116,054 </text:p>
          </table:table-cell>
          <table:table-cell table:style-name="ce29" office:value-type="float" office:value="54928276" calcext:value-type="float">
            <text:p>54,928,276 </text:p>
          </table:table-cell>
          <table:table-cell table:style-name="ce35" office:value-type="float" office:value="101443" calcext:value-type="float">
            <text:p>101,443 </text:p>
          </table:table-cell>
          <table:table-cell table:style-name="ce35" office:value-type="float" office:value="45699999" calcext:value-type="float">
            <text:p>45,699,999 </text:p>
          </table:table-cell>
          <table:table-cell table:style-name="ce35" office:value-type="float" office:value="119322" calcext:value-type="float">
            <text:p>119,322 </text:p>
          </table:table-cell>
          <table:table-cell table:style-name="ce35" office:value-type="float" office:value="60271361" calcext:value-type="float">
            <text:p>60,271,361 </text:p>
          </table:table-cell>
          <table:table-cell table:style-name="ce35" office:value-type="float" office:value="132325" calcext:value-type="float">
            <text:p>132,325 </text:p>
          </table:table-cell>
          <table:table-cell table:style-name="ce35" office:value-type="float" office:value="60321358" calcext:value-type="float">
            <text:p>60,321,358 </text:p>
          </table:table-cell>
          <table:table-cell table:style-name="ce35" office:value-type="float" office:value="125785" calcext:value-type="float">
            <text:p>125,785 </text:p>
          </table:table-cell>
          <table:table-cell table:style-name="ce35" office:value-type="float" office:value="63614189" calcext:value-type="float">
            <text:p>63,614,189 </text:p>
          </table:table-cell>
          <table:table-cell table:style-name="ce35" office:value-type="float" office:value="206832" calcext:value-type="float">
            <text:p>206,832 </text:p>
          </table:table-cell>
          <table:table-cell table:style-name="ce35" office:value-type="float" office:value="94396804" calcext:value-type="float">
            <text:p>94,396,804 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15738" calcext:value-type="float">
            <text:p>15,738 </text:p>
          </table:table-cell>
          <table:table-cell table:style-name="ce29" office:value-type="float" office:value="6652280" calcext:value-type="float">
            <text:p>6,652,280 </text:p>
          </table:table-cell>
          <table:table-cell table:style-name="ce35" office:value-type="float" office:value="15288" calcext:value-type="float">
            <text:p>15,288 </text:p>
          </table:table-cell>
          <table:table-cell table:style-name="ce35" office:value-type="float" office:value="6300490" calcext:value-type="float">
            <text:p>6,300,490 </text:p>
          </table:table-cell>
          <table:table-cell table:style-name="ce35" office:value-type="float" office:value="12713" calcext:value-type="float">
            <text:p>12,713 </text:p>
          </table:table-cell>
          <table:table-cell table:style-name="ce35" office:value-type="float" office:value="5760730" calcext:value-type="float">
            <text:p>5,760,730 </text:p>
          </table:table-cell>
          <table:table-cell table:style-name="ce35" office:value-type="float" office:value="16921" calcext:value-type="float">
            <text:p>16,921 </text:p>
          </table:table-cell>
          <table:table-cell table:style-name="ce35" office:value-type="float" office:value="7140940" calcext:value-type="float">
            <text:p>7,140,940 </text:p>
          </table:table-cell>
          <table:table-cell table:style-name="ce35" office:value-type="float" office:value="9726" calcext:value-type="float">
            <text:p>9,726 </text:p>
          </table:table-cell>
          <table:table-cell table:style-name="ce35" office:value-type="float" office:value="4518730" calcext:value-type="float">
            <text:p>4,518,730 </text:p>
          </table:table-cell>
          <table:table-cell table:style-name="ce35" office:value-type="float" office:value="17825" calcext:value-type="float">
            <text:p>17,825 </text:p>
          </table:table-cell>
          <table:table-cell table:style-name="ce35" office:value-type="float" office:value="7447400" calcext:value-type="float">
            <text:p>7,447,400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883" calcext:value-type="float">
            <text:p>883 </text:p>
          </table:table-cell>
          <table:table-cell table:style-name="ce29" office:value-type="float" office:value="429650" calcext:value-type="float">
            <text:p>429,650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531740" calcext:value-type="float">
            <text:p>531,740 </text:p>
          </table:table-cell>
          <table:table-cell table:style-name="ce35" office:value-type="float" office:value="1914" calcext:value-type="float">
            <text:p>1,914 </text:p>
          </table:table-cell>
          <table:table-cell table:style-name="ce35" office:value-type="float" office:value="926180" calcext:value-type="float">
            <text:p>926,180 </text:p>
          </table:table-cell>
          <table:table-cell table:style-name="ce35" office:value-type="float" office:value="1648" calcext:value-type="float">
            <text:p>1,648 </text:p>
          </table:table-cell>
          <table:table-cell table:style-name="ce35" office:value-type="float" office:value="805240" calcext:value-type="float">
            <text:p>805,240 </text:p>
          </table:table-cell>
          <table:table-cell table:style-name="ce35" office:value-type="float" office:value="3829" calcext:value-type="float">
            <text:p>3,829 </text:p>
          </table:table-cell>
          <table:table-cell table:style-name="ce35" office:value-type="float" office:value="1824150" calcext:value-type="float">
            <text:p>1,824,150 </text:p>
          </table:table-cell>
          <table:table-cell table:style-name="ce35" office:value-type="float" office:value="2642" calcext:value-type="float">
            <text:p>2,642 </text:p>
          </table:table-cell>
          <table:table-cell table:style-name="ce35" office:value-type="float" office:value="1263970" calcext:value-type="float">
            <text:p>1,263,970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12" table:style-name="ce40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12445" calcext:value-type="float">
            <text:p>112,445 </text:p>
          </table:table-cell>
          <table:table-cell table:style-name="ce28" table:formula="of:=SUM([.C17:.C20])" office:value-type="float" office:value="50513309" calcext:value-type="float">
            <text:p>50,513,309 </text:p>
          </table:table-cell>
          <table:table-cell table:style-name="ce28" table:formula="of:=SUM([.D17:.D20])" office:value-type="float" office:value="105359" calcext:value-type="float">
            <text:p>105,359 </text:p>
          </table:table-cell>
          <table:table-cell table:style-name="ce28" table:formula="of:=SUM([.E17:.E20])" office:value-type="float" office:value="45389121" calcext:value-type="float">
            <text:p>45,389,121 </text:p>
          </table:table-cell>
          <table:table-cell table:style-name="ce28" table:formula="of:=SUM([.F17:.F20])" office:value-type="float" office:value="95610" calcext:value-type="float">
            <text:p>95,610 </text:p>
          </table:table-cell>
          <table:table-cell table:style-name="ce28" table:formula="of:=SUM([.G17:.G20])" office:value-type="float" office:value="44776149" calcext:value-type="float">
            <text:p>44,776,149 </text:p>
          </table:table-cell>
          <table:table-cell table:style-name="ce28" table:formula="of:=SUM([.H17:.H20])" office:value-type="float" office:value="124238" calcext:value-type="float">
            <text:p>124,238 </text:p>
          </table:table-cell>
          <table:table-cell table:style-name="ce28" table:formula="of:=SUM([.I17:.I20])" office:value-type="float" office:value="54269155" calcext:value-type="float">
            <text:p>54,269,155 </text:p>
          </table:table-cell>
          <table:table-cell table:style-name="ce28" table:formula="of:=SUM([.J17:.J20])" office:value-type="float" office:value="98296" calcext:value-type="float">
            <text:p>98,296 </text:p>
          </table:table-cell>
          <table:table-cell table:style-name="ce28" table:formula="of:=SUM([.K17:.K20])" office:value-type="float" office:value="46726134" calcext:value-type="float">
            <text:p>46,726,134 </text:p>
          </table:table-cell>
          <table:table-cell table:style-name="ce28" table:formula="of:=SUM([.L17:.L20])" office:value-type="float" office:value="183017" calcext:value-type="float">
            <text:p>183,017 </text:p>
          </table:table-cell>
          <table:table-cell table:style-name="ce28" table:formula="of:=SUM([.M17:.M20])" office:value-type="float" office:value="79360890" calcext:value-type="float">
            <text:p>79,360,890 </text:p>
          </table:table-cell>
          <table:table-cell table:style-name="ce61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20266" calcext:value-type="float">
            <text:p>20,266 </text:p>
          </table:table-cell>
          <table:table-cell table:style-name="ce29" office:value-type="float" office:value="8519681" calcext:value-type="float">
            <text:p>8,519,681 </text:p>
          </table:table-cell>
          <table:table-cell table:style-name="ce35" office:value-type="float" office:value="20062" calcext:value-type="float">
            <text:p>20,062 </text:p>
          </table:table-cell>
          <table:table-cell table:style-name="ce35" office:value-type="float" office:value="8248568" calcext:value-type="float">
            <text:p>8,248,568 </text:p>
          </table:table-cell>
          <table:table-cell table:style-name="ce35" office:value-type="float" office:value="15072" calcext:value-type="float">
            <text:p>15,072 </text:p>
          </table:table-cell>
          <table:table-cell table:style-name="ce35" office:value-type="float" office:value="6815337" calcext:value-type="float">
            <text:p>6,815,337 </text:p>
          </table:table-cell>
          <table:table-cell table:style-name="ce35" office:value-type="float" office:value="20903" calcext:value-type="float">
            <text:p>20,903 </text:p>
          </table:table-cell>
          <table:table-cell table:style-name="ce35" office:value-type="float" office:value="8850564" calcext:value-type="float">
            <text:p>8,850,564 </text:p>
          </table:table-cell>
          <table:table-cell table:style-name="ce35" office:value-type="float" office:value="18975" calcext:value-type="float">
            <text:p>18,975 </text:p>
          </table:table-cell>
          <table:table-cell table:style-name="ce35" office:value-type="float" office:value="8914287" calcext:value-type="float">
            <text:p>8,914,287 </text:p>
          </table:table-cell>
          <table:table-cell table:style-name="ce35" office:value-type="float" office:value="38800" calcext:value-type="float">
            <text:p>38,800 </text:p>
          </table:table-cell>
          <table:table-cell table:style-name="ce35" office:value-type="float" office:value="16473749" calcext:value-type="float">
            <text:p>16,473,749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64684" calcext:value-type="float">
            <text:p>64,684 </text:p>
          </table:table-cell>
          <table:table-cell table:style-name="ce29" office:value-type="float" office:value="30096122" calcext:value-type="float">
            <text:p>30,096,122 </text:p>
          </table:table-cell>
          <table:table-cell table:style-name="ce35" office:value-type="float" office:value="58938" calcext:value-type="float">
            <text:p>58,938 </text:p>
          </table:table-cell>
          <table:table-cell table:style-name="ce35" office:value-type="float" office:value="26200583" calcext:value-type="float">
            <text:p>26,200,583 </text:p>
          </table:table-cell>
          <table:table-cell table:style-name="ce35" office:value-type="float" office:value="53828" calcext:value-type="float">
            <text:p>53,828 </text:p>
          </table:table-cell>
          <table:table-cell table:style-name="ce35" office:value-type="float" office:value="25522029" calcext:value-type="float">
            <text:p>25,522,029 </text:p>
          </table:table-cell>
          <table:table-cell table:style-name="ce35" office:value-type="float" office:value="69188" calcext:value-type="float">
            <text:p>69,188 </text:p>
          </table:table-cell>
          <table:table-cell table:style-name="ce35" office:value-type="float" office:value="30752350" calcext:value-type="float">
            <text:p>30,752,350 </text:p>
          </table:table-cell>
          <table:table-cell table:style-name="ce35" office:value-type="float" office:value="56186" calcext:value-type="float">
            <text:p>56,186 </text:p>
          </table:table-cell>
          <table:table-cell table:style-name="ce35" office:value-type="float" office:value="26866297" calcext:value-type="float">
            <text:p>26,866,297 </text:p>
          </table:table-cell>
          <table:table-cell table:style-name="ce35" office:value-type="float" office:value="103606" calcext:value-type="float">
            <text:p>103,606 </text:p>
          </table:table-cell>
          <table:table-cell table:style-name="ce35" office:value-type="float" office:value="45474241" calcext:value-type="float">
            <text:p>45,474,241 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11160" calcext:value-type="float">
            <text:p>11,160 </text:p>
          </table:table-cell>
          <table:table-cell table:style-name="ce29" office:value-type="float" office:value="4666694" calcext:value-type="float">
            <text:p>4,666,694 </text:p>
          </table:table-cell>
          <table:table-cell table:style-name="ce35" office:value-type="float" office:value="10538" calcext:value-type="float">
            <text:p>10,538 </text:p>
          </table:table-cell>
          <table:table-cell table:style-name="ce35" office:value-type="float" office:value="4239490" calcext:value-type="float">
            <text:p>4,239,490 </text:p>
          </table:table-cell>
          <table:table-cell table:style-name="ce35" office:value-type="float" office:value="9301" calcext:value-type="float">
            <text:p>9,301 </text:p>
          </table:table-cell>
          <table:table-cell table:style-name="ce35" office:value-type="float" office:value="4149913" calcext:value-type="float">
            <text:p>4,149,913 </text:p>
          </table:table-cell>
          <table:table-cell table:style-name="ce35" office:value-type="float" office:value="11002" calcext:value-type="float">
            <text:p>11,002 </text:p>
          </table:table-cell>
          <table:table-cell table:style-name="ce35" office:value-type="float" office:value="4565843" calcext:value-type="float">
            <text:p>4,565,843 </text:p>
          </table:table-cell>
          <table:table-cell table:style-name="ce35" office:value-type="float" office:value="7184" calcext:value-type="float">
            <text:p>7,184 </text:p>
          </table:table-cell>
          <table:table-cell table:style-name="ce35" office:value-type="float" office:value="3238282" calcext:value-type="float">
            <text:p>3,238,282 </text:p>
          </table:table-cell>
          <table:table-cell table:style-name="ce35" office:value-type="float" office:value="14201" calcext:value-type="float">
            <text:p>14,201 </text:p>
          </table:table-cell>
          <table:table-cell table:style-name="ce35" office:value-type="float" office:value="5907980" calcext:value-type="float">
            <text:p>5,907,980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16335" calcext:value-type="float">
            <text:p>16,335 </text:p>
          </table:table-cell>
          <table:table-cell table:style-name="ce29" office:value-type="float" office:value="7230812" calcext:value-type="float">
            <text:p>7,230,812 </text:p>
          </table:table-cell>
          <table:table-cell table:style-name="ce35" office:value-type="float" office:value="15821" calcext:value-type="float">
            <text:p>15,821 </text:p>
          </table:table-cell>
          <table:table-cell table:style-name="ce35" office:value-type="float" office:value="6700480" calcext:value-type="float">
            <text:p>6,700,480 </text:p>
          </table:table-cell>
          <table:table-cell table:style-name="ce35" office:value-type="float" office:value="17409" calcext:value-type="float">
            <text:p>17,409 </text:p>
          </table:table-cell>
          <table:table-cell table:style-name="ce35" office:value-type="float" office:value="8288870" calcext:value-type="float">
            <text:p>8,288,870 </text:p>
          </table:table-cell>
          <table:table-cell table:style-name="ce35" office:value-type="float" office:value="23145" calcext:value-type="float">
            <text:p>23,145 </text:p>
          </table:table-cell>
          <table:table-cell table:style-name="ce35" office:value-type="float" office:value="10100398" calcext:value-type="float">
            <text:p>10,100,398 </text:p>
          </table:table-cell>
          <table:table-cell table:style-name="ce35" office:value-type="float" office:value="15951" calcext:value-type="float">
            <text:p>15,951 </text:p>
          </table:table-cell>
          <table:table-cell table:style-name="ce35" office:value-type="float" office:value="7707268" calcext:value-type="float">
            <text:p>7,707,268 </text:p>
          </table:table-cell>
          <table:table-cell table:style-name="ce35" office:value-type="float" office:value="26410" calcext:value-type="float">
            <text:p>26,410 </text:p>
          </table:table-cell>
          <table:table-cell table:style-name="ce35" office:value-type="float" office:value="11504920" calcext:value-type="float">
            <text:p>11,504,920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267931" calcext:value-type="float">
            <text:p>267,931 </text:p>
          </table:table-cell>
          <table:table-cell table:style-name="ce28" table:formula="of:=SUM([.C22:.C25])" office:value-type="float" office:value="117434760" calcext:value-type="float">
            <text:p>117,434,760 </text:p>
          </table:table-cell>
          <table:table-cell table:style-name="ce28" table:formula="of:=SUM([.D22:.D25])" office:value-type="float" office:value="245719" calcext:value-type="float">
            <text:p>245,719 </text:p>
          </table:table-cell>
          <table:table-cell table:style-name="ce28" table:formula="of:=SUM([.E22:.E25])" office:value-type="float" office:value="103230725" calcext:value-type="float">
            <text:p>103,230,725 </text:p>
          </table:table-cell>
          <table:table-cell table:style-name="ce28" table:formula="of:=SUM([.F22:.F25])" office:value-type="float" office:value="230572" calcext:value-type="float">
            <text:p>230,572 </text:p>
          </table:table-cell>
          <table:table-cell table:style-name="ce28" table:formula="of:=SUM([.G22:.G25])" office:value-type="float" office:value="106422137" calcext:value-type="float">
            <text:p>106,422,137 </text:p>
          </table:table-cell>
          <table:table-cell table:style-name="ce28" table:formula="of:=SUM([.H22:.H25])" office:value-type="float" office:value="296794" calcext:value-type="float">
            <text:p>296,794 </text:p>
          </table:table-cell>
          <table:table-cell table:style-name="ce28" table:formula="of:=SUM([.I22:.I25])" office:value-type="float" office:value="127457080" calcext:value-type="float">
            <text:p>127,457,080 </text:p>
          </table:table-cell>
          <table:table-cell table:style-name="ce28" table:formula="of:=SUM([.J22:.J25])" office:value-type="float" office:value="222470" calcext:value-type="float">
            <text:p>222,470 </text:p>
          </table:table-cell>
          <table:table-cell table:style-name="ce28" table:formula="of:=SUM([.K22:.K25])" office:value-type="float" office:value="105203883" calcext:value-type="float">
            <text:p>105,203,883 </text:p>
          </table:table-cell>
          <table:table-cell table:style-name="ce28" table:formula="of:=SUM([.L22:.L25])" office:value-type="float" office:value="427907" calcext:value-type="float">
            <text:p>427,907 </text:p>
          </table:table-cell>
          <table:table-cell table:style-name="ce28" table:formula="of:=SUM([.M22:.M25])" office:value-type="float" office:value="185884111" calcext:value-type="float">
            <text:p>185,884,111 </text:p>
          </table:table-cell>
          <table:table-cell table:style-name="ce61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91288" calcext:value-type="float">
            <text:p>91,288 </text:p>
          </table:table-cell>
          <table:table-cell table:style-name="ce29" office:value-type="float" office:value="40799340" calcext:value-type="float">
            <text:p>40,799,340 </text:p>
          </table:table-cell>
          <table:table-cell table:style-name="ce35" office:value-type="float" office:value="82249" calcext:value-type="float">
            <text:p>82,249 </text:p>
          </table:table-cell>
          <table:table-cell table:style-name="ce35" office:value-type="float" office:value="35534560" calcext:value-type="float">
            <text:p>35,534,560 </text:p>
          </table:table-cell>
          <table:table-cell table:style-name="ce35" office:value-type="float" office:value="76774" calcext:value-type="float">
            <text:p>76,774 </text:p>
          </table:table-cell>
          <table:table-cell table:style-name="ce35" office:value-type="float" office:value="36255835" calcext:value-type="float">
            <text:p>36,255,835 </text:p>
          </table:table-cell>
          <table:table-cell table:style-name="ce35" office:value-type="float" office:value="98601" calcext:value-type="float">
            <text:p>98,601 </text:p>
          </table:table-cell>
          <table:table-cell table:style-name="ce35" office:value-type="float" office:value="43597797" calcext:value-type="float">
            <text:p>43,597,797 </text:p>
          </table:table-cell>
          <table:table-cell table:style-name="ce35" office:value-type="float" office:value="85171" calcext:value-type="float">
            <text:p>85,171 </text:p>
          </table:table-cell>
          <table:table-cell table:style-name="ce35" office:value-type="float" office:value="41398375" calcext:value-type="float">
            <text:p>41,398,375 </text:p>
          </table:table-cell>
          <table:table-cell table:style-name="ce35" office:value-type="float" office:value="175376" calcext:value-type="float">
            <text:p>175,376 </text:p>
          </table:table-cell>
          <table:table-cell table:style-name="ce35" office:value-type="float" office:value="77654060" calcext:value-type="float">
            <text:p>77,654,060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90273" calcext:value-type="float">
            <text:p>90,273 </text:p>
          </table:table-cell>
          <table:table-cell table:style-name="ce29" office:value-type="float" office:value="39685526" calcext:value-type="float">
            <text:p>39,685,526 </text:p>
          </table:table-cell>
          <table:table-cell table:style-name="ce35" office:value-type="float" office:value="82387" calcext:value-type="float">
            <text:p>82,387 </text:p>
          </table:table-cell>
          <table:table-cell table:style-name="ce35" office:value-type="float" office:value="34552650" calcext:value-type="float">
            <text:p>34,552,650 </text:p>
          </table:table-cell>
          <table:table-cell table:style-name="ce35" office:value-type="float" office:value="81312" calcext:value-type="float">
            <text:p>81,312 </text:p>
          </table:table-cell>
          <table:table-cell table:style-name="ce35" office:value-type="float" office:value="37842735" calcext:value-type="float">
            <text:p>37,842,735 </text:p>
          </table:table-cell>
          <table:table-cell table:style-name="ce35" office:value-type="float" office:value="104121" calcext:value-type="float">
            <text:p>104,121 </text:p>
          </table:table-cell>
          <table:table-cell table:style-name="ce35" office:value-type="float" office:value="44555551" calcext:value-type="float">
            <text:p>44,555,551 </text:p>
          </table:table-cell>
          <table:table-cell table:style-name="ce35" office:value-type="float" office:value="74401" calcext:value-type="float">
            <text:p>74,401 </text:p>
          </table:table-cell>
          <table:table-cell table:style-name="ce35" office:value-type="float" office:value="35073183" calcext:value-type="float">
            <text:p>35,073,183 </text:p>
          </table:table-cell>
          <table:table-cell table:style-name="ce35" office:value-type="float" office:value="141696" calcext:value-type="float">
            <text:p>141,696 </text:p>
          </table:table-cell>
          <table:table-cell table:style-name="ce35" office:value-type="float" office:value="60887432" calcext:value-type="float">
            <text:p>60,887,432 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67740" calcext:value-type="float">
            <text:p>67,740 </text:p>
          </table:table-cell>
          <table:table-cell table:style-name="ce29" office:value-type="float" office:value="29163119" calcext:value-type="float">
            <text:p>29,163,119 </text:p>
          </table:table-cell>
          <table:table-cell table:style-name="ce35" office:value-type="float" office:value="62853" calcext:value-type="float">
            <text:p>62,853 </text:p>
          </table:table-cell>
          <table:table-cell table:style-name="ce35" office:value-type="float" office:value="25841755" calcext:value-type="float">
            <text:p>25,841,755 </text:p>
          </table:table-cell>
          <table:table-cell table:style-name="ce35" office:value-type="float" office:value="55580" calcext:value-type="float">
            <text:p>55,580 </text:p>
          </table:table-cell>
          <table:table-cell table:style-name="ce35" office:value-type="float" office:value="24907262" calcext:value-type="float">
            <text:p>24,907,262 </text:p>
          </table:table-cell>
          <table:table-cell table:style-name="ce35" office:value-type="float" office:value="70635" calcext:value-type="float">
            <text:p>70,635 </text:p>
          </table:table-cell>
          <table:table-cell table:style-name="ce35" office:value-type="float" office:value="29600817" calcext:value-type="float">
            <text:p>29,600,817 </text:p>
          </table:table-cell>
          <table:table-cell table:style-name="ce35" office:value-type="float" office:value="49725" calcext:value-type="float">
            <text:p>49,725 </text:p>
          </table:table-cell>
          <table:table-cell table:style-name="ce35" office:value-type="float" office:value="22841275" calcext:value-type="float">
            <text:p>22,841,275 </text:p>
          </table:table-cell>
          <table:table-cell table:style-name="ce35" office:value-type="float" office:value="85693" calcext:value-type="float">
            <text:p>85,693 </text:p>
          </table:table-cell>
          <table:table-cell table:style-name="ce35" office:value-type="float" office:value="36693584" calcext:value-type="float">
            <text:p>36,693,584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18630" calcext:value-type="float">
            <text:p>18,630 </text:p>
          </table:table-cell>
          <table:table-cell table:style-name="ce29" office:value-type="float" office:value="7786775" calcext:value-type="float">
            <text:p>7,786,775 </text:p>
          </table:table-cell>
          <table:table-cell table:style-name="ce35" office:value-type="float" office:value="18230" calcext:value-type="float">
            <text:p>18,230 </text:p>
          </table:table-cell>
          <table:table-cell table:style-name="ce35" office:value-type="float" office:value="7301760" calcext:value-type="float">
            <text:p>7,301,760 </text:p>
          </table:table-cell>
          <table:table-cell table:style-name="ce35" office:value-type="float" office:value="16906" calcext:value-type="float">
            <text:p>16,906 </text:p>
          </table:table-cell>
          <table:table-cell table:style-name="ce35" office:value-type="float" office:value="7416305" calcext:value-type="float">
            <text:p>7,416,305 </text:p>
          </table:table-cell>
          <table:table-cell table:style-name="ce35" office:value-type="float" office:value="23437" calcext:value-type="float">
            <text:p>23,437 </text:p>
          </table:table-cell>
          <table:table-cell table:style-name="ce35" office:value-type="float" office:value="9702915" calcext:value-type="float">
            <text:p>9,702,915 </text:p>
          </table:table-cell>
          <table:table-cell table:style-name="ce35" office:value-type="float" office:value="13173" calcext:value-type="float">
            <text:p>13,173 </text:p>
          </table:table-cell>
          <table:table-cell table:style-name="ce35" office:value-type="float" office:value="5891050" calcext:value-type="float">
            <text:p>5,891,050 </text:p>
          </table:table-cell>
          <table:table-cell table:style-name="ce35" office:value-type="float" office:value="25142" calcext:value-type="float">
            <text:p>25,142 </text:p>
          </table:table-cell>
          <table:table-cell table:style-name="ce35" office:value-type="float" office:value="10649035" calcext:value-type="float">
            <text:p>10,649,035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45201" calcext:value-type="float">
            <text:p>145,201 </text:p>
          </table:table-cell>
          <table:table-cell table:style-name="ce28" table:formula="of:=SUM([.C27:.C31])" office:value-type="float" office:value="61531988" calcext:value-type="float">
            <text:p>61,531,988 </text:p>
          </table:table-cell>
          <table:table-cell table:style-name="ce28" table:formula="of:=SUM([.D27:.D31])" office:value-type="float" office:value="140630" calcext:value-type="float">
            <text:p>140,630 </text:p>
          </table:table-cell>
          <table:table-cell table:style-name="ce28" table:formula="of:=SUM([.E27:.E31])" office:value-type="float" office:value="57840918" calcext:value-type="float">
            <text:p>57,840,918 </text:p>
          </table:table-cell>
          <table:table-cell table:style-name="ce28" table:formula="of:=SUM([.F27:.F31])" office:value-type="float" office:value="124250" calcext:value-type="float">
            <text:p>124,250 </text:p>
          </table:table-cell>
          <table:table-cell table:style-name="ce28" table:formula="of:=SUM([.G27:.G31])" office:value-type="float" office:value="55266471" calcext:value-type="float">
            <text:p>55,266,471 </text:p>
          </table:table-cell>
          <table:table-cell table:style-name="ce28" table:formula="of:=SUM([.H27:.H31])" office:value-type="float" office:value="167765" calcext:value-type="float">
            <text:p>167,765 </text:p>
          </table:table-cell>
          <table:table-cell table:style-name="ce28" table:formula="of:=SUM([.I27:.I31])" office:value-type="float" office:value="70811576" calcext:value-type="float">
            <text:p>70,811,576 </text:p>
          </table:table-cell>
          <table:table-cell table:style-name="ce28" table:formula="of:=SUM([.J27:.J31])" office:value-type="float" office:value="114613" calcext:value-type="float">
            <text:p>114,613 </text:p>
          </table:table-cell>
          <table:table-cell table:style-name="ce28" table:formula="of:=SUM([.K27:.K31])" office:value-type="float" office:value="52766432" calcext:value-type="float">
            <text:p>52,766,432 </text:p>
          </table:table-cell>
          <table:table-cell table:style-name="ce28" table:formula="of:=SUM([.L27:.L31])" office:value-type="float" office:value="216956" calcext:value-type="float">
            <text:p>216,956 </text:p>
          </table:table-cell>
          <table:table-cell table:style-name="ce28" table:formula="of:=SUM([.M27:.M31])" office:value-type="float" office:value="91919161" calcext:value-type="float">
            <text:p>91,919,161 </text:p>
          </table:table-cell>
          <table:table-cell table:style-name="ce61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46930" calcext:value-type="float">
            <text:p>46,930 </text:p>
          </table:table-cell>
          <table:table-cell table:style-name="ce29" office:value-type="float" office:value="19652320" calcext:value-type="float">
            <text:p>19,652,320 </text:p>
          </table:table-cell>
          <table:table-cell table:style-name="ce35" office:value-type="float" office:value="44588" calcext:value-type="float">
            <text:p>44,588 </text:p>
          </table:table-cell>
          <table:table-cell table:style-name="ce35" office:value-type="float" office:value="17969751" calcext:value-type="float">
            <text:p>17,969,751 </text:p>
          </table:table-cell>
          <table:table-cell table:style-name="ce35" office:value-type="float" office:value="39363" calcext:value-type="float">
            <text:p>39,363 </text:p>
          </table:table-cell>
          <table:table-cell table:style-name="ce35" office:value-type="float" office:value="17237500" calcext:value-type="float">
            <text:p>17,237,500 </text:p>
          </table:table-cell>
          <table:table-cell table:style-name="ce35" office:value-type="float" office:value="53893" calcext:value-type="float">
            <text:p>53,893 </text:p>
          </table:table-cell>
          <table:table-cell table:style-name="ce35" office:value-type="float" office:value="22316901" calcext:value-type="float">
            <text:p>22,316,901 </text:p>
          </table:table-cell>
          <table:table-cell table:style-name="ce35" office:value-type="float" office:value="36485" calcext:value-type="float">
            <text:p>36,485 </text:p>
          </table:table-cell>
          <table:table-cell table:style-name="ce35" office:value-type="float" office:value="16234211" calcext:value-type="float">
            <text:p>16,234,211 </text:p>
          </table:table-cell>
          <table:table-cell table:style-name="ce35" office:value-type="float" office:value="81056" calcext:value-type="float">
            <text:p>81,056 </text:p>
          </table:table-cell>
          <table:table-cell table:style-name="ce35" office:value-type="float" office:value="33371802" calcext:value-type="float">
            <text:p>33,371,802 </text:p>
          </table:table-cell>
          <table:table-cell table:style-name="ce62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18905" calcext:value-type="float">
            <text:p>18,905 </text:p>
          </table:table-cell>
          <table:table-cell table:style-name="ce29" office:value-type="float" office:value="8067062" calcext:value-type="float">
            <text:p>8,067,062 </text:p>
          </table:table-cell>
          <table:table-cell table:style-name="ce35" office:value-type="float" office:value="18617" calcext:value-type="float">
            <text:p>18,617 </text:p>
          </table:table-cell>
          <table:table-cell table:style-name="ce35" office:value-type="float" office:value="7855478" calcext:value-type="float">
            <text:p>7,855,478 </text:p>
          </table:table-cell>
          <table:table-cell table:style-name="ce35" office:value-type="float" office:value="15164" calcext:value-type="float">
            <text:p>15,164 </text:p>
          </table:table-cell>
          <table:table-cell table:style-name="ce35" office:value-type="float" office:value="6782781" calcext:value-type="float">
            <text:p>6,782,781 </text:p>
          </table:table-cell>
          <table:table-cell table:style-name="ce35" office:value-type="float" office:value="19685" calcext:value-type="float">
            <text:p>19,685 </text:p>
          </table:table-cell>
          <table:table-cell table:style-name="ce35" office:value-type="float" office:value="8520204" calcext:value-type="float">
            <text:p>8,520,204 </text:p>
          </table:table-cell>
          <table:table-cell table:style-name="ce35" office:value-type="float" office:value="12657" calcext:value-type="float">
            <text:p>12,657 </text:p>
          </table:table-cell>
          <table:table-cell table:style-name="ce35" office:value-type="float" office:value="6000916" calcext:value-type="float">
            <text:p>6,000,916 </text:p>
          </table:table-cell>
          <table:table-cell table:style-name="ce35" office:value-type="float" office:value="23229" calcext:value-type="float">
            <text:p>23,229 </text:p>
          </table:table-cell>
          <table:table-cell table:style-name="ce35" office:value-type="float" office:value="10214235" calcext:value-type="float">
            <text:p>10,214,235 </text:p>
          </table:table-cell>
          <table:table-cell table:style-name="ce62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32661" calcext:value-type="float">
            <text:p>32,661 </text:p>
          </table:table-cell>
          <table:table-cell table:style-name="ce29" office:value-type="float" office:value="13531839" calcext:value-type="float">
            <text:p>13,531,839 </text:p>
          </table:table-cell>
          <table:table-cell table:style-name="ce35" office:value-type="float" office:value="32352" calcext:value-type="float">
            <text:p>32,352 </text:p>
          </table:table-cell>
          <table:table-cell table:style-name="ce35" office:value-type="float" office:value="13192872" calcext:value-type="float">
            <text:p>13,192,872 </text:p>
          </table:table-cell>
          <table:table-cell table:style-name="ce35" office:value-type="float" office:value="28551" calcext:value-type="float">
            <text:p>28,551 </text:p>
          </table:table-cell>
          <table:table-cell table:style-name="ce35" office:value-type="float" office:value="12639605" calcext:value-type="float">
            <text:p>12,639,605 </text:p>
          </table:table-cell>
          <table:table-cell table:style-name="ce35" office:value-type="float" office:value="38481" calcext:value-type="float">
            <text:p>38,481 </text:p>
          </table:table-cell>
          <table:table-cell table:style-name="ce35" office:value-type="float" office:value="16196590" calcext:value-type="float">
            <text:p>16,196,590 </text:p>
          </table:table-cell>
          <table:table-cell table:style-name="ce35" office:value-type="float" office:value="27109" calcext:value-type="float">
            <text:p>27,109 </text:p>
          </table:table-cell>
          <table:table-cell table:style-name="ce35" office:value-type="float" office:value="12339795" calcext:value-type="float">
            <text:p>12,339,795 </text:p>
          </table:table-cell>
          <table:table-cell table:style-name="ce35" office:value-type="float" office:value="42794" calcext:value-type="float">
            <text:p>42,794 </text:p>
          </table:table-cell>
          <table:table-cell table:style-name="ce35" office:value-type="float" office:value="17968600" calcext:value-type="float">
            <text:p>17,968,600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9660" calcext:value-type="float">
            <text:p>9,660 </text:p>
          </table:table-cell>
          <table:table-cell table:style-name="ce29" office:value-type="float" office:value="4215565" calcext:value-type="float">
            <text:p>4,215,565 </text:p>
          </table:table-cell>
          <table:table-cell table:style-name="ce35" office:value-type="float" office:value="9300" calcext:value-type="float">
            <text:p>9,300 </text:p>
          </table:table-cell>
          <table:table-cell table:style-name="ce35" office:value-type="float" office:value="3897390" calcext:value-type="float">
            <text:p>3,897,390 </text:p>
          </table:table-cell>
          <table:table-cell table:style-name="ce35" office:value-type="float" office:value="7705" calcext:value-type="float">
            <text:p>7,705 </text:p>
          </table:table-cell>
          <table:table-cell table:style-name="ce35" office:value-type="float" office:value="3545828" calcext:value-type="float">
            <text:p>3,545,828 </text:p>
          </table:table-cell>
          <table:table-cell table:style-name="ce35" office:value-type="float" office:value="10785" calcext:value-type="float">
            <text:p>10,785 </text:p>
          </table:table-cell>
          <table:table-cell table:style-name="ce35" office:value-type="float" office:value="4704965" calcext:value-type="float">
            <text:p>4,704,965 </text:p>
          </table:table-cell>
          <table:table-cell table:style-name="ce35" office:value-type="float" office:value="7700" calcext:value-type="float">
            <text:p>7,700 </text:p>
          </table:table-cell>
          <table:table-cell table:style-name="ce35" office:value-type="float" office:value="3881437" calcext:value-type="float">
            <text:p>3,881,437 </text:p>
          </table:table-cell>
          <table:table-cell table:style-name="ce35" office:value-type="float" office:value="12443" calcext:value-type="float">
            <text:p>12,443 </text:p>
          </table:table-cell>
          <table:table-cell table:style-name="ce35" office:value-type="float" office:value="5666520" calcext:value-type="float">
            <text:p>5,666,520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37045" calcext:value-type="float">
            <text:p>37,045 </text:p>
          </table:table-cell>
          <table:table-cell table:style-name="ce29" office:value-type="float" office:value="16065202" calcext:value-type="float">
            <text:p>16,065,202 </text:p>
          </table:table-cell>
          <table:table-cell table:style-name="ce35" office:value-type="float" office:value="35773" calcext:value-type="float">
            <text:p>35,773 </text:p>
          </table:table-cell>
          <table:table-cell table:style-name="ce35" office:value-type="float" office:value="14925427" calcext:value-type="float">
            <text:p>14,925,427 </text:p>
          </table:table-cell>
          <table:table-cell table:style-name="ce35" office:value-type="float" office:value="33467" calcext:value-type="float">
            <text:p>33,467 </text:p>
          </table:table-cell>
          <table:table-cell table:style-name="ce35" office:value-type="float" office:value="15060757" calcext:value-type="float">
            <text:p>15,060,757 </text:p>
          </table:table-cell>
          <table:table-cell table:style-name="ce35" office:value-type="float" office:value="44921" calcext:value-type="float">
            <text:p>44,921 </text:p>
          </table:table-cell>
          <table:table-cell table:style-name="ce35" office:value-type="float" office:value="19072916" calcext:value-type="float">
            <text:p>19,072,916 </text:p>
          </table:table-cell>
          <table:table-cell table:style-name="ce35" office:value-type="float" office:value="30662" calcext:value-type="float">
            <text:p>30,662 </text:p>
          </table:table-cell>
          <table:table-cell table:style-name="ce35" office:value-type="float" office:value="14310073" calcext:value-type="float">
            <text:p>14,310,073 </text:p>
          </table:table-cell>
          <table:table-cell table:style-name="ce35" office:value-type="float" office:value="57434" calcext:value-type="float">
            <text:p>57,434 </text:p>
          </table:table-cell>
          <table:table-cell table:style-name="ce35" office:value-type="float" office:value="24698004" calcext:value-type="float">
            <text:p>24,698,004 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146101" calcext:value-type="float">
            <text:p>146,101 </text:p>
          </table:table-cell>
          <table:table-cell table:style-name="ce28" table:formula="of:=SUM([.C33:.C36])" office:value-type="float" office:value="66204046" calcext:value-type="float">
            <text:p>66,204,046 </text:p>
          </table:table-cell>
          <table:table-cell table:style-name="ce28" table:formula="of:=SUM([.D33:.D36])" office:value-type="float" office:value="134837" calcext:value-type="float">
            <text:p>134,837 </text:p>
          </table:table-cell>
          <table:table-cell table:style-name="ce28" table:formula="of:=SUM([.E33:.E36])" office:value-type="float" office:value="58919385" calcext:value-type="float">
            <text:p>58,919,385 </text:p>
          </table:table-cell>
          <table:table-cell table:style-name="ce28" table:formula="of:=SUM([.F33:.F36])" office:value-type="float" office:value="135509" calcext:value-type="float">
            <text:p>135,509 </text:p>
          </table:table-cell>
          <table:table-cell table:style-name="ce28" table:formula="of:=SUM([.G33:.G36])" office:value-type="float" office:value="64274705" calcext:value-type="float">
            <text:p>64,274,705 </text:p>
          </table:table-cell>
          <table:table-cell table:style-name="ce28" table:formula="of:=SUM([.H33:.H36])" office:value-type="float" office:value="176552" calcext:value-type="float">
            <text:p>176,552 </text:p>
          </table:table-cell>
          <table:table-cell table:style-name="ce28" table:formula="of:=SUM([.I33:.I36])" office:value-type="float" office:value="78364217" calcext:value-type="float">
            <text:p>78,364,217 </text:p>
          </table:table-cell>
          <table:table-cell table:style-name="ce28" table:formula="of:=SUM([.J33:.J36])" office:value-type="float" office:value="127974" calcext:value-type="float">
            <text:p>127,974 </text:p>
          </table:table-cell>
          <table:table-cell table:style-name="ce28" table:formula="of:=SUM([.K33:.K36])" office:value-type="float" office:value="60955725" calcext:value-type="float">
            <text:p>60,955,725 </text:p>
          </table:table-cell>
          <table:table-cell table:style-name="ce28" table:formula="of:=SUM([.L33:.L36])" office:value-type="float" office:value="238904" calcext:value-type="float">
            <text:p>238,904 </text:p>
          </table:table-cell>
          <table:table-cell table:style-name="ce28" table:formula="of:=SUM([.M33:.M36])" office:value-type="float" office:value="105661385" calcext:value-type="float">
            <text:p>105,661,385 </text:p>
          </table:table-cell>
          <table:table-cell table:style-name="ce61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66941" calcext:value-type="float">
            <text:p>66,941 </text:p>
          </table:table-cell>
          <table:table-cell table:style-name="ce29" office:value-type="float" office:value="30121418" calcext:value-type="float">
            <text:p>30,121,418 </text:p>
          </table:table-cell>
          <table:table-cell table:style-name="ce35" office:value-type="float" office:value="62650" calcext:value-type="float">
            <text:p>62,650 </text:p>
          </table:table-cell>
          <table:table-cell table:style-name="ce35" office:value-type="float" office:value="27369520" calcext:value-type="float">
            <text:p>27,369,520 </text:p>
          </table:table-cell>
          <table:table-cell table:style-name="ce35" office:value-type="float" office:value="63462" calcext:value-type="float">
            <text:p>63,462 </text:p>
          </table:table-cell>
          <table:table-cell table:style-name="ce35" office:value-type="float" office:value="30064383" calcext:value-type="float">
            <text:p>30,064,383 </text:p>
          </table:table-cell>
          <table:table-cell table:style-name="ce35" office:value-type="float" office:value="83057" calcext:value-type="float">
            <text:p>83,057 </text:p>
          </table:table-cell>
          <table:table-cell table:style-name="ce35" office:value-type="float" office:value="36593120" calcext:value-type="float">
            <text:p>36,593,120 </text:p>
          </table:table-cell>
          <table:table-cell table:style-name="ce35" office:value-type="float" office:value="63708" calcext:value-type="float">
            <text:p>63,708 </text:p>
          </table:table-cell>
          <table:table-cell table:style-name="ce35" office:value-type="float" office:value="29939908" calcext:value-type="float">
            <text:p>29,939,908 </text:p>
          </table:table-cell>
          <table:table-cell table:style-name="ce35" office:value-type="float" office:value="123816" calcext:value-type="float">
            <text:p>123,816 </text:p>
          </table:table-cell>
          <table:table-cell table:style-name="ce35" office:value-type="float" office:value="54505075" calcext:value-type="float">
            <text:p>54,505,075 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47874" calcext:value-type="float">
            <text:p>47,874 </text:p>
          </table:table-cell>
          <table:table-cell table:style-name="ce29" office:value-type="float" office:value="21968888" calcext:value-type="float">
            <text:p>21,968,888 </text:p>
          </table:table-cell>
          <table:table-cell table:style-name="ce35" office:value-type="float" office:value="42042" calcext:value-type="float">
            <text:p>42,042 </text:p>
          </table:table-cell>
          <table:table-cell table:style-name="ce35" office:value-type="float" office:value="18282755" calcext:value-type="float">
            <text:p>18,282,755 </text:p>
          </table:table-cell>
          <table:table-cell table:style-name="ce35" office:value-type="float" office:value="42663" calcext:value-type="float">
            <text:p>42,663 </text:p>
          </table:table-cell>
          <table:table-cell table:style-name="ce35" office:value-type="float" office:value="20152547" calcext:value-type="float">
            <text:p>20,152,547 </text:p>
          </table:table-cell>
          <table:table-cell table:style-name="ce35" office:value-type="float" office:value="52505" calcext:value-type="float">
            <text:p>52,505 </text:p>
          </table:table-cell>
          <table:table-cell table:style-name="ce35" office:value-type="float" office:value="23390232" calcext:value-type="float">
            <text:p>23,390,232 </text:p>
          </table:table-cell>
          <table:table-cell table:style-name="ce35" office:value-type="float" office:value="38143" calcext:value-type="float">
            <text:p>38,143 </text:p>
          </table:table-cell>
          <table:table-cell table:style-name="ce35" office:value-type="float" office:value="18235067" calcext:value-type="float">
            <text:p>18,235,067 </text:p>
          </table:table-cell>
          <table:table-cell table:style-name="ce35" office:value-type="float" office:value="65905" calcext:value-type="float">
            <text:p>65,905 </text:p>
          </table:table-cell>
          <table:table-cell table:style-name="ce35" office:value-type="float" office:value="28976650" calcext:value-type="float">
            <text:p>28,976,650 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30126" calcext:value-type="float">
            <text:p>30,126 </text:p>
          </table:table-cell>
          <table:table-cell table:style-name="ce29" office:value-type="float" office:value="13531370" calcext:value-type="float">
            <text:p>13,531,370 </text:p>
          </table:table-cell>
          <table:table-cell table:style-name="ce35" office:value-type="float" office:value="28890" calcext:value-type="float">
            <text:p>28,890 </text:p>
          </table:table-cell>
          <table:table-cell table:style-name="ce35" office:value-type="float" office:value="12644940" calcext:value-type="float">
            <text:p>12,644,940 </text:p>
          </table:table-cell>
          <table:table-cell table:style-name="ce35" office:value-type="float" office:value="27607" calcext:value-type="float">
            <text:p>27,607 </text:p>
          </table:table-cell>
          <table:table-cell table:style-name="ce35" office:value-type="float" office:value="13132555" calcext:value-type="float">
            <text:p>13,132,555 </text:p>
          </table:table-cell>
          <table:table-cell table:style-name="ce35" office:value-type="float" office:value="38730" calcext:value-type="float">
            <text:p>38,730 </text:p>
          </table:table-cell>
          <table:table-cell table:style-name="ce35" office:value-type="float" office:value="17228195" calcext:value-type="float">
            <text:p>17,228,195 </text:p>
          </table:table-cell>
          <table:table-cell table:style-name="ce35" office:value-type="float" office:value="23981" calcext:value-type="float">
            <text:p>23,981 </text:p>
          </table:table-cell>
          <table:table-cell table:style-name="ce35" office:value-type="float" office:value="11723530" calcext:value-type="float">
            <text:p>11,723,530 </text:p>
          </table:table-cell>
          <table:table-cell table:style-name="ce35" office:value-type="float" office:value="46484" calcext:value-type="float">
            <text:p>46,484 </text:p>
          </table:table-cell>
          <table:table-cell table:style-name="ce35" office:value-type="float" office:value="20814840" calcext:value-type="float">
            <text:p>20,814,840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1160" calcext:value-type="float">
            <text:p>1,160 </text:p>
          </table:table-cell>
          <table:table-cell table:style-name="ce29" office:value-type="float" office:value="582370" calcext:value-type="float">
            <text:p>582,370 </text:p>
          </table:table-cell>
          <table:table-cell table:style-name="ce35" office:value-type="float" office:value="1255" calcext:value-type="float">
            <text:p>1,255 </text:p>
          </table:table-cell>
          <table:table-cell table:style-name="ce35" office:value-type="float" office:value="622170" calcext:value-type="float">
            <text:p>622,170 </text:p>
          </table:table-cell>
          <table:table-cell table:style-name="ce35" office:value-type="float" office:value="1777" calcext:value-type="float">
            <text:p>1,777 </text:p>
          </table:table-cell>
          <table:table-cell table:style-name="ce35" office:value-type="float" office:value="925220" calcext:value-type="float">
            <text:p>925,220 </text:p>
          </table:table-cell>
          <table:table-cell table:style-name="ce35" office:value-type="float" office:value="2260" calcext:value-type="float">
            <text:p>2,260 </text:p>
          </table:table-cell>
          <table:table-cell table:style-name="ce35" office:value-type="float" office:value="1152670" calcext:value-type="float">
            <text:p>1,152,670 </text:p>
          </table:table-cell>
          <table:table-cell table:style-name="ce35" office:value-type="float" office:value="2142" calcext:value-type="float">
            <text:p>2,142 </text:p>
          </table:table-cell>
          <table:table-cell table:style-name="ce35" office:value-type="float" office:value="1057220" calcext:value-type="float">
            <text:p>1,057,220 </text:p>
          </table:table-cell>
          <table:table-cell table:style-name="ce35" office:value-type="float" office:value="2699" calcext:value-type="float">
            <text:p>2,699 </text:p>
          </table:table-cell>
          <table:table-cell table:style-name="ce35" office:value-type="float" office:value="1364820" calcext:value-type="float">
            <text:p>1,364,820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15754" calcext:value-type="float">
            <text:p>15,754 </text:p>
          </table:table-cell>
          <table:table-cell table:style-name="ce28" table:formula="of:=SUM([.C38:.C39])" office:value-type="float" office:value="7159065" calcext:value-type="float">
            <text:p>7,159,065 </text:p>
          </table:table-cell>
          <table:table-cell table:style-name="ce28" table:formula="of:=SUM([.D38:.D39])" office:value-type="float" office:value="15937" calcext:value-type="float">
            <text:p>15,937 </text:p>
          </table:table-cell>
          <table:table-cell table:style-name="ce28" table:formula="of:=SUM([.E38:.E39])" office:value-type="float" office:value="6819593" calcext:value-type="float">
            <text:p>6,819,593 </text:p>
          </table:table-cell>
          <table:table-cell table:style-name="ce28" table:formula="of:=SUM([.F38:.F39])" office:value-type="float" office:value="15323" calcext:value-type="float">
            <text:p>15,323 </text:p>
          </table:table-cell>
          <table:table-cell table:style-name="ce28" table:formula="of:=SUM([.G38:.G39])" office:value-type="float" office:value="7274930" calcext:value-type="float">
            <text:p>7,274,930 </text:p>
          </table:table-cell>
          <table:table-cell table:style-name="ce28" table:formula="of:=SUM([.H38:.H39])" office:value-type="float" office:value="20448" calcext:value-type="float">
            <text:p>20,448 </text:p>
          </table:table-cell>
          <table:table-cell table:style-name="ce28" table:formula="of:=SUM([.I38:.I39])" office:value-type="float" office:value="9196525" calcext:value-type="float">
            <text:p>9,196,525 </text:p>
          </table:table-cell>
          <table:table-cell table:style-name="ce28" table:formula="of:=SUM([.J38:.J39])" office:value-type="float" office:value="13034" calcext:value-type="float">
            <text:p>13,034 </text:p>
          </table:table-cell>
          <table:table-cell table:style-name="ce28" table:formula="of:=SUM([.K38:.K39])" office:value-type="float" office:value="6357915" calcext:value-type="float">
            <text:p>6,357,915 </text:p>
          </table:table-cell>
          <table:table-cell table:style-name="ce28" table:formula="of:=SUM([.L38:.L39])" office:value-type="float" office:value="24465" calcext:value-type="float">
            <text:p>24,465 </text:p>
          </table:table-cell>
          <table:table-cell table:style-name="ce28" table:formula="of:=SUM([.M38:.M39])" office:value-type="float" office:value="11350715" calcext:value-type="float">
            <text:p>11,350,715 </text:p>
          </table:table-cell>
          <table:table-cell table:style-name="ce61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9558" calcext:value-type="float">
            <text:p>9,558 </text:p>
          </table:table-cell>
          <table:table-cell table:style-name="ce29" office:value-type="float" office:value="4465215" calcext:value-type="float">
            <text:p>4,465,215 </text:p>
          </table:table-cell>
          <table:table-cell table:style-name="ce35" office:value-type="float" office:value="9740" calcext:value-type="float">
            <text:p>9,740 </text:p>
          </table:table-cell>
          <table:table-cell table:style-name="ce35" office:value-type="float" office:value="4200458" calcext:value-type="float">
            <text:p>4,200,458 </text:p>
          </table:table-cell>
          <table:table-cell table:style-name="ce35" office:value-type="float" office:value="9937" calcext:value-type="float">
            <text:p>9,937 </text:p>
          </table:table-cell>
          <table:table-cell table:style-name="ce35" office:value-type="float" office:value="4891960" calcext:value-type="float">
            <text:p>4,891,960 </text:p>
          </table:table-cell>
          <table:table-cell table:style-name="ce35" office:value-type="float" office:value="14073" calcext:value-type="float">
            <text:p>14,073 </text:p>
          </table:table-cell>
          <table:table-cell table:style-name="ce35" office:value-type="float" office:value="6505180" calcext:value-type="float">
            <text:p>6,505,180 </text:p>
          </table:table-cell>
          <table:table-cell table:style-name="ce35" office:value-type="float" office:value="9589" calcext:value-type="float">
            <text:p>9,589 </text:p>
          </table:table-cell>
          <table:table-cell table:style-name="ce35" office:value-type="float" office:value="4811250" calcext:value-type="float">
            <text:p>4,811,250 </text:p>
          </table:table-cell>
          <table:table-cell table:style-name="ce35" office:value-type="float" office:value="18157" calcext:value-type="float">
            <text:p>18,157 </text:p>
          </table:table-cell>
          <table:table-cell table:style-name="ce35" office:value-type="float" office:value="8655115" calcext:value-type="float">
            <text:p>8,655,115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3" office:value-type="float" office:value="6196" calcext:value-type="float">
            <text:p>6,196 </text:p>
          </table:table-cell>
          <table:table-cell table:style-name="ce31" office:value-type="float" office:value="2693850" calcext:value-type="float">
            <text:p>2,693,850 </text:p>
          </table:table-cell>
          <table:table-cell table:style-name="ce31" office:value-type="float" office:value="6197" calcext:value-type="float">
            <text:p>6,197 </text:p>
          </table:table-cell>
          <table:table-cell table:style-name="ce31" office:value-type="float" office:value="2619135" calcext:value-type="float">
            <text:p>2,619,135 </text:p>
          </table:table-cell>
          <table:table-cell table:style-name="ce31" office:value-type="float" office:value="5386" calcext:value-type="float">
            <text:p>5,386 </text:p>
          </table:table-cell>
          <table:table-cell table:style-name="ce31" office:value-type="float" office:value="2382970" calcext:value-type="float">
            <text:p>2,382,970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2691345" calcext:value-type="float">
            <text:p>2,691,345 </text:p>
          </table:table-cell>
          <table:table-cell table:style-name="ce31" office:value-type="float" office:value="3445" calcext:value-type="float">
            <text:p>3,445 </text:p>
          </table:table-cell>
          <table:table-cell table:style-name="ce31" office:value-type="float" office:value="1546665" calcext:value-type="float">
            <text:p>1,546,665 </text:p>
          </table:table-cell>
          <table:table-cell table:style-name="ce31" office:value-type="float" office:value="6308" calcext:value-type="float">
            <text:p>6,308 </text:p>
          </table:table-cell>
          <table:table-cell table:style-name="ce55" office:value-type="float" office:value="2695600" calcext:value-type="float">
            <text:p>2,695,600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2" table:style-name="ta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 80</text:span><text:span text:style-name="T2">　中醫總額門診醫療費用申報狀況</text:span></text:p>
          </table:table-cell>
          <table:covered-table-cell table:number-columns-repeated="6" table:style-name="ce14"/>
          <table:table-cell table:style-name="ce42" office:value-type="string" calcext:value-type="string" table:number-columns-spanned="7" table:number-rows-spanned="1">
            <text:p>Table 80 <text:s text:c="2"/>Outpatient Medical Benefit Claims of Chinese Medicine</text:p>
          </table:table-cell>
          <table:covered-table-cell table:number-columns-repeated="6" table:style-name="ce50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4">－按年齡性別及分局縣市別分（續二）</text:span><text:span text:style-name="T3">                                       </text:span></text:p>
          </table:table-cell>
          <table:covered-table-cell table:number-columns-repeated="6" table:style-name="ce15"/>
          <table:table-cell table:style-name="ce43" office:value-type="string" calcext:value-type="string" table:number-columns-spanned="7" table:number-rows-spanned="1">
            <text:p>                     by BNHI Branch, Locale, Gender and Age<text:span text:style-name="T15">（</text:span><text:span text:style-name="T16">Cont'd 2</text:span><text:span text:style-name="T17">）</text:span><text:span text:style-name="T16">                                 </text:span></text:p>
          </table:table-cell>
          <table:covered-table-cell table:number-columns-repeated="6" table:style-name="ce51"/>
          <table:table-cell table:number-columns-repeated="243"/>
        </table:table-row>
        <table:table-row table:style-name="ro2">
          <table:table-cell table:style-name="ce66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6"/>
          <table:table-cell table:style-name="ce4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4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4" table:number-columns-repeated="2"/>
          <table:table-cell/>
          <table:table-cell table:style-name="ce33"/>
          <table:table-cell table:style-name="ce38"/>
          <table:table-cell/>
          <table:table-cell table:style-name="ce52" table:number-columns-repeated="3"/>
          <table:table-cell table:style-name="ce38"/>
          <table:table-cell/>
          <table:table-cell table:style-name="ce56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53" office:value-type="string" calcext:value-type="string" table:number-columns-spanned="4" table:number-rows-spanned="1">
            <text:p>25-29</text:p>
          </table:table-cell>
          <table:covered-table-cell table:number-columns-repeated="2" table:style-name="ce54"/>
          <table:covered-table-cell table:style-name="ce108"/>
          <table:table-cell table:style-name="ce34" office:value-type="string" calcext:value-type="string" table:number-columns-spanned="2" table:number-rows-spanned="1">
            <text:p>30-34</text:p>
          </table:table-cell>
          <table:covered-table-cell table:style-name="ce39"/>
          <table:table-cell table:style-name="ce108" table:number-columns-spanned="2" table:number-rows-spanned="1"/>
          <table:covered-table-cell table:style-name="ce108"/>
          <table:table-cell table:style-name="ce53" office:value-type="string" calcext:value-type="string" table:number-columns-spanned="4" table:number-rows-spanned="1">
            <text:p>35-39</text:p>
          </table:table-cell>
          <table:covered-table-cell table:number-columns-repeated="2" table:style-name="ce54"/>
          <table:covered-table-cell table:style-name="ce108"/>
          <table:table-cell table:style-name="ce57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9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46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9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covered-table-cell table:style-name="ce58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90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7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9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1110956" calcext:value-type="float">
            <text:p>1,110,956 </text:p>
          </table:table-cell>
          <table:table-cell table:style-name="ce19" table:formula="of:=SUM([.C9];[.C16];[.C21];[.C26];[.C32];[.C37])" office:value-type="float" office:value="536989982" calcext:value-type="float">
            <text:p>536,989,982 </text:p>
          </table:table-cell>
          <table:table-cell table:style-name="ce19" table:formula="of:=SUM([.D9];[.D16];[.D21];[.D26];[.D32];[.D37])" office:value-type="float" office:value="2264031" calcext:value-type="float">
            <text:p>2,264,031 </text:p>
          </table:table-cell>
          <table:table-cell table:style-name="ce19" table:formula="of:=SUM([.E9];[.E16];[.E21];[.E26];[.E32];[.E37])" office:value-type="float" office:value="989783477" calcext:value-type="float">
            <text:p>989,783,477 </text:p>
          </table:table-cell>
          <table:table-cell table:style-name="ce19" table:formula="of:=SUM([.F9];[.F16];[.F21];[.F26];[.F32];[.F37])" office:value-type="float" office:value="1198105" calcext:value-type="float">
            <text:p>1,198,105 </text:p>
          </table:table-cell>
          <table:table-cell table:style-name="ce19" table:formula="of:=SUM([.G9];[.G16];[.G21];[.G26];[.G32];[.G37])" office:value-type="float" office:value="576348573" calcext:value-type="float">
            <text:p>576,348,573 </text:p>
          </table:table-cell>
          <table:table-cell table:style-name="ce19" table:formula="of:=SUM([.H9];[.H16];[.H21];[.H26];[.H32];[.H37])" office:value-type="float" office:value="2457048" calcext:value-type="float">
            <text:p>2,457,048 </text:p>
          </table:table-cell>
          <table:table-cell table:style-name="ce19" table:formula="of:=SUM([.I9];[.I16];[.I21];[.I26];[.I32];[.I37])" office:value-type="float" office:value="1081358773" calcext:value-type="float">
            <text:p>1,081,358,773 </text:p>
          </table:table-cell>
          <table:table-cell table:style-name="ce19" table:formula="of:=SUM([.J9];[.J16];[.J21];[.J26];[.J32];[.J37])" office:value-type="float" office:value="1178401" calcext:value-type="float">
            <text:p>1,178,401 </text:p>
          </table:table-cell>
          <table:table-cell table:style-name="ce19" table:formula="of:=SUM([.K9];[.K16];[.K21];[.K26];[.K32];[.K37])" office:value-type="float" office:value="564068682" calcext:value-type="float">
            <text:p>564,068,682 </text:p>
          </table:table-cell>
          <table:table-cell table:style-name="ce19" table:formula="of:=SUM([.L9];[.L16];[.L21];[.L26];[.L32];[.L37])" office:value-type="float" office:value="2390390" calcext:value-type="float">
            <text:p>2,390,390 </text:p>
          </table:table-cell>
          <table:table-cell table:style-name="ce19" table:formula="of:=SUM([.M9];[.M16];[.M21];[.M26];[.M32];[.M37])" office:value-type="float" office:value="1064192555" calcext:value-type="float">
            <text:p>1,064,192,555 </text:p>
          </table:table-cell>
          <table:table-cell table:style-name="ce60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350574" calcext:value-type="float">
            <text:p>350,574 </text:p>
          </table:table-cell>
          <table:table-cell table:style-name="ce28" table:formula="of:=SUM([.C10:.C15])" office:value-type="float" office:value="176278035" calcext:value-type="float">
            <text:p>176,278,035 </text:p>
          </table:table-cell>
          <table:table-cell table:style-name="ce28" table:formula="of:=SUM([.D10:.D15])" office:value-type="float" office:value="694446" calcext:value-type="float">
            <text:p>694,446 </text:p>
          </table:table-cell>
          <table:table-cell table:style-name="ce19" table:formula="of:=SUM([.E10:.E15])" office:value-type="float" office:value="310309998" calcext:value-type="float">
            <text:p>310,309,998 </text:p>
          </table:table-cell>
          <table:table-cell table:style-name="ce28" table:formula="of:=SUM([.F10:.F15])" office:value-type="float" office:value="370554" calcext:value-type="float">
            <text:p>370,554 </text:p>
          </table:table-cell>
          <table:table-cell table:style-name="ce19" table:formula="of:=SUM([.G10:.G15])" office:value-type="float" office:value="184757507" calcext:value-type="float">
            <text:p>184,757,507 </text:p>
          </table:table-cell>
          <table:table-cell table:style-name="ce28" table:formula="of:=SUM([.H10:.H15])" office:value-type="float" office:value="748574" calcext:value-type="float">
            <text:p>748,574 </text:p>
          </table:table-cell>
          <table:table-cell table:style-name="ce19" table:formula="of:=SUM([.I10:.I15])" office:value-type="float" office:value="335912470" calcext:value-type="float">
            <text:p>335,912,470 </text:p>
          </table:table-cell>
          <table:table-cell table:style-name="ce28" table:formula="of:=SUM([.J10:.J15])" office:value-type="float" office:value="340902" calcext:value-type="float">
            <text:p>340,902 </text:p>
          </table:table-cell>
          <table:table-cell table:style-name="ce19" table:formula="of:=SUM([.K10:.K15])" office:value-type="float" office:value="169623070" calcext:value-type="float">
            <text:p>169,623,070 </text:p>
          </table:table-cell>
          <table:table-cell table:style-name="ce28" table:formula="of:=SUM([.L10:.L15])" office:value-type="float" office:value="694150" calcext:value-type="float">
            <text:p>694,150 </text:p>
          </table:table-cell>
          <table:table-cell table:style-name="ce19" table:formula="of:=SUM([.M10:.M15])" office:value-type="float" office:value="316961544" calcext:value-type="float">
            <text:p>316,961,544 </text:p>
          </table:table-cell>
          <table:table-cell table:style-name="ce61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132156" calcext:value-type="float">
            <text:p>132,156 </text:p>
          </table:table-cell>
          <table:table-cell table:style-name="ce29" office:value-type="float" office:value="65172359" calcext:value-type="float">
            <text:p>65,172,359 </text:p>
          </table:table-cell>
          <table:table-cell table:style-name="ce35" office:value-type="float" office:value="309984" calcext:value-type="float">
            <text:p>309,984 </text:p>
          </table:table-cell>
          <table:table-cell table:style-name="ce35" office:value-type="float" office:value="136463080" calcext:value-type="float">
            <text:p>136,463,080 </text:p>
          </table:table-cell>
          <table:table-cell table:style-name="ce35" office:value-type="float" office:value="144336" calcext:value-type="float">
            <text:p>144,336 </text:p>
          </table:table-cell>
          <table:table-cell table:style-name="ce35" office:value-type="float" office:value="70059528" calcext:value-type="float">
            <text:p>70,059,528 </text:p>
          </table:table-cell>
          <table:table-cell table:style-name="ce35" office:value-type="float" office:value="343086" calcext:value-type="float">
            <text:p>343,086 </text:p>
          </table:table-cell>
          <table:table-cell table:style-name="ce35" office:value-type="float" office:value="150535938" calcext:value-type="float">
            <text:p>150,535,938 </text:p>
          </table:table-cell>
          <table:table-cell table:style-name="ce35" office:value-type="float" office:value="135395" calcext:value-type="float">
            <text:p>135,395 </text:p>
          </table:table-cell>
          <table:table-cell table:style-name="ce35" office:value-type="float" office:value="65771334" calcext:value-type="float">
            <text:p>65,771,334 </text:p>
          </table:table-cell>
          <table:table-cell table:style-name="ce35" office:value-type="float" office:value="314295" calcext:value-type="float">
            <text:p>314,295 </text:p>
          </table:table-cell>
          <table:table-cell table:style-name="ce35" office:value-type="float" office:value="140996970" calcext:value-type="float">
            <text:p>140,996,970 </text:p>
          </table:table-cell>
          <table:table-cell table:style-name="ce62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11078" calcext:value-type="float">
            <text:p>11,078 </text:p>
          </table:table-cell>
          <table:table-cell table:style-name="ce29" office:value-type="float" office:value="5112972" calcext:value-type="float">
            <text:p>5,112,972 </text:p>
          </table:table-cell>
          <table:table-cell table:style-name="ce35" office:value-type="float" office:value="23709" calcext:value-type="float">
            <text:p>23,709 </text:p>
          </table:table-cell>
          <table:table-cell table:style-name="ce35" office:value-type="float" office:value="9941300" calcext:value-type="float">
            <text:p>9,941,300 </text:p>
          </table:table-cell>
          <table:table-cell table:style-name="ce35" office:value-type="float" office:value="12358" calcext:value-type="float">
            <text:p>12,358 </text:p>
          </table:table-cell>
          <table:table-cell table:style-name="ce35" office:value-type="float" office:value="5686953" calcext:value-type="float">
            <text:p>5,686,953 </text:p>
          </table:table-cell>
          <table:table-cell table:style-name="ce35" office:value-type="float" office:value="26367" calcext:value-type="float">
            <text:p>26,367 </text:p>
          </table:table-cell>
          <table:table-cell table:style-name="ce35" office:value-type="float" office:value="11062821" calcext:value-type="float">
            <text:p>11,062,821 </text:p>
          </table:table-cell>
          <table:table-cell table:style-name="ce35" office:value-type="float" office:value="13080" calcext:value-type="float">
            <text:p>13,080 </text:p>
          </table:table-cell>
          <table:table-cell table:style-name="ce35" office:value-type="float" office:value="6107676" calcext:value-type="float">
            <text:p>6,107,676 </text:p>
          </table:table-cell>
          <table:table-cell table:style-name="ce35" office:value-type="float" office:value="26481" calcext:value-type="float">
            <text:p>26,481 </text:p>
          </table:table-cell>
          <table:table-cell table:style-name="ce35" office:value-type="float" office:value="11379759" calcext:value-type="float">
            <text:p>11,379,759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193054" calcext:value-type="float">
            <text:p>193,054 </text:p>
          </table:table-cell>
          <table:table-cell table:style-name="ce29" office:value-type="float" office:value="99380944" calcext:value-type="float">
            <text:p>99,380,944 </text:p>
          </table:table-cell>
          <table:table-cell table:style-name="ce35" office:value-type="float" office:value="332324" calcext:value-type="float">
            <text:p>332,324 </text:p>
          </table:table-cell>
          <table:table-cell table:style-name="ce35" office:value-type="float" office:value="151927038" calcext:value-type="float">
            <text:p>151,927,038 </text:p>
          </table:table-cell>
          <table:table-cell table:style-name="ce35" office:value-type="float" office:value="199392" calcext:value-type="float">
            <text:p>199,392 </text:p>
          </table:table-cell>
          <table:table-cell table:style-name="ce35" office:value-type="float" office:value="102224046" calcext:value-type="float">
            <text:p>102,224,046 </text:p>
          </table:table-cell>
          <table:table-cell table:style-name="ce35" office:value-type="float" office:value="347043" calcext:value-type="float">
            <text:p>347,043 </text:p>
          </table:table-cell>
          <table:table-cell table:style-name="ce35" office:value-type="float" office:value="160524541" calcext:value-type="float">
            <text:p>160,524,541 </text:p>
          </table:table-cell>
          <table:table-cell table:style-name="ce35" office:value-type="float" office:value="176079" calcext:value-type="float">
            <text:p>176,079 </text:p>
          </table:table-cell>
          <table:table-cell table:style-name="ce35" office:value-type="float" office:value="90046290" calcext:value-type="float">
            <text:p>90,046,290 </text:p>
          </table:table-cell>
          <table:table-cell table:style-name="ce35" office:value-type="float" office:value="318227" calcext:value-type="float">
            <text:p>318,227 </text:p>
          </table:table-cell>
          <table:table-cell table:style-name="ce35" office:value-type="float" office:value="149348675" calcext:value-type="float">
            <text:p>149,348,675 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11688" calcext:value-type="float">
            <text:p>11,688 </text:p>
          </table:table-cell>
          <table:table-cell table:style-name="ce29" office:value-type="float" office:value="5378640" calcext:value-type="float">
            <text:p>5,378,640 </text:p>
          </table:table-cell>
          <table:table-cell table:style-name="ce35" office:value-type="float" office:value="25833" calcext:value-type="float">
            <text:p>25,833 </text:p>
          </table:table-cell>
          <table:table-cell table:style-name="ce35" office:value-type="float" office:value="10721610" calcext:value-type="float">
            <text:p>10,721,610 </text:p>
          </table:table-cell>
          <table:table-cell table:style-name="ce35" office:value-type="float" office:value="12575" calcext:value-type="float">
            <text:p>12,575 </text:p>
          </table:table-cell>
          <table:table-cell table:style-name="ce35" office:value-type="float" office:value="5896130" calcext:value-type="float">
            <text:p>5,896,130 </text:p>
          </table:table-cell>
          <table:table-cell table:style-name="ce35" office:value-type="float" office:value="29710" calcext:value-type="float">
            <text:p>29,710 </text:p>
          </table:table-cell>
          <table:table-cell table:style-name="ce35" office:value-type="float" office:value="12641970" calcext:value-type="float">
            <text:p>12,641,970 </text:p>
          </table:table-cell>
          <table:table-cell table:style-name="ce35" office:value-type="float" office:value="14230" calcext:value-type="float">
            <text:p>14,230 </text:p>
          </table:table-cell>
          <table:table-cell table:style-name="ce35" office:value-type="float" office:value="6685640" calcext:value-type="float">
            <text:p>6,685,640 </text:p>
          </table:table-cell>
          <table:table-cell table:style-name="ce35" office:value-type="float" office:value="32557" calcext:value-type="float">
            <text:p>32,557 </text:p>
          </table:table-cell>
          <table:table-cell table:style-name="ce35" office:value-type="float" office:value="14001830" calcext:value-type="float">
            <text:p>14,001,830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2598" calcext:value-type="float">
            <text:p>2,598 </text:p>
          </table:table-cell>
          <table:table-cell table:style-name="ce29" office:value-type="float" office:value="1233120" calcext:value-type="float">
            <text:p>1,233,120 </text:p>
          </table:table-cell>
          <table:table-cell table:style-name="ce35" office:value-type="float" office:value="2596" calcext:value-type="float">
            <text:p>2,596 </text:p>
          </table:table-cell>
          <table:table-cell table:style-name="ce35" office:value-type="float" office:value="1256970" calcext:value-type="float">
            <text:p>1,256,970 </text:p>
          </table:table-cell>
          <table:table-cell table:style-name="ce35" office:value-type="float" office:value="1893" calcext:value-type="float">
            <text:p>1,893 </text:p>
          </table:table-cell>
          <table:table-cell table:style-name="ce35" office:value-type="float" office:value="890850" calcext:value-type="float">
            <text:p>890,850 </text:p>
          </table:table-cell>
          <table:table-cell table:style-name="ce35" office:value-type="float" office:value="2368" calcext:value-type="float">
            <text:p>2,368 </text:p>
          </table:table-cell>
          <table:table-cell table:style-name="ce35" office:value-type="float" office:value="1147200" calcext:value-type="float">
            <text:p>1,147,200 </text:p>
          </table:table-cell>
          <table:table-cell table:style-name="ce35" office:value-type="float" office:value="2118" calcext:value-type="float">
            <text:p>2,118 </text:p>
          </table:table-cell>
          <table:table-cell table:style-name="ce35" office:value-type="float" office:value="1012130" calcext:value-type="float">
            <text:p>1,012,130 </text:p>
          </table:table-cell>
          <table:table-cell table:style-name="ce35" office:value-type="float" office:value="2590" calcext:value-type="float">
            <text:p>2,590 </text:p>
          </table:table-cell>
          <table:table-cell table:style-name="ce35" office:value-type="float" office:value="1234310" calcext:value-type="float">
            <text:p>1,234,310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12" table:style-name="ce40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49561" calcext:value-type="float">
            <text:p>149,561 </text:p>
          </table:table-cell>
          <table:table-cell table:style-name="ce28" table:formula="of:=SUM([.C17:.C20])" office:value-type="float" office:value="70627168" calcext:value-type="float">
            <text:p>70,627,168 </text:p>
          </table:table-cell>
          <table:table-cell table:style-name="ce28" table:formula="of:=SUM([.D17:.D20])" office:value-type="float" office:value="302852" calcext:value-type="float">
            <text:p>302,852 </text:p>
          </table:table-cell>
          <table:table-cell table:style-name="ce28" table:formula="of:=SUM([.E17:.E20])" office:value-type="float" office:value="130778084" calcext:value-type="float">
            <text:p>130,778,084 </text:p>
          </table:table-cell>
          <table:table-cell table:style-name="ce28" table:formula="of:=SUM([.F17:.F20])" office:value-type="float" office:value="160829" calcext:value-type="float">
            <text:p>160,829 </text:p>
          </table:table-cell>
          <table:table-cell table:style-name="ce28" table:formula="of:=SUM([.G17:.G20])" office:value-type="float" office:value="76299289" calcext:value-type="float">
            <text:p>76,299,289 </text:p>
          </table:table-cell>
          <table:table-cell table:style-name="ce28" table:formula="of:=SUM([.H17:.H20])" office:value-type="float" office:value="324981" calcext:value-type="float">
            <text:p>324,981 </text:p>
          </table:table-cell>
          <table:table-cell table:style-name="ce28" table:formula="of:=SUM([.I17:.I20])" office:value-type="float" office:value="141480792" calcext:value-type="float">
            <text:p>141,480,792 </text:p>
          </table:table-cell>
          <table:table-cell table:style-name="ce28" table:formula="of:=SUM([.J17:.J20])" office:value-type="float" office:value="153393" calcext:value-type="float">
            <text:p>153,393 </text:p>
          </table:table-cell>
          <table:table-cell table:style-name="ce28" table:formula="of:=SUM([.K17:.K20])" office:value-type="float" office:value="72386252" calcext:value-type="float">
            <text:p>72,386,252 </text:p>
          </table:table-cell>
          <table:table-cell table:style-name="ce28" table:formula="of:=SUM([.L17:.L20])" office:value-type="float" office:value="303372" calcext:value-type="float">
            <text:p>303,372 </text:p>
          </table:table-cell>
          <table:table-cell table:style-name="ce28" table:formula="of:=SUM([.M17:.M20])" office:value-type="float" office:value="133695643" calcext:value-type="float">
            <text:p>133,695,643 </text:p>
          </table:table-cell>
          <table:table-cell table:style-name="ce61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33709" calcext:value-type="float">
            <text:p>33,709 </text:p>
          </table:table-cell>
          <table:table-cell table:style-name="ce29" office:value-type="float" office:value="15480704" calcext:value-type="float">
            <text:p>15,480,704 </text:p>
          </table:table-cell>
          <table:table-cell table:style-name="ce35" office:value-type="float" office:value="69643" calcext:value-type="float">
            <text:p>69,643 </text:p>
          </table:table-cell>
          <table:table-cell table:style-name="ce35" office:value-type="float" office:value="29012869" calcext:value-type="float">
            <text:p>29,012,869 </text:p>
          </table:table-cell>
          <table:table-cell table:style-name="ce35" office:value-type="float" office:value="36809" calcext:value-type="float">
            <text:p>36,809 </text:p>
          </table:table-cell>
          <table:table-cell table:style-name="ce35" office:value-type="float" office:value="16571920" calcext:value-type="float">
            <text:p>16,571,920 </text:p>
          </table:table-cell>
          <table:table-cell table:style-name="ce35" office:value-type="float" office:value="73101" calcext:value-type="float">
            <text:p>73,101 </text:p>
          </table:table-cell>
          <table:table-cell table:style-name="ce35" office:value-type="float" office:value="30287574" calcext:value-type="float">
            <text:p>30,287,574 </text:p>
          </table:table-cell>
          <table:table-cell table:style-name="ce35" office:value-type="float" office:value="31031" calcext:value-type="float">
            <text:p>31,031 </text:p>
          </table:table-cell>
          <table:table-cell table:style-name="ce35" office:value-type="float" office:value="13769168" calcext:value-type="float">
            <text:p>13,769,168 </text:p>
          </table:table-cell>
          <table:table-cell table:style-name="ce35" office:value-type="float" office:value="58512" calcext:value-type="float">
            <text:p>58,512 </text:p>
          </table:table-cell>
          <table:table-cell table:style-name="ce35" office:value-type="float" office:value="24575750" calcext:value-type="float">
            <text:p>24,575,750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81362" calcext:value-type="float">
            <text:p>81,362 </text:p>
          </table:table-cell>
          <table:table-cell table:style-name="ce29" office:value-type="float" office:value="39197791" calcext:value-type="float">
            <text:p>39,197,791 </text:p>
          </table:table-cell>
          <table:table-cell table:style-name="ce35" office:value-type="float" office:value="170975" calcext:value-type="float">
            <text:p>170,975 </text:p>
          </table:table-cell>
          <table:table-cell table:style-name="ce35" office:value-type="float" office:value="75236186" calcext:value-type="float">
            <text:p>75,236,186 </text:p>
          </table:table-cell>
          <table:table-cell table:style-name="ce35" office:value-type="float" office:value="87918" calcext:value-type="float">
            <text:p>87,918 </text:p>
          </table:table-cell>
          <table:table-cell table:style-name="ce35" office:value-type="float" office:value="42968043" calcext:value-type="float">
            <text:p>42,968,043 </text:p>
          </table:table-cell>
          <table:table-cell table:style-name="ce35" office:value-type="float" office:value="182750" calcext:value-type="float">
            <text:p>182,750 </text:p>
          </table:table-cell>
          <table:table-cell table:style-name="ce35" office:value-type="float" office:value="81761130" calcext:value-type="float">
            <text:p>81,761,130 </text:p>
          </table:table-cell>
          <table:table-cell table:style-name="ce35" office:value-type="float" office:value="85676" calcext:value-type="float">
            <text:p>85,676 </text:p>
          </table:table-cell>
          <table:table-cell table:style-name="ce35" office:value-type="float" office:value="41817375" calcext:value-type="float">
            <text:p>41,817,375 </text:p>
          </table:table-cell>
          <table:table-cell table:style-name="ce35" office:value-type="float" office:value="174702" calcext:value-type="float">
            <text:p>174,702 </text:p>
          </table:table-cell>
          <table:table-cell table:style-name="ce35" office:value-type="float" office:value="78955005" calcext:value-type="float">
            <text:p>78,955,005 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13312" calcext:value-type="float">
            <text:p>13,312 </text:p>
          </table:table-cell>
          <table:table-cell table:style-name="ce29" office:value-type="float" office:value="5918583" calcext:value-type="float">
            <text:p>5,918,583 </text:p>
          </table:table-cell>
          <table:table-cell table:style-name="ce35" office:value-type="float" office:value="23934" calcext:value-type="float">
            <text:p>23,934 </text:p>
          </table:table-cell>
          <table:table-cell table:style-name="ce35" office:value-type="float" office:value="9865239" calcext:value-type="float">
            <text:p>9,865,239 </text:p>
          </table:table-cell>
          <table:table-cell table:style-name="ce35" office:value-type="float" office:value="14820" calcext:value-type="float">
            <text:p>14,820 </text:p>
          </table:table-cell>
          <table:table-cell table:style-name="ce35" office:value-type="float" office:value="6607320" calcext:value-type="float">
            <text:p>6,607,320 </text:p>
          </table:table-cell>
          <table:table-cell table:style-name="ce35" office:value-type="float" office:value="28470" calcext:value-type="float">
            <text:p>28,470 </text:p>
          </table:table-cell>
          <table:table-cell table:style-name="ce35" office:value-type="float" office:value="11639548" calcext:value-type="float">
            <text:p>11,639,548 </text:p>
          </table:table-cell>
          <table:table-cell table:style-name="ce35" office:value-type="float" office:value="15401" calcext:value-type="float">
            <text:p>15,401 </text:p>
          </table:table-cell>
          <table:table-cell table:style-name="ce35" office:value-type="float" office:value="6690989" calcext:value-type="float">
            <text:p>6,690,989 </text:p>
          </table:table-cell>
          <table:table-cell table:style-name="ce35" office:value-type="float" office:value="27903" calcext:value-type="float">
            <text:p>27,903 </text:p>
          </table:table-cell>
          <table:table-cell table:style-name="ce35" office:value-type="float" office:value="11470996" calcext:value-type="float">
            <text:p>11,470,996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21178" calcext:value-type="float">
            <text:p>21,178 </text:p>
          </table:table-cell>
          <table:table-cell table:style-name="ce29" office:value-type="float" office:value="10030090" calcext:value-type="float">
            <text:p>10,030,090 </text:p>
          </table:table-cell>
          <table:table-cell table:style-name="ce35" office:value-type="float" office:value="38300" calcext:value-type="float">
            <text:p>38,300 </text:p>
          </table:table-cell>
          <table:table-cell table:style-name="ce35" office:value-type="float" office:value="16663790" calcext:value-type="float">
            <text:p>16,663,790 </text:p>
          </table:table-cell>
          <table:table-cell table:style-name="ce35" office:value-type="float" office:value="21282" calcext:value-type="float">
            <text:p>21,282 </text:p>
          </table:table-cell>
          <table:table-cell table:style-name="ce35" office:value-type="float" office:value="10152006" calcext:value-type="float">
            <text:p>10,152,006 </text:p>
          </table:table-cell>
          <table:table-cell table:style-name="ce35" office:value-type="float" office:value="40660" calcext:value-type="float">
            <text:p>40,660 </text:p>
          </table:table-cell>
          <table:table-cell table:style-name="ce35" office:value-type="float" office:value="17792540" calcext:value-type="float">
            <text:p>17,792,540 </text:p>
          </table:table-cell>
          <table:table-cell table:style-name="ce35" office:value-type="float" office:value="21285" calcext:value-type="float">
            <text:p>21,285 </text:p>
          </table:table-cell>
          <table:table-cell table:style-name="ce35" office:value-type="float" office:value="10108720" calcext:value-type="float">
            <text:p>10,108,720 </text:p>
          </table:table-cell>
          <table:table-cell table:style-name="ce35" office:value-type="float" office:value="42255" calcext:value-type="float">
            <text:p>42,255 </text:p>
          </table:table-cell>
          <table:table-cell table:style-name="ce35" office:value-type="float" office:value="18693892" calcext:value-type="float">
            <text:p>18,693,892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294706" calcext:value-type="float">
            <text:p>294,706 </text:p>
          </table:table-cell>
          <table:table-cell table:style-name="ce28" table:formula="of:=SUM([.C22:.C25])" office:value-type="float" office:value="140368569" calcext:value-type="float">
            <text:p>140,368,569 </text:p>
          </table:table-cell>
          <table:table-cell table:style-name="ce28" table:formula="of:=SUM([.D22:.D25])" office:value-type="float" office:value="604858" calcext:value-type="float">
            <text:p>604,858 </text:p>
          </table:table-cell>
          <table:table-cell table:style-name="ce28" table:formula="of:=SUM([.E22:.E25])" office:value-type="float" office:value="260673743" calcext:value-type="float">
            <text:p>260,673,743 </text:p>
          </table:table-cell>
          <table:table-cell table:style-name="ce28" table:formula="of:=SUM([.F22:.F25])" office:value-type="float" office:value="318702" calcext:value-type="float">
            <text:p>318,702 </text:p>
          </table:table-cell>
          <table:table-cell table:style-name="ce28" table:formula="of:=SUM([.G22:.G25])" office:value-type="float" office:value="150756738" calcext:value-type="float">
            <text:p>150,756,738 </text:p>
          </table:table-cell>
          <table:table-cell table:style-name="ce28" table:formula="of:=SUM([.H22:.H25])" office:value-type="float" office:value="650504" calcext:value-type="float">
            <text:p>650,504 </text:p>
          </table:table-cell>
          <table:table-cell table:style-name="ce28" table:formula="of:=SUM([.I22:.I25])" office:value-type="float" office:value="282671814" calcext:value-type="float">
            <text:p>282,671,814 </text:p>
          </table:table-cell>
          <table:table-cell table:style-name="ce28" table:formula="of:=SUM([.J22:.J25])" office:value-type="float" office:value="320651" calcext:value-type="float">
            <text:p>320,651 </text:p>
          </table:table-cell>
          <table:table-cell table:style-name="ce28" table:formula="of:=SUM([.K22:.K25])" office:value-type="float" office:value="151367380" calcext:value-type="float">
            <text:p>151,367,380 </text:p>
          </table:table-cell>
          <table:table-cell table:style-name="ce28" table:formula="of:=SUM([.L22:.L25])" office:value-type="float" office:value="642779" calcext:value-type="float">
            <text:p>642,779 </text:p>
          </table:table-cell>
          <table:table-cell table:style-name="ce28" table:formula="of:=SUM([.M22:.M25])" office:value-type="float" office:value="281340385" calcext:value-type="float">
            <text:p>281,340,385 </text:p>
          </table:table-cell>
          <table:table-cell table:style-name="ce61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109675" calcext:value-type="float">
            <text:p>109,675 </text:p>
          </table:table-cell>
          <table:table-cell table:style-name="ce29" office:value-type="float" office:value="53083528" calcext:value-type="float">
            <text:p>53,083,528 </text:p>
          </table:table-cell>
          <table:table-cell table:style-name="ce35" office:value-type="float" office:value="243879" calcext:value-type="float">
            <text:p>243,879 </text:p>
          </table:table-cell>
          <table:table-cell table:style-name="ce35" office:value-type="float" office:value="106830110" calcext:value-type="float">
            <text:p>106,830,110 </text:p>
          </table:table-cell>
          <table:table-cell table:style-name="ce35" office:value-type="float" office:value="119640" calcext:value-type="float">
            <text:p>119,640 </text:p>
          </table:table-cell>
          <table:table-cell table:style-name="ce35" office:value-type="float" office:value="57391406" calcext:value-type="float">
            <text:p>57,391,406 </text:p>
          </table:table-cell>
          <table:table-cell table:style-name="ce35" office:value-type="float" office:value="258489" calcext:value-type="float">
            <text:p>258,489 </text:p>
          </table:table-cell>
          <table:table-cell table:style-name="ce35" office:value-type="float" office:value="113743613" calcext:value-type="float">
            <text:p>113,743,613 </text:p>
          </table:table-cell>
          <table:table-cell table:style-name="ce35" office:value-type="float" office:value="122283" calcext:value-type="float">
            <text:p>122,283 </text:p>
          </table:table-cell>
          <table:table-cell table:style-name="ce35" office:value-type="float" office:value="58458729" calcext:value-type="float">
            <text:p>58,458,729 </text:p>
          </table:table-cell>
          <table:table-cell table:style-name="ce35" office:value-type="float" office:value="255026" calcext:value-type="float">
            <text:p>255,026 </text:p>
          </table:table-cell>
          <table:table-cell table:style-name="ce35" office:value-type="float" office:value="113003767" calcext:value-type="float">
            <text:p>113,003,767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100456" calcext:value-type="float">
            <text:p>100,456 </text:p>
          </table:table-cell>
          <table:table-cell table:style-name="ce29" office:value-type="float" office:value="48214525" calcext:value-type="float">
            <text:p>48,214,525 </text:p>
          </table:table-cell>
          <table:table-cell table:style-name="ce35" office:value-type="float" office:value="196724" calcext:value-type="float">
            <text:p>196,724 </text:p>
          </table:table-cell>
          <table:table-cell table:style-name="ce35" office:value-type="float" office:value="83842848" calcext:value-type="float">
            <text:p>83,842,848 </text:p>
          </table:table-cell>
          <table:table-cell table:style-name="ce35" office:value-type="float" office:value="106310" calcext:value-type="float">
            <text:p>106,310 </text:p>
          </table:table-cell>
          <table:table-cell table:style-name="ce35" office:value-type="float" office:value="50877154" calcext:value-type="float">
            <text:p>50,877,154 </text:p>
          </table:table-cell>
          <table:table-cell table:style-name="ce35" office:value-type="float" office:value="211196" calcext:value-type="float">
            <text:p>211,196 </text:p>
          </table:table-cell>
          <table:table-cell table:style-name="ce35" office:value-type="float" office:value="91110010" calcext:value-type="float">
            <text:p>91,110,010 </text:p>
          </table:table-cell>
          <table:table-cell table:style-name="ce35" office:value-type="float" office:value="105308" calcext:value-type="float">
            <text:p>105,308 </text:p>
          </table:table-cell>
          <table:table-cell table:style-name="ce35" office:value-type="float" office:value="50122345" calcext:value-type="float">
            <text:p>50,122,345 </text:p>
          </table:table-cell>
          <table:table-cell table:style-name="ce35" office:value-type="float" office:value="204479" calcext:value-type="float">
            <text:p>204,479 </text:p>
          </table:table-cell>
          <table:table-cell table:style-name="ce35" office:value-type="float" office:value="89647364" calcext:value-type="float">
            <text:p>89,647,364 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66810" calcext:value-type="float">
            <text:p>66,810 </text:p>
          </table:table-cell>
          <table:table-cell table:style-name="ce29" office:value-type="float" office:value="30891448" calcext:value-type="float">
            <text:p>30,891,448 </text:p>
          </table:table-cell>
          <table:table-cell table:style-name="ce35" office:value-type="float" office:value="128218" calcext:value-type="float">
            <text:p>128,218 </text:p>
          </table:table-cell>
          <table:table-cell table:style-name="ce35" office:value-type="float" office:value="55008031" calcext:value-type="float">
            <text:p>55,008,031 </text:p>
          </table:table-cell>
          <table:table-cell table:style-name="ce35" office:value-type="float" office:value="73466" calcext:value-type="float">
            <text:p>73,466 </text:p>
          </table:table-cell>
          <table:table-cell table:style-name="ce35" office:value-type="float" office:value="33634106" calcext:value-type="float">
            <text:p>33,634,106 </text:p>
          </table:table-cell>
          <table:table-cell table:style-name="ce35" office:value-type="float" office:value="139524" calcext:value-type="float">
            <text:p>139,524 </text:p>
          </table:table-cell>
          <table:table-cell table:style-name="ce35" office:value-type="float" office:value="60162679" calcext:value-type="float">
            <text:p>60,162,679 </text:p>
          </table:table-cell>
          <table:table-cell table:style-name="ce35" office:value-type="float" office:value="71805" calcext:value-type="float">
            <text:p>71,805 </text:p>
          </table:table-cell>
          <table:table-cell table:style-name="ce35" office:value-type="float" office:value="33157350" calcext:value-type="float">
            <text:p>33,157,350 </text:p>
          </table:table-cell>
          <table:table-cell table:style-name="ce35" office:value-type="float" office:value="138436" calcext:value-type="float">
            <text:p>138,436 </text:p>
          </table:table-cell>
          <table:table-cell table:style-name="ce35" office:value-type="float" office:value="59624525" calcext:value-type="float">
            <text:p>59,624,525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17765" calcext:value-type="float">
            <text:p>17,765 </text:p>
          </table:table-cell>
          <table:table-cell table:style-name="ce29" office:value-type="float" office:value="8179068" calcext:value-type="float">
            <text:p>8,179,068 </text:p>
          </table:table-cell>
          <table:table-cell table:style-name="ce35" office:value-type="float" office:value="36037" calcext:value-type="float">
            <text:p>36,037 </text:p>
          </table:table-cell>
          <table:table-cell table:style-name="ce35" office:value-type="float" office:value="14992754" calcext:value-type="float">
            <text:p>14,992,754 </text:p>
          </table:table-cell>
          <table:table-cell table:style-name="ce35" office:value-type="float" office:value="19286" calcext:value-type="float">
            <text:p>19,286 </text:p>
          </table:table-cell>
          <table:table-cell table:style-name="ce35" office:value-type="float" office:value="8854072" calcext:value-type="float">
            <text:p>8,854,072 </text:p>
          </table:table-cell>
          <table:table-cell table:style-name="ce35" office:value-type="float" office:value="41295" calcext:value-type="float">
            <text:p>41,295 </text:p>
          </table:table-cell>
          <table:table-cell table:style-name="ce35" office:value-type="float" office:value="17655512" calcext:value-type="float">
            <text:p>17,655,512 </text:p>
          </table:table-cell>
          <table:table-cell table:style-name="ce35" office:value-type="float" office:value="21255" calcext:value-type="float">
            <text:p>21,255 </text:p>
          </table:table-cell>
          <table:table-cell table:style-name="ce35" office:value-type="float" office:value="9628956" calcext:value-type="float">
            <text:p>9,628,956 </text:p>
          </table:table-cell>
          <table:table-cell table:style-name="ce35" office:value-type="float" office:value="44838" calcext:value-type="float">
            <text:p>44,838 </text:p>
          </table:table-cell>
          <table:table-cell table:style-name="ce35" office:value-type="float" office:value="19064729" calcext:value-type="float">
            <text:p>19,064,729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35631" calcext:value-type="float">
            <text:p>135,631 </text:p>
          </table:table-cell>
          <table:table-cell table:style-name="ce28" table:formula="of:=SUM([.C27:.C31])" office:value-type="float" office:value="62060759" calcext:value-type="float">
            <text:p>62,060,759 </text:p>
          </table:table-cell>
          <table:table-cell table:style-name="ce28" table:formula="of:=SUM([.D27:.D31])" office:value-type="float" office:value="296710" calcext:value-type="float">
            <text:p>296,710 </text:p>
          </table:table-cell>
          <table:table-cell table:style-name="ce28" table:formula="of:=SUM([.E27:.E31])" office:value-type="float" office:value="125183811" calcext:value-type="float">
            <text:p>125,183,811 </text:p>
          </table:table-cell>
          <table:table-cell table:style-name="ce28" table:formula="of:=SUM([.F27:.F31])" office:value-type="float" office:value="149287" calcext:value-type="float">
            <text:p>149,287 </text:p>
          </table:table-cell>
          <table:table-cell table:style-name="ce28" table:formula="of:=SUM([.G27:.G31])" office:value-type="float" office:value="67972539" calcext:value-type="float">
            <text:p>67,972,539 </text:p>
          </table:table-cell>
          <table:table-cell table:style-name="ce28" table:formula="of:=SUM([.H27:.H31])" office:value-type="float" office:value="322824" calcext:value-type="float">
            <text:p>322,824 </text:p>
          </table:table-cell>
          <table:table-cell table:style-name="ce28" table:formula="of:=SUM([.I27:.I31])" office:value-type="float" office:value="137161195" calcext:value-type="float">
            <text:p>137,161,195 </text:p>
          </table:table-cell>
          <table:table-cell table:style-name="ce28" table:formula="of:=SUM([.J27:.J31])" office:value-type="float" office:value="155965" calcext:value-type="float">
            <text:p>155,965 </text:p>
          </table:table-cell>
          <table:table-cell table:style-name="ce28" table:formula="of:=SUM([.K27:.K31])" office:value-type="float" office:value="71122458" calcext:value-type="float">
            <text:p>71,122,458 </text:p>
          </table:table-cell>
          <table:table-cell table:style-name="ce28" table:formula="of:=SUM([.L27:.L31])" office:value-type="float" office:value="327575" calcext:value-type="float">
            <text:p>327,575 </text:p>
          </table:table-cell>
          <table:table-cell table:style-name="ce28" table:formula="of:=SUM([.M27:.M31])" office:value-type="float" office:value="141353216" calcext:value-type="float">
            <text:p>141,353,216 </text:p>
          </table:table-cell>
          <table:table-cell table:style-name="ce61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48553" calcext:value-type="float">
            <text:p>48,553 </text:p>
          </table:table-cell>
          <table:table-cell table:style-name="ce29" office:value-type="float" office:value="21789532" calcext:value-type="float">
            <text:p>21,789,532 </text:p>
          </table:table-cell>
          <table:table-cell table:style-name="ce35" office:value-type="float" office:value="115718" calcext:value-type="float">
            <text:p>115,718 </text:p>
          </table:table-cell>
          <table:table-cell table:style-name="ce35" office:value-type="float" office:value="47688609" calcext:value-type="float">
            <text:p>47,688,609 </text:p>
          </table:table-cell>
          <table:table-cell table:style-name="ce35" office:value-type="float" office:value="54819" calcext:value-type="float">
            <text:p>54,819 </text:p>
          </table:table-cell>
          <table:table-cell table:style-name="ce35" office:value-type="float" office:value="24292129" calcext:value-type="float">
            <text:p>24,292,129 </text:p>
          </table:table-cell>
          <table:table-cell table:style-name="ce35" office:value-type="float" office:value="118999" calcext:value-type="float">
            <text:p>118,999 </text:p>
          </table:table-cell>
          <table:table-cell table:style-name="ce35" office:value-type="float" office:value="49188848" calcext:value-type="float">
            <text:p>49,188,848 </text:p>
          </table:table-cell>
          <table:table-cell table:style-name="ce35" office:value-type="float" office:value="54285" calcext:value-type="float">
            <text:p>54,285 </text:p>
          </table:table-cell>
          <table:table-cell table:style-name="ce35" office:value-type="float" office:value="24340091" calcext:value-type="float">
            <text:p>24,340,091 </text:p>
          </table:table-cell>
          <table:table-cell table:style-name="ce35" office:value-type="float" office:value="118734" calcext:value-type="float">
            <text:p>118,734 </text:p>
          </table:table-cell>
          <table:table-cell table:style-name="ce35" office:value-type="float" office:value="49812679" calcext:value-type="float">
            <text:p>49,812,679 </text:p>
          </table:table-cell>
          <table:table-cell table:style-name="ce62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14963" calcext:value-type="float">
            <text:p>14,963 </text:p>
          </table:table-cell>
          <table:table-cell table:style-name="ce29" office:value-type="float" office:value="6968161" calcext:value-type="float">
            <text:p>6,968,161 </text:p>
          </table:table-cell>
          <table:table-cell table:style-name="ce35" office:value-type="float" office:value="34827" calcext:value-type="float">
            <text:p>34,827 </text:p>
          </table:table-cell>
          <table:table-cell table:style-name="ce35" office:value-type="float" office:value="15129347" calcext:value-type="float">
            <text:p>15,129,347 </text:p>
          </table:table-cell>
          <table:table-cell table:style-name="ce35" office:value-type="float" office:value="17615" calcext:value-type="float">
            <text:p>17,615 </text:p>
          </table:table-cell>
          <table:table-cell table:style-name="ce35" office:value-type="float" office:value="8345755" calcext:value-type="float">
            <text:p>8,345,755 </text:p>
          </table:table-cell>
          <table:table-cell table:style-name="ce35" office:value-type="float" office:value="39504" calcext:value-type="float">
            <text:p>39,504 </text:p>
          </table:table-cell>
          <table:table-cell table:style-name="ce35" office:value-type="float" office:value="17519943" calcext:value-type="float">
            <text:p>17,519,943 </text:p>
          </table:table-cell>
          <table:table-cell table:style-name="ce35" office:value-type="float" office:value="19393" calcext:value-type="float">
            <text:p>19,393 </text:p>
          </table:table-cell>
          <table:table-cell table:style-name="ce35" office:value-type="float" office:value="8987793" calcext:value-type="float">
            <text:p>8,987,793 </text:p>
          </table:table-cell>
          <table:table-cell table:style-name="ce35" office:value-type="float" office:value="41107" calcext:value-type="float">
            <text:p>41,107 </text:p>
          </table:table-cell>
          <table:table-cell table:style-name="ce35" office:value-type="float" office:value="18643447" calcext:value-type="float">
            <text:p>18,643,447 </text:p>
          </table:table-cell>
          <table:table-cell table:style-name="ce62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26839" calcext:value-type="float">
            <text:p>26,839 </text:p>
          </table:table-cell>
          <table:table-cell table:style-name="ce29" office:value-type="float" office:value="12177370" calcext:value-type="float">
            <text:p>12,177,370 </text:p>
          </table:table-cell>
          <table:table-cell table:style-name="ce35" office:value-type="float" office:value="54898" calcext:value-type="float">
            <text:p>54,898 </text:p>
          </table:table-cell>
          <table:table-cell table:style-name="ce35" office:value-type="float" office:value="22938140" calcext:value-type="float">
            <text:p>22,938,140 </text:p>
          </table:table-cell>
          <table:table-cell table:style-name="ce35" office:value-type="float" office:value="29080" calcext:value-type="float">
            <text:p>29,080 </text:p>
          </table:table-cell>
          <table:table-cell table:style-name="ce35" office:value-type="float" office:value="13074589" calcext:value-type="float">
            <text:p>13,074,589 </text:p>
          </table:table-cell>
          <table:table-cell table:style-name="ce35" office:value-type="float" office:value="63192" calcext:value-type="float">
            <text:p>63,192 </text:p>
          </table:table-cell>
          <table:table-cell table:style-name="ce35" office:value-type="float" office:value="26350700" calcext:value-type="float">
            <text:p>26,350,700 </text:p>
          </table:table-cell>
          <table:table-cell table:style-name="ce35" office:value-type="float" office:value="30495" calcext:value-type="float">
            <text:p>30,495 </text:p>
          </table:table-cell>
          <table:table-cell table:style-name="ce35" office:value-type="float" office:value="13664985" calcext:value-type="float">
            <text:p>13,664,985 </text:p>
          </table:table-cell>
          <table:table-cell table:style-name="ce35" office:value-type="float" office:value="62159" calcext:value-type="float">
            <text:p>62,159 </text:p>
          </table:table-cell>
          <table:table-cell table:style-name="ce35" office:value-type="float" office:value="26336551" calcext:value-type="float">
            <text:p>26,336,551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6899" calcext:value-type="float">
            <text:p>6,899 </text:p>
          </table:table-cell>
          <table:table-cell table:style-name="ce29" office:value-type="float" office:value="3402800" calcext:value-type="float">
            <text:p>3,402,800 </text:p>
          </table:table-cell>
          <table:table-cell table:style-name="ce35" office:value-type="float" office:value="13775" calcext:value-type="float">
            <text:p>13,775 </text:p>
          </table:table-cell>
          <table:table-cell table:style-name="ce35" office:value-type="float" office:value="6201885" calcext:value-type="float">
            <text:p>6,201,885 </text:p>
          </table:table-cell>
          <table:table-cell table:style-name="ce35" office:value-type="float" office:value="7236" calcext:value-type="float">
            <text:p>7,236 </text:p>
          </table:table-cell>
          <table:table-cell table:style-name="ce35" office:value-type="float" office:value="3532595" calcext:value-type="float">
            <text:p>3,532,595 </text:p>
          </table:table-cell>
          <table:table-cell table:style-name="ce35" office:value-type="float" office:value="17043" calcext:value-type="float">
            <text:p>17,043 </text:p>
          </table:table-cell>
          <table:table-cell table:style-name="ce35" office:value-type="float" office:value="7651735" calcext:value-type="float">
            <text:p>7,651,735 </text:p>
          </table:table-cell>
          <table:table-cell table:style-name="ce35" office:value-type="float" office:value="9252" calcext:value-type="float">
            <text:p>9,252 </text:p>
          </table:table-cell>
          <table:table-cell table:style-name="ce35" office:value-type="float" office:value="4489935" calcext:value-type="float">
            <text:p>4,489,935 </text:p>
          </table:table-cell>
          <table:table-cell table:style-name="ce35" office:value-type="float" office:value="18937" calcext:value-type="float">
            <text:p>18,937 </text:p>
          </table:table-cell>
          <table:table-cell table:style-name="ce35" office:value-type="float" office:value="8676693" calcext:value-type="float">
            <text:p>8,676,693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38377" calcext:value-type="float">
            <text:p>38,377 </text:p>
          </table:table-cell>
          <table:table-cell table:style-name="ce29" office:value-type="float" office:value="17722896" calcext:value-type="float">
            <text:p>17,722,896 </text:p>
          </table:table-cell>
          <table:table-cell table:style-name="ce35" office:value-type="float" office:value="77492" calcext:value-type="float">
            <text:p>77,492 </text:p>
          </table:table-cell>
          <table:table-cell table:style-name="ce35" office:value-type="float" office:value="33225830" calcext:value-type="float">
            <text:p>33,225,830 </text:p>
          </table:table-cell>
          <table:table-cell table:style-name="ce35" office:value-type="float" office:value="40537" calcext:value-type="float">
            <text:p>40,537 </text:p>
          </table:table-cell>
          <table:table-cell table:style-name="ce35" office:value-type="float" office:value="18727471" calcext:value-type="float">
            <text:p>18,727,471 </text:p>
          </table:table-cell>
          <table:table-cell table:style-name="ce35" office:value-type="float" office:value="84086" calcext:value-type="float">
            <text:p>84,086 </text:p>
          </table:table-cell>
          <table:table-cell table:style-name="ce35" office:value-type="float" office:value="36449969" calcext:value-type="float">
            <text:p>36,449,969 </text:p>
          </table:table-cell>
          <table:table-cell table:style-name="ce35" office:value-type="float" office:value="42540" calcext:value-type="float">
            <text:p>42,540 </text:p>
          </table:table-cell>
          <table:table-cell table:style-name="ce35" office:value-type="float" office:value="19639654" calcext:value-type="float">
            <text:p>19,639,654 </text:p>
          </table:table-cell>
          <table:table-cell table:style-name="ce35" office:value-type="float" office:value="86638" calcext:value-type="float">
            <text:p>86,638 </text:p>
          </table:table-cell>
          <table:table-cell table:style-name="ce35" office:value-type="float" office:value="37883846" calcext:value-type="float">
            <text:p>37,883,846 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166366" calcext:value-type="float">
            <text:p>166,366 </text:p>
          </table:table-cell>
          <table:table-cell table:style-name="ce28" table:formula="of:=SUM([.C33:.C36])" office:value-type="float" office:value="80554071" calcext:value-type="float">
            <text:p>80,554,071 </text:p>
          </table:table-cell>
          <table:table-cell table:style-name="ce28" table:formula="of:=SUM([.D33:.D36])" office:value-type="float" office:value="335634" calcext:value-type="float">
            <text:p>335,634 </text:p>
          </table:table-cell>
          <table:table-cell table:style-name="ce28" table:formula="of:=SUM([.E33:.E36])" office:value-type="float" office:value="149267316" calcext:value-type="float">
            <text:p>149,267,316 </text:p>
          </table:table-cell>
          <table:table-cell table:style-name="ce28" table:formula="of:=SUM([.F33:.F36])" office:value-type="float" office:value="183603" calcext:value-type="float">
            <text:p>183,603 </text:p>
          </table:table-cell>
          <table:table-cell table:style-name="ce28" table:formula="of:=SUM([.G33:.G36])" office:value-type="float" office:value="89089045" calcext:value-type="float">
            <text:p>89,089,045 </text:p>
          </table:table-cell>
          <table:table-cell table:style-name="ce28" table:formula="of:=SUM([.H33:.H36])" office:value-type="float" office:value="376595" calcext:value-type="float">
            <text:p>376,595 </text:p>
          </table:table-cell>
          <table:table-cell table:style-name="ce28" table:formula="of:=SUM([.I33:.I36])" office:value-type="float" office:value="168825837" calcext:value-type="float">
            <text:p>168,825,837 </text:p>
          </table:table-cell>
          <table:table-cell table:style-name="ce28" table:formula="of:=SUM([.J33:.J36])" office:value-type="float" office:value="190675" calcext:value-type="float">
            <text:p>190,675 </text:p>
          </table:table-cell>
          <table:table-cell table:style-name="ce28" table:formula="of:=SUM([.K33:.K36])" office:value-type="float" office:value="91161527" calcext:value-type="float">
            <text:p>91,161,527 </text:p>
          </table:table-cell>
          <table:table-cell table:style-name="ce28" table:formula="of:=SUM([.L33:.L36])" office:value-type="float" office:value="384771" calcext:value-type="float">
            <text:p>384,771 </text:p>
          </table:table-cell>
          <table:table-cell table:style-name="ce28" table:formula="of:=SUM([.M33:.M36])" office:value-type="float" office:value="173350577" calcext:value-type="float">
            <text:p>173,350,577 </text:p>
          </table:table-cell>
          <table:table-cell table:style-name="ce61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84303" calcext:value-type="float">
            <text:p>84,303 </text:p>
          </table:table-cell>
          <table:table-cell table:style-name="ce29" office:value-type="float" office:value="40215596" calcext:value-type="float">
            <text:p>40,215,596 </text:p>
          </table:table-cell>
          <table:table-cell table:style-name="ce35" office:value-type="float" office:value="178996" calcext:value-type="float">
            <text:p>178,996 </text:p>
          </table:table-cell>
          <table:table-cell table:style-name="ce35" office:value-type="float" office:value="79186910" calcext:value-type="float">
            <text:p>79,186,910 </text:p>
          </table:table-cell>
          <table:table-cell table:style-name="ce35" office:value-type="float" office:value="92665" calcext:value-type="float">
            <text:p>92,665 </text:p>
          </table:table-cell>
          <table:table-cell table:style-name="ce35" office:value-type="float" office:value="44550791" calcext:value-type="float">
            <text:p>44,550,791 </text:p>
          </table:table-cell>
          <table:table-cell table:style-name="ce35" office:value-type="float" office:value="199055" calcext:value-type="float">
            <text:p>199,055 </text:p>
          </table:table-cell>
          <table:table-cell table:style-name="ce35" office:value-type="float" office:value="89093996" calcext:value-type="float">
            <text:p>89,093,996 </text:p>
          </table:table-cell>
          <table:table-cell table:style-name="ce35" office:value-type="float" office:value="94343" calcext:value-type="float">
            <text:p>94,343 </text:p>
          </table:table-cell>
          <table:table-cell table:style-name="ce35" office:value-type="float" office:value="44496105" calcext:value-type="float">
            <text:p>44,496,105 </text:p>
          </table:table-cell>
          <table:table-cell table:style-name="ce35" office:value-type="float" office:value="195842" calcext:value-type="float">
            <text:p>195,842 </text:p>
          </table:table-cell>
          <table:table-cell table:style-name="ce35" office:value-type="float" office:value="87730040" calcext:value-type="float">
            <text:p>87,730,040 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52510" calcext:value-type="float">
            <text:p>52,510 </text:p>
          </table:table-cell>
          <table:table-cell table:style-name="ce29" office:value-type="float" office:value="25559080" calcext:value-type="float">
            <text:p>25,559,080 </text:p>
          </table:table-cell>
          <table:table-cell table:style-name="ce35" office:value-type="float" office:value="96158" calcext:value-type="float">
            <text:p>96,158 </text:p>
          </table:table-cell>
          <table:table-cell table:style-name="ce35" office:value-type="float" office:value="42840141" calcext:value-type="float">
            <text:p>42,840,141 </text:p>
          </table:table-cell>
          <table:table-cell table:style-name="ce35" office:value-type="float" office:value="60567" calcext:value-type="float">
            <text:p>60,567 </text:p>
          </table:table-cell>
          <table:table-cell table:style-name="ce35" office:value-type="float" office:value="29538659" calcext:value-type="float">
            <text:p>29,538,659 </text:p>
          </table:table-cell>
          <table:table-cell table:style-name="ce35" office:value-type="float" office:value="110819" calcext:value-type="float">
            <text:p>110,819 </text:p>
          </table:table-cell>
          <table:table-cell table:style-name="ce35" office:value-type="float" office:value="49726721" calcext:value-type="float">
            <text:p>49,726,721 </text:p>
          </table:table-cell>
          <table:table-cell table:style-name="ce35" office:value-type="float" office:value="61242" calcext:value-type="float">
            <text:p>61,242 </text:p>
          </table:table-cell>
          <table:table-cell table:style-name="ce35" office:value-type="float" office:value="29598517" calcext:value-type="float">
            <text:p>29,598,517 </text:p>
          </table:table-cell>
          <table:table-cell table:style-name="ce35" office:value-type="float" office:value="112867" calcext:value-type="float">
            <text:p>112,867 </text:p>
          </table:table-cell>
          <table:table-cell table:style-name="ce35" office:value-type="float" office:value="50975159" calcext:value-type="float">
            <text:p>50,975,159 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27714" calcext:value-type="float">
            <text:p>27,714 </text:p>
          </table:table-cell>
          <table:table-cell table:style-name="ce29" office:value-type="float" office:value="13812635" calcext:value-type="float">
            <text:p>13,812,635 </text:p>
          </table:table-cell>
          <table:table-cell table:style-name="ce35" office:value-type="float" office:value="57635" calcext:value-type="float">
            <text:p>57,635 </text:p>
          </table:table-cell>
          <table:table-cell table:style-name="ce35" office:value-type="float" office:value="25772505" calcext:value-type="float">
            <text:p>25,772,505 </text:p>
          </table:table-cell>
          <table:table-cell table:style-name="ce35" office:value-type="float" office:value="28508" calcext:value-type="float">
            <text:p>28,508 </text:p>
          </table:table-cell>
          <table:table-cell table:style-name="ce35" office:value-type="float" office:value="14026345" calcext:value-type="float">
            <text:p>14,026,345 </text:p>
          </table:table-cell>
          <table:table-cell table:style-name="ce35" office:value-type="float" office:value="64165" calcext:value-type="float">
            <text:p>64,165 </text:p>
          </table:table-cell>
          <table:table-cell table:style-name="ce35" office:value-type="float" office:value="28722880" calcext:value-type="float">
            <text:p>28,722,880 </text:p>
          </table:table-cell>
          <table:table-cell table:style-name="ce35" office:value-type="float" office:value="33136" calcext:value-type="float">
            <text:p>33,136 </text:p>
          </table:table-cell>
          <table:table-cell table:style-name="ce35" office:value-type="float" office:value="16022855" calcext:value-type="float">
            <text:p>16,022,855 </text:p>
          </table:table-cell>
          <table:table-cell table:style-name="ce35" office:value-type="float" office:value="72668" calcext:value-type="float">
            <text:p>72,668 </text:p>
          </table:table-cell>
          <table:table-cell table:style-name="ce35" office:value-type="float" office:value="32862898" calcext:value-type="float">
            <text:p>32,862,898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1839" calcext:value-type="float">
            <text:p>1,839 </text:p>
          </table:table-cell>
          <table:table-cell table:style-name="ce29" office:value-type="float" office:value="966760" calcext:value-type="float">
            <text:p>966,760 </text:p>
          </table:table-cell>
          <table:table-cell table:style-name="ce35" office:value-type="float" office:value="2845" calcext:value-type="float">
            <text:p>2,845 </text:p>
          </table:table-cell>
          <table:table-cell table:style-name="ce35" office:value-type="float" office:value="1467760" calcext:value-type="float">
            <text:p>1,467,760 </text:p>
          </table:table-cell>
          <table:table-cell table:style-name="ce35" office:value-type="float" office:value="1863" calcext:value-type="float">
            <text:p>1,863 </text:p>
          </table:table-cell>
          <table:table-cell table:style-name="ce35" office:value-type="float" office:value="973250" calcext:value-type="float">
            <text:p>973,250 </text:p>
          </table:table-cell>
          <table:table-cell table:style-name="ce35" office:value-type="float" office:value="2556" calcext:value-type="float">
            <text:p>2,556 </text:p>
          </table:table-cell>
          <table:table-cell table:style-name="ce35" office:value-type="float" office:value="1282240" calcext:value-type="float">
            <text:p>1,282,240 </text:p>
          </table:table-cell>
          <table:table-cell table:style-name="ce35" office:value-type="float" office:value="1954" calcext:value-type="float">
            <text:p>1,954 </text:p>
          </table:table-cell>
          <table:table-cell table:style-name="ce35" office:value-type="float" office:value="1044050" calcext:value-type="float">
            <text:p>1,044,050 </text:p>
          </table:table-cell>
          <table:table-cell table:style-name="ce35" office:value-type="float" office:value="3394" calcext:value-type="float">
            <text:p>3,394 </text:p>
          </table:table-cell>
          <table:table-cell table:style-name="ce35" office:value-type="float" office:value="1782480" calcext:value-type="float">
            <text:p>1,782,480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14118" calcext:value-type="float">
            <text:p>14,118 </text:p>
          </table:table-cell>
          <table:table-cell table:style-name="ce28" table:formula="of:=SUM([.C38:.C39])" office:value-type="float" office:value="7101380" calcext:value-type="float">
            <text:p>7,101,380 </text:p>
          </table:table-cell>
          <table:table-cell table:style-name="ce28" table:formula="of:=SUM([.D38:.D39])" office:value-type="float" office:value="29531" calcext:value-type="float">
            <text:p>29,531 </text:p>
          </table:table-cell>
          <table:table-cell table:style-name="ce28" table:formula="of:=SUM([.E38:.E39])" office:value-type="float" office:value="13570525" calcext:value-type="float">
            <text:p>13,570,525 </text:p>
          </table:table-cell>
          <table:table-cell table:style-name="ce28" table:formula="of:=SUM([.F38:.F39])" office:value-type="float" office:value="15130" calcext:value-type="float">
            <text:p>15,130 </text:p>
          </table:table-cell>
          <table:table-cell table:style-name="ce28" table:formula="of:=SUM([.G38:.G39])" office:value-type="float" office:value="7473455" calcext:value-type="float">
            <text:p>7,473,455 </text:p>
          </table:table-cell>
          <table:table-cell table:style-name="ce28" table:formula="of:=SUM([.H38:.H39])" office:value-type="float" office:value="33570" calcext:value-type="float">
            <text:p>33,570 </text:p>
          </table:table-cell>
          <table:table-cell table:style-name="ce28" table:formula="of:=SUM([.I38:.I39])" office:value-type="float" office:value="15306665" calcext:value-type="float">
            <text:p>15,306,665 </text:p>
          </table:table-cell>
          <table:table-cell table:style-name="ce28" table:formula="of:=SUM([.J38:.J39])" office:value-type="float" office:value="16815" calcext:value-type="float">
            <text:p>16,815 </text:p>
          </table:table-cell>
          <table:table-cell table:style-name="ce28" table:formula="of:=SUM([.K38:.K39])" office:value-type="float" office:value="8407995" calcext:value-type="float">
            <text:p>8,407,995 </text:p>
          </table:table-cell>
          <table:table-cell table:style-name="ce28" table:formula="of:=SUM([.L38:.L39])" office:value-type="float" office:value="37743" calcext:value-type="float">
            <text:p>37,743 </text:p>
          </table:table-cell>
          <table:table-cell table:style-name="ce28" table:formula="of:=SUM([.M38:.M39])" office:value-type="float" office:value="17491190" calcext:value-type="float">
            <text:p>17,491,190 </text:p>
          </table:table-cell>
          <table:table-cell table:style-name="ce61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9920" calcext:value-type="float">
            <text:p>9,920 </text:p>
          </table:table-cell>
          <table:table-cell table:style-name="ce29" office:value-type="float" office:value="5226005" calcext:value-type="float">
            <text:p>5,226,005 </text:p>
          </table:table-cell>
          <table:table-cell table:style-name="ce35" office:value-type="float" office:value="21232" calcext:value-type="float">
            <text:p>21,232 </text:p>
          </table:table-cell>
          <table:table-cell table:style-name="ce35" office:value-type="float" office:value="9987120" calcext:value-type="float">
            <text:p>9,987,120 </text:p>
          </table:table-cell>
          <table:table-cell table:style-name="ce35" office:value-type="float" office:value="9770" calcext:value-type="float">
            <text:p>9,770 </text:p>
          </table:table-cell>
          <table:table-cell table:style-name="ce35" office:value-type="float" office:value="4955000" calcext:value-type="float">
            <text:p>4,955,000 </text:p>
          </table:table-cell>
          <table:table-cell table:style-name="ce35" office:value-type="float" office:value="22740" calcext:value-type="float">
            <text:p>22,740 </text:p>
          </table:table-cell>
          <table:table-cell table:style-name="ce35" office:value-type="float" office:value="10661595" calcext:value-type="float">
            <text:p>10,661,595 </text:p>
          </table:table-cell>
          <table:table-cell table:style-name="ce35" office:value-type="float" office:value="10719" calcext:value-type="float">
            <text:p>10,719 </text:p>
          </table:table-cell>
          <table:table-cell table:style-name="ce35" office:value-type="float" office:value="5562560" calcext:value-type="float">
            <text:p>5,562,560 </text:p>
          </table:table-cell>
          <table:table-cell table:style-name="ce35" office:value-type="float" office:value="25051" calcext:value-type="float">
            <text:p>25,051 </text:p>
          </table:table-cell>
          <table:table-cell table:style-name="ce35" office:value-type="float" office:value="12068530" calcext:value-type="float">
            <text:p>12,068,530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3" office:value-type="float" office:value="4198" calcext:value-type="float">
            <text:p>4,198 </text:p>
          </table:table-cell>
          <table:table-cell table:style-name="ce31" office:value-type="float" office:value="1875375" calcext:value-type="float">
            <text:p>1,875,375 </text:p>
          </table:table-cell>
          <table:table-cell table:style-name="ce31" office:value-type="float" office:value="8299" calcext:value-type="float">
            <text:p>8,299 </text:p>
          </table:table-cell>
          <table:table-cell table:style-name="ce31" office:value-type="float" office:value="3583405" calcext:value-type="float">
            <text:p>3,583,405 </text:p>
          </table:table-cell>
          <table:table-cell table:style-name="ce31" office:value-type="float" office:value="5360" calcext:value-type="float">
            <text:p>5,360 </text:p>
          </table:table-cell>
          <table:table-cell table:style-name="ce31" office:value-type="float" office:value="2518455" calcext:value-type="float">
            <text:p>2,518,455 </text:p>
          </table:table-cell>
          <table:table-cell table:style-name="ce31" office:value-type="float" office:value="10830" calcext:value-type="float">
            <text:p>10,830 </text:p>
          </table:table-cell>
          <table:table-cell table:style-name="ce31" office:value-type="float" office:value="4645070" calcext:value-type="float">
            <text:p>4,645,070 </text:p>
          </table:table-cell>
          <table:table-cell table:style-name="ce31" office:value-type="float" office:value="6096" calcext:value-type="float">
            <text:p>6,096 </text:p>
          </table:table-cell>
          <table:table-cell table:style-name="ce31" office:value-type="float" office:value="2845435" calcext:value-type="float">
            <text:p>2,845,435 </text:p>
          </table:table-cell>
          <table:table-cell table:style-name="ce31" office:value-type="float" office:value="12692" calcext:value-type="float">
            <text:p>12,692 </text:p>
          </table:table-cell>
          <table:table-cell table:style-name="ce55" office:value-type="float" office:value="5422660" calcext:value-type="float">
            <text:p>5,422,660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3" table:style-name="ta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 80</text:span><text:span text:style-name="T2">　中醫總額門診醫療費用申報狀況</text:span></text:p>
          </table:table-cell>
          <table:covered-table-cell table:number-columns-repeated="6" table:style-name="ce14"/>
          <table:table-cell table:style-name="ce42" office:value-type="string" calcext:value-type="string" table:number-columns-spanned="7" table:number-rows-spanned="1">
            <text:p>Table 80 <text:s text:c="2"/>Outpatient Medical Benefit Claims of Chinese Medicine</text:p>
          </table:table-cell>
          <table:covered-table-cell table:number-columns-repeated="6" table:style-name="ce50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4">－按年齡性別及分局縣市別分（續三）</text:span><text:span text:style-name="T3">                                       </text:span></text:p>
          </table:table-cell>
          <table:covered-table-cell table:number-columns-repeated="6" table:style-name="ce15"/>
          <table:table-cell table:style-name="ce43" office:value-type="string" calcext:value-type="string" table:number-columns-spanned="7" table:number-rows-spanned="1">
            <text:p>                      by BNHI Branch, Locale, Gender and Age<text:span text:style-name="T15">（</text:span><text:span text:style-name="T16">Cont'd 3</text:span><text:span text:style-name="T17">）</text:span><text:span text:style-name="T16">                                 </text:span></text:p>
          </table:table-cell>
          <table:covered-table-cell table:number-columns-repeated="6" table:style-name="ce51"/>
          <table:table-cell table:number-columns-repeated="243"/>
        </table:table-row>
        <table:table-row table:style-name="ro2">
          <table:table-cell table:style-name="ce66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6"/>
          <table:table-cell table:style-name="ce4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4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4" table:number-columns-repeated="2"/>
          <table:table-cell/>
          <table:table-cell table:style-name="ce33"/>
          <table:table-cell table:style-name="ce38"/>
          <table:table-cell/>
          <table:table-cell table:style-name="ce52" table:number-columns-repeated="3"/>
          <table:table-cell table:style-name="ce38"/>
          <table:table-cell/>
          <table:table-cell table:style-name="ce56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53" office:value-type="string" calcext:value-type="string" table:number-columns-spanned="4" table:number-rows-spanned="1">
            <text:p>40-44</text:p>
          </table:table-cell>
          <table:covered-table-cell table:number-columns-repeated="2" table:style-name="ce54"/>
          <table:covered-table-cell table:style-name="ce108"/>
          <table:table-cell table:style-name="ce34" office:value-type="string" calcext:value-type="string" table:number-columns-spanned="2" table:number-rows-spanned="1">
            <text:p>45-49</text:p>
          </table:table-cell>
          <table:covered-table-cell table:style-name="ce39"/>
          <table:table-cell table:style-name="ce108" table:number-columns-spanned="2" table:number-rows-spanned="1"/>
          <table:covered-table-cell table:style-name="ce108"/>
          <table:table-cell table:style-name="ce53" office:value-type="string" calcext:value-type="string" table:number-columns-spanned="4" table:number-rows-spanned="1">
            <text:p>50-54</text:p>
          </table:table-cell>
          <table:covered-table-cell table:number-columns-repeated="2" table:style-name="ce54"/>
          <table:covered-table-cell table:style-name="ce108"/>
          <table:table-cell table:style-name="ce57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9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46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9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covered-table-cell table:style-name="ce58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90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7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9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1282016" calcext:value-type="float">
            <text:p>1,282,016 </text:p>
          </table:table-cell>
          <table:table-cell table:style-name="ce19" table:formula="of:=SUM([.C9];[.C16];[.C21];[.C26];[.C32];[.C37])" office:value-type="float" office:value="619018956" calcext:value-type="float">
            <text:p>619,018,956 </text:p>
          </table:table-cell>
          <table:table-cell table:style-name="ce19" table:formula="of:=SUM([.D9];[.D16];[.D21];[.D26];[.D32];[.D37])" office:value-type="float" office:value="2460508" calcext:value-type="float">
            <text:p>2,460,508 </text:p>
          </table:table-cell>
          <table:table-cell table:style-name="ce19" table:formula="of:=SUM([.E9];[.E16];[.E21];[.E26];[.E32];[.E37])" office:value-type="float" office:value="1117510857" calcext:value-type="float">
            <text:p>1,117,510,857 </text:p>
          </table:table-cell>
          <table:table-cell table:style-name="ce19" table:formula="of:=SUM([.F9];[.F16];[.F21];[.F26];[.F32];[.F37])" office:value-type="float" office:value="1310499" calcext:value-type="float">
            <text:p>1,310,499 </text:p>
          </table:table-cell>
          <table:table-cell table:style-name="ce19" table:formula="of:=SUM([.G9];[.G16];[.G21];[.G26];[.G32];[.G37])" office:value-type="float" office:value="642766287" calcext:value-type="float">
            <text:p>642,766,287 </text:p>
          </table:table-cell>
          <table:table-cell table:style-name="ce19" table:formula="of:=SUM([.H9];[.H16];[.H21];[.H26];[.H32];[.H37])" office:value-type="float" office:value="2466264" calcext:value-type="float">
            <text:p>2,466,264 </text:p>
          </table:table-cell>
          <table:table-cell table:style-name="ce19" table:formula="of:=SUM([.I9];[.I16];[.I21];[.I26];[.I32];[.I37])" office:value-type="float" office:value="1154491787" calcext:value-type="float">
            <text:p>1,154,491,787 </text:p>
          </table:table-cell>
          <table:table-cell table:style-name="ce19" table:formula="of:=SUM([.J9];[.J16];[.J21];[.J26];[.J32];[.J37])" office:value-type="float" office:value="1210544" calcext:value-type="float">
            <text:p>1,210,544 </text:p>
          </table:table-cell>
          <table:table-cell table:style-name="ce19" table:formula="of:=SUM([.K9];[.K16];[.K21];[.K26];[.K32];[.K37])" office:value-type="float" office:value="597299842" calcext:value-type="float">
            <text:p>597,299,842 </text:p>
          </table:table-cell>
          <table:table-cell table:style-name="ce19" table:formula="of:=SUM([.L9];[.L16];[.L21];[.L26];[.L32];[.L37])" office:value-type="float" office:value="2196147" calcext:value-type="float">
            <text:p>2,196,147 </text:p>
          </table:table-cell>
          <table:table-cell table:style-name="ce19" table:formula="of:=SUM([.M9];[.M16];[.M21];[.M26];[.M32];[.M37])" office:value-type="float" office:value="1061431204" calcext:value-type="float">
            <text:p>1,061,431,204 </text:p>
          </table:table-cell>
          <table:table-cell table:style-name="ce60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352079" calcext:value-type="float">
            <text:p>352,079 </text:p>
          </table:table-cell>
          <table:table-cell table:style-name="ce28" table:formula="of:=SUM([.C10:.C15])" office:value-type="float" office:value="178034553" calcext:value-type="float">
            <text:p>178,034,553 </text:p>
          </table:table-cell>
          <table:table-cell table:style-name="ce28" table:formula="of:=SUM([.D10:.D15])" office:value-type="float" office:value="705173" calcext:value-type="float">
            <text:p>705,173 </text:p>
          </table:table-cell>
          <table:table-cell table:style-name="ce19" table:formula="of:=SUM([.E10:.E15])" office:value-type="float" office:value="330974098" calcext:value-type="float">
            <text:p>330,974,098 </text:p>
          </table:table-cell>
          <table:table-cell table:style-name="ce28" table:formula="of:=SUM([.F10:.F15])" office:value-type="float" office:value="353663" calcext:value-type="float">
            <text:p>353,663 </text:p>
          </table:table-cell>
          <table:table-cell table:style-name="ce19" table:formula="of:=SUM([.G10:.G15])" office:value-type="float" office:value="182843142" calcext:value-type="float">
            <text:p>182,843,142 </text:p>
          </table:table-cell>
          <table:table-cell table:style-name="ce28" table:formula="of:=SUM([.H10:.H15])" office:value-type="float" office:value="711905" calcext:value-type="float">
            <text:p>711,905 </text:p>
          </table:table-cell>
          <table:table-cell table:style-name="ce19" table:formula="of:=SUM([.I10:.I15])" office:value-type="float" office:value="349264287" calcext:value-type="float">
            <text:p>349,264,287 </text:p>
          </table:table-cell>
          <table:table-cell table:style-name="ce28" table:formula="of:=SUM([.J10:.J15])" office:value-type="float" office:value="325511" calcext:value-type="float">
            <text:p>325,511 </text:p>
          </table:table-cell>
          <table:table-cell table:style-name="ce19" table:formula="of:=SUM([.K10:.K15])" office:value-type="float" office:value="170432010" calcext:value-type="float">
            <text:p>170,432,010 </text:p>
          </table:table-cell>
          <table:table-cell table:style-name="ce28" table:formula="of:=SUM([.L10:.L15])" office:value-type="float" office:value="647847" calcext:value-type="float">
            <text:p>647,847 </text:p>
          </table:table-cell>
          <table:table-cell table:style-name="ce19" table:formula="of:=SUM([.M10:.M15])" office:value-type="float" office:value="331004930" calcext:value-type="float">
            <text:p>331,004,930 </text:p>
          </table:table-cell>
          <table:table-cell table:style-name="ce61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137934" calcext:value-type="float">
            <text:p>137,934 </text:p>
          </table:table-cell>
          <table:table-cell table:style-name="ce29" office:value-type="float" office:value="68905869" calcext:value-type="float">
            <text:p>68,905,869 </text:p>
          </table:table-cell>
          <table:table-cell table:style-name="ce35" office:value-type="float" office:value="304903" calcext:value-type="float">
            <text:p>304,903 </text:p>
          </table:table-cell>
          <table:table-cell table:style-name="ce35" office:value-type="float" office:value="141460269" calcext:value-type="float">
            <text:p>141,460,269 </text:p>
          </table:table-cell>
          <table:table-cell table:style-name="ce35" office:value-type="float" office:value="130781" calcext:value-type="float">
            <text:p>130,781 </text:p>
          </table:table-cell>
          <table:table-cell table:style-name="ce35" office:value-type="float" office:value="67015876" calcext:value-type="float">
            <text:p>67,015,876 </text:p>
          </table:table-cell>
          <table:table-cell table:style-name="ce35" office:value-type="float" office:value="290725" calcext:value-type="float">
            <text:p>290,725 </text:p>
          </table:table-cell>
          <table:table-cell table:style-name="ce35" office:value-type="float" office:value="141751628" calcext:value-type="float">
            <text:p>141,751,628 </text:p>
          </table:table-cell>
          <table:table-cell table:style-name="ce35" office:value-type="float" office:value="124333" calcext:value-type="float">
            <text:p>124,333 </text:p>
          </table:table-cell>
          <table:table-cell table:style-name="ce35" office:value-type="float" office:value="65098648" calcext:value-type="float">
            <text:p>65,098,648 </text:p>
          </table:table-cell>
          <table:table-cell table:style-name="ce35" office:value-type="float" office:value="268061" calcext:value-type="float">
            <text:p>268,061 </text:p>
          </table:table-cell>
          <table:table-cell table:style-name="ce35" office:value-type="float" office:value="136714017" calcext:value-type="float">
            <text:p>136,714,017 </text:p>
          </table:table-cell>
          <table:table-cell table:style-name="ce62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15002" calcext:value-type="float">
            <text:p>15,002 </text:p>
          </table:table-cell>
          <table:table-cell table:style-name="ce29" office:value-type="float" office:value="7140456" calcext:value-type="float">
            <text:p>7,140,456 </text:p>
          </table:table-cell>
          <table:table-cell table:style-name="ce35" office:value-type="float" office:value="31354" calcext:value-type="float">
            <text:p>31,354 </text:p>
          </table:table-cell>
          <table:table-cell table:style-name="ce35" office:value-type="float" office:value="13670350" calcext:value-type="float">
            <text:p>13,670,350 </text:p>
          </table:table-cell>
          <table:table-cell table:style-name="ce35" office:value-type="float" office:value="17479" calcext:value-type="float">
            <text:p>17,479 </text:p>
          </table:table-cell>
          <table:table-cell table:style-name="ce35" office:value-type="float" office:value="8595074" calcext:value-type="float">
            <text:p>8,595,074 </text:p>
          </table:table-cell>
          <table:table-cell table:style-name="ce35" office:value-type="float" office:value="35161" calcext:value-type="float">
            <text:p>35,161 </text:p>
          </table:table-cell>
          <table:table-cell table:style-name="ce35" office:value-type="float" office:value="15986968" calcext:value-type="float">
            <text:p>15,986,968 </text:p>
          </table:table-cell>
          <table:table-cell table:style-name="ce35" office:value-type="float" office:value="16228" calcext:value-type="float">
            <text:p>16,228 </text:p>
          </table:table-cell>
          <table:table-cell table:style-name="ce35" office:value-type="float" office:value="8100993" calcext:value-type="float">
            <text:p>8,100,993 </text:p>
          </table:table-cell>
          <table:table-cell table:style-name="ce35" office:value-type="float" office:value="32283" calcext:value-type="float">
            <text:p>32,283 </text:p>
          </table:table-cell>
          <table:table-cell table:style-name="ce35" office:value-type="float" office:value="15256025" calcext:value-type="float">
            <text:p>15,256,025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180774" calcext:value-type="float">
            <text:p>180,774 </text:p>
          </table:table-cell>
          <table:table-cell table:style-name="ce29" office:value-type="float" office:value="93169698" calcext:value-type="float">
            <text:p>93,169,698 </text:p>
          </table:table-cell>
          <table:table-cell table:style-name="ce35" office:value-type="float" office:value="331527" calcext:value-type="float">
            <text:p>331,527 </text:p>
          </table:table-cell>
          <table:table-cell table:style-name="ce35" office:value-type="float" office:value="159154469" calcext:value-type="float">
            <text:p>159,154,469 </text:p>
          </table:table-cell>
          <table:table-cell table:style-name="ce35" office:value-type="float" office:value="185203" calcext:value-type="float">
            <text:p>185,203 </text:p>
          </table:table-cell>
          <table:table-cell table:style-name="ce35" office:value-type="float" office:value="97547079" calcext:value-type="float">
            <text:p>97,547,079 </text:p>
          </table:table-cell>
          <table:table-cell table:style-name="ce35" office:value-type="float" office:value="347756" calcext:value-type="float">
            <text:p>347,756 </text:p>
          </table:table-cell>
          <table:table-cell table:style-name="ce35" office:value-type="float" office:value="173732411" calcext:value-type="float">
            <text:p>173,732,411 </text:p>
          </table:table-cell>
          <table:table-cell table:style-name="ce35" office:value-type="float" office:value="165573" calcext:value-type="float">
            <text:p>165,573 </text:p>
          </table:table-cell>
          <table:table-cell table:style-name="ce35" office:value-type="float" office:value="87780029" calcext:value-type="float">
            <text:p>87,780,029 </text:p>
          </table:table-cell>
          <table:table-cell table:style-name="ce35" office:value-type="float" office:value="314433" calcext:value-type="float">
            <text:p>314,433 </text:p>
          </table:table-cell>
          <table:table-cell table:style-name="ce35" office:value-type="float" office:value="163142648" calcext:value-type="float">
            <text:p>163,142,648 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16168" calcext:value-type="float">
            <text:p>16,168 </text:p>
          </table:table-cell>
          <table:table-cell table:style-name="ce29" office:value-type="float" office:value="7784840" calcext:value-type="float">
            <text:p>7,784,840 </text:p>
          </table:table-cell>
          <table:table-cell table:style-name="ce35" office:value-type="float" office:value="35052" calcext:value-type="float">
            <text:p>35,052 </text:p>
          </table:table-cell>
          <table:table-cell table:style-name="ce35" office:value-type="float" office:value="15569320" calcext:value-type="float">
            <text:p>15,569,320 </text:p>
          </table:table-cell>
          <table:table-cell table:style-name="ce35" office:value-type="float" office:value="18303" calcext:value-type="float">
            <text:p>18,303 </text:p>
          </table:table-cell>
          <table:table-cell table:style-name="ce35" office:value-type="float" office:value="8793523" calcext:value-type="float">
            <text:p>8,793,523 </text:p>
          </table:table-cell>
          <table:table-cell table:style-name="ce35" office:value-type="float" office:value="35867" calcext:value-type="float">
            <text:p>35,867 </text:p>
          </table:table-cell>
          <table:table-cell table:style-name="ce35" office:value-type="float" office:value="16641110" calcext:value-type="float">
            <text:p>16,641,110 </text:p>
          </table:table-cell>
          <table:table-cell table:style-name="ce35" office:value-type="float" office:value="17422" calcext:value-type="float">
            <text:p>17,422 </text:p>
          </table:table-cell>
          <table:table-cell table:style-name="ce35" office:value-type="float" office:value="8530120" calcext:value-type="float">
            <text:p>8,530,120 </text:p>
          </table:table-cell>
          <table:table-cell table:style-name="ce35" office:value-type="float" office:value="30601" calcext:value-type="float">
            <text:p>30,601 </text:p>
          </table:table-cell>
          <table:table-cell table:style-name="ce35" office:value-type="float" office:value="14730320" calcext:value-type="float">
            <text:p>14,730,320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2201" calcext:value-type="float">
            <text:p>2,201 </text:p>
          </table:table-cell>
          <table:table-cell table:style-name="ce29" office:value-type="float" office:value="1033690" calcext:value-type="float">
            <text:p>1,033,690 </text:p>
          </table:table-cell>
          <table:table-cell table:style-name="ce35" office:value-type="float" office:value="2337" calcext:value-type="float">
            <text:p>2,337 </text:p>
          </table:table-cell>
          <table:table-cell table:style-name="ce35" office:value-type="float" office:value="1119690" calcext:value-type="float">
            <text:p>1,119,690 </text:p>
          </table:table-cell>
          <table:table-cell table:style-name="ce35" office:value-type="float" office:value="1897" calcext:value-type="float">
            <text:p>1,897 </text:p>
          </table:table-cell>
          <table:table-cell table:style-name="ce35" office:value-type="float" office:value="891590" calcext:value-type="float">
            <text:p>891,590 </text:p>
          </table:table-cell>
          <table:table-cell table:style-name="ce35" office:value-type="float" office:value="2396" calcext:value-type="float">
            <text:p>2,396 </text:p>
          </table:table-cell>
          <table:table-cell table:style-name="ce35" office:value-type="float" office:value="1152170" calcext:value-type="float">
            <text:p>1,152,170 </text:p>
          </table:table-cell>
          <table:table-cell table:style-name="ce35" office:value-type="float" office:value="1955" calcext:value-type="float">
            <text:p>1,955 </text:p>
          </table:table-cell>
          <table:table-cell table:style-name="ce35" office:value-type="float" office:value="922220" calcext:value-type="float">
            <text:p>922,220 </text:p>
          </table:table-cell>
          <table:table-cell table:style-name="ce35" office:value-type="float" office:value="2469" calcext:value-type="float">
            <text:p>2,469 </text:p>
          </table:table-cell>
          <table:table-cell table:style-name="ce35" office:value-type="float" office:value="1161920" calcext:value-type="float">
            <text:p>1,161,920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12" table:style-name="ce40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54688" calcext:value-type="float">
            <text:p>154,688 </text:p>
          </table:table-cell>
          <table:table-cell table:style-name="ce28" table:formula="of:=SUM([.C17:.C20])" office:value-type="float" office:value="74439671" calcext:value-type="float">
            <text:p>74,439,671 </text:p>
          </table:table-cell>
          <table:table-cell table:style-name="ce28" table:formula="of:=SUM([.D17:.D20])" office:value-type="float" office:value="298833" calcext:value-type="float">
            <text:p>298,833 </text:p>
          </table:table-cell>
          <table:table-cell table:style-name="ce28" table:formula="of:=SUM([.E17:.E20])" office:value-type="float" office:value="135236914" calcext:value-type="float">
            <text:p>135,236,914 </text:p>
          </table:table-cell>
          <table:table-cell table:style-name="ce28" table:formula="of:=SUM([.F17:.F20])" office:value-type="float" office:value="151314" calcext:value-type="float">
            <text:p>151,314 </text:p>
          </table:table-cell>
          <table:table-cell table:style-name="ce28" table:formula="of:=SUM([.G17:.G20])" office:value-type="float" office:value="74329462" calcext:value-type="float">
            <text:p>74,329,462 </text:p>
          </table:table-cell>
          <table:table-cell table:style-name="ce28" table:formula="of:=SUM([.H17:.H20])" office:value-type="float" office:value="287242" calcext:value-type="float">
            <text:p>287,242 </text:p>
          </table:table-cell>
          <table:table-cell table:style-name="ce28" table:formula="of:=SUM([.I17:.I20])" office:value-type="float" office:value="133882939" calcext:value-type="float">
            <text:p>133,882,939 </text:p>
          </table:table-cell>
          <table:table-cell table:style-name="ce28" table:formula="of:=SUM([.J17:.J20])" office:value-type="float" office:value="134554" calcext:value-type="float">
            <text:p>134,554 </text:p>
          </table:table-cell>
          <table:table-cell table:style-name="ce28" table:formula="of:=SUM([.K17:.K20])" office:value-type="float" office:value="66758854" calcext:value-type="float">
            <text:p>66,758,854 </text:p>
          </table:table-cell>
          <table:table-cell table:style-name="ce28" table:formula="of:=SUM([.L17:.L20])" office:value-type="float" office:value="247301" calcext:value-type="float">
            <text:p>247,301 </text:p>
          </table:table-cell>
          <table:table-cell table:style-name="ce28" table:formula="of:=SUM([.M17:.M20])" office:value-type="float" office:value="118399680" calcext:value-type="float">
            <text:p>118,399,680 </text:p>
          </table:table-cell>
          <table:table-cell table:style-name="ce61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26734" calcext:value-type="float">
            <text:p>26,734 </text:p>
          </table:table-cell>
          <table:table-cell table:style-name="ce29" office:value-type="float" office:value="12234823" calcext:value-type="float">
            <text:p>12,234,823 </text:p>
          </table:table-cell>
          <table:table-cell table:style-name="ce35" office:value-type="float" office:value="50222" calcext:value-type="float">
            <text:p>50,222 </text:p>
          </table:table-cell>
          <table:table-cell table:style-name="ce35" office:value-type="float" office:value="21566615" calcext:value-type="float">
            <text:p>21,566,615 </text:p>
          </table:table-cell>
          <table:table-cell table:style-name="ce35" office:value-type="float" office:value="21790" calcext:value-type="float">
            <text:p>21,790 </text:p>
          </table:table-cell>
          <table:table-cell table:style-name="ce35" office:value-type="float" office:value="10130077" calcext:value-type="float">
            <text:p>10,130,077 </text:p>
          </table:table-cell>
          <table:table-cell table:style-name="ce35" office:value-type="float" office:value="45111" calcext:value-type="float">
            <text:p>45,111 </text:p>
          </table:table-cell>
          <table:table-cell table:style-name="ce35" office:value-type="float" office:value="19914374" calcext:value-type="float">
            <text:p>19,914,374 </text:p>
          </table:table-cell>
          <table:table-cell table:style-name="ce35" office:value-type="float" office:value="18607" calcext:value-type="float">
            <text:p>18,607 </text:p>
          </table:table-cell>
          <table:table-cell table:style-name="ce35" office:value-type="float" office:value="8653643" calcext:value-type="float">
            <text:p>8,653,643 </text:p>
          </table:table-cell>
          <table:table-cell table:style-name="ce35" office:value-type="float" office:value="36736" calcext:value-type="float">
            <text:p>36,736 </text:p>
          </table:table-cell>
          <table:table-cell table:style-name="ce35" office:value-type="float" office:value="16671237" calcext:value-type="float">
            <text:p>16,671,237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89168" calcext:value-type="float">
            <text:p>89,168 </text:p>
          </table:table-cell>
          <table:table-cell table:style-name="ce29" office:value-type="float" office:value="44396494" calcext:value-type="float">
            <text:p>44,396,494 </text:p>
          </table:table-cell>
          <table:table-cell table:style-name="ce35" office:value-type="float" office:value="176057" calcext:value-type="float">
            <text:p>176,057 </text:p>
          </table:table-cell>
          <table:table-cell table:style-name="ce35" office:value-type="float" office:value="81554969" calcext:value-type="float">
            <text:p>81,554,969 </text:p>
          </table:table-cell>
          <table:table-cell table:style-name="ce35" office:value-type="float" office:value="88726" calcext:value-type="float">
            <text:p>88,726 </text:p>
          </table:table-cell>
          <table:table-cell table:style-name="ce35" office:value-type="float" office:value="44788191" calcext:value-type="float">
            <text:p>44,788,191 </text:p>
          </table:table-cell>
          <table:table-cell table:style-name="ce35" office:value-type="float" office:value="168645" calcext:value-type="float">
            <text:p>168,645 </text:p>
          </table:table-cell>
          <table:table-cell table:style-name="ce35" office:value-type="float" office:value="80507499" calcext:value-type="float">
            <text:p>80,507,499 </text:p>
          </table:table-cell>
          <table:table-cell table:style-name="ce35" office:value-type="float" office:value="80019" calcext:value-type="float">
            <text:p>80,019 </text:p>
          </table:table-cell>
          <table:table-cell table:style-name="ce35" office:value-type="float" office:value="41163504" calcext:value-type="float">
            <text:p>41,163,504 </text:p>
          </table:table-cell>
          <table:table-cell table:style-name="ce35" office:value-type="float" office:value="146636" calcext:value-type="float">
            <text:p>146,636 </text:p>
          </table:table-cell>
          <table:table-cell table:style-name="ce35" office:value-type="float" office:value="72105709" calcext:value-type="float">
            <text:p>72,105,709 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15935" calcext:value-type="float">
            <text:p>15,935 </text:p>
          </table:table-cell>
          <table:table-cell table:style-name="ce29" office:value-type="float" office:value="6876224" calcext:value-type="float">
            <text:p>6,876,224 </text:p>
          </table:table-cell>
          <table:table-cell table:style-name="ce35" office:value-type="float" office:value="28465" calcext:value-type="float">
            <text:p>28,465 </text:p>
          </table:table-cell>
          <table:table-cell table:style-name="ce35" office:value-type="float" office:value="12099260" calcext:value-type="float">
            <text:p>12,099,260 </text:p>
          </table:table-cell>
          <table:table-cell table:style-name="ce35" office:value-type="float" office:value="16022" calcext:value-type="float">
            <text:p>16,022 </text:p>
          </table:table-cell>
          <table:table-cell table:style-name="ce35" office:value-type="float" office:value="7204688" calcext:value-type="float">
            <text:p>7,204,688 </text:p>
          </table:table-cell>
          <table:table-cell table:style-name="ce35" office:value-type="float" office:value="27472" calcext:value-type="float">
            <text:p>27,472 </text:p>
          </table:table-cell>
          <table:table-cell table:style-name="ce35" office:value-type="float" office:value="11985871" calcext:value-type="float">
            <text:p>11,985,871 </text:p>
          </table:table-cell>
          <table:table-cell table:style-name="ce35" office:value-type="float" office:value="13948" calcext:value-type="float">
            <text:p>13,948 </text:p>
          </table:table-cell>
          <table:table-cell table:style-name="ce35" office:value-type="float" office:value="6225687" calcext:value-type="float">
            <text:p>6,225,687 </text:p>
          </table:table-cell>
          <table:table-cell table:style-name="ce35" office:value-type="float" office:value="23142" calcext:value-type="float">
            <text:p>23,142 </text:p>
          </table:table-cell>
          <table:table-cell table:style-name="ce35" office:value-type="float" office:value="10159218" calcext:value-type="float">
            <text:p>10,159,218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22851" calcext:value-type="float">
            <text:p>22,851 </text:p>
          </table:table-cell>
          <table:table-cell table:style-name="ce29" office:value-type="float" office:value="10932130" calcext:value-type="float">
            <text:p>10,932,130 </text:p>
          </table:table-cell>
          <table:table-cell table:style-name="ce35" office:value-type="float" office:value="44089" calcext:value-type="float">
            <text:p>44,089 </text:p>
          </table:table-cell>
          <table:table-cell table:style-name="ce35" office:value-type="float" office:value="20016070" calcext:value-type="float">
            <text:p>20,016,070 </text:p>
          </table:table-cell>
          <table:table-cell table:style-name="ce35" office:value-type="float" office:value="24776" calcext:value-type="float">
            <text:p>24,776 </text:p>
          </table:table-cell>
          <table:table-cell table:style-name="ce35" office:value-type="float" office:value="12206506" calcext:value-type="float">
            <text:p>12,206,506 </text:p>
          </table:table-cell>
          <table:table-cell table:style-name="ce35" office:value-type="float" office:value="46014" calcext:value-type="float">
            <text:p>46,014 </text:p>
          </table:table-cell>
          <table:table-cell table:style-name="ce35" office:value-type="float" office:value="21475195" calcext:value-type="float">
            <text:p>21,475,195 </text:p>
          </table:table-cell>
          <table:table-cell table:style-name="ce35" office:value-type="float" office:value="21980" calcext:value-type="float">
            <text:p>21,980 </text:p>
          </table:table-cell>
          <table:table-cell table:style-name="ce35" office:value-type="float" office:value="10716020" calcext:value-type="float">
            <text:p>10,716,020 </text:p>
          </table:table-cell>
          <table:table-cell table:style-name="ce35" office:value-type="float" office:value="40787" calcext:value-type="float">
            <text:p>40,787 </text:p>
          </table:table-cell>
          <table:table-cell table:style-name="ce35" office:value-type="float" office:value="19463516" calcext:value-type="float">
            <text:p>19,463,516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346165" calcext:value-type="float">
            <text:p>346,165 </text:p>
          </table:table-cell>
          <table:table-cell table:style-name="ce28" table:formula="of:=SUM([.C22:.C25])" office:value-type="float" office:value="163016668" calcext:value-type="float">
            <text:p>163,016,668 </text:p>
          </table:table-cell>
          <table:table-cell table:style-name="ce28" table:formula="of:=SUM([.D22:.D25])" office:value-type="float" office:value="667807" calcext:value-type="float">
            <text:p>667,807 </text:p>
          </table:table-cell>
          <table:table-cell table:style-name="ce28" table:formula="of:=SUM([.E22:.E25])" office:value-type="float" office:value="296957887" calcext:value-type="float">
            <text:p>296,957,887 </text:p>
          </table:table-cell>
          <table:table-cell table:style-name="ce28" table:formula="of:=SUM([.F22:.F25])" office:value-type="float" office:value="354918" calcext:value-type="float">
            <text:p>354,918 </text:p>
          </table:table-cell>
          <table:table-cell table:style-name="ce28" table:formula="of:=SUM([.G22:.G25])" office:value-type="float" office:value="169055493" calcext:value-type="float">
            <text:p>169,055,493 </text:p>
          </table:table-cell>
          <table:table-cell table:style-name="ce28" table:formula="of:=SUM([.H22:.H25])" office:value-type="float" office:value="662319" calcext:value-type="float">
            <text:p>662,319 </text:p>
          </table:table-cell>
          <table:table-cell table:style-name="ce28" table:formula="of:=SUM([.I22:.I25])" office:value-type="float" office:value="300976573" calcext:value-type="float">
            <text:p>300,976,573 </text:p>
          </table:table-cell>
          <table:table-cell table:style-name="ce28" table:formula="of:=SUM([.J22:.J25])" office:value-type="float" office:value="321368" calcext:value-type="float">
            <text:p>321,368 </text:p>
          </table:table-cell>
          <table:table-cell table:style-name="ce28" table:formula="of:=SUM([.K22:.K25])" office:value-type="float" office:value="153424697" calcext:value-type="float">
            <text:p>153,424,697 </text:p>
          </table:table-cell>
          <table:table-cell table:style-name="ce28" table:formula="of:=SUM([.L22:.L25])" office:value-type="float" office:value="580861" calcext:value-type="float">
            <text:p>580,861 </text:p>
          </table:table-cell>
          <table:table-cell table:style-name="ce28" table:formula="of:=SUM([.M22:.M25])" office:value-type="float" office:value="271585494" calcext:value-type="float">
            <text:p>271,585,494 </text:p>
          </table:table-cell>
          <table:table-cell table:style-name="ce61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128782" calcext:value-type="float">
            <text:p>128,782 </text:p>
          </table:table-cell>
          <table:table-cell table:style-name="ce29" office:value-type="float" office:value="62121489" calcext:value-type="float">
            <text:p>62,121,489 </text:p>
          </table:table-cell>
          <table:table-cell table:style-name="ce35" office:value-type="float" office:value="250610" calcext:value-type="float">
            <text:p>250,610 </text:p>
          </table:table-cell>
          <table:table-cell table:style-name="ce35" office:value-type="float" office:value="113502240" calcext:value-type="float">
            <text:p>113,502,240 </text:p>
          </table:table-cell>
          <table:table-cell table:style-name="ce35" office:value-type="float" office:value="123321" calcext:value-type="float">
            <text:p>123,321 </text:p>
          </table:table-cell>
          <table:table-cell table:style-name="ce35" office:value-type="float" office:value="61198567" calcext:value-type="float">
            <text:p>61,198,567 </text:p>
          </table:table-cell>
          <table:table-cell table:style-name="ce35" office:value-type="float" office:value="228688" calcext:value-type="float">
            <text:p>228,688 </text:p>
          </table:table-cell>
          <table:table-cell table:style-name="ce35" office:value-type="float" office:value="107021190" calcext:value-type="float">
            <text:p>107,021,190 </text:p>
          </table:table-cell>
          <table:table-cell table:style-name="ce35" office:value-type="float" office:value="106203" calcext:value-type="float">
            <text:p>106,203 </text:p>
          </table:table-cell>
          <table:table-cell table:style-name="ce35" office:value-type="float" office:value="53375673" calcext:value-type="float">
            <text:p>53,375,673 </text:p>
          </table:table-cell>
          <table:table-cell table:style-name="ce35" office:value-type="float" office:value="196161" calcext:value-type="float">
            <text:p>196,161 </text:p>
          </table:table-cell>
          <table:table-cell table:style-name="ce35" office:value-type="float" office:value="95201122" calcext:value-type="float">
            <text:p>95,201,122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111952" calcext:value-type="float">
            <text:p>111,952 </text:p>
          </table:table-cell>
          <table:table-cell table:style-name="ce29" office:value-type="float" office:value="53012110" calcext:value-type="float">
            <text:p>53,012,110 </text:p>
          </table:table-cell>
          <table:table-cell table:style-name="ce35" office:value-type="float" office:value="220912" calcext:value-type="float">
            <text:p>220,912 </text:p>
          </table:table-cell>
          <table:table-cell table:style-name="ce35" office:value-type="float" office:value="98075180" calcext:value-type="float">
            <text:p>98,075,180 </text:p>
          </table:table-cell>
          <table:table-cell table:style-name="ce35" office:value-type="float" office:value="117992" calcext:value-type="float">
            <text:p>117,992 </text:p>
          </table:table-cell>
          <table:table-cell table:style-name="ce35" office:value-type="float" office:value="56246335" calcext:value-type="float">
            <text:p>56,246,335 </text:p>
          </table:table-cell>
          <table:table-cell table:style-name="ce35" office:value-type="float" office:value="225274" calcext:value-type="float">
            <text:p>225,274 </text:p>
          </table:table-cell>
          <table:table-cell table:style-name="ce35" office:value-type="float" office:value="101938516" calcext:value-type="float">
            <text:p>101,938,516 </text:p>
          </table:table-cell>
          <table:table-cell table:style-name="ce35" office:value-type="float" office:value="108728" calcext:value-type="float">
            <text:p>108,728 </text:p>
          </table:table-cell>
          <table:table-cell table:style-name="ce35" office:value-type="float" office:value="51657615" calcext:value-type="float">
            <text:p>51,657,615 </text:p>
          </table:table-cell>
          <table:table-cell table:style-name="ce35" office:value-type="float" office:value="197156" calcext:value-type="float">
            <text:p>197,156 </text:p>
          </table:table-cell>
          <table:table-cell table:style-name="ce35" office:value-type="float" office:value="91718105" calcext:value-type="float">
            <text:p>91,718,105 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79116" calcext:value-type="float">
            <text:p>79,116 </text:p>
          </table:table-cell>
          <table:table-cell table:style-name="ce29" office:value-type="float" office:value="35975380" calcext:value-type="float">
            <text:p>35,975,380 </text:p>
          </table:table-cell>
          <table:table-cell table:style-name="ce35" office:value-type="float" office:value="143776" calcext:value-type="float">
            <text:p>143,776 </text:p>
          </table:table-cell>
          <table:table-cell table:style-name="ce35" office:value-type="float" office:value="62815451" calcext:value-type="float">
            <text:p>62,815,451 </text:p>
          </table:table-cell>
          <table:table-cell table:style-name="ce35" office:value-type="float" office:value="85511" calcext:value-type="float">
            <text:p>85,511 </text:p>
          </table:table-cell>
          <table:table-cell table:style-name="ce35" office:value-type="float" office:value="38845789" calcext:value-type="float">
            <text:p>38,845,789 </text:p>
          </table:table-cell>
          <table:table-cell table:style-name="ce35" office:value-type="float" office:value="153007" calcext:value-type="float">
            <text:p>153,007 </text:p>
          </table:table-cell>
          <table:table-cell table:style-name="ce35" office:value-type="float" office:value="67849903" calcext:value-type="float">
            <text:p>67,849,903 </text:p>
          </table:table-cell>
          <table:table-cell table:style-name="ce35" office:value-type="float" office:value="79468" calcext:value-type="float">
            <text:p>79,468 </text:p>
          </table:table-cell>
          <table:table-cell table:style-name="ce35" office:value-type="float" office:value="36233189" calcext:value-type="float">
            <text:p>36,233,189 </text:p>
          </table:table-cell>
          <table:table-cell table:style-name="ce35" office:value-type="float" office:value="137418" calcext:value-type="float">
            <text:p>137,418 </text:p>
          </table:table-cell>
          <table:table-cell table:style-name="ce35" office:value-type="float" office:value="62360373" calcext:value-type="float">
            <text:p>62,360,373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26315" calcext:value-type="float">
            <text:p>26,315 </text:p>
          </table:table-cell>
          <table:table-cell table:style-name="ce29" office:value-type="float" office:value="11907689" calcext:value-type="float">
            <text:p>11,907,689 </text:p>
          </table:table-cell>
          <table:table-cell table:style-name="ce35" office:value-type="float" office:value="52509" calcext:value-type="float">
            <text:p>52,509 </text:p>
          </table:table-cell>
          <table:table-cell table:style-name="ce35" office:value-type="float" office:value="22565016" calcext:value-type="float">
            <text:p>22,565,016 </text:p>
          </table:table-cell>
          <table:table-cell table:style-name="ce35" office:value-type="float" office:value="28094" calcext:value-type="float">
            <text:p>28,094 </text:p>
          </table:table-cell>
          <table:table-cell table:style-name="ce35" office:value-type="float" office:value="12764802" calcext:value-type="float">
            <text:p>12,764,802 </text:p>
          </table:table-cell>
          <table:table-cell table:style-name="ce35" office:value-type="float" office:value="55350" calcext:value-type="float">
            <text:p>55,350 </text:p>
          </table:table-cell>
          <table:table-cell table:style-name="ce35" office:value-type="float" office:value="24166964" calcext:value-type="float">
            <text:p>24,166,964 </text:p>
          </table:table-cell>
          <table:table-cell table:style-name="ce35" office:value-type="float" office:value="26969" calcext:value-type="float">
            <text:p>26,969 </text:p>
          </table:table-cell>
          <table:table-cell table:style-name="ce35" office:value-type="float" office:value="12158220" calcext:value-type="float">
            <text:p>12,158,220 </text:p>
          </table:table-cell>
          <table:table-cell table:style-name="ce35" office:value-type="float" office:value="50126" calcext:value-type="float">
            <text:p>50,126 </text:p>
          </table:table-cell>
          <table:table-cell table:style-name="ce35" office:value-type="float" office:value="22305894" calcext:value-type="float">
            <text:p>22,305,894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85457" calcext:value-type="float">
            <text:p>185,457 </text:p>
          </table:table-cell>
          <table:table-cell table:style-name="ce28" table:formula="of:=SUM([.C27:.C31])" office:value-type="float" office:value="85543586" calcext:value-type="float">
            <text:p>85,543,586 </text:p>
          </table:table-cell>
          <table:table-cell table:style-name="ce28" table:formula="of:=SUM([.D27:.D31])" office:value-type="float" office:value="350090" calcext:value-type="float">
            <text:p>350,090 </text:p>
          </table:table-cell>
          <table:table-cell table:style-name="ce28" table:formula="of:=SUM([.E27:.E31])" office:value-type="float" office:value="153441021" calcext:value-type="float">
            <text:p>153,441,021 </text:p>
          </table:table-cell>
          <table:table-cell table:style-name="ce28" table:formula="of:=SUM([.F27:.F31])" office:value-type="float" office:value="201650" calcext:value-type="float">
            <text:p>201,650 </text:p>
          </table:table-cell>
          <table:table-cell table:style-name="ce28" table:formula="of:=SUM([.G27:.G31])" office:value-type="float" office:value="94133313" calcext:value-type="float">
            <text:p>94,133,313 </text:p>
          </table:table-cell>
          <table:table-cell table:style-name="ce28" table:formula="of:=SUM([.H27:.H31])" office:value-type="float" office:value="353468" calcext:value-type="float">
            <text:p>353,468 </text:p>
          </table:table-cell>
          <table:table-cell table:style-name="ce28" table:formula="of:=SUM([.I27:.I31])" office:value-type="float" office:value="159101534" calcext:value-type="float">
            <text:p>159,101,534 </text:p>
          </table:table-cell>
          <table:table-cell table:style-name="ce28" table:formula="of:=SUM([.J27:.J31])" office:value-type="float" office:value="189549" calcext:value-type="float">
            <text:p>189,549 </text:p>
          </table:table-cell>
          <table:table-cell table:style-name="ce28" table:formula="of:=SUM([.K27:.K31])" office:value-type="float" office:value="88793208" calcext:value-type="float">
            <text:p>88,793,208 </text:p>
          </table:table-cell>
          <table:table-cell table:style-name="ce28" table:formula="of:=SUM([.L27:.L31])" office:value-type="float" office:value="305353" calcext:value-type="float">
            <text:p>305,353 </text:p>
          </table:table-cell>
          <table:table-cell table:style-name="ce28" table:formula="of:=SUM([.M27:.M31])" office:value-type="float" office:value="140985949" calcext:value-type="float">
            <text:p>140,985,949 </text:p>
          </table:table-cell>
          <table:table-cell table:style-name="ce61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61852" calcext:value-type="float">
            <text:p>61,852 </text:p>
          </table:table-cell>
          <table:table-cell table:style-name="ce29" office:value-type="float" office:value="27919629" calcext:value-type="float">
            <text:p>27,919,629 </text:p>
          </table:table-cell>
          <table:table-cell table:style-name="ce35" office:value-type="float" office:value="123382" calcext:value-type="float">
            <text:p>123,382 </text:p>
          </table:table-cell>
          <table:table-cell table:style-name="ce35" office:value-type="float" office:value="52529117" calcext:value-type="float">
            <text:p>52,529,117 </text:p>
          </table:table-cell>
          <table:table-cell table:style-name="ce35" office:value-type="float" office:value="67226" calcext:value-type="float">
            <text:p>67,226 </text:p>
          </table:table-cell>
          <table:table-cell table:style-name="ce35" office:value-type="float" office:value="30487252" calcext:value-type="float">
            <text:p>30,487,252 </text:p>
          </table:table-cell>
          <table:table-cell table:style-name="ce35" office:value-type="float" office:value="125048" calcext:value-type="float">
            <text:p>125,048 </text:p>
          </table:table-cell>
          <table:table-cell table:style-name="ce35" office:value-type="float" office:value="54795111" calcext:value-type="float">
            <text:p>54,795,111 </text:p>
          </table:table-cell>
          <table:table-cell table:style-name="ce35" office:value-type="float" office:value="65079" calcext:value-type="float">
            <text:p>65,079 </text:p>
          </table:table-cell>
          <table:table-cell table:style-name="ce35" office:value-type="float" office:value="29764535" calcext:value-type="float">
            <text:p>29,764,535 </text:p>
          </table:table-cell>
          <table:table-cell table:style-name="ce35" office:value-type="float" office:value="108058" calcext:value-type="float">
            <text:p>108,058 </text:p>
          </table:table-cell>
          <table:table-cell table:style-name="ce35" office:value-type="float" office:value="48705015" calcext:value-type="float">
            <text:p>48,705,015 </text:p>
          </table:table-cell>
          <table:table-cell table:style-name="ce62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24909" calcext:value-type="float">
            <text:p>24,909 </text:p>
          </table:table-cell>
          <table:table-cell table:style-name="ce29" office:value-type="float" office:value="12091551" calcext:value-type="float">
            <text:p>12,091,551 </text:p>
          </table:table-cell>
          <table:table-cell table:style-name="ce35" office:value-type="float" office:value="45865" calcext:value-type="float">
            <text:p>45,865 </text:p>
          </table:table-cell>
          <table:table-cell table:style-name="ce35" office:value-type="float" office:value="21078884" calcext:value-type="float">
            <text:p>21,078,884 </text:p>
          </table:table-cell>
          <table:table-cell table:style-name="ce35" office:value-type="float" office:value="28149" calcext:value-type="float">
            <text:p>28,149 </text:p>
          </table:table-cell>
          <table:table-cell table:style-name="ce35" office:value-type="float" office:value="13591692" calcext:value-type="float">
            <text:p>13,591,692 </text:p>
          </table:table-cell>
          <table:table-cell table:style-name="ce35" office:value-type="float" office:value="46497" calcext:value-type="float">
            <text:p>46,497 </text:p>
          </table:table-cell>
          <table:table-cell table:style-name="ce35" office:value-type="float" office:value="21827485" calcext:value-type="float">
            <text:p>21,827,485 </text:p>
          </table:table-cell>
          <table:table-cell table:style-name="ce35" office:value-type="float" office:value="26965" calcext:value-type="float">
            <text:p>26,965 </text:p>
          </table:table-cell>
          <table:table-cell table:style-name="ce35" office:value-type="float" office:value="13029245" calcext:value-type="float">
            <text:p>13,029,245 </text:p>
          </table:table-cell>
          <table:table-cell table:style-name="ce35" office:value-type="float" office:value="41591" calcext:value-type="float">
            <text:p>41,591 </text:p>
          </table:table-cell>
          <table:table-cell table:style-name="ce35" office:value-type="float" office:value="19806546" calcext:value-type="float">
            <text:p>19,806,546 </text:p>
          </table:table-cell>
          <table:table-cell table:style-name="ce62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34893" calcext:value-type="float">
            <text:p>34,893 </text:p>
          </table:table-cell>
          <table:table-cell table:style-name="ce29" office:value-type="float" office:value="15750995" calcext:value-type="float">
            <text:p>15,750,995 </text:p>
          </table:table-cell>
          <table:table-cell table:style-name="ce35" office:value-type="float" office:value="63901" calcext:value-type="float">
            <text:p>63,901 </text:p>
          </table:table-cell>
          <table:table-cell table:style-name="ce35" office:value-type="float" office:value="27883240" calcext:value-type="float">
            <text:p>27,883,240 </text:p>
          </table:table-cell>
          <table:table-cell table:style-name="ce35" office:value-type="float" office:value="35157" calcext:value-type="float">
            <text:p>35,157 </text:p>
          </table:table-cell>
          <table:table-cell table:style-name="ce35" office:value-type="float" office:value="16301171" calcext:value-type="float">
            <text:p>16,301,171 </text:p>
          </table:table-cell>
          <table:table-cell table:style-name="ce35" office:value-type="float" office:value="63575" calcext:value-type="float">
            <text:p>63,575 </text:p>
          </table:table-cell>
          <table:table-cell table:style-name="ce35" office:value-type="float" office:value="28327812" calcext:value-type="float">
            <text:p>28,327,812 </text:p>
          </table:table-cell>
          <table:table-cell table:style-name="ce35" office:value-type="float" office:value="31510" calcext:value-type="float">
            <text:p>31,510 </text:p>
          </table:table-cell>
          <table:table-cell table:style-name="ce35" office:value-type="float" office:value="14505440" calcext:value-type="float">
            <text:p>14,505,440 </text:p>
          </table:table-cell>
          <table:table-cell table:style-name="ce35" office:value-type="float" office:value="55368" calcext:value-type="float">
            <text:p>55,368 </text:p>
          </table:table-cell>
          <table:table-cell table:style-name="ce35" office:value-type="float" office:value="25226658" calcext:value-type="float">
            <text:p>25,226,658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11789" calcext:value-type="float">
            <text:p>11,789 </text:p>
          </table:table-cell>
          <table:table-cell table:style-name="ce29" office:value-type="float" office:value="5835125" calcext:value-type="float">
            <text:p>5,835,125 </text:p>
          </table:table-cell>
          <table:table-cell table:style-name="ce35" office:value-type="float" office:value="21378" calcext:value-type="float">
            <text:p>21,378 </text:p>
          </table:table-cell>
          <table:table-cell table:style-name="ce35" office:value-type="float" office:value="9963800" calcext:value-type="float">
            <text:p>9,963,800 </text:p>
          </table:table-cell>
          <table:table-cell table:style-name="ce35" office:value-type="float" office:value="13677" calcext:value-type="float">
            <text:p>13,677 </text:p>
          </table:table-cell>
          <table:table-cell table:style-name="ce35" office:value-type="float" office:value="6925320" calcext:value-type="float">
            <text:p>6,925,320 </text:p>
          </table:table-cell>
          <table:table-cell table:style-name="ce35" office:value-type="float" office:value="22759" calcext:value-type="float">
            <text:p>22,759 </text:p>
          </table:table-cell>
          <table:table-cell table:style-name="ce35" office:value-type="float" office:value="11221270" calcext:value-type="float">
            <text:p>11,221,270 </text:p>
          </table:table-cell>
          <table:table-cell table:style-name="ce35" office:value-type="float" office:value="12480" calcext:value-type="float">
            <text:p>12,480 </text:p>
          </table:table-cell>
          <table:table-cell table:style-name="ce35" office:value-type="float" office:value="6449320" calcext:value-type="float">
            <text:p>6,449,320 </text:p>
          </table:table-cell>
          <table:table-cell table:style-name="ce35" office:value-type="float" office:value="20714" calcext:value-type="float">
            <text:p>20,714 </text:p>
          </table:table-cell>
          <table:table-cell table:style-name="ce35" office:value-type="float" office:value="10485865" calcext:value-type="float">
            <text:p>10,485,865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52014" calcext:value-type="float">
            <text:p>52,014 </text:p>
          </table:table-cell>
          <table:table-cell table:style-name="ce29" office:value-type="float" office:value="23946286" calcext:value-type="float">
            <text:p>23,946,286 </text:p>
          </table:table-cell>
          <table:table-cell table:style-name="ce35" office:value-type="float" office:value="95564" calcext:value-type="float">
            <text:p>95,564 </text:p>
          </table:table-cell>
          <table:table-cell table:style-name="ce35" office:value-type="float" office:value="41985980" calcext:value-type="float">
            <text:p>41,985,98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26827878" calcext:value-type="float">
            <text:p>26,827,878 </text:p>
          </table:table-cell>
          <table:table-cell table:style-name="ce35" office:value-type="float" office:value="95589" calcext:value-type="float">
            <text:p>95,589 </text:p>
          </table:table-cell>
          <table:table-cell table:style-name="ce35" office:value-type="float" office:value="42929856" calcext:value-type="float">
            <text:p>42,929,856 </text:p>
          </table:table-cell>
          <table:table-cell table:style-name="ce35" office:value-type="float" office:value="53515" calcext:value-type="float">
            <text:p>53,515 </text:p>
          </table:table-cell>
          <table:table-cell table:style-name="ce35" office:value-type="float" office:value="25044668" calcext:value-type="float">
            <text:p>25,044,668 </text:p>
          </table:table-cell>
          <table:table-cell table:style-name="ce35" office:value-type="float" office:value="79622" calcext:value-type="float">
            <text:p>79,622 </text:p>
          </table:table-cell>
          <table:table-cell table:style-name="ce35" office:value-type="float" office:value="36761865" calcext:value-type="float">
            <text:p>36,761,865 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222124" calcext:value-type="float">
            <text:p>222,124 </text:p>
          </table:table-cell>
          <table:table-cell table:style-name="ce28" table:formula="of:=SUM([.C33:.C36])" office:value-type="float" office:value="107021122" calcext:value-type="float">
            <text:p>107,021,122 </text:p>
          </table:table-cell>
          <table:table-cell table:style-name="ce28" table:formula="of:=SUM([.D33:.D36])" office:value-type="float" office:value="398399" calcext:value-type="float">
            <text:p>398,399 </text:p>
          </table:table-cell>
          <table:table-cell table:style-name="ce28" table:formula="of:=SUM([.E33:.E36])" office:value-type="float" office:value="181619817" calcext:value-type="float">
            <text:p>181,619,817 </text:p>
          </table:table-cell>
          <table:table-cell table:style-name="ce28" table:formula="of:=SUM([.F33:.F36])" office:value-type="float" office:value="225720" calcext:value-type="float">
            <text:p>225,720 </text:p>
          </table:table-cell>
          <table:table-cell table:style-name="ce28" table:formula="of:=SUM([.G33:.G36])" office:value-type="float" office:value="110373737" calcext:value-type="float">
            <text:p>110,373,737 </text:p>
          </table:table-cell>
          <table:table-cell table:style-name="ce28" table:formula="of:=SUM([.H33:.H36])" office:value-type="float" office:value="406689" calcext:value-type="float">
            <text:p>406,689 </text:p>
          </table:table-cell>
          <table:table-cell table:style-name="ce28" table:formula="of:=SUM([.I33:.I36])" office:value-type="float" office:value="189425594" calcext:value-type="float">
            <text:p>189,425,594 </text:p>
          </table:table-cell>
          <table:table-cell table:style-name="ce28" table:formula="of:=SUM([.J33:.J36])" office:value-type="float" office:value="215037" calcext:value-type="float">
            <text:p>215,037 </text:p>
          </table:table-cell>
          <table:table-cell table:style-name="ce28" table:formula="of:=SUM([.K33:.K36])" office:value-type="float" office:value="104933242" calcext:value-type="float">
            <text:p>104,933,242 </text:p>
          </table:table-cell>
          <table:table-cell table:style-name="ce28" table:formula="of:=SUM([.L33:.L36])" office:value-type="float" office:value="371279" calcext:value-type="float">
            <text:p>371,279 </text:p>
          </table:table-cell>
          <table:table-cell table:style-name="ce28" table:formula="of:=SUM([.M33:.M36])" office:value-type="float" office:value="177470130" calcext:value-type="float">
            <text:p>177,470,130 </text:p>
          </table:table-cell>
          <table:table-cell table:style-name="ce61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106441" calcext:value-type="float">
            <text:p>106,441 </text:p>
          </table:table-cell>
          <table:table-cell table:style-name="ce29" office:value-type="float" office:value="50817310" calcext:value-type="float">
            <text:p>50,817,310 </text:p>
          </table:table-cell>
          <table:table-cell table:style-name="ce35" office:value-type="float" office:value="197767" calcext:value-type="float">
            <text:p>197,767 </text:p>
          </table:table-cell>
          <table:table-cell table:style-name="ce35" office:value-type="float" office:value="89578333" calcext:value-type="float">
            <text:p>89,578,333 </text:p>
          </table:table-cell>
          <table:table-cell table:style-name="ce35" office:value-type="float" office:value="106584" calcext:value-type="float">
            <text:p>106,584 </text:p>
          </table:table-cell>
          <table:table-cell table:style-name="ce35" office:value-type="float" office:value="51436728" calcext:value-type="float">
            <text:p>51,436,728 </text:p>
          </table:table-cell>
          <table:table-cell table:style-name="ce35" office:value-type="float" office:value="201909" calcext:value-type="float">
            <text:p>201,909 </text:p>
          </table:table-cell>
          <table:table-cell table:style-name="ce35" office:value-type="float" office:value="93704240" calcext:value-type="float">
            <text:p>93,704,240 </text:p>
          </table:table-cell>
          <table:table-cell table:style-name="ce35" office:value-type="float" office:value="102768" calcext:value-type="float">
            <text:p>102,768 </text:p>
          </table:table-cell>
          <table:table-cell table:style-name="ce35" office:value-type="float" office:value="49201845" calcext:value-type="float">
            <text:p>49,201,845 </text:p>
          </table:table-cell>
          <table:table-cell table:style-name="ce35" office:value-type="float" office:value="186022" calcext:value-type="float">
            <text:p>186,022 </text:p>
          </table:table-cell>
          <table:table-cell table:style-name="ce35" office:value-type="float" office:value="87994389" calcext:value-type="float">
            <text:p>87,994,389 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71121" calcext:value-type="float">
            <text:p>71,121 </text:p>
          </table:table-cell>
          <table:table-cell table:style-name="ce29" office:value-type="float" office:value="34456952" calcext:value-type="float">
            <text:p>34,456,952 </text:p>
          </table:table-cell>
          <table:table-cell table:style-name="ce35" office:value-type="float" office:value="118493" calcext:value-type="float">
            <text:p>118,493 </text:p>
          </table:table-cell>
          <table:table-cell table:style-name="ce35" office:value-type="float" office:value="54544869" calcext:value-type="float">
            <text:p>54,544,869 </text:p>
          </table:table-cell>
          <table:table-cell table:style-name="ce35" office:value-type="float" office:value="72704" calcext:value-type="float">
            <text:p>72,704 </text:p>
          </table:table-cell>
          <table:table-cell table:style-name="ce35" office:value-type="float" office:value="36145799" calcext:value-type="float">
            <text:p>36,145,799 </text:p>
          </table:table-cell>
          <table:table-cell table:style-name="ce35" office:value-type="float" office:value="122751" calcext:value-type="float">
            <text:p>122,751 </text:p>
          </table:table-cell>
          <table:table-cell table:style-name="ce35" office:value-type="float" office:value="57564674" calcext:value-type="float">
            <text:p>57,564,674 </text:p>
          </table:table-cell>
          <table:table-cell table:style-name="ce35" office:value-type="float" office:value="69155" calcext:value-type="float">
            <text:p>69,155 </text:p>
          </table:table-cell>
          <table:table-cell table:style-name="ce35" office:value-type="float" office:value="34416027" calcext:value-type="float">
            <text:p>34,416,027 </text:p>
          </table:table-cell>
          <table:table-cell table:style-name="ce35" office:value-type="float" office:value="113651" calcext:value-type="float">
            <text:p>113,651 </text:p>
          </table:table-cell>
          <table:table-cell table:style-name="ce35" office:value-type="float" office:value="54959853" calcext:value-type="float">
            <text:p>54,959,853 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42252" calcext:value-type="float">
            <text:p>42,252 </text:p>
          </table:table-cell>
          <table:table-cell table:style-name="ce29" office:value-type="float" office:value="20506620" calcext:value-type="float">
            <text:p>20,506,620 </text:p>
          </table:table-cell>
          <table:table-cell table:style-name="ce35" office:value-type="float" office:value="78901" calcext:value-type="float">
            <text:p>78,901 </text:p>
          </table:table-cell>
          <table:table-cell table:style-name="ce35" office:value-type="float" office:value="35774475" calcext:value-type="float">
            <text:p>35,774,475 </text:p>
          </table:table-cell>
          <table:table-cell table:style-name="ce35" office:value-type="float" office:value="44036" calcext:value-type="float">
            <text:p>44,036 </text:p>
          </table:table-cell>
          <table:table-cell table:style-name="ce35" office:value-type="float" office:value="21470090" calcext:value-type="float">
            <text:p>21,470,090 </text:p>
          </table:table-cell>
          <table:table-cell table:style-name="ce35" office:value-type="float" office:value="78045" calcext:value-type="float">
            <text:p>78,045 </text:p>
          </table:table-cell>
          <table:table-cell table:style-name="ce35" office:value-type="float" office:value="36084070" calcext:value-type="float">
            <text:p>36,084,070 </text:p>
          </table:table-cell>
          <table:table-cell table:style-name="ce35" office:value-type="float" office:value="41134" calcext:value-type="float">
            <text:p>41,134 </text:p>
          </table:table-cell>
          <table:table-cell table:style-name="ce35" office:value-type="float" office:value="20243950" calcext:value-type="float">
            <text:p>20,243,950 </text:p>
          </table:table-cell>
          <table:table-cell table:style-name="ce35" office:value-type="float" office:value="68158" calcext:value-type="float">
            <text:p>68,158 </text:p>
          </table:table-cell>
          <table:table-cell table:style-name="ce35" office:value-type="float" office:value="32690568" calcext:value-type="float">
            <text:p>32,690,568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2310" calcext:value-type="float">
            <text:p>2,310 </text:p>
          </table:table-cell>
          <table:table-cell table:style-name="ce29" office:value-type="float" office:value="1240240" calcext:value-type="float">
            <text:p>1,240,240 </text:p>
          </table:table-cell>
          <table:table-cell table:style-name="ce35" office:value-type="float" office:value="3238" calcext:value-type="float">
            <text:p>3,238 </text:p>
          </table:table-cell>
          <table:table-cell table:style-name="ce35" office:value-type="float" office:value="1722140" calcext:value-type="float">
            <text:p>1,722,140 </text:p>
          </table:table-cell>
          <table:table-cell table:style-name="ce35" office:value-type="float" office:value="2396" calcext:value-type="float">
            <text:p>2,396 </text:p>
          </table:table-cell>
          <table:table-cell table:style-name="ce35" office:value-type="float" office:value="1321120" calcext:value-type="float">
            <text:p>1,321,120 </text:p>
          </table:table-cell>
          <table:table-cell table:style-name="ce35" office:value-type="float" office:value="3984" calcext:value-type="float">
            <text:p>3,984 </text:p>
          </table:table-cell>
          <table:table-cell table:style-name="ce35" office:value-type="float" office:value="2072610" calcext:value-type="float">
            <text:p>2,072,610 </text:p>
          </table:table-cell>
          <table:table-cell table:style-name="ce35" office:value-type="float" office:value="1980" calcext:value-type="float">
            <text:p>1,980 </text:p>
          </table:table-cell>
          <table:table-cell table:style-name="ce35" office:value-type="float" office:value="1071420" calcext:value-type="float">
            <text:p>1,071,420 </text:p>
          </table:table-cell>
          <table:table-cell table:style-name="ce35" office:value-type="float" office:value="3448" calcext:value-type="float">
            <text:p>3,448 </text:p>
          </table:table-cell>
          <table:table-cell table:style-name="ce35" office:value-type="float" office:value="1825320" calcext:value-type="float">
            <text:p>1,825,320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21503" calcext:value-type="float">
            <text:p>21,503 </text:p>
          </table:table-cell>
          <table:table-cell table:style-name="ce28" table:formula="of:=SUM([.C38:.C39])" office:value-type="float" office:value="10963356" calcext:value-type="float">
            <text:p>10,963,356 </text:p>
          </table:table-cell>
          <table:table-cell table:style-name="ce28" table:formula="of:=SUM([.D38:.D39])" office:value-type="float" office:value="40206" calcext:value-type="float">
            <text:p>40,206 </text:p>
          </table:table-cell>
          <table:table-cell table:style-name="ce28" table:formula="of:=SUM([.E38:.E39])" office:value-type="float" office:value="19281120" calcext:value-type="float">
            <text:p>19,281,120 </text:p>
          </table:table-cell>
          <table:table-cell table:style-name="ce28" table:formula="of:=SUM([.F38:.F39])" office:value-type="float" office:value="23234" calcext:value-type="float">
            <text:p>23,234 </text:p>
          </table:table-cell>
          <table:table-cell table:style-name="ce28" table:formula="of:=SUM([.G38:.G39])" office:value-type="float" office:value="12031140" calcext:value-type="float">
            <text:p>12,031,140 </text:p>
          </table:table-cell>
          <table:table-cell table:style-name="ce28" table:formula="of:=SUM([.H38:.H39])" office:value-type="float" office:value="44641" calcext:value-type="float">
            <text:p>44,641 </text:p>
          </table:table-cell>
          <table:table-cell table:style-name="ce28" table:formula="of:=SUM([.I38:.I39])" office:value-type="float" office:value="21840860" calcext:value-type="float">
            <text:p>21,840,860 </text:p>
          </table:table-cell>
          <table:table-cell table:style-name="ce28" table:formula="of:=SUM([.J38:.J39])" office:value-type="float" office:value="24525" calcext:value-type="float">
            <text:p>24,525 </text:p>
          </table:table-cell>
          <table:table-cell table:style-name="ce28" table:formula="of:=SUM([.K38:.K39])" office:value-type="float" office:value="12957831" calcext:value-type="float">
            <text:p>12,957,831 </text:p>
          </table:table-cell>
          <table:table-cell table:style-name="ce28" table:formula="of:=SUM([.L38:.L39])" office:value-type="float" office:value="43506" calcext:value-type="float">
            <text:p>43,506 </text:p>
          </table:table-cell>
          <table:table-cell table:style-name="ce28" table:formula="of:=SUM([.M38:.M39])" office:value-type="float" office:value="21985021" calcext:value-type="float">
            <text:p>21,985,021 </text:p>
          </table:table-cell>
          <table:table-cell table:style-name="ce61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13480" calcext:value-type="float">
            <text:p>13,480 </text:p>
          </table:table-cell>
          <table:table-cell table:style-name="ce29" office:value-type="float" office:value="7142216" calcext:value-type="float">
            <text:p>7,142,216 </text:p>
          </table:table-cell>
          <table:table-cell table:style-name="ce35" office:value-type="float" office:value="27404" calcext:value-type="float">
            <text:p>27,404 </text:p>
          </table:table-cell>
          <table:table-cell table:style-name="ce35" office:value-type="float" office:value="13575070" calcext:value-type="float">
            <text:p>13,575,070 </text:p>
          </table:table-cell>
          <table:table-cell table:style-name="ce35" office:value-type="float" office:value="15503" calcext:value-type="float">
            <text:p>15,503 </text:p>
          </table:table-cell>
          <table:table-cell table:style-name="ce35" office:value-type="float" office:value="8254235" calcext:value-type="float">
            <text:p>8,254,235 </text:p>
          </table:table-cell>
          <table:table-cell table:style-name="ce35" office:value-type="float" office:value="30675" calcext:value-type="float">
            <text:p>30,675 </text:p>
          </table:table-cell>
          <table:table-cell table:style-name="ce35" office:value-type="float" office:value="15458005" calcext:value-type="float">
            <text:p>15,458,005 </text:p>
          </table:table-cell>
          <table:table-cell table:style-name="ce35" office:value-type="float" office:value="16288" calcext:value-type="float">
            <text:p>16,288 </text:p>
          </table:table-cell>
          <table:table-cell table:style-name="ce35" office:value-type="float" office:value="8956765" calcext:value-type="float">
            <text:p>8,956,765 </text:p>
          </table:table-cell>
          <table:table-cell table:style-name="ce35" office:value-type="float" office:value="30097" calcext:value-type="float">
            <text:p>30,097 </text:p>
          </table:table-cell>
          <table:table-cell table:style-name="ce35" office:value-type="float" office:value="15738296" calcext:value-type="float">
            <text:p>15,738,296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3" office:value-type="float" office:value="8023" calcext:value-type="float">
            <text:p>8,023 </text:p>
          </table:table-cell>
          <table:table-cell table:style-name="ce31" office:value-type="float" office:value="3821140" calcext:value-type="float">
            <text:p>3,821,140 </text:p>
          </table:table-cell>
          <table:table-cell table:style-name="ce31" office:value-type="float" office:value="12802" calcext:value-type="float">
            <text:p>12,802 </text:p>
          </table:table-cell>
          <table:table-cell table:style-name="ce31" office:value-type="float" office:value="5706050" calcext:value-type="float">
            <text:p>5,706,050 </text:p>
          </table:table-cell>
          <table:table-cell table:style-name="ce31" office:value-type="float" office:value="7731" calcext:value-type="float">
            <text:p>7,731 </text:p>
          </table:table-cell>
          <table:table-cell table:style-name="ce31" office:value-type="float" office:value="3776905" calcext:value-type="float">
            <text:p>3,776,905 </text:p>
          </table:table-cell>
          <table:table-cell table:style-name="ce31" office:value-type="float" office:value="13966" calcext:value-type="float">
            <text:p>13,966 </text:p>
          </table:table-cell>
          <table:table-cell table:style-name="ce31" office:value-type="float" office:value="6382855" calcext:value-type="float">
            <text:p>6,382,855 </text:p>
          </table:table-cell>
          <table:table-cell table:style-name="ce31" office:value-type="float" office:value="8237" calcext:value-type="float">
            <text:p>8,237 </text:p>
          </table:table-cell>
          <table:table-cell table:style-name="ce31" office:value-type="float" office:value="4001066" calcext:value-type="float">
            <text:p>4,001,066 </text:p>
          </table:table-cell>
          <table:table-cell table:style-name="ce31" office:value-type="float" office:value="13409" calcext:value-type="float">
            <text:p>13,409 </text:p>
          </table:table-cell>
          <table:table-cell table:style-name="ce55" office:value-type="float" office:value="6246725" calcext:value-type="float">
            <text:p>6,246,725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4" table:style-name="ta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 80</text:span><text:span text:style-name="T2">　中醫總額門診醫療費用申報狀況</text:span></text:p>
          </table:table-cell>
          <table:covered-table-cell table:number-columns-repeated="6" table:style-name="ce14"/>
          <table:table-cell table:style-name="ce42" office:value-type="string" calcext:value-type="string" table:number-columns-spanned="7" table:number-rows-spanned="1">
            <text:p>Table 80 <text:s text:c="2"/>Outpatient Medical Benefit Claims of Chinese Medicine</text:p>
          </table:table-cell>
          <table:covered-table-cell table:number-columns-repeated="6" table:style-name="ce50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4">－按年齡性別及分局縣市別分（續四）</text:span><text:span text:style-name="T3">                                       </text:span></text:p>
          </table:table-cell>
          <table:covered-table-cell table:number-columns-repeated="6" table:style-name="ce15"/>
          <table:table-cell table:style-name="ce43" office:value-type="string" calcext:value-type="string" table:number-columns-spanned="7" table:number-rows-spanned="1">
            <text:p>                     by BNHI Branch, Locale, Gender and Age<text:span text:style-name="T15">（</text:span><text:span text:style-name="T16">Cont'd 4</text:span><text:span text:style-name="T17">）</text:span><text:span text:style-name="T16">                                 </text:span></text:p>
          </table:table-cell>
          <table:covered-table-cell table:number-columns-repeated="6" table:style-name="ce51"/>
          <table:table-cell table:number-columns-repeated="243"/>
        </table:table-row>
        <table:table-row table:style-name="ro2">
          <table:table-cell table:style-name="ce66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6"/>
          <table:table-cell table:style-name="ce4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4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4" table:number-columns-repeated="2"/>
          <table:table-cell/>
          <table:table-cell table:style-name="ce33"/>
          <table:table-cell table:style-name="ce38"/>
          <table:table-cell/>
          <table:table-cell table:style-name="ce52" table:number-columns-repeated="3"/>
          <table:table-cell table:style-name="ce38"/>
          <table:table-cell/>
          <table:table-cell table:style-name="ce56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53" office:value-type="string" calcext:value-type="string" table:number-columns-spanned="4" table:number-rows-spanned="1">
            <text:p>55-59</text:p>
          </table:table-cell>
          <table:covered-table-cell table:number-columns-repeated="2" table:style-name="ce54"/>
          <table:covered-table-cell table:style-name="ce108"/>
          <table:table-cell table:style-name="ce34" office:value-type="string" calcext:value-type="string" table:number-columns-spanned="2" table:number-rows-spanned="1">
            <text:p>60-64</text:p>
          </table:table-cell>
          <table:covered-table-cell table:style-name="ce39"/>
          <table:table-cell table:style-name="ce108" table:number-columns-spanned="2" table:number-rows-spanned="1"/>
          <table:covered-table-cell table:style-name="ce108"/>
          <table:table-cell table:style-name="ce53" office:value-type="string" calcext:value-type="string" table:number-columns-spanned="4" table:number-rows-spanned="1">
            <text:p>65-69</text:p>
          </table:table-cell>
          <table:covered-table-cell table:number-columns-repeated="2" table:style-name="ce54"/>
          <table:covered-table-cell table:style-name="ce108"/>
          <table:table-cell table:style-name="ce57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9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46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9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covered-table-cell table:style-name="ce58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90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7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9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1053085" calcext:value-type="float">
            <text:p>1,053,085 </text:p>
          </table:table-cell>
          <table:table-cell table:style-name="ce19" table:formula="of:=SUM([.C9];[.C16];[.C21];[.C26];[.C32];[.C37])" office:value-type="float" office:value="522206314" calcext:value-type="float">
            <text:p>522,206,314 </text:p>
          </table:table-cell>
          <table:table-cell table:style-name="ce19" table:formula="of:=SUM([.D9];[.D16];[.D21];[.D26];[.D32];[.D37])" office:value-type="float" office:value="1740979" calcext:value-type="float">
            <text:p>1,740,979 </text:p>
          </table:table-cell>
          <table:table-cell table:style-name="ce19" table:formula="of:=SUM([.E9];[.E16];[.E21];[.E26];[.E32];[.E37])" office:value-type="float" office:value="858810038" calcext:value-type="float">
            <text:p>858,810,038 </text:p>
          </table:table-cell>
          <table:table-cell table:style-name="ce19" table:formula="of:=SUM([.F9];[.F16];[.F21];[.F26];[.F32];[.F37])" office:value-type="float" office:value="658226" calcext:value-type="float">
            <text:p>658,226 </text:p>
          </table:table-cell>
          <table:table-cell table:style-name="ce19" table:formula="of:=SUM([.G9];[.G16];[.G21];[.G26];[.G32];[.G37])" office:value-type="float" office:value="331766990" calcext:value-type="float">
            <text:p>331,766,990 </text:p>
          </table:table-cell>
          <table:table-cell table:style-name="ce19" table:formula="of:=SUM([.H9];[.H16];[.H21];[.H26];[.H32];[.H37])" office:value-type="float" office:value="1036493" calcext:value-type="float">
            <text:p>1,036,493 </text:p>
          </table:table-cell>
          <table:table-cell table:style-name="ce19" table:formula="of:=SUM([.I9];[.I16];[.I21];[.I26];[.I32];[.I37])" office:value-type="float" office:value="525403576" calcext:value-type="float">
            <text:p>525,403,576 </text:p>
          </table:table-cell>
          <table:table-cell table:style-name="ce19" table:formula="of:=SUM([.J9];[.J16];[.J21];[.J26];[.J32];[.J37])" office:value-type="float" office:value="638515" calcext:value-type="float">
            <text:p>638,515 </text:p>
          </table:table-cell>
          <table:table-cell table:style-name="ce19" table:formula="of:=SUM([.K9];[.K16];[.K21];[.K26];[.K32];[.K37])" office:value-type="float" office:value="323417293" calcext:value-type="float">
            <text:p>323,417,293 </text:p>
          </table:table-cell>
          <table:table-cell table:style-name="ce19" table:formula="of:=SUM([.L9];[.L16];[.L21];[.L26];[.L32];[.L37])" office:value-type="float" office:value="947351" calcext:value-type="float">
            <text:p>947,351 </text:p>
          </table:table-cell>
          <table:table-cell table:style-name="ce19" table:formula="of:=SUM([.M9];[.M16];[.M21];[.M26];[.M32];[.M37])" office:value-type="float" office:value="494507048" calcext:value-type="float">
            <text:p>494,507,048 </text:p>
          </table:table-cell>
          <table:table-cell table:style-name="ce60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279539" calcext:value-type="float">
            <text:p>279,539 </text:p>
          </table:table-cell>
          <table:table-cell table:style-name="ce28" table:formula="of:=SUM([.C10:.C15])" office:value-type="float" office:value="147529453" calcext:value-type="float">
            <text:p>147,529,453 </text:p>
          </table:table-cell>
          <table:table-cell table:style-name="ce28" table:formula="of:=SUM([.D10:.D15])" office:value-type="float" office:value="510657" calcext:value-type="float">
            <text:p>510,657 </text:p>
          </table:table-cell>
          <table:table-cell table:style-name="ce19" table:formula="of:=SUM([.E10:.E15])" office:value-type="float" office:value="266143097" calcext:value-type="float">
            <text:p>266,143,097 </text:p>
          </table:table-cell>
          <table:table-cell table:style-name="ce28" table:formula="of:=SUM([.F10:.F15])" office:value-type="float" office:value="171904" calcext:value-type="float">
            <text:p>171,904 </text:p>
          </table:table-cell>
          <table:table-cell table:style-name="ce19" table:formula="of:=SUM([.G10:.G15])" office:value-type="float" office:value="91858593" calcext:value-type="float">
            <text:p>91,858,593 </text:p>
          </table:table-cell>
          <table:table-cell table:style-name="ce28" table:formula="of:=SUM([.H10:.H15])" office:value-type="float" office:value="287183" calcext:value-type="float">
            <text:p>287,183 </text:p>
          </table:table-cell>
          <table:table-cell table:style-name="ce19" table:formula="of:=SUM([.I10:.I15])" office:value-type="float" office:value="154329062" calcext:value-type="float">
            <text:p>154,329,062 </text:p>
          </table:table-cell>
          <table:table-cell table:style-name="ce28" table:formula="of:=SUM([.J10:.J15])" office:value-type="float" office:value="153725" calcext:value-type="float">
            <text:p>153,725 </text:p>
          </table:table-cell>
          <table:table-cell table:style-name="ce19" table:formula="of:=SUM([.K10:.K15])" office:value-type="float" office:value="83076308" calcext:value-type="float">
            <text:p>83,076,308 </text:p>
          </table:table-cell>
          <table:table-cell table:style-name="ce28" table:formula="of:=SUM([.L10:.L15])" office:value-type="float" office:value="251130" calcext:value-type="float">
            <text:p>251,130 </text:p>
          </table:table-cell>
          <table:table-cell table:style-name="ce19" table:formula="of:=SUM([.M10:.M15])" office:value-type="float" office:value="138755391" calcext:value-type="float">
            <text:p>138,755,391 </text:p>
          </table:table-cell>
          <table:table-cell table:style-name="ce61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111150" calcext:value-type="float">
            <text:p>111,150 </text:p>
          </table:table-cell>
          <table:table-cell table:style-name="ce29" office:value-type="float" office:value="59212735" calcext:value-type="float">
            <text:p>59,212,735 </text:p>
          </table:table-cell>
          <table:table-cell table:style-name="ce35" office:value-type="float" office:value="216689" calcext:value-type="float">
            <text:p>216,689 </text:p>
          </table:table-cell>
          <table:table-cell table:style-name="ce35" office:value-type="float" office:value="113455322" calcext:value-type="float">
            <text:p>113,455,322 </text:p>
          </table:table-cell>
          <table:table-cell table:style-name="ce35" office:value-type="float" office:value="71265" calcext:value-type="float">
            <text:p>71,265 </text:p>
          </table:table-cell>
          <table:table-cell table:style-name="ce35" office:value-type="float" office:value="38476384" calcext:value-type="float">
            <text:p>38,476,384 </text:p>
          </table:table-cell>
          <table:table-cell table:style-name="ce35" office:value-type="float" office:value="125206" calcext:value-type="float">
            <text:p>125,206 </text:p>
          </table:table-cell>
          <table:table-cell table:style-name="ce35" office:value-type="float" office:value="67658504" calcext:value-type="float">
            <text:p>67,658,504 </text:p>
          </table:table-cell>
          <table:table-cell table:style-name="ce35" office:value-type="float" office:value="59495" calcext:value-type="float">
            <text:p>59,495 </text:p>
          </table:table-cell>
          <table:table-cell table:style-name="ce35" office:value-type="float" office:value="32848860" calcext:value-type="float">
            <text:p>32,848,860 </text:p>
          </table:table-cell>
          <table:table-cell table:style-name="ce35" office:value-type="float" office:value="108492" calcext:value-type="float">
            <text:p>108,492 </text:p>
          </table:table-cell>
          <table:table-cell table:style-name="ce35" office:value-type="float" office:value="60242643" calcext:value-type="float">
            <text:p>60,242,643 </text:p>
          </table:table-cell>
          <table:table-cell table:style-name="ce62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14777" calcext:value-type="float">
            <text:p>14,777 </text:p>
          </table:table-cell>
          <table:table-cell table:style-name="ce29" office:value-type="float" office:value="7378605" calcext:value-type="float">
            <text:p>7,378,605 </text:p>
          </table:table-cell>
          <table:table-cell table:style-name="ce35" office:value-type="float" office:value="25777" calcext:value-type="float">
            <text:p>25,777 </text:p>
          </table:table-cell>
          <table:table-cell table:style-name="ce35" office:value-type="float" office:value="12071021" calcext:value-type="float">
            <text:p>12,071,021 </text:p>
          </table:table-cell>
          <table:table-cell table:style-name="ce35" office:value-type="float" office:value="9057" calcext:value-type="float">
            <text:p>9,057 </text:p>
          </table:table-cell>
          <table:table-cell table:style-name="ce35" office:value-type="float" office:value="4586465" calcext:value-type="float">
            <text:p>4,586,465 </text:p>
          </table:table-cell>
          <table:table-cell table:style-name="ce35" office:value-type="float" office:value="15298" calcext:value-type="float">
            <text:p>15,298 </text:p>
          </table:table-cell>
          <table:table-cell table:style-name="ce35" office:value-type="float" office:value="7432364" calcext:value-type="float">
            <text:p>7,432,364 </text:p>
          </table:table-cell>
          <table:table-cell table:style-name="ce35" office:value-type="float" office:value="10603" calcext:value-type="float">
            <text:p>10,603 </text:p>
          </table:table-cell>
          <table:table-cell table:style-name="ce35" office:value-type="float" office:value="5356900" calcext:value-type="float">
            <text:p>5,356,900 </text:p>
          </table:table-cell>
          <table:table-cell table:style-name="ce35" office:value-type="float" office:value="15268" calcext:value-type="float">
            <text:p>15,268 </text:p>
          </table:table-cell>
          <table:table-cell table:style-name="ce35" office:value-type="float" office:value="7586083" calcext:value-type="float">
            <text:p>7,586,083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137143" calcext:value-type="float">
            <text:p>137,143 </text:p>
          </table:table-cell>
          <table:table-cell table:style-name="ce29" office:value-type="float" office:value="72795473" calcext:value-type="float">
            <text:p>72,795,473 </text:p>
          </table:table-cell>
          <table:table-cell table:style-name="ce35" office:value-type="float" office:value="241748" calcext:value-type="float">
            <text:p>241,748 </text:p>
          </table:table-cell>
          <table:table-cell table:style-name="ce35" office:value-type="float" office:value="127798614" calcext:value-type="float">
            <text:p>127,798,614 </text:p>
          </table:table-cell>
          <table:table-cell table:style-name="ce35" office:value-type="float" office:value="80748" calcext:value-type="float">
            <text:p>80,748 </text:p>
          </table:table-cell>
          <table:table-cell table:style-name="ce35" office:value-type="float" office:value="43450344" calcext:value-type="float">
            <text:p>43,450,344 </text:p>
          </table:table-cell>
          <table:table-cell table:style-name="ce35" office:value-type="float" office:value="130729" calcext:value-type="float">
            <text:p>130,729 </text:p>
          </table:table-cell>
          <table:table-cell table:style-name="ce35" office:value-type="float" office:value="71238454" calcext:value-type="float">
            <text:p>71,238,454 </text:p>
          </table:table-cell>
          <table:table-cell table:style-name="ce35" office:value-type="float" office:value="70124" calcext:value-type="float">
            <text:p>70,124 </text:p>
          </table:table-cell>
          <table:table-cell table:style-name="ce35" office:value-type="float" office:value="37890088" calcext:value-type="float">
            <text:p>37,890,088 </text:p>
          </table:table-cell>
          <table:table-cell table:style-name="ce35" office:value-type="float" office:value="109935" calcext:value-type="float">
            <text:p>109,935 </text:p>
          </table:table-cell>
          <table:table-cell table:style-name="ce35" office:value-type="float" office:value="61839619" calcext:value-type="float">
            <text:p>61,839,619 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15021" calcext:value-type="float">
            <text:p>15,021 </text:p>
          </table:table-cell>
          <table:table-cell table:style-name="ce29" office:value-type="float" office:value="7458160" calcext:value-type="float">
            <text:p>7,458,160 </text:p>
          </table:table-cell>
          <table:table-cell table:style-name="ce35" office:value-type="float" office:value="24686" calcext:value-type="float">
            <text:p>24,686 </text:p>
          </table:table-cell>
          <table:table-cell table:style-name="ce35" office:value-type="float" office:value="11987490" calcext:value-type="float">
            <text:p>11,987,490 </text:p>
          </table:table-cell>
          <table:table-cell table:style-name="ce35" office:value-type="float" office:value="9977" calcext:value-type="float">
            <text:p>9,977 </text:p>
          </table:table-cell>
          <table:table-cell table:style-name="ce35" office:value-type="float" office:value="4940870" calcext:value-type="float">
            <text:p>4,940,870 </text:p>
          </table:table-cell>
          <table:table-cell table:style-name="ce35" office:value-type="float" office:value="15075" calcext:value-type="float">
            <text:p>15,075 </text:p>
          </table:table-cell>
          <table:table-cell table:style-name="ce35" office:value-type="float" office:value="7584090" calcext:value-type="float">
            <text:p>7,584,090 </text:p>
          </table:table-cell>
          <table:table-cell table:style-name="ce35" office:value-type="float" office:value="12650" calcext:value-type="float">
            <text:p>12,650 </text:p>
          </table:table-cell>
          <table:table-cell table:style-name="ce35" office:value-type="float" office:value="6580340" calcext:value-type="float">
            <text:p>6,580,340 </text:p>
          </table:table-cell>
          <table:table-cell table:style-name="ce35" office:value-type="float" office:value="16913" calcext:value-type="float">
            <text:p>16,913 </text:p>
          </table:table-cell>
          <table:table-cell table:style-name="ce35" office:value-type="float" office:value="8838136" calcext:value-type="float">
            <text:p>8,838,136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1448" calcext:value-type="float">
            <text:p>1,448 </text:p>
          </table:table-cell>
          <table:table-cell table:style-name="ce29" office:value-type="float" office:value="684480" calcext:value-type="float">
            <text:p>684,480 </text:p>
          </table:table-cell>
          <table:table-cell table:style-name="ce35" office:value-type="float" office:value="1757" calcext:value-type="float">
            <text:p>1,757 </text:p>
          </table:table-cell>
          <table:table-cell table:style-name="ce35" office:value-type="float" office:value="830650" calcext:value-type="float">
            <text:p>830,650 </text:p>
          </table:table-cell>
          <table:table-cell table:style-name="ce35" office:value-type="float" office:value="857" calcext:value-type="float">
            <text:p>857 </text:p>
          </table:table-cell>
          <table:table-cell table:style-name="ce35" office:value-type="float" office:value="404530" calcext:value-type="float">
            <text:p>404,530 </text:p>
          </table:table-cell>
          <table:table-cell table:style-name="ce35" office:value-type="float" office:value="875" calcext:value-type="float">
            <text:p>875 </text:p>
          </table:table-cell>
          <table:table-cell table:style-name="ce35" office:value-type="float" office:value="415650" calcext:value-type="float">
            <text:p>415,650 </text:p>
          </table:table-cell>
          <table:table-cell table:style-name="ce35" office:value-type="float" office:value="853" calcext:value-type="float">
            <text:p>853 </text:p>
          </table:table-cell>
          <table:table-cell table:style-name="ce35" office:value-type="float" office:value="400120" calcext:value-type="float">
            <text:p>400,120 </text:p>
          </table:table-cell>
          <table:table-cell table:style-name="ce35" office:value-type="float" office:value="522" calcext:value-type="float">
            <text:p>522 </text:p>
          </table:table-cell>
          <table:table-cell table:style-name="ce35" office:value-type="float" office:value="248910" calcext:value-type="float">
            <text:p>248,910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12" table:style-name="ce40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11581" calcext:value-type="float">
            <text:p>111,581 </text:p>
          </table:table-cell>
          <table:table-cell table:style-name="ce28" table:formula="of:=SUM([.C17:.C20])" office:value-type="float" office:value="56038754" calcext:value-type="float">
            <text:p>56,038,754 </text:p>
          </table:table-cell>
          <table:table-cell table:style-name="ce28" table:formula="of:=SUM([.D17:.D20])" office:value-type="float" office:value="196241" calcext:value-type="float">
            <text:p>196,241 </text:p>
          </table:table-cell>
          <table:table-cell table:style-name="ce28" table:formula="of:=SUM([.E17:.E20])" office:value-type="float" office:value="95903670" calcext:value-type="float">
            <text:p>95,903,670 </text:p>
          </table:table-cell>
          <table:table-cell table:style-name="ce28" table:formula="of:=SUM([.F17:.F20])" office:value-type="float" office:value="70861" calcext:value-type="float">
            <text:p>70,861 </text:p>
          </table:table-cell>
          <table:table-cell table:style-name="ce28" table:formula="of:=SUM([.G17:.G20])" office:value-type="float" office:value="35963806" calcext:value-type="float">
            <text:p>35,963,806 </text:p>
          </table:table-cell>
          <table:table-cell table:style-name="ce28" table:formula="of:=SUM([.H17:.H20])" office:value-type="float" office:value="118450" calcext:value-type="float">
            <text:p>118,450 </text:p>
          </table:table-cell>
          <table:table-cell table:style-name="ce28" table:formula="of:=SUM([.I17:.I20])" office:value-type="float" office:value="59830742" calcext:value-type="float">
            <text:p>59,830,742 </text:p>
          </table:table-cell>
          <table:table-cell table:style-name="ce28" table:formula="of:=SUM([.J17:.J20])" office:value-type="float" office:value="70919" calcext:value-type="float">
            <text:p>70,919 </text:p>
          </table:table-cell>
          <table:table-cell table:style-name="ce28" table:formula="of:=SUM([.K17:.K20])" office:value-type="float" office:value="36698268" calcext:value-type="float">
            <text:p>36,698,268 </text:p>
          </table:table-cell>
          <table:table-cell table:style-name="ce28" table:formula="of:=SUM([.L17:.L20])" office:value-type="float" office:value="109679" calcext:value-type="float">
            <text:p>109,679 </text:p>
          </table:table-cell>
          <table:table-cell table:style-name="ce28" table:formula="of:=SUM([.M17:.M20])" office:value-type="float" office:value="57420172" calcext:value-type="float">
            <text:p>57,420,172 </text:p>
          </table:table-cell>
          <table:table-cell table:style-name="ce61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16042" calcext:value-type="float">
            <text:p>16,042 </text:p>
          </table:table-cell>
          <table:table-cell table:style-name="ce29" office:value-type="float" office:value="7482659" calcext:value-type="float">
            <text:p>7,482,659 </text:p>
          </table:table-cell>
          <table:table-cell table:style-name="ce35" office:value-type="float" office:value="30181" calcext:value-type="float">
            <text:p>30,181 </text:p>
          </table:table-cell>
          <table:table-cell table:style-name="ce35" office:value-type="float" office:value="13931857" calcext:value-type="float">
            <text:p>13,931,857 </text:p>
          </table:table-cell>
          <table:table-cell table:style-name="ce35" office:value-type="float" office:value="10278" calcext:value-type="float">
            <text:p>10,278 </text:p>
          </table:table-cell>
          <table:table-cell table:style-name="ce35" office:value-type="float" office:value="4711122" calcext:value-type="float">
            <text:p>4,711,122 </text:p>
          </table:table-cell>
          <table:table-cell table:style-name="ce35" office:value-type="float" office:value="17822" calcext:value-type="float">
            <text:p>17,822 </text:p>
          </table:table-cell>
          <table:table-cell table:style-name="ce35" office:value-type="float" office:value="8411849" calcext:value-type="float">
            <text:p>8,411,849 </text:p>
          </table:table-cell>
          <table:table-cell table:style-name="ce35" office:value-type="float" office:value="10157" calcext:value-type="float">
            <text:p>10,157 </text:p>
          </table:table-cell>
          <table:table-cell table:style-name="ce35" office:value-type="float" office:value="4828939" calcext:value-type="float">
            <text:p>4,828,939 </text:p>
          </table:table-cell>
          <table:table-cell table:style-name="ce35" office:value-type="float" office:value="17465" calcext:value-type="float">
            <text:p>17,465 </text:p>
          </table:table-cell>
          <table:table-cell table:style-name="ce35" office:value-type="float" office:value="8639634" calcext:value-type="float">
            <text:p>8,639,634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65773" calcext:value-type="float">
            <text:p>65,773 </text:p>
          </table:table-cell>
          <table:table-cell table:style-name="ce29" office:value-type="float" office:value="34195307" calcext:value-type="float">
            <text:p>34,195,307 </text:p>
          </table:table-cell>
          <table:table-cell table:style-name="ce35" office:value-type="float" office:value="113035" calcext:value-type="float">
            <text:p>113,035 </text:p>
          </table:table-cell>
          <table:table-cell table:style-name="ce35" office:value-type="float" office:value="57089365" calcext:value-type="float">
            <text:p>57,089,365 </text:p>
          </table:table-cell>
          <table:table-cell table:style-name="ce35" office:value-type="float" office:value="39885" calcext:value-type="float">
            <text:p>39,885 </text:p>
          </table:table-cell>
          <table:table-cell table:style-name="ce35" office:value-type="float" office:value="21272906" calcext:value-type="float">
            <text:p>21,272,906 </text:p>
          </table:table-cell>
          <table:table-cell table:style-name="ce35" office:value-type="float" office:value="66896" calcext:value-type="float">
            <text:p>66,896 </text:p>
          </table:table-cell>
          <table:table-cell table:style-name="ce35" office:value-type="float" office:value="35210001" calcext:value-type="float">
            <text:p>35,210,001 </text:p>
          </table:table-cell>
          <table:table-cell table:style-name="ce35" office:value-type="float" office:value="34649" calcext:value-type="float">
            <text:p>34,649 </text:p>
          </table:table-cell>
          <table:table-cell table:style-name="ce35" office:value-type="float" office:value="18671619" calcext:value-type="float">
            <text:p>18,671,619 </text:p>
          </table:table-cell>
          <table:table-cell table:style-name="ce35" office:value-type="float" office:value="55939" calcext:value-type="float">
            <text:p>55,939 </text:p>
          </table:table-cell>
          <table:table-cell table:style-name="ce35" office:value-type="float" office:value="30148858" calcext:value-type="float">
            <text:p>30,148,858 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11458" calcext:value-type="float">
            <text:p>11,458 </text:p>
          </table:table-cell>
          <table:table-cell table:style-name="ce29" office:value-type="float" office:value="5074042" calcext:value-type="float">
            <text:p>5,074,042 </text:p>
          </table:table-cell>
          <table:table-cell table:style-name="ce35" office:value-type="float" office:value="19472" calcext:value-type="float">
            <text:p>19,472 </text:p>
          </table:table-cell>
          <table:table-cell table:style-name="ce35" office:value-type="float" office:value="8467548" calcext:value-type="float">
            <text:p>8,467,548 </text:p>
          </table:table-cell>
          <table:table-cell table:style-name="ce35" office:value-type="float" office:value="7790" calcext:value-type="float">
            <text:p>7,790 </text:p>
          </table:table-cell>
          <table:table-cell table:style-name="ce35" office:value-type="float" office:value="3416278" calcext:value-type="float">
            <text:p>3,416,278 </text:p>
          </table:table-cell>
          <table:table-cell table:style-name="ce35" office:value-type="float" office:value="12831" calcext:value-type="float">
            <text:p>12,831 </text:p>
          </table:table-cell>
          <table:table-cell table:style-name="ce35" office:value-type="float" office:value="5756026" calcext:value-type="float">
            <text:p>5,756,026 </text:p>
          </table:table-cell>
          <table:table-cell table:style-name="ce35" office:value-type="float" office:value="9284" calcext:value-type="float">
            <text:p>9,284 </text:p>
          </table:table-cell>
          <table:table-cell table:style-name="ce35" office:value-type="float" office:value="4169033" calcext:value-type="float">
            <text:p>4,169,033 </text:p>
          </table:table-cell>
          <table:table-cell table:style-name="ce35" office:value-type="float" office:value="12696" calcext:value-type="float">
            <text:p>12,696 </text:p>
          </table:table-cell>
          <table:table-cell table:style-name="ce35" office:value-type="float" office:value="5692802" calcext:value-type="float">
            <text:p>5,692,802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18308" calcext:value-type="float">
            <text:p>18,308 </text:p>
          </table:table-cell>
          <table:table-cell table:style-name="ce29" office:value-type="float" office:value="9286746" calcext:value-type="float">
            <text:p>9,286,746 </text:p>
          </table:table-cell>
          <table:table-cell table:style-name="ce35" office:value-type="float" office:value="33553" calcext:value-type="float">
            <text:p>33,553 </text:p>
          </table:table-cell>
          <table:table-cell table:style-name="ce35" office:value-type="float" office:value="16414900" calcext:value-type="float">
            <text:p>16,414,900 </text:p>
          </table:table-cell>
          <table:table-cell table:style-name="ce35" office:value-type="float" office:value="12908" calcext:value-type="float">
            <text:p>12,908 </text:p>
          </table:table-cell>
          <table:table-cell table:style-name="ce35" office:value-type="float" office:value="6563500" calcext:value-type="float">
            <text:p>6,563,500 </text:p>
          </table:table-cell>
          <table:table-cell table:style-name="ce35" office:value-type="float" office:value="20901" calcext:value-type="float">
            <text:p>20,901 </text:p>
          </table:table-cell>
          <table:table-cell table:style-name="ce35" office:value-type="float" office:value="10452866" calcext:value-type="float">
            <text:p>10,452,866 </text:p>
          </table:table-cell>
          <table:table-cell table:style-name="ce35" office:value-type="float" office:value="16829" calcext:value-type="float">
            <text:p>16,829 </text:p>
          </table:table-cell>
          <table:table-cell table:style-name="ce35" office:value-type="float" office:value="9028677" calcext:value-type="float">
            <text:p>9,028,677 </text:p>
          </table:table-cell>
          <table:table-cell table:style-name="ce35" office:value-type="float" office:value="23579" calcext:value-type="float">
            <text:p>23,579 </text:p>
          </table:table-cell>
          <table:table-cell table:style-name="ce35" office:value-type="float" office:value="12938878" calcext:value-type="float">
            <text:p>12,938,878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275868" calcext:value-type="float">
            <text:p>275,868 </text:p>
          </table:table-cell>
          <table:table-cell table:style-name="ce28" table:formula="of:=SUM([.C22:.C25])" office:value-type="float" office:value="131775654" calcext:value-type="float">
            <text:p>131,775,654 </text:p>
          </table:table-cell>
          <table:table-cell table:style-name="ce28" table:formula="of:=SUM([.D22:.D25])" office:value-type="float" office:value="452725" calcext:value-type="float">
            <text:p>452,725 </text:p>
          </table:table-cell>
          <table:table-cell table:style-name="ce28" table:formula="of:=SUM([.E22:.E25])" office:value-type="float" office:value="215802736" calcext:value-type="float">
            <text:p>215,802,736 </text:p>
          </table:table-cell>
          <table:table-cell table:style-name="ce28" table:formula="of:=SUM([.F22:.F25])" office:value-type="float" office:value="171448" calcext:value-type="float">
            <text:p>171,448 </text:p>
          </table:table-cell>
          <table:table-cell table:style-name="ce28" table:formula="of:=SUM([.G22:.G25])" office:value-type="float" office:value="82905486" calcext:value-type="float">
            <text:p>82,905,486 </text:p>
          </table:table-cell>
          <table:table-cell table:style-name="ce28" table:formula="of:=SUM([.H22:.H25])" office:value-type="float" office:value="275774" calcext:value-type="float">
            <text:p>275,774 </text:p>
          </table:table-cell>
          <table:table-cell table:style-name="ce28" table:formula="of:=SUM([.I22:.I25])" office:value-type="float" office:value="135397510" calcext:value-type="float">
            <text:p>135,397,510 </text:p>
          </table:table-cell>
          <table:table-cell table:style-name="ce28" table:formula="of:=SUM([.J22:.J25])" office:value-type="float" office:value="166705" calcext:value-type="float">
            <text:p>166,705 </text:p>
          </table:table-cell>
          <table:table-cell table:style-name="ce28" table:formula="of:=SUM([.K22:.K25])" office:value-type="float" office:value="80761422" calcext:value-type="float">
            <text:p>80,761,422 </text:p>
          </table:table-cell>
          <table:table-cell table:style-name="ce28" table:formula="of:=SUM([.L22:.L25])" office:value-type="float" office:value="255146" calcext:value-type="float">
            <text:p>255,146 </text:p>
          </table:table-cell>
          <table:table-cell table:style-name="ce28" table:formula="of:=SUM([.M22:.M25])" office:value-type="float" office:value="128171417" calcext:value-type="float">
            <text:p>128,171,417 </text:p>
          </table:table-cell>
          <table:table-cell table:style-name="ce61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90294" calcext:value-type="float">
            <text:p>90,294 </text:p>
          </table:table-cell>
          <table:table-cell table:style-name="ce29" office:value-type="float" office:value="46012903" calcext:value-type="float">
            <text:p>46,012,903 </text:p>
          </table:table-cell>
          <table:table-cell table:style-name="ce35" office:value-type="float" office:value="150116" calcext:value-type="float">
            <text:p>150,116 </text:p>
          </table:table-cell>
          <table:table-cell table:style-name="ce35" office:value-type="float" office:value="75028034" calcext:value-type="float">
            <text:p>75,028,034 </text:p>
          </table:table-cell>
          <table:table-cell table:style-name="ce35" office:value-type="float" office:value="53209" calcext:value-type="float">
            <text:p>53,209 </text:p>
          </table:table-cell>
          <table:table-cell table:style-name="ce35" office:value-type="float" office:value="27956869" calcext:value-type="float">
            <text:p>27,956,869 </text:p>
          </table:table-cell>
          <table:table-cell table:style-name="ce35" office:value-type="float" office:value="91880" calcext:value-type="float">
            <text:p>91,880 </text:p>
          </table:table-cell>
          <table:table-cell table:style-name="ce35" office:value-type="float" office:value="47351947" calcext:value-type="float">
            <text:p>47,351,947 </text:p>
          </table:table-cell>
          <table:table-cell table:style-name="ce35" office:value-type="float" office:value="48303" calcext:value-type="float">
            <text:p>48,303 </text:p>
          </table:table-cell>
          <table:table-cell table:style-name="ce35" office:value-type="float" office:value="25533801" calcext:value-type="float">
            <text:p>25,533,801 </text:p>
          </table:table-cell>
          <table:table-cell table:style-name="ce35" office:value-type="float" office:value="83769" calcext:value-type="float">
            <text:p>83,769 </text:p>
          </table:table-cell>
          <table:table-cell table:style-name="ce35" office:value-type="float" office:value="44460338" calcext:value-type="float">
            <text:p>44,460,338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90915" calcext:value-type="float">
            <text:p>90,915 </text:p>
          </table:table-cell>
          <table:table-cell table:style-name="ce29" office:value-type="float" office:value="42953065" calcext:value-type="float">
            <text:p>42,953,065 </text:p>
          </table:table-cell>
          <table:table-cell table:style-name="ce35" office:value-type="float" office:value="154884" calcext:value-type="float">
            <text:p>154,884 </text:p>
          </table:table-cell>
          <table:table-cell table:style-name="ce35" office:value-type="float" office:value="73277126" calcext:value-type="float">
            <text:p>73,277,126 </text:p>
          </table:table-cell>
          <table:table-cell table:style-name="ce35" office:value-type="float" office:value="56542" calcext:value-type="float">
            <text:p>56,542 </text:p>
          </table:table-cell>
          <table:table-cell table:style-name="ce35" office:value-type="float" office:value="26983845" calcext:value-type="float">
            <text:p>26,983,845 </text:p>
          </table:table-cell>
          <table:table-cell table:style-name="ce35" office:value-type="float" office:value="91616" calcext:value-type="float">
            <text:p>91,616 </text:p>
          </table:table-cell>
          <table:table-cell table:style-name="ce35" office:value-type="float" office:value="44804300" calcext:value-type="float">
            <text:p>44,804,300 </text:p>
          </table:table-cell>
          <table:table-cell table:style-name="ce35" office:value-type="float" office:value="52967" calcext:value-type="float">
            <text:p>52,967 </text:p>
          </table:table-cell>
          <table:table-cell table:style-name="ce35" office:value-type="float" office:value="25220539" calcext:value-type="float">
            <text:p>25,220,539 </text:p>
          </table:table-cell>
          <table:table-cell table:style-name="ce35" office:value-type="float" office:value="81271" calcext:value-type="float">
            <text:p>81,271 </text:p>
          </table:table-cell>
          <table:table-cell table:style-name="ce35" office:value-type="float" office:value="40919114" calcext:value-type="float">
            <text:p>40,919,114 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70328" calcext:value-type="float">
            <text:p>70,328 </text:p>
          </table:table-cell>
          <table:table-cell table:style-name="ce29" office:value-type="float" office:value="31595865" calcext:value-type="float">
            <text:p>31,595,865 </text:p>
          </table:table-cell>
          <table:table-cell table:style-name="ce35" office:value-type="float" office:value="107036" calcext:value-type="float">
            <text:p>107,036 </text:p>
          </table:table-cell>
          <table:table-cell table:style-name="ce35" office:value-type="float" office:value="49200342" calcext:value-type="float">
            <text:p>49,200,342 </text:p>
          </table:table-cell>
          <table:table-cell table:style-name="ce35" office:value-type="float" office:value="44784" calcext:value-type="float">
            <text:p>44,784 </text:p>
          </table:table-cell>
          <table:table-cell table:style-name="ce35" office:value-type="float" office:value="20293782" calcext:value-type="float">
            <text:p>20,293,782 </text:p>
          </table:table-cell>
          <table:table-cell table:style-name="ce35" office:value-type="float" office:value="65659" calcext:value-type="float">
            <text:p>65,659 </text:p>
          </table:table-cell>
          <table:table-cell table:style-name="ce35" office:value-type="float" office:value="31129203" calcext:value-type="float">
            <text:p>31,129,203 </text:p>
          </table:table-cell>
          <table:table-cell table:style-name="ce35" office:value-type="float" office:value="46006" calcext:value-type="float">
            <text:p>46,006 </text:p>
          </table:table-cell>
          <table:table-cell table:style-name="ce35" office:value-type="float" office:value="21210732" calcext:value-type="float">
            <text:p>21,210,732 </text:p>
          </table:table-cell>
          <table:table-cell table:style-name="ce35" office:value-type="float" office:value="62030" calcext:value-type="float">
            <text:p>62,030 </text:p>
          </table:table-cell>
          <table:table-cell table:style-name="ce35" office:value-type="float" office:value="29619429" calcext:value-type="float">
            <text:p>29,619,429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24331" calcext:value-type="float">
            <text:p>24,331 </text:p>
          </table:table-cell>
          <table:table-cell table:style-name="ce29" office:value-type="float" office:value="11213821" calcext:value-type="float">
            <text:p>11,213,821 </text:p>
          </table:table-cell>
          <table:table-cell table:style-name="ce35" office:value-type="float" office:value="40689" calcext:value-type="float">
            <text:p>40,689 </text:p>
          </table:table-cell>
          <table:table-cell table:style-name="ce35" office:value-type="float" office:value="18297234" calcext:value-type="float">
            <text:p>18,297,234 </text:p>
          </table:table-cell>
          <table:table-cell table:style-name="ce35" office:value-type="float" office:value="16913" calcext:value-type="float">
            <text:p>16,913 </text:p>
          </table:table-cell>
          <table:table-cell table:style-name="ce35" office:value-type="float" office:value="7670990" calcext:value-type="float">
            <text:p>7,670,990 </text:p>
          </table:table-cell>
          <table:table-cell table:style-name="ce35" office:value-type="float" office:value="26619" calcext:value-type="float">
            <text:p>26,619 </text:p>
          </table:table-cell>
          <table:table-cell table:style-name="ce35" office:value-type="float" office:value="12112060" calcext:value-type="float">
            <text:p>12,112,060 </text:p>
          </table:table-cell>
          <table:table-cell table:style-name="ce35" office:value-type="float" office:value="19429" calcext:value-type="float">
            <text:p>19,429 </text:p>
          </table:table-cell>
          <table:table-cell table:style-name="ce35" office:value-type="float" office:value="8796350" calcext:value-type="float">
            <text:p>8,796,350 </text:p>
          </table:table-cell>
          <table:table-cell table:style-name="ce35" office:value-type="float" office:value="28076" calcext:value-type="float">
            <text:p>28,076 </text:p>
          </table:table-cell>
          <table:table-cell table:style-name="ce35" office:value-type="float" office:value="13172536" calcext:value-type="float">
            <text:p>13,172,536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64714" calcext:value-type="float">
            <text:p>164,714 </text:p>
          </table:table-cell>
          <table:table-cell table:style-name="ce28" table:formula="of:=SUM([.C27:.C31])" office:value-type="float" office:value="77909267" calcext:value-type="float">
            <text:p>77,909,267 </text:p>
          </table:table-cell>
          <table:table-cell table:style-name="ce28" table:formula="of:=SUM([.D27:.D31])" office:value-type="float" office:value="240487" calcext:value-type="float">
            <text:p>240,487 </text:p>
          </table:table-cell>
          <table:table-cell table:style-name="ce28" table:formula="of:=SUM([.E27:.E31])" office:value-type="float" office:value="112998698" calcext:value-type="float">
            <text:p>112,998,698 </text:p>
          </table:table-cell>
          <table:table-cell table:style-name="ce28" table:formula="of:=SUM([.F27:.F31])" office:value-type="float" office:value="103078" calcext:value-type="float">
            <text:p>103,078 </text:p>
          </table:table-cell>
          <table:table-cell table:style-name="ce28" table:formula="of:=SUM([.G27:.G31])" office:value-type="float" office:value="50247735" calcext:value-type="float">
            <text:p>50,247,735 </text:p>
          </table:table-cell>
          <table:table-cell table:style-name="ce28" table:formula="of:=SUM([.H27:.H31])" office:value-type="float" office:value="153786" calcext:value-type="float">
            <text:p>153,786 </text:p>
          </table:table-cell>
          <table:table-cell table:style-name="ce28" table:formula="of:=SUM([.I27:.I31])" office:value-type="float" office:value="74376588" calcext:value-type="float">
            <text:p>74,376,588 </text:p>
          </table:table-cell>
          <table:table-cell table:style-name="ce28" table:formula="of:=SUM([.J27:.J31])" office:value-type="float" office:value="106535" calcext:value-type="float">
            <text:p>106,535 </text:p>
          </table:table-cell>
          <table:table-cell table:style-name="ce28" table:formula="of:=SUM([.K27:.K31])" office:value-type="float" office:value="52296815" calcext:value-type="float">
            <text:p>52,296,815 </text:p>
          </table:table-cell>
          <table:table-cell table:style-name="ce28" table:formula="of:=SUM([.L27:.L31])" office:value-type="float" office:value="144996" calcext:value-type="float">
            <text:p>144,996 </text:p>
          </table:table-cell>
          <table:table-cell table:style-name="ce28" table:formula="of:=SUM([.M27:.M31])" office:value-type="float" office:value="72258938" calcext:value-type="float">
            <text:p>72,258,938 </text:p>
          </table:table-cell>
          <table:table-cell table:style-name="ce61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53995" calcext:value-type="float">
            <text:p>53,995 </text:p>
          </table:table-cell>
          <table:table-cell table:style-name="ce29" office:value-type="float" office:value="24848489" calcext:value-type="float">
            <text:p>24,848,489 </text:p>
          </table:table-cell>
          <table:table-cell table:style-name="ce35" office:value-type="float" office:value="85184" calcext:value-type="float">
            <text:p>85,184 </text:p>
          </table:table-cell>
          <table:table-cell table:style-name="ce35" office:value-type="float" office:value="38958092" calcext:value-type="float">
            <text:p>38,958,092 </text:p>
          </table:table-cell>
          <table:table-cell table:style-name="ce35" office:value-type="float" office:value="31614" calcext:value-type="float">
            <text:p>31,614 </text:p>
          </table:table-cell>
          <table:table-cell table:style-name="ce35" office:value-type="float" office:value="14631124" calcext:value-type="float">
            <text:p>14,631,124 </text:p>
          </table:table-cell>
          <table:table-cell table:style-name="ce35" office:value-type="float" office:value="50887" calcext:value-type="float">
            <text:p>50,887 </text:p>
          </table:table-cell>
          <table:table-cell table:style-name="ce35" office:value-type="float" office:value="23814247" calcext:value-type="float">
            <text:p>23,814,247 </text:p>
          </table:table-cell>
          <table:table-cell table:style-name="ce35" office:value-type="float" office:value="30980" calcext:value-type="float">
            <text:p>30,980 </text:p>
          </table:table-cell>
          <table:table-cell table:style-name="ce35" office:value-type="float" office:value="14453854" calcext:value-type="float">
            <text:p>14,453,854 </text:p>
          </table:table-cell>
          <table:table-cell table:style-name="ce35" office:value-type="float" office:value="45918" calcext:value-type="float">
            <text:p>45,918 </text:p>
          </table:table-cell>
          <table:table-cell table:style-name="ce35" office:value-type="float" office:value="22112635" calcext:value-type="float">
            <text:p>22,112,635 </text:p>
          </table:table-cell>
          <table:table-cell table:style-name="ce62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24717" calcext:value-type="float">
            <text:p>24,717 </text:p>
          </table:table-cell>
          <table:table-cell table:style-name="ce29" office:value-type="float" office:value="12056418" calcext:value-type="float">
            <text:p>12,056,418 </text:p>
          </table:table-cell>
          <table:table-cell table:style-name="ce35" office:value-type="float" office:value="32347" calcext:value-type="float">
            <text:p>32,347 </text:p>
          </table:table-cell>
          <table:table-cell table:style-name="ce35" office:value-type="float" office:value="15666137" calcext:value-type="float">
            <text:p>15,666,137 </text:p>
          </table:table-cell>
          <table:table-cell table:style-name="ce35" office:value-type="float" office:value="15215" calcext:value-type="float">
            <text:p>15,215 </text:p>
          </table:table-cell>
          <table:table-cell table:style-name="ce35" office:value-type="float" office:value="7595681" calcext:value-type="float">
            <text:p>7,595,681 </text:p>
          </table:table-cell>
          <table:table-cell table:style-name="ce35" office:value-type="float" office:value="22155" calcext:value-type="float">
            <text:p>22,155 </text:p>
          </table:table-cell>
          <table:table-cell table:style-name="ce35" office:value-type="float" office:value="11113143" calcext:value-type="float">
            <text:p>11,113,143 </text:p>
          </table:table-cell>
          <table:table-cell table:style-name="ce35" office:value-type="float" office:value="15288" calcext:value-type="float">
            <text:p>15,288 </text:p>
          </table:table-cell>
          <table:table-cell table:style-name="ce35" office:value-type="float" office:value="7759667" calcext:value-type="float">
            <text:p>7,759,667 </text:p>
          </table:table-cell>
          <table:table-cell table:style-name="ce35" office:value-type="float" office:value="19747" calcext:value-type="float">
            <text:p>19,747 </text:p>
          </table:table-cell>
          <table:table-cell table:style-name="ce35" office:value-type="float" office:value="10101145" calcext:value-type="float">
            <text:p>10,101,145 </text:p>
          </table:table-cell>
          <table:table-cell table:style-name="ce62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30240" calcext:value-type="float">
            <text:p>30,240 </text:p>
          </table:table-cell>
          <table:table-cell table:style-name="ce29" office:value-type="float" office:value="14170325" calcext:value-type="float">
            <text:p>14,170,325 </text:p>
          </table:table-cell>
          <table:table-cell table:style-name="ce35" office:value-type="float" office:value="43647" calcext:value-type="float">
            <text:p>43,647 </text:p>
          </table:table-cell>
          <table:table-cell table:style-name="ce35" office:value-type="float" office:value="20364468" calcext:value-type="float">
            <text:p>20,364,468 </text:p>
          </table:table-cell>
          <table:table-cell table:style-name="ce35" office:value-type="float" office:value="20993" calcext:value-type="float">
            <text:p>20,993 </text:p>
          </table:table-cell>
          <table:table-cell table:style-name="ce35" office:value-type="float" office:value="10239673" calcext:value-type="float">
            <text:p>10,239,673 </text:p>
          </table:table-cell>
          <table:table-cell table:style-name="ce35" office:value-type="float" office:value="31214" calcext:value-type="float">
            <text:p>31,214 </text:p>
          </table:table-cell>
          <table:table-cell table:style-name="ce35" office:value-type="float" office:value="15252870" calcext:value-type="float">
            <text:p>15,252,870 </text:p>
          </table:table-cell>
          <table:table-cell table:style-name="ce35" office:value-type="float" office:value="22926" calcext:value-type="float">
            <text:p>22,926 </text:p>
          </table:table-cell>
          <table:table-cell table:style-name="ce35" office:value-type="float" office:value="11410252" calcext:value-type="float">
            <text:p>11,410,252 </text:p>
          </table:table-cell>
          <table:table-cell table:style-name="ce35" office:value-type="float" office:value="30873" calcext:value-type="float">
            <text:p>30,873 </text:p>
          </table:table-cell>
          <table:table-cell table:style-name="ce35" office:value-type="float" office:value="15770582" calcext:value-type="float">
            <text:p>15,770,582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10837" calcext:value-type="float">
            <text:p>10,837 </text:p>
          </table:table-cell>
          <table:table-cell table:style-name="ce29" office:value-type="float" office:value="5707540" calcext:value-type="float">
            <text:p>5,707,540 </text:p>
          </table:table-cell>
          <table:table-cell table:style-name="ce35" office:value-type="float" office:value="17279" calcext:value-type="float">
            <text:p>17,279 </text:p>
          </table:table-cell>
          <table:table-cell table:style-name="ce35" office:value-type="float" office:value="8997850" calcext:value-type="float">
            <text:p>8,997,850 </text:p>
          </table:table-cell>
          <table:table-cell table:style-name="ce35" office:value-type="float" office:value="9106" calcext:value-type="float">
            <text:p>9,106 </text:p>
          </table:table-cell>
          <table:table-cell table:style-name="ce35" office:value-type="float" office:value="4986517" calcext:value-type="float">
            <text:p>4,986,517 </text:p>
          </table:table-cell>
          <table:table-cell table:style-name="ce35" office:value-type="float" office:value="11897" calcext:value-type="float">
            <text:p>11,897 </text:p>
          </table:table-cell>
          <table:table-cell table:style-name="ce35" office:value-type="float" office:value="6361633" calcext:value-type="float">
            <text:p>6,361,633 </text:p>
          </table:table-cell>
          <table:table-cell table:style-name="ce35" office:value-type="float" office:value="9922" calcext:value-type="float">
            <text:p>9,922 </text:p>
          </table:table-cell>
          <table:table-cell table:style-name="ce35" office:value-type="float" office:value="5251810" calcext:value-type="float">
            <text:p>5,251,810 </text:p>
          </table:table-cell>
          <table:table-cell table:style-name="ce35" office:value-type="float" office:value="12489" calcext:value-type="float">
            <text:p>12,489 </text:p>
          </table:table-cell>
          <table:table-cell table:style-name="ce35" office:value-type="float" office:value="6787165" calcext:value-type="float">
            <text:p>6,787,165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44925" calcext:value-type="float">
            <text:p>44,925 </text:p>
          </table:table-cell>
          <table:table-cell table:style-name="ce29" office:value-type="float" office:value="21126495" calcext:value-type="float">
            <text:p>21,126,495 </text:p>
          </table:table-cell>
          <table:table-cell table:style-name="ce35" office:value-type="float" office:value="62030" calcext:value-type="float">
            <text:p>62,030 </text:p>
          </table:table-cell>
          <table:table-cell table:style-name="ce35" office:value-type="float" office:value="29012151" calcext:value-type="float">
            <text:p>29,012,151 </text:p>
          </table:table-cell>
          <table:table-cell table:style-name="ce35" office:value-type="float" office:value="26150" calcext:value-type="float">
            <text:p>26,150 </text:p>
          </table:table-cell>
          <table:table-cell table:style-name="ce35" office:value-type="float" office:value="12794740" calcext:value-type="float">
            <text:p>12,794,740 </text:p>
          </table:table-cell>
          <table:table-cell table:style-name="ce35" office:value-type="float" office:value="37633" calcext:value-type="float">
            <text:p>37,633 </text:p>
          </table:table-cell>
          <table:table-cell table:style-name="ce35" office:value-type="float" office:value="17834695" calcext:value-type="float">
            <text:p>17,834,695 </text:p>
          </table:table-cell>
          <table:table-cell table:style-name="ce35" office:value-type="float" office:value="27419" calcext:value-type="float">
            <text:p>27,419 </text:p>
          </table:table-cell>
          <table:table-cell table:style-name="ce35" office:value-type="float" office:value="13421232" calcext:value-type="float">
            <text:p>13,421,232 </text:p>
          </table:table-cell>
          <table:table-cell table:style-name="ce35" office:value-type="float" office:value="35969" calcext:value-type="float">
            <text:p>35,969 </text:p>
          </table:table-cell>
          <table:table-cell table:style-name="ce35" office:value-type="float" office:value="17487411" calcext:value-type="float">
            <text:p>17,487,411 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198813" calcext:value-type="float">
            <text:p>198,813 </text:p>
          </table:table-cell>
          <table:table-cell table:style-name="ce28" table:formula="of:=SUM([.C33:.C36])" office:value-type="float" office:value="97061296" calcext:value-type="float">
            <text:p>97,061,296 </text:p>
          </table:table-cell>
          <table:table-cell table:style-name="ce28" table:formula="of:=SUM([.D33:.D36])" office:value-type="float" office:value="303750" calcext:value-type="float">
            <text:p>303,750 </text:p>
          </table:table-cell>
          <table:table-cell table:style-name="ce28" table:formula="of:=SUM([.E33:.E36])" office:value-type="float" office:value="148552252" calcext:value-type="float">
            <text:p>148,552,252 </text:p>
          </table:table-cell>
          <table:table-cell table:style-name="ce28" table:formula="of:=SUM([.F33:.F36])" office:value-type="float" office:value="125601" calcext:value-type="float">
            <text:p>125,601 </text:p>
          </table:table-cell>
          <table:table-cell table:style-name="ce28" table:formula="of:=SUM([.G33:.G36])" office:value-type="float" office:value="62703800" calcext:value-type="float">
            <text:p>62,703,800 </text:p>
          </table:table-cell>
          <table:table-cell table:style-name="ce28" table:formula="of:=SUM([.H33:.H36])" office:value-type="float" office:value="178065" calcext:value-type="float">
            <text:p>178,065 </text:p>
          </table:table-cell>
          <table:table-cell table:style-name="ce28" table:formula="of:=SUM([.I33:.I36])" office:value-type="float" office:value="89227458" calcext:value-type="float">
            <text:p>89,227,458 </text:p>
          </table:table-cell>
          <table:table-cell table:style-name="ce28" table:formula="of:=SUM([.J33:.J36])" office:value-type="float" office:value="125493" calcext:value-type="float">
            <text:p>125,493 </text:p>
          </table:table-cell>
          <table:table-cell table:style-name="ce28" table:formula="of:=SUM([.K33:.K36])" office:value-type="float" office:value="62703855" calcext:value-type="float">
            <text:p>62,703,855 </text:p>
          </table:table-cell>
          <table:table-cell table:style-name="ce28" table:formula="of:=SUM([.L33:.L36])" office:value-type="float" office:value="164637" calcext:value-type="float">
            <text:p>164,637 </text:p>
          </table:table-cell>
          <table:table-cell table:style-name="ce28" table:formula="of:=SUM([.M33:.M36])" office:value-type="float" office:value="86183070" calcext:value-type="float">
            <text:p>86,183,070 </text:p>
          </table:table-cell>
          <table:table-cell table:style-name="ce61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95898" calcext:value-type="float">
            <text:p>95,898 </text:p>
          </table:table-cell>
          <table:table-cell table:style-name="ce29" office:value-type="float" office:value="45945931" calcext:value-type="float">
            <text:p>45,945,931 </text:p>
          </table:table-cell>
          <table:table-cell table:style-name="ce35" office:value-type="float" office:value="152745" calcext:value-type="float">
            <text:p>152,745 </text:p>
          </table:table-cell>
          <table:table-cell table:style-name="ce35" office:value-type="float" office:value="73864810" calcext:value-type="float">
            <text:p>73,864,810 </text:p>
          </table:table-cell>
          <table:table-cell table:style-name="ce35" office:value-type="float" office:value="58667" calcext:value-type="float">
            <text:p>58,667 </text:p>
          </table:table-cell>
          <table:table-cell table:style-name="ce35" office:value-type="float" office:value="28675670" calcext:value-type="float">
            <text:p>28,675,670 </text:p>
          </table:table-cell>
          <table:table-cell table:style-name="ce35" office:value-type="float" office:value="85485" calcext:value-type="float">
            <text:p>85,485 </text:p>
          </table:table-cell>
          <table:table-cell table:style-name="ce35" office:value-type="float" office:value="42202771" calcext:value-type="float">
            <text:p>42,202,771 </text:p>
          </table:table-cell>
          <table:table-cell table:style-name="ce35" office:value-type="float" office:value="54088" calcext:value-type="float">
            <text:p>54,088 </text:p>
          </table:table-cell>
          <table:table-cell table:style-name="ce35" office:value-type="float" office:value="26598186" calcext:value-type="float">
            <text:p>26,598,186 </text:p>
          </table:table-cell>
          <table:table-cell table:style-name="ce35" office:value-type="float" office:value="76200" calcext:value-type="float">
            <text:p>76,200 </text:p>
          </table:table-cell>
          <table:table-cell table:style-name="ce35" office:value-type="float" office:value="39465473" calcext:value-type="float">
            <text:p>39,465,473 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60940" calcext:value-type="float">
            <text:p>60,940 </text:p>
          </table:table-cell>
          <table:table-cell table:style-name="ce29" office:value-type="float" office:value="30143045" calcext:value-type="float">
            <text:p>30,143,045 </text:p>
          </table:table-cell>
          <table:table-cell table:style-name="ce35" office:value-type="float" office:value="92175" calcext:value-type="float">
            <text:p>92,175 </text:p>
          </table:table-cell>
          <table:table-cell table:style-name="ce35" office:value-type="float" office:value="45663144" calcext:value-type="float">
            <text:p>45,663,144 </text:p>
          </table:table-cell>
          <table:table-cell table:style-name="ce35" office:value-type="float" office:value="39419" calcext:value-type="float">
            <text:p>39,419 </text:p>
          </table:table-cell>
          <table:table-cell table:style-name="ce35" office:value-type="float" office:value="19996115" calcext:value-type="float">
            <text:p>19,996,115 </text:p>
          </table:table-cell>
          <table:table-cell table:style-name="ce35" office:value-type="float" office:value="54915" calcext:value-type="float">
            <text:p>54,915 </text:p>
          </table:table-cell>
          <table:table-cell table:style-name="ce35" office:value-type="float" office:value="28003440" calcext:value-type="float">
            <text:p>28,003,440 </text:p>
          </table:table-cell>
          <table:table-cell table:style-name="ce35" office:value-type="float" office:value="41084" calcext:value-type="float">
            <text:p>41,084 </text:p>
          </table:table-cell>
          <table:table-cell table:style-name="ce35" office:value-type="float" office:value="20872369" calcext:value-type="float">
            <text:p>20,872,369 </text:p>
          </table:table-cell>
          <table:table-cell table:style-name="ce35" office:value-type="float" office:value="51232" calcext:value-type="float">
            <text:p>51,232 </text:p>
          </table:table-cell>
          <table:table-cell table:style-name="ce35" office:value-type="float" office:value="27007487" calcext:value-type="float">
            <text:p>27,007,487 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39779" calcext:value-type="float">
            <text:p>39,779 </text:p>
          </table:table-cell>
          <table:table-cell table:style-name="ce29" office:value-type="float" office:value="19791310" calcext:value-type="float">
            <text:p>19,791,310 </text:p>
          </table:table-cell>
          <table:table-cell table:style-name="ce35" office:value-type="float" office:value="55684" calcext:value-type="float">
            <text:p>55,684 </text:p>
          </table:table-cell>
          <table:table-cell table:style-name="ce35" office:value-type="float" office:value="27309698" calcext:value-type="float">
            <text:p>27,309,698 </text:p>
          </table:table-cell>
          <table:table-cell table:style-name="ce35" office:value-type="float" office:value="26014" calcext:value-type="float">
            <text:p>26,014 </text:p>
          </table:table-cell>
          <table:table-cell table:style-name="ce35" office:value-type="float" office:value="13202275" calcext:value-type="float">
            <text:p>13,202,275 </text:p>
          </table:table-cell>
          <table:table-cell table:style-name="ce35" office:value-type="float" office:value="35930" calcext:value-type="float">
            <text:p>35,930 </text:p>
          </table:table-cell>
          <table:table-cell table:style-name="ce35" office:value-type="float" office:value="18077697" calcext:value-type="float">
            <text:p>18,077,697 </text:p>
          </table:table-cell>
          <table:table-cell table:style-name="ce35" office:value-type="float" office:value="28718" calcext:value-type="float">
            <text:p>28,718 </text:p>
          </table:table-cell>
          <table:table-cell table:style-name="ce35" office:value-type="float" office:value="14396980" calcext:value-type="float">
            <text:p>14,396,980 </text:p>
          </table:table-cell>
          <table:table-cell table:style-name="ce35" office:value-type="float" office:value="35632" calcext:value-type="float">
            <text:p>35,632 </text:p>
          </table:table-cell>
          <table:table-cell table:style-name="ce35" office:value-type="float" office:value="18837180" calcext:value-type="float">
            <text:p>18,837,180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2196" calcext:value-type="float">
            <text:p>2,196 </text:p>
          </table:table-cell>
          <table:table-cell table:style-name="ce29" office:value-type="float" office:value="1181010" calcext:value-type="float">
            <text:p>1,181,010 </text:p>
          </table:table-cell>
          <table:table-cell table:style-name="ce35" office:value-type="float" office:value="3146" calcext:value-type="float">
            <text:p>3,146 </text:p>
          </table:table-cell>
          <table:table-cell table:style-name="ce35" office:value-type="float" office:value="1714600" calcext:value-type="float">
            <text:p>1,714,600 </text:p>
          </table:table-cell>
          <table:table-cell table:style-name="ce35" office:value-type="float" office:value="1501" calcext:value-type="float">
            <text:p>1,501 </text:p>
          </table:table-cell>
          <table:table-cell table:style-name="ce35" office:value-type="float" office:value="829740" calcext:value-type="float">
            <text:p>829,740 </text:p>
          </table:table-cell>
          <table:table-cell table:style-name="ce35" office:value-type="float" office:value="1735" calcext:value-type="float">
            <text:p>1,735 </text:p>
          </table:table-cell>
          <table:table-cell table:style-name="ce35" office:value-type="float" office:value="943550" calcext:value-type="float">
            <text:p>943,550 </text:p>
          </table:table-cell>
          <table:table-cell table:style-name="ce35" office:value-type="float" office:value="1603" calcext:value-type="float">
            <text:p>1,603 </text:p>
          </table:table-cell>
          <table:table-cell table:style-name="ce35" office:value-type="float" office:value="836320" calcext:value-type="float">
            <text:p>836,320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872930" calcext:value-type="float">
            <text:p>872,930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22570" calcext:value-type="float">
            <text:p>22,570 </text:p>
          </table:table-cell>
          <table:table-cell table:style-name="ce28" table:formula="of:=SUM([.C38:.C39])" office:value-type="float" office:value="11891890" calcext:value-type="float">
            <text:p>11,891,890 </text:p>
          </table:table-cell>
          <table:table-cell table:style-name="ce28" table:formula="of:=SUM([.D38:.D39])" office:value-type="float" office:value="37119" calcext:value-type="float">
            <text:p>37,119 </text:p>
          </table:table-cell>
          <table:table-cell table:style-name="ce28" table:formula="of:=SUM([.E38:.E39])" office:value-type="float" office:value="19409585" calcext:value-type="float">
            <text:p>19,409,585 </text:p>
          </table:table-cell>
          <table:table-cell table:style-name="ce28" table:formula="of:=SUM([.F38:.F39])" office:value-type="float" office:value="15334" calcext:value-type="float">
            <text:p>15,334 </text:p>
          </table:table-cell>
          <table:table-cell table:style-name="ce28" table:formula="of:=SUM([.G38:.G39])" office:value-type="float" office:value="8087570" calcext:value-type="float">
            <text:p>8,087,570 </text:p>
          </table:table-cell>
          <table:table-cell table:style-name="ce28" table:formula="of:=SUM([.H38:.H39])" office:value-type="float" office:value="23235" calcext:value-type="float">
            <text:p>23,235 </text:p>
          </table:table-cell>
          <table:table-cell table:style-name="ce28" table:formula="of:=SUM([.I38:.I39])" office:value-type="float" office:value="12242216" calcext:value-type="float">
            <text:p>12,242,216 </text:p>
          </table:table-cell>
          <table:table-cell table:style-name="ce28" table:formula="of:=SUM([.J38:.J39])" office:value-type="float" office:value="15138" calcext:value-type="float">
            <text:p>15,138 </text:p>
          </table:table-cell>
          <table:table-cell table:style-name="ce28" table:formula="of:=SUM([.K38:.K39])" office:value-type="float" office:value="7880625" calcext:value-type="float">
            <text:p>7,880,625 </text:p>
          </table:table-cell>
          <table:table-cell table:style-name="ce28" table:formula="of:=SUM([.L38:.L39])" office:value-type="float" office:value="21763" calcext:value-type="float">
            <text:p>21,763 </text:p>
          </table:table-cell>
          <table:table-cell table:style-name="ce28" table:formula="of:=SUM([.M38:.M39])" office:value-type="float" office:value="11718060" calcext:value-type="float">
            <text:p>11,718,060 </text:p>
          </table:table-cell>
          <table:table-cell table:style-name="ce61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15289" calcext:value-type="float">
            <text:p>15,289 </text:p>
          </table:table-cell>
          <table:table-cell table:style-name="ce29" office:value-type="float" office:value="8424565" calcext:value-type="float">
            <text:p>8,424,565 </text:p>
          </table:table-cell>
          <table:table-cell table:style-name="ce35" office:value-type="float" office:value="24995" calcext:value-type="float">
            <text:p>24,995 </text:p>
          </table:table-cell>
          <table:table-cell table:style-name="ce35" office:value-type="float" office:value="13677555" calcext:value-type="float">
            <text:p>13,677,555 </text:p>
          </table:table-cell>
          <table:table-cell table:style-name="ce35" office:value-type="float" office:value="9900" calcext:value-type="float">
            <text:p>9,900 </text:p>
          </table:table-cell>
          <table:table-cell table:style-name="ce35" office:value-type="float" office:value="5474665" calcext:value-type="float">
            <text:p>5,474,665 </text:p>
          </table:table-cell>
          <table:table-cell table:style-name="ce35" office:value-type="float" office:value="15612" calcext:value-type="float">
            <text:p>15,612 </text:p>
          </table:table-cell>
          <table:table-cell table:style-name="ce35" office:value-type="float" office:value="8533106" calcext:value-type="float">
            <text:p>8,533,106 </text:p>
          </table:table-cell>
          <table:table-cell table:style-name="ce35" office:value-type="float" office:value="9487" calcext:value-type="float">
            <text:p>9,487 </text:p>
          </table:table-cell>
          <table:table-cell table:style-name="ce35" office:value-type="float" office:value="5232465" calcext:value-type="float">
            <text:p>5,232,465 </text:p>
          </table:table-cell>
          <table:table-cell table:style-name="ce35" office:value-type="float" office:value="13990" calcext:value-type="float">
            <text:p>13,990 </text:p>
          </table:table-cell>
          <table:table-cell table:style-name="ce35" office:value-type="float" office:value="7864560" calcext:value-type="float">
            <text:p>7,864,560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3" office:value-type="float" office:value="7281" calcext:value-type="float">
            <text:p>7,281 </text:p>
          </table:table-cell>
          <table:table-cell table:style-name="ce31" office:value-type="float" office:value="3467325" calcext:value-type="float">
            <text:p>3,467,325 </text:p>
          </table:table-cell>
          <table:table-cell table:style-name="ce31" office:value-type="float" office:value="12124" calcext:value-type="float">
            <text:p>12,124 </text:p>
          </table:table-cell>
          <table:table-cell table:style-name="ce31" office:value-type="float" office:value="5732030" calcext:value-type="float">
            <text:p>5,732,030 </text:p>
          </table:table-cell>
          <table:table-cell table:style-name="ce31" office:value-type="float" office:value="5434" calcext:value-type="float">
            <text:p>5,434 </text:p>
          </table:table-cell>
          <table:table-cell table:style-name="ce31" office:value-type="float" office:value="2612905" calcext:value-type="float">
            <text:p>2,612,905 </text:p>
          </table:table-cell>
          <table:table-cell table:style-name="ce31" office:value-type="float" office:value="7623" calcext:value-type="float">
            <text:p>7,623 </text:p>
          </table:table-cell>
          <table:table-cell table:style-name="ce31" office:value-type="float" office:value="3709110" calcext:value-type="float">
            <text:p>3,709,110 </text:p>
          </table:table-cell>
          <table:table-cell table:style-name="ce31" office:value-type="float" office:value="5651" calcext:value-type="float">
            <text:p>5,651 </text:p>
          </table:table-cell>
          <table:table-cell table:style-name="ce31" office:value-type="float" office:value="2648160" calcext:value-type="float">
            <text:p>2,648,160 </text:p>
          </table:table-cell>
          <table:table-cell table:style-name="ce31" office:value-type="float" office:value="7773" calcext:value-type="float">
            <text:p>7,773 </text:p>
          </table:table-cell>
          <table:table-cell table:style-name="ce55" office:value-type="float" office:value="3853500" calcext:value-type="float">
            <text:p>3,853,500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5" table:style-name="ta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 80</text:span><text:span text:style-name="T2">　中醫總額門診醫療費用申報狀況</text:span></text:p>
          </table:table-cell>
          <table:covered-table-cell table:number-columns-repeated="6" table:style-name="ce14"/>
          <table:table-cell table:style-name="ce42" office:value-type="string" calcext:value-type="string" table:number-columns-spanned="7" table:number-rows-spanned="1">
            <text:p>Table 80 <text:s text:c="2"/>Outpatient Medical Benefit Claims of Chinese Medicine</text:p>
          </table:table-cell>
          <table:covered-table-cell table:number-columns-repeated="6" table:style-name="ce50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4">－按年齡性別及分局縣市別分（續五）</text:span><text:span text:style-name="T3">                                       </text:span></text:p>
          </table:table-cell>
          <table:covered-table-cell table:number-columns-repeated="6" table:style-name="ce15"/>
          <table:table-cell table:style-name="ce43" office:value-type="string" calcext:value-type="string" table:number-columns-spanned="7" table:number-rows-spanned="1">
            <text:p>                     by BNHI Branch, Locale, Gender and Age<text:span text:style-name="T15">（</text:span><text:span text:style-name="T16">Cont'd 5</text:span><text:span text:style-name="T17">）</text:span><text:span text:style-name="T16">                                 </text:span></text:p>
          </table:table-cell>
          <table:covered-table-cell table:number-columns-repeated="6" table:style-name="ce51"/>
          <table:table-cell table:number-columns-repeated="243"/>
        </table:table-row>
        <table:table-row table:style-name="ro2">
          <table:table-cell table:style-name="ce66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6"/>
          <table:table-cell table:style-name="ce44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4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4" table:number-columns-repeated="2"/>
          <table:table-cell/>
          <table:table-cell table:style-name="ce33"/>
          <table:table-cell table:style-name="ce38"/>
          <table:table-cell/>
          <table:table-cell table:style-name="ce52" table:number-columns-repeated="3"/>
          <table:table-cell table:style-name="ce38"/>
          <table:table-cell/>
          <table:table-cell table:style-name="ce56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53" office:value-type="string" calcext:value-type="string" table:number-columns-spanned="4" table:number-rows-spanned="1">
            <text:p>70-74</text:p>
          </table:table-cell>
          <table:covered-table-cell table:number-columns-repeated="2" table:style-name="ce54"/>
          <table:covered-table-cell table:style-name="ce108"/>
          <table:table-cell table:style-name="ce34" office:value-type="string" calcext:value-type="string" table:number-columns-spanned="2" table:number-rows-spanned="1">
            <text:p>75-79</text:p>
          </table:table-cell>
          <table:covered-table-cell table:style-name="ce39"/>
          <table:table-cell table:style-name="ce108" table:number-columns-spanned="2" table:number-rows-spanned="1"/>
          <table:covered-table-cell table:style-name="ce108"/>
          <table:table-cell table:style-name="ce53" office:value-type="string" calcext:value-type="string" table:number-columns-spanned="4" table:number-rows-spanned="1">
            <text:p>80-84</text:p>
          </table:table-cell>
          <table:covered-table-cell table:number-columns-repeated="2" table:style-name="ce54"/>
          <table:covered-table-cell table:style-name="ce108"/>
          <table:table-cell table:style-name="ce57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9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46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9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covered-table-cell table:style-name="ce58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90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7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9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520945" calcext:value-type="float">
            <text:p>520,945 </text:p>
          </table:table-cell>
          <table:table-cell table:style-name="ce19" table:formula="of:=SUM([.C9];[.C16];[.C21];[.C26];[.C32];[.C37])" office:value-type="float" office:value="269500405" calcext:value-type="float">
            <text:p>269,500,405 </text:p>
          </table:table-cell>
          <table:table-cell table:style-name="ce19" table:formula="of:=SUM([.D9];[.D16];[.D21];[.D26];[.D32];[.D37])" office:value-type="float" office:value="737628" calcext:value-type="float">
            <text:p>737,628 </text:p>
          </table:table-cell>
          <table:table-cell table:style-name="ce19" table:formula="of:=SUM([.E9];[.E16];[.E21];[.E26];[.E32];[.E37])" office:value-type="float" office:value="389409516" calcext:value-type="float">
            <text:p>389,409,516 </text:p>
          </table:table-cell>
          <table:table-cell table:style-name="ce19" table:formula="of:=SUM([.F9];[.F16];[.F21];[.F26];[.F32];[.F37])" office:value-type="float" office:value="399641" calcext:value-type="float">
            <text:p>399,641 </text:p>
          </table:table-cell>
          <table:table-cell table:style-name="ce19" table:formula="of:=SUM([.G9];[.G16];[.G21];[.G26];[.G32];[.G37])" office:value-type="float" office:value="220738748" calcext:value-type="float">
            <text:p>220,738,748 </text:p>
          </table:table-cell>
          <table:table-cell table:style-name="ce19" table:formula="of:=SUM([.H9];[.H16];[.H21];[.H26];[.H32];[.H37])" office:value-type="float" office:value="467980" calcext:value-type="float">
            <text:p>467,980 </text:p>
          </table:table-cell>
          <table:table-cell table:style-name="ce19" table:formula="of:=SUM([.I9];[.I16];[.I21];[.I26];[.I32];[.I37])" office:value-type="float" office:value="249983040" calcext:value-type="float">
            <text:p>249,983,040 </text:p>
          </table:table-cell>
          <table:table-cell table:style-name="ce19" table:formula="of:=SUM([.J9];[.J16];[.J21];[.J26];[.J32];[.J37])" office:value-type="float" office:value="247263" calcext:value-type="float">
            <text:p>247,263 </text:p>
          </table:table-cell>
          <table:table-cell table:style-name="ce19" table:formula="of:=SUM([.K9];[.K16];[.K21];[.K26];[.K32];[.K37])" office:value-type="float" office:value="142787530" calcext:value-type="float">
            <text:p>142,787,530 </text:p>
          </table:table-cell>
          <table:table-cell table:style-name="ce19" table:formula="of:=SUM([.L9];[.L16];[.L21];[.L26];[.L32];[.L37])" office:value-type="float" office:value="231578" calcext:value-type="float">
            <text:p>231,578 </text:p>
          </table:table-cell>
          <table:table-cell table:style-name="ce19" table:formula="of:=SUM([.M9];[.M16];[.M21];[.M26];[.M32];[.M37])" office:value-type="float" office:value="124549932" calcext:value-type="float">
            <text:p>124,549,932 </text:p>
          </table:table-cell>
          <table:table-cell table:style-name="ce60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116416" calcext:value-type="float">
            <text:p>116,416 </text:p>
          </table:table-cell>
          <table:table-cell table:style-name="ce28" table:formula="of:=SUM([.C10:.C15])" office:value-type="float" office:value="64715602" calcext:value-type="float">
            <text:p>64,715,602 </text:p>
          </table:table-cell>
          <table:table-cell table:style-name="ce28" table:formula="of:=SUM([.D10:.D15])" office:value-type="float" office:value="187601" calcext:value-type="float">
            <text:p>187,601 </text:p>
          </table:table-cell>
          <table:table-cell table:style-name="ce19" table:formula="of:=SUM([.E10:.E15])" office:value-type="float" office:value="105687902" calcext:value-type="float">
            <text:p>105,687,902 </text:p>
          </table:table-cell>
          <table:table-cell table:style-name="ce28" table:formula="of:=SUM([.F10:.F15])" office:value-type="float" office:value="96062" calcext:value-type="float">
            <text:p>96,062 </text:p>
          </table:table-cell>
          <table:table-cell table:style-name="ce19" table:formula="of:=SUM([.G10:.G15])" office:value-type="float" office:value="57879649" calcext:value-type="float">
            <text:p>57,879,649 </text:p>
          </table:table-cell>
          <table:table-cell table:style-name="ce28" table:formula="of:=SUM([.H10:.H15])" office:value-type="float" office:value="117962" calcext:value-type="float">
            <text:p>117,962 </text:p>
          </table:table-cell>
          <table:table-cell table:style-name="ce19" table:formula="of:=SUM([.I10:.I15])" office:value-type="float" office:value="68309536" calcext:value-type="float">
            <text:p>68,309,536 </text:p>
          </table:table-cell>
          <table:table-cell table:style-name="ce28" table:formula="of:=SUM([.J10:.J15])" office:value-type="float" office:value="65343" calcext:value-type="float">
            <text:p>65,343 </text:p>
          </table:table-cell>
          <table:table-cell table:style-name="ce19" table:formula="of:=SUM([.K10:.K15])" office:value-type="float" office:value="40827391" calcext:value-type="float">
            <text:p>40,827,391 </text:p>
          </table:table-cell>
          <table:table-cell table:style-name="ce28" table:formula="of:=SUM([.L10:.L15])" office:value-type="float" office:value="62425" calcext:value-type="float">
            <text:p>62,425 </text:p>
          </table:table-cell>
          <table:table-cell table:style-name="ce19" table:formula="of:=SUM([.M10:.M15])" office:value-type="float" office:value="36806846" calcext:value-type="float">
            <text:p>36,806,846 </text:p>
          </table:table-cell>
          <table:table-cell table:style-name="ce61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46164" calcext:value-type="float">
            <text:p>46,164 </text:p>
          </table:table-cell>
          <table:table-cell table:style-name="ce29" office:value-type="float" office:value="26560416" calcext:value-type="float">
            <text:p>26,560,416 </text:p>
          </table:table-cell>
          <table:table-cell table:style-name="ce35" office:value-type="float" office:value="82741" calcext:value-type="float">
            <text:p>82,741 </text:p>
          </table:table-cell>
          <table:table-cell table:style-name="ce35" office:value-type="float" office:value="47378240" calcext:value-type="float">
            <text:p>47,378,240 </text:p>
          </table:table-cell>
          <table:table-cell table:style-name="ce35" office:value-type="float" office:value="44065" calcext:value-type="float">
            <text:p>44,065 </text:p>
          </table:table-cell>
          <table:table-cell table:style-name="ce35" office:value-type="float" office:value="27820515" calcext:value-type="float">
            <text:p>27,820,515 </text:p>
          </table:table-cell>
          <table:table-cell table:style-name="ce35" office:value-type="float" office:value="54556" calcext:value-type="float">
            <text:p>54,556 </text:p>
          </table:table-cell>
          <table:table-cell table:style-name="ce35" office:value-type="float" office:value="32010140" calcext:value-type="float">
            <text:p>32,010,140 </text:p>
          </table:table-cell>
          <table:table-cell table:style-name="ce35" office:value-type="float" office:value="31446" calcext:value-type="float">
            <text:p>31,446 </text:p>
          </table:table-cell>
          <table:table-cell table:style-name="ce35" office:value-type="float" office:value="20782799" calcext:value-type="float">
            <text:p>20,782,799 </text:p>
          </table:table-cell>
          <table:table-cell table:style-name="ce35" office:value-type="float" office:value="30835" calcext:value-type="float">
            <text:p>30,835 </text:p>
          </table:table-cell>
          <table:table-cell table:style-name="ce35" office:value-type="float" office:value="18695882" calcext:value-type="float">
            <text:p>18,695,882 </text:p>
          </table:table-cell>
          <table:table-cell table:style-name="ce62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8625" calcext:value-type="float">
            <text:p>8,625 </text:p>
          </table:table-cell>
          <table:table-cell table:style-name="ce29" office:value-type="float" office:value="4574683" calcext:value-type="float">
            <text:p>4,574,683 </text:p>
          </table:table-cell>
          <table:table-cell table:style-name="ce35" office:value-type="float" office:value="12799" calcext:value-type="float">
            <text:p>12,799 </text:p>
          </table:table-cell>
          <table:table-cell table:style-name="ce35" office:value-type="float" office:value="6312210" calcext:value-type="float">
            <text:p>6,312,210 </text:p>
          </table:table-cell>
          <table:table-cell table:style-name="ce35" office:value-type="float" office:value="6584" calcext:value-type="float">
            <text:p>6,584 </text:p>
          </table:table-cell>
          <table:table-cell table:style-name="ce35" office:value-type="float" office:value="3599779" calcext:value-type="float">
            <text:p>3,599,779 </text:p>
          </table:table-cell>
          <table:table-cell table:style-name="ce35" office:value-type="float" office:value="8049" calcext:value-type="float">
            <text:p>8,049 </text:p>
          </table:table-cell>
          <table:table-cell table:style-name="ce35" office:value-type="float" office:value="4165168" calcext:value-type="float">
            <text:p>4,165,168 </text:p>
          </table:table-cell>
          <table:table-cell table:style-name="ce35" office:value-type="float" office:value="4684" calcext:value-type="float">
            <text:p>4,684 </text:p>
          </table:table-cell>
          <table:table-cell table:style-name="ce35" office:value-type="float" office:value="2510682" calcext:value-type="float">
            <text:p>2,510,682 </text:p>
          </table:table-cell>
          <table:table-cell table:style-name="ce35" office:value-type="float" office:value="3738" calcext:value-type="float">
            <text:p>3,738 </text:p>
          </table:table-cell>
          <table:table-cell table:style-name="ce35" office:value-type="float" office:value="1910483" calcext:value-type="float">
            <text:p>1,910,483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48701" calcext:value-type="float">
            <text:p>48,701 </text:p>
          </table:table-cell>
          <table:table-cell table:style-name="ce29" office:value-type="float" office:value="27049073" calcext:value-type="float">
            <text:p>27,049,073 </text:p>
          </table:table-cell>
          <table:table-cell table:style-name="ce35" office:value-type="float" office:value="78688" calcext:value-type="float">
            <text:p>78,688 </text:p>
          </table:table-cell>
          <table:table-cell table:style-name="ce35" office:value-type="float" office:value="45004282" calcext:value-type="float">
            <text:p>45,004,282 </text:p>
          </table:table-cell>
          <table:table-cell table:style-name="ce35" office:value-type="float" office:value="37183" calcext:value-type="float">
            <text:p>37,183 </text:p>
          </table:table-cell>
          <table:table-cell table:style-name="ce35" office:value-type="float" office:value="22153000" calcext:value-type="float">
            <text:p>22,153,000 </text:p>
          </table:table-cell>
          <table:table-cell table:style-name="ce35" office:value-type="float" office:value="46395" calcext:value-type="float">
            <text:p>46,395 </text:p>
          </table:table-cell>
          <table:table-cell table:style-name="ce35" office:value-type="float" office:value="27350568" calcext:value-type="float">
            <text:p>27,350,568 </text:p>
          </table:table-cell>
          <table:table-cell table:style-name="ce35" office:value-type="float" office:value="24186" calcext:value-type="float">
            <text:p>24,186 </text:p>
          </table:table-cell>
          <table:table-cell table:style-name="ce35" office:value-type="float" office:value="14898910" calcext:value-type="float">
            <text:p>14,898,910 </text:p>
          </table:table-cell>
          <table:table-cell table:style-name="ce35" office:value-type="float" office:value="23821" calcext:value-type="float">
            <text:p>23,821 </text:p>
          </table:table-cell>
          <table:table-cell table:style-name="ce35" office:value-type="float" office:value="14060901" calcext:value-type="float">
            <text:p>14,060,901 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12189" calcext:value-type="float">
            <text:p>12,189 </text:p>
          </table:table-cell>
          <table:table-cell table:style-name="ce29" office:value-type="float" office:value="6192210" calcext:value-type="float">
            <text:p>6,192,210 </text:p>
          </table:table-cell>
          <table:table-cell table:style-name="ce35" office:value-type="float" office:value="12939" calcext:value-type="float">
            <text:p>12,939 </text:p>
          </table:table-cell>
          <table:table-cell table:style-name="ce35" office:value-type="float" office:value="6788460" calcext:value-type="float">
            <text:p>6,788,460 </text:p>
          </table:table-cell>
          <table:table-cell table:style-name="ce35" office:value-type="float" office:value="7984" calcext:value-type="float">
            <text:p>7,984 </text:p>
          </table:table-cell>
          <table:table-cell table:style-name="ce35" office:value-type="float" office:value="4187340" calcext:value-type="float">
            <text:p>4,187,340 </text:p>
          </table:table-cell>
          <table:table-cell table:style-name="ce35" office:value-type="float" office:value="8394" calcext:value-type="float">
            <text:p>8,394 </text:p>
          </table:table-cell>
          <table:table-cell table:style-name="ce35" office:value-type="float" office:value="4510600" calcext:value-type="float">
            <text:p>4,510,600 </text:p>
          </table:table-cell>
          <table:table-cell table:style-name="ce35" office:value-type="float" office:value="4769" calcext:value-type="float">
            <text:p>4,769 </text:p>
          </table:table-cell>
          <table:table-cell table:style-name="ce35" office:value-type="float" office:value="2517600" calcext:value-type="float">
            <text:p>2,517,600 </text:p>
          </table:table-cell>
          <table:table-cell table:style-name="ce35" office:value-type="float" office:value="3788" calcext:value-type="float">
            <text:p>3,788 </text:p>
          </table:table-cell>
          <table:table-cell table:style-name="ce35" office:value-type="float" office:value="2023780" calcext:value-type="float">
            <text:p>2,023,780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737" calcext:value-type="float">
            <text:p>737 </text:p>
          </table:table-cell>
          <table:table-cell table:style-name="ce29" office:value-type="float" office:value="339220" calcext:value-type="float">
            <text:p>339,220 </text:p>
          </table:table-cell>
          <table:table-cell table:style-name="ce35" office:value-type="float" office:value="434" calcext:value-type="float">
            <text:p>434 </text:p>
          </table:table-cell>
          <table:table-cell table:style-name="ce35" office:value-type="float" office:value="204710" calcext:value-type="float">
            <text:p>204,710 </text:p>
          </table:table-cell>
          <table:table-cell table:style-name="ce35" office:value-type="float" office:value="246" calcext:value-type="float">
            <text:p>246 </text:p>
          </table:table-cell>
          <table:table-cell table:style-name="ce35" office:value-type="float" office:value="119015" calcext:value-type="float">
            <text:p>119,015 </text:p>
          </table:table-cell>
          <table:table-cell table:style-name="ce35" office:value-type="float" office:value="568" calcext:value-type="float">
            <text:p>568 </text:p>
          </table:table-cell>
          <table:table-cell table:style-name="ce35" office:value-type="float" office:value="273060" calcext:value-type="float">
            <text:p>273,060 </text:p>
          </table:table-cell>
          <table:table-cell table:style-name="ce35" office:value-type="float" office:value="258" calcext:value-type="float">
            <text:p>258 </text:p>
          </table:table-cell>
          <table:table-cell table:style-name="ce35" office:value-type="float" office:value="117400" calcext:value-type="float">
            <text:p>117,400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15800" calcext:value-type="float">
            <text:p>115,800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12" table:style-name="ce40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57366" calcext:value-type="float">
            <text:p>57,366 </text:p>
          </table:table-cell>
          <table:table-cell table:style-name="ce28" table:formula="of:=SUM([.C17:.C20])" office:value-type="float" office:value="30542608" calcext:value-type="float">
            <text:p>30,542,608 </text:p>
          </table:table-cell>
          <table:table-cell table:style-name="ce28" table:formula="of:=SUM([.D17:.D20])" office:value-type="float" office:value="85239" calcext:value-type="float">
            <text:p>85,239 </text:p>
          </table:table-cell>
          <table:table-cell table:style-name="ce28" table:formula="of:=SUM([.E17:.E20])" office:value-type="float" office:value="45264926" calcext:value-type="float">
            <text:p>45,264,926 </text:p>
          </table:table-cell>
          <table:table-cell table:style-name="ce28" table:formula="of:=SUM([.F17:.F20])" office:value-type="float" office:value="49931" calcext:value-type="float">
            <text:p>49,931 </text:p>
          </table:table-cell>
          <table:table-cell table:style-name="ce28" table:formula="of:=SUM([.G17:.G20])" office:value-type="float" office:value="28113816" calcext:value-type="float">
            <text:p>28,113,816 </text:p>
          </table:table-cell>
          <table:table-cell table:style-name="ce28" table:formula="of:=SUM([.H17:.H20])" office:value-type="float" office:value="51920" calcext:value-type="float">
            <text:p>51,920 </text:p>
          </table:table-cell>
          <table:table-cell table:style-name="ce28" table:formula="of:=SUM([.I17:.I20])" office:value-type="float" office:value="27779098" calcext:value-type="float">
            <text:p>27,779,098 </text:p>
          </table:table-cell>
          <table:table-cell table:style-name="ce28" table:formula="of:=SUM([.J17:.J20])" office:value-type="float" office:value="32279" calcext:value-type="float">
            <text:p>32,279 </text:p>
          </table:table-cell>
          <table:table-cell table:style-name="ce28" table:formula="of:=SUM([.K17:.K20])" office:value-type="float" office:value="18981819" calcext:value-type="float">
            <text:p>18,981,819 </text:p>
          </table:table-cell>
          <table:table-cell table:style-name="ce28" table:formula="of:=SUM([.L17:.L20])" office:value-type="float" office:value="26430" calcext:value-type="float">
            <text:p>26,430 </text:p>
          </table:table-cell>
          <table:table-cell table:style-name="ce28" table:formula="of:=SUM([.M17:.M20])" office:value-type="float" office:value="14316647" calcext:value-type="float">
            <text:p>14,316,647 </text:p>
          </table:table-cell>
          <table:table-cell table:style-name="ce61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8456" calcext:value-type="float">
            <text:p>8,456 </text:p>
          </table:table-cell>
          <table:table-cell table:style-name="ce29" office:value-type="float" office:value="4109866" calcext:value-type="float">
            <text:p>4,109,866 </text:p>
          </table:table-cell>
          <table:table-cell table:style-name="ce35" office:value-type="float" office:value="13317" calcext:value-type="float">
            <text:p>13,317 </text:p>
          </table:table-cell>
          <table:table-cell table:style-name="ce35" office:value-type="float" office:value="6678911" calcext:value-type="float">
            <text:p>6,678,911 </text:p>
          </table:table-cell>
          <table:table-cell table:style-name="ce35" office:value-type="float" office:value="6990" calcext:value-type="float">
            <text:p>6,990 </text:p>
          </table:table-cell>
          <table:table-cell table:style-name="ce35" office:value-type="float" office:value="3585862" calcext:value-type="float">
            <text:p>3,585,862 </text:p>
          </table:table-cell>
          <table:table-cell table:style-name="ce35" office:value-type="float" office:value="8695" calcext:value-type="float">
            <text:p>8,695 </text:p>
          </table:table-cell>
          <table:table-cell table:style-name="ce35" office:value-type="float" office:value="4419416" calcext:value-type="float">
            <text:p>4,419,416 </text:p>
          </table:table-cell>
          <table:table-cell table:style-name="ce35" office:value-type="float" office:value="4326" calcext:value-type="float">
            <text:p>4,326 </text:p>
          </table:table-cell>
          <table:table-cell table:style-name="ce35" office:value-type="float" office:value="2380811" calcext:value-type="float">
            <text:p>2,380,811 </text:p>
          </table:table-cell>
          <table:table-cell table:style-name="ce35" office:value-type="float" office:value="4217" calcext:value-type="float">
            <text:p>4,217 </text:p>
          </table:table-cell>
          <table:table-cell table:style-name="ce35" office:value-type="float" office:value="2241455" calcext:value-type="float">
            <text:p>2,241,455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27794" calcext:value-type="float">
            <text:p>27,794 </text:p>
          </table:table-cell>
          <table:table-cell table:style-name="ce29" office:value-type="float" office:value="15387825" calcext:value-type="float">
            <text:p>15,387,825 </text:p>
          </table:table-cell>
          <table:table-cell table:style-name="ce35" office:value-type="float" office:value="42152" calcext:value-type="float">
            <text:p>42,152 </text:p>
          </table:table-cell>
          <table:table-cell table:style-name="ce35" office:value-type="float" office:value="22900276" calcext:value-type="float">
            <text:p>22,900,276 </text:p>
          </table:table-cell>
          <table:table-cell table:style-name="ce35" office:value-type="float" office:value="27256" calcext:value-type="float">
            <text:p>27,256 </text:p>
          </table:table-cell>
          <table:table-cell table:style-name="ce35" office:value-type="float" office:value="16130552" calcext:value-type="float">
            <text:p>16,130,552 </text:p>
          </table:table-cell>
          <table:table-cell table:style-name="ce35" office:value-type="float" office:value="23639" calcext:value-type="float">
            <text:p>23,639 </text:p>
          </table:table-cell>
          <table:table-cell table:style-name="ce35" office:value-type="float" office:value="13011965" calcext:value-type="float">
            <text:p>13,011,965 </text:p>
          </table:table-cell>
          <table:table-cell table:style-name="ce35" office:value-type="float" office:value="19501" calcext:value-type="float">
            <text:p>19,501 </text:p>
          </table:table-cell>
          <table:table-cell table:style-name="ce35" office:value-type="float" office:value="12308411" calcext:value-type="float">
            <text:p>12,308,411 </text:p>
          </table:table-cell>
          <table:table-cell table:style-name="ce35" office:value-type="float" office:value="12753" calcext:value-type="float">
            <text:p>12,753 </text:p>
          </table:table-cell>
          <table:table-cell table:style-name="ce35" office:value-type="float" office:value="7167513" calcext:value-type="float">
            <text:p>7,167,513 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6727" calcext:value-type="float">
            <text:p>6,727 </text:p>
          </table:table-cell>
          <table:table-cell table:style-name="ce29" office:value-type="float" office:value="2946316" calcext:value-type="float">
            <text:p>2,946,316 </text:p>
          </table:table-cell>
          <table:table-cell table:style-name="ce35" office:value-type="float" office:value="10912" calcext:value-type="float">
            <text:p>10,912 </text:p>
          </table:table-cell>
          <table:table-cell table:style-name="ce35" office:value-type="float" office:value="4926473" calcext:value-type="float">
            <text:p>4,926,473 </text:p>
          </table:table-cell>
          <table:table-cell table:style-name="ce35" office:value-type="float" office:value="5361" calcext:value-type="float">
            <text:p>5,361 </text:p>
          </table:table-cell>
          <table:table-cell table:style-name="ce35" office:value-type="float" office:value="2442632" calcext:value-type="float">
            <text:p>2,442,632 </text:p>
          </table:table-cell>
          <table:table-cell table:style-name="ce35" office:value-type="float" office:value="6911" calcext:value-type="float">
            <text:p>6,911 </text:p>
          </table:table-cell>
          <table:table-cell table:style-name="ce35" office:value-type="float" office:value="3122359" calcext:value-type="float">
            <text:p>3,122,359 </text:p>
          </table:table-cell>
          <table:table-cell table:style-name="ce35" office:value-type="float" office:value="3166" calcext:value-type="float">
            <text:p>3,166 </text:p>
          </table:table-cell>
          <table:table-cell table:style-name="ce35" office:value-type="float" office:value="1447037" calcext:value-type="float">
            <text:p>1,447,037 </text:p>
          </table:table-cell>
          <table:table-cell table:style-name="ce35" office:value-type="float" office:value="3301" calcext:value-type="float">
            <text:p>3,301 </text:p>
          </table:table-cell>
          <table:table-cell table:style-name="ce35" office:value-type="float" office:value="1460886" calcext:value-type="float">
            <text:p>1,460,886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14389" calcext:value-type="float">
            <text:p>14,389 </text:p>
          </table:table-cell>
          <table:table-cell table:style-name="ce29" office:value-type="float" office:value="8098601" calcext:value-type="float">
            <text:p>8,098,601 </text:p>
          </table:table-cell>
          <table:table-cell table:style-name="ce35" office:value-type="float" office:value="18858" calcext:value-type="float">
            <text:p>18,858 </text:p>
          </table:table-cell>
          <table:table-cell table:style-name="ce35" office:value-type="float" office:value="10759266" calcext:value-type="float">
            <text:p>10,759,266 </text:p>
          </table:table-cell>
          <table:table-cell table:style-name="ce35" office:value-type="float" office:value="10324" calcext:value-type="float">
            <text:p>10,324 </text:p>
          </table:table-cell>
          <table:table-cell table:style-name="ce35" office:value-type="float" office:value="5954770" calcext:value-type="float">
            <text:p>5,954,770 </text:p>
          </table:table-cell>
          <table:table-cell table:style-name="ce35" office:value-type="float" office:value="12675" calcext:value-type="float">
            <text:p>12,675 </text:p>
          </table:table-cell>
          <table:table-cell table:style-name="ce35" office:value-type="float" office:value="7225358" calcext:value-type="float">
            <text:p>7,225,358 </text:p>
          </table:table-cell>
          <table:table-cell table:style-name="ce35" office:value-type="float" office:value="5286" calcext:value-type="float">
            <text:p>5,286 </text:p>
          </table:table-cell>
          <table:table-cell table:style-name="ce35" office:value-type="float" office:value="2845560" calcext:value-type="float">
            <text:p>2,845,560 </text:p>
          </table:table-cell>
          <table:table-cell table:style-name="ce35" office:value-type="float" office:value="6159" calcext:value-type="float">
            <text:p>6,159 </text:p>
          </table:table-cell>
          <table:table-cell table:style-name="ce35" office:value-type="float" office:value="3446793" calcext:value-type="float">
            <text:p>3,446,793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140652" calcext:value-type="float">
            <text:p>140,652 </text:p>
          </table:table-cell>
          <table:table-cell table:style-name="ce28" table:formula="of:=SUM([.C22:.C25])" office:value-type="float" office:value="69366868" calcext:value-type="float">
            <text:p>69,366,868 </text:p>
          </table:table-cell>
          <table:table-cell table:style-name="ce28" table:formula="of:=SUM([.D22:.D25])" office:value-type="float" office:value="206802" calcext:value-type="float">
            <text:p>206,802 </text:p>
          </table:table-cell>
          <table:table-cell table:style-name="ce28" table:formula="of:=SUM([.E22:.E25])" office:value-type="float" office:value="104507559" calcext:value-type="float">
            <text:p>104,507,559 </text:p>
          </table:table-cell>
          <table:table-cell table:style-name="ce28" table:formula="of:=SUM([.F22:.F25])" office:value-type="float" office:value="102333" calcext:value-type="float">
            <text:p>102,333 </text:p>
          </table:table-cell>
          <table:table-cell table:style-name="ce28" table:formula="of:=SUM([.G22:.G25])" office:value-type="float" office:value="53732280" calcext:value-type="float">
            <text:p>53,732,280 </text:p>
          </table:table-cell>
          <table:table-cell table:style-name="ce28" table:formula="of:=SUM([.H22:.H25])" office:value-type="float" office:value="134174" calcext:value-type="float">
            <text:p>134,174 </text:p>
          </table:table-cell>
          <table:table-cell table:style-name="ce28" table:formula="of:=SUM([.I22:.I25])" office:value-type="float" office:value="68410862" calcext:value-type="float">
            <text:p>68,410,862 </text:p>
          </table:table-cell>
          <table:table-cell table:style-name="ce28" table:formula="of:=SUM([.J22:.J25])" office:value-type="float" office:value="60833" calcext:value-type="float">
            <text:p>60,833 </text:p>
          </table:table-cell>
          <table:table-cell table:style-name="ce28" table:formula="of:=SUM([.K22:.K25])" office:value-type="float" office:value="33310128" calcext:value-type="float">
            <text:p>33,310,128 </text:p>
          </table:table-cell>
          <table:table-cell table:style-name="ce28" table:formula="of:=SUM([.L22:.L25])" office:value-type="float" office:value="65414" calcext:value-type="float">
            <text:p>65,414 </text:p>
          </table:table-cell>
          <table:table-cell table:style-name="ce28" table:formula="of:=SUM([.M22:.M25])" office:value-type="float" office:value="33024162" calcext:value-type="float">
            <text:p>33,024,162 </text:p>
          </table:table-cell>
          <table:table-cell table:style-name="ce61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39356" calcext:value-type="float">
            <text:p>39,356 </text:p>
          </table:table-cell>
          <table:table-cell table:style-name="ce29" office:value-type="float" office:value="21320867" calcext:value-type="float">
            <text:p>21,320,867 </text:p>
          </table:table-cell>
          <table:table-cell table:style-name="ce35" office:value-type="float" office:value="64160" calcext:value-type="float">
            <text:p>64,160 </text:p>
          </table:table-cell>
          <table:table-cell table:style-name="ce35" office:value-type="float" office:value="35504618" calcext:value-type="float">
            <text:p>35,504,618 </text:p>
          </table:table-cell>
          <table:table-cell table:style-name="ce35" office:value-type="float" office:value="31523" calcext:value-type="float">
            <text:p>31,523 </text:p>
          </table:table-cell>
          <table:table-cell table:style-name="ce35" office:value-type="float" office:value="18702827" calcext:value-type="float">
            <text:p>18,702,827 </text:p>
          </table:table-cell>
          <table:table-cell table:style-name="ce35" office:value-type="float" office:value="41094" calcext:value-type="float">
            <text:p>41,094 </text:p>
          </table:table-cell>
          <table:table-cell table:style-name="ce35" office:value-type="float" office:value="23167644" calcext:value-type="float">
            <text:p>23,167,644 </text:p>
          </table:table-cell>
          <table:table-cell table:style-name="ce35" office:value-type="float" office:value="22019" calcext:value-type="float">
            <text:p>22,019 </text:p>
          </table:table-cell>
          <table:table-cell table:style-name="ce35" office:value-type="float" office:value="13676716" calcext:value-type="float">
            <text:p>13,676,716 </text:p>
          </table:table-cell>
          <table:table-cell table:style-name="ce35" office:value-type="float" office:value="20891" calcext:value-type="float">
            <text:p>20,891 </text:p>
          </table:table-cell>
          <table:table-cell table:style-name="ce35" office:value-type="float" office:value="11847706" calcext:value-type="float">
            <text:p>11,847,706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44056" calcext:value-type="float">
            <text:p>44,056 </text:p>
          </table:table-cell>
          <table:table-cell table:style-name="ce29" office:value-type="float" office:value="21601480" calcext:value-type="float">
            <text:p>21,601,480 </text:p>
          </table:table-cell>
          <table:table-cell table:style-name="ce35" office:value-type="float" office:value="65182" calcext:value-type="float">
            <text:p>65,182 </text:p>
          </table:table-cell>
          <table:table-cell table:style-name="ce35" office:value-type="float" office:value="32309819" calcext:value-type="float">
            <text:p>32,309,819 </text:p>
          </table:table-cell>
          <table:table-cell table:style-name="ce35" office:value-type="float" office:value="32239" calcext:value-type="float">
            <text:p>32,239 </text:p>
          </table:table-cell>
          <table:table-cell table:style-name="ce35" office:value-type="float" office:value="16530495" calcext:value-type="float">
            <text:p>16,530,495 </text:p>
          </table:table-cell>
          <table:table-cell table:style-name="ce35" office:value-type="float" office:value="41867" calcext:value-type="float">
            <text:p>41,867 </text:p>
          </table:table-cell>
          <table:table-cell table:style-name="ce35" office:value-type="float" office:value="20936505" calcext:value-type="float">
            <text:p>20,936,505 </text:p>
          </table:table-cell>
          <table:table-cell table:style-name="ce35" office:value-type="float" office:value="18702" calcext:value-type="float">
            <text:p>18,702 </text:p>
          </table:table-cell>
          <table:table-cell table:style-name="ce35" office:value-type="float" office:value="9853710" calcext:value-type="float">
            <text:p>9,853,710 </text:p>
          </table:table-cell>
          <table:table-cell table:style-name="ce35" office:value-type="float" office:value="20323" calcext:value-type="float">
            <text:p>20,323 </text:p>
          </table:table-cell>
          <table:table-cell table:style-name="ce35" office:value-type="float" office:value="9780695" calcext:value-type="float">
            <text:p>9,780,695 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39156" calcext:value-type="float">
            <text:p>39,156 </text:p>
          </table:table-cell>
          <table:table-cell table:style-name="ce29" office:value-type="float" office:value="18228454" calcext:value-type="float">
            <text:p>18,228,454 </text:p>
          </table:table-cell>
          <table:table-cell table:style-name="ce35" office:value-type="float" office:value="52020" calcext:value-type="float">
            <text:p>52,020 </text:p>
          </table:table-cell>
          <table:table-cell table:style-name="ce35" office:value-type="float" office:value="25026649" calcext:value-type="float">
            <text:p>25,026,649 </text:p>
          </table:table-cell>
          <table:table-cell table:style-name="ce35" office:value-type="float" office:value="25039" calcext:value-type="float">
            <text:p>25,039 </text:p>
          </table:table-cell>
          <table:table-cell table:style-name="ce35" office:value-type="float" office:value="12080371" calcext:value-type="float">
            <text:p>12,080,371 </text:p>
          </table:table-cell>
          <table:table-cell table:style-name="ce35" office:value-type="float" office:value="33757" calcext:value-type="float">
            <text:p>33,757 </text:p>
          </table:table-cell>
          <table:table-cell table:style-name="ce35" office:value-type="float" office:value="16089556" calcext:value-type="float">
            <text:p>16,089,556 </text:p>
          </table:table-cell>
          <table:table-cell table:style-name="ce35" office:value-type="float" office:value="12527" calcext:value-type="float">
            <text:p>12,527 </text:p>
          </table:table-cell>
          <table:table-cell table:style-name="ce35" office:value-type="float" office:value="6057740" calcext:value-type="float">
            <text:p>6,057,740 </text:p>
          </table:table-cell>
          <table:table-cell table:style-name="ce35" office:value-type="float" office:value="15977" calcext:value-type="float">
            <text:p>15,977 </text:p>
          </table:table-cell>
          <table:table-cell table:style-name="ce35" office:value-type="float" office:value="7543843" calcext:value-type="float">
            <text:p>7,543,843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18084" calcext:value-type="float">
            <text:p>18,084 </text:p>
          </table:table-cell>
          <table:table-cell table:style-name="ce29" office:value-type="float" office:value="8216067" calcext:value-type="float">
            <text:p>8,216,067 </text:p>
          </table:table-cell>
          <table:table-cell table:style-name="ce35" office:value-type="float" office:value="25440" calcext:value-type="float">
            <text:p>25,440 </text:p>
          </table:table-cell>
          <table:table-cell table:style-name="ce35" office:value-type="float" office:value="11666473" calcext:value-type="float">
            <text:p>11,666,473 </text:p>
          </table:table-cell>
          <table:table-cell table:style-name="ce35" office:value-type="float" office:value="13532" calcext:value-type="float">
            <text:p>13,532 </text:p>
          </table:table-cell>
          <table:table-cell table:style-name="ce35" office:value-type="float" office:value="6418587" calcext:value-type="float">
            <text:p>6,418,587 </text:p>
          </table:table-cell>
          <table:table-cell table:style-name="ce35" office:value-type="float" office:value="17456" calcext:value-type="float">
            <text:p>17,456 </text:p>
          </table:table-cell>
          <table:table-cell table:style-name="ce35" office:value-type="float" office:value="8217157" calcext:value-type="float">
            <text:p>8,217,157 </text:p>
          </table:table-cell>
          <table:table-cell table:style-name="ce35" office:value-type="float" office:value="7585" calcext:value-type="float">
            <text:p>7,585 </text:p>
          </table:table-cell>
          <table:table-cell table:style-name="ce35" office:value-type="float" office:value="3721962" calcext:value-type="float">
            <text:p>3,721,962 </text:p>
          </table:table-cell>
          <table:table-cell table:style-name="ce35" office:value-type="float" office:value="8223" calcext:value-type="float">
            <text:p>8,223 </text:p>
          </table:table-cell>
          <table:table-cell table:style-name="ce35" office:value-type="float" office:value="3851918" calcext:value-type="float">
            <text:p>3,851,918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94082" calcext:value-type="float">
            <text:p>94,082 </text:p>
          </table:table-cell>
          <table:table-cell table:style-name="ce28" table:formula="of:=SUM([.C27:.C31])" office:value-type="float" office:value="46694423" calcext:value-type="float">
            <text:p>46,694,423 </text:p>
          </table:table-cell>
          <table:table-cell table:style-name="ce28" table:formula="of:=SUM([.D27:.D31])" office:value-type="float" office:value="118654" calcext:value-type="float">
            <text:p>118,654 </text:p>
          </table:table-cell>
          <table:table-cell table:style-name="ce28" table:formula="of:=SUM([.E27:.E31])" office:value-type="float" office:value="59982713" calcext:value-type="float">
            <text:p>59,982,713 </text:p>
          </table:table-cell>
          <table:table-cell table:style-name="ce28" table:formula="of:=SUM([.F27:.F31])" office:value-type="float" office:value="68314" calcext:value-type="float">
            <text:p>68,314 </text:p>
          </table:table-cell>
          <table:table-cell table:style-name="ce28" table:formula="of:=SUM([.G27:.G31])" office:value-type="float" office:value="35388077" calcext:value-type="float">
            <text:p>35,388,077 </text:p>
          </table:table-cell>
          <table:table-cell table:style-name="ce28" table:formula="of:=SUM([.H27:.H31])" office:value-type="float" office:value="80191" calcext:value-type="float">
            <text:p>80,191 </text:p>
          </table:table-cell>
          <table:table-cell table:style-name="ce28" table:formula="of:=SUM([.I27:.I31])" office:value-type="float" office:value="40861865" calcext:value-type="float">
            <text:p>40,861,865 </text:p>
          </table:table-cell>
          <table:table-cell table:style-name="ce28" table:formula="of:=SUM([.J27:.J31])" office:value-type="float" office:value="37601" calcext:value-type="float">
            <text:p>37,601 </text:p>
          </table:table-cell>
          <table:table-cell table:style-name="ce28" table:formula="of:=SUM([.K27:.K31])" office:value-type="float" office:value="20188583" calcext:value-type="float">
            <text:p>20,188,583 </text:p>
          </table:table-cell>
          <table:table-cell table:style-name="ce28" table:formula="of:=SUM([.L27:.L31])" office:value-type="float" office:value="37595" calcext:value-type="float">
            <text:p>37,595 </text:p>
          </table:table-cell>
          <table:table-cell table:style-name="ce28" table:formula="of:=SUM([.M27:.M31])" office:value-type="float" office:value="19068683" calcext:value-type="float">
            <text:p>19,068,683 </text:p>
          </table:table-cell>
          <table:table-cell table:style-name="ce61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26304" calcext:value-type="float">
            <text:p>26,304 </text:p>
          </table:table-cell>
          <table:table-cell table:style-name="ce29" office:value-type="float" office:value="12465618" calcext:value-type="float">
            <text:p>12,465,618 </text:p>
          </table:table-cell>
          <table:table-cell table:style-name="ce35" office:value-type="float" office:value="35248" calcext:value-type="float">
            <text:p>35,248 </text:p>
          </table:table-cell>
          <table:table-cell table:style-name="ce35" office:value-type="float" office:value="17297890" calcext:value-type="float">
            <text:p>17,297,890 </text:p>
          </table:table-cell>
          <table:table-cell table:style-name="ce35" office:value-type="float" office:value="19062" calcext:value-type="float">
            <text:p>19,062 </text:p>
          </table:table-cell>
          <table:table-cell table:style-name="ce35" office:value-type="float" office:value="9770298" calcext:value-type="float">
            <text:p>9,770,298 </text:p>
          </table:table-cell>
          <table:table-cell table:style-name="ce35" office:value-type="float" office:value="23191" calcext:value-type="float">
            <text:p>23,191 </text:p>
          </table:table-cell>
          <table:table-cell table:style-name="ce35" office:value-type="float" office:value="11608086" calcext:value-type="float">
            <text:p>11,608,086 </text:p>
          </table:table-cell>
          <table:table-cell table:style-name="ce35" office:value-type="float" office:value="11297" calcext:value-type="float">
            <text:p>11,297 </text:p>
          </table:table-cell>
          <table:table-cell table:style-name="ce35" office:value-type="float" office:value="6011040" calcext:value-type="float">
            <text:p>6,011,040 </text:p>
          </table:table-cell>
          <table:table-cell table:style-name="ce35" office:value-type="float" office:value="11290" calcext:value-type="float">
            <text:p>11,290 </text:p>
          </table:table-cell>
          <table:table-cell table:style-name="ce35" office:value-type="float" office:value="5611653" calcext:value-type="float">
            <text:p>5,611,653 </text:p>
          </table:table-cell>
          <table:table-cell table:style-name="ce62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13346" calcext:value-type="float">
            <text:p>13,346 </text:p>
          </table:table-cell>
          <table:table-cell table:style-name="ce29" office:value-type="float" office:value="6960020" calcext:value-type="float">
            <text:p>6,960,020 </text:p>
          </table:table-cell>
          <table:table-cell table:style-name="ce35" office:value-type="float" office:value="17356" calcext:value-type="float">
            <text:p>17,356 </text:p>
          </table:table-cell>
          <table:table-cell table:style-name="ce35" office:value-type="float" office:value="8940867" calcext:value-type="float">
            <text:p>8,940,867 </text:p>
          </table:table-cell>
          <table:table-cell table:style-name="ce35" office:value-type="float" office:value="9485" calcext:value-type="float">
            <text:p>9,485 </text:p>
          </table:table-cell>
          <table:table-cell table:style-name="ce35" office:value-type="float" office:value="4974643" calcext:value-type="float">
            <text:p>4,974,643 </text:p>
          </table:table-cell>
          <table:table-cell table:style-name="ce35" office:value-type="float" office:value="12200" calcext:value-type="float">
            <text:p>12,200 </text:p>
          </table:table-cell>
          <table:table-cell table:style-name="ce35" office:value-type="float" office:value="6450773" calcext:value-type="float">
            <text:p>6,450,773 </text:p>
          </table:table-cell>
          <table:table-cell table:style-name="ce35" office:value-type="float" office:value="5713" calcext:value-type="float">
            <text:p>5,713 </text:p>
          </table:table-cell>
          <table:table-cell table:style-name="ce35" office:value-type="float" office:value="3076382" calcext:value-type="float">
            <text:p>3,076,382 </text:p>
          </table:table-cell>
          <table:table-cell table:style-name="ce35" office:value-type="float" office:value="5584" calcext:value-type="float">
            <text:p>5,584 </text:p>
          </table:table-cell>
          <table:table-cell table:style-name="ce35" office:value-type="float" office:value="2925957" calcext:value-type="float">
            <text:p>2,925,957 </text:p>
          </table:table-cell>
          <table:table-cell table:style-name="ce62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19886" calcext:value-type="float">
            <text:p>19,886 </text:p>
          </table:table-cell>
          <table:table-cell table:style-name="ce29" office:value-type="float" office:value="10093168" calcext:value-type="float">
            <text:p>10,093,168 </text:p>
          </table:table-cell>
          <table:table-cell table:style-name="ce35" office:value-type="float" office:value="24736" calcext:value-type="float">
            <text:p>24,736 </text:p>
          </table:table-cell>
          <table:table-cell table:style-name="ce35" office:value-type="float" office:value="12971905" calcext:value-type="float">
            <text:p>12,971,905 </text:p>
          </table:table-cell>
          <table:table-cell table:style-name="ce35" office:value-type="float" office:value="13711" calcext:value-type="float">
            <text:p>13,711 </text:p>
          </table:table-cell>
          <table:table-cell table:style-name="ce35" office:value-type="float" office:value="7095797" calcext:value-type="float">
            <text:p>7,095,797 </text:p>
          </table:table-cell>
          <table:table-cell table:style-name="ce35" office:value-type="float" office:value="16770" calcext:value-type="float">
            <text:p>16,770 </text:p>
          </table:table-cell>
          <table:table-cell table:style-name="ce35" office:value-type="float" office:value="8870744" calcext:value-type="float">
            <text:p>8,870,744 </text:p>
          </table:table-cell>
          <table:table-cell table:style-name="ce35" office:value-type="float" office:value="6676" calcext:value-type="float">
            <text:p>6,676 </text:p>
          </table:table-cell>
          <table:table-cell table:style-name="ce35" office:value-type="float" office:value="3699820" calcext:value-type="float">
            <text:p>3,699,820 </text:p>
          </table:table-cell>
          <table:table-cell table:style-name="ce35" office:value-type="float" office:value="7755" calcext:value-type="float">
            <text:p>7,755 </text:p>
          </table:table-cell>
          <table:table-cell table:style-name="ce35" office:value-type="float" office:value="4125605" calcext:value-type="float">
            <text:p>4,125,605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9503" calcext:value-type="float">
            <text:p>9,503 </text:p>
          </table:table-cell>
          <table:table-cell table:style-name="ce29" office:value-type="float" office:value="5065775" calcext:value-type="float">
            <text:p>5,065,775 </text:p>
          </table:table-cell>
          <table:table-cell table:style-name="ce35" office:value-type="float" office:value="10985" calcext:value-type="float">
            <text:p>10,985 </text:p>
          </table:table-cell>
          <table:table-cell table:style-name="ce35" office:value-type="float" office:value="5977490" calcext:value-type="float">
            <text:p>5,977,490 </text:p>
          </table:table-cell>
          <table:table-cell table:style-name="ce35" office:value-type="float" office:value="6262" calcext:value-type="float">
            <text:p>6,262 </text:p>
          </table:table-cell>
          <table:table-cell table:style-name="ce35" office:value-type="float" office:value="3387590" calcext:value-type="float">
            <text:p>3,387,590 </text:p>
          </table:table-cell>
          <table:table-cell table:style-name="ce35" office:value-type="float" office:value="7176" calcext:value-type="float">
            <text:p>7,176 </text:p>
          </table:table-cell>
          <table:table-cell table:style-name="ce35" office:value-type="float" office:value="3912650" calcext:value-type="float">
            <text:p>3,912,650 </text:p>
          </table:table-cell>
          <table:table-cell table:style-name="ce35" office:value-type="float" office:value="3064" calcext:value-type="float">
            <text:p>3,064 </text:p>
          </table:table-cell>
          <table:table-cell table:style-name="ce35" office:value-type="float" office:value="1706015" calcext:value-type="float">
            <text:p>1,706,015 </text:p>
          </table:table-cell>
          <table:table-cell table:style-name="ce35" office:value-type="float" office:value="3292" calcext:value-type="float">
            <text:p>3,292 </text:p>
          </table:table-cell>
          <table:table-cell table:style-name="ce35" office:value-type="float" office:value="1813675" calcext:value-type="float">
            <text:p>1,813,675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25043" calcext:value-type="float">
            <text:p>25,043 </text:p>
          </table:table-cell>
          <table:table-cell table:style-name="ce29" office:value-type="float" office:value="12109842" calcext:value-type="float">
            <text:p>12,109,842 </text:p>
          </table:table-cell>
          <table:table-cell table:style-name="ce35" office:value-type="float" office:value="30329" calcext:value-type="float">
            <text:p>30,329 </text:p>
          </table:table-cell>
          <table:table-cell table:style-name="ce35" office:value-type="float" office:value="14794561" calcext:value-type="float">
            <text:p>14,794,561 </text:p>
          </table:table-cell>
          <table:table-cell table:style-name="ce35" office:value-type="float" office:value="19794" calcext:value-type="float">
            <text:p>19,794 </text:p>
          </table:table-cell>
          <table:table-cell table:style-name="ce35" office:value-type="float" office:value="10159749" calcext:value-type="float">
            <text:p>10,159,749 </text:p>
          </table:table-cell>
          <table:table-cell table:style-name="ce35" office:value-type="float" office:value="20854" calcext:value-type="float">
            <text:p>20,854 </text:p>
          </table:table-cell>
          <table:table-cell table:style-name="ce35" office:value-type="float" office:value="10019612" calcext:value-type="float">
            <text:p>10,019,612 </text:p>
          </table:table-cell>
          <table:table-cell table:style-name="ce35" office:value-type="float" office:value="10851" calcext:value-type="float">
            <text:p>10,851 </text:p>
          </table:table-cell>
          <table:table-cell table:style-name="ce35" office:value-type="float" office:value="5695326" calcext:value-type="float">
            <text:p>5,695,326 </text:p>
          </table:table-cell>
          <table:table-cell table:style-name="ce35" office:value-type="float" office:value="9674" calcext:value-type="float">
            <text:p>9,674 </text:p>
          </table:table-cell>
          <table:table-cell table:style-name="ce35" office:value-type="float" office:value="4591793" calcext:value-type="float">
            <text:p>4,591,793 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99926" calcext:value-type="float">
            <text:p>99,926 </text:p>
          </table:table-cell>
          <table:table-cell table:style-name="ce28" table:formula="of:=SUM([.C33:.C36])" office:value-type="float" office:value="51243539" calcext:value-type="float">
            <text:p>51,243,539 </text:p>
          </table:table-cell>
          <table:table-cell table:style-name="ce28" table:formula="of:=SUM([.D33:.D36])" office:value-type="float" office:value="122597" calcext:value-type="float">
            <text:p>122,597 </text:p>
          </table:table-cell>
          <table:table-cell table:style-name="ce28" table:formula="of:=SUM([.E33:.E36])" office:value-type="float" office:value="64778996" calcext:value-type="float">
            <text:p>64,778,996 </text:p>
          </table:table-cell>
          <table:table-cell table:style-name="ce28" table:formula="of:=SUM([.F33:.F36])" office:value-type="float" office:value="73118" calcext:value-type="float">
            <text:p>73,118 </text:p>
          </table:table-cell>
          <table:table-cell table:style-name="ce28" table:formula="of:=SUM([.G33:.G36])" office:value-type="float" office:value="39996621" calcext:value-type="float">
            <text:p>39,996,621 </text:p>
          </table:table-cell>
          <table:table-cell table:style-name="ce28" table:formula="of:=SUM([.H33:.H36])" office:value-type="float" office:value="72683" calcext:value-type="float">
            <text:p>72,683 </text:p>
          </table:table-cell>
          <table:table-cell table:style-name="ce28" table:formula="of:=SUM([.I33:.I36])" office:value-type="float" office:value="38420534" calcext:value-type="float">
            <text:p>38,420,534 </text:p>
          </table:table-cell>
          <table:table-cell table:style-name="ce28" table:formula="of:=SUM([.J33:.J36])" office:value-type="float" office:value="43602" calcext:value-type="float">
            <text:p>43,602 </text:p>
          </table:table-cell>
          <table:table-cell table:style-name="ce28" table:formula="of:=SUM([.K33:.K36])" office:value-type="float" office:value="25032264" calcext:value-type="float">
            <text:p>25,032,264 </text:p>
          </table:table-cell>
          <table:table-cell table:style-name="ce28" table:formula="of:=SUM([.L33:.L36])" office:value-type="float" office:value="34074" calcext:value-type="float">
            <text:p>34,074 </text:p>
          </table:table-cell>
          <table:table-cell table:style-name="ce28" table:formula="of:=SUM([.M33:.M36])" office:value-type="float" office:value="18163219" calcext:value-type="float">
            <text:p>18,163,219 </text:p>
          </table:table-cell>
          <table:table-cell table:style-name="ce61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41976" calcext:value-type="float">
            <text:p>41,976 </text:p>
          </table:table-cell>
          <table:table-cell table:style-name="ce29" office:value-type="float" office:value="21299885" calcext:value-type="float">
            <text:p>21,299,885 </text:p>
          </table:table-cell>
          <table:table-cell table:style-name="ce35" office:value-type="float" office:value="56503" calcext:value-type="float">
            <text:p>56,503 </text:p>
          </table:table-cell>
          <table:table-cell table:style-name="ce35" office:value-type="float" office:value="29443381" calcext:value-type="float">
            <text:p>29,443,381 </text:p>
          </table:table-cell>
          <table:table-cell table:style-name="ce35" office:value-type="float" office:value="31893" calcext:value-type="float">
            <text:p>31,893 </text:p>
          </table:table-cell>
          <table:table-cell table:style-name="ce35" office:value-type="float" office:value="17761255" calcext:value-type="float">
            <text:p>17,761,255 </text:p>
          </table:table-cell>
          <table:table-cell table:style-name="ce35" office:value-type="float" office:value="31723" calcext:value-type="float">
            <text:p>31,723 </text:p>
          </table:table-cell>
          <table:table-cell table:style-name="ce35" office:value-type="float" office:value="16770017" calcext:value-type="float">
            <text:p>16,770,017 </text:p>
          </table:table-cell>
          <table:table-cell table:style-name="ce35" office:value-type="float" office:value="19772" calcext:value-type="float">
            <text:p>19,772 </text:p>
          </table:table-cell>
          <table:table-cell table:style-name="ce35" office:value-type="float" office:value="11468040" calcext:value-type="float">
            <text:p>11,468,040 </text:p>
          </table:table-cell>
          <table:table-cell table:style-name="ce35" office:value-type="float" office:value="15314" calcext:value-type="float">
            <text:p>15,314 </text:p>
          </table:table-cell>
          <table:table-cell table:style-name="ce35" office:value-type="float" office:value="8199340" calcext:value-type="float">
            <text:p>8,199,340 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32034" calcext:value-type="float">
            <text:p>32,034 </text:p>
          </table:table-cell>
          <table:table-cell table:style-name="ce29" office:value-type="float" office:value="16602769" calcext:value-type="float">
            <text:p>16,602,769 </text:p>
          </table:table-cell>
          <table:table-cell table:style-name="ce35" office:value-type="float" office:value="38101" calcext:value-type="float">
            <text:p>38,101 </text:p>
          </table:table-cell>
          <table:table-cell table:style-name="ce35" office:value-type="float" office:value="20020225" calcext:value-type="float">
            <text:p>20,020,225 </text:p>
          </table:table-cell>
          <table:table-cell table:style-name="ce35" office:value-type="float" office:value="24298" calcext:value-type="float">
            <text:p>24,298 </text:p>
          </table:table-cell>
          <table:table-cell table:style-name="ce35" office:value-type="float" office:value="13213396" calcext:value-type="float">
            <text:p>13,213,396 </text:p>
          </table:table-cell>
          <table:table-cell table:style-name="ce35" office:value-type="float" office:value="22468" calcext:value-type="float">
            <text:p>22,468 </text:p>
          </table:table-cell>
          <table:table-cell table:style-name="ce35" office:value-type="float" office:value="11780547" calcext:value-type="float">
            <text:p>11,780,547 </text:p>
          </table:table-cell>
          <table:table-cell table:style-name="ce35" office:value-type="float" office:value="14489" calcext:value-type="float">
            <text:p>14,489 </text:p>
          </table:table-cell>
          <table:table-cell table:style-name="ce35" office:value-type="float" office:value="8335334" calcext:value-type="float">
            <text:p>8,335,334 </text:p>
          </table:table-cell>
          <table:table-cell table:style-name="ce35" office:value-type="float" office:value="10666" calcext:value-type="float">
            <text:p>10,666 </text:p>
          </table:table-cell>
          <table:table-cell table:style-name="ce35" office:value-type="float" office:value="5542964" calcext:value-type="float">
            <text:p>5,542,964 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24495" calcext:value-type="float">
            <text:p>24,495 </text:p>
          </table:table-cell>
          <table:table-cell table:style-name="ce29" office:value-type="float" office:value="12592615" calcext:value-type="float">
            <text:p>12,592,615 </text:p>
          </table:table-cell>
          <table:table-cell table:style-name="ce35" office:value-type="float" office:value="26543" calcext:value-type="float">
            <text:p>26,543 </text:p>
          </table:table-cell>
          <table:table-cell table:style-name="ce35" office:value-type="float" office:value="14497570" calcext:value-type="float">
            <text:p>14,497,570 </text:p>
          </table:table-cell>
          <table:table-cell table:style-name="ce35" office:value-type="float" office:value="15782" calcext:value-type="float">
            <text:p>15,782 </text:p>
          </table:table-cell>
          <table:table-cell table:style-name="ce35" office:value-type="float" office:value="8416950" calcext:value-type="float">
            <text:p>8,416,950 </text:p>
          </table:table-cell>
          <table:table-cell table:style-name="ce35" office:value-type="float" office:value="17499" calcext:value-type="float">
            <text:p>17,499 </text:p>
          </table:table-cell>
          <table:table-cell table:style-name="ce35" office:value-type="float" office:value="9317300" calcext:value-type="float">
            <text:p>9,317,300 </text:p>
          </table:table-cell>
          <table:table-cell table:style-name="ce35" office:value-type="float" office:value="8690" calcext:value-type="float">
            <text:p>8,690 </text:p>
          </table:table-cell>
          <table:table-cell table:style-name="ce35" office:value-type="float" office:value="4890840" calcext:value-type="float">
            <text:p>4,890,840 </text:p>
          </table:table-cell>
          <table:table-cell table:style-name="ce35" office:value-type="float" office:value="7466" calcext:value-type="float">
            <text:p>7,466 </text:p>
          </table:table-cell>
          <table:table-cell table:style-name="ce35" office:value-type="float" office:value="4072935" calcext:value-type="float">
            <text:p>4,072,935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29" office:value-type="float" office:value="748270" calcext:value-type="float">
            <text:p>748,270 </text:p>
          </table:table-cell>
          <table:table-cell table:style-name="ce35" office:value-type="float" office:value="1450" calcext:value-type="float">
            <text:p>1,450 </text:p>
          </table:table-cell>
          <table:table-cell table:style-name="ce35" office:value-type="float" office:value="817820" calcext:value-type="float">
            <text:p>817,820 </text:p>
          </table:table-cell>
          <table:table-cell table:style-name="ce35" office:value-type="float" office:value="1145" calcext:value-type="float">
            <text:p>1,145 </text:p>
          </table:table-cell>
          <table:table-cell table:style-name="ce35" office:value-type="float" office:value="605020" calcext:value-type="float">
            <text:p>605,020 </text:p>
          </table:table-cell>
          <table:table-cell table:style-name="ce35" office:value-type="float" office:value="993" calcext:value-type="float">
            <text:p>993 </text:p>
          </table:table-cell>
          <table:table-cell table:style-name="ce35" office:value-type="float" office:value="552670" calcext:value-type="float">
            <text:p>552,670 </text:p>
          </table:table-cell>
          <table:table-cell table:style-name="ce35" office:value-type="float" office:value="651" calcext:value-type="float">
            <text:p>651 </text:p>
          </table:table-cell>
          <table:table-cell table:style-name="ce35" office:value-type="float" office:value="338050" calcext:value-type="float">
            <text:p>338,050 </text:p>
          </table:table-cell>
          <table:table-cell table:style-name="ce35" office:value-type="float" office:value="628" calcext:value-type="float">
            <text:p>628 </text:p>
          </table:table-cell>
          <table:table-cell table:style-name="ce35" office:value-type="float" office:value="347980" calcext:value-type="float">
            <text:p>347,980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12503" calcext:value-type="float">
            <text:p>12,503 </text:p>
          </table:table-cell>
          <table:table-cell table:style-name="ce28" table:formula="of:=SUM([.C38:.C39])" office:value-type="float" office:value="6937365" calcext:value-type="float">
            <text:p>6,937,365 </text:p>
          </table:table-cell>
          <table:table-cell table:style-name="ce28" table:formula="of:=SUM([.D38:.D39])" office:value-type="float" office:value="16735" calcext:value-type="float">
            <text:p>16,735 </text:p>
          </table:table-cell>
          <table:table-cell table:style-name="ce28" table:formula="of:=SUM([.E38:.E39])" office:value-type="float" office:value="9187420" calcext:value-type="float">
            <text:p>9,187,420 </text:p>
          </table:table-cell>
          <table:table-cell table:style-name="ce28" table:formula="of:=SUM([.F38:.F39])" office:value-type="float" office:value="9883" calcext:value-type="float">
            <text:p>9,883 </text:p>
          </table:table-cell>
          <table:table-cell table:style-name="ce28" table:formula="of:=SUM([.G38:.G39])" office:value-type="float" office:value="5628305" calcext:value-type="float">
            <text:p>5,628,305 </text:p>
          </table:table-cell>
          <table:table-cell table:style-name="ce28" table:formula="of:=SUM([.H38:.H39])" office:value-type="float" office:value="11050" calcext:value-type="float">
            <text:p>11,050 </text:p>
          </table:table-cell>
          <table:table-cell table:style-name="ce28" table:formula="of:=SUM([.I38:.I39])" office:value-type="float" office:value="6201145" calcext:value-type="float">
            <text:p>6,201,145 </text:p>
          </table:table-cell>
          <table:table-cell table:style-name="ce28" table:formula="of:=SUM([.J38:.J39])" office:value-type="float" office:value="7605" calcext:value-type="float">
            <text:p>7,605 </text:p>
          </table:table-cell>
          <table:table-cell table:style-name="ce28" table:formula="of:=SUM([.K38:.K39])" office:value-type="float" office:value="4447345" calcext:value-type="float">
            <text:p>4,447,345 </text:p>
          </table:table-cell>
          <table:table-cell table:style-name="ce28" table:formula="of:=SUM([.L38:.L39])" office:value-type="float" office:value="5640" calcext:value-type="float">
            <text:p>5,640 </text:p>
          </table:table-cell>
          <table:table-cell table:style-name="ce28" table:formula="of:=SUM([.M38:.M39])" office:value-type="float" office:value="3170375" calcext:value-type="float">
            <text:p>3,170,375 </text:p>
          </table:table-cell>
          <table:table-cell table:style-name="ce61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7549" calcext:value-type="float">
            <text:p>7,549 </text:p>
          </table:table-cell>
          <table:table-cell table:style-name="ce29" office:value-type="float" office:value="4464890" calcext:value-type="float">
            <text:p>4,464,890 </text:p>
          </table:table-cell>
          <table:table-cell table:style-name="ce35" office:value-type="float" office:value="10671" calcext:value-type="float">
            <text:p>10,671 </text:p>
          </table:table-cell>
          <table:table-cell table:style-name="ce35" office:value-type="float" office:value="6120220" calcext:value-type="float">
            <text:p>6,120,220 </text:p>
          </table:table-cell>
          <table:table-cell table:style-name="ce35" office:value-type="float" office:value="6061" calcext:value-type="float">
            <text:p>6,061 </text:p>
          </table:table-cell>
          <table:table-cell table:style-name="ce35" office:value-type="float" office:value="3734570" calcext:value-type="float">
            <text:p>3,734,570 </text:p>
          </table:table-cell>
          <table:table-cell table:style-name="ce35" office:value-type="float" office:value="7051" calcext:value-type="float">
            <text:p>7,051 </text:p>
          </table:table-cell>
          <table:table-cell table:style-name="ce35" office:value-type="float" office:value="4143280" calcext:value-type="float">
            <text:p>4,143,280 </text:p>
          </table:table-cell>
          <table:table-cell table:style-name="ce35" office:value-type="float" office:value="4651" calcext:value-type="float">
            <text:p>4,651 </text:p>
          </table:table-cell>
          <table:table-cell table:style-name="ce35" office:value-type="float" office:value="2851375" calcext:value-type="float">
            <text:p>2,851,375 </text:p>
          </table:table-cell>
          <table:table-cell table:style-name="ce35" office:value-type="float" office:value="3753" calcext:value-type="float">
            <text:p>3,753 </text:p>
          </table:table-cell>
          <table:table-cell table:style-name="ce35" office:value-type="float" office:value="2268270" calcext:value-type="float">
            <text:p>2,268,270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3" office:value-type="float" office:value="4954" calcext:value-type="float">
            <text:p>4,954 </text:p>
          </table:table-cell>
          <table:table-cell table:style-name="ce31" office:value-type="float" office:value="2472475" calcext:value-type="float">
            <text:p>2,472,475 </text:p>
          </table:table-cell>
          <table:table-cell table:style-name="ce31" office:value-type="float" office:value="6064" calcext:value-type="float">
            <text:p>6,064 </text:p>
          </table:table-cell>
          <table:table-cell table:style-name="ce31" office:value-type="float" office:value="3067200" calcext:value-type="float">
            <text:p>3,067,200 </text:p>
          </table:table-cell>
          <table:table-cell table:style-name="ce31" office:value-type="float" office:value="3822" calcext:value-type="float">
            <text:p>3,822 </text:p>
          </table:table-cell>
          <table:table-cell table:style-name="ce31" office:value-type="float" office:value="1893735" calcext:value-type="float">
            <text:p>1,893,735 </text:p>
          </table:table-cell>
          <table:table-cell table:style-name="ce31" office:value-type="float" office:value="3999" calcext:value-type="float">
            <text:p>3,999 </text:p>
          </table:table-cell>
          <table:table-cell table:style-name="ce31" office:value-type="float" office:value="2057865" calcext:value-type="float">
            <text:p>2,057,865 </text:p>
          </table:table-cell>
          <table:table-cell table:style-name="ce31" office:value-type="float" office:value="2954" calcext:value-type="float">
            <text:p>2,954 </text:p>
          </table:table-cell>
          <table:table-cell table:style-name="ce31" office:value-type="float" office:value="1595970" calcext:value-type="float">
            <text:p>1,595,970 </text:p>
          </table:table-cell>
          <table:table-cell table:style-name="ce31" office:value-type="float" office:value="1887" calcext:value-type="float">
            <text:p>1,887 </text:p>
          </table:table-cell>
          <table:table-cell table:style-name="ce55" office:value-type="float" office:value="902105" calcext:value-type="float">
            <text:p>902,105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6" table:style-name="ta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12" table:default-cell-style-name="ce13"/>
        <table:table-column table:style-name="co10" table:number-columns-repeated="25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0</text:span><text:span text:style-name="T2">　中醫總額門診醫療費用申報狀況</text:span></text:p>
          </table:table-cell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64" office:value-type="string" calcext:value-type="string" table:number-columns-spanned="6" table:number-rows-spanned="1">
            <text:p>                                 <text:span text:style-name="T4">－按年齡性別及分局縣市別分（續完）</text:span><text:span text:style-name="T3">                                                                    </text:span></text:p>
          </table:table-cell>
          <table:covered-table-cell table:number-columns-repeated="5" table:style-name="ce65"/>
          <table:table-cell table:number-columns-repeated="251"/>
        </table:table-row>
        <table:table-row table:style-name="ro2">
          <table:table-cell table:style-name="ce66" office:value-type="string" calcext:value-type="string" table:number-columns-spanned="6" table:number-rows-spanned="1">
            <text:p>中華民國<text:span text:style-name="T5">98</text:span><text:span text:style-name="T6">年</text:span></text:p>
          </table:table-cell>
          <table:covered-table-cell table:number-columns-repeated="4" table:style-name="ce66"/>
          <table:covered-table-cell table:style-name="ce51"/>
          <table:table-cell table:number-columns-repeated="251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4" table:number-columns-repeated="2"/>
          <table:table-cell/>
          <table:table-cell table:style-name="ce56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51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53" office:value-type="string" calcext:value-type="string" table:number-columns-spanned="4" table:number-rows-spanned="1">
            <text:p>85+</text:p>
          </table:table-cell>
          <table:covered-table-cell table:number-columns-repeated="2" table:style-name="ce54"/>
          <table:covered-table-cell table:style-name="ce108"/>
          <table:table-cell table:style-name="ce57" office:value-type="string" calcext:value-type="string" table:number-columns-spanned="1" table:number-rows-spanned="3">
            <text:p>Branch &amp; Locale</text:p>
          </table:table-cell>
          <table:table-cell table:number-columns-repeated="251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6"/>
          <table:table-cell table:style-name="ce9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6"/>
          <table:covered-table-cell table:style-name="ce58"/>
          <table:table-cell table:number-columns-repeated="251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90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9"/>
          <table:table-cell table:number-columns-repeated="251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101388" calcext:value-type="float">
            <text:p>101,388 </text:p>
          </table:table-cell>
          <table:table-cell table:style-name="ce19" table:formula="of:=SUM([.C9];[.C16];[.C21];[.C26];[.C32];[.C37])" office:value-type="float" office:value="58193503" calcext:value-type="float">
            <text:p>58,193,503 </text:p>
          </table:table-cell>
          <table:table-cell table:style-name="ce19" table:formula="of:=SUM([.D9];[.D16];[.D21];[.D26];[.D32];[.D37])" office:value-type="float" office:value="104326" calcext:value-type="float">
            <text:p>104,326 </text:p>
          </table:table-cell>
          <table:table-cell table:style-name="ce19" table:formula="of:=SUM([.E9];[.E16];[.E21];[.E26];[.E32];[.E37])" office:value-type="float" office:value="54421257" calcext:value-type="float">
            <text:p>54,421,257 </text:p>
          </table:table-cell>
          <table:table-cell table:style-name="ce60" office:value-type="string" calcext:value-type="string">
            <text:p>Grand Total 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32141" calcext:value-type="float">
            <text:p>32,141 </text:p>
          </table:table-cell>
          <table:table-cell table:style-name="ce28" table:formula="of:=SUM([.C10:.C15])" office:value-type="float" office:value="19897755" calcext:value-type="float">
            <text:p>19,897,755 </text:p>
          </table:table-cell>
          <table:table-cell table:style-name="ce28" table:formula="of:=SUM([.D10:.D15])" office:value-type="float" office:value="28432" calcext:value-type="float">
            <text:p>28,432 </text:p>
          </table:table-cell>
          <table:table-cell table:style-name="ce19" table:formula="of:=SUM([.E10:.E15])" office:value-type="float" office:value="16270491" calcext:value-type="float">
            <text:p>16,270,491 </text:p>
          </table:table-cell>
          <table:table-cell table:style-name="ce61" office:value-type="string" calcext:value-type="string">
            <text:p>Taipei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17163" calcext:value-type="float">
            <text:p>17,163 </text:p>
          </table:table-cell>
          <table:table-cell table:style-name="ce29" office:value-type="float" office:value="10988259" calcext:value-type="float">
            <text:p>10,988,259 </text:p>
          </table:table-cell>
          <table:table-cell table:style-name="ce35" office:value-type="float" office:value="14005" calcext:value-type="float">
            <text:p>14,005 </text:p>
          </table:table-cell>
          <table:table-cell table:style-name="ce35" office:value-type="float" office:value="8251303" calcext:value-type="float">
            <text:p>8,251,303 </text:p>
          </table:table-cell>
          <table:table-cell table:style-name="ce62" office:value-type="string" calcext:value-type="string">
            <text:p>Taipei Ci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1503" calcext:value-type="float">
            <text:p>1,503 </text:p>
          </table:table-cell>
          <table:table-cell table:style-name="ce29" office:value-type="float" office:value="842950" calcext:value-type="float">
            <text:p>842,950 </text:p>
          </table:table-cell>
          <table:table-cell table:style-name="ce35" office:value-type="float" office:value="1535" calcext:value-type="float">
            <text:p>1,535 </text:p>
          </table:table-cell>
          <table:table-cell table:style-name="ce35" office:value-type="float" office:value="773805" calcext:value-type="float">
            <text:p>773,805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11472" calcext:value-type="float">
            <text:p>11,472 </text:p>
          </table:table-cell>
          <table:table-cell table:style-name="ce29" office:value-type="float" office:value="7016766" calcext:value-type="float">
            <text:p>7,016,766 </text:p>
          </table:table-cell>
          <table:table-cell table:style-name="ce35" office:value-type="float" office:value="10949" calcext:value-type="float">
            <text:p>10,949 </text:p>
          </table:table-cell>
          <table:table-cell table:style-name="ce35" office:value-type="float" office:value="6190213" calcext:value-type="float">
            <text:p>6,190,213 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1899" calcext:value-type="float">
            <text:p>1,899 </text:p>
          </table:table-cell>
          <table:table-cell table:style-name="ce29" office:value-type="float" office:value="999940" calcext:value-type="float">
            <text:p>999,940 </text:p>
          </table:table-cell>
          <table:table-cell table:style-name="ce35" office:value-type="float" office:value="1671" calcext:value-type="float">
            <text:p>1,671 </text:p>
          </table:table-cell>
          <table:table-cell table:style-name="ce35" office:value-type="float" office:value="928240" calcext:value-type="float">
            <text:p>928,240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104" calcext:value-type="float">
            <text:p>104 </text:p>
          </table:table-cell>
          <table:table-cell table:style-name="ce29" office:value-type="float" office:value="49840" calcext:value-type="float">
            <text:p>49,840 </text:p>
          </table:table-cell>
          <table:table-cell table:style-name="ce35" office:value-type="float" office:value="272" calcext:value-type="float">
            <text:p>272 </text:p>
          </table:table-cell>
          <table:table-cell table:style-name="ce35" office:value-type="float" office:value="126930" calcext:value-type="float">
            <text:p>126,930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2328" calcext:value-type="float">
            <text:p>12,328 </text:p>
          </table:table-cell>
          <table:table-cell table:style-name="ce28" table:formula="of:=SUM([.C17:.C20])" office:value-type="float" office:value="6908710" calcext:value-type="float">
            <text:p>6,908,710 </text:p>
          </table:table-cell>
          <table:table-cell table:style-name="ce28" table:formula="of:=SUM([.D17:.D20])" office:value-type="float" office:value="12281" calcext:value-type="float">
            <text:p>12,281 </text:p>
          </table:table-cell>
          <table:table-cell table:style-name="ce28" table:formula="of:=SUM([.E17:.E20])" office:value-type="float" office:value="6265073" calcext:value-type="float">
            <text:p>6,265,073 </text:p>
          </table:table-cell>
          <table:table-cell table:style-name="ce61" office:value-type="string" calcext:value-type="string">
            <text:p>Northern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2025" calcext:value-type="float">
            <text:p>2,025 </text:p>
          </table:table-cell>
          <table:table-cell table:style-name="ce29" office:value-type="float" office:value="1146725" calcext:value-type="float">
            <text:p>1,146,725 </text:p>
          </table:table-cell>
          <table:table-cell table:style-name="ce35" office:value-type="float" office:value="1997" calcext:value-type="float">
            <text:p>1,997 </text:p>
          </table:table-cell>
          <table:table-cell table:style-name="ce35" office:value-type="float" office:value="1023119" calcext:value-type="float">
            <text:p>1,023,119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6618" calcext:value-type="float">
            <text:p>6,618 </text:p>
          </table:table-cell>
          <table:table-cell table:style-name="ce29" office:value-type="float" office:value="4043515" calcext:value-type="float">
            <text:p>4,043,515 </text:p>
          </table:table-cell>
          <table:table-cell table:style-name="ce35" office:value-type="float" office:value="6099" calcext:value-type="float">
            <text:p>6,099 </text:p>
          </table:table-cell>
          <table:table-cell table:style-name="ce35" office:value-type="float" office:value="3245182" calcext:value-type="float">
            <text:p>3,245,182 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1475" calcext:value-type="float">
            <text:p>1,475 </text:p>
          </table:table-cell>
          <table:table-cell table:style-name="ce29" office:value-type="float" office:value="624630" calcext:value-type="float">
            <text:p>624,630 </text:p>
          </table:table-cell>
          <table:table-cell table:style-name="ce35" office:value-type="float" office:value="1451" calcext:value-type="float">
            <text:p>1,451 </text:p>
          </table:table-cell>
          <table:table-cell table:style-name="ce35" office:value-type="float" office:value="620694" calcext:value-type="float">
            <text:p>620,694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2210" calcext:value-type="float">
            <text:p>2,210 </text:p>
          </table:table-cell>
          <table:table-cell table:style-name="ce29" office:value-type="float" office:value="1093840" calcext:value-type="float">
            <text:p>1,093,840 </text:p>
          </table:table-cell>
          <table:table-cell table:style-name="ce35" office:value-type="float" office:value="2734" calcext:value-type="float">
            <text:p>2,734 </text:p>
          </table:table-cell>
          <table:table-cell table:style-name="ce35" office:value-type="float" office:value="1376078" calcext:value-type="float">
            <text:p>1,376,078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23812" calcext:value-type="float">
            <text:p>23,812 </text:p>
          </table:table-cell>
          <table:table-cell table:style-name="ce28" table:formula="of:=SUM([.C22:.C25])" office:value-type="float" office:value="13021116" calcext:value-type="float">
            <text:p>13,021,116 </text:p>
          </table:table-cell>
          <table:table-cell table:style-name="ce28" table:formula="of:=SUM([.D22:.D25])" office:value-type="float" office:value="30142" calcext:value-type="float">
            <text:p>30,142 </text:p>
          </table:table-cell>
          <table:table-cell table:style-name="ce28" table:formula="of:=SUM([.E22:.E25])" office:value-type="float" office:value="14875908" calcext:value-type="float">
            <text:p>14,875,908 </text:p>
          </table:table-cell>
          <table:table-cell table:style-name="ce61" office:value-type="string" calcext:value-type="string">
            <text:p>Central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9259" calcext:value-type="float">
            <text:p>9,259 </text:p>
          </table:table-cell>
          <table:table-cell table:style-name="ce29" office:value-type="float" office:value="5795420" calcext:value-type="float">
            <text:p>5,795,420 </text:p>
          </table:table-cell>
          <table:table-cell table:style-name="ce35" office:value-type="float" office:value="9555" calcext:value-type="float">
            <text:p>9,555 </text:p>
          </table:table-cell>
          <table:table-cell table:style-name="ce35" office:value-type="float" office:value="5375732" calcext:value-type="float">
            <text:p>5,375,732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6676" calcext:value-type="float">
            <text:p>6,676 </text:p>
          </table:table-cell>
          <table:table-cell table:style-name="ce29" office:value-type="float" office:value="3478030" calcext:value-type="float">
            <text:p>3,478,030 </text:p>
          </table:table-cell>
          <table:table-cell table:style-name="ce35" office:value-type="float" office:value="8542" calcext:value-type="float">
            <text:p>8,542 </text:p>
          </table:table-cell>
          <table:table-cell table:style-name="ce35" office:value-type="float" office:value="4139705" calcext:value-type="float">
            <text:p>4,139,705 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4635" calcext:value-type="float">
            <text:p>4,635 </text:p>
          </table:table-cell>
          <table:table-cell table:style-name="ce29" office:value-type="float" office:value="2183211" calcext:value-type="float">
            <text:p>2,183,211 </text:p>
          </table:table-cell>
          <table:table-cell table:style-name="ce35" office:value-type="float" office:value="8009" calcext:value-type="float">
            <text:p>8,009 </text:p>
          </table:table-cell>
          <table:table-cell table:style-name="ce35" office:value-type="float" office:value="3546955" calcext:value-type="float">
            <text:p>3,546,955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3242" calcext:value-type="float">
            <text:p>3,242 </text:p>
          </table:table-cell>
          <table:table-cell table:style-name="ce29" office:value-type="float" office:value="1564455" calcext:value-type="float">
            <text:p>1,564,455 </text:p>
          </table:table-cell>
          <table:table-cell table:style-name="ce35" office:value-type="float" office:value="4036" calcext:value-type="float">
            <text:p>4,036 </text:p>
          </table:table-cell>
          <table:table-cell table:style-name="ce35" office:value-type="float" office:value="1813516" calcext:value-type="float">
            <text:p>1,813,516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3486" calcext:value-type="float">
            <text:p>13,486 </text:p>
          </table:table-cell>
          <table:table-cell table:style-name="ce28" table:formula="of:=SUM([.C27:.C31])" office:value-type="float" office:value="7184684" calcext:value-type="float">
            <text:p>7,184,684 </text:p>
          </table:table-cell>
          <table:table-cell table:style-name="ce28" table:formula="of:=SUM([.D27:.D31])" office:value-type="float" office:value="15666" calcext:value-type="float">
            <text:p>15,666 </text:p>
          </table:table-cell>
          <table:table-cell table:style-name="ce28" table:formula="of:=SUM([.E27:.E31])" office:value-type="float" office:value="7717166" calcext:value-type="float">
            <text:p>7,717,166 </text:p>
          </table:table-cell>
          <table:table-cell table:style-name="ce61" office:value-type="string" calcext:value-type="string">
            <text:p>Southern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4273" calcext:value-type="float">
            <text:p>4,273 </text:p>
          </table:table-cell>
          <table:table-cell table:style-name="ce29" office:value-type="float" office:value="2255252" calcext:value-type="float">
            <text:p>2,255,252 </text:p>
          </table:table-cell>
          <table:table-cell table:style-name="ce35" office:value-type="float" office:value="4933" calcext:value-type="float">
            <text:p>4,933 </text:p>
          </table:table-cell>
          <table:table-cell table:style-name="ce35" office:value-type="float" office:value="2336619" calcext:value-type="float">
            <text:p>2,336,619 </text:p>
          </table:table-cell>
          <table:table-cell table:style-name="ce62" office:value-type="string" calcext:value-type="string">
            <text:p>Tainan City 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2205" calcext:value-type="float">
            <text:p>2,205 </text:p>
          </table:table-cell>
          <table:table-cell table:style-name="ce29" office:value-type="float" office:value="1322610" calcext:value-type="float">
            <text:p>1,322,610 </text:p>
          </table:table-cell>
          <table:table-cell table:style-name="ce35" office:value-type="float" office:value="2310" calcext:value-type="float">
            <text:p>2,310 </text:p>
          </table:table-cell>
          <table:table-cell table:style-name="ce35" office:value-type="float" office:value="1246225" calcext:value-type="float">
            <text:p>1,246,225 </text:p>
          </table:table-cell>
          <table:table-cell table:style-name="ce62" office:value-type="string" calcext:value-type="string">
            <text:p>Chiayi City 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1878" calcext:value-type="float">
            <text:p>1,878 </text:p>
          </table:table-cell>
          <table:table-cell table:style-name="ce29" office:value-type="float" office:value="917035" calcext:value-type="float">
            <text:p>917,035 </text:p>
          </table:table-cell>
          <table:table-cell table:style-name="ce35" office:value-type="float" office:value="3192" calcext:value-type="float">
            <text:p>3,192 </text:p>
          </table:table-cell>
          <table:table-cell table:style-name="ce35" office:value-type="float" office:value="1579965" calcext:value-type="float">
            <text:p>1,579,965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887" calcext:value-type="float">
            <text:p>887 </text:p>
          </table:table-cell>
          <table:table-cell table:style-name="ce29" office:value-type="float" office:value="441605" calcext:value-type="float">
            <text:p>441,605 </text:p>
          </table:table-cell>
          <table:table-cell table:style-name="ce35" office:value-type="float" office:value="1412" calcext:value-type="float">
            <text:p>1,412 </text:p>
          </table:table-cell>
          <table:table-cell table:style-name="ce35" office:value-type="float" office:value="760145" calcext:value-type="float">
            <text:p>760,145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4243" calcext:value-type="float">
            <text:p>4,243 </text:p>
          </table:table-cell>
          <table:table-cell table:style-name="ce29" office:value-type="float" office:value="2248182" calcext:value-type="float">
            <text:p>2,248,182 </text:p>
          </table:table-cell>
          <table:table-cell table:style-name="ce35" office:value-type="float" office:value="3819" calcext:value-type="float">
            <text:p>3,819 </text:p>
          </table:table-cell>
          <table:table-cell table:style-name="ce35" office:value-type="float" office:value="1794212" calcext:value-type="float">
            <text:p>1,794,212 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16582" calcext:value-type="float">
            <text:p>16,582 </text:p>
          </table:table-cell>
          <table:table-cell table:style-name="ce28" table:formula="of:=SUM([.C33:.C36])" office:value-type="float" office:value="9337948" calcext:value-type="float">
            <text:p>9,337,948 </text:p>
          </table:table-cell>
          <table:table-cell table:style-name="ce28" table:formula="of:=SUM([.D33:.D36])" office:value-type="float" office:value="15135" calcext:value-type="float">
            <text:p>15,135 </text:p>
          </table:table-cell>
          <table:table-cell table:style-name="ce28" table:formula="of:=SUM([.E33:.E36])" office:value-type="float" office:value="7823434" calcext:value-type="float">
            <text:p>7,823,434 </text:p>
          </table:table-cell>
          <table:table-cell table:style-name="ce61" office:value-type="string" calcext:value-type="string">
            <text:p>Kao-Ping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7452" calcext:value-type="float">
            <text:p>7,452 </text:p>
          </table:table-cell>
          <table:table-cell table:style-name="ce29" office:value-type="float" office:value="4230330" calcext:value-type="float">
            <text:p>4,230,330 </text:p>
          </table:table-cell>
          <table:table-cell table:style-name="ce35" office:value-type="float" office:value="7078" calcext:value-type="float">
            <text:p>7,078 </text:p>
          </table:table-cell>
          <table:table-cell table:style-name="ce35" office:value-type="float" office:value="3583150" calcext:value-type="float">
            <text:p>3,583,150 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5673" calcext:value-type="float">
            <text:p>5,673 </text:p>
          </table:table-cell>
          <table:table-cell table:style-name="ce29" office:value-type="float" office:value="3292093" calcext:value-type="float">
            <text:p>3,292,093 </text:p>
          </table:table-cell>
          <table:table-cell table:style-name="ce35" office:value-type="float" office:value="4520" calcext:value-type="float">
            <text:p>4,520 </text:p>
          </table:table-cell>
          <table:table-cell table:style-name="ce35" office:value-type="float" office:value="2372739" calcext:value-type="float">
            <text:p>2,372,739 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3205" calcext:value-type="float">
            <text:p>3,205 </text:p>
          </table:table-cell>
          <table:table-cell table:style-name="ce29" office:value-type="float" office:value="1682435" calcext:value-type="float">
            <text:p>1,682,435 </text:p>
          </table:table-cell>
          <table:table-cell table:style-name="ce35" office:value-type="float" office:value="3277" calcext:value-type="float">
            <text:p>3,277 </text:p>
          </table:table-cell>
          <table:table-cell table:style-name="ce35" office:value-type="float" office:value="1732495" calcext:value-type="float">
            <text:p>1,732,495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252" calcext:value-type="float">
            <text:p>252 </text:p>
          </table:table-cell>
          <table:table-cell table:style-name="ce29" office:value-type="float" office:value="133090" calcext:value-type="float">
            <text:p>133,090 </text:p>
          </table:table-cell>
          <table:table-cell table:style-name="ce35" office:value-type="float" office:value="260" calcext:value-type="float">
            <text:p>260 </text:p>
          </table:table-cell>
          <table:table-cell table:style-name="ce35" office:value-type="float" office:value="135050" calcext:value-type="float">
            <text:p>135,050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3039" calcext:value-type="float">
            <text:p>3,039 </text:p>
          </table:table-cell>
          <table:table-cell table:style-name="ce28" table:formula="of:=SUM([.C38:.C39])" office:value-type="float" office:value="1843290" calcext:value-type="float">
            <text:p>1,843,290 </text:p>
          </table:table-cell>
          <table:table-cell table:style-name="ce28" table:formula="of:=SUM([.D38:.D39])" office:value-type="float" office:value="2670" calcext:value-type="float">
            <text:p>2,670 </text:p>
          </table:table-cell>
          <table:table-cell table:style-name="ce28" table:formula="of:=SUM([.E38:.E39])" office:value-type="float" office:value="1469185" calcext:value-type="float">
            <text:p>1,469,185 </text:p>
          </table:table-cell>
          <table:table-cell table:style-name="ce61" office:value-type="string" calcext:value-type="string">
            <text:p>Eastern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1825" calcext:value-type="float">
            <text:p>1,825 </text:p>
          </table:table-cell>
          <table:table-cell table:style-name="ce29" office:value-type="float" office:value="1205980" calcext:value-type="float">
            <text:p>1,205,980 </text:p>
          </table:table-cell>
          <table:table-cell table:style-name="ce35" office:value-type="float" office:value="1721" calcext:value-type="float">
            <text:p>1,721 </text:p>
          </table:table-cell>
          <table:table-cell table:style-name="ce35" office:value-type="float" office:value="957365" calcext:value-type="float">
            <text:p>957,365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51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3" office:value-type="float" office:value="1214" calcext:value-type="float">
            <text:p>1,214 </text:p>
          </table:table-cell>
          <table:table-cell table:style-name="ce31" office:value-type="float" office:value="637310" calcext:value-type="float">
            <text:p>637,310 </text:p>
          </table:table-cell>
          <table:table-cell table:style-name="ce31" office:value-type="float" office:value="949" calcext:value-type="float">
            <text:p>949 </text:p>
          </table:table-cell>
          <table:table-cell table:style-name="ce55" office:value-type="float" office:value="511820" calcext:value-type="float">
            <text:p>511,820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251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5:37:41.1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0-12-29T15:38:23.734000000</dc:date>
    <meta:print-date>2010-10-08T15:04:01</meta:print-date>
    <meta:generator>LibreOffice/6.4.7.2$Windows_X86_64 LibreOffice_project/639b8ac485750d5696d7590a72ef1b496725cfb5</meta:generator>
    <meta:editing-duration>PT43S</meta:editing-duration>
    <meta:editing-cycles>1</meta:editing-cycles>
    <meta:document-statistic meta:table-count="7" meta:cell-count="3086" meta:object-count="0"/>
  </office:meta>
</office:document-meta>
</file>