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234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</text:span><text:span text:style-name="T2">　投保單位數－按分局縣市別分</text:span></text:p>
          </table:table-cell>
          <table:covered-table-cell table:number-columns-repeated="8" table:style-name="ce15"/>
          <table:table-cell table:style-name="ce34" office:value-type="string" calcext:value-type="string" table:number-columns-spanned="9" table:number-rows-spanned="1">
            <text:p>Table 2 <text:s text:c="3"/>Group Insurance Applicants by BNHI Branch, and Locale </text:p>
          </table:table-cell>
          <table:covered-table-cell table:number-columns-repeated="8" table:style-name="ce38"/>
          <table:table-cell table:style-name="ce53" table:number-columns-repeated="1006"/>
        </table:table-row>
        <table:table-row table:style-name="ro1">
          <table:table-cell table:style-name="ce2" table:number-columns-repeated="9"/>
          <table:table-cell table:style-name="ce35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3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8" table:style-name="ce16"/>
          <table:table-cell table:style-name="ce36" office:value-type="string" calcext:value-type="string" table:number-columns-spanned="9" table:number-rows-spanned="1">
            <text:p>End of 1995 - 2009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7" table:number-columns-repeated="3"/>
          <table:table-cell table:style-name="ce31"/>
          <table:table-cell table:style-name="ce17" table:number-columns-repeated="4"/>
          <table:table-cell table:number-columns-repeated="4"/>
          <table:table-cell table:style-name="ce43" table:number-columns-repeated="4"/>
          <table:table-cell table:style-name="ce46" office:value-type="string" calcext:value-type="string">
            <text:p>Unit : No.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</text:p>
            <text:p>底別</text:p>
          </table:table-cell>
          <table:table-cell table:style-name="ce18" office:value-type="string" calcext:value-type="string" table:number-columns-spanned="1" table:number-rows-spanned="2">
            <text:p>總  計</text:p>
            <text:p><text:span text:style-name="T11">Grand Total</text:span></text:p>
          </table:table-cell>
          <table:table-cell table:style-name="ce26" office:value-type="string" calcext:value-type="string" table:number-columns-spanned="7" table:number-rows-spanned="1">
            <text:p>臺北分局</text:p>
            <text:p><text:span text:style-name="T11">Taipei Branch</text:span></text:p>
          </table:table-cell>
          <table:covered-table-cell table:number-columns-repeated="5" table:style-name="ce29"/>
          <table:covered-table-cell table:style-name="ce33"/>
          <table:table-cell table:style-name="ce37" office:value-type="string" calcext:value-type="string" table:number-columns-spanned="5" table:number-rows-spanned="1">
            <text:p>北區分局</text:p>
            <text:p><text:span text:style-name="T11">Northern Branch</text:span></text:p>
          </table:table-cell>
          <table:covered-table-cell table:number-columns-repeated="2" table:style-name="ce40"/>
          <table:covered-table-cell table:style-name="ce41"/>
          <table:covered-table-cell table:style-name="ce44"/>
          <table:table-cell table:style-name="ce108" office:value-type="string" calcext:value-type="string" table:number-columns-spanned="3" table:number-rows-spanned="1">
            <text:p>中區分局</text:p>
            <text:p><text:span text:style-name="T11">Central Branch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1" table:number-rows-spanned="3">
            <text:p>End of</text:p>
            <text:p>Year or Month</text:p>
          </table:table-cell>
          <table:table-cell table:style-name="ce12" table:number-columns-repeated="1006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北市  <text:span text:style-name="T11"> Taipei         City</text:span></text:p>
          </table:table-cell>
          <table:table-cell table:style-name="ce30" office:value-type="string" calcext:value-type="string">
            <text:p>基隆市   <text:span text:style-name="T11">Keelung           City</text:span></text:p>
          </table:table-cell>
          <table:table-cell table:style-name="ce30" office:value-type="string" calcext:value-type="string">
            <text:p>臺北縣  <text:span text:style-name="T11"> Taipei County</text:span></text:p>
          </table:table-cell>
          <table:table-cell table:style-name="ce30" office:value-type="string" calcext:value-type="string">
            <text:p>宜蘭縣  <text:span text:style-name="T11"> Yilan County</text:span></text:p>
          </table:table-cell>
          <table:table-cell table:style-name="ce30" office:value-type="string" calcext:value-type="string">
            <text:p>金門縣  <text:span text:style-name="T11"> Kinmen County</text:span></text:p>
          </table:table-cell>
          <table:table-cell table:style-name="ce30" office:value-type="string" calcext:value-type="string">
            <text:p>連江縣  <text:span text:style-name="T11"> Lienchiang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新竹市  <text:span text:style-name="T11"> Hsinchu        City</text:span></text:p>
          </table:table-cell>
          <table:table-cell table:style-name="ce30" office:value-type="string" calcext:value-type="string">
            <text:p>桃園縣  <text:span text:style-name="T11"> Taoyuan County</text:span></text:p>
          </table:table-cell>
          <table:table-cell table:style-name="ce30" office:value-type="string" calcext:value-type="string">
            <text:p>新竹縣   <text:span text:style-name="T11">Hsinchu County</text:span></text:p>
          </table:table-cell>
          <table:table-cell table:style-name="ce30" office:value-type="string" calcext:value-type="string">
            <text:p>苗栗縣  <text:span text:style-name="T11"> Miaoli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中市  <text:span text:style-name="T11"> Taichung City</text:span></text:p>
          </table:table-cell>
          <table:table-cell table:style-name="ce30" office:value-type="string" calcext:value-type="string">
            <text:p>臺中縣  <text:span text:style-name="T11"> Taichung County</text:span></text:p>
          </table:table-cell>
          <table:covered-table-cell table:style-name="ce48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0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/>
          <table:table-cell table:style-name="ce32"/>
          <table:table-cell table:style-name="ce42"/>
          <table:table-cell table:style-name="ce28"/>
          <table:table-cell table:style-name="ce32"/>
          <table:table-cell table:style-name="ce28"/>
          <table:table-cell table:style-name="ce32"/>
          <table:covered-table-cell table:style-name="ce49"/>
          <table:table-cell table:style-name="ce54" table:number-columns-repeated="1006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C8]+[.J8]+[.O8]+[$'表2-1'.D8]+[$'表2-1'.J8]+[$'表2-1'.O8]" office:value-type="float" office:value="425349" calcext:value-type="float">
            <text:p><text:s/>425,349 </text:p>
          </table:table-cell>
          <table:table-cell table:style-name="ce21" table:formula="of:=SUM([.D8:.I8])" office:value-type="float" office:value="177798" calcext:value-type="float">
            <text:p><text:s/>177,798 </text:p>
          </table:table-cell>
          <table:table-cell table:style-name="ce21" office:value-type="float" office:value="95775" calcext:value-type="float">
            <text:p><text:s/>95,775 </text:p>
          </table:table-cell>
          <table:table-cell table:style-name="ce21" office:value-type="float" office:value="3966" calcext:value-type="float">
            <text:p><text:s/>3,966 </text:p>
          </table:table-cell>
          <table:table-cell table:style-name="ce21" office:value-type="float" office:value="73086" calcext:value-type="float">
            <text:p><text:s/>73,086 </text:p>
          </table:table-cell>
          <table:table-cell table:style-name="ce21" office:value-type="float" office:value="4083" calcext:value-type="float">
            <text:p><text:s/>4,083 </text:p>
          </table:table-cell>
          <table:table-cell table:style-name="ce21" office:value-type="float" office:value="752" calcext:value-type="float">
            <text:p><text:s/>752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table:formula="of:=SUM([.K8:.N8])" office:value-type="float" office:value="48333" calcext:value-type="float">
            <text:p><text:s/>48,333 </text:p>
          </table:table-cell>
          <table:table-cell table:style-name="ce21" office:value-type="float" office:value="7210" calcext:value-type="float">
            <text:p><text:s/>7,210 </text:p>
          </table:table-cell>
          <table:table-cell table:style-name="ce21" office:value-type="float" office:value="29852" calcext:value-type="float">
            <text:p><text:s/>29,852 </text:p>
          </table:table-cell>
          <table:table-cell table:style-name="ce21" office:value-type="float" office:value="4805" calcext:value-type="float">
            <text:p><text:s/>4,805 </text:p>
          </table:table-cell>
          <table:table-cell table:style-name="ce21" office:value-type="float" office:value="6466" calcext:value-type="float">
            <text:p><text:s/>6,466 </text:p>
          </table:table-cell>
          <table:table-cell table:style-name="ce21" table:formula="of:=[.P8]+[.Q8]+SUM([$'表2-1'.B8:.C8])" office:value-type="float" office:value="89804" calcext:value-type="float">
            <text:p><text:s/>89,804 </text:p>
          </table:table-cell>
          <table:table-cell table:style-name="ce21" office:value-type="float" office:value="31578" calcext:value-type="float">
            <text:p><text:s/>31,578 </text:p>
          </table:table-cell>
          <table:table-cell table:style-name="ce21" office:value-type="float" office:value="31470" calcext:value-type="float">
            <text:p><text:s/>31,470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C9]+[.J9]+[.O9]+[$'表2-1'.D9]+[$'表2-1'.J9]+[$'表2-1'.O9]" office:value-type="float" office:value="451475" calcext:value-type="float">
            <text:p><text:s/>451,475 </text:p>
          </table:table-cell>
          <table:table-cell table:style-name="ce21" table:formula="of:=SUM([.D9:.I9])" office:value-type="float" office:value="188795" calcext:value-type="float">
            <text:p><text:s/>188,795 </text:p>
          </table:table-cell>
          <table:table-cell table:style-name="ce21" office:value-type="float" office:value="101951" calcext:value-type="float">
            <text:p><text:s/>101,951 </text:p>
          </table:table-cell>
          <table:table-cell table:style-name="ce21" office:value-type="float" office:value="4246" calcext:value-type="float">
            <text:p><text:s/>4,246 </text:p>
          </table:table-cell>
          <table:table-cell table:style-name="ce21" office:value-type="float" office:value="77451" calcext:value-type="float">
            <text:p><text:s/>77,451 </text:p>
          </table:table-cell>
          <table:table-cell table:style-name="ce21" office:value-type="float" office:value="4266" calcext:value-type="float">
            <text:p><text:s/>4,266 </text:p>
          </table:table-cell>
          <table:table-cell table:style-name="ce21" office:value-type="float" office:value="746" calcext:value-type="float">
            <text:p><text:s/>746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table:formula="of:=SUM([.K9:.N9])" office:value-type="float" office:value="51442" calcext:value-type="float">
            <text:p><text:s/>51,442 </text:p>
          </table:table-cell>
          <table:table-cell table:style-name="ce21" office:value-type="float" office:value="7548" calcext:value-type="float">
            <text:p><text:s/>7,548 </text:p>
          </table:table-cell>
          <table:table-cell table:style-name="ce21" office:value-type="float" office:value="32173" calcext:value-type="float">
            <text:p><text:s/>32,173 </text:p>
          </table:table-cell>
          <table:table-cell table:style-name="ce21" office:value-type="float" office:value="5127" calcext:value-type="float">
            <text:p><text:s/>5,127 </text:p>
          </table:table-cell>
          <table:table-cell table:style-name="ce21" office:value-type="float" office:value="6594" calcext:value-type="float">
            <text:p><text:s/>6,594 </text:p>
          </table:table-cell>
          <table:table-cell table:style-name="ce21" table:formula="of:=[.P9]+[.Q9]+SUM([$'表2-1'.B9:.C9])" office:value-type="float" office:value="94291" calcext:value-type="float">
            <text:p><text:s/>94,291 </text:p>
          </table:table-cell>
          <table:table-cell table:style-name="ce21" office:value-type="float" office:value="33477" calcext:value-type="float">
            <text:p><text:s/>33,477 </text:p>
          </table:table-cell>
          <table:table-cell table:style-name="ce21" office:value-type="float" office:value="32919" calcext:value-type="float">
            <text:p><text:s/>32,919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1" table:formula="of:=[.C10]+[.J10]+[.O10]+[$'表2-1'.D10]+[$'表2-1'.J10]+[$'表2-1'.O10]" office:value-type="float" office:value="469111" calcext:value-type="float">
            <text:p><text:s/>469,111 </text:p>
          </table:table-cell>
          <table:table-cell table:style-name="ce21" table:formula="of:=SUM([.D10:.I10])" office:value-type="float" office:value="196786" calcext:value-type="float">
            <text:p><text:s/>196,786 </text:p>
          </table:table-cell>
          <table:table-cell table:style-name="ce21" office:value-type="float" office:value="106082" calcext:value-type="float">
            <text:p><text:s/>106,082 </text:p>
          </table:table-cell>
          <table:table-cell table:style-name="ce21" office:value-type="float" office:value="4447" calcext:value-type="float">
            <text:p><text:s/>4,447 </text:p>
          </table:table-cell>
          <table:table-cell table:style-name="ce21" office:value-type="float" office:value="81113" calcext:value-type="float">
            <text:p><text:s/>81,113 </text:p>
          </table:table-cell>
          <table:table-cell table:style-name="ce21" office:value-type="float" office:value="4244" calcext:value-type="float">
            <text:p><text:s/>4,244 </text:p>
          </table:table-cell>
          <table:table-cell table:style-name="ce21" office:value-type="float" office:value="766" calcext:value-type="float">
            <text:p><text:s/>766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table:formula="of:=SUM([.K10:.N10])" office:value-type="float" office:value="53833" calcext:value-type="float">
            <text:p><text:s/>53,833 </text:p>
          </table:table-cell>
          <table:table-cell table:style-name="ce21" office:value-type="float" office:value="7884" calcext:value-type="float">
            <text:p><text:s/>7,884 </text:p>
          </table:table-cell>
          <table:table-cell table:style-name="ce21" office:value-type="float" office:value="33898" calcext:value-type="float">
            <text:p><text:s/>33,898 </text:p>
          </table:table-cell>
          <table:table-cell table:style-name="ce21" office:value-type="float" office:value="5373" calcext:value-type="float">
            <text:p><text:s/>5,373 </text:p>
          </table:table-cell>
          <table:table-cell table:style-name="ce21" office:value-type="float" office:value="6678" calcext:value-type="float">
            <text:p><text:s/>6,678 </text:p>
          </table:table-cell>
          <table:table-cell table:style-name="ce21" table:formula="of:=[.P10]+[.Q10]+SUM([$'表2-1'.B10:.C10])" office:value-type="float" office:value="97023" calcext:value-type="float">
            <text:p><text:s/>97,023 </text:p>
          </table:table-cell>
          <table:table-cell table:style-name="ce21" office:value-type="float" office:value="34415" calcext:value-type="float">
            <text:p><text:s/>34,415 </text:p>
          </table:table-cell>
          <table:table-cell table:style-name="ce21" office:value-type="float" office:value="33796" calcext:value-type="float">
            <text:p><text:s/>33,796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7</text:span><text:span text:style-name="T8">年</text:span></text:p>
          </table:table-cell>
          <table:table-cell table:style-name="ce21" table:formula="of:=[.C11]+[.J11]+[.O11]+[$'表2-1'.D11]+[$'表2-1'.J11]+[$'表2-1'.O11]" office:value-type="float" office:value="490174" calcext:value-type="float">
            <text:p><text:s/>490,174 </text:p>
          </table:table-cell>
          <table:table-cell table:style-name="ce21" table:formula="of:=SUM([.D11:.I11])" office:value-type="float" office:value="205314" calcext:value-type="float">
            <text:p><text:s/>205,314 </text:p>
          </table:table-cell>
          <table:table-cell table:style-name="ce21" office:value-type="float" office:value="110119" calcext:value-type="float">
            <text:p><text:s/>110,119 </text:p>
          </table:table-cell>
          <table:table-cell table:style-name="ce21" office:value-type="float" office:value="4736" calcext:value-type="float">
            <text:p><text:s/>4,736 </text:p>
          </table:table-cell>
          <table:table-cell table:style-name="ce21" office:value-type="float" office:value="85228" calcext:value-type="float">
            <text:p><text:s/>85,228 </text:p>
          </table:table-cell>
          <table:table-cell table:style-name="ce21" office:value-type="float" office:value="4342" calcext:value-type="float">
            <text:p><text:s/>4,342 </text:p>
          </table:table-cell>
          <table:table-cell table:style-name="ce21" office:value-type="float" office:value="751" calcext:value-type="float">
            <text:p><text:s/>751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table:formula="of:=SUM([.K11:.N11])" office:value-type="float" office:value="57557" calcext:value-type="float">
            <text:p><text:s/>57,557 </text:p>
          </table:table-cell>
          <table:table-cell table:style-name="ce21" office:value-type="float" office:value="8349" calcext:value-type="float">
            <text:p><text:s/>8,349 </text:p>
          </table:table-cell>
          <table:table-cell table:style-name="ce21" office:value-type="float" office:value="36460" calcext:value-type="float">
            <text:p><text:s/>36,460 </text:p>
          </table:table-cell>
          <table:table-cell table:style-name="ce21" office:value-type="float" office:value="5750" calcext:value-type="float">
            <text:p><text:s/>5,750 </text:p>
          </table:table-cell>
          <table:table-cell table:style-name="ce21" office:value-type="float" office:value="6998" calcext:value-type="float">
            <text:p><text:s/>6,998 </text:p>
          </table:table-cell>
          <table:table-cell table:style-name="ce21" table:formula="of:=[.P11]+[.Q11]+SUM([$'表2-1'.B11:.C11])" office:value-type="float" office:value="100665" calcext:value-type="float">
            <text:p><text:s/>100,665 </text:p>
          </table:table-cell>
          <table:table-cell table:style-name="ce21" office:value-type="float" office:value="35625" calcext:value-type="float">
            <text:p><text:s/>35,625 </text:p>
          </table:table-cell>
          <table:table-cell table:style-name="ce21" office:value-type="float" office:value="35177" calcext:value-type="float">
            <text:p><text:s/>35,177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table:formula="of:=[.C12]+[.J12]+[.O12]+[$'表2-1'.D12]+[$'表2-1'.J12]+[$'表2-1'.O12]" office:value-type="float" office:value="519635" calcext:value-type="float">
            <text:p><text:s/>519,635 </text:p>
          </table:table-cell>
          <table:table-cell table:style-name="ce21" table:formula="of:=SUM([.D12:.I12])" office:value-type="float" office:value="216154" calcext:value-type="float">
            <text:p><text:s/>216,154 </text:p>
          </table:table-cell>
          <table:table-cell table:style-name="ce21" office:value-type="float" office:value="115306" calcext:value-type="float">
            <text:p><text:s/>115,306 </text:p>
          </table:table-cell>
          <table:table-cell table:style-name="ce21" office:value-type="float" office:value="5048" calcext:value-type="float">
            <text:p><text:s/>5,048 </text:p>
          </table:table-cell>
          <table:table-cell table:style-name="ce21" office:value-type="float" office:value="90356" calcext:value-type="float">
            <text:p><text:s/>90,356 </text:p>
          </table:table-cell>
          <table:table-cell table:style-name="ce21" office:value-type="float" office:value="4562" calcext:value-type="float">
            <text:p><text:s/>4,562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table:formula="of:=SUM([.K12:.N12])" office:value-type="float" office:value="62801" calcext:value-type="float">
            <text:p><text:s/>62,801 </text:p>
          </table:table-cell>
          <table:table-cell table:style-name="ce21" office:value-type="float" office:value="9033" calcext:value-type="float">
            <text:p><text:s/>9,033 </text:p>
          </table:table-cell>
          <table:table-cell table:style-name="ce21" office:value-type="float" office:value="39906" calcext:value-type="float">
            <text:p><text:s/>39,906 </text:p>
          </table:table-cell>
          <table:table-cell table:style-name="ce21" office:value-type="float" office:value="6372" calcext:value-type="float">
            <text:p><text:s/>6,372 </text:p>
          </table:table-cell>
          <table:table-cell table:style-name="ce21" office:value-type="float" office:value="7490" calcext:value-type="float">
            <text:p><text:s/>7,490 </text:p>
          </table:table-cell>
          <table:table-cell table:style-name="ce21" table:formula="of:=[.P12]+[.Q12]+SUM([$'表2-1'.B12:.C12])" office:value-type="float" office:value="107188" calcext:value-type="float">
            <text:p><text:s/>107,188 </text:p>
          </table:table-cell>
          <table:table-cell table:style-name="ce21" office:value-type="float" office:value="37896" calcext:value-type="float">
            <text:p><text:s/>37,896 </text:p>
          </table:table-cell>
          <table:table-cell table:style-name="ce21" office:value-type="float" office:value="37504" calcext:value-type="float">
            <text:p><text:s/>37,50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table:formula="of:=[.C13]+[.J13]+[.O13]+[$'表2-1'.D13]+[$'表2-1'.J13]+[$'表2-1'.O13]" office:value-type="float" office:value="562002" calcext:value-type="float">
            <text:p><text:s/>562,002 </text:p>
          </table:table-cell>
          <table:table-cell table:style-name="ce21" table:formula="of:=SUM([.D13:.I13])" office:value-type="float" office:value="234052" calcext:value-type="float">
            <text:p><text:s/>234,052 </text:p>
          </table:table-cell>
          <table:table-cell table:style-name="ce21" office:value-type="float" office:value="124806" calcext:value-type="float">
            <text:p><text:s/>124,806 </text:p>
          </table:table-cell>
          <table:table-cell table:style-name="ce21" office:value-type="float" office:value="5625" calcext:value-type="float">
            <text:p><text:s/>5,625 </text:p>
          </table:table-cell>
          <table:table-cell table:style-name="ce21" office:value-type="float" office:value="97524" calcext:value-type="float">
            <text:p><text:s/>97,524 </text:p>
          </table:table-cell>
          <table:table-cell table:style-name="ce21" office:value-type="float" office:value="5145" calcext:value-type="float">
            <text:p><text:s/>5,145 </text:p>
          </table:table-cell>
          <table:table-cell table:style-name="ce21" office:value-type="float" office:value="802" calcext:value-type="float">
            <text:p><text:s/>802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table:formula="of:=SUM([.K13:.N13])" office:value-type="float" office:value="70614" calcext:value-type="float">
            <text:p><text:s/>70,614 </text:p>
          </table:table-cell>
          <table:table-cell table:style-name="ce21" office:value-type="float" office:value="10274" calcext:value-type="float">
            <text:p><text:s/>10,274 </text:p>
          </table:table-cell>
          <table:table-cell table:style-name="ce21" office:value-type="float" office:value="44682" calcext:value-type="float">
            <text:p><text:s/>44,682 </text:p>
          </table:table-cell>
          <table:table-cell table:style-name="ce21" office:value-type="float" office:value="7454" calcext:value-type="float">
            <text:p><text:s/>7,454 </text:p>
          </table:table-cell>
          <table:table-cell table:style-name="ce21" office:value-type="float" office:value="8204" calcext:value-type="float">
            <text:p><text:s/>8,204 </text:p>
          </table:table-cell>
          <table:table-cell table:style-name="ce21" table:formula="of:=[.P13]+[.Q13]+SUM([$'表2-1'.B13:.C13])" office:value-type="float" office:value="116428" calcext:value-type="float">
            <text:p><text:s/>116,428 </text:p>
          </table:table-cell>
          <table:table-cell table:style-name="ce21" office:value-type="float" office:value="41142" calcext:value-type="float">
            <text:p><text:s/>41,142 </text:p>
          </table:table-cell>
          <table:table-cell table:style-name="ce21" office:value-type="float" office:value="40779" calcext:value-type="float">
            <text:p><text:s/>40,779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4]+[.J14]+[.O14]+[$'表2-1'.D14]+[$'表2-1'.J14]+[$'表2-1'.O14]" office:value-type="float" office:value="566854" calcext:value-type="float">
            <text:p><text:s/>566,854 </text:p>
          </table:table-cell>
          <table:table-cell table:style-name="ce21" table:formula="of:=SUM([.D14:.I14])" office:value-type="float" office:value="236179" calcext:value-type="float">
            <text:p><text:s/>236,179 </text:p>
          </table:table-cell>
          <table:table-cell table:style-name="ce21" office:value-type="float" office:value="125022" calcext:value-type="float">
            <text:p><text:s/>125,022 </text:p>
          </table:table-cell>
          <table:table-cell table:style-name="ce21" office:value-type="float" office:value="5811" calcext:value-type="float">
            <text:p><text:s/>5,811 </text:p>
          </table:table-cell>
          <table:table-cell table:style-name="ce21" office:value-type="float" office:value="98933" calcext:value-type="float">
            <text:p><text:s/>98,933 </text:p>
          </table:table-cell>
          <table:table-cell table:style-name="ce21" office:value-type="float" office:value="5422" calcext:value-type="float">
            <text:p><text:s/>5,422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table:formula="of:=SUM([.K14:.N14])" office:value-type="float" office:value="72485" calcext:value-type="float">
            <text:p><text:s/>72,485 </text:p>
          </table:table-cell>
          <table:table-cell table:style-name="ce21" office:value-type="float" office:value="10646" calcext:value-type="float">
            <text:p><text:s/>10,646 </text:p>
          </table:table-cell>
          <table:table-cell table:style-name="ce21" office:value-type="float" office:value="45572" calcext:value-type="float">
            <text:p><text:s/>45,572 </text:p>
          </table:table-cell>
          <table:table-cell table:style-name="ce21" office:value-type="float" office:value="7944" calcext:value-type="float">
            <text:p><text:s/>7,944 </text:p>
          </table:table-cell>
          <table:table-cell table:style-name="ce21" office:value-type="float" office:value="8323" calcext:value-type="float">
            <text:p><text:s/>8,323 </text:p>
          </table:table-cell>
          <table:table-cell table:style-name="ce21" table:formula="of:=[.P14]+[.Q14]+SUM([$'表2-1'.B14:.C14])" office:value-type="float" office:value="116847" calcext:value-type="float">
            <text:p><text:s/>116,847 </text:p>
          </table:table-cell>
          <table:table-cell table:style-name="ce21" office:value-type="float" office:value="41325" calcext:value-type="float">
            <text:p><text:s/>41,325 </text:p>
          </table:table-cell>
          <table:table-cell table:style-name="ce21" office:value-type="float" office:value="40748" calcext:value-type="float">
            <text:p><text:s/>40,74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5]+[.J15]+[.O15]+[$'表2-1'.D15]+[$'表2-1'.J15]+[$'表2-1'.O15]" office:value-type="float" office:value="579393" calcext:value-type="float">
            <text:p><text:s/>579,393 </text:p>
          </table:table-cell>
          <table:table-cell table:style-name="ce21" table:formula="of:=SUM([.D15:.I15])" office:value-type="float" office:value="241159" calcext:value-type="float">
            <text:p><text:s/>241,159 </text:p>
          </table:table-cell>
          <table:table-cell table:style-name="ce21" office:value-type="float" office:value="127475" calcext:value-type="float">
            <text:p><text:s/>127,475 </text:p>
          </table:table-cell>
          <table:table-cell table:style-name="ce21" office:value-type="float" office:value="6061" calcext:value-type="float">
            <text:p><text:s/>6,061 </text:p>
          </table:table-cell>
          <table:table-cell table:style-name="ce21" office:value-type="float" office:value="100658" calcext:value-type="float">
            <text:p><text:s/>100,658 </text:p>
          </table:table-cell>
          <table:table-cell table:style-name="ce21" office:value-type="float" office:value="5886" calcext:value-type="float">
            <text:p><text:s/>5,886 </text:p>
          </table:table-cell>
          <table:table-cell table:style-name="ce21" office:value-type="float" office:value="873" calcext:value-type="float">
            <text:p><text:s/>873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table:formula="of:=SUM([.K15:.N15])" office:value-type="float" office:value="73625" calcext:value-type="float">
            <text:p><text:s/>73,625 </text:p>
          </table:table-cell>
          <table:table-cell table:style-name="ce21" office:value-type="float" office:value="10948" calcext:value-type="float">
            <text:p><text:s/>10,948 </text:p>
          </table:table-cell>
          <table:table-cell table:style-name="ce21" office:value-type="float" office:value="45870" calcext:value-type="float">
            <text:p><text:s/>45,870 </text:p>
          </table:table-cell>
          <table:table-cell table:style-name="ce21" office:value-type="float" office:value="8343" calcext:value-type="float">
            <text:p><text:s/>8,343 </text:p>
          </table:table-cell>
          <table:table-cell table:style-name="ce21" office:value-type="float" office:value="8464" calcext:value-type="float">
            <text:p><text:s/>8,464 </text:p>
          </table:table-cell>
          <table:table-cell table:style-name="ce21" table:formula="of:=[.P15]+[.Q15]+SUM([$'表2-1'.B15:.C15])" office:value-type="float" office:value="119397" calcext:value-type="float">
            <text:p><text:s/>119,397 </text:p>
          </table:table-cell>
          <table:table-cell table:style-name="ce21" office:value-type="float" office:value="42499" calcext:value-type="float">
            <text:p><text:s/>42,499 </text:p>
          </table:table-cell>
          <table:table-cell table:style-name="ce21" office:value-type="float" office:value="41345" calcext:value-type="float">
            <text:p><text:s/>41,34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6]+[.J16]+[.O16]+[$'表2-1'.D16]+[$'表2-1'.J16]+[$'表2-1'.O16]" office:value-type="float" office:value="583151" calcext:value-type="float">
            <text:p><text:s/>583,151 </text:p>
          </table:table-cell>
          <table:table-cell table:style-name="ce21" table:formula="of:=SUM([.D16:.I16])" office:value-type="float" office:value="240860" calcext:value-type="float">
            <text:p><text:s/>240,860 </text:p>
          </table:table-cell>
          <table:table-cell table:style-name="ce21" office:value-type="float" office:value="124849" calcext:value-type="float">
            <text:p><text:s/>124,849 </text:p>
          </table:table-cell>
          <table:table-cell table:style-name="ce21" office:value-type="float" office:value="6048" calcext:value-type="float">
            <text:p><text:s/>6,048 </text:p>
          </table:table-cell>
          <table:table-cell table:style-name="ce21" office:value-type="float" office:value="102684" calcext:value-type="float">
            <text:p><text:s/>102,684 </text:p>
          </table:table-cell>
          <table:table-cell table:style-name="ce21" office:value-type="float" office:value="6157" calcext:value-type="float">
            <text:p><text:s/>6,157 </text:p>
          </table:table-cell>
          <table:table-cell table:style-name="ce21" office:value-type="float" office:value="915" calcext:value-type="float">
            <text:p><text:s/>915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table:formula="of:=SUM([.K16:.N16])" office:value-type="float" office:value="75300" calcext:value-type="float">
            <text:p><text:s/>75,300 </text:p>
          </table:table-cell>
          <table:table-cell table:style-name="ce21" office:value-type="float" office:value="10965" calcext:value-type="float">
            <text:p><text:s/>10,965 </text:p>
          </table:table-cell>
          <table:table-cell table:style-name="ce21" office:value-type="float" office:value="47134" calcext:value-type="float">
            <text:p><text:s/>47,134 </text:p>
          </table:table-cell>
          <table:table-cell table:style-name="ce21" office:value-type="float" office:value="8725" calcext:value-type="float">
            <text:p><text:s/>8,725 </text:p>
          </table:table-cell>
          <table:table-cell table:style-name="ce21" office:value-type="float" office:value="8476" calcext:value-type="float">
            <text:p><text:s/>8,476 </text:p>
          </table:table-cell>
          <table:table-cell table:style-name="ce21" table:formula="of:=[.P16]+[.Q16]+SUM([$'表2-1'.B16:.C16])" office:value-type="float" office:value="120574" calcext:value-type="float">
            <text:p><text:s/>120,574 </text:p>
          </table:table-cell>
          <table:table-cell table:style-name="ce21" office:value-type="float" office:value="43518" calcext:value-type="float">
            <text:p><text:s/>43,518 </text:p>
          </table:table-cell>
          <table:table-cell table:style-name="ce21" office:value-type="float" office:value="41532" calcext:value-type="float">
            <text:p><text:s/>41,532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7]+[.J17]+[.O17]+[$'表2-1'.D17]+[$'表2-1'.J17]+[$'表2-1'.O17]" office:value-type="float" office:value="603492" calcext:value-type="float">
            <text:p><text:s/>603,492 </text:p>
          </table:table-cell>
          <table:table-cell table:style-name="ce21" table:formula="of:=SUM([.D17:.I17])" office:value-type="float" office:value="246369" calcext:value-type="float">
            <text:p><text:s/>246,369 </text:p>
          </table:table-cell>
          <table:table-cell table:style-name="ce21" office:value-type="float" office:value="126994" calcext:value-type="float">
            <text:p><text:s/>126,994 </text:p>
          </table:table-cell>
          <table:table-cell table:style-name="ce21" office:value-type="float" office:value="6130" calcext:value-type="float">
            <text:p><text:s/>6,130 </text:p>
          </table:table-cell>
          <table:table-cell table:style-name="ce21" office:value-type="float" office:value="105485" calcext:value-type="float">
            <text:p><text:s/>105,485 </text:p>
          </table:table-cell>
          <table:table-cell table:style-name="ce21" office:value-type="float" office:value="6548" calcext:value-type="float">
            <text:p><text:s/>6,548 </text:p>
          </table:table-cell>
          <table:table-cell table:style-name="ce21" office:value-type="float" office:value="969" calcext:value-type="float">
            <text:p><text:s/>969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table:formula="of:=SUM([.K17:.N17])" office:value-type="float" office:value="78446" calcext:value-type="float">
            <text:p><text:s/>78,446 </text:p>
          </table:table-cell>
          <table:table-cell table:style-name="ce21" office:value-type="float" office:value="11258" calcext:value-type="float">
            <text:p><text:s/>11,258 </text:p>
          </table:table-cell>
          <table:table-cell table:style-name="ce21" office:value-type="float" office:value="49007" calcext:value-type="float">
            <text:p><text:s/>49,007 </text:p>
          </table:table-cell>
          <table:table-cell table:style-name="ce21" office:value-type="float" office:value="9246" calcext:value-type="float">
            <text:p><text:s/>9,246 </text:p>
          </table:table-cell>
          <table:table-cell table:style-name="ce21" office:value-type="float" office:value="8935" calcext:value-type="float">
            <text:p><text:s/>8,935 </text:p>
          </table:table-cell>
          <table:table-cell table:style-name="ce21" table:formula="of:=[.P17]+[.Q17]+SUM([$'表2-1'.B17:.C17])" office:value-type="float" office:value="125691" calcext:value-type="float">
            <text:p><text:s/>125,691 </text:p>
          </table:table-cell>
          <table:table-cell table:style-name="ce21" office:value-type="float" office:value="45694" calcext:value-type="float">
            <text:p><text:s/>45,694 </text:p>
          </table:table-cell>
          <table:table-cell table:style-name="ce21" office:value-type="float" office:value="43101" calcext:value-type="float">
            <text:p><text:s/>43,101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8]+[.J18]+[.O18]+[$'表2-1'.D18]+[$'表2-1'.J18]+[$'表2-1'.O18]" office:value-type="float" office:value="633303" calcext:value-type="float">
            <text:p><text:s/>633,303 </text:p>
          </table:table-cell>
          <table:table-cell table:style-name="ce21" table:formula="of:=SUM([.D18:.I18])" office:value-type="float" office:value="256567" calcext:value-type="float">
            <text:p><text:s/>256,567 </text:p>
          </table:table-cell>
          <table:table-cell table:style-name="ce21" office:value-type="float" office:value="130326" calcext:value-type="float">
            <text:p><text:s/>130,326 </text:p>
          </table:table-cell>
          <table:table-cell table:style-name="ce21" office:value-type="float" office:value="6446" calcext:value-type="float">
            <text:p><text:s/>6,446 </text:p>
          </table:table-cell>
          <table:table-cell table:style-name="ce21" office:value-type="float" office:value="111366" calcext:value-type="float">
            <text:p><text:s/>111,366 </text:p>
          </table:table-cell>
          <table:table-cell table:style-name="ce21" office:value-type="float" office:value="7171" calcext:value-type="float">
            <text:p><text:s/>7,171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table:formula="of:=SUM([.K18:.N18])" office:value-type="float" office:value="82638" calcext:value-type="float">
            <text:p><text:s/>82,638 </text:p>
          </table:table-cell>
          <table:table-cell table:style-name="ce21" office:value-type="float" office:value="11790" calcext:value-type="float">
            <text:p><text:s/>11,790 </text:p>
          </table:table-cell>
          <table:table-cell table:style-name="ce21" office:value-type="float" office:value="51578" calcext:value-type="float">
            <text:p><text:s/>51,578 </text:p>
          </table:table-cell>
          <table:table-cell table:style-name="ce21" office:value-type="float" office:value="9971" calcext:value-type="float">
            <text:p><text:s/>9,971 </text:p>
          </table:table-cell>
          <table:table-cell table:style-name="ce21" office:value-type="float" office:value="9299" calcext:value-type="float">
            <text:p><text:s/>9,299 </text:p>
          </table:table-cell>
          <table:table-cell table:style-name="ce21" table:formula="of:=[.P18]+[.Q18]+SUM([$'表2-1'.B18:.C18])" office:value-type="float" office:value="133428" calcext:value-type="float">
            <text:p><text:s/>133,428 </text:p>
          </table:table-cell>
          <table:table-cell table:style-name="ce21" office:value-type="float" office:value="48513" calcext:value-type="float">
            <text:p><text:s/>48,513 </text:p>
          </table:table-cell>
          <table:table-cell table:style-name="ce21" office:value-type="float" office:value="45665" calcext:value-type="float">
            <text:p><text:s/>45,665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table:formula="of:=[.C19]+[.J19]+[.O19]+[$'表2-1'.D19]+[$'表2-1'.J19]+[$'表2-1'.O19]" office:value-type="float" office:value="658565" calcext:value-type="float">
            <text:p><text:s/>658,565 </text:p>
          </table:table-cell>
          <table:table-cell table:style-name="ce21" table:formula="of:=SUM([.D19:.I19])" office:value-type="float" office:value="265011" calcext:value-type="float">
            <text:p><text:s/>265,011 </text:p>
          </table:table-cell>
          <table:table-cell table:style-name="ce21" office:value-type="float" office:value="133341" calcext:value-type="float">
            <text:p><text:s/>133,341 </text:p>
          </table:table-cell>
          <table:table-cell table:style-name="ce21" office:value-type="float" office:value="6844" calcext:value-type="float">
            <text:p><text:s/>6,844 </text:p>
          </table:table-cell>
          <table:table-cell table:style-name="ce21" office:value-type="float" office:value="115746" calcext:value-type="float">
            <text:p><text:s/>115,746 </text:p>
          </table:table-cell>
          <table:table-cell table:style-name="ce21" office:value-type="float" office:value="7815" calcext:value-type="float">
            <text:p><text:s/>7,815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table:formula="of:=SUM([.K19:.N19])" office:value-type="float" office:value="88244" calcext:value-type="float">
            <text:p><text:s/>88,244 </text:p>
          </table:table-cell>
          <table:table-cell table:style-name="ce21" office:value-type="float" office:value="12463" calcext:value-type="float">
            <text:p><text:s/>12,463 </text:p>
          </table:table-cell>
          <table:table-cell table:style-name="ce21" office:value-type="float" office:value="54828" calcext:value-type="float">
            <text:p><text:s/>54,828 </text:p>
          </table:table-cell>
          <table:table-cell table:style-name="ce21" office:value-type="float" office:value="10986" calcext:value-type="float">
            <text:p><text:s/>10,986 </text:p>
          </table:table-cell>
          <table:table-cell table:style-name="ce21" office:value-type="float" office:value="9967" calcext:value-type="float">
            <text:p><text:s/>9,967 </text:p>
          </table:table-cell>
          <table:table-cell table:style-name="ce21" table:formula="of:=[.P19]+[.Q19]+SUM([$'表2-1'.B19:.C19])" office:value-type="float" office:value="138502" calcext:value-type="float">
            <text:p><text:s/>138,502 </text:p>
          </table:table-cell>
          <table:table-cell table:style-name="ce21" office:value-type="float" office:value="50130" calcext:value-type="float">
            <text:p><text:s/>50,130 </text:p>
          </table:table-cell>
          <table:table-cell table:style-name="ce21" office:value-type="float" office:value="47593" calcext:value-type="float">
            <text:p><text:s/>47,593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671023" calcext:value-type="float">
            <text:p><text:s/>671,023 </text:p>
          </table:table-cell>
          <table:table-cell table:style-name="ce21" office:value-type="float" office:value="269355" calcext:value-type="float">
            <text:p><text:s/>269,355 </text:p>
          </table:table-cell>
          <table:table-cell table:style-name="ce21" office:value-type="float" office:value="134715" calcext:value-type="float">
            <text:p><text:s/>134,715 </text:p>
          </table:table-cell>
          <table:table-cell table:style-name="ce21" office:value-type="float" office:value="6927" calcext:value-type="float">
            <text:p><text:s/>6,927 </text:p>
          </table:table-cell>
          <table:table-cell table:style-name="ce21" office:value-type="float" office:value="118326" calcext:value-type="float">
            <text:p><text:s/>118,326 </text:p>
          </table:table-cell>
          <table:table-cell table:style-name="ce21" office:value-type="float" office:value="8069" calcext:value-type="float">
            <text:p><text:s/>8,069 </text:p>
          </table:table-cell>
          <table:table-cell table:style-name="ce21" office:value-type="float" office:value="1046" calcext:value-type="float">
            <text:p><text:s/>1,046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90796" calcext:value-type="float">
            <text:p><text:s/>90,796 </text:p>
          </table:table-cell>
          <table:table-cell table:style-name="ce21" office:value-type="float" office:value="12745" calcext:value-type="float">
            <text:p><text:s/>12,745 </text:p>
          </table:table-cell>
          <table:table-cell table:style-name="ce21" office:value-type="float" office:value="56027" calcext:value-type="float">
            <text:p><text:s/>56,027 </text:p>
          </table:table-cell>
          <table:table-cell table:style-name="ce21" office:value-type="float" office:value="11722" calcext:value-type="float">
            <text:p><text:s/>11,722 </text:p>
          </table:table-cell>
          <table:table-cell table:style-name="ce21" office:value-type="float" office:value="10302" calcext:value-type="float">
            <text:p><text:s/>10,302 </text:p>
          </table:table-cell>
          <table:table-cell table:style-name="ce21" office:value-type="float" office:value="140739" calcext:value-type="float">
            <text:p><text:s/>140,739 </text:p>
          </table:table-cell>
          <table:table-cell table:style-name="ce21" office:value-type="float" office:value="50733" calcext:value-type="float">
            <text:p><text:s/>50,733 </text:p>
          </table:table-cell>
          <table:table-cell table:style-name="ce21" office:value-type="float" office:value="48459" calcext:value-type="float">
            <text:p><text:s/>48,459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7年</text:span></text:p>
          </table:table-cell>
          <table:table-cell table:style-name="ce21" office:value-type="float" office:value="676280" calcext:value-type="float">
            <text:p><text:s/>676,280 </text:p>
          </table:table-cell>
          <table:table-cell table:style-name="ce21" office:value-type="float" office:value="271040" calcext:value-type="float">
            <text:p><text:s/>271,040 </text:p>
          </table:table-cell>
          <table:table-cell table:style-name="ce21" office:value-type="float" office:value="134182" calcext:value-type="float">
            <text:p><text:s/>134,182 </text:p>
          </table:table-cell>
          <table:table-cell table:style-name="ce21" office:value-type="float" office:value="7074" calcext:value-type="float">
            <text:p><text:s/>7,074 </text:p>
          </table:table-cell>
          <table:table-cell table:style-name="ce21" office:value-type="float" office:value="120095" calcext:value-type="float">
            <text:p><text:s/>120,095 </text:p>
          </table:table-cell>
          <table:table-cell table:style-name="ce21" office:value-type="float" office:value="8337" calcext:value-type="float">
            <text:p><text:s/>8,337 </text:p>
          </table:table-cell>
          <table:table-cell table:style-name="ce21" office:value-type="float" office:value="1075" calcext:value-type="float">
            <text:p><text:s/>1,075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91513" calcext:value-type="float">
            <text:p><text:s/>91,513 </text:p>
          </table:table-cell>
          <table:table-cell table:style-name="ce21" office:value-type="float" office:value="12734" calcext:value-type="float">
            <text:p><text:s/>12,734 </text:p>
          </table:table-cell>
          <table:table-cell table:style-name="ce21" office:value-type="float" office:value="56296" calcext:value-type="float">
            <text:p><text:s/>56,296 </text:p>
          </table:table-cell>
          <table:table-cell table:style-name="ce21" office:value-type="float" office:value="12009" calcext:value-type="float">
            <text:p><text:s/>12,009 </text:p>
          </table:table-cell>
          <table:table-cell table:style-name="ce21" office:value-type="float" office:value="10474" calcext:value-type="float">
            <text:p><text:s/>10,474 </text:p>
          </table:table-cell>
          <table:table-cell table:style-name="ce21" office:value-type="float" office:value="142397" calcext:value-type="float">
            <text:p><text:s/>142,397 </text:p>
          </table:table-cell>
          <table:table-cell table:style-name="ce21" office:value-type="float" office:value="51218" calcext:value-type="float">
            <text:p><text:s/>51,218 </text:p>
          </table:table-cell>
          <table:table-cell table:style-name="ce21" office:value-type="float" office:value="49049" calcext:value-type="float">
            <text:p><text:s/>49,049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8年</text:span></text:p>
          </table:table-cell>
          <table:table-cell table:style-name="ce21" table:formula="of:=[.B34]" office:value-type="float" office:value="684677" calcext:value-type="float">
            <text:p><text:s/>684,677 </text:p>
          </table:table-cell>
          <table:table-cell table:style-name="ce21" table:formula="of:=[.C34]" office:value-type="float" office:value="274098" calcext:value-type="float">
            <text:p><text:s/>274,098 </text:p>
          </table:table-cell>
          <table:table-cell table:style-name="ce21" table:formula="of:=[.D34]" office:value-type="float" office:value="135001" calcext:value-type="float">
            <text:p><text:s/>135,001 </text:p>
          </table:table-cell>
          <table:table-cell table:style-name="ce21" table:formula="of:=[.E34]" office:value-type="float" office:value="7193" calcext:value-type="float">
            <text:p><text:s/>7,193 </text:p>
          </table:table-cell>
          <table:table-cell table:style-name="ce21" table:formula="of:=[.F34]" office:value-type="float" office:value="121846" calcext:value-type="float">
            <text:p><text:s/>121,846 </text:p>
          </table:table-cell>
          <table:table-cell table:style-name="ce21" table:formula="of:=[.G34]" office:value-type="float" office:value="8641" calcext:value-type="float">
            <text:p><text:s/>8,641 </text:p>
          </table:table-cell>
          <table:table-cell table:style-name="ce21" table:formula="of:=[.H34]" office:value-type="float" office:value="1136" calcext:value-type="float">
            <text:p><text:s/>1,136 </text:p>
          </table:table-cell>
          <table:table-cell table:style-name="ce21" table:formula="of:=[.I34]" office:value-type="float" office:value="281" calcext:value-type="float">
            <text:p><text:s/>281 </text:p>
          </table:table-cell>
          <table:table-cell table:style-name="ce21" table:formula="of:=[.J34]" office:value-type="float" office:value="92301" calcext:value-type="float">
            <text:p><text:s/>92,301 </text:p>
          </table:table-cell>
          <table:table-cell table:style-name="ce21" table:formula="of:=[.K34]" office:value-type="float" office:value="12716" calcext:value-type="float">
            <text:p><text:s/>12,716 </text:p>
          </table:table-cell>
          <table:table-cell table:style-name="ce21" table:formula="of:=[.L34]" office:value-type="float" office:value="56731" calcext:value-type="float">
            <text:p><text:s/>56,731 </text:p>
          </table:table-cell>
          <table:table-cell table:style-name="ce21" table:formula="of:=[.M34]" office:value-type="float" office:value="12248" calcext:value-type="float">
            <text:p><text:s/>12,248 </text:p>
          </table:table-cell>
          <table:table-cell table:style-name="ce21" table:formula="of:=[.N34]" office:value-type="float" office:value="10606" calcext:value-type="float">
            <text:p><text:s/>10,606 </text:p>
          </table:table-cell>
          <table:table-cell table:style-name="ce21" table:formula="of:=[.O34]" office:value-type="float" office:value="144434" calcext:value-type="float">
            <text:p><text:s/>144,434 </text:p>
          </table:table-cell>
          <table:table-cell table:style-name="ce21" table:formula="of:=[.P34]" office:value-type="float" office:value="52089" calcext:value-type="float">
            <text:p><text:s/>52,089 </text:p>
          </table:table-cell>
          <table:table-cell table:style-name="ce21" table:formula="of:=[.Q34]" office:value-type="float" office:value="49476" calcext:value-type="float">
            <text:p><text:s/>49,47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[.C23]+[.J23]+[.O23]+[$'表2-1'.D23]+[$'表2-1'.J23]+[$'表2-1'.O23]" office:value-type="float" office:value="675703" calcext:value-type="float">
            <text:p><text:s/>675,703 </text:p>
          </table:table-cell>
          <table:table-cell table:style-name="ce22" table:formula="of:=SUM([.D23:.I23])" office:value-type="float" office:value="270683" calcext:value-type="float">
            <text:p><text:s/>270,683 </text:p>
          </table:table-cell>
          <table:table-cell table:style-name="ce22" office:value-type="float" office:value="133711" calcext:value-type="float">
            <text:p><text:s/>133,711 </text:p>
          </table:table-cell>
          <table:table-cell table:style-name="ce22" office:value-type="float" office:value="7082" calcext:value-type="float">
            <text:p><text:s/>7,082 </text:p>
          </table:table-cell>
          <table:table-cell table:style-name="ce22" office:value-type="float" office:value="120179" calcext:value-type="float">
            <text:p><text:s/>120,179 </text:p>
          </table:table-cell>
          <table:table-cell table:style-name="ce22" office:value-type="float" office:value="8354" calcext:value-type="float">
            <text:p><text:s/>8,354 </text:p>
          </table:table-cell>
          <table:table-cell table:style-name="ce22" office:value-type="float" office:value="1083" calcext:value-type="float">
            <text:p><text:s/>1,083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table:formula="of:=SUM([.K23:.N23])" office:value-type="float" office:value="91444" calcext:value-type="float">
            <text:p><text:s/>91,444 </text:p>
          </table:table-cell>
          <table:table-cell table:style-name="ce22" office:value-type="float" office:value="12721" calcext:value-type="float">
            <text:p><text:s/>12,721 </text:p>
          </table:table-cell>
          <table:table-cell table:style-name="ce22" office:value-type="float" office:value="56224" calcext:value-type="float">
            <text:p><text:s/>56,224 </text:p>
          </table:table-cell>
          <table:table-cell table:style-name="ce22" office:value-type="float" office:value="12025" calcext:value-type="float">
            <text:p><text:s/>12,025 </text:p>
          </table:table-cell>
          <table:table-cell table:style-name="ce22" office:value-type="float" office:value="10474" calcext:value-type="float">
            <text:p><text:s/>10,474 </text:p>
          </table:table-cell>
          <table:table-cell table:style-name="ce22" table:formula="of:=[.P23]+[.Q23]+SUM([$'表2-1'.B23:.C23])" office:value-type="float" office:value="142437" calcext:value-type="float">
            <text:p><text:s/>142,437 </text:p>
          </table:table-cell>
          <table:table-cell table:style-name="ce22" office:value-type="float" office:value="51253" calcext:value-type="float">
            <text:p><text:s/>51,253 </text:p>
          </table:table-cell>
          <table:table-cell table:style-name="ce22" office:value-type="float" office:value="49021" calcext:value-type="float">
            <text:p><text:s/>49,021 </text:p>
          </table:table-cell>
          <table:table-cell table:style-name="ce51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[.C24]+[.J24]+[.O24]+[$'表2-1'.D24]+[$'表2-1'.J24]+[$'表2-1'.O24]" office:value-type="float" office:value="676819" calcext:value-type="float">
            <text:p><text:s/>676,819 </text:p>
          </table:table-cell>
          <table:table-cell table:style-name="ce22" table:formula="of:=SUM([.D24:.I24])" office:value-type="float" office:value="271136" calcext:value-type="float">
            <text:p><text:s/>271,136 </text:p>
          </table:table-cell>
          <table:table-cell table:style-name="ce22" office:value-type="float" office:value="133838" calcext:value-type="float">
            <text:p><text:s/>133,838 </text:p>
          </table:table-cell>
          <table:table-cell table:style-name="ce22" office:value-type="float" office:value="7110" calcext:value-type="float">
            <text:p><text:s/>7,110 </text:p>
          </table:table-cell>
          <table:table-cell table:style-name="ce22" office:value-type="float" office:value="120414" calcext:value-type="float">
            <text:p><text:s/>120,414 </text:p>
          </table:table-cell>
          <table:table-cell table:style-name="ce22" office:value-type="float" office:value="8415" calcext:value-type="float">
            <text:p><text:s/>8,415 </text:p>
          </table:table-cell>
          <table:table-cell table:style-name="ce22" office:value-type="float" office:value="1081" calcext:value-type="float">
            <text:p><text:s/>1,081 </text:p>
          </table:table-cell>
          <table:table-cell table:style-name="ce22" office:value-type="float" office:value="278" calcext:value-type="float">
            <text:p><text:s/>278 </text:p>
          </table:table-cell>
          <table:table-cell table:style-name="ce22" table:formula="of:=SUM([.K24:.N24])" office:value-type="float" office:value="91627" calcext:value-type="float">
            <text:p><text:s/>91,627 </text:p>
          </table:table-cell>
          <table:table-cell table:style-name="ce22" office:value-type="float" office:value="12732" calcext:value-type="float">
            <text:p><text:s/>12,732 </text:p>
          </table:table-cell>
          <table:table-cell table:style-name="ce22" office:value-type="float" office:value="56308" calcext:value-type="float">
            <text:p><text:s/>56,308 </text:p>
          </table:table-cell>
          <table:table-cell table:style-name="ce22" office:value-type="float" office:value="12061" calcext:value-type="float">
            <text:p><text:s/>12,061 </text:p>
          </table:table-cell>
          <table:table-cell table:style-name="ce22" office:value-type="float" office:value="10526" calcext:value-type="float">
            <text:p><text:s/>10,526 </text:p>
          </table:table-cell>
          <table:table-cell table:style-name="ce22" table:formula="of:=[.P24]+[.Q24]+SUM([$'表2-1'.B24:.C24])" office:value-type="float" office:value="142556" calcext:value-type="float">
            <text:p><text:s/>142,556 </text:p>
          </table:table-cell>
          <table:table-cell table:style-name="ce22" office:value-type="float" office:value="51295" calcext:value-type="float">
            <text:p><text:s/>51,295 </text:p>
          </table:table-cell>
          <table:table-cell table:style-name="ce22" office:value-type="float" office:value="49016" calcext:value-type="float">
            <text:p><text:s/>49,016 </text:p>
          </table:table-cell>
          <table:table-cell table:style-name="ce51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[.C25]+[.J25]+[.O25]+[$'表2-1'.D25]+[$'表2-1'.J25]+[$'表2-1'.O25]" office:value-type="float" office:value="677223" calcext:value-type="float">
            <text:p><text:s/>677,223 </text:p>
          </table:table-cell>
          <table:table-cell table:style-name="ce22" table:formula="of:=SUM([.D25:.I25])" office:value-type="float" office:value="271255" calcext:value-type="float">
            <text:p><text:s/>271,255 </text:p>
          </table:table-cell>
          <table:table-cell table:style-name="ce22" office:value-type="float" office:value="133801" calcext:value-type="float">
            <text:p><text:s/>133,801 </text:p>
          </table:table-cell>
          <table:table-cell table:style-name="ce22" office:value-type="float" office:value="7126" calcext:value-type="float">
            <text:p><text:s/>7,126 </text:p>
          </table:table-cell>
          <table:table-cell table:style-name="ce22" office:value-type="float" office:value="120492" calcext:value-type="float">
            <text:p><text:s/>120,492 </text:p>
          </table:table-cell>
          <table:table-cell table:style-name="ce22" office:value-type="float" office:value="8461" calcext:value-type="float">
            <text:p><text:s/>8,461 </text:p>
          </table:table-cell>
          <table:table-cell table:style-name="ce22" office:value-type="float" office:value="1089" calcext:value-type="float">
            <text:p><text:s/>1,089 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table:formula="of:=SUM([.K25:.N25])" office:value-type="float" office:value="91642" calcext:value-type="float">
            <text:p><text:s/>91,642 </text:p>
          </table:table-cell>
          <table:table-cell table:style-name="ce22" office:value-type="float" office:value="12734" calcext:value-type="float">
            <text:p><text:s/>12,734 </text:p>
          </table:table-cell>
          <table:table-cell table:style-name="ce22" office:value-type="float" office:value="56346" calcext:value-type="float">
            <text:p><text:s/>56,346 </text:p>
          </table:table-cell>
          <table:table-cell table:style-name="ce22" office:value-type="float" office:value="12058" calcext:value-type="float">
            <text:p><text:s/>12,058 </text:p>
          </table:table-cell>
          <table:table-cell table:style-name="ce22" office:value-type="float" office:value="10504" calcext:value-type="float">
            <text:p><text:s/>10,504 </text:p>
          </table:table-cell>
          <table:table-cell table:style-name="ce22" table:formula="of:=[.P25]+[.Q25]+SUM([$'表2-1'.B25:.C25])" office:value-type="float" office:value="142618" calcext:value-type="float">
            <text:p><text:s/>142,618 </text:p>
          </table:table-cell>
          <table:table-cell table:style-name="ce22" office:value-type="float" office:value="51319" calcext:value-type="float">
            <text:p><text:s/>51,319 </text:p>
          </table:table-cell>
          <table:table-cell table:style-name="ce22" office:value-type="float" office:value="49046" calcext:value-type="float">
            <text:p><text:s/>49,046 </text:p>
          </table:table-cell>
          <table:table-cell table:style-name="ce51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[.C26]+[.J26]+[.O26]+[$'表2-1'.D26]+[$'表2-1'.J26]+[$'表2-1'.O26]" office:value-type="float" office:value="677771" calcext:value-type="float">
            <text:p><text:s/>677,771 </text:p>
          </table:table-cell>
          <table:table-cell table:style-name="ce22" table:formula="of:=SUM([.D26:.I26])" office:value-type="float" office:value="271702" calcext:value-type="float">
            <text:p><text:s/>271,702 </text:p>
          </table:table-cell>
          <table:table-cell table:style-name="ce22" office:value-type="float" office:value="134027" calcext:value-type="float">
            <text:p><text:s/>134,027 </text:p>
          </table:table-cell>
          <table:table-cell table:style-name="ce22" office:value-type="float" office:value="7113" calcext:value-type="float">
            <text:p><text:s/>7,113 </text:p>
          </table:table-cell>
          <table:table-cell table:style-name="ce22" office:value-type="float" office:value="120705" calcext:value-type="float">
            <text:p><text:s/>120,705 </text:p>
          </table:table-cell>
          <table:table-cell table:style-name="ce22" office:value-type="float" office:value="8475" calcext:value-type="float">
            <text:p><text:s/>8,475 </text:p>
          </table:table-cell>
          <table:table-cell table:style-name="ce22" office:value-type="float" office:value="1097" calcext:value-type="float">
            <text:p><text:s/>1,097 </text:p>
          </table:table-cell>
          <table:table-cell table:style-name="ce22" office:value-type="float" office:value="285" calcext:value-type="float">
            <text:p><text:s/>285 </text:p>
          </table:table-cell>
          <table:table-cell table:style-name="ce22" table:formula="of:=SUM([.K26:.N26])" office:value-type="float" office:value="91717" calcext:value-type="float">
            <text:p><text:s/>91,717 </text:p>
          </table:table-cell>
          <table:table-cell table:style-name="ce22" office:value-type="float" office:value="12707" calcext:value-type="float">
            <text:p><text:s/>12,707 </text:p>
          </table:table-cell>
          <table:table-cell table:style-name="ce22" office:value-type="float" office:value="56417" calcext:value-type="float">
            <text:p><text:s/>56,417 </text:p>
          </table:table-cell>
          <table:table-cell table:style-name="ce22" office:value-type="float" office:value="12099" calcext:value-type="float">
            <text:p><text:s/>12,099 </text:p>
          </table:table-cell>
          <table:table-cell table:style-name="ce22" office:value-type="float" office:value="10494" calcext:value-type="float">
            <text:p><text:s/>10,494 </text:p>
          </table:table-cell>
          <table:table-cell table:style-name="ce22" table:formula="of:=[.P26]+[.Q26]+SUM([$'表2-1'.B26:.C26])" office:value-type="float" office:value="142627" calcext:value-type="float">
            <text:p><text:s/>142,627 </text:p>
          </table:table-cell>
          <table:table-cell table:style-name="ce22" office:value-type="float" office:value="51307" calcext:value-type="float">
            <text:p><text:s/>51,307 </text:p>
          </table:table-cell>
          <table:table-cell table:style-name="ce22" office:value-type="float" office:value="49037" calcext:value-type="float">
            <text:p><text:s/>49,037 </text:p>
          </table:table-cell>
          <table:table-cell table:style-name="ce51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[.C27]+[.J27]+[.O27]+[$'表2-1'.D27]+[$'表2-1'.J27]+[$'表2-1'.O27]" office:value-type="float" office:value="678933" calcext:value-type="float">
            <text:p><text:s/>678,933 </text:p>
          </table:table-cell>
          <table:table-cell table:style-name="ce22" table:formula="of:=SUM([.D27:.I27])" office:value-type="float" office:value="271976" calcext:value-type="float">
            <text:p><text:s/>271,976 </text:p>
          </table:table-cell>
          <table:table-cell table:style-name="ce22" office:value-type="float" office:value="134175" calcext:value-type="float">
            <text:p><text:s/>134,175 </text:p>
          </table:table-cell>
          <table:table-cell table:style-name="ce22" office:value-type="float" office:value="7116" calcext:value-type="float">
            <text:p><text:s/>7,116 </text:p>
          </table:table-cell>
          <table:table-cell table:style-name="ce22" office:value-type="float" office:value="120811" calcext:value-type="float">
            <text:p><text:s/>120,811 </text:p>
          </table:table-cell>
          <table:table-cell table:style-name="ce22" office:value-type="float" office:value="8492" calcext:value-type="float">
            <text:p><text:s/>8,492 </text:p>
          </table:table-cell>
          <table:table-cell table:style-name="ce22" office:value-type="float" office:value="1097" calcext:value-type="float">
            <text:p><text:s/>1,097 </text:p>
          </table:table-cell>
          <table:table-cell table:style-name="ce22" office:value-type="float" office:value="285" calcext:value-type="float">
            <text:p><text:s/>285 </text:p>
          </table:table-cell>
          <table:table-cell table:style-name="ce22" table:formula="of:=SUM([.K27:.N27])" office:value-type="float" office:value="91925" calcext:value-type="float">
            <text:p><text:s/>91,925 </text:p>
          </table:table-cell>
          <table:table-cell table:style-name="ce22" office:value-type="float" office:value="12745" calcext:value-type="float">
            <text:p><text:s/>12,745 </text:p>
          </table:table-cell>
          <table:table-cell table:style-name="ce22" office:value-type="float" office:value="56491" calcext:value-type="float">
            <text:p><text:s/>56,491 </text:p>
          </table:table-cell>
          <table:table-cell table:style-name="ce22" office:value-type="float" office:value="12148" calcext:value-type="float">
            <text:p><text:s/>12,148 </text:p>
          </table:table-cell>
          <table:table-cell table:style-name="ce22" office:value-type="float" office:value="10541" calcext:value-type="float">
            <text:p><text:s/>10,541 </text:p>
          </table:table-cell>
          <table:table-cell table:style-name="ce22" table:formula="of:=[.P27]+[.Q27]+SUM([$'表2-1'.B27:.C27])" office:value-type="float" office:value="142918" calcext:value-type="float">
            <text:p><text:s/>142,918 </text:p>
          </table:table-cell>
          <table:table-cell table:style-name="ce22" office:value-type="float" office:value="51395" calcext:value-type="float">
            <text:p><text:s/>51,395 </text:p>
          </table:table-cell>
          <table:table-cell table:style-name="ce22" office:value-type="float" office:value="49111" calcext:value-type="float">
            <text:p><text:s/>49,111 </text:p>
          </table:table-cell>
          <table:table-cell table:style-name="ce51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[.C28]+[.J28]+[.O28]+[$'表2-1'.D28]+[$'表2-1'.J28]+[$'表2-1'.O28]" office:value-type="float" office:value="678574" calcext:value-type="float">
            <text:p><text:s/>678,574 </text:p>
          </table:table-cell>
          <table:table-cell table:style-name="ce22" table:formula="of:=SUM([.D28:.I28])" office:value-type="float" office:value="271691" calcext:value-type="float">
            <text:p><text:s/>271,691 </text:p>
          </table:table-cell>
          <table:table-cell table:style-name="ce22" office:value-type="float" office:value="134082" calcext:value-type="float">
            <text:p><text:s/>134,082 </text:p>
          </table:table-cell>
          <table:table-cell table:style-name="ce22" office:value-type="float" office:value="7103" calcext:value-type="float">
            <text:p><text:s/>7,103 </text:p>
          </table:table-cell>
          <table:table-cell table:style-name="ce22" office:value-type="float" office:value="120620" calcext:value-type="float">
            <text:p><text:s/>120,620 </text:p>
          </table:table-cell>
          <table:table-cell table:style-name="ce22" office:value-type="float" office:value="8499" calcext:value-type="float">
            <text:p><text:s/>8,499 </text:p>
          </table:table-cell>
          <table:table-cell table:style-name="ce22" office:value-type="float" office:value="1105" calcext:value-type="float">
            <text:p><text:s/>1,105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table:formula="of:=SUM([.K28:.N28])" office:value-type="float" office:value="91920" calcext:value-type="float">
            <text:p><text:s/>91,920 </text:p>
          </table:table-cell>
          <table:table-cell table:style-name="ce22" office:value-type="float" office:value="12718" calcext:value-type="float">
            <text:p><text:s/>12,718 </text:p>
          </table:table-cell>
          <table:table-cell table:style-name="ce22" office:value-type="float" office:value="56513" calcext:value-type="float">
            <text:p><text:s/>56,513 </text:p>
          </table:table-cell>
          <table:table-cell table:style-name="ce22" office:value-type="float" office:value="12158" calcext:value-type="float">
            <text:p><text:s/>12,158 </text:p>
          </table:table-cell>
          <table:table-cell table:style-name="ce22" office:value-type="float" office:value="10531" calcext:value-type="float">
            <text:p><text:s/>10,531 </text:p>
          </table:table-cell>
          <table:table-cell table:style-name="ce22" table:formula="of:=[.P28]+[.Q28]+SUM([$'表2-1'.B28:.C28])" office:value-type="float" office:value="142823" calcext:value-type="float">
            <text:p><text:s/>142,823 </text:p>
          </table:table-cell>
          <table:table-cell table:style-name="ce22" office:value-type="float" office:value="51417" calcext:value-type="float">
            <text:p><text:s/>51,417 </text:p>
          </table:table-cell>
          <table:table-cell table:style-name="ce22" office:value-type="float" office:value="49056" calcext:value-type="float">
            <text:p><text:s/>49,056 </text:p>
          </table:table-cell>
          <table:table-cell table:style-name="ce51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[.C29]+[.J29]+[.O29]+[$'表2-1'.D29]+[$'表2-1'.J29]+[$'表2-1'.O29]" office:value-type="float" office:value="678205" calcext:value-type="float">
            <text:p><text:s/>678,205 </text:p>
          </table:table-cell>
          <table:table-cell table:style-name="ce22" table:formula="of:=SUM([.D29:.I29])" office:value-type="float" office:value="271477" calcext:value-type="float">
            <text:p><text:s/>271,477 </text:p>
          </table:table-cell>
          <table:table-cell table:style-name="ce22" office:value-type="float" office:value="133962" calcext:value-type="float">
            <text:p><text:s/>133,962 </text:p>
          </table:table-cell>
          <table:table-cell table:style-name="ce22" office:value-type="float" office:value="7102" calcext:value-type="float">
            <text:p><text:s/>7,102 </text:p>
          </table:table-cell>
          <table:table-cell table:style-name="ce22" office:value-type="float" office:value="120528" calcext:value-type="float">
            <text:p><text:s/>120,528 </text:p>
          </table:table-cell>
          <table:table-cell table:style-name="ce22" office:value-type="float" office:value="8487" calcext:value-type="float">
            <text:p><text:s/>8,487 </text:p>
          </table:table-cell>
          <table:table-cell table:style-name="ce22" office:value-type="float" office:value="1114" calcext:value-type="float">
            <text:p><text:s/>1,114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table:formula="of:=SUM([.K29:.N29])" office:value-type="float" office:value="91594" calcext:value-type="float">
            <text:p><text:s/>91,594 </text:p>
          </table:table-cell>
          <table:table-cell table:style-name="ce22" office:value-type="float" office:value="12676" calcext:value-type="float">
            <text:p><text:s/>12,676 </text:p>
          </table:table-cell>
          <table:table-cell table:style-name="ce22" office:value-type="float" office:value="56304" calcext:value-type="float">
            <text:p><text:s/>56,304 </text:p>
          </table:table-cell>
          <table:table-cell table:style-name="ce22" office:value-type="float" office:value="12089" calcext:value-type="float">
            <text:p><text:s/>12,089 </text:p>
          </table:table-cell>
          <table:table-cell table:style-name="ce22" office:value-type="float" office:value="10525" calcext:value-type="float">
            <text:p><text:s/>10,525 </text:p>
          </table:table-cell>
          <table:table-cell table:style-name="ce22" table:formula="of:=[.P29]+[.Q29]+SUM([$'表2-1'.B29:.C29])" office:value-type="float" office:value="142865" calcext:value-type="float">
            <text:p><text:s/>142,865 </text:p>
          </table:table-cell>
          <table:table-cell table:style-name="ce22" office:value-type="float" office:value="51494" calcext:value-type="float">
            <text:p><text:s/>51,494 </text:p>
          </table:table-cell>
          <table:table-cell table:style-name="ce22" office:value-type="float" office:value="48958" calcext:value-type="float">
            <text:p><text:s/>48,958 </text:p>
          </table:table-cell>
          <table:table-cell table:style-name="ce51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[.C30]+[.J30]+[.O30]+[$'表2-1'.D30]+[$'表2-1'.J30]+[$'表2-1'.O30]" office:value-type="float" office:value="679660" calcext:value-type="float">
            <text:p><text:s/>679,660 </text:p>
          </table:table-cell>
          <table:table-cell table:style-name="ce22" table:formula="of:=SUM([.D30:.I30])" office:value-type="float" office:value="272055" calcext:value-type="float">
            <text:p><text:s/>272,055 </text:p>
          </table:table-cell>
          <table:table-cell table:style-name="ce22" office:value-type="float" office:value="134200" calcext:value-type="float">
            <text:p><text:s/>134,200 </text:p>
          </table:table-cell>
          <table:table-cell table:style-name="ce22" office:value-type="float" office:value="7088" calcext:value-type="float">
            <text:p><text:s/>7,088 </text:p>
          </table:table-cell>
          <table:table-cell table:style-name="ce22" office:value-type="float" office:value="120847" calcext:value-type="float">
            <text:p><text:s/>120,847 </text:p>
          </table:table-cell>
          <table:table-cell table:style-name="ce22" office:value-type="float" office:value="8522" calcext:value-type="float">
            <text:p><text:s/>8,522 </text:p>
          </table:table-cell>
          <table:table-cell table:style-name="ce22" office:value-type="float" office:value="1116" calcext:value-type="float">
            <text:p><text:s/>1,116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table:formula="of:=SUM([.K30:.N30])" office:value-type="float" office:value="91739" calcext:value-type="float">
            <text:p><text:s/>91,739 </text:p>
          </table:table-cell>
          <table:table-cell table:style-name="ce22" office:value-type="float" office:value="12675" calcext:value-type="float">
            <text:p><text:s/>12,675 </text:p>
          </table:table-cell>
          <table:table-cell table:style-name="ce22" office:value-type="float" office:value="56432" calcext:value-type="float">
            <text:p><text:s/>56,432 </text:p>
          </table:table-cell>
          <table:table-cell table:style-name="ce22" office:value-type="float" office:value="12127" calcext:value-type="float">
            <text:p><text:s/>12,127 </text:p>
          </table:table-cell>
          <table:table-cell table:style-name="ce22" office:value-type="float" office:value="10505" calcext:value-type="float">
            <text:p><text:s/>10,505 </text:p>
          </table:table-cell>
          <table:table-cell table:style-name="ce22" table:formula="of:=[.P30]+[.Q30]+SUM([$'表2-1'.B30:.C30])" office:value-type="float" office:value="143057" calcext:value-type="float">
            <text:p><text:s/>143,057 </text:p>
          </table:table-cell>
          <table:table-cell table:style-name="ce22" office:value-type="float" office:value="51521" calcext:value-type="float">
            <text:p><text:s/>51,521 </text:p>
          </table:table-cell>
          <table:table-cell table:style-name="ce22" office:value-type="float" office:value="48995" calcext:value-type="float">
            <text:p><text:s/>48,995 </text:p>
          </table:table-cell>
          <table:table-cell table:style-name="ce51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[.C31]+[.J31]+[.O31]+[$'表2-1'.D31]+[$'表2-1'.J31]+[$'表2-1'.O31]" office:value-type="float" office:value="680144" calcext:value-type="float">
            <text:p><text:s/>680,144 </text:p>
          </table:table-cell>
          <table:table-cell table:style-name="ce22" table:formula="of:=SUM([.D31:.I31])" office:value-type="float" office:value="272172" calcext:value-type="float">
            <text:p><text:s/>272,172 </text:p>
          </table:table-cell>
          <table:table-cell table:style-name="ce22" office:value-type="float" office:value="134262" calcext:value-type="float">
            <text:p><text:s/>134,262 </text:p>
          </table:table-cell>
          <table:table-cell table:style-name="ce22" office:value-type="float" office:value="7122" calcext:value-type="float">
            <text:p><text:s/>7,122 </text:p>
          </table:table-cell>
          <table:table-cell table:style-name="ce22" office:value-type="float" office:value="120849" calcext:value-type="float">
            <text:p><text:s/>120,849 </text:p>
          </table:table-cell>
          <table:table-cell table:style-name="ce22" office:value-type="float" office:value="8534" calcext:value-type="float">
            <text:p><text:s/>8,534 </text:p>
          </table:table-cell>
          <table:table-cell table:style-name="ce22" office:value-type="float" office:value="1123" calcext:value-type="float">
            <text:p><text:s/>1,123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table:formula="of:=SUM([.K31:.N31])" office:value-type="float" office:value="91792" calcext:value-type="float">
            <text:p><text:s/>91,792 </text:p>
          </table:table-cell>
          <table:table-cell table:style-name="ce22" office:value-type="float" office:value="12677" calcext:value-type="float">
            <text:p><text:s/>12,677 </text:p>
          </table:table-cell>
          <table:table-cell table:style-name="ce22" office:value-type="float" office:value="56445" calcext:value-type="float">
            <text:p><text:s/>56,445 </text:p>
          </table:table-cell>
          <table:table-cell table:style-name="ce22" office:value-type="float" office:value="12153" calcext:value-type="float">
            <text:p><text:s/>12,153 </text:p>
          </table:table-cell>
          <table:table-cell table:style-name="ce22" office:value-type="float" office:value="10517" calcext:value-type="float">
            <text:p><text:s/>10,517 </text:p>
          </table:table-cell>
          <table:table-cell table:style-name="ce22" table:formula="of:=[.P31]+[.Q31]+SUM([$'表2-1'.B31:.C31])" office:value-type="float" office:value="143470" calcext:value-type="float">
            <text:p><text:s/>143,470 </text:p>
          </table:table-cell>
          <table:table-cell table:style-name="ce22" office:value-type="float" office:value="51660" calcext:value-type="float">
            <text:p><text:s/>51,660 </text:p>
          </table:table-cell>
          <table:table-cell table:style-name="ce22" office:value-type="float" office:value="49207" calcext:value-type="float">
            <text:p><text:s/>49,207 </text:p>
          </table:table-cell>
          <table:table-cell table:style-name="ce51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[.C32]+[.J32]+[.O32]+[$'表2-1'.D32]+[$'表2-1'.J32]+[$'表2-1'.O32]" office:value-type="float" office:value="681575" calcext:value-type="float">
            <text:p><text:s/>681,575 </text:p>
          </table:table-cell>
          <table:table-cell table:style-name="ce22" table:formula="of:=SUM([.D32:.I32])" office:value-type="float" office:value="272648" calcext:value-type="float">
            <text:p><text:s/>272,648 </text:p>
          </table:table-cell>
          <table:table-cell table:style-name="ce22" office:value-type="float" office:value="134538" calcext:value-type="float">
            <text:p><text:s/>134,538 </text:p>
          </table:table-cell>
          <table:table-cell table:style-name="ce22" office:value-type="float" office:value="7135" calcext:value-type="float">
            <text:p><text:s/>7,135 </text:p>
          </table:table-cell>
          <table:table-cell table:style-name="ce22" office:value-type="float" office:value="121035" calcext:value-type="float">
            <text:p><text:s/>121,035 </text:p>
          </table:table-cell>
          <table:table-cell table:style-name="ce22" office:value-type="float" office:value="8537" calcext:value-type="float">
            <text:p><text:s/>8,537 </text:p>
          </table:table-cell>
          <table:table-cell table:style-name="ce22" office:value-type="float" office:value="1123" calcext:value-type="float">
            <text:p><text:s/>1,123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2" table:formula="of:=SUM([.K32:.N32])" office:value-type="float" office:value="92043" calcext:value-type="float">
            <text:p><text:s/>92,043 </text:p>
          </table:table-cell>
          <table:table-cell table:style-name="ce22" office:value-type="float" office:value="12679" calcext:value-type="float">
            <text:p><text:s/>12,679 </text:p>
          </table:table-cell>
          <table:table-cell table:style-name="ce22" office:value-type="float" office:value="56624" calcext:value-type="float">
            <text:p><text:s/>56,624 </text:p>
          </table:table-cell>
          <table:table-cell table:style-name="ce22" office:value-type="float" office:value="12221" calcext:value-type="float">
            <text:p><text:s/>12,221 </text:p>
          </table:table-cell>
          <table:table-cell table:style-name="ce22" office:value-type="float" office:value="10519" calcext:value-type="float">
            <text:p><text:s/>10,519 </text:p>
          </table:table-cell>
          <table:table-cell table:style-name="ce22" table:formula="of:=[.P32]+[.Q32]+SUM([$'表2-1'.B32:.C32])" office:value-type="float" office:value="143806" calcext:value-type="float">
            <text:p><text:s/>143,806 </text:p>
          </table:table-cell>
          <table:table-cell table:style-name="ce22" office:value-type="float" office:value="51851" calcext:value-type="float">
            <text:p><text:s/>51,851 </text:p>
          </table:table-cell>
          <table:table-cell table:style-name="ce22" office:value-type="float" office:value="49260" calcext:value-type="float">
            <text:p><text:s/>49,260 </text:p>
          </table:table-cell>
          <table:table-cell table:style-name="ce51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[.C33]+[.J33]+[.O33]+[$'表2-1'.D33]+[$'表2-1'.J33]+[$'表2-1'.O33]" office:value-type="float" office:value="683228" calcext:value-type="float">
            <text:p><text:s/>683,228 </text:p>
          </table:table-cell>
          <table:table-cell table:style-name="ce22" table:formula="of:=SUM([.D33:.I33])" office:value-type="float" office:value="273413" calcext:value-type="float">
            <text:p><text:s/>273,413 </text:p>
          </table:table-cell>
          <table:table-cell table:style-name="ce22" office:value-type="float" office:value="134708" calcext:value-type="float">
            <text:p><text:s/>134,708 </text:p>
          </table:table-cell>
          <table:table-cell table:style-name="ce22" office:value-type="float" office:value="7165" calcext:value-type="float">
            <text:p><text:s/>7,165 </text:p>
          </table:table-cell>
          <table:table-cell table:style-name="ce22" office:value-type="float" office:value="121567" calcext:value-type="float">
            <text:p><text:s/>121,567 </text:p>
          </table:table-cell>
          <table:table-cell table:style-name="ce22" office:value-type="float" office:value="8563" calcext:value-type="float">
            <text:p><text:s/>8,563 </text:p>
          </table:table-cell>
          <table:table-cell table:style-name="ce22" office:value-type="float" office:value="1127" calcext:value-type="float">
            <text:p><text:s/>1,127 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table:formula="of:=SUM([.K33:.N33])" office:value-type="float" office:value="92133" calcext:value-type="float">
            <text:p><text:s/>92,133 </text:p>
          </table:table-cell>
          <table:table-cell table:style-name="ce22" office:value-type="float" office:value="12703" calcext:value-type="float">
            <text:p><text:s/>12,703 </text:p>
          </table:table-cell>
          <table:table-cell table:style-name="ce22" office:value-type="float" office:value="56671" calcext:value-type="float">
            <text:p><text:s/>56,671 </text:p>
          </table:table-cell>
          <table:table-cell table:style-name="ce22" office:value-type="float" office:value="12219" calcext:value-type="float">
            <text:p><text:s/>12,219 </text:p>
          </table:table-cell>
          <table:table-cell table:style-name="ce22" office:value-type="float" office:value="10540" calcext:value-type="float">
            <text:p><text:s/>10,540 </text:p>
          </table:table-cell>
          <table:table-cell table:style-name="ce22" table:formula="of:=[.P33]+[.Q33]+SUM([$'表2-1'.B33:.C33])" office:value-type="float" office:value="144067" calcext:value-type="float">
            <text:p><text:s/>144,067 </text:p>
          </table:table-cell>
          <table:table-cell table:style-name="ce22" office:value-type="float" office:value="51947" calcext:value-type="float">
            <text:p><text:s/>51,947 </text:p>
          </table:table-cell>
          <table:table-cell table:style-name="ce22" office:value-type="float" office:value="49356" calcext:value-type="float">
            <text:p><text:s/>49,356 </text:p>
          </table:table-cell>
          <table:table-cell table:style-name="ce51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[.C34]+[.J34]+[.O34]+[$'表2-1'.D34]+[$'表2-1'.J34]+[$'表2-1'.O34]" office:value-type="float" office:value="684677" calcext:value-type="float">
            <text:p><text:s/>684,677 </text:p>
          </table:table-cell>
          <table:table-cell table:style-name="ce23" table:formula="of:=SUM([.D34:.I34])" office:value-type="float" office:value="274098" calcext:value-type="float">
            <text:p><text:s/>274,098 </text:p>
          </table:table-cell>
          <table:table-cell table:style-name="ce23" office:value-type="float" office:value="135001" calcext:value-type="float">
            <text:p><text:s/>135,001 </text:p>
          </table:table-cell>
          <table:table-cell table:style-name="ce23" office:value-type="float" office:value="7193" calcext:value-type="float">
            <text:p><text:s/>7,193 </text:p>
          </table:table-cell>
          <table:table-cell table:style-name="ce23" office:value-type="float" office:value="121846" calcext:value-type="float">
            <text:p><text:s/>121,846 </text:p>
          </table:table-cell>
          <table:table-cell table:style-name="ce23" office:value-type="float" office:value="8641" calcext:value-type="float">
            <text:p><text:s/>8,641 </text:p>
          </table:table-cell>
          <table:table-cell table:style-name="ce23" office:value-type="float" office:value="1136" calcext:value-type="float">
            <text:p><text:s/>1,136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table:formula="of:=SUM([.K34:.N34])" office:value-type="float" office:value="92301" calcext:value-type="float">
            <text:p><text:s/>92,301 </text:p>
          </table:table-cell>
          <table:table-cell table:style-name="ce23" office:value-type="float" office:value="12716" calcext:value-type="float">
            <text:p><text:s/>12,716 </text:p>
          </table:table-cell>
          <table:table-cell table:style-name="ce23" office:value-type="float" office:value="56731" calcext:value-type="float">
            <text:p><text:s/>56,731 </text:p>
          </table:table-cell>
          <table:table-cell table:style-name="ce23" office:value-type="float" office:value="12248" calcext:value-type="float">
            <text:p><text:s/>12,248 </text:p>
          </table:table-cell>
          <table:table-cell table:style-name="ce23" office:value-type="float" office:value="10606" calcext:value-type="float">
            <text:p><text:s/>10,606 </text:p>
          </table:table-cell>
          <table:table-cell table:style-name="ce23" table:formula="of:=[.P34]+[.Q34]+SUM([$'表2-1'.B34:.C34])" office:value-type="float" office:value="144434" calcext:value-type="float">
            <text:p><text:s/>144,434 </text:p>
          </table:table-cell>
          <table:table-cell table:style-name="ce23" office:value-type="float" office:value="52089" calcext:value-type="float">
            <text:p><text:s/>52,089 </text:p>
          </table:table-cell>
          <table:table-cell table:style-name="ce23" office:value-type="float" office:value="49476" calcext:value-type="float">
            <text:p><text:s/>49,476 </text:p>
          </table:table-cell>
          <table:table-cell table:style-name="ce52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1"/>
          <table:table-cell table:style-name="ce24"/>
          <table:table-cell table:number-columns-repeated="1022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 table:number-columns-repeated="2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office:forms form:automatic-focus="false" form:apply-design-mode="false"/>
        <table:table-column table:style-name="co1" table:default-cell-style-name="ce12"/>
        <table:table-column table:style-name="co3" table:number-columns-repeated="8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12" table:default-cell-style-name="ce14"/>
        <table:table-column table:style-name="co8" table:number-columns-repeated="5" table:default-cell-style-name="ce14"/>
        <table:table-column table:style-name="co9" table:number-columns-repeated="234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</text:span><text:span text:style-name="T2">　投保單位數－按分局縣市別分（續完）</text:span></text:p>
          </table:table-cell>
          <table:covered-table-cell table:number-columns-repeated="8" table:style-name="ce55"/>
          <table:table-cell table:style-name="ce59" office:value-type="string" calcext:value-type="string" table:number-columns-spanned="9" table:number-rows-spanned="1">
            <text:p><text:s text:c="18"/>Table 2 <text:s text:c="3"/>Group Insurance Applicants </text:p>
          </table:table-cell>
          <table:covered-table-cell table:number-columns-repeated="8" table:style-name="ce61"/>
          <table:table-cell table:style-name="ce53" table:number-columns-repeated="1006"/>
        </table:table-row>
        <table:table-row table:style-name="ro1">
          <table:table-cell table:style-name="ce2" table:number-columns-repeated="8"/>
          <table:table-cell table:style-name="ce57"/>
          <table:table-cell table:style-name="ce60" office:value-type="string" calcext:value-type="string" table:number-columns-spanned="9" table:number-rows-spanned="1">
            <text:p>                                     <text:span text:style-name="T12">by BNHI Branch, and Locale</text:span><text:span text:style-name="T13">（</text:span><text:span text:style-name="T14">Cont'd</text:span><text:span text:style-name="T13">）</text:span></text:p>
          </table:table-cell>
          <table:covered-table-cell table:number-columns-repeated="8" table:style-name="ce6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8" table:style-name="ce16"/>
          <table:table-cell table:style-name="ce36" office:value-type="string" calcext:value-type="string" table:number-columns-spanned="9" table:number-rows-spanned="1">
            <text:p>End of 1995 - 2009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7" table:number-columns-repeated="4"/>
          <table:table-cell table:style-name="ce31"/>
          <table:table-cell table:style-name="ce17" table:number-columns-repeated="3"/>
          <table:table-cell table:number-columns-repeated="4"/>
          <table:table-cell table:style-name="ce43" table:number-columns-repeated="4"/>
          <table:table-cell table:style-name="ce46" office:value-type="string" calcext:value-type="string">
            <text:p>Unit : No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年（月）</text:p>
            <text:p>底別</text:p>
          </table:table-cell>
          <table:table-cell table:style-name="ce56"/>
          <table:table-cell table:style-name="ce44"/>
          <table:table-cell table:style-name="ce26" office:value-type="string" calcext:value-type="string" table:number-columns-spanned="6" table:number-rows-spanned="1">
            <text:p>南區分局</text:p>
            <text:p><text:span text:style-name="T11">Southern Branch</text:span></text:p>
          </table:table-cell>
          <table:covered-table-cell table:number-columns-repeated="4" table:style-name="ce29"/>
          <table:covered-table-cell table:style-name="ce58"/>
          <table:table-cell table:style-name="ce37" office:value-type="string" calcext:value-type="string" table:number-columns-spanned="5" table:number-rows-spanned="1">
            <text:p>高屏分局</text:p>
            <text:p><text:span text:style-name="T11">Kao-Ping Branch</text:span></text:p>
          </table:table-cell>
          <table:covered-table-cell table:number-columns-repeated="2" table:style-name="ce40"/>
          <table:covered-table-cell table:style-name="ce41"/>
          <table:covered-table-cell table:style-name="ce44"/>
          <table:table-cell table:style-name="ce63" office:value-type="string" calcext:value-type="string" table:number-columns-spanned="3" table:number-rows-spanned="1">
            <text:p>東區分局</text:p>
            <text:p><text:span text:style-name="T11">Eastern Branch</text:span></text:p>
          </table:table-cell>
          <table:covered-table-cell table:number-columns-repeated="2" table:style-name="ce108"/>
          <table:table-cell table:style-name="ce47" office:value-type="string" calcext:value-type="string" table:number-columns-spanned="1" table:number-rows-spanned="3">
            <text:p>End of</text:p>
            <text:p>Year or Month</text:p>
          </table:table-cell>
          <table:table-cell table:style-name="ce12" table:number-columns-repeated="1006"/>
        </table:table-row>
        <table:table-row table:style-name="ro8">
          <table:covered-table-cell table:style-name="ce6"/>
          <table:table-cell table:style-name="ce30" office:value-type="string" calcext:value-type="string">
            <text:p>彰化縣   <text:span text:style-name="T11">Changhua County</text:span></text:p>
          </table:table-cell>
          <table:table-cell table:style-name="ce30" office:value-type="string" calcext:value-type="string">
            <text:p>南投縣  <text:span text:style-name="T11"> Nantou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南市  <text:span text:style-name="T11"> Tainan         City</text:span></text:p>
          </table:table-cell>
          <table:table-cell table:style-name="ce30" office:value-type="string" calcext:value-type="string">
            <text:p>嘉義市   <text:span text:style-name="T11">Chiayi        City</text:span></text:p>
          </table:table-cell>
          <table:table-cell table:style-name="ce30" office:value-type="string" calcext:value-type="string">
            <text:p>雲林縣  <text:span text:style-name="T11"> Yunlin County</text:span></text:p>
          </table:table-cell>
          <table:table-cell table:style-name="ce30" office:value-type="string" calcext:value-type="string">
            <text:p>嘉義縣  <text:span text:style-name="T11"> Chiayi County</text:span></text:p>
          </table:table-cell>
          <table:table-cell table:style-name="ce30" office:value-type="string" calcext:value-type="string">
            <text:p>臺南縣  <text:span text:style-name="T11"> Tainan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高雄市  <text:span text:style-name="T11"> Kaohsiung City</text:span></text:p>
          </table:table-cell>
          <table:table-cell table:style-name="ce30" office:value-type="string" calcext:value-type="string">
            <text:p>高雄縣  <text:span text:style-name="T11"> Kaohsiung County</text:span></text:p>
          </table:table-cell>
          <table:table-cell table:style-name="ce30" office:value-type="string" calcext:value-type="string">
            <text:p>屏東縣   <text:span text:style-name="T11">Pingtung County</text:span></text:p>
          </table:table-cell>
          <table:table-cell table:style-name="ce30" office:value-type="string" calcext:value-type="string">
            <text:p>澎湖縣  <text:span text:style-name="T11">  Penghu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花蓮縣  <text:span text:style-name="T11"> Hualien County</text:span></text:p>
          </table:table-cell>
          <table:table-cell table:style-name="ce30" office:value-type="string" calcext:value-type="string">
            <text:p>臺東縣  <text:span text:style-name="T11"> Taitung County</text:span></text:p>
          </table:table-cell>
          <table:covered-table-cell table:style-name="ce48"/>
          <table:table-cell table:style-name="ce12" table:number-columns-repeated="1006"/>
        </table:table-row>
        <table:table-row table:style-name="ro9">
          <table:covered-table-cell table:style-name="ce7"/>
          <table:table-cell table:style-name="ce28" table:number-columns-repeated="5"/>
          <table:table-cell table:style-name="ce32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42"/>
          <table:table-cell table:style-name="ce28"/>
          <table:table-cell table:style-name="ce32"/>
          <table:table-cell table:style-name="ce28"/>
          <table:table-cell table:style-name="ce32"/>
          <table:covered-table-cell table:style-name="ce49"/>
          <table:table-cell table:style-name="ce54" table:number-columns-repeated="1006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office:value-type="float" office:value="22369" calcext:value-type="float">
            <text:p><text:s/>22,369 </text:p>
          </table:table-cell>
          <table:table-cell table:style-name="ce21" office:value-type="float" office:value="4387" calcext:value-type="float">
            <text:p><text:s/>4,387 </text:p>
          </table:table-cell>
          <table:table-cell table:style-name="ce21" table:formula="of:=SUM([.E8:.I8])" office:value-type="float" office:value="45887" calcext:value-type="float">
            <text:p><text:s/>45,887 </text:p>
          </table:table-cell>
          <table:table-cell table:style-name="ce21" office:value-type="float" office:value="17187" calcext:value-type="float">
            <text:p><text:s/>17,187 </text:p>
          </table:table-cell>
          <table:table-cell table:style-name="ce21" office:value-type="float" office:value="4923" calcext:value-type="float">
            <text:p><text:s/>4,923 </text:p>
          </table:table-cell>
          <table:table-cell table:style-name="ce21" office:value-type="float" office:value="4622" calcext:value-type="float">
            <text:p><text:s/>4,622 </text:p>
          </table:table-cell>
          <table:table-cell table:style-name="ce21" office:value-type="float" office:value="3938" calcext:value-type="float">
            <text:p><text:s/>3,938 </text:p>
          </table:table-cell>
          <table:table-cell table:style-name="ce21" office:value-type="float" office:value="15217" calcext:value-type="float">
            <text:p><text:s/>15,217 </text:p>
          </table:table-cell>
          <table:table-cell table:style-name="ce21" table:formula="of:=SUM([.K8:.N8])" office:value-type="float" office:value="56829" calcext:value-type="float">
            <text:p><text:s/>56,829 </text:p>
          </table:table-cell>
          <table:table-cell table:style-name="ce21" office:value-type="float" office:value="33548" calcext:value-type="float">
            <text:p><text:s/>33,548 </text:p>
          </table:table-cell>
          <table:table-cell table:style-name="ce21" office:value-type="float" office:value="14733" calcext:value-type="float">
            <text:p><text:s/>14,733 </text:p>
          </table:table-cell>
          <table:table-cell table:style-name="ce21" office:value-type="float" office:value="7653" calcext:value-type="float">
            <text:p><text:s/>7,653 </text:p>
          </table:table-cell>
          <table:table-cell table:style-name="ce21" office:value-type="float" office:value="895" calcext:value-type="float">
            <text:p><text:s/>895 </text:p>
          </table:table-cell>
          <table:table-cell table:style-name="ce21" table:formula="of:=SUM([.P8:.Q8])" office:value-type="float" office:value="6698" calcext:value-type="float">
            <text:p><text:s/>6,698 </text:p>
          </table:table-cell>
          <table:table-cell table:style-name="ce21" office:value-type="float" office:value="4225" calcext:value-type="float">
            <text:p><text:s/>4,225 </text:p>
          </table:table-cell>
          <table:table-cell table:style-name="ce21" office:value-type="float" office:value="2473" calcext:value-type="float">
            <text:p><text:s/>2,473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office:value-type="float" office:value="23307" calcext:value-type="float">
            <text:p><text:s/>23,307 </text:p>
          </table:table-cell>
          <table:table-cell table:style-name="ce21" office:value-type="float" office:value="4588" calcext:value-type="float">
            <text:p><text:s/>4,588 </text:p>
          </table:table-cell>
          <table:table-cell table:style-name="ce21" table:formula="of:=SUM([.E9:.I9])" office:value-type="float" office:value="50047" calcext:value-type="float">
            <text:p><text:s/>50,047 </text:p>
          </table:table-cell>
          <table:table-cell table:style-name="ce21" office:value-type="float" office:value="18391" calcext:value-type="float">
            <text:p><text:s/>18,391 </text:p>
          </table:table-cell>
          <table:table-cell table:style-name="ce21" office:value-type="float" office:value="5326" calcext:value-type="float">
            <text:p><text:s/>5,326 </text:p>
          </table:table-cell>
          <table:table-cell table:style-name="ce21" office:value-type="float" office:value="5412" calcext:value-type="float">
            <text:p><text:s/>5,412 </text:p>
          </table:table-cell>
          <table:table-cell table:style-name="ce21" office:value-type="float" office:value="4414" calcext:value-type="float">
            <text:p><text:s/>4,414 </text:p>
          </table:table-cell>
          <table:table-cell table:style-name="ce21" office:value-type="float" office:value="16504" calcext:value-type="float">
            <text:p><text:s/>16,504 </text:p>
          </table:table-cell>
          <table:table-cell table:style-name="ce21" table:formula="of:=SUM([.K9:.N9])" office:value-type="float" office:value="60080" calcext:value-type="float">
            <text:p><text:s/>60,080 </text:p>
          </table:table-cell>
          <table:table-cell table:style-name="ce21" office:value-type="float" office:value="35146" calcext:value-type="float">
            <text:p><text:s/>35,146 </text:p>
          </table:table-cell>
          <table:table-cell table:style-name="ce21" office:value-type="float" office:value="15897" calcext:value-type="float">
            <text:p><text:s/>15,897 </text:p>
          </table:table-cell>
          <table:table-cell table:style-name="ce21" office:value-type="float" office:value="8100" calcext:value-type="float">
            <text:p><text:s/>8,100 </text:p>
          </table:table-cell>
          <table:table-cell table:style-name="ce21" office:value-type="float" office:value="937" calcext:value-type="float">
            <text:p><text:s/>937 </text:p>
          </table:table-cell>
          <table:table-cell table:style-name="ce21" table:formula="of:=SUM([.P9:.Q9])" office:value-type="float" office:value="6820" calcext:value-type="float">
            <text:p><text:s/>6,820 </text:p>
          </table:table-cell>
          <table:table-cell table:style-name="ce21" office:value-type="float" office:value="4321" calcext:value-type="float">
            <text:p><text:s/>4,321 </text:p>
          </table:table-cell>
          <table:table-cell table:style-name="ce21" office:value-type="float" office:value="2499" calcext:value-type="float">
            <text:p><text:s/>2,499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1" office:value-type="float" office:value="24035" calcext:value-type="float">
            <text:p><text:s/>24,035 </text:p>
          </table:table-cell>
          <table:table-cell table:style-name="ce21" office:value-type="float" office:value="4777" calcext:value-type="float">
            <text:p><text:s/>4,777 </text:p>
          </table:table-cell>
          <table:table-cell table:style-name="ce21" table:formula="of:=SUM([.E10:.I10])" office:value-type="float" office:value="52580" calcext:value-type="float">
            <text:p><text:s/>52,580 </text:p>
          </table:table-cell>
          <table:table-cell table:style-name="ce21" office:value-type="float" office:value="18943" calcext:value-type="float">
            <text:p><text:s/>18,943 </text:p>
          </table:table-cell>
          <table:table-cell table:style-name="ce21" office:value-type="float" office:value="5559" calcext:value-type="float">
            <text:p><text:s/>5,559 </text:p>
          </table:table-cell>
          <table:table-cell table:style-name="ce21" office:value-type="float" office:value="5896" calcext:value-type="float">
            <text:p><text:s/>5,896 </text:p>
          </table:table-cell>
          <table:table-cell table:style-name="ce21" office:value-type="float" office:value="4733" calcext:value-type="float">
            <text:p><text:s/>4,733 </text:p>
          </table:table-cell>
          <table:table-cell table:style-name="ce21" office:value-type="float" office:value="17449" calcext:value-type="float">
            <text:p><text:s/>17,449 </text:p>
          </table:table-cell>
          <table:table-cell table:style-name="ce21" table:formula="of:=SUM([.K10:.N10])" office:value-type="float" office:value="61820" calcext:value-type="float">
            <text:p><text:s/>61,820 </text:p>
          </table:table-cell>
          <table:table-cell table:style-name="ce21" office:value-type="float" office:value="35931" calcext:value-type="float">
            <text:p><text:s/>35,931 </text:p>
          </table:table-cell>
          <table:table-cell table:style-name="ce21" office:value-type="float" office:value="16681" calcext:value-type="float">
            <text:p><text:s/>16,681 </text:p>
          </table:table-cell>
          <table:table-cell table:style-name="ce21" office:value-type="float" office:value="8260" calcext:value-type="float">
            <text:p><text:s/>8,260 </text:p>
          </table:table-cell>
          <table:table-cell table:style-name="ce21" office:value-type="float" office:value="948" calcext:value-type="float">
            <text:p><text:s/>948 </text:p>
          </table:table-cell>
          <table:table-cell table:style-name="ce21" table:formula="of:=SUM([.P10:.Q10])" office:value-type="float" office:value="7069" calcext:value-type="float">
            <text:p><text:s/>7,069 </text:p>
          </table:table-cell>
          <table:table-cell table:style-name="ce21" office:value-type="float" office:value="4509" calcext:value-type="float">
            <text:p><text:s/>4,509 </text:p>
          </table:table-cell>
          <table:table-cell table:style-name="ce21" office:value-type="float" office:value="2560" calcext:value-type="float">
            <text:p><text:s/>2,560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4887" calcext:value-type="float">
            <text:p><text:s/>24,887 </text:p>
          </table:table-cell>
          <table:table-cell table:style-name="ce21" office:value-type="float" office:value="4976" calcext:value-type="float">
            <text:p><text:s/>4,976 </text:p>
          </table:table-cell>
          <table:table-cell table:style-name="ce21" table:formula="of:=SUM([.E11:.I11])" office:value-type="float" office:value="54286" calcext:value-type="float">
            <text:p><text:s/>54,286 </text:p>
          </table:table-cell>
          <table:table-cell table:style-name="ce21" office:value-type="float" office:value="19242" calcext:value-type="float">
            <text:p><text:s/>19,242 </text:p>
          </table:table-cell>
          <table:table-cell table:style-name="ce21" office:value-type="float" office:value="5665" calcext:value-type="float">
            <text:p><text:s/>5,665 </text:p>
          </table:table-cell>
          <table:table-cell table:style-name="ce21" office:value-type="float" office:value="6367" calcext:value-type="float">
            <text:p><text:s/>6,367 </text:p>
          </table:table-cell>
          <table:table-cell table:style-name="ce21" office:value-type="float" office:value="5023" calcext:value-type="float">
            <text:p><text:s/>5,023 </text:p>
          </table:table-cell>
          <table:table-cell table:style-name="ce21" office:value-type="float" office:value="17989" calcext:value-type="float">
            <text:p><text:s/>17,989 </text:p>
          </table:table-cell>
          <table:table-cell table:style-name="ce21" table:formula="of:=SUM([.K11:.N11])" office:value-type="float" office:value="64834" calcext:value-type="float">
            <text:p><text:s/>64,834 </text:p>
          </table:table-cell>
          <table:table-cell table:style-name="ce21" office:value-type="float" office:value="37390" calcext:value-type="float">
            <text:p><text:s/>37,390 </text:p>
          </table:table-cell>
          <table:table-cell table:style-name="ce21" office:value-type="float" office:value="17843" calcext:value-type="float">
            <text:p><text:s/>17,843 </text:p>
          </table:table-cell>
          <table:table-cell table:style-name="ce21" office:value-type="float" office:value="8629" calcext:value-type="float">
            <text:p><text:s/>8,629 </text:p>
          </table:table-cell>
          <table:table-cell table:style-name="ce21" office:value-type="float" office:value="972" calcext:value-type="float">
            <text:p><text:s/>972 </text:p>
          </table:table-cell>
          <table:table-cell table:style-name="ce21" table:formula="of:=SUM([.P11:.Q11])" office:value-type="float" office:value="7518" calcext:value-type="float">
            <text:p><text:s/>7,518 </text:p>
          </table:table-cell>
          <table:table-cell table:style-name="ce21" office:value-type="float" office:value="4750" calcext:value-type="float">
            <text:p><text:s/>4,750 </text:p>
          </table:table-cell>
          <table:table-cell table:style-name="ce21" office:value-type="float" office:value="2768" calcext:value-type="float">
            <text:p><text:s/>2,768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6490" calcext:value-type="float">
            <text:p><text:s/>26,490 </text:p>
          </table:table-cell>
          <table:table-cell table:style-name="ce21" office:value-type="float" office:value="5298" calcext:value-type="float">
            <text:p><text:s/>5,298 </text:p>
          </table:table-cell>
          <table:table-cell table:style-name="ce21" table:formula="of:=SUM([.E12:.I12])" office:value-type="float" office:value="57012" calcext:value-type="float">
            <text:p><text:s/>57,012 </text:p>
          </table:table-cell>
          <table:table-cell table:style-name="ce21" office:value-type="float" office:value="19764" calcext:value-type="float">
            <text:p><text:s/>19,764 </text:p>
          </table:table-cell>
          <table:table-cell table:style-name="ce21" office:value-type="float" office:value="5916" calcext:value-type="float">
            <text:p><text:s/>5,916 </text:p>
          </table:table-cell>
          <table:table-cell table:style-name="ce21" office:value-type="float" office:value="6978" calcext:value-type="float">
            <text:p><text:s/>6,978 </text:p>
          </table:table-cell>
          <table:table-cell table:style-name="ce21" office:value-type="float" office:value="5418" calcext:value-type="float">
            <text:p><text:s/>5,418 </text:p>
          </table:table-cell>
          <table:table-cell table:style-name="ce21" office:value-type="float" office:value="18936" calcext:value-type="float">
            <text:p><text:s/>18,936 </text:p>
          </table:table-cell>
          <table:table-cell table:style-name="ce21" table:formula="of:=SUM([.K12:.N12])" office:value-type="float" office:value="68569" calcext:value-type="float">
            <text:p><text:s/>68,569 </text:p>
          </table:table-cell>
          <table:table-cell table:style-name="ce21" office:value-type="float" office:value="39305" calcext:value-type="float">
            <text:p><text:s/>39,305 </text:p>
          </table:table-cell>
          <table:table-cell table:style-name="ce21" office:value-type="float" office:value="19013" calcext:value-type="float">
            <text:p><text:s/>19,013 </text:p>
          </table:table-cell>
          <table:table-cell table:style-name="ce21" office:value-type="float" office:value="9243" calcext:value-type="float">
            <text:p><text:s/>9,243 </text:p>
          </table:table-cell>
          <table:table-cell table:style-name="ce21" office:value-type="float" office:value="1008" calcext:value-type="float">
            <text:p><text:s/>1,008 </text:p>
          </table:table-cell>
          <table:table-cell table:style-name="ce21" table:formula="of:=SUM([.P12:.Q12])" office:value-type="float" office:value="7911" calcext:value-type="float">
            <text:p><text:s/>7,911 </text:p>
          </table:table-cell>
          <table:table-cell table:style-name="ce21" office:value-type="float" office:value="5073" calcext:value-type="float">
            <text:p><text:s/>5,073 </text:p>
          </table:table-cell>
          <table:table-cell table:style-name="ce21" office:value-type="float" office:value="2838" calcext:value-type="float">
            <text:p><text:s/>2,83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28399" calcext:value-type="float">
            <text:p><text:s/>28,399 </text:p>
          </table:table-cell>
          <table:table-cell table:style-name="ce21" office:value-type="float" office:value="6108" calcext:value-type="float">
            <text:p><text:s/>6,108 </text:p>
          </table:table-cell>
          <table:table-cell table:style-name="ce21" table:formula="of:=SUM([.E13:.I13])" office:value-type="float" office:value="60572" calcext:value-type="float">
            <text:p><text:s/>60,572 </text:p>
          </table:table-cell>
          <table:table-cell table:style-name="ce21" office:value-type="float" office:value="20411" calcext:value-type="float">
            <text:p><text:s/>20,411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7871" calcext:value-type="float">
            <text:p><text:s/>7,871 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19912" calcext:value-type="float">
            <text:p><text:s/>19,912 </text:p>
          </table:table-cell>
          <table:table-cell table:style-name="ce21" table:formula="of:=SUM([.K13:.N13])" office:value-type="float" office:value="71968" calcext:value-type="float">
            <text:p><text:s/>71,968 </text:p>
          </table:table-cell>
          <table:table-cell table:style-name="ce21" office:value-type="float" office:value="40796" calcext:value-type="float">
            <text:p><text:s/>40,796 </text:p>
          </table:table-cell>
          <table:table-cell table:style-name="ce21" office:value-type="float" office:value="20212" calcext:value-type="float">
            <text:p><text:s/>20,212 </text:p>
          </table:table-cell>
          <table:table-cell table:style-name="ce21" office:value-type="float" office:value="9930" calcext:value-type="float">
            <text:p><text:s/>9,930 </text:p>
          </table:table-cell>
          <table:table-cell table:style-name="ce21" office:value-type="float" office:value="1030" calcext:value-type="float">
            <text:p><text:s/>1,030 </text:p>
          </table:table-cell>
          <table:table-cell table:style-name="ce21" table:formula="of:=SUM([.P13:.Q13])" office:value-type="float" office:value="8368" calcext:value-type="float">
            <text:p><text:s/>8,368 </text:p>
          </table:table-cell>
          <table:table-cell table:style-name="ce21" office:value-type="float" office:value="5409" calcext:value-type="float">
            <text:p><text:s/>5,409 </text:p>
          </table:table-cell>
          <table:table-cell table:style-name="ce21" office:value-type="float" office:value="2959" calcext:value-type="float">
            <text:p><text:s/>2,959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28220" calcext:value-type="float">
            <text:p><text:s/>28,220 </text:p>
          </table:table-cell>
          <table:table-cell table:style-name="ce21" office:value-type="float" office:value="6554" calcext:value-type="float">
            <text:p><text:s/>6,554 </text:p>
          </table:table-cell>
          <table:table-cell table:style-name="ce21" table:formula="of:=SUM([.E14:.I14])" office:value-type="float" office:value="60994" calcext:value-type="float">
            <text:p><text:s/>60,994 </text:p>
          </table:table-cell>
          <table:table-cell table:style-name="ce21" office:value-type="float" office:value="20304" calcext:value-type="float">
            <text:p><text:s/>20,304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8107" calcext:value-type="float">
            <text:p><text:s/>8,107 </text:p>
          </table:table-cell>
          <table:table-cell table:style-name="ce21" office:value-type="float" office:value="6188" calcext:value-type="float">
            <text:p><text:s/>6,188 </text:p>
          </table:table-cell>
          <table:table-cell table:style-name="ce21" office:value-type="float" office:value="20055" calcext:value-type="float">
            <text:p><text:s/>20,055 </text:p>
          </table:table-cell>
          <table:table-cell table:style-name="ce21" table:formula="of:=SUM([.K14:.N14])" office:value-type="float" office:value="71839" calcext:value-type="float">
            <text:p><text:s/>71,839 </text:p>
          </table:table-cell>
          <table:table-cell table:style-name="ce21" office:value-type="float" office:value="40154" calcext:value-type="float">
            <text:p><text:s/>40,154 </text:p>
          </table:table-cell>
          <table:table-cell table:style-name="ce21" office:value-type="float" office:value="20480" calcext:value-type="float">
            <text:p><text:s/>20,480 </text:p>
          </table:table-cell>
          <table:table-cell table:style-name="ce21" office:value-type="float" office:value="10140" calcext:value-type="float">
            <text:p><text:s/>10,140 </text:p>
          </table:table-cell>
          <table:table-cell table:style-name="ce21" office:value-type="float" office:value="1065" calcext:value-type="float">
            <text:p><text:s/>1,065 </text:p>
          </table:table-cell>
          <table:table-cell table:style-name="ce21" table:formula="of:=SUM([.P14:.Q14])" office:value-type="float" office:value="8510" calcext:value-type="float">
            <text:p><text:s/>8,510 </text:p>
          </table:table-cell>
          <table:table-cell table:style-name="ce21" office:value-type="float" office:value="5478" calcext:value-type="float">
            <text:p><text:s/>5,478 </text:p>
          </table:table-cell>
          <table:table-cell table:style-name="ce21" office:value-type="float" office:value="3032" calcext:value-type="float">
            <text:p><text:s/>3,032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1</text:span><text:span text:style-name="T8">年</text:span></text:p>
          </table:table-cell>
          <table:table-cell table:style-name="ce21" office:value-type="float" office:value="28789" calcext:value-type="float">
            <text:p><text:s/>28,789 </text:p>
          </table:table-cell>
          <table:table-cell table:style-name="ce21" office:value-type="float" office:value="6764" calcext:value-type="float">
            <text:p><text:s/>6,764 </text:p>
          </table:table-cell>
          <table:table-cell table:style-name="ce21" table:formula="of:=SUM([.E15:.I15])" office:value-type="float" office:value="63101" calcext:value-type="float">
            <text:p><text:s/>63,101 </text:p>
          </table:table-cell>
          <table:table-cell table:style-name="ce21" office:value-type="float" office:value="20681" calcext:value-type="float">
            <text:p><text:s/>20,681 </text:p>
          </table:table-cell>
          <table:table-cell table:style-name="ce21" office:value-type="float" office:value="6543" calcext:value-type="float">
            <text:p><text:s/>6,543 </text:p>
          </table:table-cell>
          <table:table-cell table:style-name="ce21" office:value-type="float" office:value="8451" calcext:value-type="float">
            <text:p><text:s/>8,451 </text:p>
          </table:table-cell>
          <table:table-cell table:style-name="ce21" office:value-type="float" office:value="6612" calcext:value-type="float">
            <text:p><text:s/>6,612 </text:p>
          </table:table-cell>
          <table:table-cell table:style-name="ce21" office:value-type="float" office:value="20814" calcext:value-type="float">
            <text:p><text:s/>20,814 </text:p>
          </table:table-cell>
          <table:table-cell table:style-name="ce21" table:formula="of:=SUM([.K15:.N15])" office:value-type="float" office:value="73257" calcext:value-type="float">
            <text:p><text:s/>73,257 </text:p>
          </table:table-cell>
          <table:table-cell table:style-name="ce21" office:value-type="float" office:value="40383" calcext:value-type="float">
            <text:p><text:s/>40,383 </text:p>
          </table:table-cell>
          <table:table-cell table:style-name="ce21" office:value-type="float" office:value="21132" calcext:value-type="float">
            <text:p><text:s/>21,132 </text:p>
          </table:table-cell>
          <table:table-cell table:style-name="ce21" office:value-type="float" office:value="10610" calcext:value-type="float">
            <text:p><text:s/>10,610 </text:p>
          </table:table-cell>
          <table:table-cell table:style-name="ce21" office:value-type="float" office:value="1132" calcext:value-type="float">
            <text:p><text:s/>1,132 </text:p>
          </table:table-cell>
          <table:table-cell table:style-name="ce21" table:formula="of:=SUM([.P15:.Q15])" office:value-type="float" office:value="8854" calcext:value-type="float">
            <text:p><text:s/>8,854 </text:p>
          </table:table-cell>
          <table:table-cell table:style-name="ce21" office:value-type="float" office:value="5701" calcext:value-type="float">
            <text:p><text:s/>5,701 </text:p>
          </table:table-cell>
          <table:table-cell table:style-name="ce21" office:value-type="float" office:value="3153" calcext:value-type="float">
            <text:p><text:s/>3,153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28787" calcext:value-type="float">
            <text:p><text:s/>28,787 </text:p>
          </table:table-cell>
          <table:table-cell table:style-name="ce21" office:value-type="float" office:value="6737" calcext:value-type="float">
            <text:p><text:s/>6,737 </text:p>
          </table:table-cell>
          <table:table-cell table:style-name="ce21" table:formula="of:=SUM([.E16:.I16])" office:value-type="float" office:value="63388" calcext:value-type="float">
            <text:p><text:s/>63,388 </text:p>
          </table:table-cell>
          <table:table-cell table:style-name="ce21" office:value-type="float" office:value="20658" calcext:value-type="float">
            <text:p><text:s/>20,658 </text:p>
          </table:table-cell>
          <table:table-cell table:style-name="ce21" office:value-type="float" office:value="6498" calcext:value-type="float">
            <text:p><text:s/>6,498 </text:p>
          </table:table-cell>
          <table:table-cell table:style-name="ce21" office:value-type="float" office:value="8402" calcext:value-type="float">
            <text:p><text:s/>8,402 </text:p>
          </table:table-cell>
          <table:table-cell table:style-name="ce21" office:value-type="float" office:value="6644" calcext:value-type="float">
            <text:p><text:s/>6,644 </text:p>
          </table:table-cell>
          <table:table-cell table:style-name="ce21" office:value-type="float" office:value="21186" calcext:value-type="float">
            <text:p><text:s/>21,186 </text:p>
          </table:table-cell>
          <table:table-cell table:style-name="ce21" table:formula="of:=SUM([.K16:.N16])" office:value-type="float" office:value="73914" calcext:value-type="float">
            <text:p><text:s/>73,914 </text:p>
          </table:table-cell>
          <table:table-cell table:style-name="ce21" office:value-type="float" office:value="40504" calcext:value-type="float">
            <text:p><text:s/>40,504 </text:p>
          </table:table-cell>
          <table:table-cell table:style-name="ce21" office:value-type="float" office:value="21549" calcext:value-type="float">
            <text:p><text:s/>21,549 </text:p>
          </table:table-cell>
          <table:table-cell table:style-name="ce21" office:value-type="float" office:value="10728" calcext:value-type="float">
            <text:p><text:s/>10,728 </text:p>
          </table:table-cell>
          <table:table-cell table:style-name="ce21" office:value-type="float" office:value="1133" calcext:value-type="float">
            <text:p><text:s/>1,133 </text:p>
          </table:table-cell>
          <table:table-cell table:style-name="ce21" table:formula="of:=SUM([.P16:.Q16])" office:value-type="float" office:value="9115" calcext:value-type="float">
            <text:p><text:s/>9,115 </text:p>
          </table:table-cell>
          <table:table-cell table:style-name="ce21" office:value-type="float" office:value="5814" calcext:value-type="float">
            <text:p><text:s/>5,814 </text:p>
          </table:table-cell>
          <table:table-cell table:style-name="ce21" office:value-type="float" office:value="3301" calcext:value-type="float">
            <text:p><text:s/>3,301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29945" calcext:value-type="float">
            <text:p><text:s/>29,945 </text:p>
          </table:table-cell>
          <table:table-cell table:style-name="ce21" office:value-type="float" office:value="6951" calcext:value-type="float">
            <text:p><text:s/>6,951 </text:p>
          </table:table-cell>
          <table:table-cell table:style-name="ce21" table:formula="of:=SUM([.E17:.I17])" office:value-type="float" office:value="66385" calcext:value-type="float">
            <text:p><text:s/>66,385 </text:p>
          </table:table-cell>
          <table:table-cell table:style-name="ce21" office:value-type="float" office:value="21560" calcext:value-type="float">
            <text:p><text:s/>21,560 </text:p>
          </table:table-cell>
          <table:table-cell table:style-name="ce21" office:value-type="float" office:value="6727" calcext:value-type="float">
            <text:p><text:s/>6,727 </text:p>
          </table:table-cell>
          <table:table-cell table:style-name="ce21" office:value-type="float" office:value="8931" calcext:value-type="float">
            <text:p><text:s/>8,931 </text:p>
          </table:table-cell>
          <table:table-cell table:style-name="ce21" office:value-type="float" office:value="6930" calcext:value-type="float">
            <text:p><text:s/>6,930 </text:p>
          </table:table-cell>
          <table:table-cell table:style-name="ce21" office:value-type="float" office:value="22237" calcext:value-type="float">
            <text:p><text:s/>22,237 </text:p>
          </table:table-cell>
          <table:table-cell table:style-name="ce21" table:formula="of:=SUM([.K17:.N17])" office:value-type="float" office:value="77060" calcext:value-type="float">
            <text:p><text:s/>77,060 </text:p>
          </table:table-cell>
          <table:table-cell table:style-name="ce21" office:value-type="float" office:value="41923" calcext:value-type="float">
            <text:p><text:s/>41,923 </text:p>
          </table:table-cell>
          <table:table-cell table:style-name="ce21" office:value-type="float" office:value="22635" calcext:value-type="float">
            <text:p><text:s/>22,635 </text:p>
          </table:table-cell>
          <table:table-cell table:style-name="ce21" office:value-type="float" office:value="11318" calcext:value-type="float">
            <text:p><text:s/>11,318 </text:p>
          </table:table-cell>
          <table:table-cell table:style-name="ce21" office:value-type="float" office:value="1184" calcext:value-type="float">
            <text:p><text:s/>1,184 </text:p>
          </table:table-cell>
          <table:table-cell table:style-name="ce21" table:formula="of:=SUM([.P17:.Q17])" office:value-type="float" office:value="9541" calcext:value-type="float">
            <text:p><text:s/>9,541 </text:p>
          </table:table-cell>
          <table:table-cell table:style-name="ce21" office:value-type="float" office:value="6007" calcext:value-type="float">
            <text:p><text:s/>6,007 </text:p>
          </table:table-cell>
          <table:table-cell table:style-name="ce21" office:value-type="float" office:value="3534" calcext:value-type="float">
            <text:p><text:s/>3,534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1864" calcext:value-type="float">
            <text:p><text:s/>31,864 </text:p>
          </table:table-cell>
          <table:table-cell table:style-name="ce21" office:value-type="float" office:value="7386" calcext:value-type="float">
            <text:p><text:s/>7,386 </text:p>
          </table:table-cell>
          <table:table-cell table:style-name="ce21" table:formula="of:=SUM([.E18:.I18])" office:value-type="float" office:value="69897" calcext:value-type="float">
            <text:p><text:s/>69,897 </text:p>
          </table:table-cell>
          <table:table-cell table:style-name="ce21" office:value-type="float" office:value="22520" calcext:value-type="float">
            <text:p><text:s/>22,520 </text:p>
          </table:table-cell>
          <table:table-cell table:style-name="ce21" office:value-type="float" office:value="7088" calcext:value-type="float">
            <text:p><text:s/>7,088 </text:p>
          </table:table-cell>
          <table:table-cell table:style-name="ce21" office:value-type="float" office:value="9680" calcext:value-type="float">
            <text:p><text:s/>9,680 </text:p>
          </table:table-cell>
          <table:table-cell table:style-name="ce21" office:value-type="float" office:value="7353" calcext:value-type="float">
            <text:p><text:s/>7,353 </text:p>
          </table:table-cell>
          <table:table-cell table:style-name="ce21" office:value-type="float" office:value="23256" calcext:value-type="float">
            <text:p><text:s/>23,256 </text:p>
          </table:table-cell>
          <table:table-cell table:style-name="ce21" table:formula="of:=SUM([.K18:.N18])" office:value-type="float" office:value="80507" calcext:value-type="float">
            <text:p><text:s/>80,507 </text:p>
          </table:table-cell>
          <table:table-cell table:style-name="ce21" office:value-type="float" office:value="43455" calcext:value-type="float">
            <text:p><text:s/>43,455 </text:p>
          </table:table-cell>
          <table:table-cell table:style-name="ce21" office:value-type="float" office:value="23995" calcext:value-type="float">
            <text:p><text:s/>23,995 </text:p>
          </table:table-cell>
          <table:table-cell table:style-name="ce21" office:value-type="float" office:value="11834" calcext:value-type="float">
            <text:p><text:s/>11,834 </text:p>
          </table:table-cell>
          <table:table-cell table:style-name="ce21" office:value-type="float" office:value="1223" calcext:value-type="float">
            <text:p><text:s/>1,223 </text:p>
          </table:table-cell>
          <table:table-cell table:style-name="ce21" table:formula="of:=SUM([.P18:.Q18])" office:value-type="float" office:value="10266" calcext:value-type="float">
            <text:p><text:s/>10,266 </text:p>
          </table:table-cell>
          <table:table-cell table:style-name="ce21" office:value-type="float" office:value="6535" calcext:value-type="float">
            <text:p><text:s/>6,535 </text:p>
          </table:table-cell>
          <table:table-cell table:style-name="ce21" office:value-type="float" office:value="3731" calcext:value-type="float">
            <text:p><text:s/>3,73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2937" calcext:value-type="float">
            <text:p><text:s/>32,937 </text:p>
          </table:table-cell>
          <table:table-cell table:style-name="ce21" office:value-type="float" office:value="7842" calcext:value-type="float">
            <text:p><text:s/>7,842 </text:p>
          </table:table-cell>
          <table:table-cell table:style-name="ce21" table:formula="of:=SUM([.E19:.I19])" office:value-type="float" office:value="72760" calcext:value-type="float">
            <text:p><text:s/>72,760 </text:p>
          </table:table-cell>
          <table:table-cell table:style-name="ce21" office:value-type="float" office:value="23364" calcext:value-type="float">
            <text:p><text:s/>23,364 </text:p>
          </table:table-cell>
          <table:table-cell table:style-name="ce21" office:value-type="float" office:value="7340" calcext:value-type="float">
            <text:p><text:s/>7,340 </text:p>
          </table:table-cell>
          <table:table-cell table:style-name="ce21" office:value-type="float" office:value="10267" calcext:value-type="float">
            <text:p><text:s/>10,267 </text:p>
          </table:table-cell>
          <table:table-cell table:style-name="ce21" office:value-type="float" office:value="7776" calcext:value-type="float">
            <text:p><text:s/>7,776 </text:p>
          </table:table-cell>
          <table:table-cell table:style-name="ce21" office:value-type="float" office:value="24013" calcext:value-type="float">
            <text:p><text:s/>24,013 </text:p>
          </table:table-cell>
          <table:table-cell table:style-name="ce21" table:formula="of:=SUM([.K19:.N19])" office:value-type="float" office:value="83023" calcext:value-type="float">
            <text:p><text:s/>83,023 </text:p>
          </table:table-cell>
          <table:table-cell table:style-name="ce21" office:value-type="float" office:value="44282" calcext:value-type="float">
            <text:p><text:s/>44,282 </text:p>
          </table:table-cell>
          <table:table-cell table:style-name="ce21" office:value-type="float" office:value="25165" calcext:value-type="float">
            <text:p><text:s/>25,165 </text:p>
          </table:table-cell>
          <table:table-cell table:style-name="ce21" office:value-type="float" office:value="12306" calcext:value-type="float">
            <text:p><text:s/>12,306 </text:p>
          </table:table-cell>
          <table:table-cell table:style-name="ce21" office:value-type="float" office:value="1270" calcext:value-type="float">
            <text:p><text:s/>1,270 </text:p>
          </table:table-cell>
          <table:table-cell table:style-name="ce21" table:formula="of:=SUM([.P19:.Q19])" office:value-type="float" office:value="11025" calcext:value-type="float">
            <text:p><text:s/>11,025 </text:p>
          </table:table-cell>
          <table:table-cell table:style-name="ce21" office:value-type="float" office:value="7121" calcext:value-type="float">
            <text:p><text:s/>7,121 </text:p>
          </table:table-cell>
          <table:table-cell table:style-name="ce21" office:value-type="float" office:value="3904" calcext:value-type="float">
            <text:p><text:s/>3,90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33454" calcext:value-type="float">
            <text:p><text:s/>33,454 </text:p>
          </table:table-cell>
          <table:table-cell table:style-name="ce21" office:value-type="float" office:value="8093" calcext:value-type="float">
            <text:p><text:s/>8,093 </text:p>
          </table:table-cell>
          <table:table-cell table:style-name="ce21" office:value-type="float" office:value="73948" calcext:value-type="float">
            <text:p><text:s/>73,948 </text:p>
          </table:table-cell>
          <table:table-cell table:style-name="ce21" office:value-type="float" office:value="23505" calcext:value-type="float">
            <text:p><text:s/>23,505 </text:p>
          </table:table-cell>
          <table:table-cell table:style-name="ce21" office:value-type="float" office:value="7434" calcext:value-type="float">
            <text:p><text:s/>7,434 </text:p>
          </table:table-cell>
          <table:table-cell table:style-name="ce21" office:value-type="float" office:value="10605" calcext:value-type="float">
            <text:p><text:s/>10,605 </text:p>
          </table:table-cell>
          <table:table-cell table:style-name="ce21" office:value-type="float" office:value="8036" calcext:value-type="float">
            <text:p><text:s/>8,036 </text:p>
          </table:table-cell>
          <table:table-cell table:style-name="ce21" office:value-type="float" office:value="24368" calcext:value-type="float">
            <text:p><text:s/>24,368 </text:p>
          </table:table-cell>
          <table:table-cell table:style-name="ce21" office:value-type="float" office:value="84881" calcext:value-type="float">
            <text:p><text:s/>84,881 </text:p>
          </table:table-cell>
          <table:table-cell table:style-name="ce21" office:value-type="float" office:value="44917" calcext:value-type="float">
            <text:p><text:s/>44,917 </text:p>
          </table:table-cell>
          <table:table-cell table:style-name="ce21" office:value-type="float" office:value="25997" calcext:value-type="float">
            <text:p><text:s/>25,997 </text:p>
          </table:table-cell>
          <table:table-cell table:style-name="ce21" office:value-type="float" office:value="12617" calcext:value-type="float">
            <text:p><text:s/>12,617 </text:p>
          </table:table-cell>
          <table:table-cell table:style-name="ce21" office:value-type="float" office:value="1350" calcext:value-type="float">
            <text:p><text:s/>1,350 </text:p>
          </table:table-cell>
          <table:table-cell table:style-name="ce21" office:value-type="float" office:value="11304" calcext:value-type="float">
            <text:p><text:s/>11,304 </text:p>
          </table:table-cell>
          <table:table-cell table:style-name="ce21" office:value-type="float" office:value="7299" calcext:value-type="float">
            <text:p><text:s/>7,299 </text:p>
          </table:table-cell>
          <table:table-cell table:style-name="ce21" office:value-type="float" office:value="4005" calcext:value-type="float">
            <text:p><text:s/>4,005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33761" calcext:value-type="float">
            <text:p><text:s/>33,761 </text:p>
          </table:table-cell>
          <table:table-cell table:style-name="ce21" office:value-type="float" office:value="8369" calcext:value-type="float">
            <text:p><text:s/>8,369 </text:p>
          </table:table-cell>
          <table:table-cell table:style-name="ce21" office:value-type="float" office:value="74178" calcext:value-type="float">
            <text:p><text:s/>74,178 </text:p>
          </table:table-cell>
          <table:table-cell table:style-name="ce21" office:value-type="float" office:value="23396" calcext:value-type="float">
            <text:p><text:s/>23,396 </text:p>
          </table:table-cell>
          <table:table-cell table:style-name="ce21" office:value-type="float" office:value="7431" calcext:value-type="float">
            <text:p><text:s/>7,431 </text:p>
          </table:table-cell>
          <table:table-cell table:style-name="ce21" office:value-type="float" office:value="10778" calcext:value-type="float">
            <text:p><text:s/>10,778 </text:p>
          </table:table-cell>
          <table:table-cell table:style-name="ce21" office:value-type="float" office:value="8018" calcext:value-type="float">
            <text:p><text:s/>8,018 </text:p>
          </table:table-cell>
          <table:table-cell table:style-name="ce21" office:value-type="float" office:value="24555" calcext:value-type="float">
            <text:p><text:s/>24,555 </text:p>
          </table:table-cell>
          <table:table-cell table:style-name="ce21" office:value-type="float" office:value="85724" calcext:value-type="float">
            <text:p><text:s/>85,724 </text:p>
          </table:table-cell>
          <table:table-cell table:style-name="ce21" office:value-type="float" office:value="44994" calcext:value-type="float">
            <text:p><text:s/>44,994 </text:p>
          </table:table-cell>
          <table:table-cell table:style-name="ce21" office:value-type="float" office:value="26503" calcext:value-type="float">
            <text:p><text:s/>26,503 </text:p>
          </table:table-cell>
          <table:table-cell table:style-name="ce21" office:value-type="float" office:value="12789" calcext:value-type="float">
            <text:p><text:s/>12,789 </text:p>
          </table:table-cell>
          <table:table-cell table:style-name="ce21" office:value-type="float" office:value="1438" calcext:value-type="float">
            <text:p><text:s/>1,438 </text:p>
          </table:table-cell>
          <table:table-cell table:style-name="ce21" office:value-type="float" office:value="11428" calcext:value-type="float">
            <text:p><text:s/>11,428 </text:p>
          </table:table-cell>
          <table:table-cell table:style-name="ce21" office:value-type="float" office:value="7399" calcext:value-type="float">
            <text:p><text:s/>7,399 </text:p>
          </table:table-cell>
          <table:table-cell table:style-name="ce21" office:value-type="float" office:value="4029" calcext:value-type="float">
            <text:p><text:s/>4,029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table:formula="of:=[.B34]" office:value-type="float" office:value="34233" calcext:value-type="float">
            <text:p><text:s/>34,233 </text:p>
          </table:table-cell>
          <table:table-cell table:style-name="ce21" table:formula="of:=[.C34]" office:value-type="float" office:value="8636" calcext:value-type="float">
            <text:p><text:s/>8,636 </text:p>
          </table:table-cell>
          <table:table-cell table:style-name="ce21" table:formula="of:=[.D34]" office:value-type="float" office:value="75111" calcext:value-type="float">
            <text:p><text:s/>75,111 </text:p>
          </table:table-cell>
          <table:table-cell table:style-name="ce21" table:formula="of:=[.E34]" office:value-type="float" office:value="23482" calcext:value-type="float">
            <text:p><text:s/>23,482 </text:p>
          </table:table-cell>
          <table:table-cell table:style-name="ce21" table:formula="of:=[.F34]" office:value-type="float" office:value="7607" calcext:value-type="float">
            <text:p><text:s/>7,607 </text:p>
          </table:table-cell>
          <table:table-cell table:style-name="ce21" table:formula="of:=[.G34]" office:value-type="float" office:value="11003" calcext:value-type="float">
            <text:p><text:s/>11,003 </text:p>
          </table:table-cell>
          <table:table-cell table:style-name="ce21" table:formula="of:=[.H34]" office:value-type="float" office:value="8158" calcext:value-type="float">
            <text:p><text:s/>8,158 </text:p>
          </table:table-cell>
          <table:table-cell table:style-name="ce21" table:formula="of:=[.I34]" office:value-type="float" office:value="24861" calcext:value-type="float">
            <text:p><text:s/>24,861 </text:p>
          </table:table-cell>
          <table:table-cell table:style-name="ce21" table:formula="of:=[.J34]" office:value-type="float" office:value="86860" calcext:value-type="float">
            <text:p><text:s/>86,860 </text:p>
          </table:table-cell>
          <table:table-cell table:style-name="ce21" table:formula="of:=[.K34]" office:value-type="float" office:value="45423" calcext:value-type="float">
            <text:p><text:s/>45,423 </text:p>
          </table:table-cell>
          <table:table-cell table:style-name="ce21" table:formula="of:=[.L34]" office:value-type="float" office:value="26877" calcext:value-type="float">
            <text:p><text:s/>26,877 </text:p>
          </table:table-cell>
          <table:table-cell table:style-name="ce21" table:formula="of:=[.M34]" office:value-type="float" office:value="13014" calcext:value-type="float">
            <text:p><text:s/>13,014 </text:p>
          </table:table-cell>
          <table:table-cell table:style-name="ce21" table:formula="of:=[.N34]" office:value-type="float" office:value="1546" calcext:value-type="float">
            <text:p><text:s/>1,546 </text:p>
          </table:table-cell>
          <table:table-cell table:style-name="ce21" table:formula="of:=[.O34]" office:value-type="float" office:value="11873" calcext:value-type="float">
            <text:p><text:s/>11,873 </text:p>
          </table:table-cell>
          <table:table-cell table:style-name="ce21" table:formula="of:=[.P34]" office:value-type="float" office:value="7761" calcext:value-type="float">
            <text:p><text:s/>7,761 </text:p>
          </table:table-cell>
          <table:table-cell table:style-name="ce21" table:formula="of:=[.Q34]" office:value-type="float" office:value="4112" calcext:value-type="float">
            <text:p><text:s/>4,11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33803" calcext:value-type="float">
            <text:p><text:s/>33,803 </text:p>
          </table:table-cell>
          <table:table-cell table:style-name="ce22" office:value-type="float" office:value="8360" calcext:value-type="float">
            <text:p><text:s/>8,360 </text:p>
          </table:table-cell>
          <table:table-cell table:style-name="ce22" table:formula="of:=SUM([.E23:.I23])" office:value-type="float" office:value="74058" calcext:value-type="float">
            <text:p><text:s/>74,058 </text:p>
          </table:table-cell>
          <table:table-cell table:style-name="ce22" office:value-type="float" office:value="23312" calcext:value-type="float">
            <text:p><text:s/>23,312 </text:p>
          </table:table-cell>
          <table:table-cell table:style-name="ce22" office:value-type="float" office:value="7440" calcext:value-type="float">
            <text:p><text:s/>7,440 </text:p>
          </table:table-cell>
          <table:table-cell table:style-name="ce22" office:value-type="float" office:value="10768" calcext:value-type="float">
            <text:p><text:s/>10,768 </text:p>
          </table:table-cell>
          <table:table-cell table:style-name="ce22" office:value-type="float" office:value="8034" calcext:value-type="float">
            <text:p><text:s/>8,034 </text:p>
          </table:table-cell>
          <table:table-cell table:style-name="ce22" office:value-type="float" office:value="24504" calcext:value-type="float">
            <text:p><text:s/>24,504 </text:p>
          </table:table-cell>
          <table:table-cell table:style-name="ce22" table:formula="of:=SUM([.K23:.N23])" office:value-type="float" office:value="85616" calcext:value-type="float">
            <text:p><text:s/>85,616 </text:p>
          </table:table-cell>
          <table:table-cell table:style-name="ce22" office:value-type="float" office:value="44872" calcext:value-type="float">
            <text:p><text:s/>44,872 </text:p>
          </table:table-cell>
          <table:table-cell table:style-name="ce22" office:value-type="float" office:value="26503" calcext:value-type="float">
            <text:p><text:s/>26,503 </text:p>
          </table:table-cell>
          <table:table-cell table:style-name="ce22" office:value-type="float" office:value="12799" calcext:value-type="float">
            <text:p><text:s/>12,799 </text:p>
          </table:table-cell>
          <table:table-cell table:style-name="ce22" office:value-type="float" office:value="1442" calcext:value-type="float">
            <text:p><text:s/>1,442 </text:p>
          </table:table-cell>
          <table:table-cell table:style-name="ce22" table:formula="of:=SUM([.P23:.Q23])" office:value-type="float" office:value="11465" calcext:value-type="float">
            <text:p><text:s/>11,465 </text:p>
          </table:table-cell>
          <table:table-cell table:style-name="ce22" office:value-type="float" office:value="7441" calcext:value-type="float">
            <text:p><text:s/>7,441 </text:p>
          </table:table-cell>
          <table:table-cell table:style-name="ce22" office:value-type="float" office:value="4024" calcext:value-type="float">
            <text:p><text:s/>4,024 </text:p>
          </table:table-cell>
          <table:table-cell table:style-name="ce51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33844" calcext:value-type="float">
            <text:p><text:s/>33,844 </text:p>
          </table:table-cell>
          <table:table-cell table:style-name="ce22" office:value-type="float" office:value="8401" calcext:value-type="float">
            <text:p><text:s/>8,401 </text:p>
          </table:table-cell>
          <table:table-cell table:style-name="ce22" table:formula="of:=SUM([.E24:.I24])" office:value-type="float" office:value="74113" calcext:value-type="float">
            <text:p><text:s/>74,113 </text:p>
          </table:table-cell>
          <table:table-cell table:style-name="ce22" office:value-type="float" office:value="23281" calcext:value-type="float">
            <text:p><text:s/>23,281 </text:p>
          </table:table-cell>
          <table:table-cell table:style-name="ce22" office:value-type="float" office:value="7445" calcext:value-type="float">
            <text:p><text:s/>7,445 </text:p>
          </table:table-cell>
          <table:table-cell table:style-name="ce22" office:value-type="float" office:value="10793" calcext:value-type="float">
            <text:p><text:s/>10,793 </text:p>
          </table:table-cell>
          <table:table-cell table:style-name="ce22" office:value-type="float" office:value="8049" calcext:value-type="float">
            <text:p><text:s/>8,049 </text:p>
          </table:table-cell>
          <table:table-cell table:style-name="ce22" office:value-type="float" office:value="24545" calcext:value-type="float">
            <text:p><text:s/>24,545 </text:p>
          </table:table-cell>
          <table:table-cell table:style-name="ce22" table:formula="of:=SUM([.K24:.N24])" office:value-type="float" office:value="85869" calcext:value-type="float">
            <text:p><text:s/>85,869 </text:p>
          </table:table-cell>
          <table:table-cell table:style-name="ce22" office:value-type="float" office:value="45016" calcext:value-type="float">
            <text:p><text:s/>45,016 </text:p>
          </table:table-cell>
          <table:table-cell table:style-name="ce22" office:value-type="float" office:value="26561" calcext:value-type="float">
            <text:p><text:s/>26,561 </text:p>
          </table:table-cell>
          <table:table-cell table:style-name="ce22" office:value-type="float" office:value="12834" calcext:value-type="float">
            <text:p><text:s/>12,834 </text:p>
          </table:table-cell>
          <table:table-cell table:style-name="ce22" office:value-type="float" office:value="1458" calcext:value-type="float">
            <text:p><text:s/>1,458 </text:p>
          </table:table-cell>
          <table:table-cell table:style-name="ce22" table:formula="of:=SUM([.P24:.Q24])" office:value-type="float" office:value="11518" calcext:value-type="float">
            <text:p><text:s/>11,518 </text:p>
          </table:table-cell>
          <table:table-cell table:style-name="ce22" office:value-type="float" office:value="7489" calcext:value-type="float">
            <text:p><text:s/>7,489 </text:p>
          </table:table-cell>
          <table:table-cell table:style-name="ce22" office:value-type="float" office:value="4029" calcext:value-type="float">
            <text:p><text:s/>4,029 </text:p>
          </table:table-cell>
          <table:table-cell table:style-name="ce51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33891" calcext:value-type="float">
            <text:p><text:s/>33,891 </text:p>
          </table:table-cell>
          <table:table-cell table:style-name="ce22" office:value-type="float" office:value="8362" calcext:value-type="float">
            <text:p><text:s/>8,362 </text:p>
          </table:table-cell>
          <table:table-cell table:style-name="ce22" table:formula="of:=SUM([.E25:.I25])" office:value-type="float" office:value="74121" calcext:value-type="float">
            <text:p><text:s/>74,121 </text:p>
          </table:table-cell>
          <table:table-cell table:style-name="ce22" office:value-type="float" office:value="23236" calcext:value-type="float">
            <text:p><text:s/>23,236 </text:p>
          </table:table-cell>
          <table:table-cell table:style-name="ce22" office:value-type="float" office:value="7440" calcext:value-type="float">
            <text:p><text:s/>7,440 </text:p>
          </table:table-cell>
          <table:table-cell table:style-name="ce22" office:value-type="float" office:value="10809" calcext:value-type="float">
            <text:p><text:s/>10,809 </text:p>
          </table:table-cell>
          <table:table-cell table:style-name="ce22" office:value-type="float" office:value="8075" calcext:value-type="float">
            <text:p><text:s/>8,075 </text:p>
          </table:table-cell>
          <table:table-cell table:style-name="ce22" office:value-type="float" office:value="24561" calcext:value-type="float">
            <text:p><text:s/>24,561 </text:p>
          </table:table-cell>
          <table:table-cell table:style-name="ce22" table:formula="of:=SUM([.K25:.N25])" office:value-type="float" office:value="86017" calcext:value-type="float">
            <text:p><text:s/>86,017 </text:p>
          </table:table-cell>
          <table:table-cell table:style-name="ce22" office:value-type="float" office:value="45086" calcext:value-type="float">
            <text:p><text:s/>45,086 </text:p>
          </table:table-cell>
          <table:table-cell table:style-name="ce22" office:value-type="float" office:value="26568" calcext:value-type="float">
            <text:p><text:s/>26,568 </text:p>
          </table:table-cell>
          <table:table-cell table:style-name="ce22" office:value-type="float" office:value="12895" calcext:value-type="float">
            <text:p><text:s/>12,895 </text:p>
          </table:table-cell>
          <table:table-cell table:style-name="ce22" office:value-type="float" office:value="1468" calcext:value-type="float">
            <text:p><text:s/>1,468 </text:p>
          </table:table-cell>
          <table:table-cell table:style-name="ce22" table:formula="of:=SUM([.P25:.Q25])" office:value-type="float" office:value="11570" calcext:value-type="float">
            <text:p><text:s/>11,570 </text:p>
          </table:table-cell>
          <table:table-cell table:style-name="ce22" office:value-type="float" office:value="7529" calcext:value-type="float">
            <text:p><text:s/>7,529 </text:p>
          </table:table-cell>
          <table:table-cell table:style-name="ce22" office:value-type="float" office:value="4041" calcext:value-type="float">
            <text:p><text:s/>4,041 </text:p>
          </table:table-cell>
          <table:table-cell table:style-name="ce51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33898" calcext:value-type="float">
            <text:p><text:s/>33,898 </text:p>
          </table:table-cell>
          <table:table-cell table:style-name="ce22" office:value-type="float" office:value="8385" calcext:value-type="float">
            <text:p><text:s/>8,385 </text:p>
          </table:table-cell>
          <table:table-cell table:style-name="ce22" table:formula="of:=SUM([.E26:.I26])" office:value-type="float" office:value="74209" calcext:value-type="float">
            <text:p><text:s/>74,209 </text:p>
          </table:table-cell>
          <table:table-cell table:style-name="ce22" office:value-type="float" office:value="23231" calcext:value-type="float">
            <text:p><text:s/>23,231 </text:p>
          </table:table-cell>
          <table:table-cell table:style-name="ce22" office:value-type="float" office:value="7447" calcext:value-type="float">
            <text:p><text:s/>7,447 </text:p>
          </table:table-cell>
          <table:table-cell table:style-name="ce22" office:value-type="float" office:value="10819" calcext:value-type="float">
            <text:p><text:s/>10,819 </text:p>
          </table:table-cell>
          <table:table-cell table:style-name="ce22" office:value-type="float" office:value="8074" calcext:value-type="float">
            <text:p><text:s/>8,074 </text:p>
          </table:table-cell>
          <table:table-cell table:style-name="ce22" office:value-type="float" office:value="24638" calcext:value-type="float">
            <text:p><text:s/>24,638 </text:p>
          </table:table-cell>
          <table:table-cell table:style-name="ce22" table:formula="of:=SUM([.K26:.N26])" office:value-type="float" office:value="85938" calcext:value-type="float">
            <text:p><text:s/>85,938 </text:p>
          </table:table-cell>
          <table:table-cell table:style-name="ce22" office:value-type="float" office:value="45021" calcext:value-type="float">
            <text:p><text:s/>45,021 </text:p>
          </table:table-cell>
          <table:table-cell table:style-name="ce22" office:value-type="float" office:value="26536" calcext:value-type="float">
            <text:p><text:s/>26,536 </text:p>
          </table:table-cell>
          <table:table-cell table:style-name="ce22" office:value-type="float" office:value="12916" calcext:value-type="float">
            <text:p><text:s/>12,916 </text:p>
          </table:table-cell>
          <table:table-cell table:style-name="ce22" office:value-type="float" office:value="1465" calcext:value-type="float">
            <text:p><text:s/>1,465 </text:p>
          </table:table-cell>
          <table:table-cell table:style-name="ce22" table:formula="of:=SUM([.P26:.Q26])" office:value-type="float" office:value="11578" calcext:value-type="float">
            <text:p><text:s/>11,578 </text:p>
          </table:table-cell>
          <table:table-cell table:style-name="ce22" office:value-type="float" office:value="7556" calcext:value-type="float">
            <text:p><text:s/>7,556 </text:p>
          </table:table-cell>
          <table:table-cell table:style-name="ce22" office:value-type="float" office:value="4022" calcext:value-type="float">
            <text:p><text:s/>4,022 </text:p>
          </table:table-cell>
          <table:table-cell table:style-name="ce51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33987" calcext:value-type="float">
            <text:p><text:s/>33,987 </text:p>
          </table:table-cell>
          <table:table-cell table:style-name="ce22" office:value-type="float" office:value="8425" calcext:value-type="float">
            <text:p><text:s/>8,425 </text:p>
          </table:table-cell>
          <table:table-cell table:style-name="ce22" table:formula="of:=SUM([.E27:.I27])" office:value-type="float" office:value="74449" calcext:value-type="float">
            <text:p><text:s/>74,449 </text:p>
          </table:table-cell>
          <table:table-cell table:style-name="ce22" office:value-type="float" office:value="23284" calcext:value-type="float">
            <text:p><text:s/>23,284 </text:p>
          </table:table-cell>
          <table:table-cell table:style-name="ce22" office:value-type="float" office:value="7497" calcext:value-type="float">
            <text:p><text:s/>7,497 </text:p>
          </table:table-cell>
          <table:table-cell table:style-name="ce22" office:value-type="float" office:value="10843" calcext:value-type="float">
            <text:p><text:s/>10,843 </text:p>
          </table:table-cell>
          <table:table-cell table:style-name="ce22" office:value-type="float" office:value="8121" calcext:value-type="float">
            <text:p><text:s/>8,121 </text:p>
          </table:table-cell>
          <table:table-cell table:style-name="ce22" office:value-type="float" office:value="24704" calcext:value-type="float">
            <text:p><text:s/>24,704 </text:p>
          </table:table-cell>
          <table:table-cell table:style-name="ce22" table:formula="of:=SUM([.K27:.N27])" office:value-type="float" office:value="85976" calcext:value-type="float">
            <text:p><text:s/>85,976 </text:p>
          </table:table-cell>
          <table:table-cell table:style-name="ce22" office:value-type="float" office:value="44982" calcext:value-type="float">
            <text:p><text:s/>44,982 </text:p>
          </table:table-cell>
          <table:table-cell table:style-name="ce22" office:value-type="float" office:value="26587" calcext:value-type="float">
            <text:p><text:s/>26,587 </text:p>
          </table:table-cell>
          <table:table-cell table:style-name="ce22" office:value-type="float" office:value="12921" calcext:value-type="float">
            <text:p><text:s/>12,921 </text:p>
          </table:table-cell>
          <table:table-cell table:style-name="ce22" office:value-type="float" office:value="1486" calcext:value-type="float">
            <text:p><text:s/>1,486 </text:p>
          </table:table-cell>
          <table:table-cell table:style-name="ce22" table:formula="of:=SUM([.P27:.Q27])" office:value-type="float" office:value="11689" calcext:value-type="float">
            <text:p><text:s/>11,689 </text:p>
          </table:table-cell>
          <table:table-cell table:style-name="ce22" office:value-type="float" office:value="7595" calcext:value-type="float">
            <text:p><text:s/>7,595 </text:p>
          </table:table-cell>
          <table:table-cell table:style-name="ce22" office:value-type="float" office:value="4094" calcext:value-type="float">
            <text:p><text:s/>4,094 </text:p>
          </table:table-cell>
          <table:table-cell table:style-name="ce51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33959" calcext:value-type="float">
            <text:p><text:s/>33,959 </text:p>
          </table:table-cell>
          <table:table-cell table:style-name="ce22" office:value-type="float" office:value="8391" calcext:value-type="float">
            <text:p><text:s/>8,391 </text:p>
          </table:table-cell>
          <table:table-cell table:style-name="ce22" table:formula="of:=SUM([.E28:.I28])" office:value-type="float" office:value="74415" calcext:value-type="float">
            <text:p><text:s/>74,415 </text:p>
          </table:table-cell>
          <table:table-cell table:style-name="ce22" office:value-type="float" office:value="23287" calcext:value-type="float">
            <text:p><text:s/>23,287 </text:p>
          </table:table-cell>
          <table:table-cell table:style-name="ce22" office:value-type="float" office:value="7487" calcext:value-type="float">
            <text:p><text:s/>7,487 </text:p>
          </table:table-cell>
          <table:table-cell table:style-name="ce22" office:value-type="float" office:value="10843" calcext:value-type="float">
            <text:p><text:s/>10,843 </text:p>
          </table:table-cell>
          <table:table-cell table:style-name="ce22" office:value-type="float" office:value="8113" calcext:value-type="float">
            <text:p><text:s/>8,113 </text:p>
          </table:table-cell>
          <table:table-cell table:style-name="ce22" office:value-type="float" office:value="24685" calcext:value-type="float">
            <text:p><text:s/>24,685 </text:p>
          </table:table-cell>
          <table:table-cell table:style-name="ce22" table:formula="of:=SUM([.K28:.N28])" office:value-type="float" office:value="86054" calcext:value-type="float">
            <text:p><text:s/>86,054 </text:p>
          </table:table-cell>
          <table:table-cell table:style-name="ce22" office:value-type="float" office:value="45060" calcext:value-type="float">
            <text:p><text:s/>45,060 </text:p>
          </table:table-cell>
          <table:table-cell table:style-name="ce22" office:value-type="float" office:value="26606" calcext:value-type="float">
            <text:p><text:s/>26,606 </text:p>
          </table:table-cell>
          <table:table-cell table:style-name="ce22" office:value-type="float" office:value="12885" calcext:value-type="float">
            <text:p><text:s/>12,885 </text:p>
          </table:table-cell>
          <table:table-cell table:style-name="ce22" office:value-type="float" office:value="1503" calcext:value-type="float">
            <text:p><text:s/>1,503 </text:p>
          </table:table-cell>
          <table:table-cell table:style-name="ce22" table:formula="of:=SUM([.P28:.Q28])" office:value-type="float" office:value="11671" calcext:value-type="float">
            <text:p><text:s/>11,671 </text:p>
          </table:table-cell>
          <table:table-cell table:style-name="ce22" office:value-type="float" office:value="7592" calcext:value-type="float">
            <text:p><text:s/>7,592 </text:p>
          </table:table-cell>
          <table:table-cell table:style-name="ce22" office:value-type="float" office:value="4079" calcext:value-type="float">
            <text:p><text:s/>4,079 </text:p>
          </table:table-cell>
          <table:table-cell table:style-name="ce51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office:value-type="float" office:value="33977" calcext:value-type="float">
            <text:p><text:s/>33,977 </text:p>
          </table:table-cell>
          <table:table-cell table:style-name="ce22" office:value-type="float" office:value="8436" calcext:value-type="float">
            <text:p><text:s/>8,436 </text:p>
          </table:table-cell>
          <table:table-cell table:style-name="ce22" table:formula="of:=SUM([.E29:.I29])" office:value-type="float" office:value="74565" calcext:value-type="float">
            <text:p><text:s/>74,565 </text:p>
          </table:table-cell>
          <table:table-cell table:style-name="ce22" office:value-type="float" office:value="23307" calcext:value-type="float">
            <text:p><text:s/>23,307 </text:p>
          </table:table-cell>
          <table:table-cell table:style-name="ce22" office:value-type="float" office:value="7521" calcext:value-type="float">
            <text:p><text:s/>7,521 </text:p>
          </table:table-cell>
          <table:table-cell table:style-name="ce22" office:value-type="float" office:value="10868" calcext:value-type="float">
            <text:p><text:s/>10,868 </text:p>
          </table:table-cell>
          <table:table-cell table:style-name="ce22" office:value-type="float" office:value="8119" calcext:value-type="float">
            <text:p><text:s/>8,119 </text:p>
          </table:table-cell>
          <table:table-cell table:style-name="ce22" office:value-type="float" office:value="24750" calcext:value-type="float">
            <text:p><text:s/>24,750 </text:p>
          </table:table-cell>
          <table:table-cell table:style-name="ce22" table:formula="of:=SUM([.K29:.N29])" office:value-type="float" office:value="85987" calcext:value-type="float">
            <text:p><text:s/>85,987 </text:p>
          </table:table-cell>
          <table:table-cell table:style-name="ce22" office:value-type="float" office:value="45017" calcext:value-type="float">
            <text:p><text:s/>45,017 </text:p>
          </table:table-cell>
          <table:table-cell table:style-name="ce22" office:value-type="float" office:value="26592" calcext:value-type="float">
            <text:p><text:s/>26,592 </text:p>
          </table:table-cell>
          <table:table-cell table:style-name="ce22" office:value-type="float" office:value="12879" calcext:value-type="float">
            <text:p><text:s/>12,879 </text:p>
          </table:table-cell>
          <table:table-cell table:style-name="ce22" office:value-type="float" office:value="1499" calcext:value-type="float">
            <text:p><text:s/>1,499 </text:p>
          </table:table-cell>
          <table:table-cell table:style-name="ce22" table:formula="of:=SUM([.P29:.Q29])" office:value-type="float" office:value="11717" calcext:value-type="float">
            <text:p><text:s/>11,717 </text:p>
          </table:table-cell>
          <table:table-cell table:style-name="ce22" office:value-type="float" office:value="7625" calcext:value-type="float">
            <text:p><text:s/>7,625 </text:p>
          </table:table-cell>
          <table:table-cell table:style-name="ce22" office:value-type="float" office:value="4092" calcext:value-type="float">
            <text:p><text:s/>4,092 </text:p>
          </table:table-cell>
          <table:table-cell table:style-name="ce51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office:value-type="float" office:value="34074" calcext:value-type="float">
            <text:p><text:s/>34,074 </text:p>
          </table:table-cell>
          <table:table-cell table:style-name="ce22" office:value-type="float" office:value="8467" calcext:value-type="float">
            <text:p><text:s/>8,467 </text:p>
          </table:table-cell>
          <table:table-cell table:style-name="ce22" table:formula="of:=SUM([.E30:.I30])" office:value-type="float" office:value="74802" calcext:value-type="float">
            <text:p><text:s/>74,802 </text:p>
          </table:table-cell>
          <table:table-cell table:style-name="ce22" office:value-type="float" office:value="23379" calcext:value-type="float">
            <text:p><text:s/>23,379 </text:p>
          </table:table-cell>
          <table:table-cell table:style-name="ce22" office:value-type="float" office:value="7567" calcext:value-type="float">
            <text:p><text:s/>7,567 </text:p>
          </table:table-cell>
          <table:table-cell table:style-name="ce22" office:value-type="float" office:value="10965" calcext:value-type="float">
            <text:p><text:s/>10,965 </text:p>
          </table:table-cell>
          <table:table-cell table:style-name="ce22" office:value-type="float" office:value="8121" calcext:value-type="float">
            <text:p><text:s/>8,121 </text:p>
          </table:table-cell>
          <table:table-cell table:style-name="ce22" office:value-type="float" office:value="24770" calcext:value-type="float">
            <text:p><text:s/>24,770 </text:p>
          </table:table-cell>
          <table:table-cell table:style-name="ce22" table:formula="of:=SUM([.K30:.N30])" office:value-type="float" office:value="86218" calcext:value-type="float">
            <text:p><text:s/>86,218 </text:p>
          </table:table-cell>
          <table:table-cell table:style-name="ce22" office:value-type="float" office:value="45131" calcext:value-type="float">
            <text:p><text:s/>45,131 </text:p>
          </table:table-cell>
          <table:table-cell table:style-name="ce22" office:value-type="float" office:value="26649" calcext:value-type="float">
            <text:p><text:s/>26,649 </text:p>
          </table:table-cell>
          <table:table-cell table:style-name="ce22" office:value-type="float" office:value="12931" calcext:value-type="float">
            <text:p><text:s/>12,931 </text:p>
          </table:table-cell>
          <table:table-cell table:style-name="ce22" office:value-type="float" office:value="1507" calcext:value-type="float">
            <text:p><text:s/>1,507 </text:p>
          </table:table-cell>
          <table:table-cell table:style-name="ce22" table:formula="of:=SUM([.P30:.Q30])" office:value-type="float" office:value="11789" calcext:value-type="float">
            <text:p><text:s/>11,789 </text:p>
          </table:table-cell>
          <table:table-cell table:style-name="ce22" office:value-type="float" office:value="7667" calcext:value-type="float">
            <text:p><text:s/>7,667 </text:p>
          </table:table-cell>
          <table:table-cell table:style-name="ce22" office:value-type="float" office:value="4122" calcext:value-type="float">
            <text:p><text:s/>4,122 </text:p>
          </table:table-cell>
          <table:table-cell table:style-name="ce51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office:value-type="float" office:value="34097" calcext:value-type="float">
            <text:p><text:s/>34,097 </text:p>
          </table:table-cell>
          <table:table-cell table:style-name="ce22" office:value-type="float" office:value="8506" calcext:value-type="float">
            <text:p><text:s/>8,506 </text:p>
          </table:table-cell>
          <table:table-cell table:style-name="ce22" table:formula="of:=SUM([.E31:.I31])" office:value-type="float" office:value="74748" calcext:value-type="float">
            <text:p><text:s/>74,748 </text:p>
          </table:table-cell>
          <table:table-cell table:style-name="ce22" office:value-type="float" office:value="23378" calcext:value-type="float">
            <text:p><text:s/>23,378 </text:p>
          </table:table-cell>
          <table:table-cell table:style-name="ce22" office:value-type="float" office:value="7545" calcext:value-type="float">
            <text:p><text:s/>7,545 </text:p>
          </table:table-cell>
          <table:table-cell table:style-name="ce22" office:value-type="float" office:value="10954" calcext:value-type="float">
            <text:p><text:s/>10,954 </text:p>
          </table:table-cell>
          <table:table-cell table:style-name="ce22" office:value-type="float" office:value="8122" calcext:value-type="float">
            <text:p><text:s/>8,122 </text:p>
          </table:table-cell>
          <table:table-cell table:style-name="ce22" office:value-type="float" office:value="24749" calcext:value-type="float">
            <text:p><text:s/>24,749 </text:p>
          </table:table-cell>
          <table:table-cell table:style-name="ce22" table:formula="of:=SUM([.K31:.N31])" office:value-type="float" office:value="86168" calcext:value-type="float">
            <text:p><text:s/>86,168 </text:p>
          </table:table-cell>
          <table:table-cell table:style-name="ce22" office:value-type="float" office:value="45061" calcext:value-type="float">
            <text:p><text:s/>45,061 </text:p>
          </table:table-cell>
          <table:table-cell table:style-name="ce22" office:value-type="float" office:value="26664" calcext:value-type="float">
            <text:p><text:s/>26,664 </text:p>
          </table:table-cell>
          <table:table-cell table:style-name="ce22" office:value-type="float" office:value="12935" calcext:value-type="float">
            <text:p><text:s/>12,935 </text:p>
          </table:table-cell>
          <table:table-cell table:style-name="ce22" office:value-type="float" office:value="1508" calcext:value-type="float">
            <text:p><text:s/>1,508 </text:p>
          </table:table-cell>
          <table:table-cell table:style-name="ce22" table:formula="of:=SUM([.P31:.Q31])" office:value-type="float" office:value="11794" calcext:value-type="float">
            <text:p><text:s/>11,794 </text:p>
          </table:table-cell>
          <table:table-cell table:style-name="ce22" office:value-type="float" office:value="7680" calcext:value-type="float">
            <text:p><text:s/>7,680 </text:p>
          </table:table-cell>
          <table:table-cell table:style-name="ce22" office:value-type="float" office:value="4114" calcext:value-type="float">
            <text:p><text:s/>4,114 </text:p>
          </table:table-cell>
          <table:table-cell table:style-name="ce51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office:value-type="float" office:value="34142" calcext:value-type="float">
            <text:p><text:s/>34,142 </text:p>
          </table:table-cell>
          <table:table-cell table:style-name="ce22" office:value-type="float" office:value="8553" calcext:value-type="float">
            <text:p><text:s/>8,553 </text:p>
          </table:table-cell>
          <table:table-cell table:style-name="ce22" table:formula="of:=SUM([.E32:.I32])" office:value-type="float" office:value="74898" calcext:value-type="float">
            <text:p><text:s/>74,898 </text:p>
          </table:table-cell>
          <table:table-cell table:style-name="ce22" office:value-type="float" office:value="23412" calcext:value-type="float">
            <text:p><text:s/>23,412 </text:p>
          </table:table-cell>
          <table:table-cell table:style-name="ce22" office:value-type="float" office:value="7574" calcext:value-type="float">
            <text:p><text:s/>7,574 </text:p>
          </table:table-cell>
          <table:table-cell table:style-name="ce22" office:value-type="float" office:value="10955" calcext:value-type="float">
            <text:p><text:s/>10,955 </text:p>
          </table:table-cell>
          <table:table-cell table:style-name="ce22" office:value-type="float" office:value="8158" calcext:value-type="float">
            <text:p><text:s/>8,158 </text:p>
          </table:table-cell>
          <table:table-cell table:style-name="ce22" office:value-type="float" office:value="24799" calcext:value-type="float">
            <text:p><text:s/>24,799 </text:p>
          </table:table-cell>
          <table:table-cell table:style-name="ce22" table:formula="of:=SUM([.K32:.N32])" office:value-type="float" office:value="86344" calcext:value-type="float">
            <text:p><text:s/>86,344 </text:p>
          </table:table-cell>
          <table:table-cell table:style-name="ce22" office:value-type="float" office:value="45223" calcext:value-type="float">
            <text:p><text:s/>45,223 </text:p>
          </table:table-cell>
          <table:table-cell table:style-name="ce22" office:value-type="float" office:value="26675" calcext:value-type="float">
            <text:p><text:s/>26,675 </text:p>
          </table:table-cell>
          <table:table-cell table:style-name="ce22" office:value-type="float" office:value="12928" calcext:value-type="float">
            <text:p><text:s/>12,928 </text:p>
          </table:table-cell>
          <table:table-cell table:style-name="ce22" office:value-type="float" office:value="1518" calcext:value-type="float">
            <text:p><text:s/>1,518 </text:p>
          </table:table-cell>
          <table:table-cell table:style-name="ce22" table:formula="of:=SUM([.P32:.Q32])" office:value-type="float" office:value="11836" calcext:value-type="float">
            <text:p><text:s/>11,836 </text:p>
          </table:table-cell>
          <table:table-cell table:style-name="ce22" office:value-type="float" office:value="7719" calcext:value-type="float">
            <text:p><text:s/>7,719 </text:p>
          </table:table-cell>
          <table:table-cell table:style-name="ce22" office:value-type="float" office:value="4117" calcext:value-type="float">
            <text:p><text:s/>4,117 </text:p>
          </table:table-cell>
          <table:table-cell table:style-name="ce51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office:value-type="float" office:value="34162" calcext:value-type="float">
            <text:p><text:s/>34,162 </text:p>
          </table:table-cell>
          <table:table-cell table:style-name="ce22" office:value-type="float" office:value="8602" calcext:value-type="float">
            <text:p><text:s/>8,602 </text:p>
          </table:table-cell>
          <table:table-cell table:style-name="ce22" table:formula="of:=SUM([.E33:.I33])" office:value-type="float" office:value="75026" calcext:value-type="float">
            <text:p><text:s/>75,026 </text:p>
          </table:table-cell>
          <table:table-cell table:style-name="ce22" office:value-type="float" office:value="23453" calcext:value-type="float">
            <text:p><text:s/>23,453 </text:p>
          </table:table-cell>
          <table:table-cell table:style-name="ce22" office:value-type="float" office:value="7579" calcext:value-type="float">
            <text:p><text:s/>7,579 </text:p>
          </table:table-cell>
          <table:table-cell table:style-name="ce22" office:value-type="float" office:value="10963" calcext:value-type="float">
            <text:p><text:s/>10,963 </text:p>
          </table:table-cell>
          <table:table-cell table:style-name="ce22" office:value-type="float" office:value="8163" calcext:value-type="float">
            <text:p><text:s/>8,163 </text:p>
          </table:table-cell>
          <table:table-cell table:style-name="ce22" office:value-type="float" office:value="24868" calcext:value-type="float">
            <text:p><text:s/>24,868 </text:p>
          </table:table-cell>
          <table:table-cell table:style-name="ce22" table:formula="of:=SUM([.K33:.N33])" office:value-type="float" office:value="86718" calcext:value-type="float">
            <text:p><text:s/>86,718 </text:p>
          </table:table-cell>
          <table:table-cell table:style-name="ce22" office:value-type="float" office:value="45385" calcext:value-type="float">
            <text:p><text:s/>45,385 </text:p>
          </table:table-cell>
          <table:table-cell table:style-name="ce22" office:value-type="float" office:value="26826" calcext:value-type="float">
            <text:p><text:s/>26,826 </text:p>
          </table:table-cell>
          <table:table-cell table:style-name="ce22" office:value-type="float" office:value="12976" calcext:value-type="float">
            <text:p><text:s/>12,976 </text:p>
          </table:table-cell>
          <table:table-cell table:style-name="ce22" office:value-type="float" office:value="1531" calcext:value-type="float">
            <text:p><text:s/>1,531 </text:p>
          </table:table-cell>
          <table:table-cell table:style-name="ce22" table:formula="of:=SUM([.P33:.Q33])" office:value-type="float" office:value="11871" calcext:value-type="float">
            <text:p><text:s/>11,871 </text:p>
          </table:table-cell>
          <table:table-cell table:style-name="ce22" office:value-type="float" office:value="7752" calcext:value-type="float">
            <text:p><text:s/>7,752 </text:p>
          </table:table-cell>
          <table:table-cell table:style-name="ce22" office:value-type="float" office:value="4119" calcext:value-type="float">
            <text:p><text:s/>4,119 </text:p>
          </table:table-cell>
          <table:table-cell table:style-name="ce51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34233" calcext:value-type="float">
            <text:p><text:s/>34,233 </text:p>
          </table:table-cell>
          <table:table-cell table:style-name="ce23" office:value-type="float" office:value="8636" calcext:value-type="float">
            <text:p><text:s/>8,636 </text:p>
          </table:table-cell>
          <table:table-cell table:style-name="ce23" table:formula="of:=SUM([.E34:.I34])" office:value-type="float" office:value="75111" calcext:value-type="float">
            <text:p><text:s/>75,111 </text:p>
          </table:table-cell>
          <table:table-cell table:style-name="ce23" office:value-type="float" office:value="23482" calcext:value-type="float">
            <text:p><text:s/>23,482 </text:p>
          </table:table-cell>
          <table:table-cell table:style-name="ce23" office:value-type="float" office:value="7607" calcext:value-type="float">
            <text:p><text:s/>7,607 </text:p>
          </table:table-cell>
          <table:table-cell table:style-name="ce23" office:value-type="float" office:value="11003" calcext:value-type="float">
            <text:p><text:s/>11,003 </text:p>
          </table:table-cell>
          <table:table-cell table:style-name="ce23" office:value-type="float" office:value="8158" calcext:value-type="float">
            <text:p><text:s/>8,158 </text:p>
          </table:table-cell>
          <table:table-cell table:style-name="ce23" office:value-type="float" office:value="24861" calcext:value-type="float">
            <text:p><text:s/>24,861 </text:p>
          </table:table-cell>
          <table:table-cell table:style-name="ce23" table:formula="of:=SUM([.K34:.N34])" office:value-type="float" office:value="86860" calcext:value-type="float">
            <text:p><text:s/>86,860 </text:p>
          </table:table-cell>
          <table:table-cell table:style-name="ce23" office:value-type="float" office:value="45423" calcext:value-type="float">
            <text:p><text:s/>45,423 </text:p>
          </table:table-cell>
          <table:table-cell table:style-name="ce23" office:value-type="float" office:value="26877" calcext:value-type="float">
            <text:p><text:s/>26,877 </text:p>
          </table:table-cell>
          <table:table-cell table:style-name="ce23" office:value-type="float" office:value="13014" calcext:value-type="float">
            <text:p><text:s/>13,014 </text:p>
          </table:table-cell>
          <table:table-cell table:style-name="ce23" office:value-type="float" office:value="1546" calcext:value-type="float">
            <text:p><text:s/>1,546 </text:p>
          </table:table-cell>
          <table:table-cell table:style-name="ce23" table:formula="of:=SUM([.P34:.Q34])" office:value-type="float" office:value="11873" calcext:value-type="float">
            <text:p><text:s/>11,873 </text:p>
          </table:table-cell>
          <table:table-cell table:style-name="ce23" office:value-type="float" office:value="7761" calcext:value-type="float">
            <text:p><text:s/>7,761 </text:p>
          </table:table-cell>
          <table:table-cell table:style-name="ce23" office:value-type="float" office:value="4112" calcext:value-type="float">
            <text:p><text:s/>4,112 </text:p>
          </table:table-cell>
          <table:table-cell table:style-name="ce52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96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98" style:scale-to="97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25:43.5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0-12-30T11:27:04.130000000</dc:date>
    <meta:print-date>2010-10-06T15:14:36</meta:print-date>
    <meta:generator>LibreOffice/6.4.7.2$Windows_X86_64 LibreOffice_project/639b8ac485750d5696d7590a72ef1b496725cfb5</meta:generator>
    <meta:editing-duration>PT1M21S</meta:editing-duration>
    <meta:editing-cycles>1</meta:editing-cycles>
    <meta:document-statistic meta:table-count="2" meta:cell-count="1028" meta:object-count="0"/>
  </office:meta>
</office:document-meta>
</file>