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復原_5f_Sheet1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000002">
      <style:table-properties table:display="false" style:writing-mode="lr-tb"/>
    </style:style>
    <style:style style:name="ta5" style:family="table" style:master-page-name="PageStyle_5f_000003">
      <style:table-properties table:display="false" style:writing-mode="lr-tb"/>
    </style:style>
    <style:style style:name="ta6" style:family="table" style:master-page-name="PageStyle_5f_表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復原_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2" table:style-name="ta4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3" table:style-name="ta5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6" table:style-name="ta6" table:print-ranges="表36.A1:表36.P16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30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4" table:default-cell-style-name="ce33"/>
        <table:table-column table:style-name="co9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4" table:default-cell-style-name="ce33"/>
        <table:table-column table:style-name="co11" table:number-columns-repeated="4" table:default-cell-style-name="ce33"/>
        <table:table-column table:style-name="co13" table:default-cell-style-name="ce33"/>
        <table:table-column table:style-name="co14" table:number-columns-repeated="231" table:default-cell-style-name="ce33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<text:span text:style-name="T1"> 36</text:span><text:span text:style-name="T2">　實收被保險人暨投保單位負擔保險費</text:span></text:p>
          </table:table-cell>
          <table:covered-table-cell table:number-columns-repeated="7" table:style-name="ce14"/>
          <table:table-cell table:style-name="ce47" office:value-type="string" calcext:value-type="string" table:number-columns-spanned="8" table:number-rows-spanned="1">
            <text:p>Table 36 <text:s text:c="3"/>Premium Collected from Insureds and Group Insurance </text:p>
          </table:table-cell>
          <table:covered-table-cell table:number-columns-repeated="7" table:style-name="ce52"/>
          <table:table-cell table:style-name="ce76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<text:span text:style-name="T3">　─按保險對象類別及分局別分</text:span></text:p>
          </table:table-cell>
          <table:covered-table-cell table:number-columns-repeated="7" table:style-name="ce15"/>
          <table:table-cell table:style-name="ce48" office:value-type="string" calcext:value-type="string" table:number-columns-spanned="8" table:number-rows-spanned="1">
            <text:p>                <text:span text:style-name="T10">Applicants by Beneficiary Category and BNHI Branch</text:span></text:p>
          </table:table-cell>
          <table:covered-table-cell table:number-columns-repeated="7" table:style-name="ce5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6</text:span><text:span text:style-name="T5">年</text:span></text:p>
          </table:table-cell>
          <table:covered-table-cell table:number-columns-repeated="7" table:style-name="ce16"/>
          <table:table-cell table:style-name="ce49" office:value-type="float" office:value="2007" calcext:value-type="float" table:number-columns-spanned="8" table:number-rows-spanned="1">
            <text:p>2007</text:p>
          </table:table-cell>
          <table:covered-table-cell table:number-columns-repeated="7" table:style-name="ce5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6">單位：新台幣千元</text:span><text:span text:style-name="T7">,%</text:span></text:p>
          </table:table-cell>
          <table:covered-table-cell table:number-columns-repeated="6" table:style-name="ce17"/>
          <table:table-cell table:style-name="ce41"/>
          <table:table-cell table:style-name="ce50"/>
          <table:table-cell table:style-name="ce54"/>
          <table:table-cell table:style-name="ce57" table:number-columns-repeated="2"/>
          <table:table-cell table:style-name="ce50" table:number-columns-repeated="2"/>
          <table:table-cell table:style-name="ce67"/>
          <table:table-cell table:style-name="ce70" office:value-type="string" calcext:value-type="string">
            <text:p> Unit<text:span text:style-name="T12">：</text:span><text:span text:style-name="T7">NT$1,000,%</text:span></text:p>
          </table:table-cell>
          <table:table-cell table:style-name="ce13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分局別</text:p>
          </table:table-cell>
          <table:table-cell table:style-name="ce18" office:value-type="string" calcext:value-type="string">
            <text:p>總計</text:p>
          </table:table-cell>
          <table:table-cell table:style-name="ce24"/>
          <table:table-cell table:style-name="ce31" office:value-type="string" calcext:value-type="string" table:number-columns-spanned="2" table:number-rows-spanned="1">
            <text:p>第一類　<text:span text:style-name="T8">Category </text:span><text:span text:style-name="T9">１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第二類　<text:span text:style-name="T8">Category 2</text:span>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span text:style-name="T8">        </text:span><text:span text:style-name="T9">第三類</text:span><text:span text:style-name="T7">           Category 3</text:span></text:p>
          </table:table-cell>
          <table:covered-table-cell table:style-name="ce51"/>
          <table:table-cell table:style-name="ce31" office:value-type="string" calcext:value-type="string" table:number-columns-spanned="2" table:number-rows-spanned="1">
            <text:p>第四類<text:span text:style-name="T8"> Category 4</text:span></text:p>
          </table:table-cell>
          <table:covered-table-cell table:style-name="ce51"/>
          <table:table-cell table:style-name="ce31" office:value-type="string" calcext:value-type="string" table:number-columns-spanned="2" table:number-rows-spanned="1">
            <text:p>第五類<text:span text:style-name="T8"> Category 5</text:span></text:p>
          </table:table-cell>
          <table:covered-table-cell table:style-name="ce51"/>
          <table:table-cell table:style-name="ce66" office:value-type="string" calcext:value-type="string" table:number-columns-spanned="2" table:number-rows-spanned="1">
            <text:p>第六類<text:span text:style-name="T8"> Category 6</text:span></text:p>
          </table:table-cell>
          <table:covered-table-cell table:style-name="ce68"/>
          <table:table-cell table:style-name="ce71" office:value-type="string" calcext:value-type="string" table:number-columns-spanned="1" table:number-rows-spanned="2">
            <text:p>Branch</text:p>
            <text:p/>
          </table:table-cell>
          <table:table-cell table:number-columns-repeated="10"/>
          <table:table-cell table:style-name="ce78" table:number-columns-repeated="2"/>
          <table:table-cell table:style-name="ce13" table:number-columns-repeated="996"/>
        </table:table-row>
        <table:table-row table:style-name="ro5">
          <table:covered-table-cell table:style-name="ce6"/>
          <table:table-cell table:style-name="ce19" office:value-type="string" calcext:value-type="string">
            <text:p/>
            <text:p>Grand Total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5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69" office:value-type="string" calcext:value-type="string">
            <text:p>百分比</text:p>
            <text:p><text:span text:style-name="T8">%</text:span></text:p>
          </table:table-cell>
          <table:covered-table-cell table:style-name="ce72"/>
          <table:table-cell table:number-columns-repeated="10"/>
          <table:table-cell table:style-name="ce79" table:number-columns-repeated="2"/>
          <table:table-cell table:style-name="ce80" table:number-columns-repeated="996"/>
        </table:table-row>
        <table:table-row table:style-name="ro6">
          <table:table-cell table:style-name="ce7" office:value-type="string" calcext:value-type="string">
            <text:p>總 <text:s text:c="2"/>計</text:p>
          </table:table-cell>
          <table:table-cell table:style-name="ce20" table:formula="of:=SUM([.B8:.B13])" office:value-type="float" office:value="269180966587" calcext:value-type="float">
            <text:p>269,180,967</text:p>
          </table:table-cell>
          <table:table-cell table:style-name="ce26" table:formula="of:=([.B7]/[.B7])*100" office:value-type="float" office:value="100" calcext:value-type="float">
            <text:p><text:s/>100.00 </text:p>
          </table:table-cell>
          <table:table-cell table:style-name="ce20" table:formula="of:=SUM([.D8:.D13])" office:value-type="float" office:value="211498400008" calcext:value-type="float">
            <text:p>211,498,400</text:p>
          </table:table-cell>
          <table:table-cell table:style-name="ce26" table:formula="of:=([.D7]/[.D7])*100" office:value-type="float" office:value="100" calcext:value-type="float">
            <text:p><text:s/>100.00 </text:p>
          </table:table-cell>
          <table:table-cell table:style-name="ce20" table:formula="of:=SUM([.F8:.F13])" office:value-type="float" office:value="27070554666" calcext:value-type="float">
            <text:p>27,070,555</text:p>
          </table:table-cell>
          <table:table-cell table:style-name="ce26" table:formula="of:=([.F7]/[.F7])*100" office:value-type="float" office:value="100" calcext:value-type="float">
            <text:p><text:s/>100.00 </text:p>
          </table:table-cell>
          <table:table-cell table:style-name="ce43" table:formula="of:=SUM([.H8:.H13])" office:value-type="float" office:value="9699669316" calcext:value-type="float">
            <text:p>9,699,669</text:p>
          </table:table-cell>
          <table:table-cell table:style-name="ce26" table:formula="of:=[.H7]/[.$H$7]*100" office:value-type="float" office:value="100" calcext:value-type="float">
            <text:p><text:s/>100.00 </text:p>
          </table:table-cell>
          <table:table-cell table:style-name="ce43" table:formula="of:=SUM([.J8:.J13])" office:value-type="float" office:value="17952" calcext:value-type="float">
            <text:p>18</text:p>
          </table:table-cell>
          <table:table-cell table:style-name="ce26" table:formula="of:=[.J7]/[.$J$7]*100" office:value-type="float" office:value="100" calcext:value-type="float">
            <text:p><text:s/>100.00 </text:p>
          </table:table-cell>
          <table:table-cell table:style-name="ce61" table:formula="of:=SUM([.L8:.L13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 table:formula="of:=SUM([.N8:.N13])" office:value-type="float" office:value="20912324645" calcext:value-type="float">
            <text:p>20,912,325</text:p>
          </table:table-cell>
          <table:table-cell table:style-name="ce26" table:formula="of:=[.N7]/[.$N$7]*100" office:value-type="float" office:value="100" calcext:value-type="float">
            <text:p><text:s/>100.00 </text:p>
          </table:table-cell>
          <table:table-cell table:style-name="ce73" office:value-type="string" calcext:value-type="string">
            <text:p>Grand Total</text:p>
          </table:table-cell>
          <table:table-cell table:style-name="ce77" table:number-columns-repeated="1008"/>
        </table:table-row>
        <table:table-row table:style-name="ro6">
          <table:table-cell table:style-name="ce8" office:value-type="string" calcext:value-type="string">
            <text:p>台北分局</text:p>
          </table:table-cell>
          <table:table-cell table:style-name="ce21" table:formula="of:=SUM([.D8]+[.F8]+[.H8]+[.J8]+[.L8]+[.N8])" office:value-type="float" office:value="119550974038" calcext:value-type="float">
            <text:p>119,550,974</text:p>
          </table:table-cell>
          <table:table-cell table:style-name="ce27" table:formula="of:=([.B8]/[.$B$7])*100" office:value-type="float" office:value="44.4128630466749" calcext:value-type="float">
            <text:p><text:s/>44.41 </text:p>
          </table:table-cell>
          <table:table-cell table:style-name="ce21" office:value-type="float" office:value="100300776517" calcext:value-type="float">
            <text:p>100,300,777</text:p>
          </table:table-cell>
          <table:table-cell table:style-name="ce27" table:formula="of:=([.D8]/[.$D$7])*100" office:value-type="float" office:value="47.4238937567405" calcext:value-type="float">
            <text:p><text:s/>47.42 </text:p>
          </table:table-cell>
          <table:table-cell table:style-name="ce37" office:value-type="float" office:value="10679980478" calcext:value-type="float">
            <text:p>10,679,980</text:p>
          </table:table-cell>
          <table:table-cell table:style-name="ce27" table:formula="of:=([.F8]/[.$F$7])*100" office:value-type="float" office:value="39.4523888031515" calcext:value-type="float">
            <text:p><text:s/>39.45 </text:p>
          </table:table-cell>
          <table:table-cell table:style-name="ce44" office:value-type="float" office:value="881345814" calcext:value-type="float">
            <text:p>881,346</text:p>
          </table:table-cell>
          <table:table-cell table:style-name="ce27" table:formula="of:=[.H8]/[.$H$7]*100" office:value-type="float" office:value="9.08634908353199" calcext:value-type="float">
            <text:p><text:s/>9.09 </text:p>
          </table:table-cell>
          <table:table-cell table:style-name="ce21" office:value-type="float" office:value="17952" calcext:value-type="float">
            <text:p>18</text:p>
          </table:table-cell>
          <table:table-cell table:style-name="ce27" table:formula="of:=[.J8]/[.$J$7]*100" office:value-type="float" office:value="100" calcext:value-type="float">
            <text:p><text:s/>100.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1" office:value-type="float" office:value="7688853277" calcext:value-type="float">
            <text:p>7,688,853</text:p>
          </table:table-cell>
          <table:table-cell table:style-name="ce27" table:formula="of:=[.N8]/[.$N$7]*100" office:value-type="float" office:value="36.7670902566939" calcext:value-type="float">
            <text:p><text:s/>36.77 </text:p>
          </table:table-cell>
          <table:table-cell table:style-name="ce74" office:value-type="string" calcext:value-type="string">
            <text:p>Taipei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北區分局</text:p>
          </table:table-cell>
          <table:table-cell table:style-name="ce21" table:formula="of:=SUM([.D9]+[.F9]+[.H9]+[.J9]+[.L9]+[.N9])" office:value-type="float" office:value="44250570664" calcext:value-type="float">
            <text:p>44,250,571</text:p>
          </table:table-cell>
          <table:table-cell table:style-name="ce27" table:formula="of:=([.B9]/[.$B$7])*100" office:value-type="float" office:value="16.438967147292" calcext:value-type="float">
            <text:p><text:s/>16.44 </text:p>
          </table:table-cell>
          <table:table-cell table:style-name="ce21" office:value-type="float" office:value="37151737007" calcext:value-type="float">
            <text:p>37,151,737</text:p>
          </table:table-cell>
          <table:table-cell table:style-name="ce27" table:formula="of:=([.D9]/[.$D$7])*100" office:value-type="float" office:value="17.5659659863123" calcext:value-type="float">
            <text:p><text:s/>17.57 </text:p>
          </table:table-cell>
          <table:table-cell table:style-name="ce37" office:value-type="float" office:value="3254624526" calcext:value-type="float">
            <text:p>3,254,625</text:p>
          </table:table-cell>
          <table:table-cell table:style-name="ce27" table:formula="of:=([.F9]/[.$F$7])*100" office:value-type="float" office:value="12.0227478385869" calcext:value-type="float">
            <text:p><text:s/>12.02 </text:p>
          </table:table-cell>
          <table:table-cell table:style-name="ce21" office:value-type="float" office:value="1129867409" calcext:value-type="float">
            <text:p>1,129,867</text:p>
          </table:table-cell>
          <table:table-cell table:style-name="ce27" table:formula="of:=[.H9]/[.$H$7]*100" office:value-type="float" office:value="11.6485147296335" calcext:value-type="float">
            <text:p><text:s/>11.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1" office:value-type="float" office:value="2714341722" calcext:value-type="float">
            <text:p>2,714,342</text:p>
          </table:table-cell>
          <table:table-cell table:style-name="ce27" table:formula="of:=[.N9]/[.$N$7]*100" office:value-type="float" office:value="12.9796269332926" calcext:value-type="float">
            <text:p><text:s/>12.98 </text:p>
          </table:table-cell>
          <table:table-cell table:style-name="ce74" office:value-type="string" calcext:value-type="string">
            <text:p>Northern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中區分局</text:p>
          </table:table-cell>
          <table:table-cell table:style-name="ce21" table:formula="of:=SUM([.D10]+[.F10]+[.H10]+[.J10]+[.L10]+[.N10])" office:value-type="float" office:value="40169823619" calcext:value-type="float">
            <text:p>40,169,824</text:p>
          </table:table-cell>
          <table:table-cell table:style-name="ce27" table:formula="of:=([.B10]/[.$B$7])*100" office:value-type="float" office:value="14.9229806729359" calcext:value-type="float">
            <text:p><text:s/>14.92 </text:p>
          </table:table-cell>
          <table:table-cell table:style-name="ce21" office:value-type="float" office:value="29621921059" calcext:value-type="float">
            <text:p>29,621,921</text:p>
          </table:table-cell>
          <table:table-cell table:style-name="ce27" table:formula="of:=([.D10]/[.$D$7])*100" office:value-type="float" office:value="14.0057423875923" calcext:value-type="float">
            <text:p><text:s/>14.01 </text:p>
          </table:table-cell>
          <table:table-cell table:style-name="ce37" office:value-type="float" office:value="4113143200" calcext:value-type="float">
            <text:p>4,113,143</text:p>
          </table:table-cell>
          <table:table-cell table:style-name="ce27" table:formula="of:=([.F10]/[.$F$7])*100" office:value-type="float" office:value="15.1941593024173" calcext:value-type="float">
            <text:p><text:s/>15.19 </text:p>
          </table:table-cell>
          <table:table-cell table:style-name="ce44" office:value-type="float" office:value="2353852710" calcext:value-type="float">
            <text:p>2,353,853</text:p>
          </table:table-cell>
          <table:table-cell table:style-name="ce27" table:formula="of:=[.H10]/[.$H$7]*100" office:value-type="float" office:value="24.2673500849892" calcext:value-type="float">
            <text:p><text:s/>24.2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1" office:value-type="float" office:value="4080906650" calcext:value-type="float">
            <text:p>4,080,907</text:p>
          </table:table-cell>
          <table:table-cell table:style-name="ce27" table:formula="of:=[.N10]/[.$N$7]*100" office:value-type="float" office:value="19.5143615990856" calcext:value-type="float">
            <text:p><text:s/>19.51 </text:p>
          </table:table-cell>
          <table:table-cell table:style-name="ce74" office:value-type="string" calcext:value-type="string">
            <text:p>Central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南區分局</text:p>
          </table:table-cell>
          <table:table-cell table:style-name="ce21" table:formula="of:=SUM([.D11]+[.F11]+[.H11]+[.J11]+[.L11]+[.N11])" office:value-type="float" office:value="28264961134" calcext:value-type="float">
            <text:p>28,264,961</text:p>
          </table:table-cell>
          <table:table-cell table:style-name="ce27" table:formula="of:=([.B11]/[.$B$7])*100" office:value-type="float" office:value="10.5003565045394" calcext:value-type="float">
            <text:p><text:s/>10.50 </text:p>
          </table:table-cell>
          <table:table-cell table:style-name="ce21" office:value-type="float" office:value="19142734582" calcext:value-type="float">
            <text:p>19,142,735</text:p>
          </table:table-cell>
          <table:table-cell table:style-name="ce27" table:formula="of:=([.D11]/[.$D$7])*100" office:value-type="float" office:value="9.05100680727415" calcext:value-type="float">
            <text:p><text:s/>9.05 </text:p>
          </table:table-cell>
          <table:table-cell table:style-name="ce37" office:value-type="float" office:value="3656872169" calcext:value-type="float">
            <text:p>3,656,872</text:p>
          </table:table-cell>
          <table:table-cell table:style-name="ce27" table:formula="of:=([.F11]/[.$F$7])*100" office:value-type="float" office:value="13.5086710047835" calcext:value-type="float">
            <text:p><text:s/>13.51 </text:p>
          </table:table-cell>
          <table:table-cell table:style-name="ce44" office:value-type="float" office:value="2994088226" calcext:value-type="float">
            <text:p>2,994,088</text:p>
          </table:table-cell>
          <table:table-cell table:style-name="ce27" table:formula="of:=[.H11]/[.$H$7]*100" office:value-type="float" office:value="30.8679412509572" calcext:value-type="float">
            <text:p><text:s/>30.8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1" office:value-type="float" office:value="2471266157" calcext:value-type="float">
            <text:p>2,471,266</text:p>
          </table:table-cell>
          <table:table-cell table:style-name="ce27" table:formula="of:=[.N11]/[.$N$7]*100" office:value-type="float" office:value="11.8172713887686" calcext:value-type="float">
            <text:p><text:s/>11.82 </text:p>
          </table:table-cell>
          <table:table-cell table:style-name="ce74" office:value-type="string" calcext:value-type="string">
            <text:p>Southern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高屏分局</text:p>
          </table:table-cell>
          <table:table-cell table:style-name="ce21" table:formula="of:=SUM([.D12]+[.F12]+[.H12]+[.J12]+[.L12]+[.N12])" office:value-type="float" office:value="32500604852" calcext:value-type="float">
            <text:p>32,500,605</text:p>
          </table:table-cell>
          <table:table-cell table:style-name="ce27" table:formula="of:=([.B12]/[.$B$7])*100" office:value-type="float" office:value="12.0738866733714" calcext:value-type="float">
            <text:p><text:s/>12.07 </text:p>
          </table:table-cell>
          <table:table-cell table:style-name="ce21" office:value-type="float" office:value="22520689910" calcext:value-type="float">
            <text:p>22,520,690</text:p>
          </table:table-cell>
          <table:table-cell table:style-name="ce27" table:formula="of:=([.D12]/[.$D$7])*100" office:value-type="float" office:value="10.6481608887576" calcext:value-type="float">
            <text:p><text:s/>10.65 </text:p>
          </table:table-cell>
          <table:table-cell table:style-name="ce37" office:value-type="float" office:value="4630188056" calcext:value-type="float">
            <text:p>4,630,188</text:p>
          </table:table-cell>
          <table:table-cell table:style-name="ce27" table:formula="of:=([.F12]/[.$F$7])*100" office:value-type="float" office:value="17.1041491876611" calcext:value-type="float">
            <text:p><text:s/>17.10 </text:p>
          </table:table-cell>
          <table:table-cell table:style-name="ce44" office:value-type="float" office:value="2003363752" calcext:value-type="float">
            <text:p>2,003,364</text:p>
          </table:table-cell>
          <table:table-cell table:style-name="ce27" table:formula="of:=[.H12]/[.$H$7]*100" office:value-type="float" office:value="20.6539386728924" calcext:value-type="float">
            <text:p><text:s/>20.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1" office:value-type="float" office:value="3346363134" calcext:value-type="float">
            <text:p>3,346,363</text:p>
          </table:table-cell>
          <table:table-cell table:style-name="ce27" table:formula="of:=[.N12]/[.$N$7]*100" office:value-type="float" office:value="16.0018706232169" calcext:value-type="float">
            <text:p><text:s/>16.00 </text:p>
          </table:table-cell>
          <table:table-cell table:style-name="ce74" office:value-type="string" calcext:value-type="string">
            <text:p>Kao-Ping Branch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2" table:formula="of:=SUM([.D13]+[.F13]+[.H13]+[.J13]+[.L13]+[.N13])" office:value-type="float" office:value="4444032280" calcext:value-type="float">
            <text:p>4,444,032</text:p>
          </table:table-cell>
          <table:table-cell table:style-name="ce28" table:formula="of:=([.B13]/[.$B$7])*100" office:value-type="float" office:value="1.6509459551865" calcext:value-type="float">
            <text:p><text:s/>1.65 </text:p>
          </table:table-cell>
          <table:table-cell table:style-name="ce22" office:value-type="float" office:value="2760540933" calcext:value-type="float">
            <text:p>2,760,541</text:p>
          </table:table-cell>
          <table:table-cell table:style-name="ce28" table:formula="of:=([.D13]/[.$D$7])*100" office:value-type="float" office:value="1.3052301733231" calcext:value-type="float">
            <text:p><text:s/>1.31 </text:p>
          </table:table-cell>
          <table:table-cell table:style-name="ce38" office:value-type="float" office:value="735746237" calcext:value-type="float">
            <text:p>735,746</text:p>
          </table:table-cell>
          <table:table-cell table:style-name="ce28" table:formula="of:=([.F13]/[.$F$7])*100" office:value-type="float" office:value="2.71788386339967" calcext:value-type="float">
            <text:p><text:s/>2.72 </text:p>
          </table:table-cell>
          <table:table-cell table:style-name="ce45" office:value-type="float" office:value="337151405" calcext:value-type="float">
            <text:p>337,151</text:p>
          </table:table-cell>
          <table:table-cell table:style-name="ce28" table:formula="of:=[.H13]/[.$H$7]*100" office:value-type="float" office:value="3.47590617799573" calcext:value-type="float">
            <text:p><text:s/>3.4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8" office:value-type="float" office:value="610593705" calcext:value-type="float">
            <text:p>610,594</text:p>
          </table:table-cell>
          <table:table-cell table:style-name="ce28" table:formula="of:=[.N13]/[.$N$7]*100" office:value-type="float" office:value="2.91977919894233" calcext:value-type="float">
            <text:p><text:s/>2.92 </text:p>
          </table:table-cell>
          <table:table-cell table:style-name="ce75" office:value-type="string" calcext:value-type="string">
            <text:p>Eastern Branch</text:p>
          </table:table-cell>
          <table:table-cell table:number-columns-repeated="1008"/>
        </table:table-row>
        <table:table-row table:style-name="ro7">
          <table:table-cell table:style-name="ce10" office:value-type="string" office:string-value="備註：1.資料更新日期為97年5月16日。" calcext:value-type="string">
            <text:p><text:s/>備註：1.資料更新日期為97年5月16日。 </text:p>
          </table:table-cell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/>
          <table:table-cell table:style-name="ce46" office:value-type="string" calcext:value-type="string">
            <text:p>Note<text:span text:style-name="T11">：</text:span><text:span text:style-name="T7">1.Data updated on May 16, 2008.</text:span></text:p>
          </table:table-cell>
          <table:table-cell table:style-name="ce23"/>
          <table:table-cell table:style-name="ce60" table:number-columns-repeated="2"/>
          <table:table-cell table:style-name="ce65"/>
          <table:table-cell table:style-name="ce23" table:number-columns-repeated="2"/>
          <table:table-cell table:number-columns-repeated="1009"/>
        </table:table-row>
        <table:table-row table:style-name="ro7">
          <table:table-cell table:style-name="ce10" office:value-type="string" office:string-value="      2.第四類實收金額係保險對象尚未成為第四類身分前追溯保費之收回。" calcext:value-type="string">
            <text:p><text:s text:c="7"/>2.第四類實收金額係保險對象尚未成為第四類身分前追溯保費之收回。 </text:p>
          </table:table-cell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/>
          <table:table-cell table:style-name="ce46" office:value-type="string" calcext:value-type="string">
            <text:p><text:s text:c="12"/>2.Premium receivable and collected of category 4 are the retrospective premium for the insured that</text:p>
          </table:table-cell>
          <table:table-cell table:style-name="ce23"/>
          <table:table-cell table:style-name="ce60" table:number-columns-repeated="2"/>
          <table:table-cell table:style-name="ce65"/>
          <table:table-cell table:style-name="ce23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 table:style-name="ce46"/>
          <table:table-cell table:style-name="ce46" office:value-type="string" calcext:value-type="string">
            <text:p><text:s text:c="15"/>has not yet been changed to the status of category 4. </text:p>
          </table:table-cell>
          <table:table-cell table:style-name="ce23"/>
          <table:table-cell table:style-name="ce60" table:number-columns-repeated="2"/>
          <table:table-cell table:style-name="ce65"/>
          <table:table-cell table:style-name="ce23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 table:style-name="ce46"/>
          <table:table-cell table:style-name="ce23" table:number-columns-repeated="2"/>
          <table:table-cell table:style-name="ce60" table:number-columns-repeated="2"/>
          <table:table-cell table:style-name="ce65"/>
          <table:table-cell table:style-name="ce23" table:number-columns-repeated="2"/>
          <table:table-cell table:number-columns-repeated="1009"/>
        </table:table-row>
        <table:table-row table:style-name="ro8" table:number-rows-repeated="7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 table:number-columns-repeated="2"/>
          <table:table-cell table:style-name="ce11" table:number-columns-repeated="2"/>
          <table:table-cell table:number-columns-repeated="1015"/>
        </table:table-row>
        <table:table-row table:style-name="ro9" table:number-rows-repeated="12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 table:number-columns-repeated="2"/>
          <table:table-cell table:style-name="ce11" table:number-columns-repeated="2"/>
          <table:table-cell table:number-columns-repeated="1015"/>
        </table:table-row>
        <table:table-row table:style-name="ro10">
          <table:table-cell table:style-name="ce11" table:number-columns-repeated="1024"/>
        </table:table-row>
        <table:table-row table:style-name="ro11" table:number-rows-repeated="2">
          <table:table-cell table:style-name="ce12"/>
          <table:table-cell table:number-columns-repeated="1023"/>
        </table:table-row>
        <table:table-row table:style-name="ro12" table:number-rows-repeated="18">
          <table:table-cell table:style-name="ce12"/>
          <table:table-cell table:number-columns-repeated="102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復原_Sheet1.$A$1" table:cell-range-address="$表36.$A$1:.$P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復原_5f_Sheet1" style:display-name="PageStyle_復原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0" style:display-name="PageStyle_00000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2" style:display-name="PageStyle_0000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3" style:display-name="PageStyle_000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6" style:display-name="PageStyle_表36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6、實收被保險人暨投保單位負擔保險費－按保險對象類目及分局別分</dc:title>
    <meta:keyword>全民健康保險、健保</meta:keyword>
    <meta:initial-creator>中央健康保險局</meta:initial-creator>
    <meta:creation-date>1996-12-30T16:15:22</meta:creation-date>
    <dc:creator>Administrator</dc:creator>
    <dc:date>2008-10-16T15:05:39</dc:date>
    <meta:print-date>2008-10-16T15:05:36</meta:print-date>
    <meta:document-statistic meta:table-count="6" meta:cell-count="148" meta:object-count="0"/>
    <meta:generator>LibreOffice/6.4.7.2$Windows_X86_64 LibreOffice_project/639b8ac485750d5696d7590a72ef1b496725cfb5</meta:generator>
  </office:meta>
</office:document-meta>
</file>