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60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page" style:column-width="2.194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4.47cm"/>
    </style:style>
    <style:style style:name="co16" style:family="table-column">
      <style:table-column-properties fo:break-before="auto" style:column-width="1.453cm"/>
    </style:style>
    <style:style style:name="co17" style:family="table-column">
      <style:table-column-properties fo:break-before="auto" style:column-width="1.983cm"/>
    </style:style>
    <style:style style:name="co18" style:family="table-column">
      <style:table-column-properties fo:break-before="auto" style:column-width="2.088cm"/>
    </style:style>
    <style:style style:name="co19" style:family="table-column">
      <style:table-column-properties fo:break-before="auto" style:column-width="2.036cm"/>
    </style:style>
    <style:style style:name="co20" style:family="table-column">
      <style:table-column-properties fo:break-before="auto" style:column-width="1.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_5f_0" style:data-style-name="N18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5f_BuiltIn_5f_Comma_5f_0" style:data-style-name="N18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_5f_0" style:data-style-name="N18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" table:style-name="ta3" table:print-ranges="表3.A1:表3.N43">
        <office:forms form:automatic-focus="false" form:apply-design-mode="false"/>
        <table:table-column table:style-name="co2" table:default-cell-style-name="ce14"/>
        <table:table-column table:style-name="co3" table:default-cell-style-name="ce13"/>
        <table:table-column table:style-name="co4" table:default-cell-style-name="ce31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6" table:default-cell-style-name="ce36"/>
        <table:table-column table:style-name="co11" table:number-columns-repeated="4" table:default-cell-style-name="ce36"/>
        <table:table-column table:style-name="co12" table:number-columns-repeated="4" table:default-cell-style-name="ce36"/>
        <table:table-column table:style-name="co11" table:number-columns-repeated="4" table:default-cell-style-name="ce36"/>
        <table:table-column table:style-name="co13" table:default-cell-style-name="ce36"/>
        <table:table-column table:style-name="co14" table:number-columns-repeated="230" table:default-cell-style-name="ce36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表<text:span text:style-name="T1"> 3</text:span><text:span text:style-name="T2">　投保單位數－按保險對象類目及規模別分</text:span></text:p>
          </table:table-cell>
          <table:covered-table-cell table:style-name="ce15"/>
          <table:covered-table-cell table:style-name="ce24"/>
          <table:covered-table-cell table:number-columns-repeated="4" table:style-name="ce15"/>
          <table:table-cell table:style-name="ce44" office:value-type="string" calcext:value-type="string" table:number-columns-spanned="7" table:number-rows-spanned="1">
            <text:p><text:s text:c="12"/>Table 3 <text:s text:c="3"/>Group Insurance Applicants </text:p>
          </table:table-cell>
          <table:covered-table-cell table:number-columns-repeated="6" table:style-name="ce50"/>
          <table:table-cell table:number-columns-repeated="1010"/>
        </table:table-row>
        <table:table-row table:style-name="ro3">
          <table:table-cell table:style-name="ce2"/>
          <table:table-cell table:style-name="ce108"/>
          <table:table-cell table:style-name="ce25"/>
          <table:table-cell table:style-name="ce32" table:number-columns-repeated="2"/>
          <table:table-cell table:style-name="ce108" table:number-columns-repeated="2"/>
          <table:table-cell table:style-name="ce45" office:value-type="string" calcext:value-type="string">
            <text:p><text:s text:c="17"/>by Beneficiary Category and Scale</text:p>
          </table:table-cell>
          <table:table-cell/>
          <table:table-cell table:style-name="ce54" table:number-columns-repeated="5"/>
          <table:table-cell table:number-columns-repeated="1010"/>
        </table:table-row>
        <table:table-row table:style-name="ro4">
          <table:table-cell table:style-name="ce3"/>
          <table:table-cell table:style-name="ce17" office:value-type="string" calcext:value-type="string" table:number-columns-spanned="3" table:number-rows-spanned="1">
            <text:p><text:s text:c="6"/>中華民國九十五年底</text:p>
          </table:table-cell>
          <table:covered-table-cell table:number-columns-repeated="2" table:style-name="ce108"/>
          <table:table-cell table:style-name="ce37"/>
          <table:table-cell table:style-name="ce3"/>
          <table:table-cell table:style-name="ce42" office:value-type="string" calcext:value-type="string">
            <text:p>單位：個</text:p>
          </table:table-cell>
          <table:table-cell table:style-name="ce46" table:number-columns-repeated="2"/>
          <table:table-cell table:style-name="ce55" office:value-type="string" calcext:value-type="string" table:number-columns-spanned="3" table:number-rows-spanned="1">
            <text:p>End of 2006</text:p>
          </table:table-cell>
          <table:covered-table-cell table:number-columns-repeated="2" table:style-name="ce57"/>
          <table:table-cell table:style-name="ce46"/>
          <table:table-cell table:style-name="ce64" office:value-type="string" calcext:value-type="string">
            <text:p>Unit : No.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2">
            <text:p>規模別</text:p>
            <text:p><text:span text:style-name="T3">Scale</text:span></text:p>
          </table:table-cell>
          <table:table-cell table:style-name="ce18" office:value-type="string" calcext:value-type="string" table:number-columns-spanned="1" table:number-rows-spanned="2">
            <text:p>總計</text:p>
            <text:p><text:span text:style-name="T7">Grand Total</text:span></text:p>
          </table:table-cell>
          <table:table-cell table:style-name="ce26" office:value-type="string" calcext:value-type="string">
            <text:p>百分比</text:p>
          </table:table-cell>
          <table:table-cell table:style-name="ce33"/>
          <table:table-cell table:style-name="ce38" office:value-type="string" calcext:value-type="string" table:number-columns-spanned="3" table:number-rows-spanned="1">
            <text:p>第一類　<text:span text:style-name="T3">Category 1</text:span></text:p>
          </table:table-cell>
          <table:covered-table-cell table:number-columns-repeated="2" table:style-name="ce39"/>
          <table:table-cell table:style-name="ce47"/>
          <table:table-cell table:style-name="ce51"/>
          <table:table-cell table:style-name="ce56"/>
          <table:table-cell table:style-name="ce58" office:value-type="string" calcext:value-type="string" table:number-columns-spanned="4" table:number-rows-spanned="1">
            <text:p>第二類　<text:span text:style-name="T3">Category 2</text:span></text:p>
          </table:table-cell>
          <table:covered-table-cell table:number-columns-repeated="2" table:style-name="ce62"/>
          <table:covered-table-cell table:style-name="ce65"/>
          <table:table-cell table:number-columns-repeated="13"/>
          <table:table-cell table:style-name="ce68" table:number-columns-repeated="2"/>
          <table:table-cell table:style-name="ce14" table:number-columns-repeated="995"/>
        </table:table-row>
        <table:table-row table:style-name="ro6">
          <table:covered-table-cell table:style-name="ce5"/>
          <table:covered-table-cell table:style-name="ce19"/>
          <table:table-cell table:style-name="ce27" office:value-type="string" calcext:value-type="string">
            <text:p/>
            <text:p>%</text:p>
          </table:table-cell>
          <table:table-cell table:style-name="ce34" office:value-type="string" calcext:value-type="string">
            <text:p>合計</text:p>
            <text:p><text:span text:style-name="T7">Total</text:span></text:p>
          </table:table-cell>
          <table:table-cell table:style-name="ce34" office:value-type="string" calcext:value-type="string">
            <text:p>百分比</text:p>
            <text:p><text:span text:style-name="T7">%</text:span></text:p>
          </table:table-cell>
          <table:table-cell table:style-name="ce34" office:value-type="string" calcext:value-type="string">
            <text:p>第一目</text:p>
            <text:p><text:span text:style-name="T7">Item 1</text:span></text:p>
          </table:table-cell>
          <table:table-cell table:style-name="ce34" office:value-type="string" calcext:value-type="string">
            <text:p>第二目</text:p>
            <text:p><text:span text:style-name="T7">Item 2</text:span></text:p>
          </table:table-cell>
          <table:table-cell table:style-name="ce48" office:value-type="string" calcext:value-type="string">
            <text:p>第三目</text:p>
            <text:p><text:span text:style-name="T7">Item 3</text:span></text:p>
          </table:table-cell>
          <table:table-cell table:style-name="ce34" office:value-type="string" calcext:value-type="string">
            <text:p>第四目</text:p>
            <text:p><text:span text:style-name="T7">Item 4</text:span></text:p>
          </table:table-cell>
          <table:table-cell table:style-name="ce34" office:value-type="string" calcext:value-type="string">
            <text:p>第五目</text:p>
            <text:p><text:span text:style-name="T7">Item 5</text:span></text:p>
          </table:table-cell>
          <table:table-cell table:style-name="ce34" office:value-type="string" calcext:value-type="string">
            <text:p>合計</text:p>
            <text:p><text:span text:style-name="T7">Total</text:span></text:p>
          </table:table-cell>
          <table:table-cell table:style-name="ce34" office:value-type="string" calcext:value-type="string">
            <text:p>百分比</text:p>
            <text:p><text:span text:style-name="T7">%</text:span></text:p>
          </table:table-cell>
          <table:table-cell table:style-name="ce34" office:value-type="string" calcext:value-type="string">
            <text:p>第一目</text:p>
            <text:p><text:span text:style-name="T7">Item 1</text:span></text:p>
          </table:table-cell>
          <table:table-cell table:style-name="ce34" office:value-type="string" calcext:value-type="string">
            <text:p>第二目</text:p>
            <text:p><text:span text:style-name="T7">Item 2</text:span></text:p>
          </table:table-cell>
          <table:table-cell table:number-columns-repeated="13"/>
          <table:table-cell table:style-name="ce69" table:number-columns-repeated="2"/>
          <table:table-cell table:style-name="ce70" table:number-columns-repeated="995"/>
        </table:table-row>
        <table:table-row table:style-name="ro7">
          <table:table-cell table:style-name="ce6" office:value-type="string" calcext:value-type="string">
            <text:p>  總  計<text:span text:style-name="T4"> Grand Total</text:span></text:p>
          </table:table-cell>
          <table:table-cell table:style-name="ce20" table:formula="of:=SUM([.B7:.B41])" office:value-type="float" office:value="658565" calcext:value-type="float">
            <text:p><text:s/>658,565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0" table:formula="of:=SUM([.D7:.D41])" office:value-type="float" office:value="653661" calcext:value-type="float">
            <text:p><text:s/>653,661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0" table:formula="of:=SUM([.F7:.F41])" office:value-type="float" office:value="8147" calcext:value-type="float">
            <text:p><text:s/>8,147 </text:p>
          </table:table-cell>
          <table:table-cell table:style-name="ce43" table:formula="of:=SUM([.G7:.G41])" office:value-type="float" office:value="516657" calcext:value-type="float">
            <text:p><text:s/>516,657 </text:p>
          </table:table-cell>
          <table:table-cell table:style-name="ce43" table:formula="of:=SUM([.H7:.H41])" office:value-type="float" office:value="128851" calcext:value-type="float">
            <text:p><text:s/>128,851 </text:p>
          </table:table-cell>
          <table:table-cell table:style-name="ce20" table:formula="of:=SUM([.I7:.I41])" office:value-type="float" office:value="0" calcext:value-type="float">
            <text:p><text:s/>- </text:p>
          </table:table-cell>
          <table:table-cell table:style-name="ce43" table:formula="of:=SUM([.J7:.J41])" office:value-type="float" office:value="6" calcext:value-type="float">
            <text:p><text:s/>6 </text:p>
          </table:table-cell>
          <table:table-cell table:style-name="ce43" table:formula="of:=SUM([.K7:.K41])" office:value-type="float" office:value="3087" calcext:value-type="float">
            <text:p><text:s/>3,087 </text:p>
          </table:table-cell>
          <table:table-cell table:style-name="ce63" table:formula="of:=[.K6]/[.$K$6]*100" office:value-type="float" office:value="100" calcext:value-type="float">
            <text:p>100.00</text:p>
          </table:table-cell>
          <table:table-cell table:style-name="ce20" table:formula="of:=SUM([.M7:.M41])" office:value-type="float" office:value="3083" calcext:value-type="float">
            <text:p><text:s/>3,083 </text:p>
          </table:table-cell>
          <table:table-cell table:style-name="ce20" table:formula="of:=SUM([.N7:.N41])" office:value-type="float" office:value="4" calcext:value-type="float">
            <text:p><text:s/>4 </text:p>
          </table:table-cell>
          <table:table-cell table:style-name="ce66" table:number-columns-repeated="1010"/>
        </table:table-row>
        <table:table-row table:style-name="ro7">
          <table:table-cell table:style-name="ce7" office:value-type="string" calcext:value-type="string">
            <text:p>                         1<text:span text:style-name="T5">人</text:span><text:span text:style-name="T6">person</text:span></text:p>
          </table:table-cell>
          <table:table-cell table:style-name="ce21" table:formula="of:=SUM([.D7]+[.K7]+[$'表3-1'.B7]+[$'表3-1'.H7]+[$'表3-1'.J7])" office:value-type="float" office:value="218731" calcext:value-type="float">
            <text:p><text:s/>218,731 </text:p>
          </table:table-cell>
          <table:table-cell table:style-name="ce29" table:formula="of:=[.B7]/[.$B$6]*100" office:value-type="float" office:value="33.2132743161267" calcext:value-type="float">
            <text:p>33.21</text:p>
          </table:table-cell>
          <table:table-cell table:style-name="ce21" table:formula="of:=SUM([.F7:.J7])" office:value-type="float" office:value="218585" calcext:value-type="float">
            <text:p><text:s/>218,585 </text:p>
          </table:table-cell>
          <table:table-cell table:style-name="ce29" table:formula="of:=[.D7]/[.$D$6]*100" office:value-type="float" office:value="33.4401165129937" calcext:value-type="float">
            <text:p>33.44</text:p>
          </table:table-cell>
          <table:table-cell table:style-name="ce40" office:value-type="float" office:value="54" calcext:value-type="float">
            <text:p><text:s/>54 </text:p>
          </table:table-cell>
          <table:table-cell table:style-name="ce40" office:value-type="float" office:value="99668" calcext:value-type="float">
            <text:p><text:s/>99,668 </text:p>
          </table:table-cell>
          <table:table-cell table:style-name="ce40" office:value-type="float" office:value="118860" calcext:value-type="float">
            <text:p><text:s/>118,8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59" table:formula="of:=SUM([.M7:.N7])" office:value-type="float" office:value="37" calcext:value-type="float">
            <text:p><text:s/>37 </text:p>
          </table:table-cell>
          <table:table-cell table:style-name="ce29" table:formula="of:=[.K7]/[.$K$6]*100" office:value-type="float" office:value="1.19857466796242" calcext:value-type="float">
            <text:p>1.20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  2-           3<text:span text:style-name="T5">人</text:span><text:span text:style-name="T6">persons</text:span></text:p>
          </table:table-cell>
          <table:table-cell table:style-name="ce21" table:formula="of:=SUM([.D8]+[.K8]+[$'表3-1'.B8]+[$'表3-1'.H8]+[$'表3-1'.J8])" office:value-type="float" office:value="165412" calcext:value-type="float">
            <text:p><text:s/>165,412 </text:p>
          </table:table-cell>
          <table:table-cell table:style-name="ce29" table:formula="of:=[.B8]/[.$B$6]*100" office:value-type="float" office:value="25.1170347649814" calcext:value-type="float">
            <text:p>25.12</text:p>
          </table:table-cell>
          <table:table-cell table:style-name="ce21" table:formula="of:=SUM([.F8:.J8])" office:value-type="float" office:value="165261" calcext:value-type="float">
            <text:p><text:s/>165,261 </text:p>
          </table:table-cell>
          <table:table-cell table:style-name="ce29" table:formula="of:=[.D8]/[.$D$6]*100" office:value-type="float" office:value="25.2823711373327" calcext:value-type="float">
            <text:p>25.28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0" office:value-type="float" office:value="160715" calcext:value-type="float">
            <text:p><text:s/>160,715 </text:p>
          </table:table-cell>
          <table:table-cell table:style-name="ce40" office:value-type="float" office:value="4296" calcext:value-type="float">
            <text:p><text:s/>4,2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8:.N8])" office:value-type="float" office:value="35" calcext:value-type="float">
            <text:p><text:s/>35 </text:p>
          </table:table-cell>
          <table:table-cell table:style-name="ce29" table:formula="of:=[.K8]/[.$K$6]*100" office:value-type="float" office:value="1.13378684807256" calcext:value-type="float">
            <text:p>1.13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  4-           5<text:span text:style-name="T5">人</text:span><text:span text:style-name="T6">persons</text:span></text:p>
          </table:table-cell>
          <table:table-cell table:style-name="ce21" table:formula="of:=SUM([.D9]+[.K9]+[$'表3-1'.B9]+[$'表3-1'.H9]+[$'表3-1'.J9])" office:value-type="float" office:value="84639" calcext:value-type="float">
            <text:p><text:s/>84,639 </text:p>
          </table:table-cell>
          <table:table-cell table:style-name="ce29" table:formula="of:=[.B9]/[.$B$6]*100" office:value-type="float" office:value="12.8520343474069" calcext:value-type="float">
            <text:p>12.85</text:p>
          </table:table-cell>
          <table:table-cell table:style-name="ce21" table:formula="of:=SUM([.F9:.J9])" office:value-type="float" office:value="84540" calcext:value-type="float">
            <text:p><text:s/>84,540 </text:p>
          </table:table-cell>
          <table:table-cell table:style-name="ce29" table:formula="of:=[.D9]/[.$D$6]*100" office:value-type="float" office:value="12.9333094677516" calcext:value-type="float">
            <text:p>12.93</text:p>
          </table:table-cell>
          <table:table-cell table:style-name="ce40" office:value-type="float" office:value="227" calcext:value-type="float">
            <text:p><text:s/>227 </text:p>
          </table:table-cell>
          <table:table-cell table:style-name="ce40" office:value-type="float" office:value="83353" calcext:value-type="float">
            <text:p><text:s/>83,353 </text:p>
          </table:table-cell>
          <table:table-cell table:style-name="ce40" office:value-type="float" office:value="960" calcext:value-type="float">
            <text:p><text:s/>9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9:.N9])" office:value-type="float" office:value="29" calcext:value-type="float">
            <text:p><text:s/>29 </text:p>
          </table:table-cell>
          <table:table-cell table:style-name="ce29" table:formula="of:=[.K9]/[.$K$6]*100" office:value-type="float" office:value="0.93942338840298" calcext:value-type="float">
            <text:p>0.94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  6-           7<text:span text:style-name="T5">人</text:span><text:span text:style-name="T6">persons</text:span></text:p>
          </table:table-cell>
          <table:table-cell table:style-name="ce21" table:formula="of:=SUM([.D10]+[.K10]+[$'表3-1'.B10]+[$'表3-1'.H10]+[$'表3-1'.J10])" office:value-type="float" office:value="48711" calcext:value-type="float">
            <text:p><text:s/>48,711 </text:p>
          </table:table-cell>
          <table:table-cell table:style-name="ce29" table:formula="of:=[.B10]/[.$B$6]*100" office:value-type="float" office:value="7.39653640870681" calcext:value-type="float">
            <text:p>7.40</text:p>
          </table:table-cell>
          <table:table-cell table:style-name="ce21" table:formula="of:=SUM([.F10:.J10])" office:value-type="float" office:value="48632" calcext:value-type="float">
            <text:p><text:s/>48,632 </text:p>
          </table:table-cell>
          <table:table-cell table:style-name="ce29" table:formula="of:=[.D10]/[.$D$6]*100" office:value-type="float" office:value="7.43994211066593" calcext:value-type="float">
            <text:p>7.44</text:p>
          </table:table-cell>
          <table:table-cell table:style-name="ce40" office:value-type="float" office:value="337" calcext:value-type="float">
            <text:p><text:s/>337 </text:p>
          </table:table-cell>
          <table:table-cell table:style-name="ce40" office:value-type="float" office:value="47749" calcext:value-type="float">
            <text:p><text:s/>47,749 </text:p>
          </table:table-cell>
          <table:table-cell table:style-name="ce40" office:value-type="float" office:value="544" calcext:value-type="float">
            <text:p><text:s/>5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59" table:formula="of:=SUM([.M10:.N10])" office:value-type="float" office:value="25" calcext:value-type="float">
            <text:p><text:s/>25 </text:p>
          </table:table-cell>
          <table:table-cell table:style-name="ce29" table:formula="of:=[.K10]/[.$K$6]*100" office:value-type="float" office:value="0.809847748623259" calcext:value-type="float">
            <text:p>0.81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  8-           9<text:span text:style-name="T5">人</text:span><text:span text:style-name="T6">persons</text:span></text:p>
          </table:table-cell>
          <table:table-cell table:style-name="ce21" table:formula="of:=SUM([.D11]+[.K11]+[$'表3-1'.B11]+[$'表3-1'.H11]+[$'表3-1'.J11])" office:value-type="float" office:value="30216" calcext:value-type="float">
            <text:p><text:s/>30,216 </text:p>
          </table:table-cell>
          <table:table-cell table:style-name="ce29" table:formula="of:=[.B11]/[.$B$6]*100" office:value-type="float" office:value="4.58815758505235" calcext:value-type="float">
            <text:p>4.59</text:p>
          </table:table-cell>
          <table:table-cell table:style-name="ce21" table:formula="of:=SUM([.F11:.J11])" office:value-type="float" office:value="30153" calcext:value-type="float">
            <text:p><text:s/>30,153 </text:p>
          </table:table-cell>
          <table:table-cell table:style-name="ce29" table:formula="of:=[.D11]/[.$D$6]*100" office:value-type="float" office:value="4.61294157063065" calcext:value-type="float">
            <text:p>4.61</text:p>
          </table:table-cell>
          <table:table-cell table:style-name="ce40" office:value-type="float" office:value="426" calcext:value-type="float">
            <text:p><text:s/>426 </text:p>
          </table:table-cell>
          <table:table-cell table:style-name="ce40" office:value-type="float" office:value="29275" calcext:value-type="float">
            <text:p><text:s/>29,275 </text:p>
          </table:table-cell>
          <table:table-cell table:style-name="ce40" office:value-type="float" office:value="452" calcext:value-type="float">
            <text:p><text:s/>4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11:.N11])" office:value-type="float" office:value="23" calcext:value-type="float">
            <text:p><text:s/>23 </text:p>
          </table:table-cell>
          <table:table-cell table:style-name="ce29" table:formula="of:=[.K11]/[.$K$6]*100" office:value-type="float" office:value="0.745059928733398" calcext:value-type="float">
            <text:p>0.75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10-         19<text:span text:style-name="T5">人</text:span><text:span text:style-name="T6">persons</text:span></text:p>
          </table:table-cell>
          <table:table-cell table:style-name="ce21" table:formula="of:=SUM([.D12]+[.K12]+[$'表3-1'.B12]+[$'表3-1'.H12]+[$'表3-1'.J12])" office:value-type="float" office:value="59039" calcext:value-type="float">
            <text:p><text:s/>59,039 </text:p>
          </table:table-cell>
          <table:table-cell table:style-name="ce29" table:formula="of:=[.B12]/[.$B$6]*100" office:value-type="float" office:value="8.96479466719307" calcext:value-type="float">
            <text:p>8.96</text:p>
          </table:table-cell>
          <table:table-cell table:style-name="ce21" table:formula="of:=SUM([.F12:.J12])" office:value-type="float" office:value="58841" calcext:value-type="float">
            <text:p><text:s/>58,841 </text:p>
          </table:table-cell>
          <table:table-cell table:style-name="ce29" table:formula="of:=[.D12]/[.$D$6]*100" office:value-type="float" office:value="9.00176085157291" calcext:value-type="float">
            <text:p>9.00</text:p>
          </table:table-cell>
          <table:table-cell table:style-name="ce40" office:value-type="float" office:value="1999" calcext:value-type="float">
            <text:p><text:s/>1,999 </text:p>
          </table:table-cell>
          <table:table-cell table:style-name="ce40" office:value-type="float" office:value="55332" calcext:value-type="float">
            <text:p><text:s/>55,332 </text:p>
          </table:table-cell>
          <table:table-cell table:style-name="ce40" office:value-type="float" office:value="1510" calcext:value-type="float">
            <text:p><text:s/>1,5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12:.N12])" office:value-type="float" office:value="84" calcext:value-type="float">
            <text:p><text:s/>84 </text:p>
          </table:table-cell>
          <table:table-cell table:style-name="ce29" table:formula="of:=[.K12]/[.$K$6]*100" office:value-type="float" office:value="2.72108843537415" calcext:value-type="float">
            <text:p>2.72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20-         29<text:span text:style-name="T5">人</text:span><text:span text:style-name="T6">persons</text:span></text:p>
          </table:table-cell>
          <table:table-cell table:style-name="ce21" table:formula="of:=SUM([.D13]+[.K13]+[$'表3-1'.B13]+[$'表3-1'.H13]+[$'表3-1'.J13])" office:value-type="float" office:value="17363" calcext:value-type="float">
            <text:p><text:s/>17,363 </text:p>
          </table:table-cell>
          <table:table-cell table:style-name="ce29" table:formula="of:=[.B13]/[.$B$6]*100" office:value-type="float" office:value="2.63648994404501" calcext:value-type="float">
            <text:p>2.64</text:p>
          </table:table-cell>
          <table:table-cell table:style-name="ce21" table:formula="of:=SUM([.F13:.J13])" office:value-type="float" office:value="17214" calcext:value-type="float">
            <text:p><text:s/>17,214 </text:p>
          </table:table-cell>
          <table:table-cell table:style-name="ce29" table:formula="of:=[.D13]/[.$D$6]*100" office:value-type="float" office:value="2.63347514996305" calcext:value-type="float">
            <text:p>2.63</text:p>
          </table:table-cell>
          <table:table-cell table:style-name="ce40" office:value-type="float" office:value="771" calcext:value-type="float">
            <text:p><text:s/>771 </text:p>
          </table:table-cell>
          <table:table-cell table:style-name="ce40" office:value-type="float" office:value="15746" calcext:value-type="float">
            <text:p><text:s/>15,746 </text:p>
          </table:table-cell>
          <table:table-cell table:style-name="ce40" office:value-type="float" office:value="696" calcext:value-type="float">
            <text:p><text:s/>6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59" table:formula="of:=SUM([.M13:.N13])" office:value-type="float" office:value="88" calcext:value-type="float">
            <text:p><text:s/>88 </text:p>
          </table:table-cell>
          <table:table-cell table:style-name="ce29" table:formula="of:=[.K13]/[.$K$6]*100" office:value-type="float" office:value="2.85066407515387" calcext:value-type="float">
            <text:p>2.85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30-         39<text:span text:style-name="T5">人</text:span><text:span text:style-name="T6">persons</text:span></text:p>
          </table:table-cell>
          <table:table-cell table:style-name="ce21" table:formula="of:=SUM([.D14]+[.K14]+[$'表3-1'.B14]+[$'表3-1'.H14]+[$'表3-1'.J14])" office:value-type="float" office:value="7968" calcext:value-type="float">
            <text:p><text:s/>7,968 </text:p>
          </table:table-cell>
          <table:table-cell table:style-name="ce29" table:formula="of:=[.B14]/[.$B$6]*100" office:value-type="float" office:value="1.20990335046654" calcext:value-type="float">
            <text:p>1.21</text:p>
          </table:table-cell>
          <table:table-cell table:style-name="ce21" table:formula="of:=SUM([.F14:.J14])" office:value-type="float" office:value="7872" calcext:value-type="float">
            <text:p><text:s/>7,872 </text:p>
          </table:table-cell>
          <table:table-cell table:style-name="ce29" table:formula="of:=[.D14]/[.$D$6]*100" office:value-type="float" office:value="1.20429396889213" calcext:value-type="float">
            <text:p>1.20</text:p>
          </table:table-cell>
          <table:table-cell table:style-name="ce40" office:value-type="float" office:value="569" calcext:value-type="float">
            <text:p><text:s/>569 </text:p>
          </table:table-cell>
          <table:table-cell table:style-name="ce40" office:value-type="float" office:value="6970" calcext:value-type="float">
            <text:p><text:s/>6,970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14:.N14])" office:value-type="float" office:value="66" calcext:value-type="float">
            <text:p><text:s/>66 </text:p>
          </table:table-cell>
          <table:table-cell table:style-name="ce29" table:formula="of:=[.K14]/[.$K$6]*100" office:value-type="float" office:value="2.1379980563654" calcext:value-type="float">
            <text:p>2.14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40-         49<text:span text:style-name="T5">人</text:span><text:span text:style-name="T6">persons</text:span></text:p>
          </table:table-cell>
          <table:table-cell table:style-name="ce21" table:formula="of:=SUM([.D15]+[.K15]+[$'表3-1'.B15]+[$'表3-1'.H15]+[$'表3-1'.J15])" office:value-type="float" office:value="4874" calcext:value-type="float">
            <text:p><text:s/>4,874 </text:p>
          </table:table-cell>
          <table:table-cell table:style-name="ce29" table:formula="of:=[.B15]/[.$B$6]*100" office:value-type="float" office:value="0.740093992240705" calcext:value-type="float">
            <text:p>0.74</text:p>
          </table:table-cell>
          <table:table-cell table:style-name="ce21" table:formula="of:=SUM([.F15:.J15])" office:value-type="float" office:value="4762" calcext:value-type="float">
            <text:p><text:s/>4,762 </text:p>
          </table:table-cell>
          <table:table-cell table:style-name="ce29" table:formula="of:=[.D15]/[.$D$6]*100" office:value-type="float" office:value="0.728512179860815" calcext:value-type="float">
            <text:p>0.73</text:p>
          </table:table-cell>
          <table:table-cell table:style-name="ce40" office:value-type="float" office:value="447" calcext:value-type="float">
            <text:p><text:s/>447 </text:p>
          </table:table-cell>
          <table:table-cell table:style-name="ce40" office:value-type="float" office:value="4085" calcext:value-type="float">
            <text:p><text:s/>4,085 </text:p>
          </table:table-cell>
          <table:table-cell table:style-name="ce40" office:value-type="float" office:value="230" calcext:value-type="float">
            <text:p><text:s/>2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15:.N15])" office:value-type="float" office:value="75" calcext:value-type="float">
            <text:p><text:s/>75 </text:p>
          </table:table-cell>
          <table:table-cell table:style-name="ce29" table:formula="of:=[.K15]/[.$K$6]*100" office:value-type="float" office:value="2.42954324586978" calcext:value-type="float">
            <text:p>2.43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50-         59<text:span text:style-name="T5">人</text:span><text:span text:style-name="T6">persons</text:span></text:p>
          </table:table-cell>
          <table:table-cell table:style-name="ce21" table:formula="of:=SUM([.D16]+[.K16]+[$'表3-1'.B16]+[$'表3-1'.H16]+[$'表3-1'.J16])" office:value-type="float" office:value="3078" calcext:value-type="float">
            <text:p><text:s/>3,078 </text:p>
          </table:table-cell>
          <table:table-cell table:style-name="ce29" table:formula="of:=[.B16]/[.$B$6]*100" office:value-type="float" office:value="0.467379833425706" calcext:value-type="float">
            <text:p>0.47</text:p>
          </table:table-cell>
          <table:table-cell table:style-name="ce21" table:formula="of:=SUM([.F16:.J16])" office:value-type="float" office:value="2998" calcext:value-type="float">
            <text:p><text:s/>2,998 </text:p>
          </table:table-cell>
          <table:table-cell table:style-name="ce29" table:formula="of:=[.D16]/[.$D$6]*100" office:value-type="float" office:value="0.458647525246267" calcext:value-type="float">
            <text:p>0.46</text:p>
          </table:table-cell>
          <table:table-cell table:style-name="ce40" office:value-type="float" office:value="379" calcext:value-type="float">
            <text:p><text:s/>379 </text:p>
          </table:table-cell>
          <table:table-cell table:style-name="ce40" office:value-type="float" office:value="2459" calcext:value-type="float">
            <text:p><text:s/>2,459 </text:p>
          </table:table-cell>
          <table:table-cell table:style-name="ce40" office:value-type="float" office:value="160" calcext:value-type="float">
            <text:p><text:s/>1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16:.N16])" office:value-type="float" office:value="59" calcext:value-type="float">
            <text:p><text:s/>59 </text:p>
          </table:table-cell>
          <table:table-cell table:style-name="ce29" table:formula="of:=[.K16]/[.$K$6]*100" office:value-type="float" office:value="1.91124068675089" calcext:value-type="float">
            <text:p>1.91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3"/>
          <table:table-cell table:style-name="ce69" table:number-columns-repeated="86"/>
          <table:table-cell table:style-name="ce67" table:number-columns-repeated="21"/>
          <table:table-cell table:number-columns-repeated="890"/>
        </table:table-row>
        <table:table-row table:style-name="ro7">
          <table:table-cell table:style-name="ce8" office:value-type="string" calcext:value-type="string">
            <text:p>    60-         69<text:span text:style-name="T5">人</text:span><text:span text:style-name="T6">persons</text:span></text:p>
          </table:table-cell>
          <table:table-cell table:style-name="ce21" table:formula="of:=SUM([.D17]+[.K17]+[$'表3-1'.B17]+[$'表3-1'.H17]+[$'表3-1'.J17])" office:value-type="float" office:value="2245" calcext:value-type="float">
            <text:p><text:s/>2,245 </text:p>
          </table:table-cell>
          <table:table-cell table:style-name="ce29" table:formula="of:=[.B17]/[.$B$6]*100" office:value-type="float" office:value="0.340892698518749" calcext:value-type="float">
            <text:p>0.34</text:p>
          </table:table-cell>
          <table:table-cell table:style-name="ce21" table:formula="of:=SUM([.F17:.J17])" office:value-type="float" office:value="2156" calcext:value-type="float">
            <text:p><text:s/>2,156 </text:p>
          </table:table-cell>
          <table:table-cell table:style-name="ce29" table:formula="of:=[.D17]/[.$D$6]*100" office:value-type="float" office:value="0.329834577862225" calcext:value-type="float">
            <text:p>0.33</text:p>
          </table:table-cell>
          <table:table-cell table:style-name="ce40" office:value-type="float" office:value="295" calcext:value-type="float">
            <text:p><text:s/>295 </text:p>
          </table:table-cell>
          <table:table-cell table:style-name="ce40" office:value-type="float" office:value="1737" calcext:value-type="float">
            <text:p><text:s/>1,737 </text:p>
          </table:table-cell>
          <table:table-cell table:style-name="ce40" office:value-type="float" office:value="124" calcext:value-type="float">
            <text:p><text:s/>1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17:.N17])" office:value-type="float" office:value="66" calcext:value-type="float">
            <text:p><text:s/>66 </text:p>
          </table:table-cell>
          <table:table-cell table:style-name="ce29" table:formula="of:=[.K17]/[.$K$6]*100" office:value-type="float" office:value="2.1379980563654" calcext:value-type="float">
            <text:p>2.14</text:p>
          </table:table-cell>
          <table:table-cell table:style-name="ce40" office:value-type="float" office:value="66" calcext:value-type="float">
            <text:p><text:s/>6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3"/>
          <table:table-cell table:style-name="ce67" table:number-columns-repeated="107"/>
          <table:table-cell table:number-columns-repeated="890"/>
        </table:table-row>
        <table:table-row table:style-name="ro7">
          <table:table-cell table:style-name="ce8" office:value-type="string" calcext:value-type="string">
            <text:p>    70-         79<text:span text:style-name="T5">人</text:span><text:span text:style-name="T6">persons</text:span></text:p>
          </table:table-cell>
          <table:table-cell table:style-name="ce21" table:formula="of:=SUM([.D18]+[.K18]+[$'表3-1'.B18]+[$'表3-1'.H18]+[$'表3-1'.J18])" office:value-type="float" office:value="1729" calcext:value-type="float">
            <text:p><text:s/>1,729 </text:p>
          </table:table-cell>
          <table:table-cell table:style-name="ce29" table:formula="of:=[.B18]/[.$B$6]*100" office:value-type="float" office:value="0.26254052371444" calcext:value-type="float">
            <text:p>0.26</text:p>
          </table:table-cell>
          <table:table-cell table:style-name="ce21" table:formula="of:=SUM([.F18:.J18])" office:value-type="float" office:value="1671" calcext:value-type="float">
            <text:p><text:s/>1,671 </text:p>
          </table:table-cell>
          <table:table-cell table:style-name="ce29" table:formula="of:=[.D18]/[.$D$6]*100" office:value-type="float" office:value="0.255637096293033" calcext:value-type="float">
            <text:p>0.26</text:p>
          </table:table-cell>
          <table:table-cell table:style-name="ce40" office:value-type="float" office:value="286" calcext:value-type="float">
            <text:p><text:s/>286 </text:p>
          </table:table-cell>
          <table:table-cell table:style-name="ce40" office:value-type="float" office:value="1294" calcext:value-type="float">
            <text:p><text:s/>1,294 </text:p>
          </table:table-cell>
          <table:table-cell table:style-name="ce40" office:value-type="float" office:value="91" calcext:value-type="float">
            <text:p><text:s/>9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18:.N18])" office:value-type="float" office:value="46" calcext:value-type="float">
            <text:p><text:s/>46 </text:p>
          </table:table-cell>
          <table:table-cell table:style-name="ce29" table:formula="of:=[.K18]/[.$K$6]*100" office:value-type="float" office:value="1.4901198574668" calcext:value-type="float">
            <text:p>1.49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80-         89<text:span text:style-name="T5">人</text:span><text:span text:style-name="T6">persons</text:span></text:p>
          </table:table-cell>
          <table:table-cell table:style-name="ce21" table:formula="of:=SUM([.D19]+[.K19]+[$'表3-1'.B19]+[$'表3-1'.H19]+[$'表3-1'.J19])" office:value-type="float" office:value="1480" calcext:value-type="float">
            <text:p><text:s/>1,480 </text:p>
          </table:table-cell>
          <table:table-cell table:style-name="ce29" table:formula="of:=[.B19]/[.$B$6]*100" office:value-type="float" office:value="0.22473104401236" calcext:value-type="float">
            <text:p>0.22</text:p>
          </table:table-cell>
          <table:table-cell table:style-name="ce21" table:formula="of:=SUM([.F19:.J19])" office:value-type="float" office:value="1419" calcext:value-type="float">
            <text:p><text:s/>1,419 </text:p>
          </table:table-cell>
          <table:table-cell table:style-name="ce29" table:formula="of:=[.D19]/[.$D$6]*100" office:value-type="float" office:value="0.217085002776669" calcext:value-type="float">
            <text:p>0.22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0" office:value-type="float" office:value="1110" calcext:value-type="float">
            <text:p><text:s/>1,110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19:.N19])" office:value-type="float" office:value="50" calcext:value-type="float">
            <text:p><text:s/>50 </text:p>
          </table:table-cell>
          <table:table-cell table:style-name="ce29" table:formula="of:=[.K19]/[.$K$6]*100" office:value-type="float" office:value="1.61969549724652" calcext:value-type="float">
            <text:p>1.62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 90-         99<text:span text:style-name="T5">人</text:span><text:span text:style-name="T6">persons</text:span></text:p>
          </table:table-cell>
          <table:table-cell table:style-name="ce21" table:formula="of:=SUM([.D20]+[.K20]+[$'表3-1'.B20]+[$'表3-1'.H20]+[$'表3-1'.J20])" office:value-type="float" office:value="1183" calcext:value-type="float">
            <text:p><text:s/>1,183 </text:p>
          </table:table-cell>
          <table:table-cell table:style-name="ce29" table:formula="of:=[.B20]/[.$B$6]*100" office:value-type="float" office:value="0.17963298990988" calcext:value-type="float">
            <text:p>0.18</text:p>
          </table:table-cell>
          <table:table-cell table:style-name="ce21" table:formula="of:=SUM([.F20:.J20])" office:value-type="float" office:value="1110" calcext:value-type="float">
            <text:p><text:s/>1,110 </text:p>
          </table:table-cell>
          <table:table-cell table:style-name="ce29" table:formula="of:=[.D20]/[.$D$6]*100" office:value-type="float" office:value="0.169812792869699" calcext:value-type="float">
            <text:p>0.17</text:p>
          </table:table-cell>
          <table:table-cell table:style-name="ce40" office:value-type="float" office:value="198" calcext:value-type="float">
            <text:p><text:s/>198 </text:p>
          </table:table-cell>
          <table:table-cell table:style-name="ce40" office:value-type="float" office:value="852" calcext:value-type="float">
            <text:p><text:s/>852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0:.N20])" office:value-type="float" office:value="61" calcext:value-type="float">
            <text:p><text:s/>61 </text:p>
          </table:table-cell>
          <table:table-cell table:style-name="ce29" table:formula="of:=[.K20]/[.$K$6]*100" office:value-type="float" office:value="1.97602850664075" calcext:value-type="float">
            <text:p>1.98</text:p>
          </table:table-cell>
          <table:table-cell table:style-name="ce40" office:value-type="float" office:value="61" calcext:value-type="float">
            <text:p><text:s/>6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 100-       199<text:span text:style-name="T5">人</text:span><text:span text:style-name="T6">persons</text:span></text:p>
          </table:table-cell>
          <table:table-cell table:style-name="ce21" table:formula="of:=SUM([.D21]+[.K21]+[$'表3-1'.B21]+[$'表3-1'.H21]+[$'表3-1'.J21])" office:value-type="float" office:value="5195" calcext:value-type="float">
            <text:p><text:s/>5,195 </text:p>
          </table:table-cell>
          <table:table-cell table:style-name="ce29" table:formula="of:=[.B21]/[.$B$6]*100" office:value-type="float" office:value="0.788836333543386" calcext:value-type="float">
            <text:p>0.79</text:p>
          </table:table-cell>
          <table:table-cell table:style-name="ce21" table:formula="of:=SUM([.F21:.J21])" office:value-type="float" office:value="4679" calcext:value-type="float">
            <text:p><text:s/>4,679 </text:p>
          </table:table-cell>
          <table:table-cell table:style-name="ce29" table:formula="of:=[.D21]/[.$D$6]*100" office:value-type="float" office:value="0.715814466520108" calcext:value-type="float">
            <text:p>0.72</text:p>
          </table:table-cell>
          <table:table-cell table:style-name="ce40" office:value-type="float" office:value="1064" calcext:value-type="float">
            <text:p><text:s/>1,064 </text:p>
          </table:table-cell>
          <table:table-cell table:style-name="ce40" office:value-type="float" office:value="3352" calcext:value-type="float">
            <text:p><text:s/>3,352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1:.N21])" office:value-type="float" office:value="408" calcext:value-type="float">
            <text:p><text:s/>408 </text:p>
          </table:table-cell>
          <table:table-cell table:style-name="ce29" table:formula="of:=[.K21]/[.$K$6]*100" office:value-type="float" office:value="13.2167152575316" calcext:value-type="float">
            <text:p>13.22</text:p>
          </table:table-cell>
          <table:table-cell table:style-name="ce40" office:value-type="float" office:value="408" calcext:value-type="float">
            <text:p><text:s/>40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  200-       299<text:span text:style-name="T5">人</text:span><text:span text:style-name="T6">persons</text:span></text:p>
          </table:table-cell>
          <table:table-cell table:style-name="ce21" table:formula="of:=SUM([.D22]+[.K22]+[$'表3-1'.B22]+[$'表3-1'.H22]+[$'表3-1'.J22])" office:value-type="float" office:value="1882" calcext:value-type="float">
            <text:p><text:s/>1,882 </text:p>
          </table:table-cell>
          <table:table-cell table:style-name="ce29" table:formula="of:=[.B22]/[.$B$6]*100" office:value-type="float" office:value="0.285772854615717" calcext:value-type="float">
            <text:p>0.29</text:p>
          </table:table-cell>
          <table:table-cell table:style-name="ce21" table:formula="of:=SUM([.F22:.J22])" office:value-type="float" office:value="1491" calcext:value-type="float">
            <text:p><text:s/>1,491 </text:p>
          </table:table-cell>
          <table:table-cell table:style-name="ce29" table:formula="of:=[.D22]/[.$D$6]*100" office:value-type="float" office:value="0.228099886638487" calcext:value-type="float">
            <text:p>0.23</text:p>
          </table:table-cell>
          <table:table-cell table:style-name="ce40" office:value-type="float" office:value="277" calcext:value-type="float">
            <text:p><text:s/>277 </text:p>
          </table:table-cell>
          <table:table-cell table:style-name="ce40" office:value-type="float" office:value="1124" calcext:value-type="float">
            <text:p><text:s/>1,124 </text:p>
          </table:table-cell>
          <table:table-cell table:style-name="ce40" office:value-type="float" office:value="90" calcext:value-type="float">
            <text:p><text:s/>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2:.N22])" office:value-type="float" office:value="299" calcext:value-type="float">
            <text:p><text:s/>299 </text:p>
          </table:table-cell>
          <table:table-cell table:style-name="ce29" table:formula="of:=[.K22]/[.$K$6]*100" office:value-type="float" office:value="9.68577907353418" calcext:value-type="float">
            <text:p>9.69</text:p>
          </table:table-cell>
          <table:table-cell table:style-name="ce40" office:value-type="float" office:value="298" calcext:value-type="float">
            <text:p><text:s/>298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  300-       399<text:span text:style-name="T5">人</text:span><text:span text:style-name="T6">persons</text:span></text:p>
          </table:table-cell>
          <table:table-cell table:style-name="ce21" table:formula="of:=SUM([.D23]+[.K23]+[$'表3-1'.B23]+[$'表3-1'.H23]+[$'表3-1'.J23])" office:value-type="float" office:value="999" calcext:value-type="float">
            <text:p><text:s/>999 </text:p>
          </table:table-cell>
          <table:table-cell table:style-name="ce29" table:formula="of:=[.B23]/[.$B$6]*100" office:value-type="float" office:value="0.151693454708343" calcext:value-type="float">
            <text:p>0.15</text:p>
          </table:table-cell>
          <table:table-cell table:style-name="ce21" table:formula="of:=SUM([.F23:.J23])" office:value-type="float" office:value="665" calcext:value-type="float">
            <text:p><text:s/>665 </text:p>
          </table:table-cell>
          <table:table-cell table:style-name="ce29" table:formula="of:=[.D23]/[.$D$6]*100" office:value-type="float" office:value="0.101734691223738" calcext:value-type="float">
            <text:p>0.10</text:p>
          </table:table-cell>
          <table:table-cell table:style-name="ce40" office:value-type="float" office:value="115" calcext:value-type="float">
            <text:p><text:s/>115 </text:p>
          </table:table-cell>
          <table:table-cell table:style-name="ce40" office:value-type="float" office:value="516" calcext:value-type="float">
            <text:p><text:s/>516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3:.N23])" office:value-type="float" office:value="269" calcext:value-type="float">
            <text:p><text:s/>269 </text:p>
          </table:table-cell>
          <table:table-cell table:style-name="ce29" table:formula="of:=[.K23]/[.$K$6]*100" office:value-type="float" office:value="8.71396177518627" calcext:value-type="float">
            <text:p>8.71</text:p>
          </table:table-cell>
          <table:table-cell table:style-name="ce40" office:value-type="float" office:value="269" calcext:value-type="float">
            <text:p><text:s/>2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  400-       499<text:span text:style-name="T5">人</text:span><text:span text:style-name="T6">persons</text:span></text:p>
          </table:table-cell>
          <table:table-cell table:style-name="ce21" table:formula="of:=SUM([.D24]+[.K24]+[$'表3-1'.B24]+[$'表3-1'.H24]+[$'表3-1'.J24])" office:value-type="float" office:value="662" calcext:value-type="float">
            <text:p><text:s/>662 </text:p>
          </table:table-cell>
          <table:table-cell table:style-name="ce29" table:formula="of:=[.B24]/[.$B$6]*100" office:value-type="float" office:value="0.100521588605529" calcext:value-type="float">
            <text:p>0.10</text:p>
          </table:table-cell>
          <table:table-cell table:style-name="ce21" table:formula="of:=SUM([.F24:.J24])" office:value-type="float" office:value="400" calcext:value-type="float">
            <text:p><text:s/>400 </text:p>
          </table:table-cell>
          <table:table-cell table:style-name="ce29" table:formula="of:=[.D24]/[.$D$6]*100" office:value-type="float" office:value="0.0611937992323238" calcext:value-type="float">
            <text:p>0.06</text:p>
          </table:table-cell>
          <table:table-cell table:style-name="ce40" office:value-type="float" office:value="83" calcext:value-type="float">
            <text:p><text:s/>83 </text:p>
          </table:table-cell>
          <table:table-cell table:style-name="ce40" office:value-type="float" office:value="292" calcext:value-type="float">
            <text:p><text:s/>292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4:.N24])" office:value-type="float" office:value="211" calcext:value-type="float">
            <text:p><text:s/>211 </text:p>
          </table:table-cell>
          <table:table-cell table:style-name="ce29" table:formula="of:=[.K24]/[.$K$6]*100" office:value-type="float" office:value="6.8351149983803" calcext:value-type="float">
            <text:p>6.84</text:p>
          </table:table-cell>
          <table:table-cell table:style-name="ce40" office:value-type="float" office:value="211" calcext:value-type="float">
            <text:p><text:s/>21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  500-       599<text:span text:style-name="T5">人</text:span><text:span text:style-name="T6">persons</text:span></text:p>
          </table:table-cell>
          <table:table-cell table:style-name="ce21" table:formula="of:=SUM([.D25]+[.K25]+[$'表3-1'.B25]+[$'表3-1'.H25]+[$'表3-1'.J25])" office:value-type="float" office:value="459" calcext:value-type="float">
            <text:p><text:s/>459 </text:p>
          </table:table-cell>
          <table:table-cell table:style-name="ce29" table:formula="of:=[.B25]/[.$B$6]*100" office:value-type="float" office:value="0.0696969927038333" calcext:value-type="float">
            <text:p>0.07</text:p>
          </table:table-cell>
          <table:table-cell table:style-name="ce21" table:formula="of:=SUM([.F25:.J25])" office:value-type="float" office:value="251" calcext:value-type="float">
            <text:p><text:s/>251 </text:p>
          </table:table-cell>
          <table:table-cell table:style-name="ce29" table:formula="of:=[.D25]/[.$D$6]*100" office:value-type="float" office:value="0.0383991090182832" calcext:value-type="float">
            <text:p>0.04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196" calcext:value-type="float">
            <text:p><text:s/>196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5:.N25])" office:value-type="float" office:value="173" calcext:value-type="float">
            <text:p><text:s/>173 </text:p>
          </table:table-cell>
          <table:table-cell table:style-name="ce29" table:formula="of:=[.K25]/[.$K$6]*100" office:value-type="float" office:value="5.60414642047295" calcext:value-type="float">
            <text:p>5.60</text:p>
          </table:table-cell>
          <table:table-cell table:style-name="ce40" office:value-type="float" office:value="173" calcext:value-type="float">
            <text:p><text:s/>1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  600-       699<text:span text:style-name="T5">人</text:span><text:span text:style-name="T6">persons</text:span></text:p>
          </table:table-cell>
          <table:table-cell table:style-name="ce21" table:formula="of:=SUM([.D26]+[.K26]+[$'表3-1'.B26]+[$'表3-1'.H26]+[$'表3-1'.J26])" office:value-type="float" office:value="316" calcext:value-type="float">
            <text:p><text:s/>316 </text:p>
          </table:table-cell>
          <table:table-cell table:style-name="ce29" table:formula="of:=[.B26]/[.$B$6]*100" office:value-type="float" office:value="0.0479831148026391" calcext:value-type="float">
            <text:p>0.05</text:p>
          </table:table-cell>
          <table:table-cell table:style-name="ce21" table:formula="of:=SUM([.F26:.J26])" office:value-type="float" office:value="166" calcext:value-type="float">
            <text:p><text:s/>166 </text:p>
          </table:table-cell>
          <table:table-cell table:style-name="ce29" table:formula="of:=[.D26]/[.$D$6]*100" office:value-type="float" office:value="0.0253954266814144" calcext:value-type="float">
            <text:p>0.03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134" calcext:value-type="float">
            <text:p><text:s/>134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6:.N26])" office:value-type="float" office:value="121" calcext:value-type="float">
            <text:p><text:s/>121 </text:p>
          </table:table-cell>
          <table:table-cell table:style-name="ce29" table:formula="of:=[.K26]/[.$K$6]*100" office:value-type="float" office:value="3.91966310333657" calcext:value-type="float">
            <text:p>3.92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  700-       799<text:span text:style-name="T5">人</text:span><text:span text:style-name="T6">persons</text:span></text:p>
          </table:table-cell>
          <table:table-cell table:style-name="ce21" table:formula="of:=SUM([.D27]+[.K27]+[$'表3-1'.B27]+[$'表3-1'.H27]+[$'表3-1'.J27])" office:value-type="float" office:value="260" calcext:value-type="float">
            <text:p><text:s/>260 </text:p>
          </table:table-cell>
          <table:table-cell table:style-name="ce29" table:formula="of:=[.B27]/[.$B$6]*100" office:value-type="float" office:value="0.0394797780021714" calcext:value-type="float">
            <text:p>0.04</text:p>
          </table:table-cell>
          <table:table-cell table:style-name="ce21" table:formula="of:=SUM([.F27:.J27])" office:value-type="float" office:value="133" calcext:value-type="float">
            <text:p><text:s/>133 </text:p>
          </table:table-cell>
          <table:table-cell table:style-name="ce29" table:formula="of:=[.D27]/[.$D$6]*100" office:value-type="float" office:value="0.0203469382447477" calcext:value-type="float">
            <text:p>0.02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7:.N27])" office:value-type="float" office:value="99" calcext:value-type="float">
            <text:p><text:s/>99 </text:p>
          </table:table-cell>
          <table:table-cell table:style-name="ce29" table:formula="of:=[.K27]/[.$K$6]*100" office:value-type="float" office:value="3.2069970845481" calcext:value-type="float">
            <text:p>3.21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  800-       899<text:span text:style-name="T5">人</text:span><text:span text:style-name="T6">persons</text:span></text:p>
          </table:table-cell>
          <table:table-cell table:style-name="ce21" table:formula="of:=SUM([.D28]+[.K28]+[$'表3-1'.B28]+[$'表3-1'.H28]+[$'表3-1'.J28])" office:value-type="float" office:value="217" calcext:value-type="float">
            <text:p><text:s/>217 </text:p>
          </table:table-cell>
          <table:table-cell table:style-name="ce29" table:formula="of:=[.B28]/[.$B$6]*100" office:value-type="float" office:value="0.0329504301018123" calcext:value-type="float">
            <text:p>0.03</text:p>
          </table:table-cell>
          <table:table-cell table:style-name="ce21" table:formula="of:=SUM([.F28:.J28])" office:value-type="float" office:value="92" calcext:value-type="float">
            <text:p><text:s/>92 </text:p>
          </table:table-cell>
          <table:table-cell table:style-name="ce29" table:formula="of:=[.D28]/[.$D$6]*100" office:value-type="float" office:value="0.0140745738234345" calcext:value-type="float">
            <text:p>0.01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81" calcext:value-type="float">
            <text:p><text:s/>8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8:.N28])" office:value-type="float" office:value="100" calcext:value-type="float">
            <text:p><text:s/>100 </text:p>
          </table:table-cell>
          <table:table-cell table:style-name="ce29" table:formula="of:=[.K28]/[.$K$6]*100" office:value-type="float" office:value="3.23939099449304" calcext:value-type="float">
            <text:p>3.24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  900-       999<text:span text:style-name="T5">人</text:span><text:span text:style-name="T6">persons</text:span></text:p>
          </table:table-cell>
          <table:table-cell table:style-name="ce21" table:formula="of:=SUM([.D29]+[.K29]+[$'表3-1'.B29]+[$'表3-1'.H29]+[$'表3-1'.J29])" office:value-type="float" office:value="183" calcext:value-type="float">
            <text:p><text:s/>183 </text:p>
          </table:table-cell>
          <table:table-cell table:style-name="ce29" table:formula="of:=[.B29]/[.$B$6]*100" office:value-type="float" office:value="0.0277876899015283" calcext:value-type="float">
            <text:p>0.03</text:p>
          </table:table-cell>
          <table:table-cell table:style-name="ce21" table:formula="of:=SUM([.F29:.J29])" office:value-type="float" office:value="82" calcext:value-type="float">
            <text:p><text:s/>82 </text:p>
          </table:table-cell>
          <table:table-cell table:style-name="ce29" table:formula="of:=[.D29]/[.$D$6]*100" office:value-type="float" office:value="0.0125447288426264" calcext:value-type="float">
            <text:p>0.01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29:.N29])" office:value-type="float" office:value="80" calcext:value-type="float">
            <text:p><text:s/>80 </text:p>
          </table:table-cell>
          <table:table-cell table:style-name="ce29" table:formula="of:=[.K29]/[.$K$6]*100" office:value-type="float" office:value="2.59151279559443" calcext:value-type="float">
            <text:p>2.59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,000-   1,999<text:span text:style-name="T5">人</text:span><text:span text:style-name="T6">persons</text:span></text:p>
          </table:table-cell>
          <table:table-cell table:style-name="ce21" table:formula="of:=SUM([.D30]+[.K30]+[$'表3-1'.B30]+[$'表3-1'.H30]+[$'表3-1'.J30])" office:value-type="float" office:value="809" calcext:value-type="float">
            <text:p><text:s/>809 </text:p>
          </table:table-cell>
          <table:table-cell table:style-name="ce29" table:formula="of:=[.B30]/[.$B$6]*100" office:value-type="float" office:value="0.122842847706756" calcext:value-type="float">
            <text:p>0.12</text:p>
          </table:table-cell>
          <table:table-cell table:style-name="ce21" table:formula="of:=SUM([.F30:.J30])" office:value-type="float" office:value="320" calcext:value-type="float">
            <text:p><text:s/>320 </text:p>
          </table:table-cell>
          <table:table-cell table:style-name="ce29" table:formula="of:=[.D30]/[.$D$6]*100" office:value-type="float" office:value="0.048955039385859" calcext:value-type="float">
            <text:p>0.05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284" calcext:value-type="float">
            <text:p><text:s/>284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30:.N30])" office:value-type="float" office:value="347" calcext:value-type="float">
            <text:p><text:s/>347 </text:p>
          </table:table-cell>
          <table:table-cell table:style-name="ce29" table:formula="of:=[.K30]/[.$K$6]*100" office:value-type="float" office:value="11.2406867508908" calcext:value-type="float">
            <text:p>11.24</text:p>
          </table:table-cell>
          <table:table-cell table:style-name="ce40" office:value-type="float" office:value="347" calcext:value-type="float">
            <text:p><text:s/>34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2,000-   2,999<text:span text:style-name="T5">人</text:span><text:span text:style-name="T6">persons</text:span></text:p>
          </table:table-cell>
          <table:table-cell table:style-name="ce21" table:formula="of:=SUM([.D31]+[.K31]+[$'表3-1'.B31]+[$'表3-1'.H31]+[$'表3-1'.J31])" office:value-type="float" office:value="304" calcext:value-type="float">
            <text:p><text:s/>304 </text:p>
          </table:table-cell>
          <table:table-cell table:style-name="ce29" table:formula="of:=[.B31]/[.$B$6]*100" office:value-type="float" office:value="0.0461609712025389" calcext:value-type="float">
            <text:p>0.05</text:p>
          </table:table-cell>
          <table:table-cell table:style-name="ce21" table:formula="of:=SUM([.F31:.J31])" office:value-type="float" office:value="84" calcext:value-type="float">
            <text:p><text:s/>84 </text:p>
          </table:table-cell>
          <table:table-cell table:style-name="ce29" table:formula="of:=[.D31]/[.$D$6]*100" office:value-type="float" office:value="0.012850697838788" calcext:value-type="float">
            <text:p>0.01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31:.N31])" office:value-type="float" office:value="111" calcext:value-type="float">
            <text:p><text:s/>111 </text:p>
          </table:table-cell>
          <table:table-cell table:style-name="ce29" table:formula="of:=[.K31]/[.$K$6]*100" office:value-type="float" office:value="3.59572400388727" calcext:value-type="float">
            <text:p>3.60</text:p>
          </table:table-cell>
          <table:table-cell table:style-name="ce40" office:value-type="float" office:value="111" calcext:value-type="float">
            <text:p><text:s/>11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3,000-   3,999<text:span text:style-name="T5">人</text:span><text:span text:style-name="T6">persons</text:span></text:p>
          </table:table-cell>
          <table:table-cell table:style-name="ce21" table:formula="of:=SUM([.D32]+[.K32]+[$'表3-1'.B32]+[$'表3-1'.H32]+[$'表3-1'.J32])" office:value-type="float" office:value="158" calcext:value-type="float">
            <text:p><text:s/>158 </text:p>
          </table:table-cell>
          <table:table-cell table:style-name="ce29" table:formula="of:=[.B32]/[.$B$6]*100" office:value-type="float" office:value="0.0239915574013195" calcext:value-type="float">
            <text:p>0.02</text:p>
          </table:table-cell>
          <table:table-cell table:style-name="ce21" table:formula="of:=SUM([.F32:.J32])" office:value-type="float" office:value="34" calcext:value-type="float">
            <text:p><text:s/>34 </text:p>
          </table:table-cell>
          <table:table-cell table:style-name="ce29" table:formula="of:=[.D32]/[.$D$6]*100" office:value-type="float" office:value="0.00520147293474752" calcext:value-type="float">
            <text:p>0.01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32:.N32])" office:value-type="float" office:value="56" calcext:value-type="float">
            <text:p><text:s/>56 </text:p>
          </table:table-cell>
          <table:table-cell table:style-name="ce29" table:formula="of:=[.K32]/[.$K$6]*100" office:value-type="float" office:value="1.8140589569161" calcext:value-type="float">
            <text:p>1.81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4,000-   4,999<text:span text:style-name="T5">人</text:span><text:span text:style-name="T6">persons</text:span></text:p>
          </table:table-cell>
          <table:table-cell table:style-name="ce21" table:formula="of:=SUM([.D33]+[.K33]+[$'表3-1'.B33]+[$'表3-1'.H33]+[$'表3-1'.J33])" office:value-type="float" office:value="86" calcext:value-type="float">
            <text:p><text:s/>86 </text:p>
          </table:table-cell>
          <table:table-cell table:style-name="ce29" table:formula="of:=[.B33]/[.$B$6]*100" office:value-type="float" office:value="0.0130586958007182" calcext:value-type="float">
            <text:p>0.01</text:p>
          </table:table-cell>
          <table:table-cell table:style-name="ce21" table:formula="of:=SUM([.F33:.J33])" office:value-type="float" office:value="14" calcext:value-type="float">
            <text:p><text:s/>14 </text:p>
          </table:table-cell>
          <table:table-cell table:style-name="ce29" table:formula="of:=[.D33]/[.$D$6]*100" office:value-type="float" office:value="0.00214178297313133" calcext:value-type="float">
            <text:p>0.0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33:.N33])" office:value-type="float" office:value="17" calcext:value-type="float">
            <text:p><text:s/>17 </text:p>
          </table:table-cell>
          <table:table-cell table:style-name="ce29" table:formula="of:=[.K33]/[.$K$6]*100" office:value-type="float" office:value="0.550696469063816" calcext:value-type="float">
            <text:p>0.55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5,000-   5,999<text:span text:style-name="T5">人</text:span><text:span text:style-name="T6">persons</text:span></text:p>
          </table:table-cell>
          <table:table-cell table:style-name="ce21" table:formula="of:=SUM([.D34]+[.K34]+[$'表3-1'.B34]+[$'表3-1'.H34]+[$'表3-1'.J34])" office:value-type="float" office:value="88" calcext:value-type="float">
            <text:p><text:s/>88 </text:p>
          </table:table-cell>
          <table:table-cell table:style-name="ce29" table:formula="of:=[.B34]/[.$B$6]*100" office:value-type="float" office:value="0.0133623864007349" calcext:value-type="float">
            <text:p>0.01</text:p>
          </table:table-cell>
          <table:table-cell table:style-name="ce21" table:formula="of:=SUM([.F34:.J34])" office:value-type="float" office:value="7" calcext:value-type="float">
            <text:p><text:s/>7 </text:p>
          </table:table-cell>
          <table:table-cell table:style-name="ce29" table:formula="of:=[.D34]/[.$D$6]*100" office:value-type="float" office:value="0.00107089148656567" calcext:value-type="float">
            <text:p>0.0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34:.N34])" office:value-type="float" office:value="21" calcext:value-type="float">
            <text:p><text:s/>21 </text:p>
          </table:table-cell>
          <table:table-cell table:style-name="ce29" table:formula="of:=[.K34]/[.$K$6]*100" office:value-type="float" office:value="0.680272108843537" calcext:value-type="float">
            <text:p>0.68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6,000-   6,999<text:span text:style-name="T5">人</text:span><text:span text:style-name="T6">persons</text:span></text:p>
          </table:table-cell>
          <table:table-cell table:style-name="ce21" table:formula="of:=SUM([.D35]+[.K35]+[$'表3-1'.B35]+[$'表3-1'.H35]+[$'表3-1'.J35])" office:value-type="float" office:value="52" calcext:value-type="float">
            <text:p><text:s/>52 </text:p>
          </table:table-cell>
          <table:table-cell table:style-name="ce29" table:formula="of:=[.B35]/[.$B$6]*100" office:value-type="float" office:value="0.00789595560043428" calcext:value-type="float">
            <text:p>0.01</text:p>
          </table:table-cell>
          <table:table-cell table:style-name="ce21" table:formula="of:=SUM([.F35:.J35])" office:value-type="float" office:value="10" calcext:value-type="float">
            <text:p><text:s/>10 </text:p>
          </table:table-cell>
          <table:table-cell table:style-name="ce29" table:formula="of:=[.D35]/[.$D$6]*100" office:value-type="float" office:value="0.00152984498080809" calcext:value-type="float">
            <text:p>0.0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35:.N35])" office:value-type="float" office:value="6" calcext:value-type="float">
            <text:p><text:s/>6 </text:p>
          </table:table-cell>
          <table:table-cell table:style-name="ce29" table:formula="of:=[.K35]/[.$K$6]*100" office:value-type="float" office:value="0.194363459669582" calcext:value-type="float">
            <text:p>0.19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7,000-   7,999<text:span text:style-name="T5">人</text:span><text:span text:style-name="T6">persons</text:span></text:p>
          </table:table-cell>
          <table:table-cell table:style-name="ce21" table:formula="of:=SUM([.D36]+[.K36]+[$'表3-1'.B36]+[$'表3-1'.H36]+[$'表3-1'.J36])" office:value-type="float" office:value="49" calcext:value-type="float">
            <text:p><text:s/>49 </text:p>
          </table:table-cell>
          <table:table-cell table:style-name="ce29" table:formula="of:=[.B36]/[.$B$6]*100" office:value-type="float" office:value="0.00744041970040922" calcext:value-type="float">
            <text:p>0.01</text:p>
          </table:table-cell>
          <table:table-cell table:style-name="ce21" table:formula="of:=SUM([.F36:.J36])" office:value-type="float" office:value="3" calcext:value-type="float">
            <text:p><text:s/>3 </text:p>
          </table:table-cell>
          <table:table-cell table:style-name="ce29" table:formula="of:=[.D36]/[.$D$6]*100" office:value-type="float" office:value="0.000458953494242428" calcext:value-type="float">
            <text:p>0.0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SUM([.M36:.N36])" office:value-type="float" office:value="8" calcext:value-type="float">
            <text:p><text:s/>8 </text:p>
          </table:table-cell>
          <table:table-cell table:style-name="ce29" table:formula="of:=[.K36]/[.$K$6]*100" office:value-type="float" office:value="0.259151279559443" calcext:value-type="float">
            <text:p>0.26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8,000-   8,999<text:span text:style-name="T5">人</text:span><text:span text:style-name="T6">persons</text:span></text:p>
          </table:table-cell>
          <table:table-cell table:style-name="ce21" table:formula="of:=SUM([.D37]+[.K37]+[$'表3-1'.B37]+[$'表3-1'.H37]+[$'表3-1'.J37])" office:value-type="float" office:value="26" calcext:value-type="float">
            <text:p><text:s/>26 </text:p>
          </table:table-cell>
          <table:table-cell table:style-name="ce29" table:formula="of:=[.B37]/[.$B$6]*100" office:value-type="float" office:value="0.00394797780021714" calcext:value-type="float">
            <text:p>0.00</text:p>
          </table:table-cell>
          <table:table-cell table:style-name="ce21" table:formula="of:=SUM([.F37:.J37])" office:value-type="float" office:value="2" calcext:value-type="float">
            <text:p><text:s/>2 </text:p>
          </table:table-cell>
          <table:table-cell table:style-name="ce29" table:formula="of:=[.D37]/[.$D$6]*100" office:value-type="float" office:value="0.000305968996161619" calcext:value-type="float">
            <text:p>0.00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table:formula="of:=SUM([.M37:.N37])" office:value-type="float" office:value="3" calcext:value-type="float">
            <text:p><text:s/>3 </text:p>
          </table:table-cell>
          <table:table-cell table:style-name="ce29" table:formula="of:=[.K37]/[.$K$6]*100" office:value-type="float" office:value="0.0971817298347911" calcext:value-type="float">
            <text:p>0.10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9,000-   9,999<text:span text:style-name="T5">人</text:span><text:span text:style-name="T6">persons</text:span></text:p>
          </table:table-cell>
          <table:table-cell table:style-name="ce21" table:formula="of:=SUM([.D38]+[.K38]+[$'表3-1'.B38]+[$'表3-1'.H38]+[$'表3-1'.J38])" office:value-type="float" office:value="28" calcext:value-type="float">
            <text:p><text:s/>28 </text:p>
          </table:table-cell>
          <table:table-cell table:style-name="ce29" table:formula="of:=[.B38]/[.$B$6]*100" office:value-type="float" office:value="0.00425166840023384" calcext:value-type="float">
            <text:p>0.00</text:p>
          </table:table-cell>
          <table:table-cell table:style-name="ce21" table:formula="of:=SUM([.F38:.J38])" office:value-type="float" office:value="3" calcext:value-type="float">
            <text:p><text:s/>3 </text:p>
          </table:table-cell>
          <table:table-cell table:style-name="ce29" table:formula="of:=[.D38]/[.$D$6]*100" office:value-type="float" office:value="0.000458953494242428" calcext:value-type="float">
            <text:p>0.0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0" table:formula="of:=SUM([.M38:.N38])" office:value-type="float" office:value="2" calcext:value-type="float">
            <text:p><text:s/>2 </text:p>
          </table:table-cell>
          <table:table-cell table:style-name="ce29" table:formula="of:=[.K38]/[.$K$6]*100" office:value-type="float" office:value="0.0647878198898607" calcext:value-type="float">
            <text:p>0.06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0,000-19,999<text:span text:style-name="T5">人</text:span><text:span text:style-name="T6">persons</text:span></text:p>
          </table:table-cell>
          <table:table-cell table:style-name="ce21" table:formula="of:=SUM([.D39]+[.K39]+[$'表3-1'.B39]+[$'表3-1'.H39]+[$'表3-1'.J39])" office:value-type="float" office:value="84" calcext:value-type="float">
            <text:p><text:s/>84 </text:p>
          </table:table-cell>
          <table:table-cell table:style-name="ce29" table:formula="of:=[.B39]/[.$B$6]*100" office:value-type="float" office:value="0.0127550052007015" calcext:value-type="float">
            <text:p>0.01</text:p>
          </table:table-cell>
          <table:table-cell table:style-name="ce21" table:formula="of:=SUM([.F39:.J39])" office:value-type="float" office:value="7" calcext:value-type="float">
            <text:p><text:s/>7 </text:p>
          </table:table-cell>
          <table:table-cell table:style-name="ce29" table:formula="of:=[.D39]/[.$D$6]*100" office:value-type="float" office:value="0.00107089148656567" calcext:value-type="float">
            <text:p>0.0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0" table:formula="of:=SUM([.M39:.N39])" office:value-type="float" office:value="9" calcext:value-type="float">
            <text:p><text:s/>9 </text:p>
          </table:table-cell>
          <table:table-cell table:style-name="ce29" table:formula="of:=[.K39]/[.$K$6]*100" office:value-type="float" office:value="0.291545189504373" calcext:value-type="float">
            <text:p>0.29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20,000-29,999<text:span text:style-name="T5">人</text:span><text:span text:style-name="T6">persons</text:span></text:p>
          </table:table-cell>
          <table:table-cell table:style-name="ce21" table:formula="of:=SUM([.D40]+[.K40]+[$'表3-1'.B40]+[$'表3-1'.H40]+[$'表3-1'.J40])" office:value-type="float" office:value="25" calcext:value-type="float">
            <text:p><text:s/>25 </text:p>
          </table:table-cell>
          <table:table-cell table:style-name="ce29" table:formula="of:=[.B40]/[.$B$6]*100" office:value-type="float" office:value="0.00379613250020879" calcext:value-type="float">
            <text:p>0.00</text:p>
          </table:table-cell>
          <table:table-cell table:style-name="ce21" table:formula="of:=SUM([.F40:.J40])" office:value-type="float" office:value="3" calcext:value-type="float">
            <text:p><text:s/>3 </text:p>
          </table:table-cell>
          <table:table-cell table:style-name="ce29" table:formula="of:=[.D40]/[.$D$6]*100" office:value-type="float" office:value="0.000458953494242428" calcext:value-type="float">
            <text:p>0.0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0" table:formula="of:=SUM([.M40:.N40])" office:value-type="float" office:value="2" calcext:value-type="float">
            <text:p><text:s/>2 </text:p>
          </table:table-cell>
          <table:table-cell table:style-name="ce29" table:formula="of:=[.K40]/[.$K$6]*100" office:value-type="float" office:value="0.0647878198898607" calcext:value-type="float">
            <text:p>0.06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30,000<text:span text:style-name="T5">人以上</text:span><text:span text:style-name="T6">persons &amp; Over</text:span></text:p>
          </table:table-cell>
          <table:table-cell table:style-name="ce22" table:formula="of:=SUM([.D41]+[.K41]+[$'表3-1'.B41]+[$'表3-1'.H41]+[$'表3-1'.J41])" office:value-type="float" office:value="15" calcext:value-type="float">
            <text:p><text:s/>15 </text:p>
          </table:table-cell>
          <table:table-cell table:style-name="ce30" table:formula="of:=[.B41]/[.$B$6]*100" office:value-type="float" office:value="0.00227767950012527" calcext:value-type="float">
            <text:p>0.00</text:p>
          </table:table-cell>
          <table:table-cell table:style-name="ce35" table:formula="of:=SUM([.F41:.J41])" office:value-type="float" office:value="1" calcext:value-type="float">
            <text:p><text:s/>1 </text:p>
          </table:table-cell>
          <table:table-cell table:style-name="ce30" table:formula="of:=[.D41]/[.$D$6]*100" office:value-type="float" office:value="0.000152984498080809" calcext:value-type="float">
            <text:p>0.00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M41:.N41])" office:value-type="float" office:value="1" calcext:value-type="float">
            <text:p><text:s/>1 </text:p>
          </table:table-cell>
          <table:table-cell table:style-name="ce30" table:formula="of:=[.K41]/[.$K$6]*100" office:value-type="float" office:value="0.0323939099449304" calcext:value-type="float">
            <text:p>0.03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7" table:number-columns-repeated="1010"/>
        </table:table-row>
        <table:table-row table:style-name="ro8">
          <table:table-cell table:style-name="ce11" office:value-type="string" calcext:value-type="string">
            <text:p>備註:1.規模別1人之投保單位數218,731單位，其中121,943單位為雇用外籍幫傭之投保單位。</text:p>
          </table:table-cell>
          <table:table-cell table:number-columns-repeated="6"/>
          <table:table-cell table:style-name="ce49" office:value-type="string" calcext:value-type="string">
            <text:p>Notes<text:span text:style-name="T8">：</text:span><text:span text:style-name="T9">1.Grand total of scale 1 person is 218,731 including 121,943 alien home maids and nursing works.  </text:span></text:p>
          </table:table-cell>
          <table:table-cell table:style-name="ce13" table:number-columns-repeated="2"/>
          <table:table-cell table:style-name="ce31"/>
          <table:table-cell table:number-columns-repeated="1013"/>
        </table:table-row>
        <table:table-row table:style-name="ro9">
          <table:table-cell table:style-name="ce12" office:value-type="string" calcext:value-type="string">
            <text:p><text:s text:c="5"/>2.第四類投保單位數，涉國防機密，故不予陳示。</text:p>
          </table:table-cell>
          <table:table-cell table:style-name="ce23" table:number-columns-repeated="6"/>
          <table:table-cell table:style-name="ce49" office:value-type="string" calcext:value-type="string">
            <text:p><text:s text:c="13"/>2.The number of group insurance applicants of category 4 are not listed in the table for national security.</text:p>
          </table:table-cell>
          <table:table-cell table:style-name="ce23"/>
          <table:table-cell table:number-columns-repeated="1015"/>
        </table:table-row>
        <table:table-row table:style-name="ro10" table:number-rows-repeated="17">
          <table:table-cell table:style-name="ce13"/>
          <table:table-cell table:number-columns-repeated="1023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00'.$A$1" table:cell-range-address="$表3.$A$1:.$N$43" table:range-usable-as="print-range"/>
        </table:named-expressions>
      </table:table>
      <table:table table:name="表3-1" table:style-name="ta4">
        <office:forms form:automatic-focus="false" form:apply-design-mode="false"/>
        <table:table-column table:style-name="co15" table:default-cell-style-name="ce36"/>
        <table:table-column table:style-name="co5" table:default-cell-style-name="ce13"/>
        <table:table-column table:style-name="co16" table:default-cell-style-name="ce31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3" table:number-columns-repeated="6" table:default-cell-style-name="ce36"/>
        <table:table-column table:style-name="co14" table:number-columns-repeated="244" table:default-cell-style-name="ce36"/>
        <table:table-column table:style-name="co14" table:number-columns-repeated="767" table:default-cell-style-name="Default"/>
        <table:table-row table:style-name="ro2">
          <table:table-cell table:style-name="ce71" office:value-type="string" calcext:value-type="string" table:number-columns-spanned="7" table:number-rows-spanned="1">
            <text:p>表<text:span text:style-name="T1"> 3</text:span><text:span text:style-name="T2">　投保單位數－按保險對象類目及規模別分</text:span><text:span text:style-name="T10">(</text:span><text:span text:style-name="T2">續完</text:span><text:span text:style-name="T10">)</text:span></text:p>
          </table:table-cell>
          <table:covered-table-cell table:number-columns-repeated="6" table:style-name="ce74"/>
          <table:table-cell table:style-name="ce44" office:value-type="string" calcext:value-type="string" table:number-columns-spanned="6" table:number-rows-spanned="1">
            <text:p><text:s text:c="3"/>Table 3 <text:s text:c="4"/>Group Insurance Applicants </text:p>
          </table:table-cell>
          <table:covered-table-cell table:number-columns-repeated="5" table:style-name="ce50"/>
          <table:table-cell table:number-columns-repeated="1011"/>
        </table:table-row>
        <table:table-row table:style-name="ro11">
          <table:table-cell table:style-name="ce72" office:value-type="string" calcext:value-type="string">
            <text:p>        <text:span text:style-name="T11">  </text:span></text:p>
          </table:table-cell>
          <table:table-cell table:style-name="ce75"/>
          <table:table-cell table:style-name="ce79"/>
          <table:table-cell table:style-name="ce32" table:number-columns-repeated="2"/>
          <table:table-cell table:style-name="ce108" table:number-columns-repeated="2"/>
          <table:table-cell table:style-name="ce87" office:value-type="string" calcext:value-type="string" table:number-columns-spanned="6" table:number-rows-spanned="1">
            <text:p>　　<text:span text:style-name="T12">            by Beneficiary Category and Scale (Cont'd)</text:span></text:p>
          </table:table-cell>
          <table:covered-table-cell table:number-columns-repeated="5" table:style-name="ce88"/>
          <table:table-cell table:number-columns-repeated="1011"/>
        </table:table-row>
        <table:table-row table:style-name="ro12">
          <table:table-cell table:style-name="ce3"/>
          <table:table-cell table:style-name="ce76" office:value-type="string" calcext:value-type="string" table:number-columns-spanned="3" table:number-rows-spanned="1">
            <text:p><text:s text:c="6"/>中華民國九十五年底</text:p>
          </table:table-cell>
          <table:covered-table-cell table:number-columns-repeated="2" table:style-name="ce108"/>
          <table:table-cell table:style-name="ce37"/>
          <table:table-cell table:style-name="ce3"/>
          <table:table-cell table:style-name="ce42" office:value-type="string" calcext:value-type="string">
            <text:p>單位：個</text:p>
          </table:table-cell>
          <table:table-cell table:style-name="ce46" table:number-columns-repeated="2"/>
          <table:table-cell table:style-name="ce55" office:value-type="string" calcext:value-type="string" table:number-columns-spanned="2" table:number-rows-spanned="1">
            <text:p>End of 2006</text:p>
          </table:table-cell>
          <table:covered-table-cell table:style-name="ce57"/>
          <table:table-cell table:style-name="ce92"/>
          <table:table-cell table:style-name="ce64" office:value-type="string" calcext:value-type="string">
            <text:p>Unit : No.</text:p>
          </table:table-cell>
          <table:table-cell table:number-columns-repeated="1011"/>
        </table:table-row>
        <table:table-row table:style-name="ro13">
          <table:table-cell table:style-name="ce4" office:value-type="string" calcext:value-type="string" table:number-columns-spanned="1" table:number-rows-spanned="2">
            <text:p>規模別</text:p>
            <text:p><text:span text:style-name="T3"> Scale</text:span></text:p>
          </table:table-cell>
          <table:table-cell table:style-name="ce77" office:value-type="string" calcext:value-type="string" table:number-columns-spanned="4" table:number-rows-spanned="1">
            <text:p>第三類 <text:span text:style-name="T3">Category 3</text:span></text:p>
          </table:table-cell>
          <table:covered-table-cell table:number-columns-repeated="2" table:style-name="ce172"/>
          <table:covered-table-cell table:style-name="ce82"/>
          <table:table-cell table:style-name="ce4" office:value-type="string" calcext:value-type="string" table:number-columns-spanned="2" table:number-rows-spanned="1">
            <text:p>第四類 <text:span text:style-name="T3">Category 4</text:span></text:p>
          </table:table-cell>
          <table:covered-table-cell table:style-name="ce86"/>
          <table:table-cell table:style-name="ce172" office:value-type="string" calcext:value-type="string" table:number-columns-spanned="2" table:number-rows-spanned="1">
            <text:p>第五類<text:span text:style-name="T3"> Category 5</text:span></text:p>
          </table:table-cell>
          <table:covered-table-cell table:style-name="ce172"/>
          <table:table-cell table:style-name="ce90" office:value-type="string" calcext:value-type="string" table:number-columns-spanned="4" table:number-rows-spanned="1">
            <text:p>第六類　<text:span text:style-name="T3">Category 6</text:span></text:p>
          </table:table-cell>
          <table:covered-table-cell table:number-columns-repeated="3" table:style-name="ce172"/>
          <table:table-cell table:style-name="ce14" table:number-columns-repeated="1011"/>
        </table:table-row>
        <table:table-row table:style-name="ro14">
          <table:covered-table-cell table:style-name="ce5"/>
          <table:table-cell table:style-name="ce48" office:value-type="string" calcext:value-type="string">
            <text:p>合計</text:p>
            <text:p><text:span text:style-name="T7">Total</text:span></text:p>
          </table:table-cell>
          <table:table-cell table:style-name="ce34" office:value-type="string" calcext:value-type="string">
            <text:p>百分比</text:p>
            <text:p><text:span text:style-name="T7">%</text:span></text:p>
          </table:table-cell>
          <table:table-cell table:style-name="ce34" office:value-type="string" calcext:value-type="string">
            <text:p>第一目</text:p>
            <text:p><text:span text:style-name="T7">Item 1</text:span></text:p>
          </table:table-cell>
          <table:table-cell table:style-name="ce34" office:value-type="string" calcext:value-type="string">
            <text:p>第二目</text:p>
            <text:p><text:span text:style-name="T7">Item 2</text:span></text:p>
          </table:table-cell>
          <table:table-cell table:style-name="ce34" office:value-type="string" calcext:value-type="string">
            <text:p>合計</text:p>
            <text:p><text:span text:style-name="T7">Total</text:span></text:p>
          </table:table-cell>
          <table:table-cell table:style-name="ce34" office:value-type="string" calcext:value-type="string">
            <text:p>百分比</text:p>
            <text:p><text:span text:style-name="T7">%</text:span></text:p>
          </table:table-cell>
          <table:table-cell table:style-name="ce48" office:value-type="string" calcext:value-type="string">
            <text:p>合計</text:p>
            <text:p><text:span text:style-name="T7">Total</text:span></text:p>
          </table:table-cell>
          <table:table-cell table:style-name="ce34" office:value-type="string" calcext:value-type="string">
            <text:p>百分比</text:p>
            <text:p><text:span text:style-name="T7">%</text:span></text:p>
          </table:table-cell>
          <table:table-cell table:style-name="ce48" office:value-type="string" calcext:value-type="string">
            <text:p>合計</text:p>
            <text:p><text:span text:style-name="T7">Total</text:span></text:p>
          </table:table-cell>
          <table:table-cell table:style-name="ce34" office:value-type="string" calcext:value-type="string">
            <text:p>百分比</text:p>
            <text:p><text:span text:style-name="T7">%</text:span></text:p>
          </table:table-cell>
          <table:table-cell table:style-name="ce34" office:value-type="string" calcext:value-type="string">
            <text:p>第一目</text:p>
            <text:p><text:span text:style-name="T7">Item 1</text:span></text:p>
          </table:table-cell>
          <table:table-cell table:style-name="ce94" office:value-type="string" calcext:value-type="string">
            <text:p>第二目</text:p>
            <text:p><text:span text:style-name="T7">Item 2</text:span></text:p>
          </table:table-cell>
          <table:table-cell table:style-name="ce70" table:number-columns-repeated="1011"/>
        </table:table-row>
        <table:table-row table:style-name="ro7">
          <table:table-cell table:style-name="ce6" office:value-type="string" calcext:value-type="string">
            <text:p>  總  計<text:span text:style-name="T4"> Grand Total</text:span></text:p>
          </table:table-cell>
          <table:table-cell table:style-name="ce43" table:formula="of:=SUM([.B7:.B41])" office:value-type="float" office:value="346" calcext:value-type="float">
            <text:p><text:s/>346 </text:p>
          </table:table-cell>
          <table:table-cell table:style-name="ce63" table:formula="of:=[.B6]/[.$B$6]*100" office:value-type="float" office:value="100" calcext:value-type="float">
            <text:p>100.00</text:p>
          </table:table-cell>
          <table:table-cell table:style-name="ce20" table:formula="of:=SUM([.D7:.D41])" office:value-type="float" office:value="307" calcext:value-type="float">
            <text:p><text:s/>307 </text:p>
          </table:table-cell>
          <table:table-cell table:style-name="ce20" table:formula="of:=SUM([.E7:.E41])" office:value-type="float" office:value="39" calcext:value-type="float">
            <text:p><text:s/>39 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style-name="ce43" table:formula="of:=SUM([.H7:.H41])" office:value-type="float" office:value="585" calcext:value-type="float">
            <text:p><text:s/>585 </text:p>
          </table:table-cell>
          <table:table-cell table:style-name="ce63" table:formula="of:=[.H6]/[.$H$6]*100" office:value-type="float" office:value="100" calcext:value-type="float">
            <text:p>100.00</text:p>
          </table:table-cell>
          <table:table-cell table:style-name="ce20" table:formula="of:=SUM([.J7:.J41])" office:value-type="float" office:value="886" calcext:value-type="float">
            <text:p><text:s/>886 </text:p>
          </table:table-cell>
          <table:table-cell table:style-name="ce63" table:formula="of:=[.J6]/[.$J$6]*100" office:value-type="float" office:value="100" calcext:value-type="float">
            <text:p>100.00</text:p>
          </table:table-cell>
          <table:table-cell table:style-name="ce93" table:formula="of:=SUM([.L7:.L41])" office:value-type="float" office:value="28" calcext:value-type="float">
            <text:p><text:s/>28 </text:p>
          </table:table-cell>
          <table:table-cell table:style-name="ce20" table:formula="of:=SUM([.M7:.M41])" office:value-type="float" office:value="858" calcext:value-type="float">
            <text:p><text:s/>858 </text:p>
          </table:table-cell>
          <table:table-cell table:style-name="ce66" table:number-columns-repeated="1011"/>
        </table:table-row>
        <table:table-row table:style-name="ro7">
          <table:table-cell table:style-name="ce7" office:value-type="string" calcext:value-type="string">
            <text:p>                   1<text:span text:style-name="T5">人</text:span><text:span text:style-name="T6">person</text:span></text:p>
          </table:table-cell>
          <table:table-cell table:style-name="ce59" table:formula="of:=SUM([.D7:.E7])" office:value-type="float" office:value="0" calcext:value-type="float">
            <text:p><text:s/>- </text:p>
          </table:table-cell>
          <table:table-cell table:style-name="ce81" table:formula="of:=[.B7]/[.$B$6]*10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29" table:formula="of:=[.H7]/[.$H$6]*100" office:value-type="float" office:value="6.32478632478632" calcext:value-type="float">
            <text:p>6.32</text:p>
          </table:table-cell>
          <table:table-cell table:style-name="ce21" table:formula="of:=SUM([.L7:.M7])" office:value-type="float" office:value="72" calcext:value-type="float">
            <text:p><text:s/>72 </text:p>
          </table:table-cell>
          <table:table-cell table:style-name="ce29" table:formula="of:=[.J7]/[.$J$6]*100" office:value-type="float" office:value="8.12641083521445" calcext:value-type="float">
            <text:p>8.13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71" calcext:value-type="float">
            <text:p><text:s/>7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 2-           3<text:span text:style-name="T5">人</text:span><text:span text:style-name="T6">persons</text:span></text:p>
          </table:table-cell>
          <table:table-cell table:style-name="ce59" table:formula="of:=SUM([.D8:.E8])" office:value-type="float" office:value="0" calcext:value-type="float">
            <text:p><text:s/>- </text:p>
          </table:table-cell>
          <table:table-cell table:style-name="ce81" table:formula="of:=[.B8]/[.$B$6]*10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29" table:formula="of:=[.H8]/[.$H$6]*100" office:value-type="float" office:value="5.47008547008547" calcext:value-type="float">
            <text:p>5.47</text:p>
          </table:table-cell>
          <table:table-cell table:style-name="ce21" table:formula="of:=SUM([.L8:.M8])" office:value-type="float" office:value="84" calcext:value-type="float">
            <text:p><text:s/>84 </text:p>
          </table:table-cell>
          <table:table-cell table:style-name="ce29" table:formula="of:=[.J8]/[.$J$6]*100" office:value-type="float" office:value="9.48081264108352" calcext:value-type="float">
            <text:p>9.48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82" calcext:value-type="float">
            <text:p><text:s/>8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 4-           5<text:span text:style-name="T5">人</text:span><text:span text:style-name="T6">persons</text:span></text:p>
          </table:table-cell>
          <table:table-cell table:style-name="ce59" table:formula="of:=SUM([.D9:.E9])" office:value-type="float" office:value="1" calcext:value-type="float">
            <text:p><text:s/>1 </text:p>
          </table:table-cell>
          <table:table-cell table:style-name="ce29" table:formula="of:=[.B9]/[.$B$6]*100" office:value-type="float" office:value="0.289017341040462" calcext:value-type="float">
            <text:p>0.29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29" table:formula="of:=[.H9]/[.$H$6]*100" office:value-type="float" office:value="3.58974358974359" calcext:value-type="float">
            <text:p>3.59</text:p>
          </table:table-cell>
          <table:table-cell table:style-name="ce21" table:formula="of:=SUM([.L9:.M9])" office:value-type="float" office:value="48" calcext:value-type="float">
            <text:p><text:s/>48 </text:p>
          </table:table-cell>
          <table:table-cell table:style-name="ce29" table:formula="of:=[.J9]/[.$J$6]*100" office:value-type="float" office:value="5.4176072234763" calcext:value-type="float">
            <text:p>5.4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" calcext:value-type="float">
            <text:p><text:s/>48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 6-           7<text:span text:style-name="T5">人</text:span><text:span text:style-name="T6">persons</text:span></text:p>
          </table:table-cell>
          <table:table-cell table:style-name="ce59" table:formula="of:=SUM([.D10:.E10])" office:value-type="float" office:value="1" calcext:value-type="float">
            <text:p><text:s/>1 </text:p>
          </table:table-cell>
          <table:table-cell table:style-name="ce29" table:formula="of:=[.B10]/[.$B$6]*100" office:value-type="float" office:value="0.289017341040462" calcext:value-type="float">
            <text:p>0.29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29" table:formula="of:=[.H10]/[.$H$6]*100" office:value-type="float" office:value="2.56410256410256" calcext:value-type="float">
            <text:p>2.56</text:p>
          </table:table-cell>
          <table:table-cell table:style-name="ce21" table:formula="of:=SUM([.L10:.M10])" office:value-type="float" office:value="38" calcext:value-type="float">
            <text:p><text:s/>38 </text:p>
          </table:table-cell>
          <table:table-cell table:style-name="ce29" table:formula="of:=[.J10]/[.$J$6]*100" office:value-type="float" office:value="4.28893905191874" calcext:value-type="float">
            <text:p>4.29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8" calcext:value-type="float">
            <text:p><text:s/>38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 8-           9<text:span text:style-name="T5">人</text:span><text:span text:style-name="T6">persons</text:span></text:p>
          </table:table-cell>
          <table:table-cell table:style-name="ce59" table:formula="of:=SUM([.D11:.E11])" office:value-type="float" office:value="2" calcext:value-type="float">
            <text:p><text:s/>2 </text:p>
          </table:table-cell>
          <table:table-cell table:style-name="ce29" table:formula="of:=[.B11]/[.$B$6]*100" office:value-type="float" office:value="0.578034682080925" calcext:value-type="float">
            <text:p>0.58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29" table:formula="of:=[.H11]/[.$H$6]*100" office:value-type="float" office:value="1.70940170940171" calcext:value-type="float">
            <text:p>1.71</text:p>
          </table:table-cell>
          <table:table-cell table:style-name="ce21" table:formula="of:=SUM([.L11:.M11])" office:value-type="float" office:value="28" calcext:value-type="float">
            <text:p><text:s/>28 </text:p>
          </table:table-cell>
          <table:table-cell table:style-name="ce29" table:formula="of:=[.J11]/[.$J$6]*100" office:value-type="float" office:value="3.16027088036117" calcext:value-type="float">
            <text:p>3.16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5" calcext:value-type="float">
            <text:p><text:s/>25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10-         19<text:span text:style-name="T5">人</text:span><text:span text:style-name="T6">persons</text:span></text:p>
          </table:table-cell>
          <table:table-cell table:style-name="ce59" table:formula="of:=SUM([.D12:.E12])" office:value-type="float" office:value="4" calcext:value-type="float">
            <text:p><text:s/>4 </text:p>
          </table:table-cell>
          <table:table-cell table:style-name="ce29" table:formula="of:=[.B12]/[.$B$6]*100" office:value-type="float" office:value="1.15606936416185" calcext:value-type="float">
            <text:p>1.16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29" table:formula="of:=[.H12]/[.$H$6]*100" office:value-type="float" office:value="6.4957264957265" calcext:value-type="float">
            <text:p>6.50</text:p>
          </table:table-cell>
          <table:table-cell table:style-name="ce21" table:formula="of:=SUM([.L12:.M12])" office:value-type="float" office:value="72" calcext:value-type="float">
            <text:p><text:s/>72 </text:p>
          </table:table-cell>
          <table:table-cell table:style-name="ce29" table:formula="of:=[.J12]/[.$J$6]*100" office:value-type="float" office:value="8.12641083521445" calcext:value-type="float">
            <text:p>8.13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71" calcext:value-type="float">
            <text:p><text:s/>7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20-         29<text:span text:style-name="T5">人</text:span><text:span text:style-name="T6">persons</text:span></text:p>
          </table:table-cell>
          <table:table-cell table:style-name="ce59" table:formula="of:=SUM([.D13:.E13])" office:value-type="float" office:value="3" calcext:value-type="float">
            <text:p><text:s/>3 </text:p>
          </table:table-cell>
          <table:table-cell table:style-name="ce29" table:formula="of:=[.B13]/[.$B$6]*100" office:value-type="float" office:value="0.867052023121387" calcext:value-type="float">
            <text:p>0.87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29" table:formula="of:=[.H13]/[.$H$6]*100" office:value-type="float" office:value="3.24786324786325" calcext:value-type="float">
            <text:p>3.25</text:p>
          </table:table-cell>
          <table:table-cell table:style-name="ce21" table:formula="of:=SUM([.L13:.M13])" office:value-type="float" office:value="39" calcext:value-type="float">
            <text:p><text:s/>39 </text:p>
          </table:table-cell>
          <table:table-cell table:style-name="ce29" table:formula="of:=[.J13]/[.$J$6]*100" office:value-type="float" office:value="4.40180586907449" calcext:value-type="float">
            <text:p>4.40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8" calcext:value-type="float">
            <text:p><text:s/>38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30-         39<text:span text:style-name="T5">人</text:span><text:span text:style-name="T6">persons</text:span></text:p>
          </table:table-cell>
          <table:table-cell table:style-name="ce59" table:formula="of:=SUM([.D14:.E14])" office:value-type="float" office:value="1" calcext:value-type="float">
            <text:p><text:s/>1 </text:p>
          </table:table-cell>
          <table:table-cell table:style-name="ce29" table:formula="of:=[.B14]/[.$B$6]*100" office:value-type="float" office:value="0.289017341040462" calcext:value-type="float">
            <text:p>0.29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29" table:formula="of:=[.H14]/[.$H$6]*100" office:value-type="float" office:value="1.88034188034188" calcext:value-type="float">
            <text:p>1.88</text:p>
          </table:table-cell>
          <table:table-cell table:style-name="ce21" table:formula="of:=SUM([.L14:.M14])" office:value-type="float" office:value="18" calcext:value-type="float">
            <text:p><text:s/>18 </text:p>
          </table:table-cell>
          <table:table-cell table:style-name="ce29" table:formula="of:=[.J14]/[.$J$6]*100" office:value-type="float" office:value="2.03160270880361" calcext:value-type="float">
            <text:p>2.03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7" calcext:value-type="float">
            <text:p><text:s/>17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40-         49<text:span text:style-name="T5">人</text:span><text:span text:style-name="T6">persons</text:span></text:p>
          </table:table-cell>
          <table:table-cell table:style-name="ce59" table:formula="of:=SUM([.D15:.E15])" office:value-type="float" office:value="2" calcext:value-type="float">
            <text:p><text:s/>2 </text:p>
          </table:table-cell>
          <table:table-cell table:style-name="ce29" table:formula="of:=[.B15]/[.$B$6]*100" office:value-type="float" office:value="0.578034682080925" calcext:value-type="float">
            <text:p>0.58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29" table:formula="of:=[.H15]/[.$H$6]*100" office:value-type="float" office:value="3.07692307692308" calcext:value-type="float">
            <text:p>3.08</text:p>
          </table:table-cell>
          <table:table-cell table:style-name="ce21" table:formula="of:=SUM([.L15:.M15])" office:value-type="float" office:value="17" calcext:value-type="float">
            <text:p><text:s/>17 </text:p>
          </table:table-cell>
          <table:table-cell table:style-name="ce29" table:formula="of:=[.J15]/[.$J$6]*100" office:value-type="float" office:value="1.91873589164786" calcext:value-type="float">
            <text:p>1.9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" calcext:value-type="float">
            <text:p><text:s/>17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50-         59<text:span text:style-name="T5">人</text:span><text:span text:style-name="T6">persons</text:span></text:p>
          </table:table-cell>
          <table:table-cell table:style-name="ce59" table:formula="of:=SUM([.D16:.E16])" office:value-type="float" office:value="1" calcext:value-type="float">
            <text:p><text:s/>1 </text:p>
          </table:table-cell>
          <table:table-cell table:style-name="ce29" table:formula="of:=[.B16]/[.$B$6]*100" office:value-type="float" office:value="0.289017341040462" calcext:value-type="float">
            <text:p>0.29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29" table:formula="of:=[.H16]/[.$H$6]*100" office:value-type="float" office:value="1.53846153846154" calcext:value-type="float">
            <text:p>1.54</text:p>
          </table:table-cell>
          <table:table-cell table:style-name="ce21" table:formula="of:=SUM([.L16:.M16])" office:value-type="float" office:value="11" calcext:value-type="float">
            <text:p><text:s/>11 </text:p>
          </table:table-cell>
          <table:table-cell table:style-name="ce29" table:formula="of:=[.J16]/[.$J$6]*100" office:value-type="float" office:value="1.24153498871332" calcext:value-type="float">
            <text:p>1.2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69" table:number-columns-repeated="62"/>
          <table:table-cell table:style-name="ce67" table:number-columns-repeated="21"/>
          <table:table-cell table:number-columns-repeated="928"/>
        </table:table-row>
        <table:table-row table:style-name="ro7">
          <table:table-cell table:style-name="ce8" office:value-type="string" calcext:value-type="string">
            <text:p>    60-         69<text:span text:style-name="T5">人</text:span><text:span text:style-name="T6">persons</text:span></text:p>
          </table:table-cell>
          <table:table-cell table:style-name="ce59" table:formula="of:=SUM([.D17:.E17])" office:value-type="float" office:value="0" calcext:value-type="float">
            <text:p><text:s/>- </text:p>
          </table:table-cell>
          <table:table-cell table:style-name="ce81" table:formula="of:=[.B17]/[.$B$6]*10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29" table:formula="of:=[.H17]/[.$H$6]*100" office:value-type="float" office:value="1.88034188034188" calcext:value-type="float">
            <text:p>1.88</text:p>
          </table:table-cell>
          <table:table-cell table:style-name="ce21" table:formula="of:=SUM([.L17:.M17])" office:value-type="float" office:value="12" calcext:value-type="float">
            <text:p><text:s/>12 </text:p>
          </table:table-cell>
          <table:table-cell table:style-name="ce29" table:formula="of:=[.J17]/[.$J$6]*100" office:value-type="float" office:value="1.35440180586907" calcext:value-type="float">
            <text:p>1.3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67" table:number-columns-repeated="83"/>
          <table:table-cell table:number-columns-repeated="928"/>
        </table:table-row>
        <table:table-row table:style-name="ro7">
          <table:table-cell table:style-name="ce8" office:value-type="string" calcext:value-type="string">
            <text:p>    70-         79<text:span text:style-name="T5">人</text:span><text:span text:style-name="T6">persons</text:span></text:p>
          </table:table-cell>
          <table:table-cell table:style-name="ce59" table:formula="of:=SUM([.D18:.E18])" office:value-type="float" office:value="0" calcext:value-type="float">
            <text:p><text:s/>- </text:p>
          </table:table-cell>
          <table:table-cell table:style-name="ce81" table:formula="of:=[.B18]/[.$B$6]*10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29" table:formula="of:=[.H18]/[.$H$6]*100" office:value-type="float" office:value="1.1965811965812" calcext:value-type="float">
            <text:p>1.20</text:p>
          </table:table-cell>
          <table:table-cell table:style-name="ce21" table:formula="of:=SUM([.L18:.M18])" office:value-type="float" office:value="5" calcext:value-type="float">
            <text:p><text:s/>5 </text:p>
          </table:table-cell>
          <table:table-cell table:style-name="ce29" table:formula="of:=[.J18]/[.$J$6]*100" office:value-type="float" office:value="0.564334085778781" calcext:value-type="float">
            <text:p>0.5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80-         89<text:span text:style-name="T5">人</text:span><text:span text:style-name="T6">persons</text:span></text:p>
          </table:table-cell>
          <table:table-cell table:style-name="ce59" table:formula="of:=SUM([.D19:.E19])" office:value-type="float" office:value="0" calcext:value-type="float">
            <text:p><text:s/>- </text:p>
          </table:table-cell>
          <table:table-cell table:style-name="ce81" table:formula="of:=[.B19]/[.$B$6]*10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29" table:formula="of:=[.H19]/[.$H$6]*100" office:value-type="float" office:value="1.1965811965812" calcext:value-type="float">
            <text:p>1.20</text:p>
          </table:table-cell>
          <table:table-cell table:style-name="ce21" table:formula="of:=SUM([.L19:.M19])" office:value-type="float" office:value="4" calcext:value-type="float">
            <text:p><text:s/>4 </text:p>
          </table:table-cell>
          <table:table-cell table:style-name="ce29" table:formula="of:=[.J19]/[.$J$6]*100" office:value-type="float" office:value="0.451467268623025" calcext:value-type="float">
            <text:p>0.4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90-         99<text:span text:style-name="T5">人</text:span><text:span text:style-name="T6">persons</text:span></text:p>
          </table:table-cell>
          <table:table-cell table:style-name="ce59" table:formula="of:=SUM([.D20:.E20])" office:value-type="float" office:value="0" calcext:value-type="float">
            <text:p><text:s/>- </text:p>
          </table:table-cell>
          <table:table-cell table:style-name="ce81" table:formula="of:=[.B20]/[.$B$6]*10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29" table:formula="of:=[.H20]/[.$H$6]*100" office:value-type="float" office:value="1.02564102564103" calcext:value-type="float">
            <text:p>1.03</text:p>
          </table:table-cell>
          <table:table-cell table:style-name="ce21" table:formula="of:=SUM([.L20:.M20])" office:value-type="float" office:value="6" calcext:value-type="float">
            <text:p><text:s/>6 </text:p>
          </table:table-cell>
          <table:table-cell table:style-name="ce29" table:formula="of:=[.J20]/[.$J$6]*100" office:value-type="float" office:value="0.677200902934537" calcext:value-type="float">
            <text:p>0.6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100-       199<text:span text:style-name="T5">人</text:span><text:span text:style-name="T6">persons</text:span></text:p>
          </table:table-cell>
          <table:table-cell table:style-name="ce59" table:formula="of:=SUM([.D21:.E21])" office:value-type="float" office:value="5" calcext:value-type="float">
            <text:p><text:s/>5 </text:p>
          </table:table-cell>
          <table:table-cell table:style-name="ce29" table:formula="of:=[.B21]/[.$B$6]*100" office:value-type="float" office:value="1.44508670520231" calcext:value-type="float">
            <text:p>1.45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29" table:formula="of:=[.H21]/[.$H$6]*100" office:value-type="float" office:value="12.6495726495727" calcext:value-type="float">
            <text:p>12.65</text:p>
          </table:table-cell>
          <table:table-cell table:style-name="ce21" table:formula="of:=SUM([.L21:.M21])" office:value-type="float" office:value="29" calcext:value-type="float">
            <text:p><text:s/>29 </text:p>
          </table:table-cell>
          <table:table-cell table:style-name="ce29" table:formula="of:=[.J21]/[.$J$6]*100" office:value-type="float" office:value="3.27313769751693" calcext:value-type="float">
            <text:p>3.27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8" calcext:value-type="float">
            <text:p><text:s/>28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200-       299<text:span text:style-name="T5">人</text:span><text:span text:style-name="T6">persons</text:span></text:p>
          </table:table-cell>
          <table:table-cell table:style-name="ce59" table:formula="of:=SUM([.D22:.E22])" office:value-type="float" office:value="2" calcext:value-type="float">
            <text:p><text:s/>2 </text:p>
          </table:table-cell>
          <table:table-cell table:style-name="ce29" table:formula="of:=[.B22]/[.$B$6]*100" office:value-type="float" office:value="0.578034682080925" calcext:value-type="float">
            <text:p>0.58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29" table:formula="of:=[.H22]/[.$H$6]*100" office:value-type="float" office:value="12.4786324786325" calcext:value-type="float">
            <text:p>12.48</text:p>
          </table:table-cell>
          <table:table-cell table:style-name="ce21" table:formula="of:=SUM([.L22:.M22])" office:value-type="float" office:value="17" calcext:value-type="float">
            <text:p><text:s/>17 </text:p>
          </table:table-cell>
          <table:table-cell table:style-name="ce29" table:formula="of:=[.J22]/[.$J$6]*100" office:value-type="float" office:value="1.91873589164786" calcext:value-type="float">
            <text:p>1.92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300-       399<text:span text:style-name="T5">人</text:span><text:span text:style-name="T6">persons</text:span></text:p>
          </table:table-cell>
          <table:table-cell table:style-name="ce59" table:formula="of:=SUM([.D23:.E23])" office:value-type="float" office:value="0" calcext:value-type="float">
            <text:p><text:s/>- </text:p>
          </table:table-cell>
          <table:table-cell table:style-name="ce81" table:formula="of:=SUM([.E23:.F23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29" table:formula="of:=[.H23]/[.$H$6]*100" office:value-type="float" office:value="8.54700854700855" calcext:value-type="float">
            <text:p>8.55</text:p>
          </table:table-cell>
          <table:table-cell table:style-name="ce21" table:formula="of:=SUM([.L23:.M23])" office:value-type="float" office:value="15" calcext:value-type="float">
            <text:p><text:s/>15 </text:p>
          </table:table-cell>
          <table:table-cell table:style-name="ce29" table:formula="of:=[.J23]/[.$J$6]*100" office:value-type="float" office:value="1.69300225733634" calcext:value-type="float">
            <text:p>1.69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400-       499<text:span text:style-name="T5">人</text:span><text:span text:style-name="T6">persons</text:span></text:p>
          </table:table-cell>
          <table:table-cell table:style-name="ce59" table:formula="of:=SUM([.D24:.E24])" office:value-type="float" office:value="2" calcext:value-type="float">
            <text:p><text:s/>2 </text:p>
          </table:table-cell>
          <table:table-cell table:style-name="ce29" table:formula="of:=[.B24]/[.$B$6]*100" office:value-type="float" office:value="0.578034682080925" calcext:value-type="float">
            <text:p>0.5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29" table:formula="of:=[.H24]/[.$H$6]*100" office:value-type="float" office:value="6.15384615384615" calcext:value-type="float">
            <text:p>6.15</text:p>
          </table:table-cell>
          <table:table-cell table:style-name="ce21" table:formula="of:=SUM([.L24:.M24])" office:value-type="float" office:value="13" calcext:value-type="float">
            <text:p><text:s/>13 </text:p>
          </table:table-cell>
          <table:table-cell table:style-name="ce29" table:formula="of:=[.J24]/[.$J$6]*100" office:value-type="float" office:value="1.46726862302483" calcext:value-type="float">
            <text:p>1.47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500-       599<text:span text:style-name="T5">人</text:span><text:span text:style-name="T6">persons</text:span></text:p>
          </table:table-cell>
          <table:table-cell table:style-name="ce59" table:formula="of:=SUM([.D25:.E25])" office:value-type="float" office:value="3" calcext:value-type="float">
            <text:p><text:s/>3 </text:p>
          </table:table-cell>
          <table:table-cell table:style-name="ce29" table:formula="of:=[.B25]/[.$B$6]*100" office:value-type="float" office:value="0.867052023121387" calcext:value-type="float">
            <text:p>0.87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29" table:formula="of:=[.H25]/[.$H$6]*100" office:value-type="float" office:value="4.27350427350427" calcext:value-type="float">
            <text:p>4.27</text:p>
          </table:table-cell>
          <table:table-cell table:style-name="ce21" table:formula="of:=SUM([.L25:.M25])" office:value-type="float" office:value="7" calcext:value-type="float">
            <text:p><text:s/>7 </text:p>
          </table:table-cell>
          <table:table-cell table:style-name="ce29" table:formula="of:=[.J25]/[.$J$6]*100" office:value-type="float" office:value="0.790067720090293" calcext:value-type="float">
            <text:p>0.79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600-       699<text:span text:style-name="T5">人</text:span><text:span text:style-name="T6">persons</text:span></text:p>
          </table:table-cell>
          <table:table-cell table:style-name="ce59" table:formula="of:=SUM([.D26:.E26])" office:value-type="float" office:value="0" calcext:value-type="float">
            <text:p><text:s/>- </text:p>
          </table:table-cell>
          <table:table-cell table:style-name="ce81" table:formula="of:=[.B26]/[.$B$6]*10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29" table:formula="of:=[.H26]/[.$H$6]*100" office:value-type="float" office:value="3.07692307692308" calcext:value-type="float">
            <text:p>3.08</text:p>
          </table:table-cell>
          <table:table-cell table:style-name="ce21" table:formula="of:=SUM([.L26:.M26])" office:value-type="float" office:value="11" calcext:value-type="float">
            <text:p><text:s/>11 </text:p>
          </table:table-cell>
          <table:table-cell table:style-name="ce29" table:formula="of:=[.J26]/[.$J$6]*100" office:value-type="float" office:value="1.24153498871332" calcext:value-type="float">
            <text:p>1.2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700-       799<text:span text:style-name="T5">人</text:span><text:span text:style-name="T6">persons</text:span></text:p>
          </table:table-cell>
          <table:table-cell table:style-name="ce59" table:formula="of:=SUM([.D27:.E27])" office:value-type="float" office:value="1" calcext:value-type="float">
            <text:p><text:s/>1 </text:p>
          </table:table-cell>
          <table:table-cell table:style-name="ce29" table:formula="of:=[.B27]/[.$B$6]*100" office:value-type="float" office:value="0.289017341040462" calcext:value-type="float">
            <text:p>0.29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29" table:formula="of:=[.H27]/[.$H$6]*100" office:value-type="float" office:value="2.22222222222222" calcext:value-type="float">
            <text:p>2.22</text:p>
          </table:table-cell>
          <table:table-cell table:style-name="ce21" table:formula="of:=SUM([.L27:.M27])" office:value-type="float" office:value="14" calcext:value-type="float">
            <text:p><text:s/>14 </text:p>
          </table:table-cell>
          <table:table-cell table:style-name="ce29" table:formula="of:=[.J27]/[.$J$6]*100" office:value-type="float" office:value="1.58013544018059" calcext:value-type="float">
            <text:p>1.58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800-       899<text:span text:style-name="T5">人</text:span><text:span text:style-name="T6">persons</text:span></text:p>
          </table:table-cell>
          <table:table-cell table:style-name="ce59" table:formula="of:=SUM([.D28:.E28])" office:value-type="float" office:value="3" calcext:value-type="float">
            <text:p><text:s/>3 </text:p>
          </table:table-cell>
          <table:table-cell table:style-name="ce29" table:formula="of:=[.B28]/[.$B$6]*100" office:value-type="float" office:value="0.867052023121387" calcext:value-type="float">
            <text:p>0.87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29" table:formula="of:=[.H28]/[.$H$6]*100" office:value-type="float" office:value="1.02564102564103" calcext:value-type="float">
            <text:p>1.03</text:p>
          </table:table-cell>
          <table:table-cell table:style-name="ce21" table:formula="of:=SUM([.L28:.M28])" office:value-type="float" office:value="16" calcext:value-type="float">
            <text:p><text:s/>16 </text:p>
          </table:table-cell>
          <table:table-cell table:style-name="ce29" table:formula="of:=[.J28]/[.$J$6]*100" office:value-type="float" office:value="1.8058690744921" calcext:value-type="float">
            <text:p>1.8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900-       999<text:span text:style-name="T5">人</text:span><text:span text:style-name="T6">persons</text:span></text:p>
          </table:table-cell>
          <table:table-cell table:style-name="ce59" table:formula="of:=SUM([.D29:.E29])" office:value-type="float" office:value="4" calcext:value-type="float">
            <text:p><text:s/>4 </text:p>
          </table:table-cell>
          <table:table-cell table:style-name="ce29" table:formula="of:=[.B29]/[.$B$6]*100" office:value-type="float" office:value="1.15606936416185" calcext:value-type="float">
            <text:p>1.16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29" table:formula="of:=[.H29]/[.$H$6]*100" office:value-type="float" office:value="0.341880341880342" calcext:value-type="float">
            <text:p>0.34</text:p>
          </table:table-cell>
          <table:table-cell table:style-name="ce21" table:formula="of:=SUM([.L29:.M29])" office:value-type="float" office:value="15" calcext:value-type="float">
            <text:p><text:s/>15 </text:p>
          </table:table-cell>
          <table:table-cell table:style-name="ce29" table:formula="of:=[.J29]/[.$J$6]*100" office:value-type="float" office:value="1.69300225733634" calcext:value-type="float">
            <text:p>1.69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>
            <text:p>1,000-   1,999<text:span text:style-name="T5">人</text:span><text:span text:style-name="T6">persons</text:span></text:p>
          </table:table-cell>
          <table:table-cell table:style-name="ce59" table:formula="of:=SUM([.D30:.E30])" office:value-type="float" office:value="27" calcext:value-type="float">
            <text:p><text:s/>27 </text:p>
          </table:table-cell>
          <table:table-cell table:style-name="ce29" table:formula="of:=[.B30]/[.$B$6]*100" office:value-type="float" office:value="7.80346820809249" calcext:value-type="float">
            <text:p>7.80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29" table:formula="of:=[.H30]/[.$H$6]*100" office:value-type="float" office:value="5.12820512820513" calcext:value-type="float">
            <text:p>5.13</text:p>
          </table:table-cell>
          <table:table-cell table:style-name="ce21" table:formula="of:=SUM([.L30:.M30])" office:value-type="float" office:value="85" calcext:value-type="float">
            <text:p><text:s/>85 </text:p>
          </table:table-cell>
          <table:table-cell table:style-name="ce29" table:formula="of:=[.J30]/[.$J$6]*100" office:value-type="float" office:value="9.59367945823928" calcext:value-type="float">
            <text:p>9.59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84" calcext:value-type="float">
            <text:p><text:s/>84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>
            <text:p> 2,000-   2,999<text:span text:style-name="T5">人</text:span><text:span text:style-name="T6">persons</text:span></text:p>
          </table:table-cell>
          <table:table-cell table:style-name="ce59" table:formula="of:=SUM([.D31:.E31])" office:value-type="float" office:value="41" calcext:value-type="float">
            <text:p><text:s/>41 </text:p>
          </table:table-cell>
          <table:table-cell table:style-name="ce29" table:formula="of:=[.B31]/[.$B$6]*100" office:value-type="float" office:value="11.849710982659" calcext:value-type="float">
            <text:p>11.85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29" table:formula="of:=[.H31]/[.$H$6]*100" office:value-type="float" office:value="2.05128205128205" calcext:value-type="float">
            <text:p>2.05</text:p>
          </table:table-cell>
          <table:table-cell table:style-name="ce21" table:formula="of:=SUM([.L31:.M31])" office:value-type="float" office:value="56" calcext:value-type="float">
            <text:p><text:s/>56 </text:p>
          </table:table-cell>
          <table:table-cell table:style-name="ce29" table:formula="of:=[.J31]/[.$J$6]*100" office:value-type="float" office:value="6.32054176072235" calcext:value-type="float">
            <text:p>6.3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" calcext:value-type="float">
            <text:p><text:s/>56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>
            <text:p>3,000-   3,999<text:span text:style-name="T5">人</text:span><text:span text:style-name="T6">persons</text:span></text:p>
          </table:table-cell>
          <table:table-cell table:style-name="ce59" table:formula="of:=SUM([.D32:.E32])" office:value-type="float" office:value="41" calcext:value-type="float">
            <text:p><text:s/>41 </text:p>
          </table:table-cell>
          <table:table-cell table:style-name="ce29" table:formula="of:=[.B32]/[.$B$6]*100" office:value-type="float" office:value="11.849710982659" calcext:value-type="float">
            <text:p>11.85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29" table:formula="of:=[.H32]/[.$H$6]*100" office:value-type="float" office:value="0.341880341880342" calcext:value-type="float">
            <text:p>0.34</text:p>
          </table:table-cell>
          <table:table-cell table:style-name="ce21" table:formula="of:=SUM([.L32:.M32])" office:value-type="float" office:value="25" calcext:value-type="float">
            <text:p><text:s/>25 </text:p>
          </table:table-cell>
          <table:table-cell table:style-name="ce29" table:formula="of:=[.J32]/[.$J$6]*100" office:value-type="float" office:value="2.82167042889391" calcext:value-type="float">
            <text:p>2.8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" calcext:value-type="float">
            <text:p><text:s/>25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>
            <text:p>4,000-   4,999<text:span text:style-name="T5">人</text:span><text:span text:style-name="T6">persons</text:span></text:p>
          </table:table-cell>
          <table:table-cell table:style-name="ce59" table:formula="of:=SUM([.D33:.E33])" office:value-type="float" office:value="38" calcext:value-type="float">
            <text:p><text:s/>38 </text:p>
          </table:table-cell>
          <table:table-cell table:style-name="ce29" table:formula="of:=[.B33]/[.$B$6]*100" office:value-type="float" office:value="10.9826589595376" calcext:value-type="float">
            <text:p>10.98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29" table:formula="of:=[.H33]/[.$H$6]*100" office:value-type="float" office:value="0.512820512820513" calcext:value-type="float">
            <text:p>0.51</text:p>
          </table:table-cell>
          <table:table-cell table:style-name="ce21" table:formula="of:=SUM([.L33:.M33])" office:value-type="float" office:value="14" calcext:value-type="float">
            <text:p><text:s/>14 </text:p>
          </table:table-cell>
          <table:table-cell table:style-name="ce29" table:formula="of:=[.J33]/[.$J$6]*100" office:value-type="float" office:value="1.58013544018059" calcext:value-type="float">
            <text:p>1.5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>
            <text:p>5,000-   5,999<text:span text:style-name="T5">人</text:span><text:span text:style-name="T6">persons</text:span></text:p>
          </table:table-cell>
          <table:table-cell table:style-name="ce59" table:formula="of:=SUM([.D34:.E34])" office:value-type="float" office:value="34" calcext:value-type="float">
            <text:p><text:s/>34 </text:p>
          </table:table-cell>
          <table:table-cell table:style-name="ce29" table:formula="of:=[.B34]/[.$B$6]*100" office:value-type="float" office:value="9.82658959537572" calcext:value-type="float">
            <text:p>9.83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[.H34]/[.$H$6]*100" office:value-type="float" office:value="0" calcext:value-type="float">
            <text:p><text:s/>- </text:p>
          </table:table-cell>
          <table:table-cell table:style-name="ce21" table:formula="of:=SUM([.L34:.M34])" office:value-type="float" office:value="26" calcext:value-type="float">
            <text:p><text:s/>26 </text:p>
          </table:table-cell>
          <table:table-cell table:style-name="ce29" table:formula="of:=[.J34]/[.$J$6]*100" office:value-type="float" office:value="2.93453724604966" calcext:value-type="float">
            <text:p>2.93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" calcext:value-type="float">
            <text:p><text:s/>26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>
            <text:p>6,000-   6,999<text:span text:style-name="T5">人</text:span><text:span text:style-name="T6">persons</text:span></text:p>
          </table:table-cell>
          <table:table-cell table:style-name="ce59" table:formula="of:=SUM([.D35:.E35])" office:value-type="float" office:value="28" calcext:value-type="float">
            <text:p><text:s/>28 </text:p>
          </table:table-cell>
          <table:table-cell table:style-name="ce29" table:formula="of:=[.B35]/[.$B$6]*100" office:value-type="float" office:value="8.09248554913295" calcext:value-type="float">
            <text:p>8.09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[.H35]/[.$H$6]*100" office:value-type="float" office:value="0" calcext:value-type="float">
            <text:p><text:s/>- </text:p>
          </table:table-cell>
          <table:table-cell table:style-name="ce21" table:formula="of:=SUM([.L35:.M35])" office:value-type="float" office:value="8" calcext:value-type="float">
            <text:p><text:s/>8 </text:p>
          </table:table-cell>
          <table:table-cell table:style-name="ce29" table:formula="of:=[.J35]/[.$J$6]*100" office:value-type="float" office:value="0.90293453724605" calcext:value-type="float">
            <text:p>0.9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>
            <text:p>7,000-   7,999<text:span text:style-name="T5">人</text:span><text:span text:style-name="T6">persons</text:span></text:p>
          </table:table-cell>
          <table:table-cell table:style-name="ce21" table:formula="of:=SUM([.D36:.E36])" office:value-type="float" office:value="31" calcext:value-type="float">
            <text:p><text:s/>31 </text:p>
          </table:table-cell>
          <table:table-cell table:style-name="ce29" table:formula="of:=[.B36]/[.$B$6]*100" office:value-type="float" office:value="8.95953757225434" calcext:value-type="float">
            <text:p>8.96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[.H36]/[.$H$6]*100" office:value-type="float" office:value="0" calcext:value-type="float">
            <text:p><text:s/>- </text:p>
          </table:table-cell>
          <table:table-cell table:style-name="ce21" table:formula="of:=SUM([.L36];[.M36])" office:value-type="float" office:value="7" calcext:value-type="float">
            <text:p><text:s/>7 </text:p>
          </table:table-cell>
          <table:table-cell table:style-name="ce29" table:formula="of:=[.J36]/[.$J$6]*100" office:value-type="float" office:value="0.790067720090293" calcext:value-type="float">
            <text:p>0.79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>
            <text:p>8,000-   8,999<text:span text:style-name="T5">人</text:span><text:span text:style-name="T6">persons</text:span></text:p>
          </table:table-cell>
          <table:table-cell table:style-name="ce78" table:formula="of:=SUM([.D37:.E37])" office:value-type="float" office:value="17" calcext:value-type="float">
            <text:p><text:s/>17 </text:p>
          </table:table-cell>
          <table:table-cell table:style-name="ce29" table:formula="of:=[.B37]/[.$B$6]*100" office:value-type="float" office:value="4.91329479768786" calcext:value-type="float">
            <text:p>4.91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[.H37]/[.$H$6]*100" office:value-type="float" office:value="0" calcext:value-type="float">
            <text:p><text:s/>- </text:p>
          </table:table-cell>
          <table:table-cell table:style-name="ce21" table:formula="of:=SUM([.L37];[.M37])" office:value-type="float" office:value="4" calcext:value-type="float">
            <text:p><text:s/>4 </text:p>
          </table:table-cell>
          <table:table-cell table:style-name="ce29" table:formula="of:=[.J37]/[.$J$6]*100" office:value-type="float" office:value="0.451467268623025" calcext:value-type="float">
            <text:p>0.4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67" table:number-columns-repeated="1011"/>
        </table:table-row>
        <table:table-row table:style-name="ro15">
          <table:table-cell table:style-name="ce9" office:value-type="string" calcext:value-type="string">
            <text:p> 9,000-   9,999<text:span text:style-name="T5">人</text:span><text:span text:style-name="T6">persons</text:span></text:p>
          </table:table-cell>
          <table:table-cell table:style-name="ce21" table:formula="of:=SUM([.D38:.E38])" office:value-type="float" office:value="18" calcext:value-type="float">
            <text:p><text:s/>18 </text:p>
          </table:table-cell>
          <table:table-cell table:style-name="ce29" table:formula="of:=[.B38]/[.$B$6]*100" office:value-type="float" office:value="5.20231213872832" calcext:value-type="float">
            <text:p>5.20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[.H38]/[.$H$6]*100" office:value-type="float" office:value="0" calcext:value-type="float">
            <text:p><text:s/>- </text:p>
          </table:table-cell>
          <table:table-cell table:style-name="ce21" table:formula="of:=SUM([.L38];[.M38])" office:value-type="float" office:value="5" calcext:value-type="float">
            <text:p><text:s/>5 </text:p>
          </table:table-cell>
          <table:table-cell table:style-name="ce29" table:formula="of:=[.J38]/[.$J$6]*100" office:value-type="float" office:value="0.564334085778781" calcext:value-type="float">
            <text:p>0.5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67" table:number-columns-repeated="1011"/>
        </table:table-row>
        <table:table-row table:style-name="ro15">
          <table:table-cell table:style-name="ce9" office:value-type="string" calcext:value-type="string">
            <text:p>10,000-19,999<text:span text:style-name="T5">人</text:span><text:span text:style-name="T6">persons</text:span></text:p>
          </table:table-cell>
          <table:table-cell table:style-name="ce21" table:formula="of:=SUM([.D39:.E39])" office:value-type="float" office:value="33" calcext:value-type="float">
            <text:p><text:s/>33 </text:p>
          </table:table-cell>
          <table:table-cell table:style-name="ce29" table:formula="of:=[.B39]/[.$B$6]*100" office:value-type="float" office:value="9.53757225433526" calcext:value-type="float">
            <text:p>9.54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[.H39]/[.$H$6]*100" office:value-type="float" office:value="0" calcext:value-type="float">
            <text:p><text:s/>- </text:p>
          </table:table-cell>
          <table:table-cell table:style-name="ce21" table:formula="of:=SUM([.L39];[.M39])" office:value-type="float" office:value="35" calcext:value-type="float">
            <text:p><text:s/>35 </text:p>
          </table:table-cell>
          <table:table-cell table:style-name="ce29" table:formula="of:=[.J39]/[.$J$6]*100" office:value-type="float" office:value="3.95033860045147" calcext:value-type="float">
            <text:p>3.9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" calcext:value-type="float">
            <text:p><text:s/>35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>
            <text:p>20,000-29,999<text:span text:style-name="T5">人</text:span><text:span text:style-name="T6">persons</text:span></text:p>
          </table:table-cell>
          <table:table-cell table:style-name="ce21" table:formula="of:=SUM([.D40:.E40])" office:value-type="float" office:value="2" calcext:value-type="float">
            <text:p><text:s/>2 </text:p>
          </table:table-cell>
          <table:table-cell table:style-name="ce29" table:formula="of:=[.B40]/[.$B$6]*100" office:value-type="float" office:value="0.578034682080925" calcext:value-type="float">
            <text:p>0.5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84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table:formula="of:=[.H40]/[.$H$6]*100" office:value-type="float" office:value="0" calcext:value-type="float">
            <text:p><text:s/>- </text:p>
          </table:table-cell>
          <table:table-cell table:style-name="ce21" table:formula="of:=SUM([.L40];[.M40])" office:value-type="float" office:value="18" calcext:value-type="float">
            <text:p><text:s/>18 </text:p>
          </table:table-cell>
          <table:table-cell table:style-name="ce29" table:formula="of:=[.J40]/[.$J$6]*100" office:value-type="float" office:value="2.03160270880361" calcext:value-type="float">
            <text:p>2.03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1011"/>
        </table:table-row>
        <table:table-row table:style-name="ro15">
          <table:table-cell table:style-name="ce73" office:value-type="string" calcext:value-type="string">
            <text:p>30,000<text:span text:style-name="T5">人以上</text:span><text:span text:style-name="T6">persons &amp; Over</text:span></text:p>
          </table:table-cell>
          <table:table-cell table:style-name="ce22" table:formula="of:=SUM([.D41:.E41])" office:value-type="float" office:value="1" calcext:value-type="float">
            <text:p><text:s/>1 </text:p>
          </table:table-cell>
          <table:table-cell table:style-name="ce30" table:formula="of:=[.B41]/[.$B$6]*100" office:value-type="float" office:value="0.289017341040462" calcext:value-type="float">
            <text:p>0.29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85" office:value-type="string" office:string-value="…" calcext:value-type="string">
            <text:p><text:s/>…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table:formula="of:=[.H41]/[.$H$6]*100" office:value-type="float" office:value="0" calcext:value-type="float">
            <text:p><text:s/>- </text:p>
          </table:table-cell>
          <table:table-cell table:style-name="ce91" table:formula="of:=SUM([.L41];[.M41])" office:value-type="float" office:value="12" calcext:value-type="float">
            <text:p><text:s/>12 </text:p>
          </table:table-cell>
          <table:table-cell table:style-name="ce30" table:formula="of:=[.J41]/[.$J$6]*100" office:value-type="float" office:value="1.35440180586907" calcext:value-type="float">
            <text:p>1.3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67" table:number-columns-repeated="1011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8" loext:min-decimal-places="8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3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3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 style:data-style-name="N2" text:time-value="16:38:06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oup Insurance Applicants by Beneficiary Category and Scale</dc:title>
    <meta:keyword>全民健康保險、健保</meta:keyword>
    <meta:initial-creator>中央健康保險局</meta:initial-creator>
    <meta:creation-date>1996-12-30T16:15:22</meta:creation-date>
    <dc:date>2020-12-21T16:46:02.871000000</dc:date>
    <meta:print-date>2007-11-06T10:17:07</meta:print-date>
    <meta:generator>LibreOffice/6.4.7.2$Windows_X86_64 LibreOffice_project/639b8ac485750d5696d7590a72ef1b496725cfb5</meta:generator>
    <meta:editing-duration>PT7M56S</meta:editing-duration>
    <meta:editing-cycles>1</meta:editing-cycles>
    <meta:document-statistic meta:table-count="4" meta:cell-count="1025" meta:object-count="0"/>
  </office:meta>
</office:document-meta>
</file>