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.639cm"/>
    </style:style>
    <style:style style:name="co17" style:family="table-column">
      <style:table-column-properties fo:break-before="auto" style:column-width="2.565cm"/>
    </style:style>
    <style:style style:name="co18" style:family="table-column">
      <style:table-column-properties fo:break-before="auto" style:column-width="2.141cm"/>
    </style:style>
    <style:style style:name="co19" style:family="table-column">
      <style:table-column-properties fo:break-before="auto" style:column-width="1.665cm"/>
    </style:style>
    <style:style style:name="co20" style:family="table-column">
      <style:table-column-properties fo:break-before="auto" style:column-width="1.718cm"/>
    </style:style>
    <style:style style:name="co21" style:family="table-column">
      <style:table-column-properties fo:break-before="auto" style:column-width="1.93cm"/>
    </style:style>
    <style:style style:name="co22" style:family="table-column">
      <style:table-column-properties fo:break-before="auto" style:column-width="2.036cm"/>
    </style:style>
    <style:style style:name="co23" style:family="table-column">
      <style:table-column-properties fo:break-before="auto" style:column-width="1.348cm"/>
    </style:style>
    <style:style style:name="co24" style:family="table-column">
      <style:table-column-properties fo:break-before="auto" style:column-width="0.078cm"/>
    </style:style>
    <style:style style:name="co25" style:family="table-column">
      <style:table-column-properties fo:break-before="auto" style:column-width="1.586cm"/>
    </style:style>
    <style:style style:name="co26" style:family="table-column">
      <style:table-column-properties fo:break-before="auto" style:column-width="1.744cm"/>
    </style:style>
    <style:style style:name="co27" style:family="table-column">
      <style:table-column-properties fo:break-before="auto" style:column-width="1.401cm"/>
    </style:style>
    <style:style style:name="co28" style:family="table-column">
      <style:table-column-properties fo:break-before="auto" style:column-width="1.612cm"/>
    </style:style>
    <style:style style:name="co29" style:family="table-column">
      <style:table-column-properties fo:break-before="auto" style:column-width="1.983cm"/>
    </style:style>
    <style:style style:name="co30" style:family="table-column">
      <style:table-column-properties fo:break-before="auto" style:column-width="1.427cm"/>
    </style:style>
    <style:style style:name="co31" style:family="table-column">
      <style:table-column-properties fo:break-before="auto" style:column-width="2.062cm"/>
    </style:style>
    <style:style style:name="co32" style:family="table-column">
      <style:table-column-properties fo:break-before="auto" style:column-width="2.194cm"/>
    </style:style>
    <style:style style:name="co33" style:family="table-column">
      <style:table-column-properties fo:break-before="auto" style:column-width="1.374cm"/>
    </style:style>
    <style:style style:name="co34" style:family="table-column">
      <style:table-column-properties fo:break-before="auto" style:column-width="1.5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5">
      <style:table-properties table:display="true" style:writing-mode="lr-tb"/>
    </style:style>
    <style:style style:name="ta3" style:family="table" style:master-page-name="PageStyle_5f_表5-1">
      <style:table-properties table:display="true" style:writing-mode="lr-tb"/>
    </style:style>
    <style:style style:name="ta4" style:family="table" style:master-page-name="PageStyle_5f_表5-2">
      <style:table-properties table:display="true" style:writing-mode="lr-tb"/>
    </style:style>
    <style:style style:name="ta5" style:family="table" style:master-page-name="PageStyle_5f_表5-3">
      <style:table-properties table:display="true" style:writing-mode="lr-tb"/>
    </style:style>
    <style:style style:name="ta6" style:family="table" style:master-page-name="PageStyle_5f_表5-4">
      <style:table-properties table:display="true" style:writing-mode="lr-tb"/>
    </style:style>
    <style:style style:name="ta7" style:family="table" style:master-page-name="PageStyle_5f_表5-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中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071cm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5f_BuiltIn_5f_Comma_5f_0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中楷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5" table:style-name="ta2" table:print-ranges="表5.A1:表5.T41">
        <office:forms form:automatic-focus="false" form:apply-design-mode="false"/>
        <table:table-column table:style-name="co2" table:default-cell-style-name="ce15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8" table:default-cell-style-name="ce47"/>
        <table:table-column table:style-name="co4" table:default-cell-style-name="ce47"/>
        <table:table-column table:style-name="co5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0" table:default-cell-style-name="ce47"/>
        <table:table-column table:style-name="co14" table:default-cell-style-name="ce47"/>
        <table:table-column table:style-name="co15" table:default-cell-style-name="ce47"/>
        <table:table-column table:style-name="co14" table:default-cell-style-name="ce47"/>
        <table:table-column table:style-name="co16" table:default-cell-style-name="ce47"/>
        <table:table-column table:style-name="co13" table:default-cell-style-name="ce47"/>
        <table:table-column table:style-name="co8" table:default-cell-style-name="ce47"/>
        <table:table-column table:style-name="co13" table:number-columns-repeated="235" table:default-cell-style-name="ce47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5</text:span><text:span text:style-name="T2">　保險對象人數－按保險對象類目及分局縣市別分</text:span></text:p>
          </table:table-cell>
          <table:covered-table-cell table:number-columns-repeated="9" table:style-name="ce16"/>
          <table:table-cell table:style-name="ce53" office:value-type="string" calcext:value-type="string">
            <text:p><text:s text:c="4"/>Table 5 <text:s text:c="3"/>Beneficiaries </text:p>
          </table:table-cell>
          <table:table-cell table:style-name="ce60"/>
          <table:table-cell table:style-name="ce65"/>
          <table:table-cell table:style-name="ce54" table:number-columns-repeated="4"/>
          <table:table-cell table:style-name="ce70"/>
          <table:table-cell table:style-name="ce71" table:number-columns-repeated="2"/>
          <table:table-cell table:style-name="ce65" table:number-columns-repeated="1004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38" table:number-columns-repeated="7"/>
          <table:table-cell table:style-name="ce54"/>
          <table:table-cell table:style-name="ce54" office:value-type="string" calcext:value-type="string">
            <text:p><text:s text:c="7"/>by Beneficiary Category, BNHI Branch, and Locale</text:p>
          </table:table-cell>
          <table:table-cell table:style-name="ce66"/>
          <table:table-cell table:style-name="ce54" table:number-columns-repeated="4"/>
          <table:table-cell table:style-name="ce70" table:number-columns-repeated="3"/>
          <table:table-cell table:style-name="ce66" table:number-columns-repeated="1004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26"/></text:p>
          </table:table-cell>
          <table:covered-table-cell table:style-name="ce18"/>
          <table:table-cell table:style-name="ce30" office:value-type="string" calcext:value-type="string" table:number-columns-spanned="5" table:number-rows-spanned="1">
            <text:p>              <text:span text:style-name="T6">中華民國九十五年底</text:span></text:p>
          </table:table-cell>
          <table:covered-table-cell table:number-columns-repeated="4" table:style-name="ce30"/>
          <table:table-cell table:style-name="ce18"/>
          <table:table-cell table:style-name="ce49" office:value-type="string" calcext:value-type="string" table:number-columns-spanned="2" table:number-rows-spanned="1">
            <text:p>單位：人</text:p>
          </table:table-cell>
          <table:covered-table-cell table:style-name="ce49"/>
          <table:table-cell table:style-name="ce55"/>
          <table:table-cell table:style-name="ce61" table:number-columns-repeated="2"/>
          <table:table-cell table:style-name="ce55"/>
          <table:table-cell table:style-name="ce67" office:value-type="string" calcext:value-type="string">
            <text:p>End of 2006</text:p>
          </table:table-cell>
          <table:table-cell table:style-name="ce67"/>
          <table:table-cell table:style-name="ce55"/>
          <table:table-cell table:style-name="ce61"/>
          <table:table-cell/>
          <table:table-cell table:style-name="ce72" office:value-type="string" calcext:value-type="string">
            <text:p>Unit : Person</text:p>
          </table:table-cell>
          <table:table-cell table:number-columns-repeated="1004"/>
        </table:table-row>
        <table:table-row table:style-name="ro4">
          <table:table-cell table:style-name="ce4"/>
          <table:table-cell table:style-name="ce19"/>
          <table:table-cell table:style-name="ce31" office:value-type="string" calcext:value-type="string" table:number-columns-spanned="6" table:number-rows-spanned="1">
            <text:p>總計</text:p>
          </table:table-cell>
          <table:covered-table-cell table:number-columns-repeated="4" table:style-name="ce39"/>
          <table:covered-table-cell table:style-name="ce48"/>
          <table:table-cell table:style-name="ce50"/>
          <table:table-cell table:style-name="ce39"/>
          <table:table-cell table:style-name="ce56" office:value-type="string" calcext:value-type="string" table:number-columns-spanned="10" table:number-rows-spanned="1">
            <text:p>第一類</text:p>
            <text:p><text:span text:style-name="T7">Category 1</text:span></text:p>
          </table:table-cell>
          <table:covered-table-cell table:number-columns-repeated="2" table:style-name="ce62"/>
          <table:covered-table-cell table:number-columns-repeated="7" table:style-name="ce39"/>
          <table:table-cell/>
          <table:table-cell table:style-name="ce15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分局縣市別</text:p>
            <text:p><text:span text:style-name="T3">Branch &amp; Locale</text:span></text:p>
          </table:table-cell>
          <table:covered-table-cell table:style-name="ce20"/>
          <table:table-cell table:style-name="ce32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40"/>
          <table:table-cell table:style-name="ce51" office:value-type="string" calcext:value-type="string" table:number-columns-spanned="2" table:number-rows-spanned="1">
            <text:p/>
            <text:p/>
          </table:table-cell>
          <table:covered-table-cell table:style-name="ce51"/>
          <table:table-cell table:style-name="ce57" office:value-type="string" calcext:value-type="string" table:number-columns-spanned="4" table:number-rows-spanned="1">
            <text:p>合  計</text:p>
            <text:p><text:span text:style-name="T7">Total</text:span></text:p>
          </table:table-cell>
          <table:covered-table-cell table:number-columns-repeated="2" table:style-name="ce63"/>
          <table:covered-table-cell table:style-name="ce57"/>
          <table:table-cell table:style-name="ce57" office:value-type="string" calcext:value-type="string" table:number-columns-spanned="6" table:number-rows-spanned="1">
            <text:p>第一目</text:p>
            <text:p><text:span text:style-name="T7">Item 1</text:span></text:p>
          </table:table-cell>
          <table:covered-table-cell table:number-columns-repeated="5" table:style-name="ce57"/>
          <table:table-cell/>
          <table:table-cell table:style-name="ce15" table:number-columns-repeated="1003"/>
        </table:table-row>
        <table:table-row table:style-name="ro6">
          <table:table-cell table:style-name="ce6"/>
          <table:table-cell table:style-name="ce21"/>
          <table:table-cell table:style-name="ce33" office:value-type="string" calcext:value-type="string">
            <text:p>保險對象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被保險人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眷屬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保險對象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被保險人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眷屬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保險對象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被保險人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眷屬</text:p>
          </table:table-cell>
          <table:table-cell table:style-name="ce33" office:value-type="string" calcext:value-type="string">
            <text:p>百分比</text:p>
          </table:table-cell>
          <table:table-cell/>
          <table:table-cell table:style-name="ce15" table:number-columns-repeated="1003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>
            <text:p><text:s/>Beneficiaries</text:p>
          </table:table-cell>
          <table:table-cell table:style-name="ce34" office:value-type="string" calcext:value-type="string">
            <text:p>%</text:p>
          </table:table-cell>
          <table:table-cell table:style-name="ce34" office:value-type="string" calcext:value-type="string">
            <text:p>Insureds</text:p>
          </table:table-cell>
          <table:table-cell table:style-name="ce34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34" office:value-type="string" calcext:value-type="string">
            <text:p>%</text:p>
          </table:table-cell>
          <table:table-cell table:style-name="ce34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58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28"/>
          <table:table-cell table:style-name="ce74" table:number-columns-repeated="1003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35" table:formula="of:=SUM([.C9];[.C16];[.C21];[.C26];[.C32];[.C37])" office:value-type="float" office:value="22484427" calcext:value-type="float">
            <text:p><text:s/>22,484,427 </text:p>
          </table:table-cell>
          <table:table-cell table:style-name="ce41" table:formula="of:=([.C8]/[.C8])*100" office:value-type="float" office:value="100" calcext:value-type="float">
            <text:p><text:s/>100.00 </text:p>
          </table:table-cell>
          <table:table-cell table:style-name="ce44" table:formula="of:=SUM([.E9];[.E16];[.E21];[.E26];[.E32];[.E37])" office:value-type="float" office:value="13668247" calcext:value-type="float">
            <text:p><text:s/>13,668,247 </text:p>
          </table:table-cell>
          <table:table-cell table:style-name="ce41" table:formula="of:=([.E8]/[.E8])*100" office:value-type="float" office:value="100" calcext:value-type="float">
            <text:p><text:s/>100.00 </text:p>
          </table:table-cell>
          <table:table-cell table:style-name="ce44" table:formula="of:=SUM([.G9];[.G16];[.G21];[.G26];[.G32];[.G37])" office:value-type="float" office:value="8816180" calcext:value-type="float">
            <text:p><text:s/>8,816,180 </text:p>
          </table:table-cell>
          <table:table-cell table:style-name="ce41" table:formula="of:=([.G8]/[.G8])*100" office:value-type="float" office:value="100" calcext:value-type="float">
            <text:p><text:s/>100.00 </text:p>
          </table:table-cell>
          <table:table-cell table:style-name="ce44" table:formula="of:=SUM([.I9];[.I16];[.I21];[.I26];[.I32];[.I37])" office:value-type="float" office:value="11919580" calcext:value-type="float">
            <text:p><text:s/>11,919,580 </text:p>
          </table:table-cell>
          <table:table-cell table:style-name="ce41" table:formula="of:=([.I8]/[.I8])*100" office:value-type="float" office:value="100" calcext:value-type="float">
            <text:p><text:s/>100.00 </text:p>
          </table:table-cell>
          <table:table-cell table:style-name="ce44" table:formula="of:=SUM([.K9];[.K16];[.K21];[.K26];[.K32];[.K37])" office:value-type="float" office:value="7051436" calcext:value-type="float">
            <text:p><text:s/>7,051,436 </text:p>
          </table:table-cell>
          <table:table-cell table:style-name="ce41" table:formula="of:=([.K8]/[.$K$8])*100" office:value-type="float" office:value="100" calcext:value-type="float">
            <text:p><text:s/>100.00 </text:p>
          </table:table-cell>
          <table:table-cell table:style-name="ce44" table:formula="of:=SUM([.M9];[.M16];[.M21];[.M26];[.M32];[.M37])" office:value-type="float" office:value="4868144" calcext:value-type="float">
            <text:p><text:s/>4,868,144 </text:p>
          </table:table-cell>
          <table:table-cell table:style-name="ce41" table:formula="of:=([.M8]/[.$M$8])*100" office:value-type="float" office:value="100" calcext:value-type="float">
            <text:p><text:s/>100.00 </text:p>
          </table:table-cell>
          <table:table-cell table:style-name="ce44" table:formula="of:=SUM([.O9];[.O16];[.O21];[.O26];[.O32];[.O37])" office:value-type="float" office:value="1338581" calcext:value-type="float">
            <text:p><text:s/>1,338,581 </text:p>
          </table:table-cell>
          <table:table-cell table:style-name="ce41" table:formula="of:=([.O8]/[.O8])*100" office:value-type="float" office:value="100" calcext:value-type="float">
            <text:p><text:s/>100.00 </text:p>
          </table:table-cell>
          <table:table-cell table:style-name="ce44" table:formula="of:=SUM([.Q9];[.Q16];[.Q21];[.Q26];[.Q32];[.Q37])" office:value-type="float" office:value="675103" calcext:value-type="float">
            <text:p><text:s/>675,103 </text:p>
          </table:table-cell>
          <table:table-cell table:style-name="ce41" table:formula="of:=([.Q8]/[.Q8])*100" office:value-type="float" office:value="100" calcext:value-type="float">
            <text:p><text:s/>100.00 </text:p>
          </table:table-cell>
          <table:table-cell table:style-name="ce44" table:formula="of:=SUM([.S9];[.S16];[.S21];[.S26];[.S32];[.S37])" office:value-type="float" office:value="663478" calcext:value-type="float">
            <text:p><text:s/>663,478 </text:p>
          </table:table-cell>
          <table:table-cell table:style-name="ce41" table:formula="of:=([.S8]/[.S8])*100" office:value-type="float" office:value="100" calcext:value-type="float">
            <text:p><text:s/>100.00 </text:p>
          </table:table-cell>
          <table:table-cell table:style-name="ce73" table:number-columns-repeated="1004"/>
        </table:table-row>
        <table:table-row table:style-name="ro6">
          <table:table-cell table:style-name="ce8" office:value-type="string" calcext:value-type="string">
            <text:p>台北分局</text:p>
          </table:table-cell>
          <table:table-cell table:style-name="ce23" office:value-type="string" calcext:value-type="string">
            <text:p>Taipei Branch </text:p>
          </table:table-cell>
          <table:table-cell table:style-name="ce35" table:formula="of:=SUM([.C10:.C15])" office:value-type="float" office:value="8152751" calcext:value-type="float">
            <text:p><text:s/>8,152,751 </text:p>
          </table:table-cell>
          <table:table-cell table:style-name="ce41" table:formula="of:=([.C9]/[.$C$8])*100" office:value-type="float" office:value="36.2595453288625" calcext:value-type="float">
            <text:p><text:s/>36.26 </text:p>
          </table:table-cell>
          <table:table-cell table:style-name="ce44" table:formula="of:=SUM([.E10:.E15])" office:value-type="float" office:value="4997202" calcext:value-type="float">
            <text:p><text:s/>4,997,202 </text:p>
          </table:table-cell>
          <table:table-cell table:style-name="ce41" table:formula="of:=([.E9]/[.$E$8])*100" office:value-type="float" office:value="36.5606650216374" calcext:value-type="float">
            <text:p><text:s/>36.56 </text:p>
          </table:table-cell>
          <table:table-cell table:style-name="ce44" table:formula="of:=SUM([.G10:.G15])" office:value-type="float" office:value="3155549" calcext:value-type="float">
            <text:p><text:s/>3,155,549 </text:p>
          </table:table-cell>
          <table:table-cell table:style-name="ce41" table:formula="of:=([.G9]/[.$G$8])*100" office:value-type="float" office:value="35.7927016009201" calcext:value-type="float">
            <text:p><text:s/>35.79 </text:p>
          </table:table-cell>
          <table:table-cell table:style-name="ce44" table:formula="of:=SUM([.I10:.I15])" office:value-type="float" office:value="5128420" calcext:value-type="float">
            <text:p><text:s/>5,128,420 </text:p>
          </table:table-cell>
          <table:table-cell table:style-name="ce41" table:formula="of:=([.I9]/[.$I$8])*100" office:value-type="float" office:value="43.0251737057849" calcext:value-type="float">
            <text:p><text:s/>43.03 </text:p>
          </table:table-cell>
          <table:table-cell table:style-name="ce44" table:formula="of:=SUM([.K10:.K15])" office:value-type="float" office:value="3092677" calcext:value-type="float">
            <text:p><text:s/>3,092,677 </text:p>
          </table:table-cell>
          <table:table-cell table:style-name="ce41" table:formula="of:=([.K9]/[.$K$8])*100" office:value-type="float" office:value="43.8588253513185" calcext:value-type="float">
            <text:p><text:s/>43.86 </text:p>
          </table:table-cell>
          <table:table-cell table:style-name="ce44" table:formula="of:=SUM([.M10:.M15])" office:value-type="float" office:value="2035743" calcext:value-type="float">
            <text:p><text:s/>2,035,743 </text:p>
          </table:table-cell>
          <table:table-cell table:style-name="ce41" table:formula="of:=([.M9]/[.$M$8])*100" office:value-type="float" office:value="41.8176413844784" calcext:value-type="float">
            <text:p><text:s/>41.82 </text:p>
          </table:table-cell>
          <table:table-cell table:style-name="ce44" table:formula="of:=SUM([.O10:.O15])" office:value-type="float" office:value="580656" calcext:value-type="float">
            <text:p><text:s/>580,656 </text:p>
          </table:table-cell>
          <table:table-cell table:style-name="ce41" table:formula="of:=([.O9]/[.$O$8])*100" office:value-type="float" office:value="43.3784731742046" calcext:value-type="float">
            <text:p><text:s/>43.38 </text:p>
          </table:table-cell>
          <table:table-cell table:style-name="ce44" table:formula="of:=SUM([.Q10:.Q15])" office:value-type="float" office:value="310120" calcext:value-type="float">
            <text:p><text:s/>310,120 </text:p>
          </table:table-cell>
          <table:table-cell table:style-name="ce41" table:formula="of:=([.Q9]/[.$Q$8])*100" office:value-type="float" office:value="45.9366941044552" calcext:value-type="float">
            <text:p><text:s/>45.94 </text:p>
          </table:table-cell>
          <table:table-cell table:style-name="ce44" table:formula="of:=SUM([.S10:.S15])" office:value-type="float" office:value="270536" calcext:value-type="float">
            <text:p><text:s/>270,536 </text:p>
          </table:table-cell>
          <table:table-cell table:style-name="ce41" table:formula="of:=([.S9]/[.$S$8])*100" office:value-type="float" office:value="40.7754288763154" calcext:value-type="float">
            <text:p><text:s/>40.78 </text:p>
          </table:table-cell>
          <table:table-cell table:style-name="ce73" table:number-columns-repeated="1004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36" table:formula="of:=SUM([.E10];[.G10])" office:value-type="float" office:value="4329783" calcext:value-type="float">
            <text:p><text:s/>4,329,783 </text:p>
          </table:table-cell>
          <table:table-cell table:style-name="ce42" table:formula="of:=([.C10]/[.$C$8])*100" office:value-type="float" office:value="19.2568082789034" calcext:value-type="float">
            <text:p><text:s/>19.26 </text:p>
          </table:table-cell>
          <table:table-cell table:style-name="ce45" table:formula="of:=SUM([.K10]+[$'表5-2'.L10]+[$'表5-3'.K10]+[$'表5-4'.Q10]+[$'表5-5'.E10])" office:value-type="float" office:value="2693784" calcext:value-type="float">
            <text:p><text:s/>2,693,784 </text:p>
          </table:table-cell>
          <table:table-cell table:style-name="ce42" table:formula="of:=([.E10]/[.$E$8])*100" office:value-type="float" office:value="19.7083356775745" calcext:value-type="float">
            <text:p><text:s/>19.71 </text:p>
          </table:table-cell>
          <table:table-cell table:style-name="ce45" table:formula="of:=SUM([.M10]+[$'表5-2'.N10]+[$'表5-3'.M10]+[$'表5-5'.G10])" office:value-type="float" office:value="1635999" calcext:value-type="float">
            <text:p><text:s/>1,635,999 </text:p>
          </table:table-cell>
          <table:table-cell table:style-name="ce42" table:formula="of:=([.G10]/[.$G$8])*100" office:value-type="float" office:value="18.5567785594214" calcext:value-type="float">
            <text:p><text:s/>18.56 </text:p>
          </table:table-cell>
          <table:table-cell table:style-name="ce45" table:formula="of:=SUM([.K10]+[.M10])" office:value-type="float" office:value="3106586" calcext:value-type="float">
            <text:p><text:s/>3,106,586 </text:p>
          </table:table-cell>
          <table:table-cell table:style-name="ce42" table:formula="of:=([.I10]/[.$I$8])*100" office:value-type="float" office:value="26.062881410251" calcext:value-type="float">
            <text:p><text:s/>26.06 </text:p>
          </table:table-cell>
          <table:table-cell table:style-name="ce45" table:formula="of:=SUM([.Q10]+[$'表5-1'.F10]+[$'表5-1'.L10]+[$'表5-1'.R10]+[$'表5-2'.F10])" office:value-type="float" office:value="1914212" calcext:value-type="float">
            <text:p><text:s/>1,914,212 </text:p>
          </table:table-cell>
          <table:table-cell table:style-name="ce42" table:formula="of:=([.K10]/[.$K$8])*100" office:value-type="float" office:value="27.1464138652042" calcext:value-type="float">
            <text:p><text:s/>27.15 </text:p>
          </table:table-cell>
          <table:table-cell table:style-name="ce45" table:formula="of:=SUM([.S10]+[$'表5-1'.H10]+[$'表5-1'.N10]+[$'表5-1'.T10]+[$'表5-2'.H10])" office:value-type="float" office:value="1192374" calcext:value-type="float">
            <text:p><text:s/>1,192,374 </text:p>
          </table:table-cell>
          <table:table-cell table:style-name="ce42" table:formula="of:=([.M10]/[.$C$8])*100" office:value-type="float" office:value="5.30311045951938" calcext:value-type="float">
            <text:p><text:s/>5.30 </text:p>
          </table:table-cell>
          <table:table-cell table:style-name="ce45" table:formula="of:=SUM([.Q10];[.S10])" office:value-type="float" office:value="390083" calcext:value-type="float">
            <text:p><text:s/>390,083 </text:p>
          </table:table-cell>
          <table:table-cell table:style-name="ce42" table:formula="of:=([.O10]/[.$O$8])*100" office:value-type="float" office:value="29.1415312185068" calcext:value-type="float">
            <text:p><text:s/>29.14 </text:p>
          </table:table-cell>
          <table:table-cell table:style-name="ce68" office:value-type="float" office:value="216188" calcext:value-type="float">
            <text:p><text:s/>216,188 </text:p>
          </table:table-cell>
          <table:table-cell table:style-name="ce42" table:formula="of:=([.Q10]/[.$Q$8])*100" office:value-type="float" office:value="32.0229653845413" calcext:value-type="float">
            <text:p><text:s/>32.02 </text:p>
          </table:table-cell>
          <table:table-cell table:style-name="ce68" office:value-type="float" office:value="173895" calcext:value-type="float">
            <text:p><text:s/>173,895 </text:p>
          </table:table-cell>
          <table:table-cell table:style-name="ce42" table:formula="of:=([.S10]/[.$S$8])*100" office:value-type="float" office:value="26.2096105673436" calcext:value-type="float">
            <text:p><text:s/>26.21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4" office:value-type="string" calcext:value-type="string">
            <text:p>Keelung City</text:p>
          </table:table-cell>
          <table:table-cell table:style-name="ce36" table:formula="of:=SUM([.E11];[.G11])" office:value-type="float" office:value="307627" calcext:value-type="float">
            <text:p><text:s/>307,627 </text:p>
          </table:table-cell>
          <table:table-cell table:style-name="ce42" table:formula="of:=([.C11]/[.$C$8])*100" office:value-type="float" office:value="1.36817807276121" calcext:value-type="float">
            <text:p><text:s/>1.37 </text:p>
          </table:table-cell>
          <table:table-cell table:style-name="ce45" table:formula="of:=SUM([.K11]+[$'表5-2'.L11]+[$'表5-3'.K11]+[$'表5-4'.Q11]+[$'表5-5'.E11])" office:value-type="float" office:value="186778" calcext:value-type="float">
            <text:p><text:s/>186,778 </text:p>
          </table:table-cell>
          <table:table-cell table:style-name="ce42" table:formula="of:=([.E11]/[.$E$8])*100" office:value-type="float" office:value="1.36651027743353" calcext:value-type="float">
            <text:p><text:s/>1.37 </text:p>
          </table:table-cell>
          <table:table-cell table:style-name="ce45" table:formula="of:=SUM([.M11]+[$'表5-2'.N11]+[$'表5-3'.M11]+[$'表5-5'.G11])" office:value-type="float" office:value="120849" calcext:value-type="float">
            <text:p><text:s/>120,849 </text:p>
          </table:table-cell>
          <table:table-cell table:style-name="ce42" table:formula="of:=([.G11]/[.$G$8])*100" office:value-type="float" office:value="1.37076375482352" calcext:value-type="float">
            <text:p><text:s/>1.37 </text:p>
          </table:table-cell>
          <table:table-cell table:style-name="ce45" table:formula="of:=SUM([.K11]+[.M11])" office:value-type="float" office:value="104181" calcext:value-type="float">
            <text:p><text:s/>104,181 </text:p>
          </table:table-cell>
          <table:table-cell table:style-name="ce42" table:formula="of:=([.I11]/[.$I$8])*100" office:value-type="float" office:value="0.874032474298591" calcext:value-type="float">
            <text:p><text:s/>0.87 </text:p>
          </table:table-cell>
          <table:table-cell table:style-name="ce45" table:formula="of:=SUM([.Q11]+[$'表5-1'.F11]+[$'表5-1'.L11]+[$'表5-1'.R11]+[$'表5-2'.F11])" office:value-type="float" office:value="58336" calcext:value-type="float">
            <text:p><text:s/>58,336 </text:p>
          </table:table-cell>
          <table:table-cell table:style-name="ce42" table:formula="of:=([.K11]/[.$K$8])*100" office:value-type="float" office:value="0.82729248340338" calcext:value-type="float">
            <text:p><text:s/>0.83 </text:p>
          </table:table-cell>
          <table:table-cell table:style-name="ce45" table:formula="of:=SUM([.S11]+[$'表5-1'.H11]+[$'表5-1'.N11]+[$'表5-1'.T11]+[$'表5-2'.H11])" office:value-type="float" office:value="45845" calcext:value-type="float">
            <text:p><text:s/>45,845 </text:p>
          </table:table-cell>
          <table:table-cell table:style-name="ce42" table:formula="of:=([.M11]/[.$M$8])*100" office:value-type="float" office:value="0.941734673419685" calcext:value-type="float">
            <text:p><text:s/>0.94 </text:p>
          </table:table-cell>
          <table:table-cell table:style-name="ce45" table:formula="of:=SUM([.Q11];[.S11])" office:value-type="float" office:value="22603" calcext:value-type="float">
            <text:p><text:s/>22,603 </text:p>
          </table:table-cell>
          <table:table-cell table:style-name="ce42" table:formula="of:=([.O11]/[.$O$8])*100" office:value-type="float" office:value="1.68857917451391" calcext:value-type="float">
            <text:p><text:s/>1.69 </text:p>
          </table:table-cell>
          <table:table-cell table:style-name="ce68" office:value-type="float" office:value="11103" calcext:value-type="float">
            <text:p><text:s/>11,103 </text:p>
          </table:table-cell>
          <table:table-cell table:style-name="ce42" table:formula="of:=([.Q11]/[.$Q$8])*100" office:value-type="float" office:value="1.64463792932338" calcext:value-type="float">
            <text:p><text:s/>1.64 </text:p>
          </table:table-cell>
          <table:table-cell table:style-name="ce68" office:value-type="float" office:value="11500" calcext:value-type="float">
            <text:p><text:s/>11,500 </text:p>
          </table:table-cell>
          <table:table-cell table:style-name="ce42" table:formula="of:=([.S11]/[.$S$8])*100" office:value-type="float" office:value="1.73329032763709" calcext:value-type="float">
            <text:p><text:s/>1.73 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臺北縣</text:p>
          </table:table-cell>
          <table:table-cell table:style-name="ce24" office:value-type="string" calcext:value-type="string">
            <text:p>Taipei County</text:p>
          </table:table-cell>
          <table:table-cell table:style-name="ce36" table:formula="of:=SUM([.E12];[.G12])" office:value-type="float" office:value="3050248" calcext:value-type="float">
            <text:p><text:s/>3,050,248 </text:p>
          </table:table-cell>
          <table:table-cell table:style-name="ce42" table:formula="of:=([.C12]/[.$C$8])*100" office:value-type="float" office:value="13.5660472913097" calcext:value-type="float">
            <text:p><text:s/>13.57 </text:p>
          </table:table-cell>
          <table:table-cell table:style-name="ce45" table:formula="of:=SUM([.K12]+[$'表5-2'.L12]+[$'表5-3'.K12]+[$'表5-4'.Q12]+[$'表5-5'.E12])" office:value-type="float" office:value="1832055" calcext:value-type="float">
            <text:p><text:s/>1,832,055 </text:p>
          </table:table-cell>
          <table:table-cell table:style-name="ce42" table:formula="of:=([.E12]/[.$E$8])*100" office:value-type="float" office:value="13.4037305588639" calcext:value-type="float">
            <text:p><text:s/>13.40 </text:p>
          </table:table-cell>
          <table:table-cell table:style-name="ce45" table:formula="of:=SUM([.M12]+[$'表5-2'.N12]+[$'表5-3'.M12]+[$'表5-5'.G12])" office:value-type="float" office:value="1218193" calcext:value-type="float">
            <text:p><text:s/>1,218,193 </text:p>
          </table:table-cell>
          <table:table-cell table:style-name="ce42" table:formula="of:=([.G12]/[.$G$8])*100" office:value-type="float" office:value="13.8176965533825" calcext:value-type="float">
            <text:p><text:s/>13.82 </text:p>
          </table:table-cell>
          <table:table-cell table:style-name="ce45" table:formula="of:=SUM([.K12]+[.M12])" office:value-type="float" office:value="1790748" calcext:value-type="float">
            <text:p><text:s/>1,790,748 </text:p>
          </table:table-cell>
          <table:table-cell table:style-name="ce42" table:formula="of:=([.I12]/[.$I$8])*100" office:value-type="float" office:value="15.0235830457113" calcext:value-type="float">
            <text:p><text:s/>15.02 </text:p>
          </table:table-cell>
          <table:table-cell table:style-name="ce45" table:formula="of:=SUM([.Q12]+[$'表5-1'.F12]+[$'表5-1'.L12]+[$'表5-1'.R12]+[$'表5-2'.F12])" office:value-type="float" office:value="1047174" calcext:value-type="float">
            <text:p><text:s/>1,047,174 </text:p>
          </table:table-cell>
          <table:table-cell table:style-name="ce42" table:formula="of:=([.K12]/[.$K$8])*100" office:value-type="float" office:value="14.8505070456571" calcext:value-type="float">
            <text:p><text:s/>14.85 </text:p>
          </table:table-cell>
          <table:table-cell table:style-name="ce45" table:formula="of:=SUM([.S12]+[$'表5-1'.H12]+[$'表5-1'.N12]+[$'表5-1'.T12]+[$'表5-2'.H12])" office:value-type="float" office:value="743574" calcext:value-type="float">
            <text:p><text:s/>743,574 </text:p>
          </table:table-cell>
          <table:table-cell table:style-name="ce42" table:formula="of:=([.M12]/[.$M$8])*100" office:value-type="float" office:value="15.2742811223333" calcext:value-type="float">
            <text:p><text:s/>15.27 </text:p>
          </table:table-cell>
          <table:table-cell table:style-name="ce45" table:formula="of:=SUM([.Q12];[.S12])" office:value-type="float" office:value="140099" calcext:value-type="float">
            <text:p><text:s/>140,099 </text:p>
          </table:table-cell>
          <table:table-cell table:style-name="ce42" table:formula="of:=([.O12]/[.$O$8])*100" office:value-type="float" office:value="10.4662325253384" calcext:value-type="float">
            <text:p><text:s/>10.47 </text:p>
          </table:table-cell>
          <table:table-cell table:style-name="ce68" office:value-type="float" office:value="68800" calcext:value-type="float">
            <text:p><text:s/>68,800 </text:p>
          </table:table-cell>
          <table:table-cell table:style-name="ce42" table:formula="of:=([.Q12]/[.$Q$8])*100" office:value-type="float" office:value="10.1910375157569" calcext:value-type="float">
            <text:p><text:s/>10.19 </text:p>
          </table:table-cell>
          <table:table-cell table:style-name="ce68" office:value-type="float" office:value="71299" calcext:value-type="float">
            <text:p><text:s/>71,299 </text:p>
          </table:table-cell>
          <table:table-cell table:style-name="ce42" table:formula="of:=([.S12]/[.$S$8])*100" office:value-type="float" office:value="10.7462493104519" calcext:value-type="float">
            <text:p><text:s/>10.75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4" office:value-type="string" calcext:value-type="string">
            <text:p>Yilan County</text:p>
          </table:table-cell>
          <table:table-cell table:style-name="ce36" table:formula="of:=SUM([.E13];[.G13])" office:value-type="float" office:value="409229" calcext:value-type="float">
            <text:p><text:s/>409,229 </text:p>
          </table:table-cell>
          <table:table-cell table:style-name="ce42" table:formula="of:=([.C13]/[.$C$8])*100" office:value-type="float" office:value="1.82005527648092" calcext:value-type="float">
            <text:p><text:s/>1.82 </text:p>
          </table:table-cell>
          <table:table-cell table:style-name="ce45" table:formula="of:=SUM([.K13]+[$'表5-2'.L13]+[$'表5-3'.K13]+[$'表5-4'.Q13]+[$'表5-5'.E13])" office:value-type="float" office:value="250494" calcext:value-type="float">
            <text:p><text:s/>250,494 </text:p>
          </table:table-cell>
          <table:table-cell table:style-name="ce42" table:formula="of:=([.E13]/[.$E$8])*100" office:value-type="float" office:value="1.83267100748179" calcext:value-type="float">
            <text:p><text:s/>1.83 </text:p>
          </table:table-cell>
          <table:table-cell table:style-name="ce45" table:formula="of:=SUM([.M13]+[$'表5-2'.N13]+[$'表5-3'.M13]+[$'表5-5'.G13])" office:value-type="float" office:value="158735" calcext:value-type="float">
            <text:p><text:s/>158,735 </text:p>
          </table:table-cell>
          <table:table-cell table:style-name="ce42" table:formula="of:=([.G13]/[.$G$8])*100" office:value-type="float" office:value="1.80049636010154" calcext:value-type="float">
            <text:p><text:s/>1.80 </text:p>
          </table:table-cell>
          <table:table-cell table:style-name="ce45" table:formula="of:=SUM([.K13]+[.M13])" office:value-type="float" office:value="108318" calcext:value-type="float">
            <text:p><text:s/>108,318 </text:p>
          </table:table-cell>
          <table:table-cell table:style-name="ce42" table:formula="of:=([.I13]/[.$I$8])*100" office:value-type="float" office:value="0.908740073056265" calcext:value-type="float">
            <text:p><text:s/>0.91 </text:p>
          </table:table-cell>
          <table:table-cell table:style-name="ce45" table:formula="of:=SUM([.Q13]+[$'表5-1'.F13]+[$'表5-1'.L13]+[$'表5-1'.R13]+[$'表5-2'.F13])" office:value-type="float" office:value="62406" calcext:value-type="float">
            <text:p><text:s/>62,406 </text:p>
          </table:table-cell>
          <table:table-cell table:style-name="ce42" table:formula="of:=([.K13]/[.$K$8])*100" office:value-type="float" office:value="0.885011223245875" calcext:value-type="float">
            <text:p><text:s/>0.89 </text:p>
          </table:table-cell>
          <table:table-cell table:style-name="ce45" table:formula="of:=SUM([.S13]+[$'表5-1'.H13]+[$'表5-1'.N13]+[$'表5-1'.T13]+[$'表5-2'.H13])" office:value-type="float" office:value="45912" calcext:value-type="float">
            <text:p><text:s/>45,912 </text:p>
          </table:table-cell>
          <table:table-cell table:style-name="ce42" table:formula="of:=([.M13]/[.$M$8])*100" office:value-type="float" office:value="0.94311096795822" calcext:value-type="float">
            <text:p><text:s/>0.94 </text:p>
          </table:table-cell>
          <table:table-cell table:style-name="ce45" table:formula="of:=SUM([.Q13];[.S13])" office:value-type="float" office:value="22915" calcext:value-type="float">
            <text:p><text:s/>22,915 </text:p>
          </table:table-cell>
          <table:table-cell table:style-name="ce42" table:formula="of:=([.O13]/[.$O$8])*100" office:value-type="float" office:value="1.71188743901191" calcext:value-type="float">
            <text:p><text:s/>1.71 </text:p>
          </table:table-cell>
          <table:table-cell table:style-name="ce68" office:value-type="float" office:value="11293" calcext:value-type="float">
            <text:p><text:s/>11,293 </text:p>
          </table:table-cell>
          <table:table-cell table:style-name="ce42" table:formula="of:=([.Q13]/[.$Q$8])*100" office:value-type="float" office:value="1.67278178292794" calcext:value-type="float">
            <text:p><text:s/>1.67 </text:p>
          </table:table-cell>
          <table:table-cell table:style-name="ce68" office:value-type="float" office:value="11622" calcext:value-type="float">
            <text:p><text:s/>11,622 </text:p>
          </table:table-cell>
          <table:table-cell table:style-name="ce42" table:formula="of:=([.S13]/[.$S$8])*100" office:value-type="float" office:value="1.75167827719985" calcext:value-type="float">
            <text:p><text:s/>1.75 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4" office:value-type="string" calcext:value-type="string">
            <text:p>Kinmen County</text:p>
          </table:table-cell>
          <table:table-cell table:style-name="ce36" table:formula="of:=SUM([.E14];[.G14])" office:value-type="float" office:value="49102" calcext:value-type="float">
            <text:p><text:s/>49,102 </text:p>
          </table:table-cell>
          <table:table-cell table:style-name="ce42" table:formula="of:=([.C14]/[.$C$8])*100" office:value-type="float" office:value="0.218382260753187" calcext:value-type="float">
            <text:p><text:s/>0.22 </text:p>
          </table:table-cell>
          <table:table-cell table:style-name="ce45" table:formula="of:=SUM([.K14]+[$'表5-2'.L14]+[$'表5-3'.K14]+[$'表5-4'.Q14]+[$'表5-5'.E14])" office:value-type="float" office:value="30347" calcext:value-type="float">
            <text:p><text:s/>30,347 </text:p>
          </table:table-cell>
          <table:table-cell table:style-name="ce42" table:formula="of:=([.E14]/[.$E$8])*100" office:value-type="float" office:value="0.222025545777743" calcext:value-type="float">
            <text:p><text:s/>0.22 </text:p>
          </table:table-cell>
          <table:table-cell table:style-name="ce45" table:formula="of:=SUM([.M14]+[$'表5-2'.N14]+[$'表5-3'.M14]+[$'表5-5'.G14])" office:value-type="float" office:value="18755" calcext:value-type="float">
            <text:p><text:s/>18,755 </text:p>
          </table:table-cell>
          <table:table-cell table:style-name="ce42" table:formula="of:=([.G14]/[.$G$8])*100" office:value-type="float" office:value="0.212733859789614" calcext:value-type="float">
            <text:p><text:s/>0.21 </text:p>
          </table:table-cell>
          <table:table-cell table:style-name="ce45" table:formula="of:=SUM([.K14]+[.M14])" office:value-type="float" office:value="15288" calcext:value-type="float">
            <text:p><text:s/>15,288 </text:p>
          </table:table-cell>
          <table:table-cell table:style-name="ce42" table:formula="of:=([.I14]/[.$I$8])*100" office:value-type="float" office:value="0.128259552769477" calcext:value-type="float">
            <text:p><text:s/>0.13 </text:p>
          </table:table-cell>
          <table:table-cell table:style-name="ce45" table:formula="of:=SUM([.Q14]+[$'表5-1'.F14]+[$'表5-1'.L14]+[$'表5-1'.R14]+[$'表5-2'.F14])" office:value-type="float" office:value="8745" calcext:value-type="float">
            <text:p><text:s/>8,745 </text:p>
          </table:table-cell>
          <table:table-cell table:style-name="ce42" table:formula="of:=([.K14]/[.$K$8])*100" office:value-type="float" office:value="0.124017292364279" calcext:value-type="float">
            <text:p><text:s/>0.12 </text:p>
          </table:table-cell>
          <table:table-cell table:style-name="ce45" table:formula="of:=SUM([.S14]+[$'表5-1'.H14]+[$'表5-1'.N14]+[$'表5-1'.T14]+[$'表5-2'.H14])" office:value-type="float" office:value="6543" calcext:value-type="float">
            <text:p><text:s/>6,543 </text:p>
          </table:table-cell>
          <table:table-cell table:style-name="ce42" table:formula="of:=([.M14]/[.$M$8])*100" office:value-type="float" office:value="0.134404405457193" calcext:value-type="float">
            <text:p><text:s/>0.13 </text:p>
          </table:table-cell>
          <table:table-cell table:style-name="ce45" table:formula="of:=SUM([.Q14];[.S14])" office:value-type="float" office:value="3651" calcext:value-type="float">
            <text:p><text:s/>3,651 </text:p>
          </table:table-cell>
          <table:table-cell table:style-name="ce42" table:formula="of:=([.O14]/[.$O$8])*100" office:value-type="float" office:value="0.272751518212196" calcext:value-type="float">
            <text:p><text:s/>0.27 </text:p>
          </table:table-cell>
          <table:table-cell table:style-name="ce68" office:value-type="float" office:value="2103" calcext:value-type="float">
            <text:p><text:s/>2,103 </text:p>
          </table:table-cell>
          <table:table-cell table:style-name="ce42" table:formula="of:=([.Q14]/[.$Q$8])*100" office:value-type="float" office:value="0.311508021738905" calcext:value-type="float">
            <text:p><text:s/>0.31 </text:p>
          </table:table-cell>
          <table:table-cell table:style-name="ce68" office:value-type="float" office:value="1548" calcext:value-type="float">
            <text:p><text:s/>1,548 </text:p>
          </table:table-cell>
          <table:table-cell table:style-name="ce42" table:formula="of:=([.S14]/[.$S$8])*100" office:value-type="float" office:value="0.233315950189758" calcext:value-type="float">
            <text:p><text:s/>0.23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36" table:formula="of:=SUM([.E15];[.G15])" office:value-type="float" office:value="6762" calcext:value-type="float">
            <text:p><text:s/>6,762 </text:p>
          </table:table-cell>
          <table:table-cell table:style-name="ce42" table:formula="of:=([.C15]/[.$C$8])*100" office:value-type="float" office:value="0.0300741486540884" calcext:value-type="float">
            <text:p><text:s/>0.03 </text:p>
          </table:table-cell>
          <table:table-cell table:style-name="ce45" table:formula="of:=SUM([.K15]+[$'表5-2'.L15]+[$'表5-3'.K15]+[$'表5-4'.Q15]+[$'表5-5'.E15])" office:value-type="float" office:value="3744" calcext:value-type="float">
            <text:p><text:s/>3,744 </text:p>
          </table:table-cell>
          <table:table-cell table:style-name="ce42" table:formula="of:=([.E15]/[.$E$8])*100" office:value-type="float" office:value="0.0273919545059436" calcext:value-type="float">
            <text:p><text:s/>0.03 </text:p>
          </table:table-cell>
          <table:table-cell table:style-name="ce45" table:formula="of:=SUM([.M15]+[$'表5-2'.N15]+[$'表5-3'.M15]+[$'表5-5'.G15])" office:value-type="float" office:value="3018" calcext:value-type="float">
            <text:p><text:s/>3,018 </text:p>
          </table:table-cell>
          <table:table-cell table:style-name="ce42" table:formula="of:=([.G15]/[.$G$8])*100" office:value-type="float" office:value="0.0342325134014959" calcext:value-type="float">
            <text:p><text:s/>0.03 </text:p>
          </table:table-cell>
          <table:table-cell table:style-name="ce45" table:formula="of:=SUM([.K15]+[.M15])" office:value-type="float" office:value="3299" calcext:value-type="float">
            <text:p><text:s/>3,299 </text:p>
          </table:table-cell>
          <table:table-cell table:style-name="ce42" table:formula="of:=([.I15]/[.$I$8])*100" office:value-type="float" office:value="0.0276771496982276" calcext:value-type="float">
            <text:p><text:s/>0.03 </text:p>
          </table:table-cell>
          <table:table-cell table:style-name="ce45" table:formula="of:=SUM([.Q15]+[$'表5-1'.F15]+[$'表5-1'.L15]+[$'表5-1'.R15]+[$'表5-2'.F15])" office:value-type="float" office:value="1804" calcext:value-type="float">
            <text:p><text:s/>1,804 </text:p>
          </table:table-cell>
          <table:table-cell table:style-name="ce42" table:formula="of:=([.K15]/[.$K$8])*100" office:value-type="float" office:value="0.0255834414437003" calcext:value-type="float">
            <text:p><text:s/>0.03 </text:p>
          </table:table-cell>
          <table:table-cell table:style-name="ce45" table:formula="of:=SUM([.S15]+[$'表5-1'.H15]+[$'表5-1'.N15]+[$'表5-1'.T15]+[$'表5-2'.H15])" office:value-type="float" office:value="1495" calcext:value-type="float">
            <text:p><text:s/>1,495 </text:p>
          </table:table-cell>
          <table:table-cell table:style-name="ce42" table:formula="of:=([.M15]/[.$M$8])*100" office:value-type="float" office:value="0.030709855747899" calcext:value-type="float">
            <text:p><text:s/>0.03 </text:p>
          </table:table-cell>
          <table:table-cell table:style-name="ce45" table:formula="of:=SUM([.Q15];[.S15])" office:value-type="float" office:value="1305" calcext:value-type="float">
            <text:p><text:s/>1,305 </text:p>
          </table:table-cell>
          <table:table-cell table:style-name="ce42" table:formula="of:=([.O15]/[.$O$8])*100" office:value-type="float" office:value="0.0974912986214506" calcext:value-type="float">
            <text:p><text:s/>0.10 </text:p>
          </table:table-cell>
          <table:table-cell table:style-name="ce68" office:value-type="float" office:value="633" calcext:value-type="float">
            <text:p><text:s/>633 </text:p>
          </table:table-cell>
          <table:table-cell table:style-name="ce42" table:formula="of:=([.Q15]/[.$Q$8])*100" office:value-type="float" office:value="0.0937634701667746" calcext:value-type="float">
            <text:p><text:s/>0.09 </text:p>
          </table:table-cell>
          <table:table-cell table:style-name="ce68" office:value-type="float" office:value="672" calcext:value-type="float">
            <text:p><text:s/>672 </text:p>
          </table:table-cell>
          <table:table-cell table:style-name="ce42" table:formula="of:=([.S15]/[.$S$8])*100" office:value-type="float" office:value="0.101284443493228" calcext:value-type="float">
            <text:p><text:s/>0.10 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北區分局</text:p>
          </table:table-cell>
          <table:table-cell table:style-name="ce23" office:value-type="string" calcext:value-type="string">
            <text:p>Northern Branch</text:p>
          </table:table-cell>
          <table:table-cell table:style-name="ce35" table:formula="of:=SUM([.C17:.C20])" office:value-type="float" office:value="3287435" calcext:value-type="float">
            <text:p><text:s/>3,287,435 </text:p>
          </table:table-cell>
          <table:table-cell table:style-name="ce41" table:formula="of:=([.C16]/[.$C$8])*100" office:value-type="float" office:value="14.6209418634506" calcext:value-type="float">
            <text:p><text:s/>14.62 </text:p>
          </table:table-cell>
          <table:table-cell table:style-name="ce44" table:formula="of:=SUM([.E17:.E20])" office:value-type="float" office:value="1985723" calcext:value-type="float">
            <text:p><text:s/>1,985,723 </text:p>
          </table:table-cell>
          <table:table-cell table:style-name="ce41" table:formula="of:=([.E16]/[.$E$8])*100" office:value-type="float" office:value="14.5280005548627" calcext:value-type="float">
            <text:p><text:s/>14.53 </text:p>
          </table:table-cell>
          <table:table-cell table:style-name="ce44" table:formula="of:=SUM([.G17:.G20])" office:value-type="float" office:value="1301712" calcext:value-type="float">
            <text:p><text:s/>1,301,712 </text:p>
          </table:table-cell>
          <table:table-cell table:style-name="ce41" table:formula="of:=([.G16]/[.$G$8])*100" office:value-type="float" office:value="14.7650342892273" calcext:value-type="float">
            <text:p><text:s/>14.77 </text:p>
          </table:table-cell>
          <table:table-cell table:style-name="ce44" table:formula="of:=SUM([.I17:.I20])" office:value-type="float" office:value="2027433" calcext:value-type="float">
            <text:p><text:s/>2,027,433 </text:p>
          </table:table-cell>
          <table:table-cell table:style-name="ce41" table:formula="of:=([.I16]/[.$I$8])*100" office:value-type="float" office:value="17.0092654271375" calcext:value-type="float">
            <text:p><text:s/>17.01 </text:p>
          </table:table-cell>
          <table:table-cell table:style-name="ce44" table:formula="of:=SUM([.K17:.K20])" office:value-type="float" office:value="1209193" calcext:value-type="float">
            <text:p><text:s/>1,209,193 </text:p>
          </table:table-cell>
          <table:table-cell table:style-name="ce41" table:formula="of:=([.K16]/[.$K$8])*100" office:value-type="float" office:value="17.1481808811709" calcext:value-type="float">
            <text:p><text:s/>17.15 </text:p>
          </table:table-cell>
          <table:table-cell table:style-name="ce44" table:formula="of:=SUM([.M17:.M20])" office:value-type="float" office:value="818240" calcext:value-type="float">
            <text:p><text:s/>818,240 </text:p>
          </table:table-cell>
          <table:table-cell table:style-name="ce41" table:formula="of:=([.M16]/[.$M$8])*100" office:value-type="float" office:value="16.8080484061277" calcext:value-type="float">
            <text:p><text:s/>16.81 </text:p>
          </table:table-cell>
          <table:table-cell table:style-name="ce44" table:formula="of:=SUM([.O17:.O20])" office:value-type="float" office:value="161631" calcext:value-type="float">
            <text:p><text:s/>161,631 </text:p>
          </table:table-cell>
          <table:table-cell table:style-name="ce41" table:formula="of:=([.O16]/[.$O$8])*100" office:value-type="float" office:value="12.0748015996044" calcext:value-type="float">
            <text:p><text:s/>12.07 </text:p>
          </table:table-cell>
          <table:table-cell table:style-name="ce44" table:formula="of:=SUM([.Q17:.Q20])" office:value-type="float" office:value="76542" calcext:value-type="float">
            <text:p><text:s/>76,542 </text:p>
          </table:table-cell>
          <table:table-cell table:style-name="ce41" table:formula="of:=([.Q16]/[.$Q$8])*100" office:value-type="float" office:value="11.3378254873701" calcext:value-type="float">
            <text:p><text:s/>11.34 </text:p>
          </table:table-cell>
          <table:table-cell table:style-name="ce44" table:formula="of:=SUM([.S17:.S20])" office:value-type="float" office:value="85089" calcext:value-type="float">
            <text:p><text:s/>85,089 </text:p>
          </table:table-cell>
          <table:table-cell table:style-name="ce41" table:formula="of:=([.S16]/[.$S$8])*100" office:value-type="float" office:value="12.8246904946358" calcext:value-type="float">
            <text:p><text:s/>12.82 </text:p>
          </table:table-cell>
          <table:table-cell table:style-name="ce73" table:number-columns-repeated="1004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4" office:value-type="string" calcext:value-type="string">
            <text:p>Hsinchu City</text:p>
          </table:table-cell>
          <table:table-cell table:style-name="ce36" table:formula="of:=SUM([.E17];[.G17])" office:value-type="float" office:value="556019" calcext:value-type="float">
            <text:p><text:s/>556,019 </text:p>
          </table:table-cell>
          <table:table-cell table:style-name="ce42" table:formula="of:=([.C17]/[.$C$8])*100" office:value-type="float" office:value="2.47290713701532" calcext:value-type="float">
            <text:p><text:s/>2.47 </text:p>
          </table:table-cell>
          <table:table-cell table:style-name="ce45" table:formula="of:=SUM([.K17]+[$'表5-2'.L17]+[$'表5-3'.K17]+[$'表5-4'.Q17]+[$'表5-5'.E17])" office:value-type="float" office:value="343479" calcext:value-type="float">
            <text:p><text:s/>343,479 </text:p>
          </table:table-cell>
          <table:table-cell table:style-name="ce42" table:formula="of:=([.E17]/[.$E$8])*100" office:value-type="float" office:value="2.51297039042388" calcext:value-type="float">
            <text:p><text:s/>2.51 </text:p>
          </table:table-cell>
          <table:table-cell table:style-name="ce45" table:formula="of:=SUM([.M17]+[$'表5-2'.N17]+[$'表5-3'.M17]+[$'表5-5'.G17])" office:value-type="float" office:value="212540" calcext:value-type="float">
            <text:p><text:s/>212,540 </text:p>
          </table:table-cell>
          <table:table-cell table:style-name="ce42" table:formula="of:=([.G17]/[.$G$8])*100" office:value-type="float" office:value="2.4107946979304" calcext:value-type="float">
            <text:p><text:s/>2.41 </text:p>
          </table:table-cell>
          <table:table-cell table:style-name="ce45" table:formula="of:=SUM([.K17]+[.M17])" office:value-type="float" office:value="392147" calcext:value-type="float">
            <text:p><text:s/>392,147 </text:p>
          </table:table-cell>
          <table:table-cell table:style-name="ce42" table:formula="of:=([.I17]/[.$I$8])*100" office:value-type="float" office:value="3.28993974619911" calcext:value-type="float">
            <text:p><text:s/>3.29 </text:p>
          </table:table-cell>
          <table:table-cell table:style-name="ce45" table:formula="of:=SUM([.Q17]+[$'表5-1'.F17]+[$'表5-1'.L17]+[$'表5-1'.R17]+[$'表5-2'.F17])" office:value-type="float" office:value="246436" calcext:value-type="float">
            <text:p><text:s/>246,436 </text:p>
          </table:table-cell>
          <table:table-cell table:style-name="ce42" table:formula="of:=([.K17]/[.$K$8])*100" office:value-type="float" office:value="3.49483424369164" calcext:value-type="float">
            <text:p><text:s/>3.49 </text:p>
          </table:table-cell>
          <table:table-cell table:style-name="ce45" table:formula="of:=SUM([.S17]+[$'表5-1'.H17]+[$'表5-1'.N17]+[$'表5-1'.T17]+[$'表5-2'.H17])" office:value-type="float" office:value="145711" calcext:value-type="float">
            <text:p><text:s/>145,711 </text:p>
          </table:table-cell>
          <table:table-cell table:style-name="ce42" table:formula="of:=([.M17]/[.$M$8])*100" office:value-type="float" office:value="2.99315303737934" calcext:value-type="float">
            <text:p><text:s/>2.99 </text:p>
          </table:table-cell>
          <table:table-cell table:style-name="ce45" table:formula="of:=SUM([.Q17];[.S17])" office:value-type="float" office:value="26157" calcext:value-type="float">
            <text:p><text:s/>26,157 </text:p>
          </table:table-cell>
          <table:table-cell table:style-name="ce42" table:formula="of:=([.O17]/[.$O$8])*100" office:value-type="float" office:value="1.95408421305846" calcext:value-type="float">
            <text:p><text:s/>1.95 </text:p>
          </table:table-cell>
          <table:table-cell table:style-name="ce68" office:value-type="float" office:value="11732" calcext:value-type="float">
            <text:p><text:s/>11,732 </text:p>
          </table:table-cell>
          <table:table-cell table:style-name="ce42" table:formula="of:=([.Q17]/[.$Q$8])*100" office:value-type="float" office:value="1.737808897309" calcext:value-type="float">
            <text:p><text:s/>1.74 </text:p>
          </table:table-cell>
          <table:table-cell table:style-name="ce68" office:value-type="float" office:value="14425" calcext:value-type="float">
            <text:p><text:s/>14,425 </text:p>
          </table:table-cell>
          <table:table-cell table:style-name="ce42" table:formula="of:=([.S17]/[.$S$8])*100" office:value-type="float" office:value="2.17414895444913" calcext:value-type="float">
            <text:p><text:s/>2.17 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桃園縣</text:p>
          </table:table-cell>
          <table:table-cell table:style-name="ce24" office:value-type="string" calcext:value-type="string">
            <text:p>Taoyuan County</text:p>
          </table:table-cell>
          <table:table-cell table:style-name="ce36" table:formula="of:=SUM([.E18];[.G18])" office:value-type="float" office:value="1833004" calcext:value-type="float">
            <text:p><text:s/>1,833,004 </text:p>
          </table:table-cell>
          <table:table-cell table:style-name="ce42" table:formula="of:=([.C18]/[.$C$8])*100" office:value-type="float" office:value="8.152326941665" calcext:value-type="float">
            <text:p><text:s/>8.15 </text:p>
          </table:table-cell>
          <table:table-cell table:style-name="ce45" table:formula="of:=SUM([.K18]+[$'表5-2'.L18]+[$'表5-3'.K18]+[$'表5-4'.Q18]+[$'表5-5'.E18])" office:value-type="float" office:value="1091021" calcext:value-type="float">
            <text:p><text:s/>1,091,021 </text:p>
          </table:table-cell>
          <table:table-cell table:style-name="ce42" table:formula="of:=([.E18]/[.$E$8])*100" office:value-type="float" office:value="7.98215747783897" calcext:value-type="float">
            <text:p><text:s/>7.98 </text:p>
          </table:table-cell>
          <table:table-cell table:style-name="ce45" table:formula="of:=SUM([.M18]+[$'表5-2'.N18]+[$'表5-3'.M18]+[$'表5-5'.G18])" office:value-type="float" office:value="741983" calcext:value-type="float">
            <text:p><text:s/>741,983 </text:p>
          </table:table-cell>
          <table:table-cell table:style-name="ce42" table:formula="of:=([.G18]/[.$G$8])*100" office:value-type="float" office:value="8.41615075917234" calcext:value-type="float">
            <text:p><text:s/>8.42 </text:p>
          </table:table-cell>
          <table:table-cell table:style-name="ce45" table:formula="of:=SUM([.K18]+[.M18])" office:value-type="float" office:value="1186544" calcext:value-type="float">
            <text:p><text:s/>1,186,544 </text:p>
          </table:table-cell>
          <table:table-cell table:style-name="ce42" table:formula="of:=([.I18]/[.$I$8])*100" office:value-type="float" office:value="9.95457893650615" calcext:value-type="float">
            <text:p><text:s/>9.95 </text:p>
          </table:table-cell>
          <table:table-cell table:style-name="ce45" table:formula="of:=SUM([.Q18]+[$'表5-1'.F18]+[$'表5-1'.L18]+[$'表5-1'.R18]+[$'表5-2'.F18])" office:value-type="float" office:value="698948" calcext:value-type="float">
            <text:p><text:s/>698,948 </text:p>
          </table:table-cell>
          <table:table-cell table:style-name="ce42" table:formula="of:=([.K18]/[.$K$8])*100" office:value-type="float" office:value="9.91213704556065" calcext:value-type="float">
            <text:p><text:s/>9.91 </text:p>
          </table:table-cell>
          <table:table-cell table:style-name="ce45" table:formula="of:=SUM([.S18]+[$'表5-1'.H18]+[$'表5-1'.N18]+[$'表5-1'.T18]+[$'表5-2'.H18])" office:value-type="float" office:value="487596" calcext:value-type="float">
            <text:p><text:s/>487,596 </text:p>
          </table:table-cell>
          <table:table-cell table:style-name="ce42" table:formula="of:=([.M18]/[.$M$8])*100" office:value-type="float" office:value="10.0160554001689" calcext:value-type="float">
            <text:p><text:s/>10.02 </text:p>
          </table:table-cell>
          <table:table-cell table:style-name="ce45" table:formula="of:=SUM([.Q18];[.S18])" office:value-type="float" office:value="89716" calcext:value-type="float">
            <text:p><text:s/>89,716 </text:p>
          </table:table-cell>
          <table:table-cell table:style-name="ce42" table:formula="of:=([.O18]/[.$O$8])*100" office:value-type="float" office:value="6.70232133879085" calcext:value-type="float">
            <text:p><text:s/>6.70 </text:p>
          </table:table-cell>
          <table:table-cell table:style-name="ce68" office:value-type="float" office:value="42734" calcext:value-type="float">
            <text:p><text:s/>42,734 </text:p>
          </table:table-cell>
          <table:table-cell table:style-name="ce42" table:formula="of:=([.Q18]/[.$Q$8])*100" office:value-type="float" office:value="6.32999705230165" calcext:value-type="float">
            <text:p><text:s/>6.33 </text:p>
          </table:table-cell>
          <table:table-cell table:style-name="ce68" office:value-type="float" office:value="46982" calcext:value-type="float">
            <text:p><text:s/>46,982 </text:p>
          </table:table-cell>
          <table:table-cell table:style-name="ce42" table:formula="of:=([.S18]/[.$S$8])*100" office:value-type="float" office:value="7.08116923243875" calcext:value-type="float">
            <text:p><text:s/>7.08 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4" office:value-type="string" calcext:value-type="string">
            <text:p>Hsinchu County</text:p>
          </table:table-cell>
          <table:table-cell table:style-name="ce36" table:formula="of:=SUM([.E19];[.G19])" office:value-type="float" office:value="430926" calcext:value-type="float">
            <text:p><text:s/>430,926 </text:p>
          </table:table-cell>
          <table:table-cell table:style-name="ce42" table:formula="of:=([.C19]/[.$C$8])*100" office:value-type="float" office:value="1.91655317700558" calcext:value-type="float">
            <text:p><text:s/>1.92 </text:p>
          </table:table-cell>
          <table:table-cell table:style-name="ce45" table:formula="of:=SUM([.K19]+[$'表5-2'.L19]+[$'表5-3'.K19]+[$'表5-4'.Q19]+[$'表5-5'.E19])" office:value-type="float" office:value="265911" calcext:value-type="float">
            <text:p><text:s/>265,911 </text:p>
          </table:table-cell>
          <table:table-cell table:style-name="ce42" table:formula="of:=([.E19]/[.$E$8])*100" office:value-type="float" office:value="1.94546528168535" calcext:value-type="float">
            <text:p><text:s/>1.95 </text:p>
          </table:table-cell>
          <table:table-cell table:style-name="ce45" table:formula="of:=SUM([.M19]+[$'表5-2'.N19]+[$'表5-3'.M19]+[$'表5-5'.G19])" office:value-type="float" office:value="165015" calcext:value-type="float">
            <text:p><text:s/>165,015 </text:p>
          </table:table-cell>
          <table:table-cell table:style-name="ce42" table:formula="of:=([.G19]/[.$G$8])*100" office:value-type="float" office:value="1.8717290254963" calcext:value-type="float">
            <text:p><text:s/>1.87 </text:p>
          </table:table-cell>
          <table:table-cell table:style-name="ce45" table:formula="of:=SUM([.K19]+[.M19])" office:value-type="float" office:value="258861" calcext:value-type="float">
            <text:p><text:s/>258,861 </text:p>
          </table:table-cell>
          <table:table-cell table:style-name="ce42" table:formula="of:=([.I19]/[.$I$8])*100" office:value-type="float" office:value="2.17172920522367" calcext:value-type="float">
            <text:p><text:s/>2.17 </text:p>
          </table:table-cell>
          <table:table-cell table:style-name="ce45" table:formula="of:=SUM([.Q19]+[$'表5-1'.F19]+[$'表5-1'.L19]+[$'表5-1'.R19]+[$'表5-2'.F19])" office:value-type="float" office:value="155019" calcext:value-type="float">
            <text:p><text:s/>155,019 </text:p>
          </table:table-cell>
          <table:table-cell table:style-name="ce42" table:formula="of:=([.K19]/[.$K$8])*100" office:value-type="float" office:value="2.19840327558812" calcext:value-type="float">
            <text:p><text:s/>2.20 </text:p>
          </table:table-cell>
          <table:table-cell table:style-name="ce45" table:formula="of:=SUM([.S19]+[$'表5-1'.H19]+[$'表5-1'.N19]+[$'表5-1'.T19]+[$'表5-2'.H19])" office:value-type="float" office:value="103842" calcext:value-type="float">
            <text:p><text:s/>103,842 </text:p>
          </table:table-cell>
          <table:table-cell table:style-name="ce42" table:formula="of:=([.M19]/[.$M$8])*100" office:value-type="float" office:value="2.13309220105239" calcext:value-type="float">
            <text:p><text:s/>2.13 </text:p>
          </table:table-cell>
          <table:table-cell table:style-name="ce45" table:formula="of:=SUM([.Q19];[.S19])" office:value-type="float" office:value="21480" calcext:value-type="float">
            <text:p><text:s/>21,480 </text:p>
          </table:table-cell>
          <table:table-cell table:style-name="ce42" table:formula="of:=([.O19]/[.$O$8])*100" office:value-type="float" office:value="1.60468436351629" calcext:value-type="float">
            <text:p><text:s/>1.60 </text:p>
          </table:table-cell>
          <table:table-cell table:style-name="ce68" office:value-type="float" office:value="9849" calcext:value-type="float">
            <text:p><text:s/>9,849 </text:p>
          </table:table-cell>
          <table:table-cell table:style-name="ce42" table:formula="of:=([.Q19]/[.$Q$8])*100" office:value-type="float" office:value="1.45888849553327" calcext:value-type="float">
            <text:p><text:s/>1.46 </text:p>
          </table:table-cell>
          <table:table-cell table:style-name="ce68" office:value-type="float" office:value="11631" calcext:value-type="float">
            <text:p><text:s/>11,631 </text:p>
          </table:table-cell>
          <table:table-cell table:style-name="ce42" table:formula="of:=([.S19]/[.$S$8])*100" office:value-type="float" office:value="1.75303476528235" calcext:value-type="float">
            <text:p><text:s/>1.75 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4" office:value-type="string" calcext:value-type="string">
            <text:p>Miaoli County</text:p>
          </table:table-cell>
          <table:table-cell table:style-name="ce36" table:formula="of:=SUM([.E20];[.G20])" office:value-type="float" office:value="467486" calcext:value-type="float">
            <text:p><text:s/>467,486 </text:p>
          </table:table-cell>
          <table:table-cell table:style-name="ce42" table:formula="of:=([.C20]/[.$C$8])*100" office:value-type="float" office:value="2.07915460776474" calcext:value-type="float">
            <text:p><text:s/>2.08 </text:p>
          </table:table-cell>
          <table:table-cell table:style-name="ce45" table:formula="of:=SUM([.K20]+[$'表5-2'.L20]+[$'表5-3'.K20]+[$'表5-4'.Q20]+[$'表5-5'.E20])" office:value-type="float" office:value="285312" calcext:value-type="float">
            <text:p><text:s/>285,312 </text:p>
          </table:table-cell>
          <table:table-cell table:style-name="ce42" table:formula="of:=([.E20]/[.$E$8])*100" office:value-type="float" office:value="2.08740740491447" calcext:value-type="float">
            <text:p><text:s/>2.09 </text:p>
          </table:table-cell>
          <table:table-cell table:style-name="ce45" table:formula="of:=SUM([.M20]+[$'表5-2'.N20]+[$'表5-3'.M20]+[$'表5-5'.G20])" office:value-type="float" office:value="182174" calcext:value-type="float">
            <text:p><text:s/>182,174 </text:p>
          </table:table-cell>
          <table:table-cell table:style-name="ce42" table:formula="of:=([.G20]/[.$G$8])*100" office:value-type="float" office:value="2.06635980662827" calcext:value-type="float">
            <text:p><text:s/>2.07 </text:p>
          </table:table-cell>
          <table:table-cell table:style-name="ce45" table:formula="of:=SUM([.K20]+[.M20])" office:value-type="float" office:value="189881" calcext:value-type="float">
            <text:p><text:s/>189,881 </text:p>
          </table:table-cell>
          <table:table-cell table:style-name="ce42" table:formula="of:=([.I20]/[.$I$8])*100" office:value-type="float" office:value="1.5930175392086" calcext:value-type="float">
            <text:p><text:s/>1.59 </text:p>
          </table:table-cell>
          <table:table-cell table:style-name="ce45" table:formula="of:=SUM([.Q20]+[$'表5-1'.F20]+[$'表5-1'.L20]+[$'表5-1'.R20]+[$'表5-2'.F20])" office:value-type="float" office:value="108790" calcext:value-type="float">
            <text:p><text:s/>108,790 </text:p>
          </table:table-cell>
          <table:table-cell table:style-name="ce42" table:formula="of:=([.K20]/[.$K$8])*100" office:value-type="float" office:value="1.54280631633046" calcext:value-type="float">
            <text:p><text:s/>1.54 </text:p>
          </table:table-cell>
          <table:table-cell table:style-name="ce45" table:formula="of:=SUM([.S20]+[$'表5-1'.H20]+[$'表5-1'.N20]+[$'表5-1'.T20]+[$'表5-2'.H20])" office:value-type="float" office:value="81091" calcext:value-type="float">
            <text:p><text:s/>81,091 </text:p>
          </table:table-cell>
          <table:table-cell table:style-name="ce42" table:formula="of:=([.M20]/[.$M$8])*100" office:value-type="float" office:value="1.66574776752701" calcext:value-type="float">
            <text:p><text:s/>1.67 </text:p>
          </table:table-cell>
          <table:table-cell table:style-name="ce45" table:formula="of:=SUM([.Q20];[.S20])" office:value-type="float" office:value="24278" calcext:value-type="float">
            <text:p><text:s/>24,278 </text:p>
          </table:table-cell>
          <table:table-cell table:style-name="ce42" table:formula="of:=([.O20]/[.$O$8])*100" office:value-type="float" office:value="1.81371168423876" calcext:value-type="float">
            <text:p><text:s/>1.81 </text:p>
          </table:table-cell>
          <table:table-cell table:style-name="ce68" office:value-type="float" office:value="12227" calcext:value-type="float">
            <text:p><text:s/>12,227 </text:p>
          </table:table-cell>
          <table:table-cell table:style-name="ce42" table:formula="of:=([.Q20]/[.$Q$8])*100" office:value-type="float" office:value="1.81113104222615" calcext:value-type="float">
            <text:p><text:s/>1.81 </text:p>
          </table:table-cell>
          <table:table-cell table:style-name="ce68" office:value-type="float" office:value="12051" calcext:value-type="float">
            <text:p><text:s/>12,051 </text:p>
          </table:table-cell>
          <table:table-cell table:style-name="ce42" table:formula="of:=([.S20]/[.$S$8])*100" office:value-type="float" office:value="1.81633754246561" calcext:value-type="float">
            <text:p><text:s/>1.82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中區分局</text:p>
          </table:table-cell>
          <table:table-cell table:style-name="ce25" office:value-type="string" calcext:value-type="string">
            <text:p>Central Branch</text:p>
          </table:table-cell>
          <table:table-cell table:style-name="ce35" table:formula="of:=SUM([.C22:.C25])" office:value-type="float" office:value="4120487" calcext:value-type="float">
            <text:p><text:s/>4,120,487 </text:p>
          </table:table-cell>
          <table:table-cell table:style-name="ce41" table:formula="of:=([.C21]/[.$C$8])*100" office:value-type="float" office:value="18.3259595630345" calcext:value-type="float">
            <text:p><text:s/>18.33 </text:p>
          </table:table-cell>
          <table:table-cell table:style-name="ce44" table:formula="of:=SUM([.E22:.E25])" office:value-type="float" office:value="2414087" calcext:value-type="float">
            <text:p><text:s/>2,414,087 </text:p>
          </table:table-cell>
          <table:table-cell table:style-name="ce41" table:formula="of:=([.E21]/[.$E$8])*100" office:value-type="float" office:value="17.6620088881917" calcext:value-type="float">
            <text:p><text:s/>17.66 </text:p>
          </table:table-cell>
          <table:table-cell table:style-name="ce44" table:formula="of:=SUM([.G22:.G25])" office:value-type="float" office:value="1706400" calcext:value-type="float">
            <text:p><text:s/>1,706,400 </text:p>
          </table:table-cell>
          <table:table-cell table:style-name="ce41" table:formula="of:=([.G21]/[.$G$8])*100" office:value-type="float" office:value="19.3553216926152" calcext:value-type="float">
            <text:p><text:s/>19.36 </text:p>
          </table:table-cell>
          <table:table-cell table:style-name="ce44" table:formula="of:=SUM([.I22:.I25])" office:value-type="float" office:value="2038385" calcext:value-type="float">
            <text:p><text:s/>2,038,385 </text:p>
          </table:table-cell>
          <table:table-cell table:style-name="ce41" table:formula="of:=([.I21]/[.$I$8])*100" office:value-type="float" office:value="17.1011478592367" calcext:value-type="float">
            <text:p><text:s/>17.10 </text:p>
          </table:table-cell>
          <table:table-cell table:style-name="ce44" table:formula="of:=SUM([.K22:.K25])" office:value-type="float" office:value="1156451" calcext:value-type="float">
            <text:p><text:s/>1,156,451 </text:p>
          </table:table-cell>
          <table:table-cell table:style-name="ce41" table:formula="of:=([.K21]/[.$K$8])*100" office:value-type="float" office:value="16.4002197566567" calcext:value-type="float">
            <text:p><text:s/>16.40 </text:p>
          </table:table-cell>
          <table:table-cell table:style-name="ce44" table:formula="of:=SUM([.M22:.M25])" office:value-type="float" office:value="881934" calcext:value-type="float">
            <text:p><text:s/>881,934 </text:p>
          </table:table-cell>
          <table:table-cell table:style-name="ce41" table:formula="of:=([.M21]/[.$M$8])*100" office:value-type="float" office:value="18.1164320529549" calcext:value-type="float">
            <text:p><text:s/>18.12 </text:p>
          </table:table-cell>
          <table:table-cell table:style-name="ce44" table:formula="of:=SUM([.O22:.O25])" office:value-type="float" office:value="213001" calcext:value-type="float">
            <text:p><text:s/>213,001 </text:p>
          </table:table-cell>
          <table:table-cell table:style-name="ce41" table:formula="of:=([.O21]/[.$O$8])*100" office:value-type="float" office:value="15.9124475844196" calcext:value-type="float">
            <text:p><text:s/>15.91 </text:p>
          </table:table-cell>
          <table:table-cell table:style-name="ce44" table:formula="of:=SUM([.Q22:.Q25])" office:value-type="float" office:value="100787" calcext:value-type="float">
            <text:p><text:s/>100,787 </text:p>
          </table:table-cell>
          <table:table-cell table:style-name="ce41" table:formula="of:=([.Q21]/[.$Q$8])*100" office:value-type="float" office:value="14.9291293328574" calcext:value-type="float">
            <text:p><text:s/>14.93 </text:p>
          </table:table-cell>
          <table:table-cell table:style-name="ce44" table:formula="of:=SUM([.S22:.S25])" office:value-type="float" office:value="112214" calcext:value-type="float">
            <text:p><text:s/>112,214 </text:p>
          </table:table-cell>
          <table:table-cell table:style-name="ce41" table:formula="of:=([.S21]/[.$S$8])*100" office:value-type="float" office:value="16.9129948543885" calcext:value-type="float">
            <text:p><text:s/>16.91 </text:p>
          </table:table-cell>
          <table:table-cell table:style-name="ce73" table:number-columns-repeated="1004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6" office:value-type="string" calcext:value-type="string">
            <text:p>Taichung City</text:p>
          </table:table-cell>
          <table:table-cell table:style-name="ce36" table:formula="of:=SUM([.E22];[.G22])" office:value-type="float" office:value="1085775" calcext:value-type="float">
            <text:p><text:s/>1,085,775 </text:p>
          </table:table-cell>
          <table:table-cell table:style-name="ce42" table:formula="of:=([.C22]/[.$C$8])*100" office:value-type="float" office:value="4.82900898475198" calcext:value-type="float">
            <text:p><text:s/>4.83 </text:p>
          </table:table-cell>
          <table:table-cell table:style-name="ce45" table:formula="of:=SUM([.K22]+[$'表5-2'.L22]+[$'表5-3'.K22]+[$'表5-4'.Q22]+[$'表5-5'.E22])" office:value-type="float" office:value="633341" calcext:value-type="float">
            <text:p><text:s/>633,341 </text:p>
          </table:table-cell>
          <table:table-cell table:style-name="ce42" table:formula="of:=([.E22]/[.$E$8])*100" office:value-type="float" office:value="4.63366662893932" calcext:value-type="float">
            <text:p><text:s/>4.63 </text:p>
          </table:table-cell>
          <table:table-cell table:style-name="ce45" table:formula="of:=SUM([.M22]+[$'表5-2'.N22]+[$'表5-3'.M22]+[$'表5-5'.G22])" office:value-type="float" office:value="452434" calcext:value-type="float">
            <text:p><text:s/>452,434 </text:p>
          </table:table-cell>
          <table:table-cell table:style-name="ce42" table:formula="of:=([.G22]/[.$G$8])*100" office:value-type="float" office:value="5.13185983044811" calcext:value-type="float">
            <text:p><text:s/>5.13 </text:p>
          </table:table-cell>
          <table:table-cell table:style-name="ce45" table:formula="of:=SUM([.K22]+[.M22])" office:value-type="float" office:value="675831" calcext:value-type="float">
            <text:p><text:s/>675,831 </text:p>
          </table:table-cell>
          <table:table-cell table:style-name="ce42" table:formula="of:=([.I22]/[.$I$8])*100" office:value-type="float" office:value="5.66992293352618" calcext:value-type="float">
            <text:p><text:s/>5.67 </text:p>
          </table:table-cell>
          <table:table-cell table:style-name="ce45" table:formula="of:=SUM([.Q22]+[$'表5-1'.F22]+[$'表5-1'.L22]+[$'表5-1'.R22]+[$'表5-2'.F22])" office:value-type="float" office:value="390666" calcext:value-type="float">
            <text:p><text:s/>390,666 </text:p>
          </table:table-cell>
          <table:table-cell table:style-name="ce42" table:formula="of:=([.K22]/[.$K$8])*100" office:value-type="float" office:value="5.54023322341719" calcext:value-type="float">
            <text:p><text:s/>5.54 </text:p>
          </table:table-cell>
          <table:table-cell table:style-name="ce45" table:formula="of:=SUM([.S22]+[$'表5-1'.H22]+[$'表5-1'.N22]+[$'表5-1'.T22]+[$'表5-2'.H22])" office:value-type="float" office:value="285165" calcext:value-type="float">
            <text:p><text:s/>285,165 </text:p>
          </table:table-cell>
          <table:table-cell table:style-name="ce42" table:formula="of:=([.M22]/[.$M$8])*100" office:value-type="float" office:value="5.85777659822717" calcext:value-type="float">
            <text:p><text:s/>5.86 </text:p>
          </table:table-cell>
          <table:table-cell table:style-name="ce45" table:formula="of:=SUM([.Q22];[.S22])" office:value-type="float" office:value="68982" calcext:value-type="float">
            <text:p><text:s/>68,982 </text:p>
          </table:table-cell>
          <table:table-cell table:style-name="ce42" table:formula="of:=([.O22]/[.$O$8])*100" office:value-type="float" office:value="5.15336763333709" calcext:value-type="float">
            <text:p><text:s/>5.15 </text:p>
          </table:table-cell>
          <table:table-cell table:style-name="ce68" office:value-type="float" office:value="31460" calcext:value-type="float">
            <text:p><text:s/>31,460 </text:p>
          </table:table-cell>
          <table:table-cell table:style-name="ce42" table:formula="of:=([.Q22]/[.$Q$8])*100" office:value-type="float" office:value="4.66002965473417" calcext:value-type="float">
            <text:p><text:s/>4.66 </text:p>
          </table:table-cell>
          <table:table-cell table:style-name="ce68" office:value-type="float" office:value="37522" calcext:value-type="float">
            <text:p><text:s/>37,522 </text:p>
          </table:table-cell>
          <table:table-cell table:style-name="ce42" table:formula="of:=([.S22]/[.$S$8])*100" office:value-type="float" office:value="5.65534953683468" calcext:value-type="float">
            <text:p><text:s/>5.66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4" office:value-type="string" calcext:value-type="string">
            <text:p>Taichung County</text:p>
          </table:table-cell>
          <table:table-cell table:style-name="ce36" table:formula="of:=SUM([.E23];[.G23])" office:value-type="float" office:value="1366873" calcext:value-type="float">
            <text:p><text:s/>1,366,873 </text:p>
          </table:table-cell>
          <table:table-cell table:style-name="ce42" table:formula="of:=([.C23]/[.$C$8])*100" office:value-type="float" office:value="6.07919872719016" calcext:value-type="float">
            <text:p><text:s/>6.08 </text:p>
          </table:table-cell>
          <table:table-cell table:style-name="ce45" table:formula="of:=SUM([.K23]+[$'表5-2'.L23]+[$'表5-3'.K23]+[$'表5-4'.Q23]+[$'表5-5'.E23])" office:value-type="float" office:value="787264" calcext:value-type="float">
            <text:p><text:s/>787,264 </text:p>
          </table:table-cell>
          <table:table-cell table:style-name="ce42" table:formula="of:=([.E23]/[.$E$8])*100" office:value-type="float" office:value="5.75980226286517" calcext:value-type="float">
            <text:p><text:s/>5.76 </text:p>
          </table:table-cell>
          <table:table-cell table:style-name="ce45" table:formula="of:=SUM([.M23]+[$'表5-2'.N23]+[$'表5-3'.M23]+[$'表5-5'.G23])" office:value-type="float" office:value="579609" calcext:value-type="float">
            <text:p><text:s/>579,609 </text:p>
          </table:table-cell>
          <table:table-cell table:style-name="ce42" table:formula="of:=([.G23]/[.$G$8])*100" office:value-type="float" office:value="6.57437801859762" calcext:value-type="float">
            <text:p><text:s/>6.57 </text:p>
          </table:table-cell>
          <table:table-cell table:style-name="ce45" table:formula="of:=SUM([.K23]+[.M23])" office:value-type="float" office:value="740206" calcext:value-type="float">
            <text:p><text:s/>740,206 </text:p>
          </table:table-cell>
          <table:table-cell table:style-name="ce42" table:formula="of:=([.I23]/[.$I$8])*100" office:value-type="float" office:value="6.2100006879437" calcext:value-type="float">
            <text:p><text:s/>6.21 </text:p>
          </table:table-cell>
          <table:table-cell table:style-name="ce45" table:formula="of:=SUM([.Q23]+[$'表5-1'.F23]+[$'表5-1'.L23]+[$'表5-1'.R23]+[$'表5-2'.F23])" office:value-type="float" office:value="414651" calcext:value-type="float">
            <text:p><text:s/>414,651 </text:p>
          </table:table-cell>
          <table:table-cell table:style-name="ce42" table:formula="of:=([.K23]/[.$K$8])*100" office:value-type="float" office:value="5.8803767062482" calcext:value-type="float">
            <text:p><text:s/>5.88 </text:p>
          </table:table-cell>
          <table:table-cell table:style-name="ce45" table:formula="of:=SUM([.S23]+[$'表5-1'.H23]+[$'表5-1'.N23]+[$'表5-1'.T23]+[$'表5-2'.H23])" office:value-type="float" office:value="325555" calcext:value-type="float">
            <text:p><text:s/>325,555 </text:p>
          </table:table-cell>
          <table:table-cell table:style-name="ce42" table:formula="of:=([.M23]/[.$M$8])*100" office:value-type="float" office:value="6.6874562461587" calcext:value-type="float">
            <text:p><text:s/>6.69 </text:p>
          </table:table-cell>
          <table:table-cell table:style-name="ce45" table:formula="of:=SUM([.Q23];[.S23])" office:value-type="float" office:value="64106" calcext:value-type="float">
            <text:p><text:s/>64,106 </text:p>
          </table:table-cell>
          <table:table-cell table:style-name="ce42" table:formula="of:=([.O23]/[.$O$8])*100" office:value-type="float" office:value="4.78910129457986" calcext:value-type="float">
            <text:p><text:s/>4.79 </text:p>
          </table:table-cell>
          <table:table-cell table:style-name="ce68" office:value-type="float" office:value="30367" calcext:value-type="float">
            <text:p><text:s/>30,367 </text:p>
          </table:table-cell>
          <table:table-cell table:style-name="ce42" table:formula="of:=([.Q23]/[.$Q$8])*100" office:value-type="float" office:value="4.4981284337353" calcext:value-type="float">
            <text:p><text:s/>4.50 </text:p>
          </table:table-cell>
          <table:table-cell table:style-name="ce68" office:value-type="float" office:value="33739" calcext:value-type="float">
            <text:p><text:s/>33,739 </text:p>
          </table:table-cell>
          <table:table-cell table:style-name="ce42" table:formula="of:=([.S23]/[.$S$8])*100" office:value-type="float" office:value="5.08517237949111" calcext:value-type="float">
            <text:p><text:s/>5.09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6" office:value-type="string" calcext:value-type="string">
            <text:p>Changhua County</text:p>
          </table:table-cell>
          <table:table-cell table:style-name="ce36" table:formula="of:=SUM([.E24];[.G24])" office:value-type="float" office:value="1187817" calcext:value-type="float">
            <text:p><text:s/>1,187,817 </text:p>
          </table:table-cell>
          <table:table-cell table:style-name="ce42" table:formula="of:=([.C24]/[.$C$8])*100" office:value-type="float" office:value="5.28284309846989" calcext:value-type="float">
            <text:p><text:s/>5.28 </text:p>
          </table:table-cell>
          <table:table-cell table:style-name="ce45" table:formula="of:=SUM([.K24]+[$'表5-2'.L24]+[$'表5-3'.K24]+[$'表5-4'.Q24]+[$'表5-5'.E24])" office:value-type="float" office:value="699232" calcext:value-type="float">
            <text:p><text:s/>699,232 </text:p>
          </table:table-cell>
          <table:table-cell table:style-name="ce42" table:formula="of:=([.E24]/[.$E$8])*100" office:value-type="float" office:value="5.11574015307157" calcext:value-type="float">
            <text:p><text:s/>5.12 </text:p>
          </table:table-cell>
          <table:table-cell table:style-name="ce45" table:formula="of:=SUM([.M24]+[$'表5-2'.N24]+[$'表5-3'.M24]+[$'表5-5'.G24])" office:value-type="float" office:value="488585" calcext:value-type="float">
            <text:p><text:s/>488,585 </text:p>
          </table:table-cell>
          <table:table-cell table:style-name="ce42" table:formula="of:=([.G24]/[.$G$8])*100" office:value-type="float" office:value="5.54191271049366" calcext:value-type="float">
            <text:p><text:s/>5.54 </text:p>
          </table:table-cell>
          <table:table-cell table:style-name="ce45" table:formula="of:=SUM([.K24]+[.M24])" office:value-type="float" office:value="493807" calcext:value-type="float">
            <text:p><text:s/>493,807 </text:p>
          </table:table-cell>
          <table:table-cell table:style-name="ce42" table:formula="of:=([.I24]/[.$I$8])*100" office:value-type="float" office:value="4.14282214641791" calcext:value-type="float">
            <text:p><text:s/>4.14 </text:p>
          </table:table-cell>
          <table:table-cell table:style-name="ce45" table:formula="of:=SUM([.Q24]+[$'表5-1'.F24]+[$'表5-1'.L24]+[$'表5-1'.R24]+[$'表5-2'.F24])" office:value-type="float" office:value="277750" calcext:value-type="float">
            <text:p><text:s/>277,750 </text:p>
          </table:table-cell>
          <table:table-cell table:style-name="ce42" table:formula="of:=([.K24]/[.$K$8])*100" office:value-type="float" office:value="3.93891400276483" calcext:value-type="float">
            <text:p><text:s/>3.94 </text:p>
          </table:table-cell>
          <table:table-cell table:style-name="ce45" table:formula="of:=SUM([.S24]+[$'表5-1'.H24]+[$'表5-1'.N24]+[$'表5-1'.T24]+[$'表5-2'.H24])" office:value-type="float" office:value="216057" calcext:value-type="float">
            <text:p><text:s/>216,057 </text:p>
          </table:table-cell>
          <table:table-cell table:style-name="ce42" table:formula="of:=([.M24]/[.$M$8])*100" office:value-type="float" office:value="4.43818013600255" calcext:value-type="float">
            <text:p><text:s/>4.44 </text:p>
          </table:table-cell>
          <table:table-cell table:style-name="ce45" table:formula="of:=SUM([.Q24];[.S24])" office:value-type="float" office:value="51970" calcext:value-type="float">
            <text:p><text:s/>51,970 </text:p>
          </table:table-cell>
          <table:table-cell table:style-name="ce42" table:formula="of:=([.O24]/[.$O$8])*100" office:value-type="float" office:value="3.88246957038834" calcext:value-type="float">
            <text:p><text:s/>3.88 </text:p>
          </table:table-cell>
          <table:table-cell table:style-name="ce68" office:value-type="float" office:value="25027" calcext:value-type="float">
            <text:p><text:s/>25,027 </text:p>
          </table:table-cell>
          <table:table-cell table:style-name="ce42" table:formula="of:=([.Q24]/[.$Q$8])*100" office:value-type="float" office:value="3.70713802190184" calcext:value-type="float">
            <text:p><text:s/>3.71 </text:p>
          </table:table-cell>
          <table:table-cell table:style-name="ce68" office:value-type="float" office:value="26943" calcext:value-type="float">
            <text:p><text:s/>26,943 </text:p>
          </table:table-cell>
          <table:table-cell table:style-name="ce42" table:formula="of:=([.S24]/[.$S$8])*100" office:value-type="float" office:value="4.06087315630662" calcext:value-type="float">
            <text:p><text:s/>4.06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6" office:value-type="string" calcext:value-type="string">
            <text:p>Nantou County</text:p>
          </table:table-cell>
          <table:table-cell table:style-name="ce36" table:formula="of:=SUM([.E25];[.G25])" office:value-type="float" office:value="480022" calcext:value-type="float">
            <text:p><text:s/>480,022 </text:p>
          </table:table-cell>
          <table:table-cell table:style-name="ce42" table:formula="of:=([.C25]/[.$C$8])*100" office:value-type="float" office:value="2.13490875262243" calcext:value-type="float">
            <text:p><text:s/>2.13 </text:p>
          </table:table-cell>
          <table:table-cell table:style-name="ce45" table:formula="of:=SUM([.K25]+[$'表5-2'.L25]+[$'表5-3'.K25]+[$'表5-4'.Q25]+[$'表5-5'.E25])" office:value-type="float" office:value="294250" calcext:value-type="float">
            <text:p><text:s/>294,250 </text:p>
          </table:table-cell>
          <table:table-cell table:style-name="ce42" table:formula="of:=([.E25]/[.$E$8])*100" office:value-type="float" office:value="2.15279984331568" calcext:value-type="float">
            <text:p><text:s/>2.15 </text:p>
          </table:table-cell>
          <table:table-cell table:style-name="ce45" table:formula="of:=SUM([.M25]+[$'表5-2'.N25]+[$'表5-3'.M25]+[$'表5-5'.G25])" office:value-type="float" office:value="185772" calcext:value-type="float">
            <text:p><text:s/>185,772 </text:p>
          </table:table-cell>
          <table:table-cell table:style-name="ce42" table:formula="of:=([.G25]/[.$G$8])*100" office:value-type="float" office:value="2.10717113307578" calcext:value-type="float">
            <text:p><text:s/>2.11 </text:p>
          </table:table-cell>
          <table:table-cell table:style-name="ce45" table:formula="of:=SUM([.K25]+[.M25])" office:value-type="float" office:value="128541" calcext:value-type="float">
            <text:p><text:s/>128,541 </text:p>
          </table:table-cell>
          <table:table-cell table:style-name="ce42" table:formula="of:=([.I25]/[.$I$8])*100" office:value-type="float" office:value="1.07840209134886" calcext:value-type="float">
            <text:p><text:s/>1.08 </text:p>
          </table:table-cell>
          <table:table-cell table:style-name="ce45" table:formula="of:=SUM([.Q25]+[$'表5-1'.F25]+[$'表5-1'.L25]+[$'表5-1'.R25]+[$'表5-2'.F25])" office:value-type="float" office:value="73384" calcext:value-type="float">
            <text:p><text:s/>73,384 </text:p>
          </table:table-cell>
          <table:table-cell table:style-name="ce42" table:formula="of:=([.K25]/[.$K$8])*100" office:value-type="float" office:value="1.04069582422644" calcext:value-type="float">
            <text:p><text:s/>1.04 </text:p>
          </table:table-cell>
          <table:table-cell table:style-name="ce45" table:formula="of:=SUM([.S25]+[$'表5-1'.H25]+[$'表5-1'.N25]+[$'表5-1'.T25]+[$'表5-2'.H25])" office:value-type="float" office:value="55157" calcext:value-type="float">
            <text:p><text:s/>55,157 </text:p>
          </table:table-cell>
          <table:table-cell table:style-name="ce42" table:formula="of:=([.M25]/[.$M$8])*100" office:value-type="float" office:value="1.13301907256646" calcext:value-type="float">
            <text:p><text:s/>1.13 </text:p>
          </table:table-cell>
          <table:table-cell table:style-name="ce45" table:formula="of:=SUM([.Q25];[.S25])" office:value-type="float" office:value="27943" calcext:value-type="float">
            <text:p><text:s/>27,943 </text:p>
          </table:table-cell>
          <table:table-cell table:style-name="ce42" table:formula="of:=([.O25]/[.$O$8])*100" office:value-type="float" office:value="2.08750908611433" calcext:value-type="float">
            <text:p><text:s/>2.09 </text:p>
          </table:table-cell>
          <table:table-cell table:style-name="ce68" office:value-type="float" office:value="13933" calcext:value-type="float">
            <text:p><text:s/>13,933 </text:p>
          </table:table-cell>
          <table:table-cell table:style-name="ce42" table:formula="of:=([.Q25]/[.$Q$8])*100" office:value-type="float" office:value="2.06383322248605" calcext:value-type="float">
            <text:p><text:s/>2.06 </text:p>
          </table:table-cell>
          <table:table-cell table:style-name="ce68" office:value-type="float" office:value="14010" calcext:value-type="float">
            <text:p><text:s/>14,010 </text:p>
          </table:table-cell>
          <table:table-cell table:style-name="ce42" table:formula="of:=([.S25]/[.$S$8])*100" office:value-type="float" office:value="2.11159978175614" calcext:value-type="float">
            <text:p><text:s/>2.11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南區分局</text:p>
          </table:table-cell>
          <table:table-cell table:style-name="ce25" office:value-type="string" calcext:value-type="string">
            <text:p>Southern Branch</text:p>
          </table:table-cell>
          <table:table-cell table:style-name="ce35" table:formula="of:=SUM([.C27:.C31])" office:value-type="float" office:value="3121166" calcext:value-type="float">
            <text:p><text:s/>3,121,166 </text:p>
          </table:table-cell>
          <table:table-cell table:style-name="ce41" table:formula="of:=([.C26]/[.$C$8])*100" office:value-type="float" office:value="13.8814567077916" calcext:value-type="float">
            <text:p><text:s/>13.88 </text:p>
          </table:table-cell>
          <table:table-cell table:style-name="ce44" table:formula="of:=SUM([.E27:.E31])" office:value-type="float" office:value="1922699" calcext:value-type="float">
            <text:p><text:s/>1,922,699 </text:p>
          </table:table-cell>
          <table:table-cell table:style-name="ce41" table:formula="of:=([.E26]/[.$E$8])*100" office:value-type="float" office:value="14.0669026540126" calcext:value-type="float">
            <text:p><text:s/>14.07 </text:p>
          </table:table-cell>
          <table:table-cell table:style-name="ce44" table:formula="of:=SUM([.G27:.G31])" office:value-type="float" office:value="1198467" calcext:value-type="float">
            <text:p><text:s/>1,198,467 </text:p>
          </table:table-cell>
          <table:table-cell table:style-name="ce41" table:formula="of:=([.G26]/[.$G$8])*100" office:value-type="float" office:value="13.5939488531314" calcext:value-type="float">
            <text:p><text:s/>13.59 </text:p>
          </table:table-cell>
          <table:table-cell table:style-name="ce44" table:formula="of:=SUM([.I27:.I31])" office:value-type="float" office:value="1207843" calcext:value-type="float">
            <text:p><text:s/>1,207,843 </text:p>
          </table:table-cell>
          <table:table-cell table:style-name="ce41" table:formula="of:=([.I26]/[.$I$8])*100" office:value-type="float" office:value="10.1332681185075" calcext:value-type="float">
            <text:p><text:s/>10.13 </text:p>
          </table:table-cell>
          <table:table-cell table:style-name="ce44" table:formula="of:=SUM([.K27:.K31])" office:value-type="float" office:value="707731" calcext:value-type="float">
            <text:p><text:s/>707,731 </text:p>
          </table:table-cell>
          <table:table-cell table:style-name="ce41" table:formula="of:=([.K26]/[.$K$8])*100" office:value-type="float" office:value="10.0366932352502" calcext:value-type="float">
            <text:p><text:s/>10.04 </text:p>
          </table:table-cell>
          <table:table-cell table:style-name="ce44" table:formula="of:=SUM([.M27:.M31])" office:value-type="float" office:value="500112" calcext:value-type="float">
            <text:p><text:s/>500,112 </text:p>
          </table:table-cell>
          <table:table-cell table:style-name="ce41" table:formula="of:=([.M26]/[.$M$8])*100" office:value-type="float" office:value="10.273155436651" calcext:value-type="float">
            <text:p><text:s/>10.27 </text:p>
          </table:table-cell>
          <table:table-cell table:style-name="ce44" table:formula="of:=SUM([.O27:.O31])" office:value-type="float" office:value="157826" calcext:value-type="float">
            <text:p><text:s/>157,826 </text:p>
          </table:table-cell>
          <table:table-cell table:style-name="ce41" table:formula="of:=([.O26]/[.$O$8])*100" office:value-type="float" office:value="11.7905453610951" calcext:value-type="float">
            <text:p><text:s/>11.79 </text:p>
          </table:table-cell>
          <table:table-cell table:style-name="ce44" table:formula="of:=SUM([.Q27:.Q31])" office:value-type="float" office:value="78041" calcext:value-type="float">
            <text:p><text:s/>78,041 </text:p>
          </table:table-cell>
          <table:table-cell table:style-name="ce41" table:formula="of:=([.Q26]/[.$Q$8])*100" office:value-type="float" office:value="11.5598656797555" calcext:value-type="float">
            <text:p><text:s/>11.56 </text:p>
          </table:table-cell>
          <table:table-cell table:style-name="ce44" table:formula="of:=SUM([.S27:.S31])" office:value-type="float" office:value="79785" calcext:value-type="float">
            <text:p><text:s/>79,785 </text:p>
          </table:table-cell>
          <table:table-cell table:style-name="ce41" table:formula="of:=([.S26]/[.$S$8])*100" office:value-type="float" office:value="12.02526685135" calcext:value-type="float">
            <text:p><text:s/>12.03 </text:p>
          </table:table-cell>
          <table:table-cell table:style-name="ce73" table:number-columns-repeated="1004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6" office:value-type="string" calcext:value-type="string">
            <text:p>Tainan City</text:p>
          </table:table-cell>
          <table:table-cell table:style-name="ce36" table:formula="of:=SUM([.E27];[.G27])" office:value-type="float" office:value="650383" calcext:value-type="float">
            <text:p><text:s/>650,383 </text:p>
          </table:table-cell>
          <table:table-cell table:style-name="ce42" table:formula="of:=([.C27]/[.$C$8])*100" office:value-type="float" office:value="2.89259317126472" calcext:value-type="float">
            <text:p><text:s/>2.89 </text:p>
          </table:table-cell>
          <table:table-cell table:style-name="ce45" table:formula="of:=SUM([.K27]+[$'表5-2'.L27]+[$'表5-3'.K27]+[$'表5-4'.Q27]+[$'表5-5'.E27])" office:value-type="float" office:value="386964" calcext:value-type="float">
            <text:p><text:s/>386,964 </text:p>
          </table:table-cell>
          <table:table-cell table:style-name="ce42" table:formula="of:=([.E27]/[.$E$8])*100" office:value-type="float" office:value="2.83111652869604" calcext:value-type="float">
            <text:p><text:s/>2.83 </text:p>
          </table:table-cell>
          <table:table-cell table:style-name="ce45" table:formula="of:=SUM([.M27]+[$'表5-2'.N27]+[$'表5-3'.M27]+[$'表5-5'.G27])" office:value-type="float" office:value="263419" calcext:value-type="float">
            <text:p><text:s/>263,419 </text:p>
          </table:table-cell>
          <table:table-cell table:style-name="ce42" table:formula="of:=([.G27]/[.$G$8])*100" office:value-type="float" office:value="2.98790405822023" calcext:value-type="float">
            <text:p><text:s/>2.99 </text:p>
          </table:table-cell>
          <table:table-cell table:style-name="ce45" table:formula="of:=SUM([.K27]+[.M27])" office:value-type="float" office:value="316147" calcext:value-type="float">
            <text:p><text:s/>316,147 </text:p>
          </table:table-cell>
          <table:table-cell table:style-name="ce42" table:formula="of:=([.I27]/[.$I$8])*100" office:value-type="float" office:value="2.6523333875858" calcext:value-type="float">
            <text:p><text:s/>2.65 </text:p>
          </table:table-cell>
          <table:table-cell table:style-name="ce45" table:formula="of:=SUM([.Q27]+[$'表5-1'.F27]+[$'表5-1'.L27]+[$'表5-1'.R27]+[$'表5-2'.F27])" office:value-type="float" office:value="182893" calcext:value-type="float">
            <text:p><text:s/>182,893 </text:p>
          </table:table-cell>
          <table:table-cell table:style-name="ce42" table:formula="of:=([.K27]/[.$K$8])*100" office:value-type="float" office:value="2.59369864521212" calcext:value-type="float">
            <text:p><text:s/>2.59 </text:p>
          </table:table-cell>
          <table:table-cell table:style-name="ce45" table:formula="of:=SUM([.S27]+[$'表5-1'.H27]+[$'表5-1'.N27]+[$'表5-1'.T27]+[$'表5-2'.H27])" office:value-type="float" office:value="133254" calcext:value-type="float">
            <text:p><text:s/>133,254 </text:p>
          </table:table-cell>
          <table:table-cell table:style-name="ce42" table:formula="of:=([.M27]/[.$M$8])*100" office:value-type="float" office:value="2.73726496175955" calcext:value-type="float">
            <text:p><text:s/>2.74 </text:p>
          </table:table-cell>
          <table:table-cell table:style-name="ce45" table:formula="of:=SUM([.Q27];[.S27])" office:value-type="float" office:value="40482" calcext:value-type="float">
            <text:p><text:s/>40,482 </text:p>
          </table:table-cell>
          <table:table-cell table:style-name="ce42" table:formula="of:=([.O27]/[.$O$8])*100" office:value-type="float" office:value="3.02424731861576" calcext:value-type="float">
            <text:p><text:s/>3.02 </text:p>
          </table:table-cell>
          <table:table-cell table:style-name="ce68" office:value-type="float" office:value="18691" calcext:value-type="float">
            <text:p><text:s/>18,691 </text:p>
          </table:table-cell>
          <table:table-cell table:style-name="ce42" table:formula="of:=([.Q27]/[.$Q$8])*100" office:value-type="float" office:value="2.76861456696237" calcext:value-type="float">
            <text:p><text:s/>2.77 </text:p>
          </table:table-cell>
          <table:table-cell table:style-name="ce68" office:value-type="float" office:value="21791" calcext:value-type="float">
            <text:p><text:s/>21,791 </text:p>
          </table:table-cell>
          <table:table-cell table:style-name="ce42" table:formula="of:=([.S27]/[.$S$8])*100" office:value-type="float" office:value="3.2843590895252" calcext:value-type="float">
            <text:p><text:s/>3.28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6" office:value-type="string" calcext:value-type="string">
            <text:p>Chiayi City</text:p>
          </table:table-cell>
          <table:table-cell table:style-name="ce36" table:formula="of:=SUM([.E28];[.G28])" office:value-type="float" office:value="269016" calcext:value-type="float">
            <text:p><text:s/>269,016 </text:p>
          </table:table-cell>
          <table:table-cell table:style-name="ce42" table:formula="of:=([.C28]/[.$C$8])*100" office:value-type="float" office:value="1.19645477289681" calcext:value-type="float">
            <text:p><text:s/>1.20 </text:p>
          </table:table-cell>
          <table:table-cell table:style-name="ce45" table:formula="of:=SUM([.K28]+[$'表5-2'.L28]+[$'表5-3'.K28]+[$'表5-4'.Q28]+[$'表5-5'.E28])" office:value-type="float" office:value="161887" calcext:value-type="float">
            <text:p><text:s/>161,887 </text:p>
          </table:table-cell>
          <table:table-cell table:style-name="ce42" table:formula="of:=([.E28]/[.$E$8])*100" office:value-type="float" office:value="1.18440206706829" calcext:value-type="float">
            <text:p><text:s/>1.18 </text:p>
          </table:table-cell>
          <table:table-cell table:style-name="ce45" table:formula="of:=SUM([.M28]+[$'表5-2'.N28]+[$'表5-3'.M28]+[$'表5-5'.G28])" office:value-type="float" office:value="107129" calcext:value-type="float">
            <text:p><text:s/>107,129 </text:p>
          </table:table-cell>
          <table:table-cell table:style-name="ce42" table:formula="of:=([.G28]/[.$G$8])*100" office:value-type="float" office:value="1.21514079794197" calcext:value-type="float">
            <text:p><text:s/>1.22 </text:p>
          </table:table-cell>
          <table:table-cell table:style-name="ce45" table:formula="of:=SUM([.K28]+[.M28])" office:value-type="float" office:value="96820" calcext:value-type="float">
            <text:p><text:s/>96,820 </text:p>
          </table:table-cell>
          <table:table-cell table:style-name="ce42" table:formula="of:=([.I28]/[.$I$8])*100" office:value-type="float" office:value="0.812276942643952" calcext:value-type="float">
            <text:p><text:s/>0.81 </text:p>
          </table:table-cell>
          <table:table-cell table:style-name="ce45" table:formula="of:=SUM([.Q28]+[$'表5-1'.F28]+[$'表5-1'.L28]+[$'表5-1'.R28]+[$'表5-2'.F28])" office:value-type="float" office:value="55598" calcext:value-type="float">
            <text:p><text:s/>55,598 </text:p>
          </table:table-cell>
          <table:table-cell table:style-name="ce42" table:formula="of:=([.K28]/[.$K$8])*100" office:value-type="float" office:value="0.788463512963884" calcext:value-type="float">
            <text:p><text:s/>0.79 </text:p>
          </table:table-cell>
          <table:table-cell table:style-name="ce45" table:formula="of:=SUM([.S28]+[$'表5-1'.H28]+[$'表5-1'.N28]+[$'表5-1'.T28]+[$'表5-2'.H28])" office:value-type="float" office:value="41222" calcext:value-type="float">
            <text:p><text:s/>41,222 </text:p>
          </table:table-cell>
          <table:table-cell table:style-name="ce42" table:formula="of:=([.M28]/[.$M$8])*100" office:value-type="float" office:value="0.846770350260798" calcext:value-type="float">
            <text:p><text:s/>0.85 </text:p>
          </table:table-cell>
          <table:table-cell table:style-name="ce45" table:formula="of:=SUM([.Q28];[.S28])" office:value-type="float" office:value="17345" calcext:value-type="float">
            <text:p><text:s/>17,345 </text:p>
          </table:table-cell>
          <table:table-cell table:style-name="ce42" table:formula="of:=([.O28]/[.$O$8])*100" office:value-type="float" office:value="1.29577515294181" calcext:value-type="float">
            <text:p><text:s/>1.30 </text:p>
          </table:table-cell>
          <table:table-cell table:style-name="ce68" office:value-type="float" office:value="8327" calcext:value-type="float">
            <text:p><text:s/>8,327 </text:p>
          </table:table-cell>
          <table:table-cell table:style-name="ce42" table:formula="of:=([.Q28]/[.$Q$8])*100" office:value-type="float" office:value="1.23344141560621" calcext:value-type="float">
            <text:p><text:s/>1.23 </text:p>
          </table:table-cell>
          <table:table-cell table:style-name="ce68" office:value-type="float" office:value="9018" calcext:value-type="float">
            <text:p><text:s/>9,018 </text:p>
          </table:table-cell>
          <table:table-cell table:style-name="ce42" table:formula="of:=([.S28]/[.$S$8])*100" office:value-type="float" office:value="1.35920105866359" calcext:value-type="float">
            <text:p><text:s/>1.36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4" office:value-type="string" calcext:value-type="string">
            <text:p>Yunlin County</text:p>
          </table:table-cell>
          <table:table-cell table:style-name="ce36" table:formula="of:=SUM([.E29];[.G29])" office:value-type="float" office:value="679696" calcext:value-type="float">
            <text:p><text:s/>679,696 </text:p>
          </table:table-cell>
          <table:table-cell table:style-name="ce42" table:formula="of:=([.C29]/[.$C$8])*100" office:value-type="float" office:value="3.02296340484905" calcext:value-type="float">
            <text:p><text:s/>3.02 </text:p>
          </table:table-cell>
          <table:table-cell table:style-name="ce45" table:formula="of:=SUM([.K29]+[$'表5-2'.L29]+[$'表5-3'.K29]+[$'表5-4'.Q29]+[$'表5-5'.E29])" office:value-type="float" office:value="425733" calcext:value-type="float">
            <text:p><text:s/>425,733 </text:p>
          </table:table-cell>
          <table:table-cell table:style-name="ce42" table:formula="of:=([.E29]/[.$E$8])*100" office:value-type="float" office:value="3.11475933965782" calcext:value-type="float">
            <text:p><text:s/>3.11 </text:p>
          </table:table-cell>
          <table:table-cell table:style-name="ce45" table:formula="of:=SUM([.M29]+[$'表5-2'.N29]+[$'表5-3'.M29]+[$'表5-5'.G29])" office:value-type="float" office:value="253963" calcext:value-type="float">
            <text:p><text:s/>253,963 </text:p>
          </table:table-cell>
          <table:table-cell table:style-name="ce42" table:formula="of:=([.G29]/[.$G$8])*100" office:value-type="float" office:value="2.88064672000799" calcext:value-type="float">
            <text:p><text:s/>2.88 </text:p>
          </table:table-cell>
          <table:table-cell table:style-name="ce45" table:formula="of:=SUM([.K29]+[.M29])" office:value-type="float" office:value="169646" calcext:value-type="float">
            <text:p><text:s/>169,646 </text:p>
          </table:table-cell>
          <table:table-cell table:style-name="ce42" table:formula="of:=([.I29]/[.$I$8])*100" office:value-type="float" office:value="1.4232548462278" calcext:value-type="float">
            <text:p><text:s/>1.42 </text:p>
          </table:table-cell>
          <table:table-cell table:style-name="ce45" table:formula="of:=SUM([.Q29]+[$'表5-1'.F29]+[$'表5-1'.L29]+[$'表5-1'.R29]+[$'表5-2'.F29])" office:value-type="float" office:value="100148" calcext:value-type="float">
            <text:p><text:s/>100,148 </text:p>
          </table:table-cell>
          <table:table-cell table:style-name="ce42" table:formula="of:=([.K29]/[.$K$8])*100" office:value-type="float" office:value="1.42024971934795" calcext:value-type="float">
            <text:p><text:s/>1.42 </text:p>
          </table:table-cell>
          <table:table-cell table:style-name="ce45" table:formula="of:=SUM([.S29]+[$'表5-1'.H29]+[$'表5-1'.N29]+[$'表5-1'.T29]+[$'表5-2'.H29])" office:value-type="float" office:value="69498" calcext:value-type="float">
            <text:p><text:s/>69,498 </text:p>
          </table:table-cell>
          <table:table-cell table:style-name="ce42" table:formula="of:=([.M29]/[.$M$8])*100" office:value-type="float" office:value="1.42760772894146" calcext:value-type="float">
            <text:p><text:s/>1.43 </text:p>
          </table:table-cell>
          <table:table-cell table:style-name="ce45" table:formula="of:=SUM([.Q29];[.S29])" office:value-type="float" office:value="28119" calcext:value-type="float">
            <text:p><text:s/>28,119 </text:p>
          </table:table-cell>
          <table:table-cell table:style-name="ce42" table:formula="of:=([.O29]/[.$O$8])*100" office:value-type="float" office:value="2.10065733788243" calcext:value-type="float">
            <text:p><text:s/>2.10 </text:p>
          </table:table-cell>
          <table:table-cell table:style-name="ce68" office:value-type="float" office:value="14424" calcext:value-type="float">
            <text:p><text:s/>14,424 </text:p>
          </table:table-cell>
          <table:table-cell table:style-name="ce42" table:formula="of:=([.Q29]/[.$Q$8])*100" office:value-type="float" office:value="2.13656286522205" calcext:value-type="float">
            <text:p><text:s/>2.14 </text:p>
          </table:table-cell>
          <table:table-cell table:style-name="ce68" office:value-type="float" office:value="13695" calcext:value-type="float">
            <text:p><text:s/>13,695 </text:p>
          </table:table-cell>
          <table:table-cell table:style-name="ce42" table:formula="of:=([.S29]/[.$S$8])*100" office:value-type="float" office:value="2.06412269886869" calcext:value-type="float">
            <text:p><text:s/>2.06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4" office:value-type="string" calcext:value-type="string">
            <text:p>Chiayi County</text:p>
          </table:table-cell>
          <table:table-cell table:style-name="ce36" table:formula="of:=SUM([.E30];[.G30])" office:value-type="float" office:value="465583" calcext:value-type="float">
            <text:p><text:s/>465,583 </text:p>
          </table:table-cell>
          <table:table-cell table:style-name="ce42" table:formula="of:=([.C30]/[.$C$8])*100" office:value-type="float" office:value="2.07069097202255" calcext:value-type="float">
            <text:p><text:s/>2.07 </text:p>
          </table:table-cell>
          <table:table-cell table:style-name="ce45" table:formula="of:=SUM([.K30]+[$'表5-2'.L30]+[$'表5-3'.K30]+[$'表5-4'.Q30]+[$'表5-5'.E30])" office:value-type="float" office:value="287244" calcext:value-type="float">
            <text:p><text:s/>287,244 </text:p>
          </table:table-cell>
          <table:table-cell table:style-name="ce42" table:formula="of:=([.E30]/[.$E$8])*100" office:value-type="float" office:value="2.10154235579735" calcext:value-type="float">
            <text:p><text:s/>2.10 </text:p>
          </table:table-cell>
          <table:table-cell table:style-name="ce45" table:formula="of:=SUM([.M30]+[$'表5-2'.N30]+[$'表5-3'.M30]+[$'表5-5'.G30])" office:value-type="float" office:value="178339" calcext:value-type="float">
            <text:p><text:s/>178,339 </text:p>
          </table:table-cell>
          <table:table-cell table:style-name="ce42" table:formula="of:=([.G30]/[.$G$8])*100" office:value-type="float" office:value="2.02286024105678" calcext:value-type="float">
            <text:p><text:s/>2.02 </text:p>
          </table:table-cell>
          <table:table-cell table:style-name="ce45" table:formula="of:=SUM([.K30]+[.M30])" office:value-type="float" office:value="130116" calcext:value-type="float">
            <text:p><text:s/>130,116 </text:p>
          </table:table-cell>
          <table:table-cell table:style-name="ce42" table:formula="of:=([.I30]/[.$I$8])*100" office:value-type="float" office:value="1.09161564417538" calcext:value-type="float">
            <text:p><text:s/>1.09 </text:p>
          </table:table-cell>
          <table:table-cell table:style-name="ce45" table:formula="of:=SUM([.Q30]+[$'表5-1'.F30]+[$'表5-1'.L30]+[$'表5-1'.R30]+[$'表5-2'.F30])" office:value-type="float" office:value="73711" calcext:value-type="float">
            <text:p><text:s/>73,711 </text:p>
          </table:table-cell>
          <table:table-cell table:style-name="ce42" table:formula="of:=([.K30]/[.$K$8])*100" office:value-type="float" office:value="1.04533317752583" calcext:value-type="float">
            <text:p><text:s/>1.05 </text:p>
          </table:table-cell>
          <table:table-cell table:style-name="ce45" table:formula="of:=SUM([.S30]+[$'表5-1'.H30]+[$'表5-1'.N30]+[$'表5-1'.T30]+[$'表5-2'.H30])" office:value-type="float" office:value="56405" calcext:value-type="float">
            <text:p><text:s/>56,405 </text:p>
          </table:table-cell>
          <table:table-cell table:style-name="ce42" table:formula="of:=([.M30]/[.$M$8])*100" office:value-type="float" office:value="1.15865512606036" calcext:value-type="float">
            <text:p><text:s/>1.16 </text:p>
          </table:table-cell>
          <table:table-cell table:style-name="ce45" table:formula="of:=SUM([.Q30];[.S30])" office:value-type="float" office:value="22848" calcext:value-type="float">
            <text:p><text:s/>22,848 </text:p>
          </table:table-cell>
          <table:table-cell table:style-name="ce42" table:formula="of:=([.O30]/[.$O$8])*100" office:value-type="float" office:value="1.70688213862291" calcext:value-type="float">
            <text:p><text:s/>1.71 </text:p>
          </table:table-cell>
          <table:table-cell table:style-name="ce68" office:value-type="float" office:value="11573" calcext:value-type="float">
            <text:p><text:s/>11,573 </text:p>
          </table:table-cell>
          <table:table-cell table:style-name="ce42" table:formula="of:=([.Q30]/[.$Q$8])*100" office:value-type="float" office:value="1.71425693560834" calcext:value-type="float">
            <text:p><text:s/>1.71 </text:p>
          </table:table-cell>
          <table:table-cell table:style-name="ce68" office:value-type="float" office:value="11275" calcext:value-type="float">
            <text:p><text:s/>11,275 </text:p>
          </table:table-cell>
          <table:table-cell table:style-name="ce42" table:formula="of:=([.S30]/[.$S$8])*100" office:value-type="float" office:value="1.69937812557462" calcext:value-type="float">
            <text:p><text:s/>1.70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台南縣</text:p>
          </table:table-cell>
          <table:table-cell table:style-name="ce24" office:value-type="string" calcext:value-type="string">
            <text:p>Tainan County</text:p>
          </table:table-cell>
          <table:table-cell table:style-name="ce36" table:formula="of:=SUM([.E31];[.G31])" office:value-type="float" office:value="1056488" calcext:value-type="float">
            <text:p><text:s/>1,056,488 </text:p>
          </table:table-cell>
          <table:table-cell table:style-name="ce42" table:formula="of:=([.C31]/[.$C$8])*100" office:value-type="float" office:value="4.69875438675844" calcext:value-type="float">
            <text:p><text:s/>4.70 </text:p>
          </table:table-cell>
          <table:table-cell table:style-name="ce45" table:formula="of:=SUM([.K31]+[$'表5-2'.L31]+[$'表5-3'.K31]+[$'表5-4'.Q31]+[$'表5-5'.E31])" office:value-type="float" office:value="660871" calcext:value-type="float">
            <text:p><text:s/>660,871 </text:p>
          </table:table-cell>
          <table:table-cell table:style-name="ce42" table:formula="of:=([.E31]/[.$E$8])*100" office:value-type="float" office:value="4.83508236279312" calcext:value-type="float">
            <text:p><text:s/>4.84 </text:p>
          </table:table-cell>
          <table:table-cell table:style-name="ce45" table:formula="of:=SUM([.M31]+[$'表5-2'.N31]+[$'表5-3'.M31]+[$'表5-5'.G31])" office:value-type="float" office:value="395617" calcext:value-type="float">
            <text:p><text:s/>395,617 </text:p>
          </table:table-cell>
          <table:table-cell table:style-name="ce42" table:formula="of:=([.G31]/[.$G$8])*100" office:value-type="float" office:value="4.48739703590444" calcext:value-type="float">
            <text:p><text:s/>4.49 </text:p>
          </table:table-cell>
          <table:table-cell table:style-name="ce45" table:formula="of:=SUM([.K31]+[.M31])" office:value-type="float" office:value="495114" calcext:value-type="float">
            <text:p><text:s/>495,114 </text:p>
          </table:table-cell>
          <table:table-cell table:style-name="ce42" table:formula="of:=([.I31]/[.$I$8])*100" office:value-type="float" office:value="4.15378729787459" calcext:value-type="float">
            <text:p><text:s/>4.15 </text:p>
          </table:table-cell>
          <table:table-cell table:style-name="ce45" table:formula="of:=SUM([.Q31]+[$'表5-1'.F31]+[$'表5-1'.L31]+[$'表5-1'.R31]+[$'表5-2'.F31])" office:value-type="float" office:value="295381" calcext:value-type="float">
            <text:p><text:s/>295,381 </text:p>
          </table:table-cell>
          <table:table-cell table:style-name="ce42" table:formula="of:=([.K31]/[.$K$8])*100" office:value-type="float" office:value="4.18894818020046" calcext:value-type="float">
            <text:p><text:s/>4.19 </text:p>
          </table:table-cell>
          <table:table-cell table:style-name="ce45" table:formula="of:=SUM([.S31]+[$'表5-1'.H31]+[$'表5-1'.N31]+[$'表5-1'.T31]+[$'表5-2'.H31])" office:value-type="float" office:value="199733" calcext:value-type="float">
            <text:p><text:s/>199,733 </text:p>
          </table:table-cell>
          <table:table-cell table:style-name="ce42" table:formula="of:=([.M31]/[.$M$8])*100" office:value-type="float" office:value="4.10285726962884" calcext:value-type="float">
            <text:p><text:s/>4.10 </text:p>
          </table:table-cell>
          <table:table-cell table:style-name="ce45" table:formula="of:=SUM([.Q31];[.S31])" office:value-type="float" office:value="49032" calcext:value-type="float">
            <text:p><text:s/>49,032 </text:p>
          </table:table-cell>
          <table:table-cell table:style-name="ce42" table:formula="of:=([.O31]/[.$O$8])*100" office:value-type="float" office:value="3.66298341303216" calcext:value-type="float">
            <text:p><text:s/>3.66 </text:p>
          </table:table-cell>
          <table:table-cell table:style-name="ce68" office:value-type="float" office:value="25026" calcext:value-type="float">
            <text:p><text:s/>25,026 </text:p>
          </table:table-cell>
          <table:table-cell table:style-name="ce42" table:formula="of:=([.Q31]/[.$Q$8])*100" office:value-type="float" office:value="3.70698989635656" calcext:value-type="float">
            <text:p><text:s/>3.71 </text:p>
          </table:table-cell>
          <table:table-cell table:style-name="ce68" office:value-type="float" office:value="24006" calcext:value-type="float">
            <text:p><text:s/>24,006 </text:p>
          </table:table-cell>
          <table:table-cell table:style-name="ce42" table:formula="of:=([.S31]/[.$S$8])*100" office:value-type="float" office:value="3.61820587871791" calcext:value-type="float">
            <text:p><text:s/>3.62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高屏分局</text:p>
          </table:table-cell>
          <table:table-cell table:style-name="ce25" office:value-type="string" calcext:value-type="string">
            <text:p>Kao-Ping Branch</text:p>
          </table:table-cell>
          <table:table-cell table:style-name="ce35" table:formula="of:=SUM([.C33:.C36])" office:value-type="float" office:value="3286637" calcext:value-type="float">
            <text:p><text:s/>3,286,637 </text:p>
          </table:table-cell>
          <table:table-cell table:style-name="ce41" table:formula="of:=([.C32]/[.$C$8])*100" office:value-type="float" office:value="14.6173927403176" calcext:value-type="float">
            <text:p><text:s/>14.62 </text:p>
          </table:table-cell>
          <table:table-cell table:style-name="ce44" table:formula="of:=SUM([.E33:.E36])" office:value-type="float" office:value="2012375" calcext:value-type="float">
            <text:p><text:s/>2,012,375 </text:p>
          </table:table-cell>
          <table:table-cell table:style-name="ce41" table:formula="of:=([.E32]/[.$E$8])*100" office:value-type="float" office:value="14.7229926412656" calcext:value-type="float">
            <text:p><text:s/>14.72 </text:p>
          </table:table-cell>
          <table:table-cell table:style-name="ce44" table:formula="of:=SUM([.G33:.G36])" office:value-type="float" office:value="1274262" calcext:value-type="float">
            <text:p><text:s/>1,274,262 </text:p>
          </table:table-cell>
          <table:table-cell table:style-name="ce41" table:formula="of:=([.G32]/[.$G$8])*100" office:value-type="float" office:value="14.4536749476531" calcext:value-type="float">
            <text:p><text:s/>14.45 </text:p>
          </table:table-cell>
          <table:table-cell table:style-name="ce44" table:formula="of:=SUM([.I33:.I36])" office:value-type="float" office:value="1364177" calcext:value-type="float">
            <text:p><text:s/>1,364,177 </text:p>
          </table:table-cell>
          <table:table-cell table:style-name="ce41" table:formula="of:=([.I32]/[.$I$8])*100" office:value-type="float" office:value="11.4448411772898" calcext:value-type="float">
            <text:p><text:s/>11.44 </text:p>
          </table:table-cell>
          <table:table-cell table:style-name="ce44" table:formula="of:=SUM([.K33:.K36])" office:value-type="float" office:value="795882" calcext:value-type="float">
            <text:p><text:s/>795,882 </text:p>
          </table:table-cell>
          <table:table-cell table:style-name="ce41" table:formula="of:=([.K32]/[.$K$8])*100" office:value-type="float" office:value="11.2868073963942" calcext:value-type="float">
            <text:p><text:s/>11.29 </text:p>
          </table:table-cell>
          <table:table-cell table:style-name="ce44" table:formula="of:=SUM([.M33:.M36])" office:value-type="float" office:value="568295" calcext:value-type="float">
            <text:p><text:s/>568,295 </text:p>
          </table:table-cell>
          <table:table-cell table:style-name="ce41" table:formula="of:=([.M32]/[.$M$8])*100" office:value-type="float" office:value="11.67375081756" calcext:value-type="float">
            <text:p><text:s/>11.67 </text:p>
          </table:table-cell>
          <table:table-cell table:style-name="ce44" table:formula="of:=SUM([.O33:.O36])" office:value-type="float" office:value="183254" calcext:value-type="float">
            <text:p><text:s/>183,254 </text:p>
          </table:table-cell>
          <table:table-cell table:style-name="ce41" table:formula="of:=([.O32]/[.$O$8])*100" office:value-type="float" office:value="13.6901689176822" calcext:value-type="float">
            <text:p><text:s/>13.69 </text:p>
          </table:table-cell>
          <table:table-cell table:style-name="ce44" table:formula="of:=SUM([.Q33:.Q36])" office:value-type="float" office:value="88902" calcext:value-type="float">
            <text:p><text:s/>88,902 </text:p>
          </table:table-cell>
          <table:table-cell table:style-name="ce41" table:formula="of:=([.Q32]/[.$Q$8])*100" office:value-type="float" office:value="13.1686572271194" calcext:value-type="float">
            <text:p><text:s/>13.17 </text:p>
          </table:table-cell>
          <table:table-cell table:style-name="ce44" table:formula="of:=SUM([.S33:.S36])" office:value-type="float" office:value="94352" calcext:value-type="float">
            <text:p><text:s/>94,352 </text:p>
          </table:table-cell>
          <table:table-cell table:style-name="ce41" table:formula="of:=([.S32]/[.$S$8])*100" office:value-type="float" office:value="14.220818173323" calcext:value-type="float">
            <text:p><text:s/>14.22 </text:p>
          </table:table-cell>
          <table:table-cell table:style-name="ce73" table:number-columns-repeated="1004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6" office:value-type="string" calcext:value-type="string">
            <text:p>Kaohsiung City</text:p>
          </table:table-cell>
          <table:table-cell table:style-name="ce36" table:formula="of:=SUM([.E33];[.G33])" office:value-type="float" office:value="1407840" calcext:value-type="float">
            <text:p><text:s/>1,407,840 </text:p>
          </table:table-cell>
          <table:table-cell table:style-name="ce42" table:formula="of:=([.C33]/[.$C$8])*100" office:value-type="float" office:value="6.26140039059034" calcext:value-type="float">
            <text:p><text:s/>6.26 </text:p>
          </table:table-cell>
          <table:table-cell table:style-name="ce45" table:formula="of:=SUM([.K33]+[$'表5-2'.L33]+[$'表5-3'.K33]+[$'表5-4'.Q33]+[$'表5-5'.E33])" office:value-type="float" office:value="852638" calcext:value-type="float">
            <text:p><text:s/>852,638 </text:p>
          </table:table-cell>
          <table:table-cell table:style-name="ce42" table:formula="of:=([.E33]/[.$E$8])*100" office:value-type="float" office:value="6.23809329755308" calcext:value-type="float">
            <text:p><text:s/>6.24 </text:p>
          </table:table-cell>
          <table:table-cell table:style-name="ce45" table:formula="of:=SUM([.M33]+[$'表5-2'.N33]+[$'表5-3'.M33]+[$'表5-5'.G33])" office:value-type="float" office:value="555202" calcext:value-type="float">
            <text:p><text:s/>555,202 </text:p>
          </table:table-cell>
          <table:table-cell table:style-name="ce42" table:formula="of:=([.G33]/[.$G$8])*100" office:value-type="float" office:value="6.29753475995272" calcext:value-type="float">
            <text:p><text:s/>6.30 </text:p>
          </table:table-cell>
          <table:table-cell table:style-name="ce45" table:formula="of:=SUM([.K33]+[.M33])" office:value-type="float" office:value="743021" calcext:value-type="float">
            <text:p><text:s/>743,021 </text:p>
          </table:table-cell>
          <table:table-cell table:style-name="ce42" table:formula="of:=([.I33]/[.$I$8])*100" office:value-type="float" office:value="6.23361729188445" calcext:value-type="float">
            <text:p><text:s/>6.23 </text:p>
          </table:table-cell>
          <table:table-cell table:style-name="ce45" table:formula="of:=SUM([.Q33]+[$'表5-1'.F33]+[$'表5-1'.L33]+[$'表5-1'.R33]+[$'表5-2'.F33])" office:value-type="float" office:value="435516" calcext:value-type="float">
            <text:p><text:s/>435,516 </text:p>
          </table:table-cell>
          <table:table-cell table:style-name="ce42" table:formula="of:=([.K33]/[.$K$8])*100" office:value-type="float" office:value="6.17627388236949" calcext:value-type="float">
            <text:p><text:s/>6.18 </text:p>
          </table:table-cell>
          <table:table-cell table:style-name="ce45" table:formula="of:=SUM([.S33]+[$'表5-1'.H33]+[$'表5-1'.N33]+[$'表5-1'.T33]+[$'表5-2'.H33])" office:value-type="float" office:value="307505" calcext:value-type="float">
            <text:p><text:s/>307,505 </text:p>
          </table:table-cell>
          <table:table-cell table:style-name="ce42" table:formula="of:=([.M33]/[.$M$8])*100" office:value-type="float" office:value="6.31667838913557" calcext:value-type="float">
            <text:p><text:s/>6.32 </text:p>
          </table:table-cell>
          <table:table-cell table:style-name="ce45" table:formula="of:=SUM([.Q33];[.S33])" office:value-type="float" office:value="85034" calcext:value-type="float">
            <text:p><text:s/>85,034 </text:p>
          </table:table-cell>
          <table:table-cell table:style-name="ce42" table:formula="of:=([.O33]/[.$O$8])*100" office:value-type="float" office:value="6.35254795936891" calcext:value-type="float">
            <text:p><text:s/>6.35 </text:p>
          </table:table-cell>
          <table:table-cell table:style-name="ce68" office:value-type="float" office:value="39368" calcext:value-type="float">
            <text:p><text:s/>39,368 </text:p>
          </table:table-cell>
          <table:table-cell table:style-name="ce42" table:formula="of:=([.Q33]/[.$Q$8])*100" office:value-type="float" office:value="5.83140646686506" calcext:value-type="float">
            <text:p><text:s/>5.83 </text:p>
          </table:table-cell>
          <table:table-cell table:style-name="ce68" office:value-type="float" office:value="45666" calcext:value-type="float">
            <text:p><text:s/>45,666 </text:p>
          </table:table-cell>
          <table:table-cell table:style-name="ce42" table:formula="of:=([.S33]/[.$S$8])*100" office:value-type="float" office:value="6.88282053059785" calcext:value-type="float">
            <text:p><text:s/>6.88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4" office:value-type="string" calcext:value-type="string">
            <text:p>Kaohsiung County</text:p>
          </table:table-cell>
          <table:table-cell table:style-name="ce36" table:formula="of:=SUM([.E34];[.G34])" office:value-type="float" office:value="1063836" calcext:value-type="float">
            <text:p><text:s/>1,063,836 </text:p>
          </table:table-cell>
          <table:table-cell table:style-name="ce42" table:formula="of:=([.C34]/[.$C$8])*100" office:value-type="float" office:value="4.73143478372831" calcext:value-type="float">
            <text:p><text:s/>4.73 </text:p>
          </table:table-cell>
          <table:table-cell table:style-name="ce45" table:formula="of:=SUM([.K34]+[$'表5-2'.L34]+[$'表5-3'.K34]+[$'表5-4'.Q34]+[$'表5-5'.E34])" office:value-type="float" office:value="649783" calcext:value-type="float">
            <text:p><text:s/>649,783 </text:p>
          </table:table-cell>
          <table:table-cell table:style-name="ce42" table:formula="of:=([.E34]/[.$E$8])*100" office:value-type="float" office:value="4.75396003598706" calcext:value-type="float">
            <text:p><text:s/>4.75 </text:p>
          </table:table-cell>
          <table:table-cell table:style-name="ce45" table:formula="of:=SUM([.M34]+[$'表5-2'.N34]+[$'表5-3'.M34]+[$'表5-5'.G34])" office:value-type="float" office:value="414053" calcext:value-type="float">
            <text:p><text:s/>414,053 </text:p>
          </table:table-cell>
          <table:table-cell table:style-name="ce42" table:formula="of:=([.G34]/[.$G$8])*100" office:value-type="float" office:value="4.69651254851875" calcext:value-type="float">
            <text:p><text:s/>4.70 </text:p>
          </table:table-cell>
          <table:table-cell table:style-name="ce45" table:formula="of:=SUM([.K34]+[.M34])" office:value-type="float" office:value="444077" calcext:value-type="float">
            <text:p><text:s/>444,077 </text:p>
          </table:table-cell>
          <table:table-cell table:style-name="ce42" table:formula="of:=([.I34]/[.$I$8])*100" office:value-type="float" office:value="3.7256094593937" calcext:value-type="float">
            <text:p><text:s/>3.73 </text:p>
          </table:table-cell>
          <table:table-cell table:style-name="ce45" table:formula="of:=SUM([.Q34]+[$'表5-1'.F34]+[$'表5-1'.L34]+[$'表5-1'.R34]+[$'表5-2'.F34])" office:value-type="float" office:value="255869" calcext:value-type="float">
            <text:p><text:s/>255,869 </text:p>
          </table:table-cell>
          <table:table-cell table:style-name="ce42" table:formula="of:=([.K34]/[.$K$8])*100" office:value-type="float" office:value="3.62860841394576" calcext:value-type="float">
            <text:p><text:s/>3.63 </text:p>
          </table:table-cell>
          <table:table-cell table:style-name="ce45" table:formula="of:=SUM([.S34]+[$'表5-1'.H34]+[$'表5-1'.N34]+[$'表5-1'.T34]+[$'表5-2'.H34])" office:value-type="float" office:value="188208" calcext:value-type="float">
            <text:p><text:s/>188,208 </text:p>
          </table:table-cell>
          <table:table-cell table:style-name="ce42" table:formula="of:=([.M34]/[.$M$8])*100" office:value-type="float" office:value="3.86611406729135" calcext:value-type="float">
            <text:p><text:s/>3.87 </text:p>
          </table:table-cell>
          <table:table-cell table:style-name="ce45" table:formula="of:=SUM([.Q34];[.S34])" office:value-type="float" office:value="53311" calcext:value-type="float">
            <text:p><text:s/>53,311 </text:p>
          </table:table-cell>
          <table:table-cell table:style-name="ce42" table:formula="of:=([.O34]/[.$O$8])*100" office:value-type="float" office:value="3.98265028414418" calcext:value-type="float">
            <text:p><text:s/>3.98 </text:p>
          </table:table-cell>
          <table:table-cell table:style-name="ce68" office:value-type="float" office:value="26266" calcext:value-type="float">
            <text:p><text:s/>26,266 </text:p>
          </table:table-cell>
          <table:table-cell table:style-name="ce42" table:formula="of:=([.Q34]/[.$Q$8])*100" office:value-type="float" office:value="3.89066557251264" calcext:value-type="float">
            <text:p><text:s/>3.89 </text:p>
          </table:table-cell>
          <table:table-cell table:style-name="ce68" office:value-type="float" office:value="27045" calcext:value-type="float">
            <text:p><text:s/>27,045 </text:p>
          </table:table-cell>
          <table:table-cell table:style-name="ce42" table:formula="of:=([.S34]/[.$S$8])*100" office:value-type="float" office:value="4.07624668790827" calcext:value-type="float">
            <text:p><text:s/>4.08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6" office:value-type="string" calcext:value-type="string">
            <text:p>Pingtung County</text:p>
          </table:table-cell>
          <table:table-cell table:style-name="ce36" table:formula="of:=SUM([.E35];[.G35])" office:value-type="float" office:value="736026" calcext:value-type="float">
            <text:p><text:s/>736,026 </text:p>
          </table:table-cell>
          <table:table-cell table:style-name="ce42" table:formula="of:=([.C35]/[.$C$8])*100" office:value-type="float" office:value="3.27349235984533" calcext:value-type="float">
            <text:p><text:s/>3.27 </text:p>
          </table:table-cell>
          <table:table-cell table:style-name="ce45" table:formula="of:=SUM([.K35]+[$'表5-2'.L35]+[$'表5-3'.K35]+[$'表5-4'.Q35]+[$'表5-5'.E35])" office:value-type="float" office:value="458808" calcext:value-type="float">
            <text:p><text:s/>458,808 </text:p>
          </table:table-cell>
          <table:table-cell table:style-name="ce42" table:formula="of:=([.E35]/[.$E$8])*100" office:value-type="float" office:value="3.35674355314182" calcext:value-type="float">
            <text:p><text:s/>3.36 </text:p>
          </table:table-cell>
          <table:table-cell table:style-name="ce45" table:formula="of:=SUM([.M35]+[$'表5-2'.N35]+[$'表5-3'.M35]+[$'表5-5'.G35])" office:value-type="float" office:value="277218" calcext:value-type="float">
            <text:p><text:s/>277,218 </text:p>
          </table:table-cell>
          <table:table-cell table:style-name="ce42" table:formula="of:=([.G35]/[.$G$8])*100" office:value-type="float" office:value="3.14442309480977" calcext:value-type="float">
            <text:p><text:s/>3.14 </text:p>
          </table:table-cell>
          <table:table-cell table:style-name="ce45" table:formula="of:=SUM([.K35]+[.M35])" office:value-type="float" office:value="161835" calcext:value-type="float">
            <text:p><text:s/>161,835 </text:p>
          </table:table-cell>
          <table:table-cell table:style-name="ce42" table:formula="of:=([.I35]/[.$I$8])*100" office:value-type="float" office:value="1.35772401376559" calcext:value-type="float">
            <text:p><text:s/>1.36 </text:p>
          </table:table-cell>
          <table:table-cell table:style-name="ce45" table:formula="of:=SUM([.Q35]+[$'表5-1'.F35]+[$'表5-1'.L35]+[$'表5-1'.R35]+[$'表5-2'.F35])" office:value-type="float" office:value="95195" calcext:value-type="float">
            <text:p><text:s/>95,195 </text:p>
          </table:table-cell>
          <table:table-cell table:style-name="ce42" table:formula="of:=([.K35]/[.$K$8])*100" office:value-type="float" office:value="1.35000870744626" calcext:value-type="float">
            <text:p><text:s/>1.35 </text:p>
          </table:table-cell>
          <table:table-cell table:style-name="ce45" table:formula="of:=SUM([.S35]+[$'表5-1'.H35]+[$'表5-1'.N35]+[$'表5-1'.T35]+[$'表5-2'.H35])" office:value-type="float" office:value="66640" calcext:value-type="float">
            <text:p><text:s/>66,640 </text:p>
          </table:table-cell>
          <table:table-cell table:style-name="ce42" table:formula="of:=([.M35]/[.$M$8])*100" office:value-type="float" office:value="1.36889952310367" calcext:value-type="float">
            <text:p><text:s/>1.37 </text:p>
          </table:table-cell>
          <table:table-cell table:style-name="ce45" table:formula="of:=SUM([.Q35];[.S35])" office:value-type="float" office:value="38224" calcext:value-type="float">
            <text:p><text:s/>38,224 </text:p>
          </table:table-cell>
          <table:table-cell table:style-name="ce42" table:formula="of:=([.O35]/[.$O$8])*100" office:value-type="float" office:value="2.85556122490906" calcext:value-type="float">
            <text:p><text:s/>2.86 </text:p>
          </table:table-cell>
          <table:table-cell table:style-name="ce68" office:value-type="float" office:value="19440" calcext:value-type="float">
            <text:p><text:s/>19,440 </text:p>
          </table:table-cell>
          <table:table-cell table:style-name="ce42" table:formula="of:=([.Q35]/[.$Q$8])*100" office:value-type="float" office:value="2.87956060038246" calcext:value-type="float">
            <text:p><text:s/>2.88 </text:p>
          </table:table-cell>
          <table:table-cell table:style-name="ce68" office:value-type="float" office:value="18784" calcext:value-type="float">
            <text:p><text:s/>18,784 </text:p>
          </table:table-cell>
          <table:table-cell table:style-name="ce42" table:formula="of:=([.S35]/[.$S$8])*100" office:value-type="float" office:value="2.83114134907261" calcext:value-type="float">
            <text:p><text:s/>2.83 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6" office:value-type="string" calcext:value-type="string">
            <text:p>Penghu County</text:p>
          </table:table-cell>
          <table:table-cell table:style-name="ce36" table:formula="of:=SUM([.E36];[.G36])" office:value-type="float" office:value="78935" calcext:value-type="float">
            <text:p><text:s/>78,935 </text:p>
          </table:table-cell>
          <table:table-cell table:style-name="ce42" table:formula="of:=([.C36]/[.$C$8])*100" office:value-type="float" office:value="0.351065206153575" calcext:value-type="float">
            <text:p><text:s/>0.35 </text:p>
          </table:table-cell>
          <table:table-cell table:style-name="ce45" table:formula="of:=SUM([.K36]+[$'表5-2'.L36]+[$'表5-3'.K36]+[$'表5-4'.Q36]+[$'表5-5'.E36])" office:value-type="float" office:value="51146" calcext:value-type="float">
            <text:p><text:s/>51,146 </text:p>
          </table:table-cell>
          <table:table-cell table:style-name="ce42" table:formula="of:=([.E36]/[.$E$8])*100" office:value-type="float" office:value="0.374195754583598" calcext:value-type="float">
            <text:p><text:s/>0.37 </text:p>
          </table:table-cell>
          <table:table-cell table:style-name="ce45" table:formula="of:=SUM([.M36]+[$'表5-2'.N36]+[$'表5-3'.M36]+[$'表5-5'.G36])" office:value-type="float" office:value="27789" calcext:value-type="float">
            <text:p><text:s/>27,789 </text:p>
          </table:table-cell>
          <table:table-cell table:style-name="ce42" table:formula="of:=([.G36]/[.$G$8])*100" office:value-type="float" office:value="0.315204544371825" calcext:value-type="float">
            <text:p><text:s/>0.32 </text:p>
          </table:table-cell>
          <table:table-cell table:style-name="ce45" table:formula="of:=SUM([.K36]+[.M36])" office:value-type="float" office:value="15244" calcext:value-type="float">
            <text:p><text:s/>15,244 </text:p>
          </table:table-cell>
          <table:table-cell table:style-name="ce42" table:formula="of:=([.I36]/[.$I$8])*100" office:value-type="float" office:value="0.127890412246069" calcext:value-type="float">
            <text:p><text:s/>0.13 </text:p>
          </table:table-cell>
          <table:table-cell table:style-name="ce45" table:formula="of:=SUM([.Q36]+[$'表5-1'.F36]+[$'表5-1'.L36]+[$'表5-1'.R36]+[$'表5-2'.F36])" office:value-type="float" office:value="9302" calcext:value-type="float">
            <text:p><text:s/>9,302 </text:p>
          </table:table-cell>
          <table:table-cell table:style-name="ce42" table:formula="of:=([.K36]/[.$K$8])*100" office:value-type="float" office:value="0.13191639263265" calcext:value-type="float">
            <text:p><text:s/>0.13 </text:p>
          </table:table-cell>
          <table:table-cell table:style-name="ce45" table:formula="of:=SUM([.S36]+[$'表5-1'.H36]+[$'表5-1'.N36]+[$'表5-1'.T36]+[$'表5-2'.H36])" office:value-type="float" office:value="5942" calcext:value-type="float">
            <text:p><text:s/>5,942 </text:p>
          </table:table-cell>
          <table:table-cell table:style-name="ce42" table:formula="of:=([.M36]/[.$M$8])*100" office:value-type="float" office:value="0.122058838029442" calcext:value-type="float">
            <text:p><text:s/>0.12 </text:p>
          </table:table-cell>
          <table:table-cell table:style-name="ce45" table:formula="of:=SUM([.Q36];[.S36])" office:value-type="float" office:value="6685" calcext:value-type="float">
            <text:p><text:s/>6,685 </text:p>
          </table:table-cell>
          <table:table-cell table:style-name="ce42" table:formula="of:=([.O36]/[.$O$8])*100" office:value-type="float" office:value="0.499409449260075" calcext:value-type="float">
            <text:p><text:s/>0.50 </text:p>
          </table:table-cell>
          <table:table-cell table:style-name="ce68" office:value-type="float" office:value="3828" calcext:value-type="float">
            <text:p><text:s/>3,828 </text:p>
          </table:table-cell>
          <table:table-cell table:style-name="ce42" table:formula="of:=([.Q36]/[.$Q$8])*100" office:value-type="float" office:value="0.567024587359262" calcext:value-type="float">
            <text:p><text:s/>0.57 </text:p>
          </table:table-cell>
          <table:table-cell table:style-name="ce68" office:value-type="float" office:value="2857" calcext:value-type="float">
            <text:p><text:s/>2,857 </text:p>
          </table:table-cell>
          <table:table-cell table:style-name="ce42" table:formula="of:=([.S36]/[.$S$8])*100" office:value-type="float" office:value="0.430609605744275" calcext:value-type="float">
            <text:p><text:s/>0.43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東區分局</text:p>
          </table:table-cell>
          <table:table-cell table:style-name="ce25" office:value-type="string" calcext:value-type="string">
            <text:p>Eastern Branch</text:p>
          </table:table-cell>
          <table:table-cell table:style-name="ce35" table:formula="of:=SUM([.C38:.C39])" office:value-type="float" office:value="515951" calcext:value-type="float">
            <text:p><text:s/>515,951 </text:p>
          </table:table-cell>
          <table:table-cell table:style-name="ce41" table:formula="of:=([.C37]/[.$C$8])*100" office:value-type="float" office:value="2.29470379654327" calcext:value-type="float">
            <text:p><text:s/>2.29 </text:p>
          </table:table-cell>
          <table:table-cell table:style-name="ce44" table:formula="of:=SUM([.E38:.E39])" office:value-type="float" office:value="336161" calcext:value-type="float">
            <text:p><text:s/>336,161 </text:p>
          </table:table-cell>
          <table:table-cell table:style-name="ce41" table:formula="of:=([.E37]/[.$E$8])*100" office:value-type="float" office:value="2.45943024003005" calcext:value-type="float">
            <text:p><text:s/>2.46 </text:p>
          </table:table-cell>
          <table:table-cell table:style-name="ce44" table:formula="of:=SUM([.G38:.G39])" office:value-type="float" office:value="179790" calcext:value-type="float">
            <text:p><text:s/>179,790 </text:p>
          </table:table-cell>
          <table:table-cell table:style-name="ce41" table:formula="of:=([.G37]/[.$G$8])*100" office:value-type="float" office:value="2.03931861645293" calcext:value-type="float">
            <text:p><text:s/>2.04 </text:p>
          </table:table-cell>
          <table:table-cell table:style-name="ce44" table:formula="of:=SUM([.I38:.I39])" office:value-type="float" office:value="153322" calcext:value-type="float">
            <text:p><text:s/>153,322 </text:p>
          </table:table-cell>
          <table:table-cell table:style-name="ce41" table:formula="of:=([.I37]/[.$I$8])*100" office:value-type="float" office:value="1.28630371204355" calcext:value-type="float">
            <text:p><text:s/>1.29 </text:p>
          </table:table-cell>
          <table:table-cell table:style-name="ce44" table:formula="of:=SUM([.K38:.K39])" office:value-type="float" office:value="89502" calcext:value-type="float">
            <text:p><text:s/>89,502 </text:p>
          </table:table-cell>
          <table:table-cell table:style-name="ce41" table:formula="of:=([.K37]/[.$K$8])*100" office:value-type="float" office:value="1.26927337920957" calcext:value-type="float">
            <text:p><text:s/>1.27 </text:p>
          </table:table-cell>
          <table:table-cell table:style-name="ce44" table:formula="of:=SUM([.M38:.M39])" office:value-type="float" office:value="63820" calcext:value-type="float">
            <text:p><text:s/>63,820 </text:p>
          </table:table-cell>
          <table:table-cell table:style-name="ce41" table:formula="of:=([.M37]/[.$M$8])*100" office:value-type="float" office:value="1.31097190222804" calcext:value-type="float">
            <text:p><text:s/>1.31 </text:p>
          </table:table-cell>
          <table:table-cell table:style-name="ce44" table:formula="of:=SUM([.O38:.O39])" office:value-type="float" office:value="42213" calcext:value-type="float">
            <text:p><text:s/>42,213 </text:p>
          </table:table-cell>
          <table:table-cell table:style-name="ce41" table:formula="of:=([.O37]/[.$O$8])*100" office:value-type="float" office:value="3.1535633629941" calcext:value-type="float">
            <text:p><text:s/>3.15 </text:p>
          </table:table-cell>
          <table:table-cell table:style-name="ce44" table:formula="of:=SUM([.Q38:.Q39])" office:value-type="float" office:value="20711" calcext:value-type="float">
            <text:p><text:s/>20,711 </text:p>
          </table:table-cell>
          <table:table-cell table:style-name="ce41" table:formula="of:=([.Q37]/[.$Q$8])*100" office:value-type="float" office:value="3.06782816844244" calcext:value-type="float">
            <text:p><text:s/>3.07 </text:p>
          </table:table-cell>
          <table:table-cell table:style-name="ce44" table:formula="of:=SUM([.S38:.S39])" office:value-type="float" office:value="21502" calcext:value-type="float">
            <text:p><text:s/>21,502 </text:p>
          </table:table-cell>
          <table:table-cell table:style-name="ce41" table:formula="of:=([.S37]/[.$S$8])*100" office:value-type="float" office:value="3.24080074998719" calcext:value-type="float">
            <text:p><text:s/>3.24 </text:p>
          </table:table-cell>
          <table:table-cell table:style-name="ce73" table:number-columns-repeated="1004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6" office:value-type="string" calcext:value-type="string">
            <text:p>Hualien County</text:p>
          </table:table-cell>
          <table:table-cell table:style-name="ce36" table:formula="of:=SUM([.E38];[.G38])" office:value-type="float" office:value="308611" calcext:value-type="float">
            <text:p><text:s/>308,611 </text:p>
          </table:table-cell>
          <table:table-cell table:style-name="ce42" table:formula="of:=([.C38]/[.$C$8])*100" office:value-type="float" office:value="1.37255443512081" calcext:value-type="float">
            <text:p><text:s/>1.37 </text:p>
          </table:table-cell>
          <table:table-cell table:style-name="ce45" table:formula="of:=SUM([.K38]+[$'表5-2'.L38]+[$'表5-3'.K38]+[$'表5-4'.Q38]+[$'表5-5'.E38])" office:value-type="float" office:value="200593" calcext:value-type="float">
            <text:p><text:s/>200,593 </text:p>
          </table:table-cell>
          <table:table-cell table:style-name="ce42" table:formula="of:=([.E38]/[.$E$8])*100" office:value-type="float" office:value="1.46758395571868" calcext:value-type="float">
            <text:p><text:s/>1.47 </text:p>
          </table:table-cell>
          <table:table-cell table:style-name="ce45" table:formula="of:=SUM([.M38]+[$'表5-2'.N38]+[$'表5-3'.M38]+[$'表5-5'.G38])" office:value-type="float" office:value="108018" calcext:value-type="float">
            <text:p><text:s/>108,018 </text:p>
          </table:table-cell>
          <table:table-cell table:style-name="ce42" table:formula="of:=([.G38]/[.$G$8])*100" office:value-type="float" office:value="1.22522453035215" calcext:value-type="float">
            <text:p><text:s/>1.23 </text:p>
          </table:table-cell>
          <table:table-cell table:style-name="ce45" table:formula="of:=SUM([.K38]+[.M38])" office:value-type="float" office:value="101542" calcext:value-type="float">
            <text:p><text:s/>101,542 </text:p>
          </table:table-cell>
          <table:table-cell table:style-name="ce42" table:formula="of:=([.I38]/[.$I$8])*100" office:value-type="float" office:value="0.851892432451479" calcext:value-type="float">
            <text:p><text:s/>0.85 </text:p>
          </table:table-cell>
          <table:table-cell table:style-name="ce45" table:formula="of:=SUM([.Q38]+[$'表5-1'.F38]+[$'表5-1'.L38]+[$'表5-1'.R38]+[$'表5-2'.F38])" office:value-type="float" office:value="59739" calcext:value-type="float">
            <text:p><text:s/>59,739 </text:p>
          </table:table-cell>
          <table:table-cell table:style-name="ce42" table:formula="of:=([.K38]/[.$K$8])*100" office:value-type="float" office:value="0.847189139914196" calcext:value-type="float">
            <text:p><text:s/>0.85 </text:p>
          </table:table-cell>
          <table:table-cell table:style-name="ce45" table:formula="of:=SUM([.S38]+[$'表5-1'.H38]+[$'表5-1'.N38]+[$'表5-1'.T38]+[$'表5-2'.H38])" office:value-type="float" office:value="41803" calcext:value-type="float">
            <text:p><text:s/>41,803 </text:p>
          </table:table-cell>
          <table:table-cell table:style-name="ce42" table:formula="of:=([.M38]/[.$M$8])*100" office:value-type="float" office:value="0.858705083497941" calcext:value-type="float">
            <text:p><text:s/>0.86 </text:p>
          </table:table-cell>
          <table:table-cell table:style-name="ce45" table:formula="of:=SUM([.Q38];[.S38])" office:value-type="float" office:value="24507" calcext:value-type="float">
            <text:p><text:s/>24,507 </text:p>
          </table:table-cell>
          <table:table-cell table:style-name="ce42" table:formula="of:=([.O38]/[.$O$8])*100" office:value-type="float" office:value="1.83081935273248" calcext:value-type="float">
            <text:p><text:s/>1.83 </text:p>
          </table:table-cell>
          <table:table-cell table:style-name="ce68" office:value-type="float" office:value="11926" calcext:value-type="float">
            <text:p><text:s/>11,926 </text:p>
          </table:table-cell>
          <table:table-cell table:style-name="ce42" table:formula="of:=([.Q38]/[.$Q$8])*100" office:value-type="float" office:value="1.76654525309471" calcext:value-type="float">
            <text:p><text:s/>1.77 </text:p>
          </table:table-cell>
          <table:table-cell table:style-name="ce45" office:value-type="float" office:value="12581" calcext:value-type="float">
            <text:p><text:s/>12,581 </text:p>
          </table:table-cell>
          <table:table-cell table:style-name="ce42" table:formula="of:=([.S38]/[.$S$8])*100" office:value-type="float" office:value="1.89621961843497" calcext:value-type="float">
            <text:p><text:s/>1.90 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台東縣</text:p>
          </table:table-cell>
          <table:table-cell table:style-name="ce27" office:value-type="string" calcext:value-type="string">
            <text:p>Taitung County</text:p>
          </table:table-cell>
          <table:table-cell table:style-name="ce37" table:formula="of:=SUM([.E39];[.G39])" office:value-type="float" office:value="207340" calcext:value-type="float">
            <text:p><text:s/>207,340 </text:p>
          </table:table-cell>
          <table:table-cell table:style-name="ce43" table:formula="of:=([.C39]/[.$C$8])*100" office:value-type="float" office:value="0.922149361422464" calcext:value-type="float">
            <text:p><text:s/>0.92 </text:p>
          </table:table-cell>
          <table:table-cell table:style-name="ce37" table:formula="of:=SUM([.K39]+[$'表5-2'.L39]+[$'表5-3'.K39]+[$'表5-4'.Q39]+[$'表5-5'.E39])" office:value-type="float" office:value="135568" calcext:value-type="float">
            <text:p><text:s/>135,568 </text:p>
          </table:table-cell>
          <table:table-cell table:style-name="ce43" table:formula="of:=([.E39]/[.$E$8])*100" office:value-type="float" office:value="0.991846284311368" calcext:value-type="float">
            <text:p><text:s/>0.99 </text:p>
          </table:table-cell>
          <table:table-cell table:style-name="ce37" table:formula="of:=SUM([.M39]+[$'表5-2'.N39]+[$'表5-3'.M39]+[$'表5-5'.G39])" office:value-type="float" office:value="71772" calcext:value-type="float">
            <text:p><text:s/>71,772 </text:p>
          </table:table-cell>
          <table:table-cell table:style-name="ce43" table:formula="of:=([.G39]/[.$G$8])*100" office:value-type="float" office:value="0.814094086100783" calcext:value-type="float">
            <text:p><text:s/>0.81 </text:p>
          </table:table-cell>
          <table:table-cell table:style-name="ce37" table:formula="of:=SUM([.K39]+[.M39])" office:value-type="float" office:value="51780" calcext:value-type="float">
            <text:p><text:s/>51,780 </text:p>
          </table:table-cell>
          <table:table-cell table:style-name="ce43" table:formula="of:=([.I39]/[.$I$8])*100" office:value-type="float" office:value="0.434411279592066" calcext:value-type="float">
            <text:p><text:s/>0.43 </text:p>
          </table:table-cell>
          <table:table-cell table:style-name="ce37" table:formula="of:=SUM([.Q39]+[$'表5-1'.F39]+[$'表5-1'.L39]+[$'表5-1'.R39]+[$'表5-2'.F39])" office:value-type="float" office:value="29763" calcext:value-type="float">
            <text:p><text:s/>29,763 </text:p>
          </table:table-cell>
          <table:table-cell table:style-name="ce43" table:formula="of:=([.K39]/[.$K$8])*100" office:value-type="float" office:value="0.422084239295372" calcext:value-type="float">
            <text:p><text:s/>0.42 </text:p>
          </table:table-cell>
          <table:table-cell table:style-name="ce37" table:formula="of:=SUM([.S39]+[$'表5-1'.H39]+[$'表5-1'.N39]+[$'表5-1'.T39]+[$'表5-2'.H39])" office:value-type="float" office:value="22017" calcext:value-type="float">
            <text:p><text:s/>22,017 </text:p>
          </table:table-cell>
          <table:table-cell table:style-name="ce43" table:formula="of:=([.M39]/[.$M$8])*100" office:value-type="float" office:value="0.452266818730095" calcext:value-type="float">
            <text:p><text:s/>0.45 </text:p>
          </table:table-cell>
          <table:table-cell table:style-name="ce37" table:formula="of:=SUM([.Q39];[.S39])" office:value-type="float" office:value="17706" calcext:value-type="float">
            <text:p><text:s/>17,706 </text:p>
          </table:table-cell>
          <table:table-cell table:style-name="ce43" table:formula="of:=([.O39]/[.$O$8])*100" office:value-type="float" office:value="1.32274401026161" calcext:value-type="float">
            <text:p><text:s/>1.32 </text:p>
          </table:table-cell>
          <table:table-cell table:style-name="ce69" office:value-type="float" office:value="8785" calcext:value-type="float">
            <text:p><text:s/>8,785 </text:p>
          </table:table-cell>
          <table:table-cell table:style-name="ce43" table:formula="of:=([.Q39]/[.$Q$8])*100" office:value-type="float" office:value="1.30128291534773" calcext:value-type="float">
            <text:p><text:s/>1.30 </text:p>
          </table:table-cell>
          <table:table-cell table:style-name="ce37" office:value-type="float" office:value="8921" calcext:value-type="float">
            <text:p><text:s/>8,921 </text:p>
          </table:table-cell>
          <table:table-cell table:style-name="ce43" table:formula="of:=([.S39]/[.$S$8])*100" office:value-type="float" office:value="1.34458113155221" calcext:value-type="float">
            <text:p><text:s/>1.34 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備註：<text:span text:style-name="T4">1.</text:span><text:span text:style-name="T5">第四類保險對象人數，涉國防機密，故不予陳示。</text:span></text:p>
          </table:table-cell>
          <table:table-cell table:style-name="ce13" table:number-columns-repeated="3"/>
          <table:table-cell table:style-name="ce46" table:number-columns-repeated="5"/>
          <table:table-cell/>
          <table:table-cell table:style-name="ce59" office:value-type="string" calcext:value-type="string">
            <text:p>Notes<text:span text:style-name="T8">：</text:span><text:span text:style-name="T9">1. The number of beneficiaries of category 4 are not listed in the table for national security.</text:span></text:p>
          </table:table-cell>
          <table:table-cell table:style-name="ce64" table:number-columns-repeated="9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9" table:number-rows-spanned="1">
            <text:p><text:s text:c="6"/>2.本表縣市別係按保險對象所屬投保單位之通訊地址統計。</text:p>
          </table:table-cell>
          <table:covered-table-cell table:number-columns-repeated="8" table:style-name="ce14"/>
          <table:table-cell/>
          <table:table-cell table:style-name="ce59" office:value-type="string" calcext:value-type="string">
            <text:p><text:s text:c="13"/>2. The locales are followed by the mail address of beneficiaries.</text:p>
          </table:table-cell>
          <table:table-cell table:number-columns-repeated="10"/>
          <table:table-cell table:style-name="ce75"/>
          <table:table-cell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表5.$A$1:.$T$41" table:range-usable-as="print-range"/>
        </table:named-expressions>
      </table:table>
      <table:table table:name="表5-1" table:style-name="ta3" table:print-ranges="'表5-1'.A1:'表5-1'.U39">
        <table:table-column table:style-name="co2" table:default-cell-style-name="ce47"/>
        <table:table-column table:style-name="co17" table:default-cell-style-name="ce47"/>
        <table:table-column table:style-name="co18" table:visibility="collapse" table:default-cell-style-name="ce47"/>
        <table:table-column table:style-name="co6" table:default-cell-style-name="ce47"/>
        <table:table-column table:style-name="co5" table:default-cell-style-name="ce47"/>
        <table:table-column table:style-name="co19" table:default-cell-style-name="ce47"/>
        <table:table-column table:style-name="co5" table:default-cell-style-name="ce47"/>
        <table:table-column table:style-name="co20" table:default-cell-style-name="ce47"/>
        <table:table-column table:style-name="co8" table:default-cell-style-name="ce47"/>
        <table:table-column table:style-name="co21" table:default-cell-style-name="ce47"/>
        <table:table-column table:style-name="co5" table:default-cell-style-name="ce47"/>
        <table:table-column table:style-name="co13" table:default-cell-style-name="ce47"/>
        <table:table-column table:style-name="co10" table:default-cell-style-name="ce47"/>
        <table:table-column table:style-name="co9" table:default-cell-style-name="ce47"/>
        <table:table-column table:style-name="co10" table:default-cell-style-name="ce47"/>
        <table:table-column table:style-name="co22" table:default-cell-style-name="ce47"/>
        <table:table-column table:style-name="co8" table:default-cell-style-name="ce47"/>
        <table:table-column table:style-name="co7" table:default-cell-style-name="ce47"/>
        <table:table-column table:style-name="co23" table:default-cell-style-name="ce47"/>
        <table:table-column table:style-name="co21" table:default-cell-style-name="ce47"/>
        <table:table-column table:style-name="co23" table:default-cell-style-name="ce47"/>
        <table:table-column table:style-name="co13" table:number-columns-repeated="236" table:default-cell-style-name="ce47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表 <text:span text:style-name="T1">5</text:span><text:span text:style-name="T2">　保險對象人數－按保險對象類目及分局縣市別分</text:span></text:p>
          </table:table-cell>
          <table:covered-table-cell table:number-columns-repeated="10" table:style-name="ce78"/>
          <table:table-cell table:style-name="ce53" office:value-type="string" calcext:value-type="string">
            <text:p>Table 5 <text:s text:c="2"/>Beneficiaries </text:p>
          </table:table-cell>
          <table:table-cell table:style-name="ce60"/>
          <table:table-cell table:style-name="ce95"/>
          <table:table-cell table:style-name="ce53" table:number-columns-repeated="4"/>
          <table:table-cell table:style-name="ce103" table:number-columns-repeated="3"/>
          <table:table-cell table:style-name="ce95" table:number-columns-repeated="1003"/>
        </table:table-row>
        <table:table-row table:style-name="ro2">
          <table:table-cell table:style-name="ce76"/>
          <table:table-cell table:style-name="ce79" office:value-type="string" calcext:value-type="string">
            <text:p>       (<text:span text:style-name="T10">續一</text:span><text:span text:style-name="T11">)    </text:span></text:p>
          </table:table-cell>
          <table:table-cell table:style-name="ce17" table:number-columns-repeated="3"/>
          <table:table-cell table:style-name="ce90" table:number-columns-repeated="5"/>
          <table:table-cell table:style-name="ce91"/>
          <table:table-cell table:style-name="ce54"/>
          <table:table-cell table:style-name="ce53" office:value-type="string" calcext:value-type="string">
            <text:p>  <text:span text:style-name="T12">by Beneficiary Category, BNHI Branch, and Locale (Cont'd 1)</text:span></text:p>
          </table:table-cell>
          <table:table-cell table:style-name="ce96"/>
          <table:table-cell table:style-name="ce53" table:number-columns-repeated="4"/>
          <table:table-cell table:style-name="ce54" table:number-columns-repeated="3"/>
          <table:table-cell table:style-name="ce96"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32"/></text:p>
          </table:table-cell>
          <table:covered-table-cell table:style-name="ce18"/>
          <table:table-cell table:style-name="ce81" office:value-type="string" calcext:value-type="string">
            <text:p>              <text:span text:style-name="T6">中華民國九十三年底</text:span></text:p>
          </table:table-cell>
          <table:table-cell table:style-name="ce30" office:value-type="string" calcext:value-type="string" table:number-columns-spanned="5" table:number-rows-spanned="1">
            <text:p>              <text:span text:style-name="T6">中華民國九十五年底</text:span></text:p>
          </table:table-cell>
          <table:covered-table-cell table:number-columns-repeated="4" table:style-name="ce30"/>
          <table:table-cell table:style-name="ce18"/>
          <table:table-cell table:style-name="ce49" office:value-type="string" calcext:value-type="string" table:number-columns-spanned="2" table:number-rows-spanned="1">
            <text:p>單位：人</text:p>
          </table:table-cell>
          <table:covered-table-cell table:style-name="ce49"/>
          <table:table-cell table:style-name="ce55" table:number-columns-repeated="3"/>
          <table:table-cell/>
          <table:table-cell table:style-name="ce61" office:value-type="string" calcext:value-type="string">
            <text:p>End of 200<text:span text:style-name="T13">6</text:span></text:p>
          </table:table-cell>
          <table:table-cell table:style-name="ce61" table:number-columns-repeated="3"/>
          <table:table-cell/>
          <table:table-cell table:style-name="ce72" office:value-type="string" calcext:value-type="string">
            <text:p><text:s/>Unit : Person</text:p>
          </table:table-cell>
          <table:table-cell table:number-columns-repeated="1003"/>
        </table:table-row>
        <table:table-row table:style-name="ro4">
          <table:table-cell table:style-name="ce62"/>
          <table:table-cell table:style-name="ce19"/>
          <table:table-cell table:style-name="ce82"/>
          <table:table-cell table:style-name="ce89" table:number-columns-repeated="6"/>
          <table:table-cell table:style-name="ce89" office:value-type="string" calcext:value-type="string" table:number-columns-spanned="12" table:number-rows-spanned="1">
            <text:p/>
            <text:p/>
          </table:table-cell>
          <table:covered-table-cell table:style-name="ce89"/>
          <table:covered-table-cell table:style-name="ce92"/>
          <table:covered-table-cell table:number-columns-repeated="3" table:style-name="ce94"/>
          <table:covered-table-cell table:number-columns-repeated="6" table:style-name="ce89"/>
          <table:table-cell table:style-name="ce15"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3">Branch &amp; Locale</text:span></text:p>
          </table:table-cell>
          <table:covered-table-cell table:style-name="ce20"/>
          <table:table-cell table:style-name="ce83"/>
          <table:table-cell table:style-name="ce57" office:value-type="string" calcext:value-type="string" table:number-columns-spanned="6" table:number-rows-spanned="1">
            <text:p>第二目</text:p>
            <text:p><text:span text:style-name="T7">Item 2</text:span></text:p>
          </table:table-cell>
          <table:covered-table-cell table:number-columns-repeated="5" table:style-name="ce57"/>
          <table:table-cell table:style-name="ce51" office:value-type="string" calcext:value-type="string" table:number-columns-spanned="2" table:number-rows-spanned="1">
            <text:p/>
            <text:p/>
          </table:table-cell>
          <table:covered-table-cell table:style-name="ce51"/>
          <table:table-cell table:style-name="ce93" office:value-type="string" calcext:value-type="string" table:number-columns-spanned="4" table:number-rows-spanned="1">
            <text:p>第三目</text:p>
            <text:p><text:span text:style-name="T7">Item 3</text:span></text:p>
          </table:table-cell>
          <table:covered-table-cell table:number-columns-repeated="2" table:style-name="ce63"/>
          <table:covered-table-cell table:style-name="ce97"/>
          <table:table-cell table:style-name="ce57" office:value-type="string" calcext:value-type="string" table:number-columns-spanned="6" table:number-rows-spanned="1">
            <text:p>第四目</text:p>
            <text:p><text:span text:style-name="T7">Item 4</text:span></text:p>
          </table:table-cell>
          <table:covered-table-cell table:number-columns-repeated="5" table:style-name="ce57"/>
          <table:table-cell table:style-name="ce15" table:number-columns-repeated="1003"/>
        </table:table-row>
        <table:table-row table:style-name="ro6">
          <table:table-cell table:style-name="ce6"/>
          <table:table-cell table:style-name="ce21"/>
          <table:table-cell table:style-name="ce84"/>
          <table:table-cell table:style-name="ce33" office:value-type="string" calcext:value-type="string">
            <text:p>保險對象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被保險人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眷屬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保險對象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被保險人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眷屬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保險對象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被保險人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眷屬</text:p>
          </table:table-cell>
          <table:table-cell table:style-name="ce33" office:value-type="string" calcext:value-type="string">
            <text:p>百分比</text:p>
          </table:table-cell>
          <table:table-cell table:style-name="ce15" table:number-columns-repeated="1003"/>
        </table:table-row>
        <table:table-row table:style-name="ro6">
          <table:table-cell table:style-name="ce77"/>
          <table:table-cell table:style-name="ce80"/>
          <table:table-cell table:style-name="ce85"/>
          <table:table-cell table:style-name="ce58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58" office:value-type="string" calcext:value-type="string">
            <text:p><text:s/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96" table:number-columns-repeated="1003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86"/>
          <table:table-cell table:style-name="ce44" table:formula="of:=[.D9]+[.D16]+[.D21]+[.D26]+[.D32]+[.D37]" office:value-type="float" office:value="9475398" calcext:value-type="float">
            <text:p><text:s/>9,475,398 </text:p>
          </table:table-cell>
          <table:table-cell table:style-name="ce41" table:formula="of:=([.D8]/[.D8])*100" office:value-type="float" office:value="100" calcext:value-type="float">
            <text:p><text:s/>100.00 </text:p>
          </table:table-cell>
          <table:table-cell table:style-name="ce44" table:formula="of:=[.F9]+[.F16]+[.F21]+[.F26]+[.F32]+[.F37]" office:value-type="float" office:value="5566090" calcext:value-type="float">
            <text:p><text:s/>5,566,090 </text:p>
          </table:table-cell>
          <table:table-cell table:style-name="ce41" table:formula="of:=([.F8]/[.F8])*100" office:value-type="float" office:value="100" calcext:value-type="float">
            <text:p><text:s/>100.00 </text:p>
          </table:table-cell>
          <table:table-cell table:style-name="ce44" table:formula="of:=[.H9]+[.H16]+[.H21]+[.H26]+[.H32]+[.H37]" office:value-type="float" office:value="3909308" calcext:value-type="float">
            <text:p><text:s/>3,909,308 </text:p>
          </table:table-cell>
          <table:table-cell table:style-name="ce41" table:formula="of:=([.H8]/[.H8])*100" office:value-type="float" office:value="100" calcext:value-type="float">
            <text:p><text:s/>100.00 </text:p>
          </table:table-cell>
          <table:table-cell table:style-name="ce44" table:formula="of:=[.J9]+[.J16]+[.J21]+[.J26]+[.J32]+[.J37]" office:value-type="float" office:value="617029" calcext:value-type="float">
            <text:p><text:s/>617,029 </text:p>
          </table:table-cell>
          <table:table-cell table:style-name="ce41" table:formula="of:=([.J8]/[.J8])*100" office:value-type="float" office:value="100" calcext:value-type="float">
            <text:p><text:s/>100.00 </text:p>
          </table:table-cell>
          <table:table-cell table:style-name="ce44" table:formula="of:=[.L9]+[.L16]+[.L21]+[.L26]+[.L32]+[.L37]" office:value-type="float" office:value="396082" calcext:value-type="float">
            <text:p><text:s/>396,082 </text:p>
          </table:table-cell>
          <table:table-cell table:style-name="ce41" table:formula="of:=([.L8]/[.L8])*100" office:value-type="float" office:value="100" calcext:value-type="float">
            <text:p><text:s/>100.00 </text:p>
          </table:table-cell>
          <table:table-cell table:style-name="ce44" table:formula="of:=[.N9]+[.N16]+[.N21]+[.N26]+[.N32]+[.N37]" office:value-type="float" office:value="220947" calcext:value-type="float">
            <text:p><text:s/>220,947 </text:p>
          </table:table-cell>
          <table:table-cell table:style-name="ce41" table:formula="of:=([.N8]/[.N8])*100" office:value-type="float" office:value="100" calcext:value-type="float">
            <text:p><text:s/>100.00 </text:p>
          </table:table-cell>
          <table:table-cell table:style-name="ce44" table:formula="of:=[.P9]+[.P16]+[.P21]+[.P26]+[.P32]+[.P37]" office:value-type="float" office:value="488529" calcext:value-type="float">
            <text:p><text:s/>488,529 </text:p>
          </table:table-cell>
          <table:table-cell table:style-name="ce98" table:formula="of:=([.P8]/[.P8])*100" office:value-type="float" office:value="100" calcext:value-type="float">
            <text:p><text:s/>100.00 </text:p>
          </table:table-cell>
          <table:table-cell table:style-name="ce99" table:formula="of:=[.R9]+[.R16]+[.R21]+[.R26]+[.R32]+[.R37]" office:value-type="float" office:value="414121" calcext:value-type="float">
            <text:p><text:s/>414,121 </text:p>
          </table:table-cell>
          <table:table-cell table:style-name="ce98" table:formula="of:=([.R8]/[.R8])*100" office:value-type="float" office:value="100" calcext:value-type="float">
            <text:p><text:s/>100.00 </text:p>
          </table:table-cell>
          <table:table-cell table:style-name="ce99" table:formula="of:=[.T9]+[.T16]+[.T21]+[.T26]+[.T32]+[.T37]" office:value-type="float" office:value="74408" calcext:value-type="float">
            <text:p><text:s/>74,408 </text:p>
          </table:table-cell>
          <table:table-cell table:style-name="ce41" table:formula="of:=([.T8]/[.$T$8])*100" office:value-type="float" office:value="100" calcext:value-type="float">
            <text:p><text:s/>100.00 </text:p>
          </table:table-cell>
          <table:table-cell table:style-name="ce73" table:number-columns-repeated="1003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3" office:value-type="string" calcext:value-type="string">
            <text:p>Taipei Branch </text:p>
          </table:table-cell>
          <table:table-cell table:style-name="ce86"/>
          <table:table-cell table:style-name="ce44" table:formula="of:=[.F9]+[.H9]" office:value-type="float" office:value="4099305" calcext:value-type="float">
            <text:p><text:s/>4,099,305 </text:p>
          </table:table-cell>
          <table:table-cell table:style-name="ce41" table:formula="of:=([.D9]/[.$D$8])*100" office:value-type="float" office:value="43.26261545953" calcext:value-type="float">
            <text:p><text:s/>43.26 </text:p>
          </table:table-cell>
          <table:table-cell table:style-name="ce44" table:formula="of:=SUM([.F10:.F15])" office:value-type="float" office:value="2459322" calcext:value-type="float">
            <text:p><text:s/>2,459,322 </text:p>
          </table:table-cell>
          <table:table-cell table:style-name="ce41" table:formula="of:=([.F9]/[.$F$8])*100" office:value-type="float" office:value="44.1840142721372" calcext:value-type="float">
            <text:p><text:s/>44.18 </text:p>
          </table:table-cell>
          <table:table-cell table:style-name="ce44" table:formula="of:=SUM([.H10:.H15])" office:value-type="float" office:value="1639983" calcext:value-type="float">
            <text:p><text:s/>1,639,983 </text:p>
          </table:table-cell>
          <table:table-cell table:style-name="ce41" table:formula="of:=([.H9]/[.$H$8])*100" office:value-type="float" office:value="41.9507237598061" calcext:value-type="float">
            <text:p><text:s/>41.95 </text:p>
          </table:table-cell>
          <table:table-cell table:style-name="ce44" table:formula="of:=SUM([.J10:.J15])" office:value-type="float" office:value="257273" calcext:value-type="float">
            <text:p><text:s/>257,273 </text:p>
          </table:table-cell>
          <table:table-cell table:style-name="ce41" table:formula="of:=([.J9]/[.$J$8])*100" office:value-type="float" office:value="41.6954470535421" calcext:value-type="float">
            <text:p><text:s/>41.70 </text:p>
          </table:table-cell>
          <table:table-cell table:style-name="ce44" table:formula="of:=SUM([.L10:.L15])" office:value-type="float" office:value="165802" calcext:value-type="float">
            <text:p><text:s/>165,802 </text:p>
          </table:table-cell>
          <table:table-cell table:style-name="ce41" table:formula="of:=([.L9]/[.$L$8])*100" office:value-type="float" office:value="41.8605238309239" calcext:value-type="float">
            <text:p><text:s/>41.86 </text:p>
          </table:table-cell>
          <table:table-cell table:style-name="ce44" table:formula="of:=SUM([.N10:.N15])" office:value-type="float" office:value="91471" calcext:value-type="float">
            <text:p><text:s/>91,471 </text:p>
          </table:table-cell>
          <table:table-cell table:style-name="ce41" table:formula="of:=([.N9]/[.$N$8])*100" office:value-type="float" office:value="41.3995211521315" calcext:value-type="float">
            <text:p><text:s/>41.40 </text:p>
          </table:table-cell>
          <table:table-cell table:style-name="ce44" table:formula="of:=[.R9]+[.T9]" office:value-type="float" office:value="191159" calcext:value-type="float">
            <text:p><text:s/>191,159 </text:p>
          </table:table-cell>
          <table:table-cell table:style-name="ce41" table:formula="of:=([.P9]/[.$P$8])*100" office:value-type="float" office:value="39.129509200068" calcext:value-type="float">
            <text:p><text:s/>39.13 </text:p>
          </table:table-cell>
          <table:table-cell table:style-name="ce99" table:formula="of:=SUM([.R10:.R15])" office:value-type="float" office:value="157409" calcext:value-type="float">
            <text:p><text:s/>157,409 </text:p>
          </table:table-cell>
          <table:table-cell table:style-name="ce41" table:formula="of:=([.R9]/[.$R$8])*100" office:value-type="float" office:value="38.0103882681632" calcext:value-type="float">
            <text:p><text:s/>38.01 </text:p>
          </table:table-cell>
          <table:table-cell table:style-name="ce99" table:formula="of:=SUM([.T10:.T15])" office:value-type="float" office:value="33750" calcext:value-type="float">
            <text:p><text:s/>33,750 </text:p>
          </table:table-cell>
          <table:table-cell table:style-name="ce41" table:formula="of:=([.T9]/[.$T$8])*100" office:value-type="float" office:value="45.3580260187077" calcext:value-type="float">
            <text:p><text:s/>45.36 </text:p>
          </table:table-cell>
          <table:table-cell table:style-name="ce73" table:number-columns-repeated="1003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87"/>
          <table:table-cell table:style-name="ce45" table:formula="of:=[.F10]+[.H10]" office:value-type="float" office:value="2473208" calcext:value-type="float">
            <text:p><text:s/>2,473,208 </text:p>
          </table:table-cell>
          <table:table-cell table:style-name="ce42" table:formula="of:=([.D10]/[.$D$8])*100" office:value-type="float" office:value="26.1013627079306" calcext:value-type="float">
            <text:p><text:s/>26.10 </text:p>
          </table:table-cell>
          <table:table-cell table:style-name="ce45" office:value-type="float" office:value="1526738" calcext:value-type="float">
            <text:p><text:s/>1,526,738 </text:p>
          </table:table-cell>
          <table:table-cell table:style-name="ce42" table:formula="of:=([.F10]/[.$F$8])*100" office:value-type="float" office:value="27.4292726132707" calcext:value-type="float">
            <text:p><text:s/>27.43 </text:p>
          </table:table-cell>
          <table:table-cell table:style-name="ce45" office:value-type="float" office:value="946470" calcext:value-type="float">
            <text:p><text:s/>946,470 </text:p>
          </table:table-cell>
          <table:table-cell table:style-name="ce42" table:formula="of:=([.H10]/[.$H$8])*100" office:value-type="float" office:value="24.2106787185865" calcext:value-type="float">
            <text:p><text:s/>24.21 </text:p>
          </table:table-cell>
          <table:table-cell table:style-name="ce45" table:formula="of:=SUM([.L10]+[.N10])" office:value-type="float" office:value="152123" calcext:value-type="float">
            <text:p><text:s/>152,123 </text:p>
          </table:table-cell>
          <table:table-cell table:style-name="ce42" table:formula="of:=([.J10]/[.$J$8])*100" office:value-type="float" office:value="24.6541086399505" calcext:value-type="float">
            <text:p><text:s/>24.65 </text:p>
          </table:table-cell>
          <table:table-cell table:style-name="ce45" office:value-type="float" office:value="97738" calcext:value-type="float">
            <text:p><text:s/>97,738 </text:p>
          </table:table-cell>
          <table:table-cell table:style-name="ce42" table:formula="of:=([.L10]/[.$L$8])*100" office:value-type="float" office:value="24.6762034124247" calcext:value-type="float">
            <text:p><text:s/>24.68 </text:p>
          </table:table-cell>
          <table:table-cell table:style-name="ce45" office:value-type="float" office:value="54385" calcext:value-type="float">
            <text:p><text:s/>54,385 </text:p>
          </table:table-cell>
          <table:table-cell table:style-name="ce42" table:formula="of:=([.N10]/[.$N$8])*100" office:value-type="float" office:value="24.6145003100291" calcext:value-type="float">
            <text:p><text:s/>24.61 </text:p>
          </table:table-cell>
          <table:table-cell table:style-name="ce45" table:formula="of:=[.R10]+[.T10]" office:value-type="float" office:value="91145" calcext:value-type="float">
            <text:p><text:s/>91,145 </text:p>
          </table:table-cell>
          <table:table-cell table:style-name="ce42" table:formula="of:=([.P10]/[.$P$8])*100" office:value-type="float" office:value="18.6570295724512" calcext:value-type="float">
            <text:p><text:s/>18.66 </text:p>
          </table:table-cell>
          <table:table-cell table:style-name="ce100" office:value-type="float" office:value="73524" calcext:value-type="float">
            <text:p><text:s/>73,524 </text:p>
          </table:table-cell>
          <table:table-cell table:style-name="ce42" table:formula="of:=([.R10]/[.$R$8])*100" office:value-type="float" office:value="17.7542312512527" calcext:value-type="float">
            <text:p><text:s/>17.75 </text:p>
          </table:table-cell>
          <table:table-cell table:style-name="ce100" office:value-type="float" office:value="17621" calcext:value-type="float">
            <text:p><text:s/>17,621 </text:p>
          </table:table-cell>
          <table:table-cell table:style-name="ce42" table:formula="of:=([.T10]/[.$T$8])*100" office:value-type="float" office:value="23.6815933770562" calcext:value-type="float">
            <text:p><text:s/>23.68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4" office:value-type="string" calcext:value-type="string">
            <text:p>Keelung City</text:p>
          </table:table-cell>
          <table:table-cell table:style-name="ce87"/>
          <table:table-cell table:style-name="ce45" table:formula="of:=[.F11]+[.H11]" office:value-type="float" office:value="66201" calcext:value-type="float">
            <text:p><text:s/>66,201 </text:p>
          </table:table-cell>
          <table:table-cell table:style-name="ce42" table:formula="of:=([.D11]/[.$D$8])*100" office:value-type="float" office:value="0.698661945387413" calcext:value-type="float">
            <text:p><text:s/>0.70 </text:p>
          </table:table-cell>
          <table:table-cell table:style-name="ce45" office:value-type="float" office:value="36839" calcext:value-type="float">
            <text:p><text:s/>36,839 </text:p>
          </table:table-cell>
          <table:table-cell table:style-name="ce42" table:formula="of:=([.F11]/[.$F$8])*100" office:value-type="float" office:value="0.661847005707777" calcext:value-type="float">
            <text:p><text:s/>0.66 </text:p>
          </table:table-cell>
          <table:table-cell table:style-name="ce45" office:value-type="float" office:value="29362" calcext:value-type="float">
            <text:p><text:s/>29,362 </text:p>
          </table:table-cell>
          <table:table-cell table:style-name="ce42" table:formula="of:=([.H11]/[.$H$8])*100" office:value-type="float" office:value="0.751079219135458" calcext:value-type="float">
            <text:p><text:s/>0.75 </text:p>
          </table:table-cell>
          <table:table-cell table:style-name="ce45" table:formula="of:=SUM([.L11]+[.N11])" office:value-type="float" office:value="11148" calcext:value-type="float">
            <text:p><text:s/>11,148 </text:p>
          </table:table-cell>
          <table:table-cell table:style-name="ce42" table:formula="of:=([.J11]/[.$J$8])*100" office:value-type="float" office:value="1.80672221240817" calcext:value-type="float">
            <text:p><text:s/>1.81 </text:p>
          </table:table-cell>
          <table:table-cell table:style-name="ce45" office:value-type="float" office:value="6829" calcext:value-type="float">
            <text:p><text:s/>6,829 </text:p>
          </table:table-cell>
          <table:table-cell table:style-name="ce42" table:formula="of:=([.L11]/[.$L$8])*100" office:value-type="float" office:value="1.72413793103448" calcext:value-type="float">
            <text:p><text:s/>1.72 </text:p>
          </table:table-cell>
          <table:table-cell table:style-name="ce45" office:value-type="float" office:value="4319" calcext:value-type="float">
            <text:p><text:s/>4,319 </text:p>
          </table:table-cell>
          <table:table-cell table:style-name="ce42" table:formula="of:=([.N11]/[.$N$8])*100" office:value-type="float" office:value="1.95476743291378" calcext:value-type="float">
            <text:p><text:s/>1.95 </text:p>
          </table:table-cell>
          <table:table-cell table:style-name="ce45" table:formula="of:=[.R11]+[.T11]" office:value-type="float" office:value="4229" calcext:value-type="float">
            <text:p><text:s/>4,229 </text:p>
          </table:table-cell>
          <table:table-cell table:style-name="ce42" table:formula="of:=([.P11]/[.$P$8])*100" office:value-type="float" office:value="0.865659971055966" calcext:value-type="float">
            <text:p><text:s/>0.87 </text:p>
          </table:table-cell>
          <table:table-cell table:style-name="ce100" office:value-type="float" office:value="3565" calcext:value-type="float">
            <text:p><text:s/>3,565 </text:p>
          </table:table-cell>
          <table:table-cell table:style-name="ce42" table:formula="of:=([.R11]/[.$R$8])*100" office:value-type="float" office:value="0.860859507245467" calcext:value-type="float">
            <text:p><text:s/>0.86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42" table:formula="of:=([.T11]/[.$T$8])*100" office:value-type="float" office:value="0.892377163745834" calcext:value-type="float">
            <text:p><text:s/>0.89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4" office:value-type="string" calcext:value-type="string">
            <text:p>Taipei County</text:p>
          </table:table-cell>
          <table:table-cell table:style-name="ce87"/>
          <table:table-cell table:style-name="ce45" table:formula="of:=[.F12]+[.H12]" office:value-type="float" office:value="1483276" calcext:value-type="float">
            <text:p><text:s/>1,483,276 </text:p>
          </table:table-cell>
          <table:table-cell table:style-name="ce42" table:formula="of:=([.D12]/[.$D$8])*100" office:value-type="float" office:value="15.6539704189734" calcext:value-type="float">
            <text:p><text:s/>15.65 </text:p>
          </table:table-cell>
          <table:table-cell table:style-name="ce45" office:value-type="float" office:value="852043" calcext:value-type="float">
            <text:p><text:s/>852,043 </text:p>
          </table:table-cell>
          <table:table-cell table:style-name="ce42" table:formula="of:=([.F12]/[.$F$8])*100" office:value-type="float" office:value="15.3077474492867" calcext:value-type="float">
            <text:p><text:s/>15.31 </text:p>
          </table:table-cell>
          <table:table-cell table:style-name="ce45" office:value-type="float" office:value="631233" calcext:value-type="float">
            <text:p><text:s/>631,233 </text:p>
          </table:table-cell>
          <table:table-cell table:style-name="ce42" table:formula="of:=([.H12]/[.$H$8])*100" office:value-type="float" office:value="16.146924212674" calcext:value-type="float">
            <text:p><text:s/>16.15 </text:p>
          </table:table-cell>
          <table:table-cell table:style-name="ce45" table:formula="of:=SUM([.L12]+[.N12])" office:value-type="float" office:value="76099" calcext:value-type="float">
            <text:p><text:s/>76,099 </text:p>
          </table:table-cell>
          <table:table-cell table:style-name="ce42" table:formula="of:=([.J12]/[.$J$8])*100" office:value-type="float" office:value="12.3331318301085" calcext:value-type="float">
            <text:p><text:s/>12.33 </text:p>
          </table:table-cell>
          <table:table-cell table:style-name="ce45" office:value-type="float" office:value="49925" calcext:value-type="float">
            <text:p><text:s/>49,925 </text:p>
          </table:table-cell>
          <table:table-cell table:style-name="ce42" table:formula="of:=([.L12]/[.$L$8])*100" office:value-type="float" office:value="12.6047131654556" calcext:value-type="float">
            <text:p><text:s/>12.60 </text:p>
          </table:table-cell>
          <table:table-cell table:style-name="ce45" office:value-type="float" office:value="26174" calcext:value-type="float">
            <text:p><text:s/>26,174 </text:p>
          </table:table-cell>
          <table:table-cell table:style-name="ce42" table:formula="of:=([.N12]/[.$N$8])*100" office:value-type="float" office:value="11.8462798770746" calcext:value-type="float">
            <text:p><text:s/>11.85 </text:p>
          </table:table-cell>
          <table:table-cell table:style-name="ce45" table:formula="of:=[.R12]+[.T12]" office:value-type="float" office:value="91274" calcext:value-type="float">
            <text:p><text:s/>91,274 </text:p>
          </table:table-cell>
          <table:table-cell table:style-name="ce42" table:formula="of:=([.P12]/[.$P$8])*100" office:value-type="float" office:value="18.6834353743585" calcext:value-type="float">
            <text:p><text:s/>18.68 </text:p>
          </table:table-cell>
          <table:table-cell table:style-name="ce100" office:value-type="float" office:value="76406" calcext:value-type="float">
            <text:p><text:s/>76,406 </text:p>
          </table:table-cell>
          <table:table-cell table:style-name="ce42" table:formula="of:=([.R12]/[.$R$8])*100" office:value-type="float" office:value="18.450163116577" calcext:value-type="float">
            <text:p><text:s/>18.45 </text:p>
          </table:table-cell>
          <table:table-cell table:style-name="ce100" office:value-type="float" office:value="14868" calcext:value-type="float">
            <text:p><text:s/>14,868 </text:p>
          </table:table-cell>
          <table:table-cell table:style-name="ce42" table:formula="of:=([.T12]/[.$T$8])*100" office:value-type="float" office:value="19.9817223954414" calcext:value-type="float">
            <text:p><text:s/>19.98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4" office:value-type="string" calcext:value-type="string">
            <text:p>Yilan County</text:p>
          </table:table-cell>
          <table:table-cell table:style-name="ce87"/>
          <table:table-cell table:style-name="ce45" table:formula="of:=[.F13]+[.H13]" office:value-type="float" office:value="68134" calcext:value-type="float">
            <text:p><text:s/>68,134 </text:p>
          </table:table-cell>
          <table:table-cell table:style-name="ce42" table:formula="of:=([.D13]/[.$D$8])*100" office:value-type="float" office:value="0.719062143880394" calcext:value-type="float">
            <text:p><text:s/>0.72 </text:p>
          </table:table-cell>
          <table:table-cell table:style-name="ce45" office:value-type="float" office:value="39223" calcext:value-type="float">
            <text:p><text:s/>39,223 </text:p>
          </table:table-cell>
          <table:table-cell table:style-name="ce42" table:formula="of:=([.F13]/[.$F$8])*100" office:value-type="float" office:value="0.70467778997465" calcext:value-type="float">
            <text:p><text:s/>0.70 </text:p>
          </table:table-cell>
          <table:table-cell table:style-name="ce45" office:value-type="float" office:value="28911" calcext:value-type="float">
            <text:p><text:s/>28,911 </text:p>
          </table:table-cell>
          <table:table-cell table:style-name="ce42" table:formula="of:=([.H13]/[.$H$8])*100" office:value-type="float" office:value="0.739542650515129" calcext:value-type="float">
            <text:p><text:s/>0.74 </text:p>
          </table:table-cell>
          <table:table-cell table:style-name="ce45" table:formula="of:=SUM([.L13]+[.N13])" office:value-type="float" office:value="13374" calcext:value-type="float">
            <text:p><text:s/>13,374 </text:p>
          </table:table-cell>
          <table:table-cell table:style-name="ce42" table:formula="of:=([.J13]/[.$J$8])*100" office:value-type="float" office:value="2.16748321391701" calcext:value-type="float">
            <text:p><text:s/>2.17 </text:p>
          </table:table-cell>
          <table:table-cell table:style-name="ce45" office:value-type="float" office:value="8514" calcext:value-type="float">
            <text:p><text:s/>8,514 </text:p>
          </table:table-cell>
          <table:table-cell table:style-name="ce42" table:formula="of:=([.L13]/[.$L$8])*100" office:value-type="float" office:value="2.14955489014901" calcext:value-type="float">
            <text:p><text:s/>2.15 </text:p>
          </table:table-cell>
          <table:table-cell table:style-name="ce45" office:value-type="float" office:value="4860" calcext:value-type="float">
            <text:p><text:s/>4,860 </text:p>
          </table:table-cell>
          <table:table-cell table:style-name="ce42" table:formula="of:=([.N13]/[.$N$8])*100" office:value-type="float" office:value="2.19962253391085" calcext:value-type="float">
            <text:p><text:s/>2.20 </text:p>
          </table:table-cell>
          <table:table-cell table:style-name="ce45" table:formula="of:=[.R13]+[.T13]" office:value-type="float" office:value="3895" calcext:value-type="float">
            <text:p><text:s/>3,895 </text:p>
          </table:table-cell>
          <table:table-cell table:style-name="ce42" table:formula="of:=([.P13]/[.$P$8])*100" office:value-type="float" office:value="0.797291460691177" calcext:value-type="float">
            <text:p><text:s/>0.80 </text:p>
          </table:table-cell>
          <table:table-cell table:style-name="ce100" office:value-type="float" office:value="3376" calcext:value-type="float">
            <text:p><text:s/>3,376 </text:p>
          </table:table-cell>
          <table:table-cell table:style-name="ce42" table:formula="of:=([.R13]/[.$R$8])*100" office:value-type="float" office:value="0.815220672218989" calcext:value-type="float">
            <text:p><text:s/>0.82 </text:p>
          </table:table-cell>
          <table:table-cell table:style-name="ce100" office:value-type="float" office:value="519" calcext:value-type="float">
            <text:p><text:s/>519 </text:p>
          </table:table-cell>
          <table:table-cell table:style-name="ce42" table:formula="of:=([.T13]/[.$T$8])*100" office:value-type="float" office:value="0.697505644554349" calcext:value-type="float">
            <text:p><text:s/>0.70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金門縣</text:p>
          </table:table-cell>
          <table:table-cell table:style-name="ce24" office:value-type="string" calcext:value-type="string">
            <text:p>Kinmen County</text:p>
          </table:table-cell>
          <table:table-cell table:style-name="ce87"/>
          <table:table-cell table:style-name="ce45" table:formula="of:=[.F14]+[.H14]" office:value-type="float" office:value="7497" calcext:value-type="float">
            <text:p><text:s/>7,497 </text:p>
          </table:table-cell>
          <table:table-cell table:style-name="ce42" table:formula="of:=([.D14]/[.$D$8])*100" office:value-type="float" office:value="0.0791206870677094" calcext:value-type="float">
            <text:p><text:s/>0.08 </text:p>
          </table:table-cell>
          <table:table-cell table:style-name="ce45" office:value-type="float" office:value="3940" calcext:value-type="float">
            <text:p><text:s/>3,940 </text:p>
          </table:table-cell>
          <table:table-cell table:style-name="ce42" table:formula="of:=([.F14]/[.$F$8])*100" office:value-type="float" office:value="0.0707857760115269" calcext:value-type="float">
            <text:p><text:s/>0.07 </text:p>
          </table:table-cell>
          <table:table-cell table:style-name="ce45" office:value-type="float" office:value="3557" calcext:value-type="float">
            <text:p><text:s/>3,557 </text:p>
          </table:table-cell>
          <table:table-cell table:style-name="ce42" table:formula="of:=([.H14]/[.$H$8])*100" office:value-type="float" office:value="0.0909879702494662" calcext:value-type="float">
            <text:p><text:s/>0.09 </text:p>
          </table:table-cell>
          <table:table-cell table:style-name="ce45" table:formula="of:=SUM([.L14]+[.N14])" office:value-type="float" office:value="3609" calcext:value-type="float">
            <text:p><text:s/>3,609 </text:p>
          </table:table-cell>
          <table:table-cell table:style-name="ce42" table:formula="of:=([.J14]/[.$J$8])*100" office:value-type="float" office:value="0.584899575222558" calcext:value-type="float">
            <text:p><text:s/>0.58 </text:p>
          </table:table-cell>
          <table:table-cell table:style-name="ce45" office:value-type="float" office:value="2235" calcext:value-type="float">
            <text:p><text:s/>2,235 </text:p>
          </table:table-cell>
          <table:table-cell table:style-name="ce42" table:formula="of:=([.L14]/[.$L$8])*100" office:value-type="float" office:value="0.564277094137073" calcext:value-type="float">
            <text:p><text:s/>0.56 </text:p>
          </table:table-cell>
          <table:table-cell table:style-name="ce45" office:value-type="float" office:value="1374" calcext:value-type="float">
            <text:p><text:s/>1,374 </text:p>
          </table:table-cell>
          <table:table-cell table:style-name="ce42" table:formula="of:=([.N14]/[.$N$8])*100" office:value-type="float" office:value="0.621868592920474" calcext:value-type="float">
            <text:p><text:s/>0.62 </text:p>
          </table:table-cell>
          <table:table-cell table:style-name="ce45" table:formula="of:=[.R14]+[.T14]" office:value-type="float" office:value="531" calcext:value-type="float">
            <text:p><text:s/>531 </text:p>
          </table:table-cell>
          <table:table-cell table:style-name="ce42" table:formula="of:=([.P14]/[.$P$8])*100" office:value-type="float" office:value="0.108693649711685" calcext:value-type="float">
            <text:p><text:s/>0.11 </text:p>
          </table:table-cell>
          <table:table-cell table:style-name="ce100" office:value-type="float" office:value="467" calcext:value-type="float">
            <text:p><text:s/>467 </text:p>
          </table:table-cell>
          <table:table-cell table:style-name="ce42" table:formula="of:=([.R14]/[.$R$8])*100" office:value-type="float" office:value="0.112768973319392" calcext:value-type="float">
            <text:p><text:s/>0.11 </text:p>
          </table:table-cell>
          <table:table-cell table:style-name="ce100" office:value-type="float" office:value="64" calcext:value-type="float">
            <text:p><text:s/>64 </text:p>
          </table:table-cell>
          <table:table-cell table:style-name="ce42" table:formula="of:=([.T14]/[.$T$8])*100" office:value-type="float" office:value="0.0860122567465864" calcext:value-type="float">
            <text:p><text:s/>0.09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87"/>
          <table:table-cell table:style-name="ce45" table:formula="of:=[.F15]+[.H15]" office:value-type="float" office:value="989" calcext:value-type="float">
            <text:p><text:s/>989 </text:p>
          </table:table-cell>
          <table:table-cell table:style-name="ce42" table:formula="of:=([.D15]/[.$D$8])*100" office:value-type="float" office:value="0.0104375562905115" calcext:value-type="float">
            <text:p><text:s/>0.01 </text:p>
          </table:table-cell>
          <table:table-cell table:style-name="ce45" office:value-type="float" office:value="539" calcext:value-type="float">
            <text:p><text:s/>539 </text:p>
          </table:table-cell>
          <table:table-cell table:style-name="ce42" table:formula="of:=([.F15]/[.$F$8])*100" office:value-type="float" office:value="0.00968363788584087" calcext:value-type="float">
            <text:p><text:s/>0.01 </text:p>
          </table:table-cell>
          <table:table-cell table:style-name="ce45" office:value-type="float" office:value="450" calcext:value-type="float">
            <text:p><text:s/>450 </text:p>
          </table:table-cell>
          <table:table-cell table:style-name="ce42" table:formula="of:=([.H15]/[.$H$8])*100" office:value-type="float" office:value="0.0115109886455608" calcext:value-type="float">
            <text:p><text:s/>0.01 </text:p>
          </table:table-cell>
          <table:table-cell table:style-name="ce45" table:formula="of:=SUM([.L15]+[.N15])" office:value-type="float" office:value="920" calcext:value-type="float">
            <text:p><text:s/>920 </text:p>
          </table:table-cell>
          <table:table-cell table:style-name="ce42" table:formula="of:=([.J15]/[.$J$8])*100" office:value-type="float" office:value="0.149101581935371" calcext:value-type="float">
            <text:p><text:s/>0.15 </text:p>
          </table:table-cell>
          <table:table-cell table:style-name="ce45" office:value-type="float" office:value="561" calcext:value-type="float">
            <text:p><text:s/>561 </text:p>
          </table:table-cell>
          <table:table-cell table:style-name="ce42" table:formula="of:=([.L15]/[.$L$8])*100" office:value-type="float" office:value="0.141637337722997" calcext:value-type="float">
            <text:p><text:s/>0.14 </text:p>
          </table:table-cell>
          <table:table-cell table:style-name="ce45" office:value-type="float" office:value="359" calcext:value-type="float">
            <text:p><text:s/>359 </text:p>
          </table:table-cell>
          <table:table-cell table:style-name="ce42" table:formula="of:=([.N15]/[.$N$8])*100" office:value-type="float" office:value="0.162482405282715" calcext:value-type="float">
            <text:p><text:s/>0.16 </text:p>
          </table:table-cell>
          <table:table-cell table:style-name="ce45" table:formula="of:=[.R15]+[.T15]" office:value-type="float" office:value="85" calcext:value-type="float">
            <text:p><text:s/>85 </text:p>
          </table:table-cell>
          <table:table-cell table:style-name="ce42" table:formula="of:=([.P15]/[.$P$8])*100" office:value-type="float" office:value="0.0173991717994223" calcext:value-type="float">
            <text:p><text:s/>0.02 </text:p>
          </table:table-cell>
          <table:table-cell table:style-name="ce100" office:value-type="float" office:value="71" calcext:value-type="float">
            <text:p><text:s/>71 </text:p>
          </table:table-cell>
          <table:table-cell table:style-name="ce42" table:formula="of:=([.R15]/[.$R$8])*100" office:value-type="float" office:value="0.0171447475496292" calcext:value-type="float">
            <text:p><text:s/>0.02 </text:p>
          </table:table-cell>
          <table:table-cell table:style-name="ce100" office:value-type="float" office:value="14" calcext:value-type="float">
            <text:p><text:s/>14 </text:p>
          </table:table-cell>
          <table:table-cell table:style-name="ce42" table:formula="of:=([.T15]/[.$T$8])*100" office:value-type="float" office:value="0.0188151811633158" calcext:value-type="float">
            <text:p><text:s/>0.02 </text:p>
          </table:table-cell>
          <table:table-cell table:number-columns-repeated="1003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3" office:value-type="string" calcext:value-type="string">
            <text:p>Northern Branch</text:p>
          </table:table-cell>
          <table:table-cell table:style-name="ce86"/>
          <table:table-cell table:style-name="ce44" table:formula="of:=[.F16]+[.H16]" office:value-type="float" office:value="1714851" calcext:value-type="float">
            <text:p><text:s/>1,714,851 </text:p>
          </table:table-cell>
          <table:table-cell table:style-name="ce41" table:formula="of:=([.D16]/[.$D$8])*100" office:value-type="float" office:value="18.0979310842669" calcext:value-type="float">
            <text:p><text:s/>18.10 </text:p>
          </table:table-cell>
          <table:table-cell table:style-name="ce44" table:formula="of:=SUM([.F17:.F20])" office:value-type="float" office:value="1021686" calcext:value-type="float">
            <text:p><text:s/>1,021,686 </text:p>
          </table:table-cell>
          <table:table-cell table:style-name="ce41" table:formula="of:=([.F16]/[.$F$8])*100" office:value-type="float" office:value="18.3555422208408" calcext:value-type="float">
            <text:p><text:s/>18.36 </text:p>
          </table:table-cell>
          <table:table-cell table:style-name="ce44" table:formula="of:=SUM([.H17:.H20])" office:value-type="float" office:value="693165" calcext:value-type="float">
            <text:p><text:s/>693,165 </text:p>
          </table:table-cell>
          <table:table-cell table:style-name="ce41" table:formula="of:=([.H16]/[.$H$8])*100" office:value-type="float" office:value="17.7311432100003" calcext:value-type="float">
            <text:p><text:s/>17.73 </text:p>
          </table:table-cell>
          <table:table-cell table:style-name="ce44" table:formula="of:=SUM([.J17:.J20])" office:value-type="float" office:value="90319" calcext:value-type="float">
            <text:p><text:s/>90,319 </text:p>
          </table:table-cell>
          <table:table-cell table:style-name="ce41" table:formula="of:=([.J16]/[.$J$8])*100" office:value-type="float" office:value="14.6377236726313" calcext:value-type="float">
            <text:p><text:s/>14.64 </text:p>
          </table:table-cell>
          <table:table-cell table:style-name="ce44" table:formula="of:=SUM([.L17:.L20])" office:value-type="float" office:value="60202" calcext:value-type="float">
            <text:p><text:s/>60,202 </text:p>
          </table:table-cell>
          <table:table-cell table:style-name="ce41" table:formula="of:=([.L16]/[.$L$8])*100" office:value-type="float" office:value="15.1993779065951" calcext:value-type="float">
            <text:p><text:s/>15.20 </text:p>
          </table:table-cell>
          <table:table-cell table:style-name="ce44" table:formula="of:=SUM([.N17:.N20])" office:value-type="float" office:value="30117" calcext:value-type="float">
            <text:p><text:s/>30,117 </text:p>
          </table:table-cell>
          <table:table-cell table:style-name="ce41" table:formula="of:=([.N16]/[.$N$8])*100" office:value-type="float" office:value="13.6308707518093" calcext:value-type="float">
            <text:p><text:s/>13.63 </text:p>
          </table:table-cell>
          <table:table-cell table:style-name="ce44" table:formula="of:=[.R16]+[.T16]" office:value-type="float" office:value="60623" calcext:value-type="float">
            <text:p><text:s/>60,623 </text:p>
          </table:table-cell>
          <table:table-cell table:style-name="ce41" table:formula="of:=([.P16]/[.$P$8])*100" office:value-type="float" office:value="12.4092940234868" calcext:value-type="float">
            <text:p><text:s/>12.41 </text:p>
          </table:table-cell>
          <table:table-cell table:style-name="ce99" table:formula="of:=SUM([.R17:.R20])" office:value-type="float" office:value="50754" calcext:value-type="float">
            <text:p><text:s/>50,754 </text:p>
          </table:table-cell>
          <table:table-cell table:style-name="ce41" table:formula="of:=([.R16]/[.$R$8])*100" office:value-type="float" office:value="12.2558382694913" calcext:value-type="float">
            <text:p><text:s/>12.26 </text:p>
          </table:table-cell>
          <table:table-cell table:style-name="ce99" table:formula="of:=SUM([.T17:.T20])" office:value-type="float" office:value="9869" calcext:value-type="float">
            <text:p><text:s/>9,869 </text:p>
          </table:table-cell>
          <table:table-cell table:style-name="ce41" table:formula="of:=([.T16]/[.$T$8])*100" office:value-type="float" office:value="13.263358778626" calcext:value-type="float">
            <text:p><text:s/>13.26 </text:p>
          </table:table-cell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4" office:value-type="string" calcext:value-type="string">
            <text:p>Hsinchu City</text:p>
          </table:table-cell>
          <table:table-cell table:style-name="ce87"/>
          <table:table-cell table:style-name="ce45" table:formula="of:=[.F17]+[.H17]" office:value-type="float" office:value="342715" calcext:value-type="float">
            <text:p><text:s/>342,715 </text:p>
          </table:table-cell>
          <table:table-cell table:style-name="ce42" table:formula="of:=([.D17]/[.$D$8])*100" office:value-type="float" office:value="3.61689292629186" calcext:value-type="float">
            <text:p><text:s/>3.62 </text:p>
          </table:table-cell>
          <table:table-cell table:style-name="ce45" office:value-type="float" office:value="217732" calcext:value-type="float">
            <text:p><text:s/>217,732 </text:p>
          </table:table-cell>
          <table:table-cell table:style-name="ce42" table:formula="of:=([.F17]/[.$F$8])*100" office:value-type="float" office:value="3.91175852348776" calcext:value-type="float">
            <text:p><text:s/>3.91 </text:p>
          </table:table-cell>
          <table:table-cell table:style-name="ce45" office:value-type="float" office:value="124983" calcext:value-type="float">
            <text:p><text:s/>124,983 </text:p>
          </table:table-cell>
          <table:table-cell table:style-name="ce42" table:formula="of:=([.H17]/[.$H$8])*100" office:value-type="float" office:value="3.19706198641806" calcext:value-type="float">
            <text:p><text:s/>3.20 </text:p>
          </table:table-cell>
          <table:table-cell table:style-name="ce45" table:formula="of:=SUM([.L17]+[.N17])" office:value-type="float" office:value="15309" calcext:value-type="float">
            <text:p><text:s/>15,309 </text:p>
          </table:table-cell>
          <table:table-cell table:style-name="ce42" table:formula="of:=([.J17]/[.$J$8])*100" office:value-type="float" office:value="2.48108273679195" calcext:value-type="float">
            <text:p><text:s/>2.48 </text:p>
          </table:table-cell>
          <table:table-cell table:style-name="ce45" office:value-type="float" office:value="10426" calcext:value-type="float">
            <text:p><text:s/>10,426 </text:p>
          </table:table-cell>
          <table:table-cell table:style-name="ce42" table:formula="of:=([.L17]/[.$L$8])*100" office:value-type="float" office:value="2.63228321408193" calcext:value-type="float">
            <text:p><text:s/>2.63 </text:p>
          </table:table-cell>
          <table:table-cell table:style-name="ce45" office:value-type="float" office:value="4883" calcext:value-type="float">
            <text:p><text:s/>4,883 </text:p>
          </table:table-cell>
          <table:table-cell table:style-name="ce42" table:formula="of:=([.N17]/[.$N$8])*100" office:value-type="float" office:value="2.21003227018244" calcext:value-type="float">
            <text:p><text:s/>2.21 </text:p>
          </table:table-cell>
          <table:table-cell table:style-name="ce45" table:formula="of:=[.R17]+[.T17]" office:value-type="float" office:value="7959" calcext:value-type="float">
            <text:p><text:s/>7,959 </text:p>
          </table:table-cell>
          <table:table-cell table:style-name="ce42" table:formula="of:=([.P17]/[.$P$8])*100" office:value-type="float" office:value="1.62917656884238" calcext:value-type="float">
            <text:p><text:s/>1.63 </text:p>
          </table:table-cell>
          <table:table-cell table:style-name="ce100" office:value-type="float" office:value="6539" calcext:value-type="float">
            <text:p><text:s/>6,539 </text:p>
          </table:table-cell>
          <table:table-cell table:style-name="ce42" table:formula="of:=([.R17]/[.$R$8])*100" office:value-type="float" office:value="1.57900710178909" calcext:value-type="float">
            <text:p><text:s/>1.58 </text:p>
          </table:table-cell>
          <table:table-cell table:style-name="ce100" office:value-type="float" office:value="1420" calcext:value-type="float">
            <text:p><text:s/>1,420 </text:p>
          </table:table-cell>
          <table:table-cell table:style-name="ce42" table:formula="of:=([.T17]/[.$T$8])*100" office:value-type="float" office:value="1.90839694656489" calcext:value-type="float">
            <text:p><text:s/>1.91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4" office:value-type="string" calcext:value-type="string">
            <text:p>Taoyuan County</text:p>
          </table:table-cell>
          <table:table-cell table:style-name="ce87"/>
          <table:table-cell table:style-name="ce45" table:formula="of:=[.F18]+[.H18]" office:value-type="float" office:value="1005010" calcext:value-type="float">
            <text:p><text:s/>1,005,010 </text:p>
          </table:table-cell>
          <table:table-cell table:style-name="ce42" table:formula="of:=([.D18]/[.$D$8])*100" office:value-type="float" office:value="10.6065201693902" calcext:value-type="float">
            <text:p><text:s/>10.61 </text:p>
          </table:table-cell>
          <table:table-cell table:style-name="ce45" office:value-type="float" office:value="588152" calcext:value-type="float">
            <text:p><text:s/>588,152 </text:p>
          </table:table-cell>
          <table:table-cell table:style-name="ce42" table:formula="of:=([.F18]/[.$F$8])*100" office:value-type="float" office:value="10.5666994245512" calcext:value-type="float">
            <text:p><text:s/>10.57 </text:p>
          </table:table-cell>
          <table:table-cell table:style-name="ce45" office:value-type="float" office:value="416858" calcext:value-type="float">
            <text:p><text:s/>416,858 </text:p>
          </table:table-cell>
          <table:table-cell table:style-name="ce42" table:formula="of:=([.H18]/[.$H$8])*100" office:value-type="float" office:value="10.6632171218026" calcext:value-type="float">
            <text:p><text:s/>10.66 </text:p>
          </table:table-cell>
          <table:table-cell table:style-name="ce45" table:formula="of:=SUM([.L18]+[.N18])" office:value-type="float" office:value="51754" calcext:value-type="float">
            <text:p><text:s/>51,754 </text:p>
          </table:table-cell>
          <table:table-cell table:style-name="ce42" table:formula="of:=([.J18]/[.$J$8])*100" office:value-type="float" office:value="8.38761225161216" calcext:value-type="float">
            <text:p><text:s/>8.39 </text:p>
          </table:table-cell>
          <table:table-cell table:style-name="ce45" office:value-type="float" office:value="34560" calcext:value-type="float">
            <text:p><text:s/>34,560 </text:p>
          </table:table-cell>
          <table:table-cell table:style-name="ce42" table:formula="of:=([.L18]/[.$L$8])*100" office:value-type="float" office:value="8.72546593887124" calcext:value-type="float">
            <text:p><text:s/>8.73 </text:p>
          </table:table-cell>
          <table:table-cell table:style-name="ce45" office:value-type="float" office:value="17194" calcext:value-type="float">
            <text:p><text:s/>17,194 </text:p>
          </table:table-cell>
          <table:table-cell table:style-name="ce42" table:formula="of:=([.N18]/[.$N$8])*100" office:value-type="float" office:value="7.78195675886072" calcext:value-type="float">
            <text:p><text:s/>7.78 </text:p>
          </table:table-cell>
          <table:table-cell table:style-name="ce45" table:formula="of:=[.R18]+[.T18]" office:value-type="float" office:value="40062" calcext:value-type="float">
            <text:p><text:s/>40,062 </text:p>
          </table:table-cell>
          <table:table-cell table:style-name="ce42" table:formula="of:=([.P18]/[.$P$8])*100" office:value-type="float" office:value="8.20053671327598" calcext:value-type="float">
            <text:p><text:s/>8.20 </text:p>
          </table:table-cell>
          <table:table-cell table:style-name="ce100" office:value-type="float" office:value="33500" calcext:value-type="float">
            <text:p><text:s/>33,500 </text:p>
          </table:table-cell>
          <table:table-cell table:style-name="ce42" table:formula="of:=([.R18]/[.$R$8])*100" office:value-type="float" office:value="8.08942313961378" calcext:value-type="float">
            <text:p><text:s/>8.09 </text:p>
          </table:table-cell>
          <table:table-cell table:style-name="ce100" office:value-type="float" office:value="6562" calcext:value-type="float">
            <text:p><text:s/>6,562 </text:p>
          </table:table-cell>
          <table:table-cell table:style-name="ce42" table:formula="of:=([.T18]/[.$T$8])*100" office:value-type="float" office:value="8.81894419954844" calcext:value-type="float">
            <text:p><text:s/>8.82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4" office:value-type="string" calcext:value-type="string">
            <text:p>Hsinchu County</text:p>
          </table:table-cell>
          <table:table-cell table:style-name="ce87"/>
          <table:table-cell table:style-name="ce45" table:formula="of:=[.F19]+[.H19]" office:value-type="float" office:value="220010" calcext:value-type="float">
            <text:p><text:s/>220,010 </text:p>
          </table:table-cell>
          <table:table-cell table:style-name="ce42" table:formula="of:=([.D19]/[.$D$8])*100" office:value-type="float" office:value="2.32190774466677" calcext:value-type="float">
            <text:p><text:s/>2.32 </text:p>
          </table:table-cell>
          <table:table-cell table:style-name="ce45" office:value-type="float" office:value="132261" calcext:value-type="float">
            <text:p><text:s/>132,261 </text:p>
          </table:table-cell>
          <table:table-cell table:style-name="ce42" table:formula="of:=([.F19]/[.$F$8])*100" office:value-type="float" office:value="2.37619226422857" calcext:value-type="float">
            <text:p><text:s/>2.38 </text:p>
          </table:table-cell>
          <table:table-cell table:style-name="ce36" office:value-type="float" office:value="87749" calcext:value-type="float">
            <text:p><text:s/>87,749 </text:p>
          </table:table-cell>
          <table:table-cell table:style-name="ce42" table:formula="of:=([.H19]/[.$H$8])*100" office:value-type="float" office:value="2.24461720590959" calcext:value-type="float">
            <text:p><text:s/>2.24 </text:p>
          </table:table-cell>
          <table:table-cell table:style-name="ce45" table:formula="of:=SUM([.L19]+[.N19])" office:value-type="float" office:value="10854" calcext:value-type="float">
            <text:p><text:s/>10,854 </text:p>
          </table:table-cell>
          <table:table-cell table:style-name="ce42" table:formula="of:=([.J19]/[.$J$8])*100" office:value-type="float" office:value="1.7590745329636" calcext:value-type="float">
            <text:p><text:s/>1.76 </text:p>
          </table:table-cell>
          <table:table-cell table:style-name="ce36" office:value-type="float" office:value="7398" calcext:value-type="float">
            <text:p><text:s/>7,398 </text:p>
          </table:table-cell>
          <table:table-cell table:style-name="ce42" table:formula="of:=([.L19]/[.$L$8])*100" office:value-type="float" office:value="1.86779505253963" calcext:value-type="float">
            <text:p><text:s/>1.87 </text:p>
          </table:table-cell>
          <table:table-cell table:style-name="ce36" office:value-type="float" office:value="3456" calcext:value-type="float">
            <text:p><text:s/>3,456 </text:p>
          </table:table-cell>
          <table:table-cell table:style-name="ce42" table:formula="of:=([.N19]/[.$N$8])*100" office:value-type="float" office:value="1.56417602411438" calcext:value-type="float">
            <text:p><text:s/>1.56 </text:p>
          </table:table-cell>
          <table:table-cell table:style-name="ce45" table:formula="of:=[.R19]+[.T19]" office:value-type="float" office:value="6517" calcext:value-type="float">
            <text:p><text:s/>6,517 </text:p>
          </table:table-cell>
          <table:table-cell table:style-name="ce42" table:formula="of:=([.P19]/[.$P$8])*100" office:value-type="float" office:value="1.33400473666865" calcext:value-type="float">
            <text:p><text:s/>1.33 </text:p>
          </table:table-cell>
          <table:table-cell table:style-name="ce101" office:value-type="float" office:value="5511" calcext:value-type="float">
            <text:p><text:s/>5,511 </text:p>
          </table:table-cell>
          <table:table-cell table:style-name="ce42" table:formula="of:=([.R19]/[.$R$8])*100" office:value-type="float" office:value="1.33077047529587" calcext:value-type="float">
            <text:p><text:s/>1.33 </text:p>
          </table:table-cell>
          <table:table-cell table:style-name="ce101" office:value-type="float" office:value="1006" calcext:value-type="float">
            <text:p><text:s/>1,006 </text:p>
          </table:table-cell>
          <table:table-cell table:style-name="ce42" table:formula="of:=([.T19]/[.$T$8])*100" office:value-type="float" office:value="1.3520051607354" calcext:value-type="float">
            <text:p><text:s/>1.35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4" office:value-type="string" calcext:value-type="string">
            <text:p>Miaoli County</text:p>
          </table:table-cell>
          <table:table-cell table:style-name="ce87"/>
          <table:table-cell table:style-name="ce45" table:formula="of:=[.F20]+[.H20]" office:value-type="float" office:value="147116" calcext:value-type="float">
            <text:p><text:s/>147,116 </text:p>
          </table:table-cell>
          <table:table-cell table:style-name="ce42" table:formula="of:=([.D20]/[.$D$8])*100" office:value-type="float" office:value="1.55261024391799" calcext:value-type="float">
            <text:p><text:s/>1.55 </text:p>
          </table:table-cell>
          <table:table-cell table:style-name="ce45" office:value-type="float" office:value="83541" calcext:value-type="float">
            <text:p><text:s/>83,541 </text:p>
          </table:table-cell>
          <table:table-cell table:style-name="ce42" table:formula="of:=([.F20]/[.$F$8])*100" office:value-type="float" office:value="1.50089200857334" calcext:value-type="float">
            <text:p><text:s/>1.50 </text:p>
          </table:table-cell>
          <table:table-cell table:style-name="ce36" office:value-type="float" office:value="63575" calcext:value-type="float">
            <text:p><text:s/>63,575 </text:p>
          </table:table-cell>
          <table:table-cell table:style-name="ce42" table:formula="of:=([.H20]/[.$H$8])*100" office:value-type="float" office:value="1.62624689587006" calcext:value-type="float">
            <text:p><text:s/>1.63 </text:p>
          </table:table-cell>
          <table:table-cell table:style-name="ce45" table:formula="of:=SUM([.L20]+[.N20])" office:value-type="float" office:value="12402" calcext:value-type="float">
            <text:p><text:s/>12,402 </text:p>
          </table:table-cell>
          <table:table-cell table:style-name="ce42" table:formula="of:=([.J20]/[.$J$8])*100" office:value-type="float" office:value="2.00995415126355" calcext:value-type="float">
            <text:p><text:s/>2.01 </text:p>
          </table:table-cell>
          <table:table-cell table:style-name="ce36" office:value-type="float" office:value="7818" calcext:value-type="float">
            <text:p><text:s/>7,818 </text:p>
          </table:table-cell>
          <table:table-cell table:style-name="ce42" table:formula="of:=([.L20]/[.$L$8])*100" office:value-type="float" office:value="1.9738337011023" calcext:value-type="float">
            <text:p><text:s/>1.97 </text:p>
          </table:table-cell>
          <table:table-cell table:style-name="ce36" office:value-type="float" office:value="4584" calcext:value-type="float">
            <text:p><text:s/>4,584 </text:p>
          </table:table-cell>
          <table:table-cell table:style-name="ce42" table:formula="of:=([.N20]/[.$N$8])*100" office:value-type="float" office:value="2.07470569865171" calcext:value-type="float">
            <text:p><text:s/>2.07 </text:p>
          </table:table-cell>
          <table:table-cell table:style-name="ce45" table:formula="of:=[.R20]+[.T20]" office:value-type="float" office:value="6085" calcext:value-type="float">
            <text:p><text:s/>6,085 </text:p>
          </table:table-cell>
          <table:table-cell table:style-name="ce42" table:formula="of:=([.P20]/[.$P$8])*100" office:value-type="float" office:value="1.24557600469982" calcext:value-type="float">
            <text:p><text:s/>1.25 </text:p>
          </table:table-cell>
          <table:table-cell table:style-name="ce101" office:value-type="float" office:value="5204" calcext:value-type="float">
            <text:p><text:s/>5,204 </text:p>
          </table:table-cell>
          <table:table-cell table:style-name="ce42" table:formula="of:=([.R20]/[.$R$8])*100" office:value-type="float" office:value="1.25663755279254" calcext:value-type="float">
            <text:p><text:s/>1.26 </text:p>
          </table:table-cell>
          <table:table-cell table:style-name="ce101" office:value-type="float" office:value="881" calcext:value-type="float">
            <text:p><text:s/>881 </text:p>
          </table:table-cell>
          <table:table-cell table:style-name="ce42" table:formula="of:=([.T20]/[.$T$8])*100" office:value-type="float" office:value="1.18401247177723" calcext:value-type="float">
            <text:p><text:s/>1.18 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中區分局</text:p>
          </table:table-cell>
          <table:table-cell table:style-name="ce25" office:value-type="string" calcext:value-type="string">
            <text:p>Central Branch</text:p>
          </table:table-cell>
          <table:table-cell table:style-name="ce86"/>
          <table:table-cell table:style-name="ce44" table:formula="of:=[.F21]+[.H21]" office:value-type="float" office:value="1616127" calcext:value-type="float">
            <text:p><text:s/>1,616,127 </text:p>
          </table:table-cell>
          <table:table-cell table:style-name="ce41" table:formula="of:=([.D21]/[.$D$8])*100" office:value-type="float" office:value="17.0560328969823" calcext:value-type="float">
            <text:p><text:s/>17.06 </text:p>
          </table:table-cell>
          <table:table-cell table:style-name="ce44" table:formula="of:=SUM([.F22:.F25])" office:value-type="float" office:value="896294" calcext:value-type="float">
            <text:p><text:s/>896,294 </text:p>
          </table:table-cell>
          <table:table-cell table:style-name="ce41" table:formula="of:=([.F21]/[.$F$8])*100" office:value-type="float" office:value="16.1027579503745" calcext:value-type="float">
            <text:p><text:s/>16.10 </text:p>
          </table:table-cell>
          <table:table-cell table:style-name="ce44" table:formula="of:=SUM([.H22:.H25])" office:value-type="float" office:value="719833" calcext:value-type="float">
            <text:p><text:s/>719,833 </text:p>
          </table:table-cell>
          <table:table-cell table:style-name="ce41" table:formula="of:=([.H21]/[.$H$8])*100" office:value-type="float" office:value="18.413309977111" calcext:value-type="float">
            <text:p><text:s/>18.41 </text:p>
          </table:table-cell>
          <table:table-cell table:style-name="ce44" table:formula="of:=SUM([.J22:.J25])" office:value-type="float" office:value="97017" calcext:value-type="float">
            <text:p><text:s/>97,017 </text:p>
          </table:table-cell>
          <table:table-cell table:style-name="ce41" table:formula="of:=([.J21]/[.$J$8])*100" office:value-type="float" office:value="15.7232480158955" calcext:value-type="float">
            <text:p><text:s/>15.72 </text:p>
          </table:table-cell>
          <table:table-cell table:style-name="ce44" table:formula="of:=SUM([.L22:.L25])" office:value-type="float" office:value="62189" calcext:value-type="float">
            <text:p><text:s/>62,189 </text:p>
          </table:table-cell>
          <table:table-cell table:style-name="ce41" table:formula="of:=([.L21]/[.$L$8])*100" office:value-type="float" office:value="15.7010417034856" calcext:value-type="float">
            <text:p><text:s/>15.70 </text:p>
          </table:table-cell>
          <table:table-cell table:style-name="ce44" table:formula="of:=SUM([.N22:.N25])" office:value-type="float" office:value="34828" calcext:value-type="float">
            <text:p><text:s/>34,828 </text:p>
          </table:table-cell>
          <table:table-cell table:style-name="ce41" table:formula="of:=([.N21]/[.$N$8])*100" office:value-type="float" office:value="15.7630562985693" calcext:value-type="float">
            <text:p><text:s/>15.76 </text:p>
          </table:table-cell>
          <table:table-cell table:style-name="ce44" table:formula="of:=[.R21]+[.T21]" office:value-type="float" office:value="112234" calcext:value-type="float">
            <text:p><text:s/>112,234 </text:p>
          </table:table-cell>
          <table:table-cell table:style-name="ce41" table:formula="of:=([.P21]/[.$P$8])*100" office:value-type="float" office:value="22.9738664439573" calcext:value-type="float">
            <text:p><text:s/>22.97 </text:p>
          </table:table-cell>
          <table:table-cell table:style-name="ce99" table:formula="of:=SUM([.R22:.R25])" office:value-type="float" office:value="97175" calcext:value-type="float">
            <text:p><text:s/>97,175 </text:p>
          </table:table-cell>
          <table:table-cell table:style-name="ce41" table:formula="of:=([.R21]/[.$R$8])*100" office:value-type="float" office:value="23.46536398782" calcext:value-type="float">
            <text:p><text:s/>23.47 </text:p>
          </table:table-cell>
          <table:table-cell table:style-name="ce99" table:formula="of:=SUM([.T22:.T25])" office:value-type="float" office:value="15059" calcext:value-type="float">
            <text:p><text:s/>15,059 </text:p>
          </table:table-cell>
          <table:table-cell table:style-name="ce41" table:formula="of:=([.T21]/[.$T$8])*100" office:value-type="float" office:value="20.2384152241694" calcext:value-type="float">
            <text:p><text:s/>20.24 </text:p>
          </table:table-cell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6" office:value-type="string" calcext:value-type="string">
            <text:p>Taichung City</text:p>
          </table:table-cell>
          <table:table-cell table:style-name="ce87"/>
          <table:table-cell table:style-name="ce45" table:formula="of:=[.F22]+[.H22]" office:value-type="float" office:value="532576" calcext:value-type="float">
            <text:p><text:s/>532,576 </text:p>
          </table:table-cell>
          <table:table-cell table:style-name="ce42" table:formula="of:=([.D22]/[.$D$8])*100" office:value-type="float" office:value="5.62061878561724" calcext:value-type="float">
            <text:p><text:s/>5.62 </text:p>
          </table:table-cell>
          <table:table-cell table:style-name="ce45" office:value-type="float" office:value="303141" calcext:value-type="float">
            <text:p><text:s/>303,141 </text:p>
          </table:table-cell>
          <table:table-cell table:style-name="ce42" table:formula="of:=([.F22]/[.$F$8])*100" office:value-type="float" office:value="5.44621089490109" calcext:value-type="float">
            <text:p><text:s/>5.45 </text:p>
          </table:table-cell>
          <table:table-cell table:style-name="ce45" office:value-type="float" office:value="229435" calcext:value-type="float">
            <text:p><text:s/>229,435 </text:p>
          </table:table-cell>
          <table:table-cell table:style-name="ce42" table:formula="of:=([.H22]/[.$H$8])*100" office:value-type="float" office:value="5.86894151087609" calcext:value-type="float">
            <text:p><text:s/>5.87 </text:p>
          </table:table-cell>
          <table:table-cell table:style-name="ce45" table:formula="of:=SUM([.L22]+[.N22])" office:value-type="float" office:value="33338" calcext:value-type="float">
            <text:p><text:s/>33,338 </text:p>
          </table:table-cell>
          <table:table-cell table:style-name="ce42" table:formula="of:=([.J22]/[.$J$8])*100" office:value-type="float" office:value="5.40298754191456" calcext:value-type="float">
            <text:p><text:s/>5.40 </text:p>
          </table:table-cell>
          <table:table-cell table:style-name="ce45" office:value-type="float" office:value="21485" calcext:value-type="float">
            <text:p><text:s/>21,485 </text:p>
          </table:table-cell>
          <table:table-cell table:style-name="ce42" table:formula="of:=([.L22]/[.$L$8])*100" office:value-type="float" office:value="5.42438181992618" calcext:value-type="float">
            <text:p><text:s/>5.42 </text:p>
          </table:table-cell>
          <table:table-cell table:style-name="ce45" office:value-type="float" office:value="11853" calcext:value-type="float">
            <text:p><text:s/>11,853 </text:p>
          </table:table-cell>
          <table:table-cell table:style-name="ce42" table:formula="of:=([.N22]/[.$N$8])*100" office:value-type="float" office:value="5.36463495770479" calcext:value-type="float">
            <text:p><text:s/>5.36 </text:p>
          </table:table-cell>
          <table:table-cell table:style-name="ce45" table:formula="of:=[.R22]+[.T22]" office:value-type="float" office:value="40929" calcext:value-type="float">
            <text:p><text:s/>40,929 </text:p>
          </table:table-cell>
          <table:table-cell table:style-name="ce42" table:formula="of:=([.P22]/[.$P$8])*100" office:value-type="float" office:value="8.37800826563008" calcext:value-type="float">
            <text:p><text:s/>8.38 </text:p>
          </table:table-cell>
          <table:table-cell table:style-name="ce100" office:value-type="float" office:value="34574" calcext:value-type="float">
            <text:p><text:s/>34,574 </text:p>
          </table:table-cell>
          <table:table-cell table:style-name="ce42" table:formula="of:=([.R22]/[.$R$8])*100" office:value-type="float" office:value="8.34876763071663" calcext:value-type="float">
            <text:p><text:s/>8.35 </text:p>
          </table:table-cell>
          <table:table-cell table:style-name="ce100" office:value-type="float" office:value="6355" calcext:value-type="float">
            <text:p><text:s/>6,355 </text:p>
          </table:table-cell>
          <table:table-cell table:style-name="ce42" table:formula="of:=([.T22]/[.$T$8])*100" office:value-type="float" office:value="8.5407483066337" calcext:value-type="float">
            <text:p><text:s/>8.54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4" office:value-type="string" calcext:value-type="string">
            <text:p>Taichung County</text:p>
          </table:table-cell>
          <table:table-cell table:style-name="ce87"/>
          <table:table-cell table:style-name="ce45" table:formula="of:=[.F23]+[.H23]" office:value-type="float" office:value="607089" calcext:value-type="float">
            <text:p><text:s/>607,089 </text:p>
          </table:table-cell>
          <table:table-cell table:style-name="ce42" table:formula="of:=([.D23]/[.$D$8])*100" office:value-type="float" office:value="6.40700263988911" calcext:value-type="float">
            <text:p><text:s/>6.41 </text:p>
          </table:table-cell>
          <table:table-cell table:style-name="ce45" office:value-type="float" office:value="330954" calcext:value-type="float">
            <text:p><text:s/>330,954 </text:p>
          </table:table-cell>
          <table:table-cell table:style-name="ce42" table:formula="of:=([.F23]/[.$F$8])*100" office:value-type="float" office:value="5.94589738937028" calcext:value-type="float">
            <text:p><text:s/>5.95 </text:p>
          </table:table-cell>
          <table:table-cell table:style-name="ce45" office:value-type="float" office:value="276135" calcext:value-type="float">
            <text:p><text:s/>276,135 </text:p>
          </table:table-cell>
          <table:table-cell table:style-name="ce42" table:formula="of:=([.H23]/[.$H$8])*100" office:value-type="float" office:value="7.06352633253763" calcext:value-type="float">
            <text:p><text:s/>7.06 </text:p>
          </table:table-cell>
          <table:table-cell table:style-name="ce45" table:formula="of:=SUM([.L23]+[.N23])" office:value-type="float" office:value="29433" calcext:value-type="float">
            <text:p><text:s/>29,433 </text:p>
          </table:table-cell>
          <table:table-cell table:style-name="ce42" table:formula="of:=([.J23]/[.$J$8])*100" office:value-type="float" office:value="4.77011615337367" calcext:value-type="float">
            <text:p><text:s/>4.77 </text:p>
          </table:table-cell>
          <table:table-cell table:style-name="ce45" office:value-type="float" office:value="18959" calcext:value-type="float">
            <text:p><text:s/>18,959 </text:p>
          </table:table-cell>
          <table:table-cell table:style-name="ce42" table:formula="of:=([.L23]/[.$L$8])*100" office:value-type="float" office:value="4.78663509071354" calcext:value-type="float">
            <text:p><text:s/>4.79 </text:p>
          </table:table-cell>
          <table:table-cell table:style-name="ce45" office:value-type="float" office:value="10474" calcext:value-type="float">
            <text:p><text:s/>10,474 </text:p>
          </table:table-cell>
          <table:table-cell table:style-name="ce42" table:formula="of:=([.N23]/[.$N$8])*100" office:value-type="float" office:value="4.74050337863832" calcext:value-type="float">
            <text:p><text:s/>4.74 </text:p>
          </table:table-cell>
          <table:table-cell table:style-name="ce45" table:formula="of:=[.R23]+[.T23]" office:value-type="float" office:value="39578" calcext:value-type="float">
            <text:p><text:s/>39,578 </text:p>
          </table:table-cell>
          <table:table-cell table:style-name="ce42" table:formula="of:=([.P23]/[.$P$8])*100" office:value-type="float" office:value="8.10146378208868" calcext:value-type="float">
            <text:p><text:s/>8.10 </text:p>
          </table:table-cell>
          <table:table-cell table:style-name="ce100" office:value-type="float" office:value="34371" calcext:value-type="float">
            <text:p><text:s/>34,371 </text:p>
          </table:table-cell>
          <table:table-cell table:style-name="ce42" table:formula="of:=([.R23]/[.$R$8])*100" office:value-type="float" office:value="8.29974814124374" calcext:value-type="float">
            <text:p><text:s/>8.30 </text:p>
          </table:table-cell>
          <table:table-cell table:style-name="ce100" office:value-type="float" office:value="5207" calcext:value-type="float">
            <text:p><text:s/>5,207 </text:p>
          </table:table-cell>
          <table:table-cell table:style-name="ce42" table:formula="of:=([.T23]/[.$T$8])*100" office:value-type="float" office:value="6.9979034512418" calcext:value-type="float">
            <text:p><text:s/>7.00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6" office:value-type="string" calcext:value-type="string">
            <text:p>Changhua County</text:p>
          </table:table-cell>
          <table:table-cell table:style-name="ce87"/>
          <table:table-cell table:style-name="ce45" table:formula="of:=[.F24]+[.H24]" office:value-type="float" office:value="395066" calcext:value-type="float">
            <text:p><text:s/>395,066 </text:p>
          </table:table-cell>
          <table:table-cell table:style-name="ce42" table:formula="of:=([.D24]/[.$D$8])*100" office:value-type="float" office:value="4.1693868690265" calcext:value-type="float">
            <text:p><text:s/>4.17 </text:p>
          </table:table-cell>
          <table:table-cell table:style-name="ce45" office:value-type="float" office:value="215654" calcext:value-type="float">
            <text:p><text:s/>215,654 </text:p>
          </table:table-cell>
          <table:table-cell table:style-name="ce42" table:formula="of:=([.F24]/[.$F$8])*100" office:value-type="float" office:value="3.87442531471823" calcext:value-type="float">
            <text:p><text:s/>3.87 </text:p>
          </table:table-cell>
          <table:table-cell table:style-name="ce45" office:value-type="float" office:value="179412" calcext:value-type="float">
            <text:p><text:s/>179,412 </text:p>
          </table:table-cell>
          <table:table-cell table:style-name="ce42" table:formula="of:=([.H24]/[.$H$8])*100" office:value-type="float" office:value="4.58935443306079" calcext:value-type="float">
            <text:p><text:s/>4.59 </text:p>
          </table:table-cell>
          <table:table-cell table:style-name="ce45" table:formula="of:=SUM([.L24]+[.N24])" office:value-type="float" office:value="19752" calcext:value-type="float">
            <text:p><text:s/>19,752 </text:p>
          </table:table-cell>
          <table:table-cell table:style-name="ce42" table:formula="of:=([.J24]/[.$J$8])*100" office:value-type="float" office:value="3.20114613737766" calcext:value-type="float">
            <text:p><text:s/>3.20 </text:p>
          </table:table-cell>
          <table:table-cell table:style-name="ce45" office:value-type="float" office:value="12922" calcext:value-type="float">
            <text:p><text:s/>12,922 </text:p>
          </table:table-cell>
          <table:table-cell table:style-name="ce42" table:formula="of:=([.L24]/[.$L$8])*100" office:value-type="float" office:value="3.26245575411152" calcext:value-type="float">
            <text:p><text:s/>3.26 </text:p>
          </table:table-cell>
          <table:table-cell table:style-name="ce45" office:value-type="float" office:value="6830" calcext:value-type="float">
            <text:p><text:s/>6,830 </text:p>
          </table:table-cell>
          <table:table-cell table:style-name="ce42" table:formula="of:=([.N24]/[.$N$8])*100" office:value-type="float" office:value="3.09123907543438" calcext:value-type="float">
            <text:p><text:s/>3.09 </text:p>
          </table:table-cell>
          <table:table-cell table:style-name="ce45" table:formula="of:=[.R24]+[.T24]" office:value-type="float" office:value="27019" calcext:value-type="float">
            <text:p><text:s/>27,019 </text:p>
          </table:table-cell>
          <table:table-cell table:style-name="ce42" table:formula="of:=([.P24]/[.$P$8])*100" office:value-type="float" office:value="5.53068497468932" calcext:value-type="float">
            <text:p><text:s/>5.53 </text:p>
          </table:table-cell>
          <table:table-cell table:style-name="ce100" office:value-type="float" office:value="24147" calcext:value-type="float">
            <text:p><text:s/>24,147 </text:p>
          </table:table-cell>
          <table:table-cell table:style-name="ce42" table:formula="of:=([.R24]/[.$R$8])*100" office:value-type="float" office:value="5.83090449409714" calcext:value-type="float">
            <text:p><text:s/>5.83 </text:p>
          </table:table-cell>
          <table:table-cell table:style-name="ce100" office:value-type="float" office:value="2872" calcext:value-type="float">
            <text:p><text:s/>2,872 </text:p>
          </table:table-cell>
          <table:table-cell table:style-name="ce42" table:formula="of:=([.T24]/[.$T$8])*100" office:value-type="float" office:value="3.85980002150306" calcext:value-type="float">
            <text:p><text:s/>3.86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6" office:value-type="string" calcext:value-type="string">
            <text:p>Nantou County</text:p>
          </table:table-cell>
          <table:table-cell table:style-name="ce87"/>
          <table:table-cell table:style-name="ce45" table:formula="of:=[.F25]+[.H25]" office:value-type="float" office:value="81396" calcext:value-type="float">
            <text:p><text:s/>81,396 </text:p>
          </table:table-cell>
          <table:table-cell table:style-name="ce42" table:formula="of:=([.D25]/[.$D$8])*100" office:value-type="float" office:value="0.859024602449417" calcext:value-type="float">
            <text:p><text:s/>0.86 </text:p>
          </table:table-cell>
          <table:table-cell table:style-name="ce45" office:value-type="float" office:value="46545" calcext:value-type="float">
            <text:p><text:s/>46,545 </text:p>
          </table:table-cell>
          <table:table-cell table:style-name="ce42" table:formula="of:=([.F25]/[.$F$8])*100" office:value-type="float" office:value="0.836224351384904" calcext:value-type="float">
            <text:p><text:s/>0.84 </text:p>
          </table:table-cell>
          <table:table-cell table:style-name="ce45" office:value-type="float" office:value="34851" calcext:value-type="float">
            <text:p><text:s/>34,851 </text:p>
          </table:table-cell>
          <table:table-cell table:style-name="ce42" table:formula="of:=([.H25]/[.$H$8])*100" office:value-type="float" office:value="0.891487700636532" calcext:value-type="float">
            <text:p><text:s/>0.89 </text:p>
          </table:table-cell>
          <table:table-cell table:style-name="ce45" table:formula="of:=SUM([.L25]+[.N25])" office:value-type="float" office:value="14494" calcext:value-type="float">
            <text:p><text:s/>14,494 </text:p>
          </table:table-cell>
          <table:table-cell table:style-name="ce42" table:formula="of:=([.J25]/[.$J$8])*100" office:value-type="float" office:value="2.34899818322964" calcext:value-type="float">
            <text:p><text:s/>2.35 </text:p>
          </table:table-cell>
          <table:table-cell table:style-name="ce45" office:value-type="float" office:value="8823" calcext:value-type="float">
            <text:p><text:s/>8,823 </text:p>
          </table:table-cell>
          <table:table-cell table:style-name="ce42" table:formula="of:=([.L25]/[.$L$8])*100" office:value-type="float" office:value="2.2275690387344" calcext:value-type="float">
            <text:p><text:s/>2.23 </text:p>
          </table:table-cell>
          <table:table-cell table:style-name="ce45" office:value-type="float" office:value="5671" calcext:value-type="float">
            <text:p><text:s/>5,671 </text:p>
          </table:table-cell>
          <table:table-cell table:style-name="ce42" table:formula="of:=([.N25]/[.$N$8])*100" office:value-type="float" office:value="2.56667888679185" calcext:value-type="float">
            <text:p><text:s/>2.57 </text:p>
          </table:table-cell>
          <table:table-cell table:style-name="ce45" table:formula="of:=[.R25]+[.T25]" office:value-type="float" office:value="4708" calcext:value-type="float">
            <text:p><text:s/>4,708 </text:p>
          </table:table-cell>
          <table:table-cell table:style-name="ce42" table:formula="of:=([.P25]/[.$P$8])*100" office:value-type="float" office:value="0.963709421549181" calcext:value-type="float">
            <text:p><text:s/>0.96 </text:p>
          </table:table-cell>
          <table:table-cell table:style-name="ce100" office:value-type="float" office:value="4083" calcext:value-type="float">
            <text:p><text:s/>4,083 </text:p>
          </table:table-cell>
          <table:table-cell table:style-name="ce42" table:formula="of:=([.R25]/[.$R$8])*100" office:value-type="float" office:value="0.98594372176248" calcext:value-type="float">
            <text:p><text:s/>0.99 </text:p>
          </table:table-cell>
          <table:table-cell table:style-name="ce100" office:value-type="float" office:value="625" calcext:value-type="float">
            <text:p><text:s/>625 </text:p>
          </table:table-cell>
          <table:table-cell table:style-name="ce42" table:formula="of:=([.T25]/[.$T$8])*100" office:value-type="float" office:value="0.839963444790883" calcext:value-type="float">
            <text:p><text:s/>0.84 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南區分局</text:p>
          </table:table-cell>
          <table:table-cell table:style-name="ce25" office:value-type="string" calcext:value-type="string">
            <text:p>Southern Branch</text:p>
          </table:table-cell>
          <table:table-cell table:style-name="ce86"/>
          <table:table-cell table:style-name="ce44" table:formula="of:=[.F26]+[.H26]" office:value-type="float" office:value="924875" calcext:value-type="float">
            <text:p><text:s/>924,875 </text:p>
          </table:table-cell>
          <table:table-cell table:style-name="ce41" table:formula="of:=([.D26]/[.$D$8])*100" office:value-type="float" office:value="9.76080371505239" calcext:value-type="float">
            <text:p><text:s/>9.76 </text:p>
          </table:table-cell>
          <table:table-cell table:style-name="ce44" table:formula="of:=SUM([.F27:.F31])" office:value-type="float" office:value="536525" calcext:value-type="float">
            <text:p><text:s/>536,525 </text:p>
          </table:table-cell>
          <table:table-cell table:style-name="ce41" table:formula="of:=([.F26]/[.$F$8])*100" office:value-type="float" office:value="9.63917220167119" calcext:value-type="float">
            <text:p><text:s/>9.64 </text:p>
          </table:table-cell>
          <table:table-cell table:style-name="ce44" table:formula="of:=SUM([.H27:.H31])" office:value-type="float" office:value="388350" calcext:value-type="float">
            <text:p><text:s/>388,350 </text:p>
          </table:table-cell>
          <table:table-cell table:style-name="ce41" table:formula="of:=([.H26]/[.$H$8])*100" office:value-type="float" office:value="9.93398320111897" calcext:value-type="float">
            <text:p><text:s/>9.93 </text:p>
          </table:table-cell>
          <table:table-cell table:style-name="ce44" table:formula="of:=SUM([.J27:.J31])" office:value-type="float" office:value="70865" calcext:value-type="float">
            <text:p><text:s/>70,865 </text:p>
          </table:table-cell>
          <table:table-cell table:style-name="ce41" table:formula="of:=([.J26]/[.$J$8])*100" office:value-type="float" office:value="11.4848734824457" calcext:value-type="float">
            <text:p><text:s/>11.48 </text:p>
          </table:table-cell>
          <table:table-cell table:style-name="ce44" table:formula="of:=SUM([.L27:.L31])" office:value-type="float" office:value="44796" calcext:value-type="float">
            <text:p><text:s/>44,796 </text:p>
          </table:table-cell>
          <table:table-cell table:style-name="ce41" table:formula="of:=([.L26]/[.$L$8])*100" office:value-type="float" office:value="11.3097792881272" calcext:value-type="float">
            <text:p><text:s/>11.31 </text:p>
          </table:table-cell>
          <table:table-cell table:style-name="ce44" table:formula="of:=SUM([.N27:.N31])" office:value-type="float" office:value="26069" calcext:value-type="float">
            <text:p><text:s/>26,069 </text:p>
          </table:table-cell>
          <table:table-cell table:style-name="ce41" table:formula="of:=([.N26]/[.$N$8])*100" office:value-type="float" office:value="11.7987571680086" calcext:value-type="float">
            <text:p><text:s/>11.80 </text:p>
          </table:table-cell>
          <table:table-cell table:style-name="ce44" table:formula="of:=[.R26]+[.T26]" office:value-type="float" office:value="54277" calcext:value-type="float">
            <text:p><text:s/>54,277 </text:p>
          </table:table-cell>
          <table:table-cell table:style-name="ce41" table:formula="of:=([.P26]/[.$P$8])*100" office:value-type="float" office:value="11.1102923265558" calcext:value-type="float">
            <text:p><text:s/>11.11 </text:p>
          </table:table-cell>
          <table:table-cell table:style-name="ce99" table:formula="of:=SUM([.R27:.R31])" office:value-type="float" office:value="48369" calcext:value-type="float">
            <text:p><text:s/>48,369 </text:p>
          </table:table-cell>
          <table:table-cell table:style-name="ce41" table:formula="of:=([.R26]/[.$R$8])*100" office:value-type="float" office:value="11.6799196370143" calcext:value-type="float">
            <text:p><text:s/>11.68 </text:p>
          </table:table-cell>
          <table:table-cell table:style-name="ce99" table:formula="of:=SUM([.T27:.T31])" office:value-type="float" office:value="5908" calcext:value-type="float">
            <text:p><text:s/>5,908 </text:p>
          </table:table-cell>
          <table:table-cell table:style-name="ce41" table:formula="of:=([.T26]/[.$T$8])*100" office:value-type="float" office:value="7.94000645091926" calcext:value-type="float">
            <text:p><text:s/>7.94 </text:p>
          </table:table-cell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6" office:value-type="string" calcext:value-type="string">
            <text:p>Tainan City</text:p>
          </table:table-cell>
          <table:table-cell table:style-name="ce87"/>
          <table:table-cell table:style-name="ce45" table:formula="of:=[.F27]+[.H27]" office:value-type="float" office:value="239456" calcext:value-type="float">
            <text:p><text:s/>239,456 </text:p>
          </table:table-cell>
          <table:table-cell table:style-name="ce42" table:formula="of:=([.D27]/[.$D$8])*100" office:value-type="float" office:value="2.52713395257909" calcext:value-type="float">
            <text:p><text:s/>2.53 </text:p>
          </table:table-cell>
          <table:table-cell table:style-name="ce45" office:value-type="float" office:value="136275" calcext:value-type="float">
            <text:p><text:s/>136,275 </text:p>
          </table:table-cell>
          <table:table-cell table:style-name="ce42" table:formula="of:=([.F27]/[.$F$8])*100" office:value-type="float" office:value="2.44830751928194" calcext:value-type="float">
            <text:p><text:s/>2.45 </text:p>
          </table:table-cell>
          <table:table-cell table:style-name="ce45" office:value-type="float" office:value="103181" calcext:value-type="float">
            <text:p><text:s/>103,181 </text:p>
          </table:table-cell>
          <table:table-cell table:style-name="ce42" table:formula="of:=([.H27]/[.$H$8])*100" office:value-type="float" office:value="2.63936737652802" calcext:value-type="float">
            <text:p><text:s/>2.64 </text:p>
          </table:table-cell>
          <table:table-cell table:style-name="ce45" table:formula="of:=SUM([.L27]+[.N27])" office:value-type="float" office:value="17410" calcext:value-type="float">
            <text:p><text:s/>17,410 </text:p>
          </table:table-cell>
          <table:table-cell table:style-name="ce42" table:formula="of:=([.J27]/[.$J$8])*100" office:value-type="float" office:value="2.82158537119001" calcext:value-type="float">
            <text:p><text:s/>2.82 </text:p>
          </table:table-cell>
          <table:table-cell table:style-name="ce45" office:value-type="float" office:value="11101" calcext:value-type="float">
            <text:p><text:s/>11,101 </text:p>
          </table:table-cell>
          <table:table-cell table:style-name="ce42" table:formula="of:=([.L27]/[.$L$8])*100" office:value-type="float" office:value="2.80270247070051" calcext:value-type="float">
            <text:p><text:s/>2.80 </text:p>
          </table:table-cell>
          <table:table-cell table:style-name="ce45" office:value-type="float" office:value="6309" calcext:value-type="float">
            <text:p><text:s/>6,309 </text:p>
          </table:table-cell>
          <table:table-cell table:style-name="ce42" table:formula="of:=([.N27]/[.$N$8])*100" office:value-type="float" office:value="2.8554359190213" calcext:value-type="float">
            <text:p><text:s/>2.86 </text:p>
          </table:table-cell>
          <table:table-cell table:style-name="ce45" table:formula="of:=[.R27]+[.T27]" office:value-type="float" office:value="18799" calcext:value-type="float">
            <text:p><text:s/>18,799 </text:p>
          </table:table-cell>
          <table:table-cell table:style-name="ce42" table:formula="of:=([.P27]/[.$P$8])*100" office:value-type="float" office:value="3.84808271361577" calcext:value-type="float">
            <text:p><text:s/>3.85 </text:p>
          </table:table-cell>
          <table:table-cell table:style-name="ce100" office:value-type="float" office:value="16826" calcext:value-type="float">
            <text:p><text:s/>16,826 </text:p>
          </table:table-cell>
          <table:table-cell table:style-name="ce42" table:formula="of:=([.R27]/[.$R$8])*100" office:value-type="float" office:value="4.06306369394452" calcext:value-type="float">
            <text:p><text:s/>4.06 </text:p>
          </table:table-cell>
          <table:table-cell table:style-name="ce100" office:value-type="float" office:value="1973" calcext:value-type="float">
            <text:p><text:s/>1,973 </text:p>
          </table:table-cell>
          <table:table-cell table:style-name="ce42" table:formula="of:=([.T27]/[.$T$8])*100" office:value-type="float" office:value="2.65159660251586" calcext:value-type="float">
            <text:p><text:s/>2.65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6" office:value-type="string" calcext:value-type="string">
            <text:p>Chiayi City</text:p>
          </table:table-cell>
          <table:table-cell table:style-name="ce87"/>
          <table:table-cell table:style-name="ce45" table:formula="of:=[.F28]+[.H28]" office:value-type="float" office:value="66069" calcext:value-type="float">
            <text:p><text:s/>66,069 </text:p>
          </table:table-cell>
          <table:table-cell table:style-name="ce42" table:formula="of:=([.D28]/[.$D$8])*100" office:value-type="float" office:value="0.697268864062491" calcext:value-type="float">
            <text:p><text:s/>0.70 </text:p>
          </table:table-cell>
          <table:table-cell table:style-name="ce45" office:value-type="float" office:value="37683" calcext:value-type="float">
            <text:p><text:s/>37,683 </text:p>
          </table:table-cell>
          <table:table-cell table:style-name="ce42" table:formula="of:=([.F28]/[.$F$8])*100" office:value-type="float" office:value="0.677010253157962" calcext:value-type="float">
            <text:p><text:s/>0.68 </text:p>
          </table:table-cell>
          <table:table-cell table:style-name="ce45" office:value-type="float" office:value="28386" calcext:value-type="float">
            <text:p><text:s/>28,386 </text:p>
          </table:table-cell>
          <table:table-cell table:style-name="ce42" table:formula="of:=([.H28]/[.$H$8])*100" office:value-type="float" office:value="0.726113163761975" calcext:value-type="float">
            <text:p><text:s/>0.73 </text:p>
          </table:table-cell>
          <table:table-cell table:style-name="ce45" table:formula="of:=SUM([.L28]+[.N28])" office:value-type="float" office:value="8068" calcext:value-type="float">
            <text:p><text:s/>8,068 </text:p>
          </table:table-cell>
          <table:table-cell table:style-name="ce42" table:formula="of:=([.J28]/[.$J$8])*100" office:value-type="float" office:value="1.30755604679845" calcext:value-type="float">
            <text:p><text:s/>1.31 </text:p>
          </table:table-cell>
          <table:table-cell table:style-name="ce45" office:value-type="float" office:value="4900" calcext:value-type="float">
            <text:p><text:s/>4,900 </text:p>
          </table:table-cell>
          <table:table-cell table:style-name="ce42" table:formula="of:=([.L28]/[.$L$8])*100" office:value-type="float" office:value="1.2371175665645" calcext:value-type="float">
            <text:p><text:s/>1.24 </text:p>
          </table:table-cell>
          <table:table-cell table:style-name="ce45" office:value-type="float" office:value="3168" calcext:value-type="float">
            <text:p><text:s/>3,168 </text:p>
          </table:table-cell>
          <table:table-cell table:style-name="ce42" table:formula="of:=([.N28]/[.$N$8])*100" office:value-type="float" office:value="1.43382802210485" calcext:value-type="float">
            <text:p><text:s/>1.43 </text:p>
          </table:table-cell>
          <table:table-cell table:style-name="ce45" table:formula="of:=[.R28]+[.T28]" office:value-type="float" office:value="5338" calcext:value-type="float">
            <text:p><text:s/>5,338 </text:p>
          </table:table-cell>
          <table:table-cell table:style-name="ce42" table:formula="of:=([.P28]/[.$P$8])*100" office:value-type="float" office:value="1.09266798900372" calcext:value-type="float">
            <text:p><text:s/>1.09 </text:p>
          </table:table-cell>
          <table:table-cell table:style-name="ce100" office:value-type="float" office:value="4688" calcext:value-type="float">
            <text:p><text:s/>4,688 </text:p>
          </table:table-cell>
          <table:table-cell table:style-name="ce42" table:formula="of:=([.R28]/[.$R$8])*100" office:value-type="float" office:value="1.13203628891073" calcext:value-type="float">
            <text:p><text:s/>1.13 </text:p>
          </table:table-cell>
          <table:table-cell table:style-name="ce100" office:value-type="float" office:value="650" calcext:value-type="float">
            <text:p><text:s/>650 </text:p>
          </table:table-cell>
          <table:table-cell table:style-name="ce42" table:formula="of:=([.T28]/[.$T$8])*100" office:value-type="float" office:value="0.873561982582518" calcext:value-type="float">
            <text:p><text:s/>0.87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4" office:value-type="string" calcext:value-type="string">
            <text:p>Yunlin County</text:p>
          </table:table-cell>
          <table:table-cell table:style-name="ce87"/>
          <table:table-cell table:style-name="ce45" table:formula="of:=[.F29]+[.H29]" office:value-type="float" office:value="119673" calcext:value-type="float">
            <text:p><text:s/>119,673 </text:p>
          </table:table-cell>
          <table:table-cell table:style-name="ce42" table:formula="of:=([.D29]/[.$D$8])*100" office:value-type="float" office:value="1.26298652573749" calcext:value-type="float">
            <text:p><text:s/>1.26 </text:p>
          </table:table-cell>
          <table:table-cell table:style-name="ce45" office:value-type="float" office:value="70163" calcext:value-type="float">
            <text:p><text:s/>70,163 </text:p>
          </table:table-cell>
          <table:table-cell table:style-name="ce42" table:formula="of:=([.F29]/[.$F$8])*100" office:value-type="float" office:value="1.26054375692811" calcext:value-type="float">
            <text:p><text:s/>1.26 </text:p>
          </table:table-cell>
          <table:table-cell table:style-name="ce45" office:value-type="float" office:value="49510" calcext:value-type="float">
            <text:p><text:s/>49,510 </text:p>
          </table:table-cell>
          <table:table-cell table:style-name="ce42" table:formula="of:=([.H29]/[.$H$8])*100" office:value-type="float" office:value="1.26646455075937" calcext:value-type="float">
            <text:p><text:s/>1.27 </text:p>
          </table:table-cell>
          <table:table-cell table:style-name="ce45" table:formula="of:=SUM([.L29]+[.N29])" office:value-type="float" office:value="15779" calcext:value-type="float">
            <text:p><text:s/>15,779 </text:p>
          </table:table-cell>
          <table:table-cell table:style-name="ce42" table:formula="of:=([.J29]/[.$J$8])*100" office:value-type="float" office:value="2.5572541971285" calcext:value-type="float">
            <text:p><text:s/>2.56 </text:p>
          </table:table-cell>
          <table:table-cell table:style-name="ce45" office:value-type="float" office:value="10184" calcext:value-type="float">
            <text:p><text:s/>10,184 </text:p>
          </table:table-cell>
          <table:table-cell table:style-name="ce42" table:formula="of:=([.L29]/[.$L$8])*100" office:value-type="float" office:value="2.57118475467201" calcext:value-type="float">
            <text:p><text:s/>2.57 </text:p>
          </table:table-cell>
          <table:table-cell table:style-name="ce45" office:value-type="float" office:value="5595" calcext:value-type="float">
            <text:p><text:s/>5,595 </text:p>
          </table:table-cell>
          <table:table-cell table:style-name="ce42" table:formula="of:=([.N29]/[.$N$8])*100" office:value-type="float" office:value="2.53228149737267" calcext:value-type="float">
            <text:p><text:s/>2.53 </text:p>
          </table:table-cell>
          <table:table-cell table:style-name="ce45" table:formula="of:=[.R29]+[.T29]" office:value-type="float" office:value="6075" calcext:value-type="float">
            <text:p><text:s/>6,075 </text:p>
          </table:table-cell>
          <table:table-cell table:style-name="ce42" table:formula="of:=([.P29]/[.$P$8])*100" office:value-type="float" office:value="1.24352904331166" calcext:value-type="float">
            <text:p><text:s/>1.24 </text:p>
          </table:table-cell>
          <table:table-cell table:style-name="ce100" office:value-type="float" office:value="5377" calcext:value-type="float">
            <text:p><text:s/>5,377 </text:p>
          </table:table-cell>
          <table:table-cell table:style-name="ce42" table:formula="of:=([.R29]/[.$R$8])*100" office:value-type="float" office:value="1.29841278273741" calcext:value-type="float">
            <text:p><text:s/>1.30 </text:p>
          </table:table-cell>
          <table:table-cell table:style-name="ce100" office:value-type="float" office:value="698" calcext:value-type="float">
            <text:p><text:s/>698 </text:p>
          </table:table-cell>
          <table:table-cell table:style-name="ce42" table:formula="of:=([.T29]/[.$T$8])*100" office:value-type="float" office:value="0.938071175142458" calcext:value-type="float">
            <text:p><text:s/>0.94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4" office:value-type="string" calcext:value-type="string">
            <text:p>Chiayi County</text:p>
          </table:table-cell>
          <table:table-cell table:style-name="ce87"/>
          <table:table-cell table:style-name="ce45" table:formula="of:=[.F30]+[.H30]" office:value-type="float" office:value="91473" calcext:value-type="float">
            <text:p><text:s/>91,473 </text:p>
          </table:table-cell>
          <table:table-cell table:style-name="ce42" table:formula="of:=([.D30]/[.$D$8])*100" office:value-type="float" office:value="0.965373697231504" calcext:value-type="float">
            <text:p><text:s/>0.97 </text:p>
          </table:table-cell>
          <table:table-cell table:style-name="ce45" office:value-type="float" office:value="50893" calcext:value-type="float">
            <text:p><text:s/>50,893 </text:p>
          </table:table-cell>
          <table:table-cell table:style-name="ce42" table:formula="of:=([.F30]/[.$F$8])*100" office:value-type="float" office:value="0.914340228059553" calcext:value-type="float">
            <text:p><text:s/>0.91 </text:p>
          </table:table-cell>
          <table:table-cell table:style-name="ce45" office:value-type="float" office:value="40580" calcext:value-type="float">
            <text:p><text:s/>40,580 </text:p>
          </table:table-cell>
          <table:table-cell table:style-name="ce42" table:formula="of:=([.H30]/[.$H$8])*100" office:value-type="float" office:value="1.03803537608191" calcext:value-type="float">
            <text:p><text:s/>1.04 </text:p>
          </table:table-cell>
          <table:table-cell table:style-name="ce45" table:formula="of:=SUM([.L30]+[.N30])" office:value-type="float" office:value="10875" calcext:value-type="float">
            <text:p><text:s/>10,875 </text:p>
          </table:table-cell>
          <table:table-cell table:style-name="ce42" table:formula="of:=([.J30]/[.$J$8])*100" office:value-type="float" office:value="1.76247793863822" calcext:value-type="float">
            <text:p><text:s/>1.76 </text:p>
          </table:table-cell>
          <table:table-cell table:style-name="ce45" office:value-type="float" office:value="6814" calcext:value-type="float">
            <text:p><text:s/>6,814 </text:p>
          </table:table-cell>
          <table:table-cell table:style-name="ce42" table:formula="of:=([.L30]/[.$L$8])*100" office:value-type="float" office:value="1.72035083644296" calcext:value-type="float">
            <text:p><text:s/>1.72 </text:p>
          </table:table-cell>
          <table:table-cell table:style-name="ce45" office:value-type="float" office:value="4061" calcext:value-type="float">
            <text:p><text:s/>4,061 </text:p>
          </table:table-cell>
          <table:table-cell table:style-name="ce42" table:formula="of:=([.N30]/[.$N$8])*100" office:value-type="float" office:value="1.83799734778024" calcext:value-type="float">
            <text:p><text:s/>1.84 </text:p>
          </table:table-cell>
          <table:table-cell table:style-name="ce45" table:formula="of:=[.R30]+[.T30]" office:value-type="float" office:value="4920" calcext:value-type="float">
            <text:p><text:s/>4,920 </text:p>
          </table:table-cell>
          <table:table-cell table:style-name="ce42" table:formula="of:=([.P30]/[.$P$8])*100" office:value-type="float" office:value="1.00710500297833" calcext:value-type="float">
            <text:p><text:s/>1.01 </text:p>
          </table:table-cell>
          <table:table-cell table:style-name="ce100" office:value-type="float" office:value="4431" calcext:value-type="float">
            <text:p><text:s/>4,431 </text:p>
          </table:table-cell>
          <table:table-cell table:style-name="ce42" table:formula="of:=([.R30]/[.$R$8])*100" office:value-type="float" office:value="1.06997713228742" calcext:value-type="float">
            <text:p><text:s/>1.07 </text:p>
          </table:table-cell>
          <table:table-cell table:style-name="ce100" office:value-type="float" office:value="489" calcext:value-type="float">
            <text:p><text:s/>489 </text:p>
          </table:table-cell>
          <table:table-cell table:style-name="ce42" table:formula="of:=([.T30]/[.$T$8])*100" office:value-type="float" office:value="0.657187399204387" calcext:value-type="float">
            <text:p><text:s/>0.66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4" office:value-type="string" calcext:value-type="string">
            <text:p>Tainan County</text:p>
          </table:table-cell>
          <table:table-cell table:style-name="ce87"/>
          <table:table-cell table:style-name="ce45" table:formula="of:=[.F31]+[.H31]" office:value-type="float" office:value="408204" calcext:value-type="float">
            <text:p><text:s/>408,204 </text:p>
          </table:table-cell>
          <table:table-cell table:style-name="ce42" table:formula="of:=([.D31]/[.$D$8])*100" office:value-type="float" office:value="4.30804067544181" calcext:value-type="float">
            <text:p><text:s/>4.31 </text:p>
          </table:table-cell>
          <table:table-cell table:style-name="ce45" office:value-type="float" office:value="241511" calcext:value-type="float">
            <text:p><text:s/>241,511 </text:p>
          </table:table-cell>
          <table:table-cell table:style-name="ce42" table:formula="of:=([.F31]/[.$F$8])*100" office:value-type="float" office:value="4.33897044424363" calcext:value-type="float">
            <text:p><text:s/>4.34 </text:p>
          </table:table-cell>
          <table:table-cell table:style-name="ce45" office:value-type="float" office:value="166693" calcext:value-type="float">
            <text:p><text:s/>166,693 </text:p>
          </table:table-cell>
          <table:table-cell table:style-name="ce42" table:formula="of:=([.H31]/[.$H$8])*100" office:value-type="float" office:value="4.2640027339877" calcext:value-type="float">
            <text:p><text:s/>4.26 </text:p>
          </table:table-cell>
          <table:table-cell table:style-name="ce45" table:formula="of:=SUM([.L31]+[.N31])" office:value-type="float" office:value="18733" calcext:value-type="float">
            <text:p><text:s/>18,733 </text:p>
          </table:table-cell>
          <table:table-cell table:style-name="ce42" table:formula="of:=([.J31]/[.$J$8])*100" office:value-type="float" office:value="3.03599992869055" calcext:value-type="float">
            <text:p><text:s/>3.04 </text:p>
          </table:table-cell>
          <table:table-cell table:style-name="ce45" office:value-type="float" office:value="11797" calcext:value-type="float">
            <text:p><text:s/>11,797 </text:p>
          </table:table-cell>
          <table:table-cell table:style-name="ce42" table:formula="of:=([.L31]/[.$L$8])*100" office:value-type="float" office:value="2.97842365974722" calcext:value-type="float">
            <text:p><text:s/>2.98 </text:p>
          </table:table-cell>
          <table:table-cell table:style-name="ce45" office:value-type="float" office:value="6936" calcext:value-type="float">
            <text:p><text:s/>6,936 </text:p>
          </table:table-cell>
          <table:table-cell table:style-name="ce42" table:formula="of:=([.N31]/[.$N$8])*100" office:value-type="float" office:value="3.13921438172955" calcext:value-type="float">
            <text:p><text:s/>3.14 </text:p>
          </table:table-cell>
          <table:table-cell table:style-name="ce45" table:formula="of:=[.R31]+[.T31]" office:value-type="float" office:value="19145" calcext:value-type="float">
            <text:p><text:s/>19,145 </text:p>
          </table:table-cell>
          <table:table-cell table:style-name="ce42" table:formula="of:=([.P31]/[.$P$8])*100" office:value-type="float" office:value="3.91890757764636" calcext:value-type="float">
            <text:p><text:s/>3.92 </text:p>
          </table:table-cell>
          <table:table-cell table:style-name="ce100" office:value-type="float" office:value="17047" calcext:value-type="float">
            <text:p><text:s/>17,047 </text:p>
          </table:table-cell>
          <table:table-cell table:style-name="ce42" table:formula="of:=([.R31]/[.$R$8])*100" office:value-type="float" office:value="4.11642973913421" calcext:value-type="float">
            <text:p><text:s/>4.12 </text:p>
          </table:table-cell>
          <table:table-cell table:style-name="ce100" office:value-type="float" office:value="2098" calcext:value-type="float">
            <text:p><text:s/>2,098 </text:p>
          </table:table-cell>
          <table:table-cell table:style-name="ce42" table:formula="of:=([.T31]/[.$T$8])*100" office:value-type="float" office:value="2.81958929147403" calcext:value-type="float">
            <text:p><text:s/>2.82 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高屏分局</text:p>
          </table:table-cell>
          <table:table-cell table:style-name="ce25" office:value-type="string" calcext:value-type="string">
            <text:p>Kao-Ping Branch</text:p>
          </table:table-cell>
          <table:table-cell table:style-name="ce86"/>
          <table:table-cell table:style-name="ce44" table:formula="of:=[.F32]+[.H32]" office:value-type="float" office:value="1036691" calcext:value-type="float">
            <text:p><text:s/>1,036,691 </text:p>
          </table:table-cell>
          <table:table-cell table:style-name="ce41" table:formula="of:=([.D32]/[.$D$8])*100" office:value-type="float" office:value="10.9408702410178" calcext:value-type="float">
            <text:p><text:s/>10.94 </text:p>
          </table:table-cell>
          <table:table-cell table:style-name="ce44" table:formula="of:=SUM([.F33:.F36])" office:value-type="float" office:value="602302" calcext:value-type="float">
            <text:p><text:s/>602,302 </text:p>
          </table:table-cell>
          <table:table-cell table:style-name="ce41" table:formula="of:=([.F32]/[.$F$8])*100" office:value-type="float" office:value="10.8209173764707" calcext:value-type="float">
            <text:p><text:s/>10.82 </text:p>
          </table:table-cell>
          <table:table-cell table:style-name="ce44" table:formula="of:=SUM([.H33:.H36])" office:value-type="float" office:value="434389" calcext:value-type="float">
            <text:p><text:s/>434,389 </text:p>
          </table:table-cell>
          <table:table-cell table:style-name="ce41" table:formula="of:=([.H32]/[.$H$8])*100" office:value-type="float" office:value="11.1116596594589" calcext:value-type="float">
            <text:p><text:s/>11.11 </text:p>
          </table:table-cell>
          <table:table-cell table:style-name="ce44" table:formula="of:=SUM([.J33:.J36])" office:value-type="float" office:value="80350" calcext:value-type="float">
            <text:p><text:s/>80,350 </text:p>
          </table:table-cell>
          <table:table-cell table:style-name="ce41" table:formula="of:=([.J32]/[.$J$8])*100" office:value-type="float" office:value="13.022078378812" calcext:value-type="float">
            <text:p><text:s/>13.02 </text:p>
          </table:table-cell>
          <table:table-cell table:style-name="ce44" table:formula="of:=SUM([.L33:.L36])" office:value-type="float" office:value="49817" calcext:value-type="float">
            <text:p><text:s/>49,817 </text:p>
          </table:table-cell>
          <table:table-cell table:style-name="ce41" table:formula="of:=([.L32]/[.$L$8])*100" office:value-type="float" office:value="12.5774460843967" calcext:value-type="float">
            <text:p><text:s/>12.58 </text:p>
          </table:table-cell>
          <table:table-cell table:style-name="ce44" table:formula="of:=SUM([.N33:.N36])" office:value-type="float" office:value="30533" calcext:value-type="float">
            <text:p><text:s/>30,533 </text:p>
          </table:table-cell>
          <table:table-cell table:style-name="ce41" table:formula="of:=([.N32]/[.$N$8])*100" office:value-type="float" office:value="13.8191511991564" calcext:value-type="float">
            <text:p><text:s/>13.82 </text:p>
          </table:table-cell>
          <table:table-cell table:style-name="ce44" table:formula="of:=[.R32]+[.T32]" office:value-type="float" office:value="63882" calcext:value-type="float">
            <text:p><text:s/>63,882 </text:p>
          </table:table-cell>
          <table:table-cell table:style-name="ce41" table:formula="of:=([.P32]/[.$P$8])*100" office:value-type="float" office:value="13.0763987398906" calcext:value-type="float">
            <text:p><text:s/>13.08 </text:p>
          </table:table-cell>
          <table:table-cell table:style-name="ce99" table:formula="of:=SUM([.R33:.R36])" office:value-type="float" office:value="54861" calcext:value-type="float">
            <text:p><text:s/>54,861 </text:p>
          </table:table-cell>
          <table:table-cell table:style-name="ce41" table:formula="of:=([.R32]/[.$R$8])*100" office:value-type="float" office:value="13.2475773988762" calcext:value-type="float">
            <text:p><text:s/>13.25 </text:p>
          </table:table-cell>
          <table:table-cell table:style-name="ce99" table:formula="of:=SUM([.T33:.T36])" office:value-type="float" office:value="9021" calcext:value-type="float">
            <text:p><text:s/>9,021 </text:p>
          </table:table-cell>
          <table:table-cell table:style-name="ce41" table:formula="of:=([.T32]/[.$T$8])*100" office:value-type="float" office:value="12.1236963767337" calcext:value-type="float">
            <text:p><text:s/>12.12 </text:p>
          </table:table-cell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6" office:value-type="string" calcext:value-type="string">
            <text:p>Kaohsiung City</text:p>
          </table:table-cell>
          <table:table-cell table:style-name="ce87"/>
          <table:table-cell table:style-name="ce45" table:formula="of:=[.F33]+[.H33]" office:value-type="float" office:value="584857" calcext:value-type="float">
            <text:p><text:s/>584,857 </text:p>
          </table:table-cell>
          <table:table-cell table:style-name="ce42" table:formula="of:=([.D33]/[.$D$8])*100" office:value-type="float" office:value="6.17237397310382" calcext:value-type="float">
            <text:p><text:s/>6.17 </text:p>
          </table:table-cell>
          <table:table-cell table:style-name="ce45" office:value-type="float" office:value="343146" calcext:value-type="float">
            <text:p><text:s/>343,146 </text:p>
          </table:table-cell>
          <table:table-cell table:style-name="ce42" table:formula="of:=([.F33]/[.$F$8])*100" office:value-type="float" office:value="6.16493804448006" calcext:value-type="float">
            <text:p><text:s/>6.16 </text:p>
          </table:table-cell>
          <table:table-cell table:style-name="ce45" office:value-type="float" office:value="241711" calcext:value-type="float">
            <text:p><text:s/>241,711 </text:p>
          </table:table-cell>
          <table:table-cell table:style-name="ce42" table:formula="of:=([.H33]/[.$H$8])*100" office:value-type="float" office:value="6.18296128112699" calcext:value-type="float">
            <text:p><text:s/>6.18 </text:p>
          </table:table-cell>
          <table:table-cell table:style-name="ce45" table:formula="of:=SUM([.L33]+[.N33])" office:value-type="float" office:value="38038" calcext:value-type="float">
            <text:p><text:s/>38,038 </text:p>
          </table:table-cell>
          <table:table-cell table:style-name="ce42" table:formula="of:=([.J33]/[.$J$8])*100" office:value-type="float" office:value="6.16470214528004" calcext:value-type="float">
            <text:p><text:s/>6.16 </text:p>
          </table:table-cell>
          <table:table-cell table:style-name="ce45" office:value-type="float" office:value="23168" calcext:value-type="float">
            <text:p><text:s/>23,168 </text:p>
          </table:table-cell>
          <table:table-cell table:style-name="ce42" table:formula="of:=([.L33]/[.$L$8])*100" office:value-type="float" office:value="5.84929383309517" calcext:value-type="float">
            <text:p><text:s/>5.85 </text:p>
          </table:table-cell>
          <table:table-cell table:style-name="ce45" office:value-type="float" office:value="14870" calcext:value-type="float">
            <text:p><text:s/>14,870 </text:p>
          </table:table-cell>
          <table:table-cell table:style-name="ce42" table:formula="of:=([.N33]/[.$N$8])*100" office:value-type="float" office:value="6.73012079820047" calcext:value-type="float">
            <text:p><text:s/>6.73 </text:p>
          </table:table-cell>
          <table:table-cell table:style-name="ce45" table:formula="of:=[.R33]+[.T33]" office:value-type="float" office:value="35092" calcext:value-type="float">
            <text:p><text:s/>35,092 </text:p>
          </table:table-cell>
          <table:table-cell table:style-name="ce42" table:formula="of:=([.P33]/[.$P$8])*100" office:value-type="float" office:value="7.18319690335681" calcext:value-type="float">
            <text:p><text:s/>7.18 </text:p>
          </table:table-cell>
          <table:table-cell table:style-name="ce100" office:value-type="float" office:value="29834" calcext:value-type="float">
            <text:p><text:s/>29,834 </text:p>
          </table:table-cell>
          <table:table-cell table:style-name="ce42" table:formula="of:=([.R33]/[.$R$8])*100" office:value-type="float" office:value="7.20417462529068" calcext:value-type="float">
            <text:p><text:s/>7.20 </text:p>
          </table:table-cell>
          <table:table-cell table:style-name="ce100" office:value-type="float" office:value="5258" calcext:value-type="float">
            <text:p><text:s/>5,258 </text:p>
          </table:table-cell>
          <table:table-cell table:style-name="ce42" table:formula="of:=([.T33]/[.$T$8])*100" office:value-type="float" office:value="7.06644446833674" calcext:value-type="float">
            <text:p><text:s/>7.07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4" office:value-type="string" calcext:value-type="string">
            <text:p>Kaohsiung County</text:p>
          </table:table-cell>
          <table:table-cell table:style-name="ce87"/>
          <table:table-cell table:style-name="ce45" table:formula="of:=[.F34]+[.H34]" office:value-type="float" office:value="349015" calcext:value-type="float">
            <text:p><text:s/>349,015 </text:p>
          </table:table-cell>
          <table:table-cell table:style-name="ce42" table:formula="of:=([.D34]/[.$D$8])*100" office:value-type="float" office:value="3.68338089861766" calcext:value-type="float">
            <text:p><text:s/>3.68 </text:p>
          </table:table-cell>
          <table:table-cell table:style-name="ce45" office:value-type="float" office:value="198962" calcext:value-type="float">
            <text:p><text:s/>198,962 </text:p>
          </table:table-cell>
          <table:table-cell table:style-name="ce42" table:formula="of:=([.F34]/[.$F$8])*100" office:value-type="float" office:value="3.57453796111813" calcext:value-type="float">
            <text:p><text:s/>3.57 </text:p>
          </table:table-cell>
          <table:table-cell table:style-name="ce45" office:value-type="float" office:value="150053" calcext:value-type="float">
            <text:p><text:s/>150,053 </text:p>
          </table:table-cell>
          <table:table-cell table:style-name="ce42" table:formula="of:=([.H34]/[.$H$8])*100" office:value-type="float" office:value="3.83835195384963" calcext:value-type="float">
            <text:p><text:s/>3.84 </text:p>
          </table:table-cell>
          <table:table-cell table:style-name="ce45" table:formula="of:=SUM([.L34]+[.N34])" office:value-type="float" office:value="21701" calcext:value-type="float">
            <text:p><text:s/>21,701 </text:p>
          </table:table-cell>
          <table:table-cell table:style-name="ce42" table:formula="of:=([.J34]/[.$J$8])*100" office:value-type="float" office:value="3.517014597369" calcext:value-type="float">
            <text:p><text:s/>3.52 </text:p>
          </table:table-cell>
          <table:table-cell table:style-name="ce45" office:value-type="float" office:value="13396" calcext:value-type="float">
            <text:p><text:s/>13,396 </text:p>
          </table:table-cell>
          <table:table-cell table:style-name="ce42" table:formula="of:=([.L34]/[.$L$8])*100" office:value-type="float" office:value="3.38212794320368" calcext:value-type="float">
            <text:p><text:s/>3.38 </text:p>
          </table:table-cell>
          <table:table-cell table:style-name="ce45" office:value-type="float" office:value="8305" calcext:value-type="float">
            <text:p><text:s/>8,305 </text:p>
          </table:table-cell>
          <table:table-cell table:style-name="ce42" table:formula="of:=([.N34]/[.$N$8])*100" office:value-type="float" office:value="3.75881998850403" calcext:value-type="float">
            <text:p><text:s/>3.76 </text:p>
          </table:table-cell>
          <table:table-cell table:style-name="ce45" table:formula="of:=[.R34]+[.T34]" office:value-type="float" office:value="20050" calcext:value-type="float">
            <text:p><text:s/>20,050 </text:p>
          </table:table-cell>
          <table:table-cell table:style-name="ce42" table:formula="of:=([.P34]/[.$P$8])*100" office:value-type="float" office:value="4.10415758327551" calcext:value-type="float">
            <text:p><text:s/>4.10 </text:p>
          </table:table-cell>
          <table:table-cell table:style-name="ce100" office:value-type="float" office:value="17245" calcext:value-type="float">
            <text:p><text:s/>17,245 </text:p>
          </table:table-cell>
          <table:table-cell table:style-name="ce42" table:formula="of:=([.R34]/[.$R$8])*100" office:value-type="float" office:value="4.1642418520191" calcext:value-type="float">
            <text:p><text:s/>4.16 </text:p>
          </table:table-cell>
          <table:table-cell table:style-name="ce100" office:value-type="float" office:value="2805" calcext:value-type="float">
            <text:p><text:s/>2,805 </text:p>
          </table:table-cell>
          <table:table-cell table:style-name="ce42" table:formula="of:=([.T34]/[.$T$8])*100" office:value-type="float" office:value="3.76975594022148" calcext:value-type="float">
            <text:p><text:s/>3.77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6" office:value-type="string" calcext:value-type="string">
            <text:p>Pingtung County</text:p>
          </table:table-cell>
          <table:table-cell table:style-name="ce87"/>
          <table:table-cell table:style-name="ce45" table:formula="of:=[.F35]+[.H35]" office:value-type="float" office:value="98471" calcext:value-type="float">
            <text:p><text:s/>98,471 </text:p>
          </table:table-cell>
          <table:table-cell table:style-name="ce42" table:formula="of:=([.D35]/[.$D$8])*100" office:value-type="float" office:value="1.03922811474515" calcext:value-type="float">
            <text:p><text:s/>1.04 </text:p>
          </table:table-cell>
          <table:table-cell table:style-name="ce45" office:value-type="float" office:value="57582" calcext:value-type="float">
            <text:p><text:s/>57,582 </text:p>
          </table:table-cell>
          <table:table-cell table:style-name="ce42" table:formula="of:=([.F35]/[.$F$8])*100" office:value-type="float" office:value="1.03451435388217" calcext:value-type="float">
            <text:p><text:s/>1.03 </text:p>
          </table:table-cell>
          <table:table-cell table:style-name="ce45" office:value-type="float" office:value="40889" calcext:value-type="float">
            <text:p><text:s/>40,889 </text:p>
          </table:table-cell>
          <table:table-cell table:style-name="ce42" table:formula="of:=([.H35]/[.$H$8])*100" office:value-type="float" office:value="1.04593958828519" calcext:value-type="float">
            <text:p><text:s/>1.05 </text:p>
          </table:table-cell>
          <table:table-cell table:style-name="ce45" table:formula="of:=SUM([.L35]+[.N35])" office:value-type="float" office:value="17041" calcext:value-type="float">
            <text:p><text:s/>17,041 </text:p>
          </table:table-cell>
          <table:table-cell table:style-name="ce42" table:formula="of:=([.J35]/[.$J$8])*100" office:value-type="float" office:value="2.76178267147897" calcext:value-type="float">
            <text:p><text:s/>2.76 </text:p>
          </table:table-cell>
          <table:table-cell table:style-name="ce45" office:value-type="float" office:value="10981" calcext:value-type="float">
            <text:p><text:s/>10,981 </text:p>
          </table:table-cell>
          <table:table-cell table:style-name="ce42" table:formula="of:=([.L35]/[.$L$8])*100" office:value-type="float" office:value="2.77240571396832" calcext:value-type="float">
            <text:p><text:s/>2.77 </text:p>
          </table:table-cell>
          <table:table-cell table:style-name="ce45" office:value-type="float" office:value="6060" calcext:value-type="float">
            <text:p><text:s/>6,060 </text:p>
          </table:table-cell>
          <table:table-cell table:style-name="ce42" table:formula="of:=([.N35]/[.$N$8])*100" office:value-type="float" office:value="2.74273920895056" calcext:value-type="float">
            <text:p><text:s/>2.74 </text:p>
          </table:table-cell>
          <table:table-cell table:style-name="ce45" table:formula="of:=[.R35]+[.T35]" office:value-type="float" office:value="8099" calcext:value-type="float">
            <text:p><text:s/>8,099 </text:p>
          </table:table-cell>
          <table:table-cell table:style-name="ce42" table:formula="of:=([.P35]/[.$P$8])*100" office:value-type="float" office:value="1.65783402827672" calcext:value-type="float">
            <text:p><text:s/>1.66 </text:p>
          </table:table-cell>
          <table:table-cell table:style-name="ce100" office:value-type="float" office:value="7192" calcext:value-type="float">
            <text:p><text:s/>7,192 </text:p>
          </table:table-cell>
          <table:table-cell table:style-name="ce42" table:formula="of:=([.R35]/[.$R$8])*100" office:value-type="float" office:value="1.73669048418216" calcext:value-type="float">
            <text:p><text:s/>1.74 </text:p>
          </table:table-cell>
          <table:table-cell table:style-name="ce100" office:value-type="float" office:value="907" calcext:value-type="float">
            <text:p><text:s/>907 </text:p>
          </table:table-cell>
          <table:table-cell table:style-name="ce42" table:formula="of:=([.T35]/[.$T$8])*100" office:value-type="float" office:value="1.21895495108053" calcext:value-type="float">
            <text:p><text:s/>1.22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6" office:value-type="string" calcext:value-type="string">
            <text:p>Penghu County</text:p>
          </table:table-cell>
          <table:table-cell table:style-name="ce87"/>
          <table:table-cell table:style-name="ce45" table:formula="of:=[.F36]+[.H36]" office:value-type="float" office:value="4348" calcext:value-type="float">
            <text:p><text:s/>4,348 </text:p>
          </table:table-cell>
          <table:table-cell table:style-name="ce42" table:formula="of:=([.D36]/[.$D$8])*100" office:value-type="float" office:value="0.0458872545512072" calcext:value-type="float">
            <text:p><text:s/>0.05 </text:p>
          </table:table-cell>
          <table:table-cell table:style-name="ce45" office:value-type="float" office:value="2612" calcext:value-type="float">
            <text:p><text:s/>2,612 </text:p>
          </table:table-cell>
          <table:table-cell table:style-name="ce42" table:formula="of:=([.F36]/[.$F$8])*100" office:value-type="float" office:value="0.0469270169903828" calcext:value-type="float">
            <text:p><text:s/>0.05 </text:p>
          </table:table-cell>
          <table:table-cell table:style-name="ce45" office:value-type="float" office:value="1736" calcext:value-type="float">
            <text:p><text:s/>1,736 </text:p>
          </table:table-cell>
          <table:table-cell table:style-name="ce42" table:formula="of:=([.H36]/[.$H$8])*100" office:value-type="float" office:value="0.0444068361970968" calcext:value-type="float">
            <text:p><text:s/>0.04 </text:p>
          </table:table-cell>
          <table:table-cell table:style-name="ce45" table:formula="of:=SUM([.L36]+[.N36])" office:value-type="float" office:value="3570" calcext:value-type="float">
            <text:p><text:s/>3,570 </text:p>
          </table:table-cell>
          <table:table-cell table:style-name="ce42" table:formula="of:=([.J36]/[.$J$8])*100" office:value-type="float" office:value="0.578578964683994" calcext:value-type="float">
            <text:p><text:s/>0.58 </text:p>
          </table:table-cell>
          <table:table-cell table:style-name="ce45" office:value-type="float" office:value="2272" calcext:value-type="float">
            <text:p><text:s/>2,272 </text:p>
          </table:table-cell>
          <table:table-cell table:style-name="ce42" table:formula="of:=([.L36]/[.$L$8])*100" office:value-type="float" office:value="0.573618594129498" calcext:value-type="float">
            <text:p><text:s/>0.57 </text:p>
          </table:table-cell>
          <table:table-cell table:style-name="ce45" office:value-type="float" office:value="1298" calcext:value-type="float">
            <text:p><text:s/>1,298 </text:p>
          </table:table-cell>
          <table:table-cell table:style-name="ce42" table:formula="of:=([.N36]/[.$N$8])*100" office:value-type="float" office:value="0.587471203501292" calcext:value-type="float">
            <text:p><text:s/>0.59 </text:p>
          </table:table-cell>
          <table:table-cell table:style-name="ce45" table:formula="of:=[.R36]+[.T36]" office:value-type="float" office:value="641" calcext:value-type="float">
            <text:p><text:s/>641 </text:p>
          </table:table-cell>
          <table:table-cell table:style-name="ce42" table:formula="of:=([.P36]/[.$P$8])*100" office:value-type="float" office:value="0.131210224981526" calcext:value-type="float">
            <text:p><text:s/>0.13 </text:p>
          </table:table-cell>
          <table:table-cell table:style-name="ce100" office:value-type="float" office:value="590" calcext:value-type="float">
            <text:p><text:s/>590 </text:p>
          </table:table-cell>
          <table:table-cell table:style-name="ce42" table:formula="of:=([.R36]/[.$R$8])*100" office:value-type="float" office:value="0.142470437384243" calcext:value-type="float">
            <text:p><text:s/>0.14 </text:p>
          </table:table-cell>
          <table:table-cell table:style-name="ce100" office:value-type="float" office:value="51" calcext:value-type="float">
            <text:p><text:s/>51 </text:p>
          </table:table-cell>
          <table:table-cell table:style-name="ce42" table:formula="of:=([.T36]/[.$T$8])*100" office:value-type="float" office:value="0.068541017094936" calcext:value-type="float">
            <text:p><text:s/>0.07 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東區分局</text:p>
          </table:table-cell>
          <table:table-cell table:style-name="ce25" office:value-type="string" calcext:value-type="string">
            <text:p>Eastern Branch</text:p>
          </table:table-cell>
          <table:table-cell table:style-name="ce86"/>
          <table:table-cell table:style-name="ce44" table:formula="of:=[.F37]+[.H37]" office:value-type="float" office:value="83549" calcext:value-type="float">
            <text:p><text:s/>83,549 </text:p>
          </table:table-cell>
          <table:table-cell table:style-name="ce41" table:formula="of:=([.D37]/[.$D$8])*100" office:value-type="float" office:value="0.881746603150601" calcext:value-type="float">
            <text:p><text:s/>0.88 </text:p>
          </table:table-cell>
          <table:table-cell table:style-name="ce44" table:formula="of:=SUM([.F38:.F39])" office:value-type="float" office:value="49961" calcext:value-type="float">
            <text:p><text:s/>49,961 </text:p>
          </table:table-cell>
          <table:table-cell table:style-name="ce41" table:formula="of:=([.F37]/[.$F$8])*100" office:value-type="float" office:value="0.897595978505558" calcext:value-type="float">
            <text:p><text:s/>0.90 </text:p>
          </table:table-cell>
          <table:table-cell table:style-name="ce44" table:formula="of:=SUM([.H38:.H39])" office:value-type="float" office:value="33588" calcext:value-type="float">
            <text:p><text:s/>33,588 </text:p>
          </table:table-cell>
          <table:table-cell table:style-name="ce41" table:formula="of:=([.H37]/[.$H$8])*100" office:value-type="float" office:value="0.859180192504658" calcext:value-type="float">
            <text:p><text:s/>0.86 </text:p>
          </table:table-cell>
          <table:table-cell table:style-name="ce44" table:formula="of:=SUM([.J38:.J39])" office:value-type="float" office:value="21205" calcext:value-type="float">
            <text:p><text:s/>21,205 </text:p>
          </table:table-cell>
          <table:table-cell table:style-name="ce41" table:formula="of:=([.J37]/[.$J$8])*100" office:value-type="float" office:value="3.43662939667341" calcext:value-type="float">
            <text:p><text:s/>3.44 </text:p>
          </table:table-cell>
          <table:table-cell table:style-name="ce44" table:formula="of:=SUM([.L38:.L39])" office:value-type="float" office:value="13276" calcext:value-type="float">
            <text:p><text:s/>13,276 </text:p>
          </table:table-cell>
          <table:table-cell table:style-name="ce41" table:formula="of:=([.L37]/[.$L$8])*100" office:value-type="float" office:value="3.35183118647149" calcext:value-type="float">
            <text:p><text:s/>3.35 </text:p>
          </table:table-cell>
          <table:table-cell table:style-name="ce44" table:formula="of:=SUM([.N38:.N39])" office:value-type="float" office:value="7929" calcext:value-type="float">
            <text:p><text:s/>7,929 </text:p>
          </table:table-cell>
          <table:table-cell table:style-name="ce41" table:formula="of:=([.N37]/[.$N$8])*100" office:value-type="float" office:value="3.58864343032492" calcext:value-type="float">
            <text:p><text:s/>3.59 </text:p>
          </table:table-cell>
          <table:table-cell table:style-name="ce44" table:formula="of:=[.R37]+[.T37]" office:value-type="float" office:value="6354" calcext:value-type="float">
            <text:p><text:s/>6,354 </text:p>
          </table:table-cell>
          <table:table-cell table:style-name="ce41" table:formula="of:=([.P37]/[.$P$8])*100" office:value-type="float" office:value="1.30063926604152" calcext:value-type="float">
            <text:p><text:s/>1.30 </text:p>
          </table:table-cell>
          <table:table-cell table:style-name="ce99" table:formula="of:=SUM([.R38:.R39])" office:value-type="float" office:value="5553" calcext:value-type="float">
            <text:p><text:s/>5,553 </text:p>
          </table:table-cell>
          <table:table-cell table:style-name="ce41" table:formula="of:=([.R37]/[.$R$8])*100" office:value-type="float" office:value="1.34091243863508" calcext:value-type="float">
            <text:p><text:s/>1.34 </text:p>
          </table:table-cell>
          <table:table-cell table:style-name="ce99" table:formula="of:=SUM([.T38:.T39])" office:value-type="float" office:value="801" calcext:value-type="float">
            <text:p><text:s/>801 </text:p>
          </table:table-cell>
          <table:table-cell table:style-name="ce41" table:formula="of:=([.T37]/[.$T$8])*100" office:value-type="float" office:value="1.076497150844" calcext:value-type="float">
            <text:p><text:s/>1.08 </text:p>
          </table:table-cell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6" office:value-type="string" calcext:value-type="string">
            <text:p>Hualien County</text:p>
          </table:table-cell>
          <table:table-cell table:style-name="ce87"/>
          <table:table-cell table:style-name="ce45" table:formula="of:=[.F38]+[.H38]" office:value-type="float" office:value="59970" calcext:value-type="float">
            <text:p><text:s/>59,970 </text:p>
          </table:table-cell>
          <table:table-cell table:style-name="ce42" table:formula="of:=([.D38]/[.$D$8])*100" office:value-type="float" office:value="0.63290217466327" calcext:value-type="float">
            <text:p><text:s/>0.63 </text:p>
          </table:table-cell>
          <table:table-cell table:style-name="ce45" office:value-type="float" office:value="36112" calcext:value-type="float">
            <text:p><text:s/>36,112 </text:p>
          </table:table-cell>
          <table:table-cell table:style-name="ce42" table:formula="of:=([.F38]/[.$F$8])*100" office:value-type="float" office:value="0.64878577241834" calcext:value-type="float">
            <text:p><text:s/>0.65 </text:p>
          </table:table-cell>
          <table:table-cell table:style-name="ce45" office:value-type="float" office:value="23858" calcext:value-type="float">
            <text:p><text:s/>23,858 </text:p>
          </table:table-cell>
          <table:table-cell table:style-name="ce42" table:formula="of:=([.H38]/[.$H$8])*100" office:value-type="float" office:value="0.610287038012866" calcext:value-type="float">
            <text:p><text:s/>0.61 </text:p>
          </table:table-cell>
          <table:table-cell table:style-name="ce45" table:formula="of:=SUM([.L38]+[.N38])" office:value-type="float" office:value="12878" calcext:value-type="float">
            <text:p><text:s/>12,878 </text:p>
          </table:table-cell>
          <table:table-cell table:style-name="ce42" table:formula="of:=([.J38]/[.$J$8])*100" office:value-type="float" office:value="2.08709801322142" calcext:value-type="float">
            <text:p><text:s/>2.09 </text:p>
          </table:table-cell>
          <table:table-cell table:style-name="ce45" office:value-type="float" office:value="8074" calcext:value-type="float">
            <text:p><text:s/>8,074 </text:p>
          </table:table-cell>
          <table:table-cell table:style-name="ce42" table:formula="of:=([.L38]/[.$L$8])*100" office:value-type="float" office:value="2.03846678213097" calcext:value-type="float">
            <text:p><text:s/>2.04 </text:p>
          </table:table-cell>
          <table:table-cell table:style-name="ce45" office:value-type="float" office:value="4804" calcext:value-type="float">
            <text:p><text:s/>4,804 </text:p>
          </table:table-cell>
          <table:table-cell table:style-name="ce42" table:formula="of:=([.N38]/[.$N$8])*100" office:value-type="float" office:value="2.17427708907566" calcext:value-type="float">
            <text:p><text:s/>2.17 </text:p>
          </table:table-cell>
          <table:table-cell table:style-name="ce45" table:formula="of:=[.R38]+[.T38]" office:value-type="float" office:value="4186" calcext:value-type="float">
            <text:p><text:s/>4,186 </text:p>
          </table:table-cell>
          <table:table-cell table:style-name="ce42" table:formula="of:=([.P38]/[.$P$8])*100" office:value-type="float" office:value="0.856858037086846" calcext:value-type="float">
            <text:p><text:s/>0.86 </text:p>
          </table:table-cell>
          <table:table-cell table:style-name="ce100" office:value-type="float" office:value="3626" calcext:value-type="float">
            <text:p><text:s/>3,626 </text:p>
          </table:table-cell>
          <table:table-cell table:style-name="ce42" table:formula="of:=([.R38]/[.$R$8])*100" office:value-type="float" office:value="0.875589501619092" calcext:value-type="float">
            <text:p><text:s/>0.88 </text:p>
          </table:table-cell>
          <table:table-cell table:style-name="ce100" office:value-type="float" office:value="560" calcext:value-type="float">
            <text:p><text:s/>560 </text:p>
          </table:table-cell>
          <table:table-cell table:style-name="ce42" table:formula="of:=([.T38]/[.$T$8])*100" office:value-type="float" office:value="0.752607246532631" calcext:value-type="float">
            <text:p><text:s/>0.75 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台東縣</text:p>
          </table:table-cell>
          <table:table-cell table:style-name="ce27" office:value-type="string" calcext:value-type="string">
            <text:p>Taitung County</text:p>
          </table:table-cell>
          <table:table-cell table:style-name="ce88"/>
          <table:table-cell table:style-name="ce37" table:formula="of:=[.F39]+[.H39]" office:value-type="float" office:value="23579" calcext:value-type="float">
            <text:p><text:s/>23,579 </text:p>
          </table:table-cell>
          <table:table-cell table:style-name="ce43" table:formula="of:=([.D39]/[.$D$8])*100" office:value-type="float" office:value="0.248844428487331" calcext:value-type="float">
            <text:p><text:s/>0.25 </text:p>
          </table:table-cell>
          <table:table-cell table:style-name="ce37" office:value-type="float" office:value="13849" calcext:value-type="float">
            <text:p><text:s/>13,849 </text:p>
          </table:table-cell>
          <table:table-cell table:style-name="ce43" table:formula="of:=([.F39]/[.$F$8])*100" office:value-type="float" office:value="0.248810206087217" calcext:value-type="float">
            <text:p><text:s/>0.25 </text:p>
          </table:table-cell>
          <table:table-cell table:style-name="ce37" office:value-type="float" office:value="9730" calcext:value-type="float">
            <text:p><text:s/>9,730 </text:p>
          </table:table-cell>
          <table:table-cell table:style-name="ce43" table:formula="of:=([.H39]/[.$H$8])*100" office:value-type="float" office:value="0.248893154491792" calcext:value-type="float">
            <text:p><text:s/>0.25 </text:p>
          </table:table-cell>
          <table:table-cell table:style-name="ce37" table:formula="of:=SUM([.L39]+[.N39])" office:value-type="float" office:value="8327" calcext:value-type="float">
            <text:p><text:s/>8,327 </text:p>
          </table:table-cell>
          <table:table-cell table:style-name="ce43" table:formula="of:=([.J39]/[.$J$8])*100" office:value-type="float" office:value="1.34953138345199" calcext:value-type="float">
            <text:p><text:s/>1.35 </text:p>
          </table:table-cell>
          <table:table-cell table:style-name="ce37" office:value-type="float" office:value="5202" calcext:value-type="float">
            <text:p><text:s/>5,202 </text:p>
          </table:table-cell>
          <table:table-cell table:style-name="ce43" table:formula="of:=([.L39]/[.$L$8])*100" office:value-type="float" office:value="1.31336440434052" calcext:value-type="float">
            <text:p><text:s/>1.31 </text:p>
          </table:table-cell>
          <table:table-cell table:style-name="ce37" office:value-type="float" office:value="3125" calcext:value-type="float">
            <text:p><text:s/>3,125 </text:p>
          </table:table-cell>
          <table:table-cell table:style-name="ce43" table:formula="of:=([.N39]/[.$N$8])*100" office:value-type="float" office:value="1.41436634124926" calcext:value-type="float">
            <text:p><text:s/>1.41 </text:p>
          </table:table-cell>
          <table:table-cell table:style-name="ce37" table:formula="of:=[.R39]+[.T39]" office:value-type="float" office:value="2168" calcext:value-type="float">
            <text:p><text:s/>2,168 </text:p>
          </table:table-cell>
          <table:table-cell table:style-name="ce43" table:formula="of:=([.P39]/[.$P$8])*100" office:value-type="float" office:value="0.443781228954678" calcext:value-type="float">
            <text:p><text:s/>0.44 </text:p>
          </table:table-cell>
          <table:table-cell table:style-name="ce102" office:value-type="float" office:value="1927" calcext:value-type="float">
            <text:p><text:s/>1,927 </text:p>
          </table:table-cell>
          <table:table-cell table:style-name="ce43" table:formula="of:=([.R39]/[.$R$8])*100" office:value-type="float" office:value="0.465322937015993" calcext:value-type="float">
            <text:p><text:s/>0.47 </text:p>
          </table:table-cell>
          <table:table-cell table:style-name="ce102" office:value-type="float" office:value="241" calcext:value-type="float">
            <text:p><text:s/>241 </text:p>
          </table:table-cell>
          <table:table-cell table:style-name="ce43" table:formula="of:=([.T39]/[.$T$8])*100" office:value-type="float" office:value="0.323889904311364" calcext:value-type="float">
            <text:p><text:s/>0.32 </text:p>
          </table:table-cell>
          <table:table-cell table:number-columns-repeated="1003"/>
        </table:table-row>
        <table:table-row table:style-name="ro8">
          <table:table-cell table:number-columns-repeated="3"/>
          <table:table-cell table:style-name="ce28" table:number-columns-repeated="8"/>
          <table:table-cell table:style-name="ce15" table:number-columns-repeated="7"/>
          <table:table-cell table:style-name="ce104"/>
          <table:table-cell table:style-name="ce15"/>
          <table:table-cell table:style-name="ce104"/>
          <table:table-cell table:number-columns-repeated="100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'表5-1'.$A$1:.$U$39" table:range-usable-as="print-range"/>
        </table:named-expressions>
      </table:table>
      <table:table table:name="表5-2" table:style-name="ta4" table:print-ranges="'表5-2'.A1:'表5-2'.U39">
        <table:table-column table:style-name="co2" table:default-cell-style-name="ce15"/>
        <table:table-column table:style-name="co17" table:default-cell-style-name="ce28"/>
        <table:table-column table:style-name="co24" table:visibility="collapse" table:default-cell-style-name="ce28"/>
        <table:table-column table:style-name="co4" table:default-cell-style-name="ce28"/>
        <table:table-column table:style-name="co8" table:default-cell-style-name="ce47"/>
        <table:table-column table:style-name="co25" table:default-cell-style-name="ce47"/>
        <table:table-column table:style-name="co8" table:default-cell-style-name="ce47"/>
        <table:table-column table:style-name="co26" table:default-cell-style-name="ce47"/>
        <table:table-column table:style-name="co12" table:default-cell-style-name="ce47"/>
        <table:table-column table:style-name="co4" table:default-cell-style-name="ce47"/>
        <table:table-column table:style-name="co8" table:default-cell-style-name="ce47"/>
        <table:table-column table:style-name="co21" table:default-cell-style-name="ce47"/>
        <table:table-column table:style-name="co23" table:default-cell-style-name="ce47"/>
        <table:table-column table:style-name="co26" table:default-cell-style-name="ce47"/>
        <table:table-column table:style-name="co5" table:default-cell-style-name="ce47"/>
        <table:table-column table:style-name="co13" table:default-cell-style-name="ce47"/>
        <table:table-column table:style-name="co27" table:default-cell-style-name="ce47"/>
        <table:table-column table:style-name="co14" table:default-cell-style-name="ce47"/>
        <table:table-column table:style-name="co12" table:default-cell-style-name="ce47"/>
        <table:table-column table:style-name="co4" table:default-cell-style-name="ce47"/>
        <table:table-column table:style-name="co16" table:default-cell-style-name="ce47"/>
        <table:table-column table:style-name="co13" table:number-columns-repeated="236" table:default-cell-style-name="ce47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表 <text:span text:style-name="T1">5</text:span><text:span text:style-name="T2">　保險對象人數－按保險對象類目及分局縣市別分</text:span></text:p>
          </table:table-cell>
          <table:covered-table-cell table:number-columns-repeated="10" table:style-name="ce107"/>
          <table:table-cell table:style-name="ce53" office:value-type="string" calcext:value-type="string">
            <text:p>Table 5 <text:s text:c="3"/>Beneficiaries </text:p>
          </table:table-cell>
          <table:table-cell table:style-name="ce60"/>
          <table:table-cell table:style-name="ce95"/>
          <table:table-cell table:style-name="ce53" table:number-columns-repeated="4"/>
          <table:table-cell table:style-name="ce71"/>
          <table:table-cell table:style-name="ce149" table:number-columns-repeated="2"/>
          <table:table-cell table:style-name="ce152"/>
          <table:table-cell table:style-name="ce95" table:number-columns-repeated="1002"/>
        </table:table-row>
        <table:table-row table:style-name="ro2">
          <table:table-cell table:style-name="ce96"/>
          <table:table-cell table:style-name="ce108" office:value-type="string" calcext:value-type="string">
            <text:p>    <text:span text:style-name="T1">   (</text:span><text:span text:style-name="T2">續二</text:span><text:span text:style-name="T11">)</text:span></text:p>
          </table:table-cell>
          <table:table-cell table:style-name="ce110" table:number-columns-repeated="2"/>
          <table:table-cell table:style-name="ce117" table:number-columns-repeated="7"/>
          <table:table-cell table:style-name="ce126"/>
          <table:table-cell table:style-name="ce53" office:value-type="string" calcext:value-type="string">
            <text:p>  <text:span text:style-name="T12"> by Beneficiary Category, BNHI Branch, and Locale (Cont'd 2)</text:span></text:p>
          </table:table-cell>
          <table:table-cell table:style-name="ce96"/>
          <table:table-cell table:style-name="ce53" table:number-columns-repeated="4"/>
          <table:table-cell table:style-name="ce71"/>
          <table:table-cell table:style-name="ce149"/>
          <table:table-cell table:style-name="ce126"/>
          <table:table-cell table:style-name="ce61"/>
          <table:table-cell table:style-name="ce96" table:number-columns-repeated="1002"/>
        </table:table-row>
        <table:table-row table:style-name="ro3">
          <table:table-cell table:style-name="ce18" table:number-columns-repeated="2"/>
          <table:table-cell table:style-name="ce81" office:value-type="string" calcext:value-type="string">
            <text:p>              <text:span text:style-name="T6">中華民國九十三年底</text:span></text:p>
          </table:table-cell>
          <table:table-cell table:style-name="ce30" office:value-type="string" calcext:value-type="string" table:number-columns-spanned="5" table:number-rows-spanned="1">
            <text:p>              <text:span text:style-name="T6">中華民國九十五年底</text:span></text:p>
          </table:table-cell>
          <table:covered-table-cell table:number-columns-repeated="4" table:style-name="ce30"/>
          <table:table-cell table:style-name="ce18"/>
          <table:table-cell table:style-name="ce49" office:value-type="string" calcext:value-type="string" table:number-columns-spanned="2" table:number-rows-spanned="1">
            <text:p>單位：人</text:p>
          </table:table-cell>
          <table:covered-table-cell table:style-name="ce49"/>
          <table:table-cell table:style-name="ce127" table:number-columns-repeated="3"/>
          <table:table-cell/>
          <table:table-cell table:style-name="ce127" office:value-type="string" calcext:value-type="string">
            <text:p>End of 200<text:span text:style-name="T13">6</text:span></text:p>
          </table:table-cell>
          <table:table-cell table:style-name="ce146"/>
          <table:table-cell table:style-name="ce127" table:number-columns-repeated="2"/>
          <table:table-cell/>
          <table:table-cell table:style-name="ce72" office:value-type="string" calcext:value-type="string">
            <text:p>Unit : Person</text:p>
          </table:table-cell>
          <table:table-cell table:style-name="ce55"/>
          <table:table-cell table:number-columns-repeated="1002"/>
        </table:table-row>
        <table:table-row table:style-name="ro4">
          <table:table-cell table:style-name="ce62"/>
          <table:table-cell table:style-name="ce19"/>
          <table:table-cell table:style-name="ce111"/>
          <table:table-cell table:style-name="ce39" table:number-columns-repeated="5"/>
          <table:table-cell table:style-name="ce48"/>
          <table:table-cell table:style-name="ce39" table:number-columns-repeated="2"/>
          <table:table-cell table:style-name="ce128" office:value-type="string" calcext:value-type="string" table:number-columns-spanned="10" table:number-rows-spanned="1">
            <text:p>第二類</text:p>
            <text:p><text:span text:style-name="T7">Category 2</text:span></text:p>
          </table:table-cell>
          <table:covered-table-cell table:number-columns-repeated="3" table:style-name="ce135"/>
          <table:covered-table-cell table:number-columns-repeated="5" table:style-name="ce144"/>
          <table:covered-table-cell table:style-name="ce150"/>
          <table:table-cell table:style-name="ce15"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3">Branch &amp; Locale</text:span></text:p>
          </table:table-cell>
          <table:covered-table-cell table:style-name="ce20"/>
          <table:table-cell table:style-name="ce112"/>
          <table:table-cell table:style-name="ce57" office:value-type="string" calcext:value-type="string" table:number-columns-spanned="6" table:number-rows-spanned="1">
            <text:p>第五目</text:p>
            <text:p><text:span text:style-name="T7">Item 5</text:span></text:p>
          </table:table-cell>
          <table:covered-table-cell table:number-columns-repeated="5" table:style-name="ce57"/>
          <table:table-cell table:style-name="ce51" office:value-type="string" calcext:value-type="string" table:number-columns-spanned="2" table:number-rows-spanned="1">
            <text:p/>
            <text:p/>
          </table:table-cell>
          <table:covered-table-cell table:style-name="ce51"/>
          <table:table-cell table:style-name="ce57" office:value-type="string" calcext:value-type="string" table:number-columns-spanned="4" table:number-rows-spanned="1">
            <text:p>合  計</text:p>
            <text:p><text:span text:style-name="T7">Total</text:span></text:p>
          </table:table-cell>
          <table:covered-table-cell table:number-columns-repeated="2" table:style-name="ce136"/>
          <table:covered-table-cell table:style-name="ce141"/>
          <table:table-cell table:style-name="ce145" office:value-type="string" calcext:value-type="string" table:number-columns-spanned="6" table:number-rows-spanned="1">
            <text:p>第一目</text:p>
            <text:p><text:span text:style-name="T7">Item 1</text:span></text:p>
          </table:table-cell>
          <table:covered-table-cell table:number-columns-repeated="4" table:style-name="ce145"/>
          <table:covered-table-cell table:style-name="ce151"/>
          <table:table-cell table:style-name="ce15" table:number-columns-repeated="1003"/>
        </table:table-row>
        <table:table-row table:style-name="ro6">
          <table:table-cell table:style-name="ce105"/>
          <table:table-cell table:style-name="ce109"/>
          <table:table-cell table:style-name="ce113"/>
          <table:table-cell table:style-name="ce115" office:value-type="string" calcext:value-type="string">
            <text:p>保險對象</text:p>
          </table:table-cell>
          <table:table-cell table:style-name="ce115" office:value-type="string" calcext:value-type="string">
            <text:p>百分比</text:p>
          </table:table-cell>
          <table:table-cell table:style-name="ce115" office:value-type="string" calcext:value-type="string">
            <text:p>被保險人</text:p>
          </table:table-cell>
          <table:table-cell table:style-name="ce115" office:value-type="string" calcext:value-type="string">
            <text:p>百分比</text:p>
          </table:table-cell>
          <table:table-cell table:style-name="ce115" office:value-type="string" calcext:value-type="string">
            <text:p>眷屬</text:p>
          </table:table-cell>
          <table:table-cell table:style-name="ce115" office:value-type="string" calcext:value-type="string">
            <text:p>百分比</text:p>
          </table:table-cell>
          <table:table-cell table:style-name="ce115" office:value-type="string" calcext:value-type="string">
            <text:p>保險對象</text:p>
          </table:table-cell>
          <table:table-cell table:style-name="ce115" office:value-type="string" calcext:value-type="string">
            <text:p>百分比</text:p>
          </table:table-cell>
          <table:table-cell table:style-name="ce129" office:value-type="string" calcext:value-type="string">
            <text:p>被保險人</text:p>
          </table:table-cell>
          <table:table-cell table:style-name="ce129" office:value-type="string" calcext:value-type="string">
            <text:p>百分比</text:p>
          </table:table-cell>
          <table:table-cell table:style-name="ce129" office:value-type="string" calcext:value-type="string">
            <text:p>眷屬</text:p>
          </table:table-cell>
          <table:table-cell table:style-name="ce129" office:value-type="string" calcext:value-type="string">
            <text:p>百分比</text:p>
          </table:table-cell>
          <table:table-cell table:style-name="ce129" office:value-type="string" calcext:value-type="string">
            <text:p>保險對象</text:p>
          </table:table-cell>
          <table:table-cell table:style-name="ce129" office:value-type="string" calcext:value-type="string">
            <text:p>百分比</text:p>
          </table:table-cell>
          <table:table-cell table:style-name="ce129" office:value-type="string" calcext:value-type="string">
            <text:p>被保險人</text:p>
          </table:table-cell>
          <table:table-cell table:style-name="ce129" office:value-type="string" calcext:value-type="string">
            <text:p>百分比</text:p>
          </table:table-cell>
          <table:table-cell table:style-name="ce129" office:value-type="string" calcext:value-type="string">
            <text:p>眷屬</text:p>
          </table:table-cell>
          <table:table-cell table:style-name="ce129" office:value-type="string" calcext:value-type="string">
            <text:p>百分比</text:p>
          </table:table-cell>
          <table:table-cell table:style-name="ce15" table:number-columns-repeated="1003"/>
        </table:table-row>
        <table:table-row table:style-name="ro6">
          <table:table-cell table:style-name="ce106"/>
          <table:table-cell table:style-name="ce22"/>
          <table:table-cell table:style-name="ce85"/>
          <table:table-cell table:style-name="ce116" office:value-type="string" calcext:value-type="string">
            <text:p>Beneficiaries</text:p>
          </table:table-cell>
          <table:table-cell table:style-name="ce118" office:value-type="string" calcext:value-type="string">
            <text:p>%</text:p>
          </table:table-cell>
          <table:table-cell table:style-name="ce120" office:value-type="string" calcext:value-type="string">
            <text:p>Insureds</text:p>
          </table:table-cell>
          <table:table-cell table:style-name="ce118" office:value-type="string" calcext:value-type="string">
            <text:p>%</text:p>
          </table:table-cell>
          <table:table-cell table:style-name="ce120" office:value-type="string" calcext:value-type="string">
            <text:p>Dependents</text:p>
          </table:table-cell>
          <table:table-cell table:style-name="ce118" office:value-type="string" calcext:value-type="string">
            <text:p>%</text:p>
          </table:table-cell>
          <table:table-cell table:style-name="ce120" office:value-type="string" calcext:value-type="string">
            <text:p>Beneficiaries</text:p>
          </table:table-cell>
          <table:table-cell table:style-name="ce118" office:value-type="string" calcext:value-type="string">
            <text:p>%</text:p>
          </table:table-cell>
          <table:table-cell table:style-name="ce130" office:value-type="string" calcext:value-type="string">
            <text:p>Insureds</text:p>
          </table:table-cell>
          <table:table-cell table:style-name="ce118" office:value-type="string" calcext:value-type="string">
            <text:p>%</text:p>
          </table:table-cell>
          <table:table-cell table:style-name="ce140" office:value-type="string" calcext:value-type="string">
            <text:p>Dependents</text:p>
          </table:table-cell>
          <table:table-cell table:style-name="ce118" office:value-type="string" calcext:value-type="string">
            <text:p>%</text:p>
          </table:table-cell>
          <table:table-cell table:style-name="ce140" office:value-type="string" calcext:value-type="string">
            <text:p>Beneficiaries</text:p>
          </table:table-cell>
          <table:table-cell table:style-name="ce118" office:value-type="string" calcext:value-type="string">
            <text:p>%</text:p>
          </table:table-cell>
          <table:table-cell table:style-name="ce140" office:value-type="string" calcext:value-type="string">
            <text:p>Insureds</text:p>
          </table:table-cell>
          <table:table-cell table:style-name="ce118" office:value-type="string" calcext:value-type="string">
            <text:p>%</text:p>
          </table:table-cell>
          <table:table-cell table:style-name="ce140" office:value-type="string" calcext:value-type="string">
            <text:p>Dependents</text:p>
          </table:table-cell>
          <table:table-cell table:style-name="ce118" office:value-type="string" calcext:value-type="string">
            <text:p>%</text:p>
          </table:table-cell>
          <table:table-cell table:style-name="ce96" table:number-columns-repeated="1003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86"/>
          <table:table-cell table:style-name="ce44" table:formula="of:=[.D9]+[.D16]+[.D21]+[.D26]+[.D32]+[.D37]" office:value-type="float" office:value="43" calcext:value-type="float">
            <text:p><text:s/>43 </text:p>
          </table:table-cell>
          <table:table-cell table:style-name="ce98" table:formula="of:=([.D8]/[.$D$8])*100" office:value-type="float" office:value="100" calcext:value-type="float">
            <text:p><text:s/>100.00 </text:p>
          </table:table-cell>
          <table:table-cell table:style-name="ce44" table:formula="of:=[.F9]+[.F16]+[.F21]+[.F26]+[.F32]+[.F37]" office:value-type="float" office:value="40" calcext:value-type="float">
            <text:p><text:s/>40 </text:p>
          </table:table-cell>
          <table:table-cell table:style-name="ce98" table:formula="of:=([.F8]/[.$F$8])*100" office:value-type="float" office:value="100" calcext:value-type="float">
            <text:p><text:s/>100.00 </text:p>
          </table:table-cell>
          <table:table-cell table:style-name="ce44" table:formula="of:=[.H9]+[.H16]+[.H21]+[.H26]+[.H32]+[.H37]" office:value-type="float" office:value="3" calcext:value-type="float">
            <text:p><text:s/>3 </text:p>
          </table:table-cell>
          <table:table-cell table:style-name="ce98" table:formula="of:=([.H8]/[.$H$8])*100" office:value-type="float" office:value="100" calcext:value-type="float">
            <text:p><text:s/>100.00 </text:p>
          </table:table-cell>
          <table:table-cell table:style-name="ce122" table:formula="of:=[.J9]+[.J16]+[.J21]+[.J26]+[.J32]+[.J37]" office:value-type="float" office:value="3748498" calcext:value-type="float">
            <text:p><text:s/>3,748,498 </text:p>
          </table:table-cell>
          <table:table-cell table:style-name="ce98" table:formula="of:=([.J8]/[.J8])*100" office:value-type="float" office:value="100" calcext:value-type="float">
            <text:p><text:s/>100.00 </text:p>
          </table:table-cell>
          <table:table-cell table:style-name="ce122" table:formula="of:=[.L9]+[.L16]+[.L21]+[.L26]+[.L32]+[.L37]" office:value-type="float" office:value="2249768" calcext:value-type="float">
            <text:p><text:s/>2,249,768 </text:p>
          </table:table-cell>
          <table:table-cell table:style-name="ce98" table:formula="of:=([.L8]/[.L8])*100" office:value-type="float" office:value="100" calcext:value-type="float">
            <text:p><text:s/>100.00 </text:p>
          </table:table-cell>
          <table:table-cell table:style-name="ce122" table:formula="of:=[.N9]+[.N16]+[.N21]+[.N26]+[.N32]+[.N37]" office:value-type="float" office:value="1498730" calcext:value-type="float">
            <text:p><text:s/>1,498,730 </text:p>
          </table:table-cell>
          <table:table-cell table:style-name="ce142" table:formula="of:=([.N8]/[.N8])*100" office:value-type="float" office:value="100" calcext:value-type="float">
            <text:p><text:s/>100.00 </text:p>
          </table:table-cell>
          <table:table-cell table:style-name="ce35" table:formula="of:=[.P9]+[.P16]+[.P21]+[.P26]+[.P32]+[.P37]" office:value-type="float" office:value="3748050" calcext:value-type="float">
            <text:p><text:s/>3,748,050 </text:p>
          </table:table-cell>
          <table:table-cell table:style-name="ce98" table:formula="of:=([.P8]/[.P8])*100" office:value-type="float" office:value="100" calcext:value-type="float">
            <text:p><text:s/>100.00 </text:p>
          </table:table-cell>
          <table:table-cell table:style-name="ce44" table:formula="of:=[.R9]+[.R16]+[.R21]+[.R26]+[.R32]+[.R37]" office:value-type="float" office:value="2249370" calcext:value-type="float">
            <text:p><text:s/>2,249,370 </text:p>
          </table:table-cell>
          <table:table-cell table:style-name="ce98" table:formula="of:=([.R8]/[.R8])*100" office:value-type="float" office:value="100" calcext:value-type="float">
            <text:p><text:s/>100.00 </text:p>
          </table:table-cell>
          <table:table-cell table:style-name="ce44" table:formula="of:=[.T9]+[.T16]+[.T21]+[.T26]+[.T32]+[.T37]" office:value-type="float" office:value="1498680" calcext:value-type="float">
            <text:p><text:s/>1,498,680 </text:p>
          </table:table-cell>
          <table:table-cell table:style-name="ce142" table:formula="of:=([.T8]/[.T8])*100" office:value-type="float" office:value="100" calcext:value-type="float">
            <text:p><text:s/>100.00 </text:p>
          </table:table-cell>
          <table:table-cell table:style-name="ce73" table:number-columns-repeated="1003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3" office:value-type="string" calcext:value-type="string">
            <text:p>Taipei Branch </text:p>
          </table:table-cell>
          <table:table-cell table:style-name="ce86"/>
          <table:table-cell table:style-name="ce44" table:formula="of:=[.F9]+[.H9]" office:value-type="float" office:value="27" calcext:value-type="float">
            <text:p><text:s/>27 </text:p>
          </table:table-cell>
          <table:table-cell table:style-name="ce98" table:formula="of:=([.D9]/[.$D$8])*100" office:value-type="float" office:value="62.7906976744186" calcext:value-type="float">
            <text:p><text:s/>62.79 </text:p>
          </table:table-cell>
          <table:table-cell table:style-name="ce44" table:formula="of:=SUM([.F10:.F15])" office:value-type="float" office:value="24" calcext:value-type="float">
            <text:p><text:s/>24 </text:p>
          </table:table-cell>
          <table:table-cell table:style-name="ce98" table:formula="of:=([.F9]/[.$F$8])*100" office:value-type="float" office:value="60" calcext:value-type="float">
            <text:p><text:s/>60.00 </text:p>
          </table:table-cell>
          <table:table-cell table:style-name="ce44" table:formula="of:=SUM([.H10:.H15])" office:value-type="float" office:value="3" calcext:value-type="float">
            <text:p><text:s/>3 </text:p>
          </table:table-cell>
          <table:table-cell table:style-name="ce98" table:formula="of:=([.H9]/[.$H$8])*100" office:value-type="float" office:value="100" calcext:value-type="float">
            <text:p><text:s/>100.00 </text:p>
          </table:table-cell>
          <table:table-cell table:style-name="ce122" table:formula="of:=SUM([.J10:.J15])" office:value-type="float" office:value="1459675" calcext:value-type="float">
            <text:p><text:s/>1,459,675 </text:p>
          </table:table-cell>
          <table:table-cell table:style-name="ce98" table:formula="of:=([.J9]/[.$J$8])*100" office:value-type="float" office:value="38.9402635402233" calcext:value-type="float">
            <text:p><text:s/>38.94 </text:p>
          </table:table-cell>
          <table:table-cell table:style-name="ce122" table:formula="of:=SUM([.L10:.L15])" office:value-type="float" office:value="873123" calcext:value-type="float">
            <text:p><text:s/>873,123 </text:p>
          </table:table-cell>
          <table:table-cell table:style-name="ce98" table:formula="of:=([.L9]/[.$L$8])*100" office:value-type="float" office:value="38.8094683540703" calcext:value-type="float">
            <text:p><text:s/>38.81 </text:p>
          </table:table-cell>
          <table:table-cell table:style-name="ce122" table:formula="of:=SUM([.N10:.N15])" office:value-type="float" office:value="586552" calcext:value-type="float">
            <text:p><text:s/>586,552 </text:p>
          </table:table-cell>
          <table:table-cell table:style-name="ce142" table:formula="of:=([.N9]/[.$N$8])*100" office:value-type="float" office:value="39.1366023233004" calcext:value-type="float">
            <text:p><text:s/>39.14 </text:p>
          </table:table-cell>
          <table:table-cell table:style-name="ce35" table:formula="of:=[.R9]+[.T9]" office:value-type="float" office:value="1459264" calcext:value-type="float">
            <text:p><text:s/>1,459,264 </text:p>
          </table:table-cell>
          <table:table-cell table:style-name="ce142" table:formula="of:=([.P9]/[.$P$8])*100" office:value-type="float" office:value="38.933952321874" calcext:value-type="float">
            <text:p><text:s/>38.93 </text:p>
          </table:table-cell>
          <table:table-cell table:style-name="ce44" table:formula="of:=SUM([.R10:.R15])" office:value-type="float" office:value="872761" calcext:value-type="float">
            <text:p><text:s/>872,761 </text:p>
          </table:table-cell>
          <table:table-cell table:style-name="ce98" table:formula="of:=([.R9]/[.$R$8])*100" office:value-type="float" office:value="38.8002418454945" calcext:value-type="float">
            <text:p><text:s/>38.80 </text:p>
          </table:table-cell>
          <table:table-cell table:style-name="ce44" table:formula="of:=SUM([.T10:.T15])" office:value-type="float" office:value="586503" calcext:value-type="float">
            <text:p><text:s/>586,503 </text:p>
          </table:table-cell>
          <table:table-cell table:style-name="ce142" table:formula="of:=([.T9]/[.$T$8])*100" office:value-type="float" office:value="39.134638481864" calcext:value-type="float">
            <text:p><text:s/>39.13 </text:p>
          </table:table-cell>
          <table:table-cell table:style-name="ce73" table:number-columns-repeated="1003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87"/>
          <table:table-cell table:style-name="ce45" table:formula="of:=[.F10]+[.H10]" office:value-type="float" office:value="27" calcext:value-type="float">
            <text:p><text:s/>27 </text:p>
          </table:table-cell>
          <table:table-cell table:style-name="ce119" table:formula="of:=([.D10]/[.$D$8])*100" office:value-type="float" office:value="62.7906976744186" calcext:value-type="float">
            <text:p><text:s/>62.79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19" table:formula="of:=([.F10]/[.$F$8])*100" office:value-type="float" office:value="60" calcext:value-type="float">
            <text:p><text:s/>60.00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119" table:formula="of:=([.H10]/[.$H$8])*100" office:value-type="float" office:value="100" calcext:value-type="float">
            <text:p><text:s/>100.00 </text:p>
          </table:table-cell>
          <table:table-cell table:style-name="ce123" table:formula="of:=SUM([.L10]+[.N10])" office:value-type="float" office:value="662091" calcext:value-type="float">
            <text:p><text:s/>662,091 </text:p>
          </table:table-cell>
          <table:table-cell table:style-name="ce119" table:formula="of:=([.J10]/[.$J$8])*100" office:value-type="float" office:value="17.662834554" calcext:value-type="float">
            <text:p><text:s/>17.66 </text:p>
          </table:table-cell>
          <table:table-cell table:style-name="ce131" office:value-type="float" office:value="396001" calcext:value-type="float">
            <text:p><text:s/>396,001 </text:p>
          </table:table-cell>
          <table:table-cell table:style-name="ce137" table:formula="of:=([.L10]/[.$L$8])*100" office:value-type="float" office:value="17.601859391724" calcext:value-type="float">
            <text:p><text:s/>17.60 </text:p>
          </table:table-cell>
          <table:table-cell table:style-name="ce131" office:value-type="float" office:value="266090" calcext:value-type="float">
            <text:p><text:s/>266,090 </text:p>
          </table:table-cell>
          <table:table-cell table:style-name="ce143" table:formula="of:=([.N10]/[.$N$8])*100" office:value-type="float" office:value="17.7543653626737" calcext:value-type="float">
            <text:p><text:s/>17.75 </text:p>
          </table:table-cell>
          <table:table-cell table:style-name="ce131" table:formula="of:=SUM([.R10];[.T10])" office:value-type="float" office:value="662001" calcext:value-type="float">
            <text:p><text:s/>662,001 </text:p>
          </table:table-cell>
          <table:table-cell table:style-name="ce143" table:formula="of:=([.P10]/[.$P$8])*100" office:value-type="float" office:value="17.662544523152" calcext:value-type="float">
            <text:p><text:s/>17.66 </text:p>
          </table:table-cell>
          <table:table-cell table:style-name="ce131" office:value-type="float" office:value="395924" calcext:value-type="float">
            <text:p><text:s/>395,924 </text:p>
          </table:table-cell>
          <table:table-cell table:style-name="ce137" table:formula="of:=([.R10]/[.$R$8])*100" office:value-type="float" office:value="17.601550656406" calcext:value-type="float">
            <text:p><text:s/>17.60 </text:p>
          </table:table-cell>
          <table:table-cell table:style-name="ce131" office:value-type="float" office:value="266077" calcext:value-type="float">
            <text:p><text:s/>266,077 </text:p>
          </table:table-cell>
          <table:table-cell table:style-name="ce143" table:formula="of:=([.T10]/[.$T$8])*100" office:value-type="float" office:value="17.7540902661008" calcext:value-type="float">
            <text:p><text:s/>17.75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4" office:value-type="string" calcext:value-type="string">
            <text:p>Keelung City</text:p>
          </table:table-cell>
          <table:table-cell table:style-name="ce87"/>
          <table:table-cell table:style-name="ce45" table:formula="of:=[.F11]+[.H11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11]+[.N11])" office:value-type="float" office:value="132314" calcext:value-type="float">
            <text:p><text:s/>132,314 </text:p>
          </table:table-cell>
          <table:table-cell table:style-name="ce119" table:formula="of:=([.J11]/[.$J$8])*100" office:value-type="float" office:value="3.52978713073877" calcext:value-type="float">
            <text:p><text:s/>3.53 </text:p>
          </table:table-cell>
          <table:table-cell table:style-name="ce131" office:value-type="float" office:value="79495" calcext:value-type="float">
            <text:p><text:s/>79,495 </text:p>
          </table:table-cell>
          <table:table-cell table:style-name="ce137" table:formula="of:=([.L11]/[.$L$8])*100" office:value-type="float" office:value="3.53347545169102" calcext:value-type="float">
            <text:p><text:s/>3.53 </text:p>
          </table:table-cell>
          <table:table-cell table:style-name="ce131" office:value-type="float" office:value="52819" calcext:value-type="float">
            <text:p><text:s/>52,819 </text:p>
          </table:table-cell>
          <table:table-cell table:style-name="ce143" table:formula="of:=([.N11]/[.$N$8])*100" office:value-type="float" office:value="3.52425053211719" calcext:value-type="float">
            <text:p><text:s/>3.52 </text:p>
          </table:table-cell>
          <table:table-cell table:style-name="ce131" table:formula="of:=SUM([.R11];[.T11])" office:value-type="float" office:value="131993" calcext:value-type="float">
            <text:p><text:s/>131,993 </text:p>
          </table:table-cell>
          <table:table-cell table:style-name="ce143" table:formula="of:=([.P11]/[.$P$8])*100" office:value-type="float" office:value="3.52164458851936" calcext:value-type="float">
            <text:p><text:s/>3.52 </text:p>
          </table:table-cell>
          <table:table-cell table:style-name="ce131" office:value-type="float" office:value="79210" calcext:value-type="float">
            <text:p><text:s/>79,210 </text:p>
          </table:table-cell>
          <table:table-cell table:style-name="ce137" table:formula="of:=([.R11]/[.$R$8])*100" office:value-type="float" office:value="3.52143044496904" calcext:value-type="float">
            <text:p><text:s/>3.52 </text:p>
          </table:table-cell>
          <table:table-cell table:style-name="ce131" office:value-type="float" office:value="52783" calcext:value-type="float">
            <text:p><text:s/>52,783 </text:p>
          </table:table-cell>
          <table:table-cell table:style-name="ce143" table:formula="of:=([.T11]/[.$T$8])*100" office:value-type="float" office:value="3.5219659967438" calcext:value-type="float">
            <text:p><text:s/>3.52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4" office:value-type="string" calcext:value-type="string">
            <text:p>Taipei County</text:p>
          </table:table-cell>
          <table:table-cell table:style-name="ce87"/>
          <table:table-cell table:style-name="ce45" table:formula="of:=[.F12]+[.H12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12]+[.N12])" office:value-type="float" office:value="514581" calcext:value-type="float">
            <text:p><text:s/>514,581 </text:p>
          </table:table-cell>
          <table:table-cell table:style-name="ce119" table:formula="of:=([.J12]/[.$J$8])*100" office:value-type="float" office:value="13.7276583847717" calcext:value-type="float">
            <text:p><text:s/>13.73 </text:p>
          </table:table-cell>
          <table:table-cell table:style-name="ce131" office:value-type="float" office:value="305972" calcext:value-type="float">
            <text:p><text:s/>305,972 </text:p>
          </table:table-cell>
          <table:table-cell table:style-name="ce137" table:formula="of:=([.L12]/[.$L$8])*100" office:value-type="float" office:value="13.6001578829462" calcext:value-type="float">
            <text:p><text:s/>13.60 </text:p>
          </table:table-cell>
          <table:table-cell table:style-name="ce131" office:value-type="float" office:value="208609" calcext:value-type="float">
            <text:p><text:s/>208,609 </text:p>
          </table:table-cell>
          <table:table-cell table:style-name="ce143" table:formula="of:=([.N12]/[.$N$8])*100" office:value-type="float" office:value="13.9190514635725" calcext:value-type="float">
            <text:p><text:s/>13.92 </text:p>
          </table:table-cell>
          <table:table-cell table:style-name="ce131" table:formula="of:=SUM([.R12];[.T12])" office:value-type="float" office:value="514581" calcext:value-type="float">
            <text:p><text:s/>514,581 </text:p>
          </table:table-cell>
          <table:table-cell table:style-name="ce143" table:formula="of:=([.P12]/[.$P$8])*100" office:value-type="float" office:value="13.7292992356025" calcext:value-type="float">
            <text:p><text:s/>13.73 </text:p>
          </table:table-cell>
          <table:table-cell table:style-name="ce131" office:value-type="float" office:value="305972" calcext:value-type="float">
            <text:p><text:s/>305,972 </text:p>
          </table:table-cell>
          <table:table-cell table:style-name="ce137" table:formula="of:=([.R12]/[.$R$8])*100" office:value-type="float" office:value="13.6025642735522" calcext:value-type="float">
            <text:p><text:s/>13.60 </text:p>
          </table:table-cell>
          <table:table-cell table:style-name="ce131" office:value-type="float" office:value="208609" calcext:value-type="float">
            <text:p><text:s/>208,609 </text:p>
          </table:table-cell>
          <table:table-cell table:style-name="ce143" table:formula="of:=([.T12]/[.$T$8])*100" office:value-type="float" office:value="13.9195158406064" calcext:value-type="float">
            <text:p><text:s/>13.92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4" office:value-type="string" calcext:value-type="string">
            <text:p>Yilan County</text:p>
          </table:table-cell>
          <table:table-cell table:style-name="ce87"/>
          <table:table-cell table:style-name="ce45" table:formula="of:=[.F13]+[.H13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13]+[.N13])" office:value-type="float" office:value="142519" calcext:value-type="float">
            <text:p><text:s/>142,519 </text:p>
          </table:table-cell>
          <table:table-cell table:style-name="ce119" table:formula="of:=([.J13]/[.$J$8])*100" office:value-type="float" office:value="3.80202950621822" calcext:value-type="float">
            <text:p><text:s/>3.80 </text:p>
          </table:table-cell>
          <table:table-cell table:style-name="ce131" office:value-type="float" office:value="87058" calcext:value-type="float">
            <text:p><text:s/>87,058 </text:p>
          </table:table-cell>
          <table:table-cell table:style-name="ce137" table:formula="of:=([.L13]/[.$L$8])*100" office:value-type="float" office:value="3.86964344767994" calcext:value-type="float">
            <text:p><text:s/>3.87 </text:p>
          </table:table-cell>
          <table:table-cell table:style-name="ce131" office:value-type="float" office:value="55461" calcext:value-type="float">
            <text:p><text:s/>55,461 </text:p>
          </table:table-cell>
          <table:table-cell table:style-name="ce143" table:formula="of:=([.N13]/[.$N$8])*100" office:value-type="float" office:value="3.70053311803994" calcext:value-type="float">
            <text:p><text:s/>3.70 </text:p>
          </table:table-cell>
          <table:table-cell table:style-name="ce131" table:formula="of:=SUM([.R13];[.T13])" office:value-type="float" office:value="142519" calcext:value-type="float">
            <text:p><text:s/>142,519 </text:p>
          </table:table-cell>
          <table:table-cell table:style-name="ce143" table:formula="of:=([.P13]/[.$P$8])*100" office:value-type="float" office:value="3.802483958325" calcext:value-type="float">
            <text:p><text:s/>3.80 </text:p>
          </table:table-cell>
          <table:table-cell table:style-name="ce131" office:value-type="float" office:value="87058" calcext:value-type="float">
            <text:p><text:s/>87,058 </text:p>
          </table:table-cell>
          <table:table-cell table:style-name="ce137" table:formula="of:=([.R13]/[.$R$8])*100" office:value-type="float" office:value="3.87032813632261" calcext:value-type="float">
            <text:p><text:s/>3.87 </text:p>
          </table:table-cell>
          <table:table-cell table:style-name="ce131" office:value-type="float" office:value="55461" calcext:value-type="float">
            <text:p><text:s/>55,461 </text:p>
          </table:table-cell>
          <table:table-cell table:style-name="ce143" table:formula="of:=([.T13]/[.$T$8])*100" office:value-type="float" office:value="3.70065657778845" calcext:value-type="float">
            <text:p><text:s/>3.70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金門縣</text:p>
          </table:table-cell>
          <table:table-cell table:style-name="ce24" office:value-type="string" calcext:value-type="string">
            <text:p>Kinmen County</text:p>
          </table:table-cell>
          <table:table-cell table:style-name="ce87"/>
          <table:table-cell table:style-name="ce45" table:formula="of:=[.F14]+[.H14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14]+[.N14])" office:value-type="float" office:value="7162" calcext:value-type="float">
            <text:p><text:s/>7,162 </text:p>
          </table:table-cell>
          <table:table-cell table:style-name="ce119" table:formula="of:=([.J14]/[.$J$8])*100" office:value-type="float" office:value="0.191063193844575" calcext:value-type="float">
            <text:p><text:s/>0.19 </text:p>
          </table:table-cell>
          <table:table-cell table:style-name="ce131" office:value-type="float" office:value="4036" calcext:value-type="float">
            <text:p><text:s/>4,036 </text:p>
          </table:table-cell>
          <table:table-cell table:style-name="ce137" table:formula="of:=([.L14]/[.$L$8])*100" office:value-type="float" office:value="0.179396275527077" calcext:value-type="float">
            <text:p><text:s/>0.18 </text:p>
          </table:table-cell>
          <table:table-cell table:style-name="ce131" office:value-type="float" office:value="3126" calcext:value-type="float">
            <text:p><text:s/>3,126 </text:p>
          </table:table-cell>
          <table:table-cell table:style-name="ce143" table:formula="of:=([.N14]/[.$N$8])*100" office:value-type="float" office:value="0.208576594850307" calcext:value-type="float">
            <text:p><text:s/>0.21 </text:p>
          </table:table-cell>
          <table:table-cell table:style-name="ce131" table:formula="of:=SUM([.R14];[.T14])" office:value-type="float" office:value="7162" calcext:value-type="float">
            <text:p><text:s/>7,162 </text:p>
          </table:table-cell>
          <table:table-cell table:style-name="ce143" table:formula="of:=([.P14]/[.$P$8])*100" office:value-type="float" office:value="0.191086031402996" calcext:value-type="float">
            <text:p><text:s/>0.19 </text:p>
          </table:table-cell>
          <table:table-cell table:style-name="ce131" office:value-type="float" office:value="4036" calcext:value-type="float">
            <text:p><text:s/>4,036 </text:p>
          </table:table-cell>
          <table:table-cell table:style-name="ce137" table:formula="of:=([.R14]/[.$R$8])*100" office:value-type="float" office:value="0.179428017622712" calcext:value-type="float">
            <text:p><text:s/>0.18 </text:p>
          </table:table-cell>
          <table:table-cell table:style-name="ce131" office:value-type="float" office:value="3126" calcext:value-type="float">
            <text:p><text:s/>3,126 </text:p>
          </table:table-cell>
          <table:table-cell table:style-name="ce143" table:formula="of:=([.T14]/[.$T$8])*100" office:value-type="float" office:value="0.208583553527104" calcext:value-type="float">
            <text:p><text:s/>0.21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114"/>
          <table:table-cell table:style-name="ce45" table:formula="of:=[.F15]+[.H15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15]+[.N15])" office:value-type="float" office:value="1008" calcext:value-type="float">
            <text:p><text:s/>1,008 </text:p>
          </table:table-cell>
          <table:table-cell table:style-name="ce119" table:formula="of:=([.J15]/[.$J$8])*100" office:value-type="float" office:value="0.0268907706500043" calcext:value-type="float">
            <text:p><text:s/>0.03 </text:p>
          </table:table-cell>
          <table:table-cell table:style-name="ce131" office:value-type="float" office:value="561" calcext:value-type="float">
            <text:p><text:s/>561 </text:p>
          </table:table-cell>
          <table:table-cell table:style-name="ce137" table:formula="of:=([.L15]/[.$L$8])*100" office:value-type="float" office:value="0.0249359045021531" calcext:value-type="float">
            <text:p><text:s/>0.02 </text:p>
          </table:table-cell>
          <table:table-cell table:style-name="ce131" office:value-type="float" office:value="447" calcext:value-type="float">
            <text:p><text:s/>447 </text:p>
          </table:table-cell>
          <table:table-cell table:style-name="ce143" table:formula="of:=([.N15]/[.$N$8])*100" office:value-type="float" office:value="0.0298252520467329" calcext:value-type="float">
            <text:p><text:s/>0.03 </text:p>
          </table:table-cell>
          <table:table-cell table:style-name="ce131" table:formula="of:=SUM([.R15];[.T15])" office:value-type="float" office:value="1008" calcext:value-type="float">
            <text:p><text:s/>1,008 </text:p>
          </table:table-cell>
          <table:table-cell table:style-name="ce143" table:formula="of:=([.P15]/[.$P$8])*100" office:value-type="float" office:value="0.0268939848721335" calcext:value-type="float">
            <text:p><text:s/>0.03 </text:p>
          </table:table-cell>
          <table:table-cell table:style-name="ce131" office:value-type="float" office:value="561" calcext:value-type="float">
            <text:p><text:s/>561 </text:p>
          </table:table-cell>
          <table:table-cell table:style-name="ce137" table:formula="of:=([.R15]/[.$R$8])*100" office:value-type="float" office:value="0.0249403166219875" calcext:value-type="float">
            <text:p><text:s/>0.02 </text:p>
          </table:table-cell>
          <table:table-cell table:style-name="ce131" office:value-type="float" office:value="447" calcext:value-type="float">
            <text:p><text:s/>447 </text:p>
          </table:table-cell>
          <table:table-cell table:style-name="ce143" table:formula="of:=([.T15]/[.$T$8])*100" office:value-type="float" office:value="0.0298262470974457" calcext:value-type="float">
            <text:p><text:s/>0.03 </text:p>
          </table:table-cell>
          <table:table-cell table:number-columns-repeated="1003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3" office:value-type="string" calcext:value-type="string">
            <text:p>Northern Branch</text:p>
          </table:table-cell>
          <table:table-cell table:style-name="ce86"/>
          <table:table-cell table:style-name="ce44" table:formula="of:=[.F16]+[.H16]" office:value-type="float" office:value="9" calcext:value-type="float">
            <text:p><text:s/>9 </text:p>
          </table:table-cell>
          <table:table-cell table:style-name="ce98" table:formula="of:=([.D16]/[.$D$8])*100" office:value-type="float" office:value="20.9302325581395" calcext:value-type="float">
            <text:p><text:s/>20.93 </text:p>
          </table:table-cell>
          <table:table-cell table:style-name="ce44" table:formula="of:=SUM([.F17:.F20])" office:value-type="float" office:value="9" calcext:value-type="float">
            <text:p><text:s/>9 </text:p>
          </table:table-cell>
          <table:table-cell table:style-name="ce98" table:formula="of:=([.F16]/[.$F$8])*100" office:value-type="float" office:value="22.5" calcext:value-type="float">
            <text:p><text:s/>22.50 </text:p>
          </table:table-cell>
          <table:table-cell table:style-name="ce44" table:formula="of:=SUM([.H17:.H20])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22" table:formula="of:=SUM([.J17:.J20])" office:value-type="float" office:value="450077" calcext:value-type="float">
            <text:p><text:s/>450,077 </text:p>
          </table:table-cell>
          <table:table-cell table:style-name="ce98" table:formula="of:=([.J16]/[.$J$8])*100" office:value-type="float" office:value="12.0068624819861" calcext:value-type="float">
            <text:p><text:s/>12.01 </text:p>
          </table:table-cell>
          <table:table-cell table:style-name="ce132" table:formula="of:=SUM([.L17:.L20])" office:value-type="float" office:value="262991" calcext:value-type="float">
            <text:p><text:s/>262,991 </text:p>
          </table:table-cell>
          <table:table-cell table:style-name="ce138" table:formula="of:=([.L16]/[.$L$8])*100" office:value-type="float" office:value="11.6896942262491" calcext:value-type="float">
            <text:p><text:s/>11.69 </text:p>
          </table:table-cell>
          <table:table-cell table:style-name="ce132" table:formula="of:=SUM([.N17:.N20])" office:value-type="float" office:value="187086" calcext:value-type="float">
            <text:p><text:s/>187,086 </text:p>
          </table:table-cell>
          <table:table-cell table:style-name="ce142" table:formula="of:=([.N16]/[.$N$8])*100" office:value-type="float" office:value="12.4829689136803" calcext:value-type="float">
            <text:p><text:s/>12.48 </text:p>
          </table:table-cell>
          <table:table-cell table:style-name="ce132" table:formula="of:=SUM([.R16];[.T16])" office:value-type="float" office:value="450077" calcext:value-type="float">
            <text:p><text:s/>450,077 </text:p>
          </table:table-cell>
          <table:table-cell table:style-name="ce147" table:formula="of:=([.P16]/[.$P$8])*100" office:value-type="float" office:value="12.0082976481104" calcext:value-type="float">
            <text:p><text:s/>12.01 </text:p>
          </table:table-cell>
          <table:table-cell table:style-name="ce132" table:formula="of:=SUM([.R17:.R20])" office:value-type="float" office:value="262991" calcext:value-type="float">
            <text:p><text:s/>262,991 </text:p>
          </table:table-cell>
          <table:table-cell table:style-name="ce138" table:formula="of:=([.R16]/[.$R$8])*100" office:value-type="float" office:value="11.691762582412" calcext:value-type="float">
            <text:p><text:s/>11.69 </text:p>
          </table:table-cell>
          <table:table-cell table:style-name="ce132" table:formula="of:=SUM([.T17:.T20])" office:value-type="float" office:value="187086" calcext:value-type="float">
            <text:p><text:s/>187,086 </text:p>
          </table:table-cell>
          <table:table-cell table:style-name="ce147" table:formula="of:=([.T16]/[.$T$8])*100" office:value-type="float" office:value="12.4833853791336" calcext:value-type="float">
            <text:p><text:s/>12.48 </text:p>
          </table:table-cell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4" office:value-type="string" calcext:value-type="string">
            <text:p>Hsinchu City</text:p>
          </table:table-cell>
          <table:table-cell table:style-name="ce87"/>
          <table:table-cell table:style-name="ce45" table:formula="of:=[.F17]+[.H17]" office:value-type="float" office:value="7" calcext:value-type="float">
            <text:p><text:s/>7 </text:p>
          </table:table-cell>
          <table:table-cell table:style-name="ce119" table:formula="of:=([.D17]/[.$D$8])*100" office:value-type="float" office:value="16.2790697674419" calcext:value-type="float">
            <text:p><text:s/>16.2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19" table:formula="of:=([.F17]/[.$F$8])*100" office:value-type="float" office:value="17.5" calcext:value-type="float">
            <text:p><text:s/>17.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17]+[.N17])" office:value-type="float" office:value="83046" calcext:value-type="float">
            <text:p><text:s/>83,046 </text:p>
          </table:table-cell>
          <table:table-cell table:style-name="ce119" table:formula="of:=([.J17]/[.$J$8])*100" office:value-type="float" office:value="2.21544736051613" calcext:value-type="float">
            <text:p><text:s/>2.22 </text:p>
          </table:table-cell>
          <table:table-cell table:style-name="ce131" office:value-type="float" office:value="47371" calcext:value-type="float">
            <text:p><text:s/>47,371 </text:p>
          </table:table-cell>
          <table:table-cell table:style-name="ce137" table:formula="of:=([.L17]/[.$L$8])*100" office:value-type="float" office:value="2.10559488800623" calcext:value-type="float">
            <text:p><text:s/>2.11 </text:p>
          </table:table-cell>
          <table:table-cell table:style-name="ce131" office:value-type="float" office:value="35675" calcext:value-type="float">
            <text:p><text:s/>35,675 </text:p>
          </table:table-cell>
          <table:table-cell table:style-name="ce143" table:formula="of:=([.N17]/[.$N$8])*100" office:value-type="float" office:value="2.38034869522863" calcext:value-type="float">
            <text:p><text:s/>2.38 </text:p>
          </table:table-cell>
          <table:table-cell table:style-name="ce131" table:formula="of:=SUM([.R17];[.T17])" office:value-type="float" office:value="83046" calcext:value-type="float">
            <text:p><text:s/>83,046 </text:p>
          </table:table-cell>
          <table:table-cell table:style-name="ce143" table:formula="of:=([.P17]/[.$P$8])*100" office:value-type="float" office:value="2.21571217032857" calcext:value-type="float">
            <text:p><text:s/>2.22 </text:p>
          </table:table-cell>
          <table:table-cell table:style-name="ce131" office:value-type="float" office:value="47371" calcext:value-type="float">
            <text:p><text:s/>47,371 </text:p>
          </table:table-cell>
          <table:table-cell table:style-name="ce137" table:formula="of:=([.R17]/[.$R$8])*100" office:value-type="float" office:value="2.1059674486634" calcext:value-type="float">
            <text:p><text:s/>2.11 </text:p>
          </table:table-cell>
          <table:table-cell table:style-name="ce131" office:value-type="float" office:value="35675" calcext:value-type="float">
            <text:p><text:s/>35,675 </text:p>
          </table:table-cell>
          <table:table-cell table:style-name="ce143" table:formula="of:=([.T17]/[.$T$8])*100" office:value-type="float" office:value="2.38042811007019" calcext:value-type="float">
            <text:p><text:s/>2.38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4" office:value-type="string" calcext:value-type="string">
            <text:p>Taoyuan County</text:p>
          </table:table-cell>
          <table:table-cell table:style-name="ce87"/>
          <table:table-cell table:style-name="ce45" table:formula="of:=[.F18]+[.H18]" office:value-type="float" office:value="2" calcext:value-type="float">
            <text:p><text:s/>2 </text:p>
          </table:table-cell>
          <table:table-cell table:style-name="ce119" table:formula="of:=([.D18]/[.$D$8])*100" office:value-type="float" office:value="4.65116279069768" calcext:value-type="float">
            <text:p><text:s/>4.6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119" table:formula="of:=([.F18]/[.$F$8])*100" office:value-type="float" office:value="5" calcext:value-type="float">
            <text:p><text:s/>5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18]+[.N18])" office:value-type="float" office:value="224027" calcext:value-type="float">
            <text:p><text:s/>224,027 </text:p>
          </table:table-cell>
          <table:table-cell table:style-name="ce119" table:formula="of:=([.J18]/[.$J$8])*100" office:value-type="float" office:value="5.97644709961163" calcext:value-type="float">
            <text:p><text:s/>5.98 </text:p>
          </table:table-cell>
          <table:table-cell table:style-name="ce131" office:value-type="float" office:value="130380" calcext:value-type="float">
            <text:p><text:s/>130,380 </text:p>
          </table:table-cell>
          <table:table-cell table:style-name="ce137" table:formula="of:=([.L18]/[.$L$8])*100" office:value-type="float" office:value="5.79526422279986" calcext:value-type="float">
            <text:p><text:s/>5.80 </text:p>
          </table:table-cell>
          <table:table-cell table:style-name="ce131" office:value-type="float" office:value="93647" calcext:value-type="float">
            <text:p><text:s/>93,647 </text:p>
          </table:table-cell>
          <table:table-cell table:style-name="ce143" table:formula="of:=([.N18]/[.$N$8])*100" office:value-type="float" office:value="6.24842366537001" calcext:value-type="float">
            <text:p><text:s/>6.25 </text:p>
          </table:table-cell>
          <table:table-cell table:style-name="ce131" table:formula="of:=SUM([.R18];[.T18])" office:value-type="float" office:value="224027" calcext:value-type="float">
            <text:p><text:s/>224,027 </text:p>
          </table:table-cell>
          <table:table-cell table:style-name="ce143" table:formula="of:=([.P18]/[.$P$8])*100" office:value-type="float" office:value="5.97716145729113" calcext:value-type="float">
            <text:p><text:s/>5.98 </text:p>
          </table:table-cell>
          <table:table-cell table:style-name="ce131" office:value-type="float" office:value="130380" calcext:value-type="float">
            <text:p><text:s/>130,380 </text:p>
          </table:table-cell>
          <table:table-cell table:style-name="ce137" table:formula="of:=([.R18]/[.$R$8])*100" office:value-type="float" office:value="5.79628962776244" calcext:value-type="float">
            <text:p><text:s/>5.80 </text:p>
          </table:table-cell>
          <table:table-cell table:style-name="ce131" office:value-type="float" office:value="93647" calcext:value-type="float">
            <text:p><text:s/>93,647 </text:p>
          </table:table-cell>
          <table:table-cell table:style-name="ce143" table:formula="of:=([.T18]/[.$T$8])*100" office:value-type="float" office:value="6.24863212960739" calcext:value-type="float">
            <text:p><text:s/>6.25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4" office:value-type="string" calcext:value-type="string">
            <text:p>Hsinchu County</text:p>
          </table:table-cell>
          <table:table-cell table:style-name="ce87"/>
          <table:table-cell table:style-name="ce36" table:formula="of:=[.F19]+[.H19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19]+[.N19])" office:value-type="float" office:value="61621" calcext:value-type="float">
            <text:p><text:s/>61,621 </text:p>
          </table:table-cell>
          <table:table-cell table:style-name="ce119" table:formula="of:=([.J19]/[.$J$8])*100" office:value-type="float" office:value="1.64388509744436" calcext:value-type="float">
            <text:p><text:s/>1.64 </text:p>
          </table:table-cell>
          <table:table-cell table:style-name="ce131" office:value-type="float" office:value="36558" calcext:value-type="float">
            <text:p><text:s/>36,558 </text:p>
          </table:table-cell>
          <table:table-cell table:style-name="ce137" table:formula="of:=([.L19]/[.$L$8])*100" office:value-type="float" office:value="1.62496755220983" calcext:value-type="float">
            <text:p><text:s/>1.62 </text:p>
          </table:table-cell>
          <table:table-cell table:style-name="ce131" office:value-type="float" office:value="25063" calcext:value-type="float">
            <text:p><text:s/>25,063 </text:p>
          </table:table-cell>
          <table:table-cell table:style-name="ce143" table:formula="of:=([.N19]/[.$N$8])*100" office:value-type="float" office:value="1.67228253254422" calcext:value-type="float">
            <text:p><text:s/>1.67 </text:p>
          </table:table-cell>
          <table:table-cell table:style-name="ce131" table:formula="of:=SUM([.R19];[.T19])" office:value-type="float" office:value="61621" calcext:value-type="float">
            <text:p><text:s/>61,621 </text:p>
          </table:table-cell>
          <table:table-cell table:style-name="ce143" table:formula="of:=([.P19]/[.$P$8])*100" office:value-type="float" office:value="1.644081589093" calcext:value-type="float">
            <text:p><text:s/>1.64 </text:p>
          </table:table-cell>
          <table:table-cell table:style-name="ce131" office:value-type="float" office:value="36558" calcext:value-type="float">
            <text:p><text:s/>36,558 </text:p>
          </table:table-cell>
          <table:table-cell table:style-name="ce137" table:formula="of:=([.R19]/[.$R$8])*100" office:value-type="float" office:value="1.62525507142" calcext:value-type="float">
            <text:p><text:s/>1.63 </text:p>
          </table:table-cell>
          <table:table-cell table:style-name="ce131" office:value-type="float" office:value="25063" calcext:value-type="float">
            <text:p><text:s/>25,063 </text:p>
          </table:table-cell>
          <table:table-cell table:style-name="ce143" table:formula="of:=([.T19]/[.$T$8])*100" office:value-type="float" office:value="1.67233832439213" calcext:value-type="float">
            <text:p><text:s/>1.67 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4" office:value-type="string" calcext:value-type="string">
            <text:p>Miaoli County</text:p>
          </table:table-cell>
          <table:table-cell table:style-name="ce87"/>
          <table:table-cell table:style-name="ce36" table:formula="of:=[.F20]+[.H20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20]+[.N20])" office:value-type="float" office:value="81383" calcext:value-type="float">
            <text:p><text:s/>81,383 </text:p>
          </table:table-cell>
          <table:table-cell table:style-name="ce119" table:formula="of:=([.J20]/[.$J$8])*100" office:value-type="float" office:value="2.17108292441399" calcext:value-type="float">
            <text:p><text:s/>2.17 </text:p>
          </table:table-cell>
          <table:table-cell table:style-name="ce131" office:value-type="float" office:value="48682" calcext:value-type="float">
            <text:p><text:s/>48,682 </text:p>
          </table:table-cell>
          <table:table-cell table:style-name="ce137" table:formula="of:=([.L20]/[.$L$8])*100" office:value-type="float" office:value="2.16386756323319" calcext:value-type="float">
            <text:p><text:s/>2.16 </text:p>
          </table:table-cell>
          <table:table-cell table:style-name="ce131" office:value-type="float" office:value="32701" calcext:value-type="float">
            <text:p><text:s/>32,701 </text:p>
          </table:table-cell>
          <table:table-cell table:style-name="ce143" table:formula="of:=([.N20]/[.$N$8])*100" office:value-type="float" office:value="2.18191402053739" calcext:value-type="float">
            <text:p><text:s/>2.18 </text:p>
          </table:table-cell>
          <table:table-cell table:style-name="ce131" table:formula="of:=SUM([.R20];[.T20])" office:value-type="float" office:value="81383" calcext:value-type="float">
            <text:p><text:s/>81,383 </text:p>
          </table:table-cell>
          <table:table-cell table:style-name="ce143" table:formula="of:=([.P20]/[.$P$8])*100" office:value-type="float" office:value="2.17134243139766" calcext:value-type="float">
            <text:p><text:s/>2.17 </text:p>
          </table:table-cell>
          <table:table-cell table:style-name="ce131" office:value-type="float" office:value="48682" calcext:value-type="float">
            <text:p><text:s/>48,682 </text:p>
          </table:table-cell>
          <table:table-cell table:style-name="ce137" table:formula="of:=([.R20]/[.$R$8])*100" office:value-type="float" office:value="2.16425043456612" calcext:value-type="float">
            <text:p><text:s/>2.16 </text:p>
          </table:table-cell>
          <table:table-cell table:style-name="ce131" office:value-type="float" office:value="32701" calcext:value-type="float">
            <text:p><text:s/>32,701 </text:p>
          </table:table-cell>
          <table:table-cell table:style-name="ce143" table:formula="of:=([.T20]/[.$T$8])*100" office:value-type="float" office:value="2.18198681506392" calcext:value-type="float">
            <text:p><text:s/>2.18 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中區分局</text:p>
          </table:table-cell>
          <table:table-cell table:style-name="ce25" office:value-type="string" calcext:value-type="string">
            <text:p>Central Branch</text:p>
          </table:table-cell>
          <table:table-cell table:style-name="ce86"/>
          <table:table-cell table:style-name="ce44" table:formula="of:=[.F21]+[.H21]" office:value-type="float" office:value="6" calcext:value-type="float">
            <text:p><text:s/>6 </text:p>
          </table:table-cell>
          <table:table-cell table:style-name="ce98" table:formula="of:=([.D21]/[.$D$8])*100" office:value-type="float" office:value="13.953488372093" calcext:value-type="float">
            <text:p><text:s/>13.95 </text:p>
          </table:table-cell>
          <table:table-cell table:style-name="ce44" table:formula="of:=SUM([.F22:.F25])" office:value-type="float" office:value="6" calcext:value-type="float">
            <text:p><text:s/>6 </text:p>
          </table:table-cell>
          <table:table-cell table:style-name="ce98" table:formula="of:=([.F21]/[.$F$8])*100" office:value-type="float" office:value="15" calcext:value-type="float">
            <text:p><text:s/>15.00 </text:p>
          </table:table-cell>
          <table:table-cell table:style-name="ce44" table:formula="of:=SUM([.H22:.H25])" office:value-type="float" office:value="0" calcext:value-type="float">
            <text:p><text:s/>- </text:p>
          </table:table-cell>
          <table:table-cell table:style-name="ce44" table:formula="of:=([.H21]/[.$H$8])*100" office:value-type="float" office:value="0" calcext:value-type="float">
            <text:p><text:s/>- </text:p>
          </table:table-cell>
          <table:table-cell table:style-name="ce122" table:formula="of:=SUM([.J22:.J25])" office:value-type="float" office:value="581637" calcext:value-type="float">
            <text:p><text:s/>581,637 </text:p>
          </table:table-cell>
          <table:table-cell table:style-name="ce98" table:formula="of:=([.J21]/[.$J$8])*100" office:value-type="float" office:value="15.5165348894411" calcext:value-type="float">
            <text:p><text:s/>15.52 </text:p>
          </table:table-cell>
          <table:table-cell table:style-name="ce132" table:formula="of:=SUM([.L22:.L25])" office:value-type="float" office:value="340154" calcext:value-type="float">
            <text:p><text:s/>340,154 </text:p>
          </table:table-cell>
          <table:table-cell table:style-name="ce138" table:formula="of:=([.L21]/[.$L$8])*100" office:value-type="float" office:value="15.1195145454998" calcext:value-type="float">
            <text:p><text:s/>15.12 </text:p>
          </table:table-cell>
          <table:table-cell table:style-name="ce132" table:formula="of:=SUM([.N22:.N25])" office:value-type="float" office:value="241483" calcext:value-type="float">
            <text:p><text:s/>241,483 </text:p>
          </table:table-cell>
          <table:table-cell table:style-name="ce142" table:formula="of:=([.N21]/[.$N$8])*100" office:value-type="float" office:value="16.1125085906067" calcext:value-type="float">
            <text:p><text:s/>16.11 </text:p>
          </table:table-cell>
          <table:table-cell table:style-name="ce132" table:formula="of:=SUM([.R21];[.T21])" office:value-type="float" office:value="581637" calcext:value-type="float">
            <text:p><text:s/>581,637 </text:p>
          </table:table-cell>
          <table:table-cell table:style-name="ce147" table:formula="of:=([.P21]/[.$P$8])*100" office:value-type="float" office:value="15.5183895625725" calcext:value-type="float">
            <text:p><text:s/>15.52 </text:p>
          </table:table-cell>
          <table:table-cell table:style-name="ce132" table:formula="of:=SUM([.R22:.R25])" office:value-type="float" office:value="340154" calcext:value-type="float">
            <text:p><text:s/>340,154 </text:p>
          </table:table-cell>
          <table:table-cell table:style-name="ce138" table:formula="of:=([.R21]/[.$R$8])*100" office:value-type="float" office:value="15.1221897686908" calcext:value-type="float">
            <text:p><text:s/>15.12 </text:p>
          </table:table-cell>
          <table:table-cell table:style-name="ce132" table:formula="of:=SUM([.T22:.T25])" office:value-type="float" office:value="241483" calcext:value-type="float">
            <text:p><text:s/>241,483 </text:p>
          </table:table-cell>
          <table:table-cell table:style-name="ce147" table:formula="of:=([.T21]/[.$T$8])*100" office:value-type="float" office:value="16.1130461472763" calcext:value-type="float">
            <text:p><text:s/>16.11 </text:p>
          </table:table-cell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6" office:value-type="string" calcext:value-type="string">
            <text:p>Taichung City</text:p>
          </table:table-cell>
          <table:table-cell table:style-name="ce87"/>
          <table:table-cell table:style-name="ce45" table:formula="of:=[.F22]+[.H22]" office:value-type="float" office:value="6" calcext:value-type="float">
            <text:p><text:s/>6 </text:p>
          </table:table-cell>
          <table:table-cell table:style-name="ce119" table:formula="of:=([.D22]/[.$D$8])*100" office:value-type="float" office:value="13.953488372093" calcext:value-type="float">
            <text:p><text:s/>13.9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19" table:formula="of:=([.F22]/[.$F$8])*100" office:value-type="float" office:value="15" calcext:value-type="float">
            <text:p><text:s/>15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4" table:formula="of:=([.H22]/[.$H$8])*100" office:value-type="float" office:value="0" calcext:value-type="float">
            <text:p><text:s/>- </text:p>
          </table:table-cell>
          <table:table-cell table:style-name="ce123" table:formula="of:=SUM([.L22]+[.N22])" office:value-type="float" office:value="153648" calcext:value-type="float">
            <text:p><text:s/>153,648 </text:p>
          </table:table-cell>
          <table:table-cell table:style-name="ce119" table:formula="of:=([.J22]/[.$J$8])*100" office:value-type="float" office:value="4.09892175479352" calcext:value-type="float">
            <text:p><text:s/>4.10 </text:p>
          </table:table-cell>
          <table:table-cell table:style-name="ce131" office:value-type="float" office:value="87368" calcext:value-type="float">
            <text:p><text:s/>87,368 </text:p>
          </table:table-cell>
          <table:table-cell table:style-name="ce137" table:formula="of:=([.L22]/[.$L$8])*100" office:value-type="float" office:value="3.88342264624619" calcext:value-type="float">
            <text:p><text:s/>3.88 </text:p>
          </table:table-cell>
          <table:table-cell table:style-name="ce131" office:value-type="float" office:value="66280" calcext:value-type="float">
            <text:p><text:s/>66,280 </text:p>
          </table:table-cell>
          <table:table-cell table:style-name="ce143" table:formula="of:=([.N22]/[.$N$8])*100" office:value-type="float" office:value="4.42241097462518" calcext:value-type="float">
            <text:p><text:s/>4.42 </text:p>
          </table:table-cell>
          <table:table-cell table:style-name="ce131" table:formula="of:=SUM([.R22];[.T22])" office:value-type="float" office:value="153648" calcext:value-type="float">
            <text:p><text:s/>153,648 </text:p>
          </table:table-cell>
          <table:table-cell table:style-name="ce143" table:formula="of:=([.P22]/[.$P$8])*100" office:value-type="float" office:value="4.09941169408092" calcext:value-type="float">
            <text:p><text:s/>4.10 </text:p>
          </table:table-cell>
          <table:table-cell table:style-name="ce131" office:value-type="float" office:value="87368" calcext:value-type="float">
            <text:p><text:s/>87,368 </text:p>
          </table:table-cell>
          <table:table-cell table:style-name="ce137" table:formula="of:=([.R22]/[.$R$8])*100" office:value-type="float" office:value="3.88410977295865" calcext:value-type="float">
            <text:p><text:s/>3.88 </text:p>
          </table:table-cell>
          <table:table-cell table:style-name="ce131" office:value-type="float" office:value="66280" calcext:value-type="float">
            <text:p><text:s/>66,280 </text:p>
          </table:table-cell>
          <table:table-cell table:style-name="ce143" table:formula="of:=([.T22]/[.$T$8])*100" office:value-type="float" office:value="4.42255851816265" calcext:value-type="float">
            <text:p><text:s/>4.42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4" office:value-type="string" calcext:value-type="string">
            <text:p>Taichung County</text:p>
          </table:table-cell>
          <table:table-cell table:style-name="ce87"/>
          <table:table-cell table:style-name="ce45" table:formula="of:=[.F23]+[.H23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23]+[.N23])" office:value-type="float" office:value="165496" calcext:value-type="float">
            <text:p><text:s/>165,496 </text:p>
          </table:table-cell>
          <table:table-cell table:style-name="ce119" table:formula="of:=([.J23]/[.$J$8])*100" office:value-type="float" office:value="4.41499501933841" calcext:value-type="float">
            <text:p><text:s/>4.41 </text:p>
          </table:table-cell>
          <table:table-cell table:style-name="ce131" office:value-type="float" office:value="95669" calcext:value-type="float">
            <text:p><text:s/>95,669 </text:p>
          </table:table-cell>
          <table:table-cell table:style-name="ce137" table:formula="of:=([.L23]/[.$L$8])*100" office:value-type="float" office:value="4.25239402462832" calcext:value-type="float">
            <text:p><text:s/>4.25 </text:p>
          </table:table-cell>
          <table:table-cell table:style-name="ce131" office:value-type="float" office:value="69827" calcext:value-type="float">
            <text:p><text:s/>69,827 </text:p>
          </table:table-cell>
          <table:table-cell table:style-name="ce143" table:formula="of:=([.N23]/[.$N$8])*100" office:value-type="float" office:value="4.65907801938975" calcext:value-type="float">
            <text:p><text:s/>4.66 </text:p>
          </table:table-cell>
          <table:table-cell table:style-name="ce131" table:formula="of:=SUM([.R23];[.T23])" office:value-type="float" office:value="165496" calcext:value-type="float">
            <text:p><text:s/>165,496 </text:p>
          </table:table-cell>
          <table:table-cell table:style-name="ce143" table:formula="of:=([.P23]/[.$P$8])*100" office:value-type="float" office:value="4.41552273849068" calcext:value-type="float">
            <text:p><text:s/>4.42 </text:p>
          </table:table-cell>
          <table:table-cell table:style-name="ce131" office:value-type="float" office:value="95669" calcext:value-type="float">
            <text:p><text:s/>95,669 </text:p>
          </table:table-cell>
          <table:table-cell table:style-name="ce137" table:formula="of:=([.R23]/[.$R$8])*100" office:value-type="float" office:value="4.25314643655779" calcext:value-type="float">
            <text:p><text:s/>4.25 </text:p>
          </table:table-cell>
          <table:table-cell table:style-name="ce131" office:value-type="float" office:value="69827" calcext:value-type="float">
            <text:p><text:s/>69,827 </text:p>
          </table:table-cell>
          <table:table-cell table:style-name="ce143" table:formula="of:=([.T23]/[.$T$8])*100" office:value-type="float" office:value="4.65923345877706" calcext:value-type="float">
            <text:p><text:s/>4.66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6" office:value-type="string" calcext:value-type="string">
            <text:p>Changhua County</text:p>
          </table:table-cell>
          <table:table-cell table:style-name="ce87"/>
          <table:table-cell table:style-name="ce45" table:formula="of:=[.F24]+[.H24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24]+[.N24])" office:value-type="float" office:value="163493" calcext:value-type="float">
            <text:p><text:s/>163,493 </text:p>
          </table:table-cell>
          <table:table-cell table:style-name="ce119" table:formula="of:=([.J24]/[.$J$8])*100" office:value-type="float" office:value="4.36156028361226" calcext:value-type="float">
            <text:p><text:s/>4.36 </text:p>
          </table:table-cell>
          <table:table-cell table:style-name="ce131" office:value-type="float" office:value="96229" calcext:value-type="float">
            <text:p><text:s/>96,229 </text:p>
          </table:table-cell>
          <table:table-cell table:style-name="ce137" table:formula="of:=([.L24]/[.$L$8])*100" office:value-type="float" office:value="4.27728548010284" calcext:value-type="float">
            <text:p><text:s/>4.28 </text:p>
          </table:table-cell>
          <table:table-cell table:style-name="ce131" office:value-type="float" office:value="67264" calcext:value-type="float">
            <text:p><text:s/>67,264 </text:p>
          </table:table-cell>
          <table:table-cell table:style-name="ce143" table:formula="of:=([.N24]/[.$N$8])*100" office:value-type="float" office:value="4.48806656302336" calcext:value-type="float">
            <text:p><text:s/>4.49 </text:p>
          </table:table-cell>
          <table:table-cell table:style-name="ce131" table:formula="of:=SUM([.R24];[.T24])" office:value-type="float" office:value="163493" calcext:value-type="float">
            <text:p><text:s/>163,493 </text:p>
          </table:table-cell>
          <table:table-cell table:style-name="ce143" table:formula="of:=([.P24]/[.$P$8])*100" office:value-type="float" office:value="4.36208161577354" calcext:value-type="float">
            <text:p><text:s/>4.36 </text:p>
          </table:table-cell>
          <table:table-cell table:style-name="ce131" office:value-type="float" office:value="96229" calcext:value-type="float">
            <text:p><text:s/>96,229 </text:p>
          </table:table-cell>
          <table:table-cell table:style-name="ce137" table:formula="of:=([.R24]/[.$R$8])*100" office:value-type="float" office:value="4.27804229628741" calcext:value-type="float">
            <text:p><text:s/>4.28 </text:p>
          </table:table-cell>
          <table:table-cell table:style-name="ce131" office:value-type="float" office:value="67264" calcext:value-type="float">
            <text:p><text:s/>67,264 </text:p>
          </table:table-cell>
          <table:table-cell table:style-name="ce143" table:formula="of:=([.T24]/[.$T$8])*100" office:value-type="float" office:value="4.48821629700803" calcext:value-type="float">
            <text:p><text:s/>4.49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6" office:value-type="string" calcext:value-type="string">
            <text:p>Nantou County</text:p>
          </table:table-cell>
          <table:table-cell table:style-name="ce87"/>
          <table:table-cell table:style-name="ce45" table:formula="of:=[.F25]+[.H25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25]+[.N25])" office:value-type="float" office:value="99000" calcext:value-type="float">
            <text:p><text:s/>99,000 </text:p>
          </table:table-cell>
          <table:table-cell table:style-name="ce119" table:formula="of:=([.J25]/[.$J$8])*100" office:value-type="float" office:value="2.64105783169686" calcext:value-type="float">
            <text:p><text:s/>2.64 </text:p>
          </table:table-cell>
          <table:table-cell table:style-name="ce131" office:value-type="float" office:value="60888" calcext:value-type="float">
            <text:p><text:s/>60,888 </text:p>
          </table:table-cell>
          <table:table-cell table:style-name="ce137" table:formula="of:=([.L25]/[.$L$8])*100" office:value-type="float" office:value="2.70641239452246" calcext:value-type="float">
            <text:p><text:s/>2.71 </text:p>
          </table:table-cell>
          <table:table-cell table:style-name="ce131" office:value-type="float" office:value="38112" calcext:value-type="float">
            <text:p><text:s/>38,112 </text:p>
          </table:table-cell>
          <table:table-cell table:style-name="ce143" table:formula="of:=([.N25]/[.$N$8])*100" office:value-type="float" office:value="2.54295303356842" calcext:value-type="float">
            <text:p><text:s/>2.54 </text:p>
          </table:table-cell>
          <table:table-cell table:style-name="ce131" table:formula="of:=SUM([.R25];[.T25])" office:value-type="float" office:value="99000" calcext:value-type="float">
            <text:p><text:s/>99,000 </text:p>
          </table:table-cell>
          <table:table-cell table:style-name="ce143" table:formula="of:=([.P25]/[.$P$8])*100" office:value-type="float" office:value="2.6413735142274" calcext:value-type="float">
            <text:p><text:s/>2.64 </text:p>
          </table:table-cell>
          <table:table-cell table:style-name="ce131" office:value-type="float" office:value="60888" calcext:value-type="float">
            <text:p><text:s/>60,888 </text:p>
          </table:table-cell>
          <table:table-cell table:style-name="ce137" table:formula="of:=([.R25]/[.$R$8])*100" office:value-type="float" office:value="2.70689126288694" calcext:value-type="float">
            <text:p><text:s/>2.71 </text:p>
          </table:table-cell>
          <table:table-cell table:style-name="ce131" office:value-type="float" office:value="38112" calcext:value-type="float">
            <text:p><text:s/>38,112 </text:p>
          </table:table-cell>
          <table:table-cell table:style-name="ce143" table:formula="of:=([.T25]/[.$T$8])*100" office:value-type="float" office:value="2.54303787332853" calcext:value-type="float">
            <text:p><text:s/>2.54 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南區分局</text:p>
          </table:table-cell>
          <table:table-cell table:style-name="ce25" office:value-type="string" calcext:value-type="string">
            <text:p>Southern Branch</text:p>
          </table:table-cell>
          <table:table-cell table:style-name="ce86"/>
          <table:table-cell table:style-name="ce44" table:formula="of:=[.F26]+[.H26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table:formula="of:=SUM([.F27:.F31])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table:formula="of:=SUM([.H27:.H31])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22" table:formula="of:=SUM([.J27:.J31])" office:value-type="float" office:value="508920" calcext:value-type="float">
            <text:p><text:s/>508,920 </text:p>
          </table:table-cell>
          <table:table-cell table:style-name="ce98" table:formula="of:=([.J26]/[.$J$8])*100" office:value-type="float" office:value="13.576637896032" calcext:value-type="float">
            <text:p><text:s/>13.58 </text:p>
          </table:table-cell>
          <table:table-cell table:style-name="ce132" table:formula="of:=SUM([.L27:.L31])" office:value-type="float" office:value="314774" calcext:value-type="float">
            <text:p><text:s/>314,774 </text:p>
          </table:table-cell>
          <table:table-cell table:style-name="ce138" table:formula="of:=([.L26]/[.$L$8])*100" office:value-type="float" office:value="13.9913982241724" calcext:value-type="float">
            <text:p><text:s/>13.99 </text:p>
          </table:table-cell>
          <table:table-cell table:style-name="ce132" table:formula="of:=SUM([.N27:.N31])" office:value-type="float" office:value="194146" calcext:value-type="float">
            <text:p><text:s/>194,146 </text:p>
          </table:table-cell>
          <table:table-cell table:style-name="ce142" table:formula="of:=([.N26]/[.$N$8])*100" office:value-type="float" office:value="12.9540344158054" calcext:value-type="float">
            <text:p><text:s/>12.95 </text:p>
          </table:table-cell>
          <table:table-cell table:style-name="ce132" table:formula="of:=SUM([.R26];[.T26])" office:value-type="float" office:value="508920" calcext:value-type="float">
            <text:p><text:s/>508,920 </text:p>
          </table:table-cell>
          <table:table-cell table:style-name="ce147" table:formula="of:=([.P26]/[.$P$8])*100" office:value-type="float" office:value="13.5782606955617" calcext:value-type="float">
            <text:p><text:s/>13.58 </text:p>
          </table:table-cell>
          <table:table-cell table:style-name="ce132" table:formula="of:=SUM([.R27:.R31])" office:value-type="float" office:value="314774" calcext:value-type="float">
            <text:p><text:s/>314,774 </text:p>
          </table:table-cell>
          <table:table-cell table:style-name="ce138" table:formula="of:=([.R26]/[.$R$8])*100" office:value-type="float" office:value="13.9938738402308" calcext:value-type="float">
            <text:p><text:s/>13.99 </text:p>
          </table:table-cell>
          <table:table-cell table:style-name="ce132" table:formula="of:=SUM([.T27:.T31])" office:value-type="float" office:value="194146" calcext:value-type="float">
            <text:p><text:s/>194,146 </text:p>
          </table:table-cell>
          <table:table-cell table:style-name="ce147" table:formula="of:=([.T26]/[.$T$8])*100" office:value-type="float" office:value="12.9544665972723" calcext:value-type="float">
            <text:p><text:s/>12.95 </text:p>
          </table:table-cell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6" office:value-type="string" calcext:value-type="string">
            <text:p>Tainan City</text:p>
          </table:table-cell>
          <table:table-cell table:style-name="ce87"/>
          <table:table-cell table:style-name="ce45" table:formula="of:=[.F27]+[.H27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27]+[.N27])" office:value-type="float" office:value="142434" calcext:value-type="float">
            <text:p><text:s/>142,434 </text:p>
          </table:table-cell>
          <table:table-cell table:style-name="ce119" table:formula="of:=([.J27]/[.$J$8])*100" office:value-type="float" office:value="3.79976193131222" calcext:value-type="float">
            <text:p><text:s/>3.80 </text:p>
          </table:table-cell>
          <table:table-cell table:style-name="ce131" office:value-type="float" office:value="85289" calcext:value-type="float">
            <text:p><text:s/>85,289 </text:p>
          </table:table-cell>
          <table:table-cell table:style-name="ce137" table:formula="of:=([.L27]/[.$L$8])*100" office:value-type="float" office:value="3.79101311779704" calcext:value-type="float">
            <text:p><text:s/>3.79 </text:p>
          </table:table-cell>
          <table:table-cell table:style-name="ce131" office:value-type="float" office:value="57145" calcext:value-type="float">
            <text:p><text:s/>57,145 </text:p>
          </table:table-cell>
          <table:table-cell table:style-name="ce143" table:formula="of:=([.N27]/[.$N$8])*100" office:value-type="float" office:value="3.81289491769698" calcext:value-type="float">
            <text:p><text:s/>3.81 </text:p>
          </table:table-cell>
          <table:table-cell table:style-name="ce131" table:formula="of:=SUM([.R27];[.T27])" office:value-type="float" office:value="142434" calcext:value-type="float">
            <text:p><text:s/>142,434 </text:p>
          </table:table-cell>
          <table:table-cell table:style-name="ce143" table:formula="of:=([.P27]/[.$P$8])*100" office:value-type="float" office:value="3.80021611237844" calcext:value-type="float">
            <text:p><text:s/>3.80 </text:p>
          </table:table-cell>
          <table:table-cell table:style-name="ce131" office:value-type="float" office:value="85289" calcext:value-type="float">
            <text:p><text:s/>85,289 </text:p>
          </table:table-cell>
          <table:table-cell table:style-name="ce137" table:formula="of:=([.R27]/[.$R$8])*100" office:value-type="float" office:value="3.79168389371246" calcext:value-type="float">
            <text:p><text:s/>3.79 </text:p>
          </table:table-cell>
          <table:table-cell table:style-name="ce131" office:value-type="float" office:value="57145" calcext:value-type="float">
            <text:p><text:s/>57,145 </text:p>
          </table:table-cell>
          <table:table-cell table:style-name="ce143" table:formula="of:=([.T27]/[.$T$8])*100" office:value-type="float" office:value="3.81302212613767" calcext:value-type="float">
            <text:p><text:s/>3.81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6" office:value-type="string" calcext:value-type="string">
            <text:p>Chiayi City</text:p>
          </table:table-cell>
          <table:table-cell table:style-name="ce87"/>
          <table:table-cell table:style-name="ce45" table:formula="of:=[.F28]+[.H28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28]+[.N28])" office:value-type="float" office:value="108053" calcext:value-type="float">
            <text:p><text:s/>108,053 </text:p>
          </table:table-cell>
          <table:table-cell table:style-name="ce119" table:formula="of:=([.J28]/[.$J$8])*100" office:value-type="float" office:value="2.88256789786202" calcext:value-type="float">
            <text:p><text:s/>2.88 </text:p>
          </table:table-cell>
          <table:table-cell table:style-name="ce131" office:value-type="float" office:value="64748" calcext:value-type="float">
            <text:p><text:s/>64,748 </text:p>
          </table:table-cell>
          <table:table-cell table:style-name="ce137" table:formula="of:=([.L28]/[.$L$8])*100" office:value-type="float" office:value="2.87798564118611" calcext:value-type="float">
            <text:p><text:s/>2.88 </text:p>
          </table:table-cell>
          <table:table-cell table:style-name="ce131" office:value-type="float" office:value="43305" calcext:value-type="float">
            <text:p><text:s/>43,305 </text:p>
          </table:table-cell>
          <table:table-cell table:style-name="ce143" table:formula="of:=([.N28]/[.$N$8])*100" office:value-type="float" office:value="2.88944639795026" calcext:value-type="float">
            <text:p><text:s/>2.89 </text:p>
          </table:table-cell>
          <table:table-cell table:style-name="ce131" table:formula="of:=SUM([.R28];[.T28])" office:value-type="float" office:value="108053" calcext:value-type="float">
            <text:p><text:s/>108,053 </text:p>
          </table:table-cell>
          <table:table-cell table:style-name="ce143" table:formula="of:=([.P28]/[.$P$8])*100" office:value-type="float" office:value="2.88291244780619" calcext:value-type="float">
            <text:p><text:s/>2.88 </text:p>
          </table:table-cell>
          <table:table-cell table:style-name="ce131" office:value-type="float" office:value="64748" calcext:value-type="float">
            <text:p><text:s/>64,748 </text:p>
          </table:table-cell>
          <table:table-cell table:style-name="ce137" table:formula="of:=([.R28]/[.$R$8])*100" office:value-type="float" office:value="2.87849486745178" calcext:value-type="float">
            <text:p><text:s/>2.88 </text:p>
          </table:table-cell>
          <table:table-cell table:style-name="ce131" office:value-type="float" office:value="43305" calcext:value-type="float">
            <text:p><text:s/>43,305 </text:p>
          </table:table-cell>
          <table:table-cell table:style-name="ce143" table:formula="of:=([.T28]/[.$T$8])*100" office:value-type="float" office:value="2.88954279766194" calcext:value-type="float">
            <text:p><text:s/>2.89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4" office:value-type="string" calcext:value-type="string">
            <text:p>Yunlin County</text:p>
          </table:table-cell>
          <table:table-cell table:style-name="ce87"/>
          <table:table-cell table:style-name="ce45" table:formula="of:=[.F29]+[.H29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29]+[.N29])" office:value-type="float" office:value="131935" calcext:value-type="float">
            <text:p><text:s/>131,935 </text:p>
          </table:table-cell>
          <table:table-cell table:style-name="ce119" table:formula="of:=([.J29]/[.$J$8])*100" office:value-type="float" office:value="3.51967641439318" calcext:value-type="float">
            <text:p><text:s/>3.52 </text:p>
          </table:table-cell>
          <table:table-cell table:style-name="ce131" office:value-type="float" office:value="83605" calcext:value-type="float">
            <text:p><text:s/>83,605 </text:p>
          </table:table-cell>
          <table:table-cell table:style-name="ce137" table:formula="of:=([.L29]/[.$L$8])*100" office:value-type="float" office:value="3.71616095526294" calcext:value-type="float">
            <text:p><text:s/>3.72 </text:p>
          </table:table-cell>
          <table:table-cell table:style-name="ce131" office:value-type="float" office:value="48330" calcext:value-type="float">
            <text:p><text:s/>48,330 </text:p>
          </table:table-cell>
          <table:table-cell table:style-name="ce143" table:formula="of:=([.N29]/[.$N$8])*100" office:value-type="float" office:value="3.22473027162998" calcext:value-type="float">
            <text:p><text:s/>3.22 </text:p>
          </table:table-cell>
          <table:table-cell table:style-name="ce131" table:formula="of:=SUM([.R29];[.T29])" office:value-type="float" office:value="131935" calcext:value-type="float">
            <text:p><text:s/>131,935 </text:p>
          </table:table-cell>
          <table:table-cell table:style-name="ce143" table:formula="of:=([.P29]/[.$P$8])*100" office:value-type="float" office:value="3.52009711716759" calcext:value-type="float">
            <text:p><text:s/>3.52 </text:p>
          </table:table-cell>
          <table:table-cell table:style-name="ce131" office:value-type="float" office:value="83605" calcext:value-type="float">
            <text:p><text:s/>83,605 </text:p>
          </table:table-cell>
          <table:table-cell table:style-name="ce137" table:formula="of:=([.R29]/[.$R$8])*100" office:value-type="float" office:value="3.71681848695412" calcext:value-type="float">
            <text:p><text:s/>3.72 </text:p>
          </table:table-cell>
          <table:table-cell table:style-name="ce131" office:value-type="float" office:value="48330" calcext:value-type="float">
            <text:p><text:s/>48,330 </text:p>
          </table:table-cell>
          <table:table-cell table:style-name="ce143" table:formula="of:=([.T29]/[.$T$8])*100" office:value-type="float" office:value="3.22483785731444" calcext:value-type="float">
            <text:p><text:s/>3.22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4" office:value-type="string" calcext:value-type="string">
            <text:p>Chiayi County</text:p>
          </table:table-cell>
          <table:table-cell table:style-name="ce87"/>
          <table:table-cell table:style-name="ce45" table:formula="of:=[.F30]+[.H30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30]+[.N30])" office:value-type="float" office:value="23275" calcext:value-type="float">
            <text:p><text:s/>23,275 </text:p>
          </table:table-cell>
          <table:table-cell table:style-name="ce119" table:formula="of:=([.J30]/[.$J$8])*100" office:value-type="float" office:value="0.620915363967114" calcext:value-type="float">
            <text:p><text:s/>0.62 </text:p>
          </table:table-cell>
          <table:table-cell table:style-name="ce131" office:value-type="float" office:value="14542" calcext:value-type="float">
            <text:p><text:s/>14,542 </text:p>
          </table:table-cell>
          <table:table-cell table:style-name="ce137" table:formula="of:=([.L30]/[.$L$8])*100" office:value-type="float" office:value="0.646377759840126" calcext:value-type="float">
            <text:p><text:s/>0.65 </text:p>
          </table:table-cell>
          <table:table-cell table:style-name="ce131" office:value-type="float" office:value="8733" calcext:value-type="float">
            <text:p><text:s/>8,733 </text:p>
          </table:table-cell>
          <table:table-cell table:style-name="ce143" table:formula="of:=([.N30]/[.$N$8])*100" office:value-type="float" office:value="0.582693347033822" calcext:value-type="float">
            <text:p><text:s/>0.58 </text:p>
          </table:table-cell>
          <table:table-cell table:style-name="ce131" table:formula="of:=SUM([.R30];[.T30])" office:value-type="float" office:value="23275" calcext:value-type="float">
            <text:p><text:s/>23,275 </text:p>
          </table:table-cell>
          <table:table-cell table:style-name="ce143" table:formula="of:=([.P30]/[.$P$8])*100" office:value-type="float" office:value="0.620989581248916" calcext:value-type="float">
            <text:p><text:s/>0.62 </text:p>
          </table:table-cell>
          <table:table-cell table:style-name="ce131" office:value-type="float" office:value="14542" calcext:value-type="float">
            <text:p><text:s/>14,542 </text:p>
          </table:table-cell>
          <table:table-cell table:style-name="ce137" table:formula="of:=([.R30]/[.$R$8])*100" office:value-type="float" office:value="0.646492128907205" calcext:value-type="float">
            <text:p><text:s/>0.65 </text:p>
          </table:table-cell>
          <table:table-cell table:style-name="ce131" office:value-type="float" office:value="8733" calcext:value-type="float">
            <text:p><text:s/>8,733 </text:p>
          </table:table-cell>
          <table:table-cell table:style-name="ce143" table:formula="of:=([.T30]/[.$T$8])*100" office:value-type="float" office:value="0.582712787252783" calcext:value-type="float">
            <text:p><text:s/>0.58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4" office:value-type="string" calcext:value-type="string">
            <text:p>Tainan County</text:p>
          </table:table-cell>
          <table:table-cell table:style-name="ce87"/>
          <table:table-cell table:style-name="ce45" table:formula="of:=[.F31]+[.H31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31]+[.N31])" office:value-type="float" office:value="103223" calcext:value-type="float">
            <text:p><text:s/>103,223 </text:p>
          </table:table-cell>
          <table:table-cell table:style-name="ce119" table:formula="of:=([.J31]/[.$J$8])*100" office:value-type="float" office:value="2.75371628849742" calcext:value-type="float">
            <text:p><text:s/>2.75 </text:p>
          </table:table-cell>
          <table:table-cell table:style-name="ce131" office:value-type="float" office:value="66590" calcext:value-type="float">
            <text:p><text:s/>66,590 </text:p>
          </table:table-cell>
          <table:table-cell table:style-name="ce137" table:formula="of:=([.L31]/[.$L$8])*100" office:value-type="float" office:value="2.95986075008623" calcext:value-type="float">
            <text:p><text:s/>2.96 </text:p>
          </table:table-cell>
          <table:table-cell table:style-name="ce131" office:value-type="float" office:value="36633" calcext:value-type="float">
            <text:p><text:s/>36,633 </text:p>
          </table:table-cell>
          <table:table-cell table:style-name="ce143" table:formula="of:=([.N31]/[.$N$8])*100" office:value-type="float" office:value="2.44426948149433" calcext:value-type="float">
            <text:p><text:s/>2.44 </text:p>
          </table:table-cell>
          <table:table-cell table:style-name="ce131" table:formula="of:=SUM([.R31];[.T31])" office:value-type="float" office:value="103223" calcext:value-type="float">
            <text:p><text:s/>103,223 </text:p>
          </table:table-cell>
          <table:table-cell table:style-name="ce143" table:formula="of:=([.P31]/[.$P$8])*100" office:value-type="float" office:value="2.75404543696055" calcext:value-type="float">
            <text:p><text:s/>2.75 </text:p>
          </table:table-cell>
          <table:table-cell table:style-name="ce131" office:value-type="float" office:value="66590" calcext:value-type="float">
            <text:p><text:s/>66,590 </text:p>
          </table:table-cell>
          <table:table-cell table:style-name="ce137" table:formula="of:=([.R31]/[.$R$8])*100" office:value-type="float" office:value="2.96038446320525" calcext:value-type="float">
            <text:p><text:s/>2.96 </text:p>
          </table:table-cell>
          <table:table-cell table:style-name="ce131" office:value-type="float" office:value="36633" calcext:value-type="float">
            <text:p><text:s/>36,633 </text:p>
          </table:table-cell>
          <table:table-cell table:style-name="ce143" table:formula="of:=([.T31]/[.$T$8])*100" office:value-type="float" office:value="2.44435102890544" calcext:value-type="float">
            <text:p><text:s/>2.44 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高屏分局</text:p>
          </table:table-cell>
          <table:table-cell table:style-name="ce25" office:value-type="string" calcext:value-type="string">
            <text:p>Kao-Ping Branch</text:p>
          </table:table-cell>
          <table:table-cell table:style-name="ce86"/>
          <table:table-cell table:style-name="ce44" table:formula="of:=[.F32]+[.H3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table:formula="of:=SUM([.F33:.F36])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table:formula="of:=SUM([.H33:.H36])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22" table:formula="of:=SUM([.J33:.J36])" office:value-type="float" office:value="645854" calcext:value-type="float">
            <text:p><text:s/>645,854 </text:p>
          </table:table-cell>
          <table:table-cell table:style-name="ce98" table:formula="of:=([.J32]/[.$J$8])*100" office:value-type="float" office:value="17.2296743922499" calcext:value-type="float">
            <text:p><text:s/>17.23 </text:p>
          </table:table-cell>
          <table:table-cell table:style-name="ce132" table:formula="of:=SUM([.L33:.L36])" office:value-type="float" office:value="395173" calcext:value-type="float">
            <text:p><text:s/>395,173 </text:p>
          </table:table-cell>
          <table:table-cell table:style-name="ce138" table:formula="of:=([.L32]/[.$L$8])*100" office:value-type="float" office:value="17.5650555968438" calcext:value-type="float">
            <text:p><text:s/>17.57 </text:p>
          </table:table-cell>
          <table:table-cell table:style-name="ce132" table:formula="of:=SUM([.N33:.N36])" office:value-type="float" office:value="250681" calcext:value-type="float">
            <text:p><text:s/>250,681 </text:p>
          </table:table-cell>
          <table:table-cell table:style-name="ce142" table:formula="of:=([.N32]/[.$N$8])*100" office:value-type="float" office:value="16.7262282065482" calcext:value-type="float">
            <text:p><text:s/>16.73 </text:p>
          </table:table-cell>
          <table:table-cell table:style-name="ce132" table:formula="of:=SUM([.R32];[.T32])" office:value-type="float" office:value="645817" calcext:value-type="float">
            <text:p><text:s/>645,817 </text:p>
          </table:table-cell>
          <table:table-cell table:style-name="ce147" table:formula="of:=([.P32]/[.$P$8])*100" office:value-type="float" office:value="17.2307466549272" calcext:value-type="float">
            <text:p><text:s/>17.23 </text:p>
          </table:table-cell>
          <table:table-cell table:style-name="ce132" table:formula="of:=SUM([.R33:.R36])" office:value-type="float" office:value="395137" calcext:value-type="float">
            <text:p><text:s/>395,137 </text:p>
          </table:table-cell>
          <table:table-cell table:style-name="ce138" table:formula="of:=([.R32]/[.$R$8])*100" office:value-type="float" office:value="17.5665630821074" calcext:value-type="float">
            <text:p><text:s/>17.57 </text:p>
          </table:table-cell>
          <table:table-cell table:style-name="ce132" table:formula="of:=SUM([.T33:.T36])" office:value-type="float" office:value="250680" calcext:value-type="float">
            <text:p><text:s/>250,680 </text:p>
          </table:table-cell>
          <table:table-cell table:style-name="ce147" table:formula="of:=([.T32]/[.$T$8])*100" office:value-type="float" office:value="16.7267195131716" calcext:value-type="float">
            <text:p><text:s/>16.73 </text:p>
          </table:table-cell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6" office:value-type="string" calcext:value-type="string">
            <text:p>Kaohsiung City</text:p>
          </table:table-cell>
          <table:table-cell table:style-name="ce87"/>
          <table:table-cell table:style-name="ce45" table:formula="of:=[.F33]+[.H33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33]+[.N33])" office:value-type="float" office:value="304689" calcext:value-type="float">
            <text:p><text:s/>304,689 </text:p>
          </table:table-cell>
          <table:table-cell table:style-name="ce119" table:formula="of:=([.J33]/[.$J$8])*100" office:value-type="float" office:value="8.12829565335236" calcext:value-type="float">
            <text:p><text:s/>8.13 </text:p>
          </table:table-cell>
          <table:table-cell table:style-name="ce131" office:value-type="float" office:value="186224" calcext:value-type="float">
            <text:p><text:s/>186,224 </text:p>
          </table:table-cell>
          <table:table-cell table:style-name="ce137" table:formula="of:=([.L33]/[.$L$8])*100" office:value-type="float" office:value="8.27747572194111" calcext:value-type="float">
            <text:p><text:s/>8.28 </text:p>
          </table:table-cell>
          <table:table-cell table:style-name="ce131" office:value-type="float" office:value="118465" calcext:value-type="float">
            <text:p><text:s/>118,465 </text:p>
          </table:table-cell>
          <table:table-cell table:style-name="ce143" table:formula="of:=([.N33]/[.$N$8])*100" office:value-type="float" office:value="7.90435902397363" calcext:value-type="float">
            <text:p><text:s/>7.90 </text:p>
          </table:table-cell>
          <table:table-cell table:style-name="ce131" table:formula="of:=SUM([.R33];[.T33])" office:value-type="float" office:value="304652" calcext:value-type="float">
            <text:p><text:s/>304,652 </text:p>
          </table:table-cell>
          <table:table-cell table:style-name="ce143" table:formula="of:=([.P33]/[.$P$8])*100" office:value-type="float" office:value="8.12828003895359" calcext:value-type="float">
            <text:p><text:s/>8.13 </text:p>
          </table:table-cell>
          <table:table-cell table:style-name="ce131" office:value-type="float" office:value="186188" calcext:value-type="float">
            <text:p><text:s/>186,188 </text:p>
          </table:table-cell>
          <table:table-cell table:style-name="ce137" table:formula="of:=([.R33]/[.$R$8])*100" office:value-type="float" office:value="8.27733987738789" calcext:value-type="float">
            <text:p><text:s/>8.28 </text:p>
          </table:table-cell>
          <table:table-cell table:style-name="ce131" office:value-type="float" office:value="118464" calcext:value-type="float">
            <text:p><text:s/>118,464 </text:p>
          </table:table-cell>
          <table:table-cell table:style-name="ce143" table:formula="of:=([.T33]/[.$T$8])*100" office:value-type="float" office:value="7.90455600928817" calcext:value-type="float">
            <text:p><text:s/>7.90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4" office:value-type="string" calcext:value-type="string">
            <text:p>Kaohsiung County</text:p>
          </table:table-cell>
          <table:table-cell table:style-name="ce87"/>
          <table:table-cell table:style-name="ce45" table:formula="of:=[.F34]+[.H34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34]+[.N34])" office:value-type="float" office:value="185283" calcext:value-type="float">
            <text:p><text:s/>185,283 </text:p>
          </table:table-cell>
          <table:table-cell table:style-name="ce119" table:formula="of:=([.J34]/[.$J$8])*100" office:value-type="float" office:value="4.94285978010392" calcext:value-type="float">
            <text:p><text:s/>4.94 </text:p>
          </table:table-cell>
          <table:table-cell table:style-name="ce131" office:value-type="float" office:value="113809" calcext:value-type="float">
            <text:p><text:s/>113,809 </text:p>
          </table:table-cell>
          <table:table-cell table:style-name="ce137" table:formula="of:=([.L34]/[.$L$8])*100" office:value-type="float" office:value="5.05869938589223" calcext:value-type="float">
            <text:p><text:s/>5.06 </text:p>
          </table:table-cell>
          <table:table-cell table:style-name="ce131" office:value-type="float" office:value="71474" calcext:value-type="float">
            <text:p><text:s/>71,474 </text:p>
          </table:table-cell>
          <table:table-cell table:style-name="ce143" table:formula="of:=([.N34]/[.$N$8])*100" office:value-type="float" office:value="4.76897106216597" calcext:value-type="float">
            <text:p><text:s/>4.77 </text:p>
          </table:table-cell>
          <table:table-cell table:style-name="ce131" table:formula="of:=SUM([.R34];[.T34])" office:value-type="float" office:value="185283" calcext:value-type="float">
            <text:p><text:s/>185,283 </text:p>
          </table:table-cell>
          <table:table-cell table:style-name="ce143" table:formula="of:=([.P34]/[.$P$8])*100" office:value-type="float" office:value="4.94345059430904" calcext:value-type="float">
            <text:p><text:s/>4.94 </text:p>
          </table:table-cell>
          <table:table-cell table:style-name="ce131" office:value-type="float" office:value="113809" calcext:value-type="float">
            <text:p><text:s/>113,809 </text:p>
          </table:table-cell>
          <table:table-cell table:style-name="ce137" table:formula="of:=([.R34]/[.$R$8])*100" office:value-type="float" office:value="5.05959446422776" calcext:value-type="float">
            <text:p><text:s/>5.06 </text:p>
          </table:table-cell>
          <table:table-cell table:style-name="ce131" office:value-type="float" office:value="71474" calcext:value-type="float">
            <text:p><text:s/>71,474 </text:p>
          </table:table-cell>
          <table:table-cell table:style-name="ce143" table:formula="of:=([.T34]/[.$T$8])*100" office:value-type="float" office:value="4.76913016788107" calcext:value-type="float">
            <text:p><text:s/>4.77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6" office:value-type="string" calcext:value-type="string">
            <text:p>Pingtung County</text:p>
          </table:table-cell>
          <table:table-cell table:style-name="ce87"/>
          <table:table-cell table:style-name="ce45" table:formula="of:=[.F35]+[.H35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35]+[.N35])" office:value-type="float" office:value="145541" calcext:value-type="float">
            <text:p><text:s/>145,541 </text:p>
          </table:table-cell>
          <table:table-cell table:style-name="ce119" table:formula="of:=([.J35]/[.$J$8])*100" office:value-type="float" office:value="3.88264846346457" calcext:value-type="float">
            <text:p><text:s/>3.88 </text:p>
          </table:table-cell>
          <table:table-cell table:style-name="ce131" office:value-type="float" office:value="88381" calcext:value-type="float">
            <text:p><text:s/>88,381 </text:p>
          </table:table-cell>
          <table:table-cell table:style-name="ce137" table:formula="of:=([.L35]/[.$L$8])*100" office:value-type="float" office:value="3.92844951123849" calcext:value-type="float">
            <text:p><text:s/>3.93 </text:p>
          </table:table-cell>
          <table:table-cell table:style-name="ce131" office:value-type="float" office:value="57160" calcext:value-type="float">
            <text:p><text:s/>57,160 </text:p>
          </table:table-cell>
          <table:table-cell table:style-name="ce143" table:formula="of:=([.N35]/[.$N$8])*100" office:value-type="float" office:value="3.8138957650811" calcext:value-type="float">
            <text:p><text:s/>3.81 </text:p>
          </table:table-cell>
          <table:table-cell table:style-name="ce131" table:formula="of:=SUM([.R35];[.T35])" office:value-type="float" office:value="145541" calcext:value-type="float">
            <text:p><text:s/>145,541 </text:p>
          </table:table-cell>
          <table:table-cell table:style-name="ce143" table:formula="of:=([.P35]/[.$P$8])*100" office:value-type="float" office:value="3.8831125518603" calcext:value-type="float">
            <text:p><text:s/>3.88 </text:p>
          </table:table-cell>
          <table:table-cell table:style-name="ce131" office:value-type="float" office:value="88381" calcext:value-type="float">
            <text:p><text:s/>88,381 </text:p>
          </table:table-cell>
          <table:table-cell table:style-name="ce137" table:formula="of:=([.R35]/[.$R$8])*100" office:value-type="float" office:value="3.92914460493383" calcext:value-type="float">
            <text:p><text:s/>3.93 </text:p>
          </table:table-cell>
          <table:table-cell table:style-name="ce131" office:value-type="float" office:value="57160" calcext:value-type="float">
            <text:p><text:s/>57,160 </text:p>
          </table:table-cell>
          <table:table-cell table:style-name="ce143" table:formula="of:=([.T35]/[.$T$8])*100" office:value-type="float" office:value="3.81402300691275" calcext:value-type="float">
            <text:p><text:s/>3.81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6" office:value-type="string" calcext:value-type="string">
            <text:p>Penghu County</text:p>
          </table:table-cell>
          <table:table-cell table:style-name="ce87"/>
          <table:table-cell table:style-name="ce45" table:formula="of:=[.F36]+[.H36]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36]+[.N36])" office:value-type="float" office:value="10341" calcext:value-type="float">
            <text:p><text:s/>10,341 </text:p>
          </table:table-cell>
          <table:table-cell table:style-name="ce119" table:formula="of:=([.J36]/[.$J$8])*100" office:value-type="float" office:value="0.275870495329062" calcext:value-type="float">
            <text:p><text:s/>0.28 </text:p>
          </table:table-cell>
          <table:table-cell table:style-name="ce131" office:value-type="float" office:value="6759" calcext:value-type="float">
            <text:p><text:s/>6,759 </text:p>
          </table:table-cell>
          <table:table-cell table:style-name="ce137" table:formula="of:=([.L36]/[.$L$8])*100" office:value-type="float" office:value="0.30043097777193" calcext:value-type="float">
            <text:p><text:s/>0.30 </text:p>
          </table:table-cell>
          <table:table-cell table:style-name="ce131" office:value-type="float" office:value="3582" calcext:value-type="float">
            <text:p><text:s/>3,582 </text:p>
          </table:table-cell>
          <table:table-cell table:style-name="ce143" table:formula="of:=([.N36]/[.$N$8])*100" office:value-type="float" office:value="0.239002355327511" calcext:value-type="float">
            <text:p><text:s/>0.24 </text:p>
          </table:table-cell>
          <table:table-cell table:style-name="ce131" table:formula="of:=SUM([.R36];[.T36])" office:value-type="float" office:value="10341" calcext:value-type="float">
            <text:p><text:s/>10,341 </text:p>
          </table:table-cell>
          <table:table-cell table:style-name="ce143" table:formula="of:=([.P36]/[.$P$8])*100" office:value-type="float" office:value="0.275903469804298" calcext:value-type="float">
            <text:p><text:s/>0.28 </text:p>
          </table:table-cell>
          <table:table-cell table:style-name="ce131" office:value-type="float" office:value="6759" calcext:value-type="float">
            <text:p><text:s/>6,759 </text:p>
          </table:table-cell>
          <table:table-cell table:style-name="ce137" table:formula="of:=([.R36]/[.$R$8])*100" office:value-type="float" office:value="0.300484135557956" calcext:value-type="float">
            <text:p><text:s/>0.30 </text:p>
          </table:table-cell>
          <table:table-cell table:style-name="ce131" office:value-type="float" office:value="3582" calcext:value-type="float">
            <text:p><text:s/>3,582 </text:p>
          </table:table-cell>
          <table:table-cell table:style-name="ce143" table:formula="of:=([.T36]/[.$T$8])*100" office:value-type="float" office:value="0.239010329089599" calcext:value-type="float">
            <text:p><text:s/>0.24 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東區分局</text:p>
          </table:table-cell>
          <table:table-cell table:style-name="ce25" office:value-type="string" calcext:value-type="string">
            <text:p>Eastern Branch</text:p>
          </table:table-cell>
          <table:table-cell table:style-name="ce86"/>
          <table:table-cell table:style-name="ce44" table:formula="of:=[.F37]+[.H37]" office:value-type="float" office:value="1" calcext:value-type="float">
            <text:p><text:s/>1 </text:p>
          </table:table-cell>
          <table:table-cell table:style-name="ce41" table:formula="of:=([.D37]/[.$D$8])*100" office:value-type="float" office:value="2.32558139534884" calcext:value-type="float">
            <text:p><text:s/>2.33 </text:p>
          </table:table-cell>
          <table:table-cell table:style-name="ce44" table:formula="of:=SUM([.F38:.F39])" office:value-type="float" office:value="1" calcext:value-type="float">
            <text:p><text:s/>1 </text:p>
          </table:table-cell>
          <table:table-cell table:style-name="ce41" table:formula="of:=([.F37]/[.$F$8])*100" office:value-type="float" office:value="2.5" calcext:value-type="float">
            <text:p><text:s/>2.50 </text:p>
          </table:table-cell>
          <table:table-cell table:style-name="ce36" table:formula="of:=SUM([.H38:.H39])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22" table:formula="of:=SUM([.J38:.J39])" office:value-type="float" office:value="102335" calcext:value-type="float">
            <text:p><text:s/>102,335 </text:p>
          </table:table-cell>
          <table:table-cell table:style-name="ce98" table:formula="of:=([.J37]/[.$J$8])*100" office:value-type="float" office:value="2.73002680006765" calcext:value-type="float">
            <text:p><text:s/>2.73 </text:p>
          </table:table-cell>
          <table:table-cell table:style-name="ce132" table:formula="of:=SUM([.L38:.L39])" office:value-type="float" office:value="63553" calcext:value-type="float">
            <text:p><text:s/>63,553 </text:p>
          </table:table-cell>
          <table:table-cell table:style-name="ce138" table:formula="of:=([.L37]/[.$L$8])*100" office:value-type="float" office:value="2.82486905316459" calcext:value-type="float">
            <text:p><text:s/>2.82 </text:p>
          </table:table-cell>
          <table:table-cell table:style-name="ce132" table:formula="of:=SUM([.N38:.N39])" office:value-type="float" office:value="38782" calcext:value-type="float">
            <text:p><text:s/>38,782 </text:p>
          </table:table-cell>
          <table:table-cell table:style-name="ce142" table:formula="of:=([.N37]/[.$N$8])*100" office:value-type="float" office:value="2.58765755005905" calcext:value-type="float">
            <text:p><text:s/>2.59 </text:p>
          </table:table-cell>
          <table:table-cell table:style-name="ce132" table:formula="of:=SUM([.R37];[.T37])" office:value-type="float" office:value="102335" calcext:value-type="float">
            <text:p><text:s/>102,335 </text:p>
          </table:table-cell>
          <table:table-cell table:style-name="ce147" table:formula="of:=([.P37]/[.$P$8])*100" office:value-type="float" office:value="2.73035311695415" calcext:value-type="float">
            <text:p><text:s/>2.73 </text:p>
          </table:table-cell>
          <table:table-cell table:style-name="ce132" table:formula="of:=SUM([.R38:.R39])" office:value-type="float" office:value="63553" calcext:value-type="float">
            <text:p><text:s/>63,553 </text:p>
          </table:table-cell>
          <table:table-cell table:style-name="ce138" table:formula="of:=([.R37]/[.$R$8])*100" office:value-type="float" office:value="2.82536888106448" calcext:value-type="float">
            <text:p><text:s/>2.83 </text:p>
          </table:table-cell>
          <table:table-cell table:style-name="ce132" table:formula="of:=SUM([.T38:.T39])" office:value-type="float" office:value="38782" calcext:value-type="float">
            <text:p><text:s/>38,782 </text:p>
          </table:table-cell>
          <table:table-cell table:style-name="ce147" table:formula="of:=([.T37]/[.$T$8])*100" office:value-type="float" office:value="2.5877438812822" calcext:value-type="float">
            <text:p><text:s/>2.59 </text:p>
          </table:table-cell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6" office:value-type="string" calcext:value-type="string">
            <text:p>Hualien County</text:p>
          </table:table-cell>
          <table:table-cell table:style-name="ce87"/>
          <table:table-cell table:style-name="ce45" table:formula="of:=[.F38]+[.H38]" office:value-type="float" office:value="1" calcext:value-type="float">
            <text:p><text:s/>1 </text:p>
          </table:table-cell>
          <table:table-cell table:style-name="ce42" table:formula="of:=([.D38]/[.$D$8])*100" office:value-type="float" office:value="2.32558139534884" calcext:value-type="float">
            <text:p><text:s/>2.3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2" table:formula="of:=([.F38]/[.$F$8])*100" office:value-type="float" office:value="2.5" calcext:value-type="float">
            <text:p><text:s/>2.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23" table:formula="of:=SUM([.L38]+[.N38])" office:value-type="float" office:value="74366" calcext:value-type="float">
            <text:p><text:s/>74,366 </text:p>
          </table:table-cell>
          <table:table-cell table:style-name="ce119" table:formula="of:=([.J38]/[.$J$8])*100" office:value-type="float" office:value="1.98388794658554" calcext:value-type="float">
            <text:p><text:s/>1.98 </text:p>
          </table:table-cell>
          <table:table-cell table:style-name="ce131" office:value-type="float" office:value="46341" calcext:value-type="float">
            <text:p><text:s/>46,341 </text:p>
          </table:table-cell>
          <table:table-cell table:style-name="ce137" table:formula="of:=([.L38]/[.$L$8])*100" office:value-type="float" office:value="2.05981238954417" calcext:value-type="float">
            <text:p><text:s/>2.06 </text:p>
          </table:table-cell>
          <table:table-cell table:style-name="ce131" office:value-type="float" office:value="28025" calcext:value-type="float">
            <text:p><text:s/>28,025 </text:p>
          </table:table-cell>
          <table:table-cell table:style-name="ce143" table:formula="of:=([.N38]/[.$N$8])*100" office:value-type="float" office:value="1.86991652932816" calcext:value-type="float">
            <text:p><text:s/>1.87 </text:p>
          </table:table-cell>
          <table:table-cell table:style-name="ce131" table:formula="of:=SUM([.R38];[.T38])" office:value-type="float" office:value="74366" calcext:value-type="float">
            <text:p><text:s/>74,366 </text:p>
          </table:table-cell>
          <table:table-cell table:style-name="ce148" table:formula="of:=([.P38]/[.$P$8])*100" office:value-type="float" office:value="1.98412507837409" calcext:value-type="float">
            <text:p><text:s/>1.98 </text:p>
          </table:table-cell>
          <table:table-cell table:style-name="ce131" office:value-type="float" office:value="46341" calcext:value-type="float">
            <text:p><text:s/>46,341 </text:p>
          </table:table-cell>
          <table:table-cell table:style-name="ce137" table:formula="of:=([.R38]/[.$R$8])*100" office:value-type="float" office:value="2.06017684951787" calcext:value-type="float">
            <text:p><text:s/>2.06 </text:p>
          </table:table-cell>
          <table:table-cell table:style-name="ce131" office:value-type="float" office:value="28025" calcext:value-type="float">
            <text:p><text:s/>28,025 </text:p>
          </table:table-cell>
          <table:table-cell table:style-name="ce143" table:formula="of:=([.T38]/[.$T$8])*100" office:value-type="float" office:value="1.86997891477834" calcext:value-type="float">
            <text:p><text:s/>1.87 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台東縣</text:p>
          </table:table-cell>
          <table:table-cell table:style-name="ce27" office:value-type="string" calcext:value-type="string">
            <text:p>Taitung County</text:p>
          </table:table-cell>
          <table:table-cell table:style-name="ce88"/>
          <table:table-cell table:style-name="ce37" table:formula="of:=[.F39]+[.H3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style-name="ce124" table:formula="of:=SUM([.L39]+[.N39])" office:value-type="float" office:value="27969" calcext:value-type="float">
            <text:p><text:s/>27,969 </text:p>
          </table:table-cell>
          <table:table-cell table:style-name="ce125" table:formula="of:=([.J39]/[.$J$8])*100" office:value-type="float" office:value="0.746138853482115" calcext:value-type="float">
            <text:p><text:s/>0.75 </text:p>
          </table:table-cell>
          <table:table-cell table:style-name="ce133" office:value-type="float" office:value="17212" calcext:value-type="float">
            <text:p><text:s/>17,212 </text:p>
          </table:table-cell>
          <table:table-cell table:style-name="ce139" table:formula="of:=([.L39]/[.$L$8])*100" office:value-type="float" office:value="0.765056663620427" calcext:value-type="float">
            <text:p><text:s/>0.77 </text:p>
          </table:table-cell>
          <table:table-cell table:style-name="ce133" office:value-type="float" office:value="10757" calcext:value-type="float">
            <text:p><text:s/>10,757 </text:p>
          </table:table-cell>
          <table:table-cell table:style-name="ce139" table:formula="of:=([.N39]/[.$N$8])*100" office:value-type="float" office:value="0.717741020730885" calcext:value-type="float">
            <text:p><text:s/>0.72 </text:p>
          </table:table-cell>
          <table:table-cell table:style-name="ce133" table:formula="of:=SUM([.R39];[.T39])" office:value-type="float" office:value="27969" calcext:value-type="float">
            <text:p><text:s/>27,969 </text:p>
          </table:table-cell>
          <table:table-cell table:style-name="ce139" table:formula="of:=([.P39]/[.$P$8])*100" office:value-type="float" office:value="0.746228038580062" calcext:value-type="float">
            <text:p><text:s/>0.75 </text:p>
          </table:table-cell>
          <table:table-cell table:style-name="ce133" office:value-type="float" office:value="17212" calcext:value-type="float">
            <text:p><text:s/>17,212 </text:p>
          </table:table-cell>
          <table:table-cell table:style-name="ce139" table:formula="of:=([.R39]/[.$R$8])*100" office:value-type="float" office:value="0.765192031546611" calcext:value-type="float">
            <text:p><text:s/>0.77 </text:p>
          </table:table-cell>
          <table:table-cell table:style-name="ce133" office:value-type="float" office:value="10757" calcext:value-type="float">
            <text:p><text:s/>10,757 </text:p>
          </table:table-cell>
          <table:table-cell table:style-name="ce139" table:formula="of:=([.T39]/[.$T$8])*100" office:value-type="float" office:value="0.717764966503857" calcext:value-type="float">
            <text:p><text:s/>0.72 </text:p>
          </table:table-cell>
          <table:table-cell table:number-columns-repeated="1003"/>
        </table:table-row>
        <table:table-row table:style-name="ro8">
          <table:table-cell table:style-name="ce28"/>
          <table:table-cell table:style-name="ce47" table:number-columns-repeated="3"/>
          <table:table-cell table:number-columns-repeated="7"/>
          <table:table-cell table:style-name="ce134" table:number-columns-repeated="10"/>
          <table:table-cell table:number-columns-repeated="1003"/>
        </table:table-row>
        <table:table-row table:style-name="ro8" table:number-rows-repeated="13">
          <table:table-cell table:style-name="ce28"/>
          <table:table-cell table:style-name="ce47" table:number-columns-repeated="3"/>
          <table:table-cell table:number-columns-repeated="1020"/>
        </table:table-row>
        <table:table-row table:style-name="ro8" table:number-rows-repeated="36">
          <table:table-cell/>
          <table:table-cell table:style-name="ce47" table:number-columns-repeated="3"/>
          <table:table-cell table:number-columns-repeated="1020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'表5-2'.$A$1:.$U$39" table:range-usable-as="print-range"/>
        </table:named-expressions>
      </table:table>
      <table:table table:name="表5-3" table:style-name="ta5" table:print-ranges="'表5-3'.A1:'表5-3'.T39">
        <table:table-column table:style-name="co2" table:default-cell-style-name="ce15"/>
        <table:table-column table:style-name="co17" table:default-cell-style-name="ce28"/>
        <table:table-column table:style-name="co4" table:default-cell-style-name="ce28"/>
        <table:table-column table:style-name="co12" table:default-cell-style-name="ce28"/>
        <table:table-column table:style-name="co28" table:default-cell-style-name="ce47"/>
        <table:table-column table:style-name="co15" table:default-cell-style-name="ce47"/>
        <table:table-column table:style-name="co20" table:default-cell-style-name="ce47"/>
        <table:table-column table:style-name="co12" table:default-cell-style-name="ce47"/>
        <table:table-column table:style-name="co14" table:default-cell-style-name="ce47"/>
        <table:table-column table:style-name="co8" table:default-cell-style-name="ce47"/>
        <table:table-column table:style-name="co9" table:default-cell-style-name="ce47"/>
        <table:table-column table:style-name="co27" table:default-cell-style-name="ce47"/>
        <table:table-column table:style-name="co11" table:default-cell-style-name="ce47"/>
        <table:table-column table:style-name="co10" table:default-cell-style-name="ce47"/>
        <table:table-column table:style-name="co29" table:default-cell-style-name="ce47"/>
        <table:table-column table:style-name="co23" table:default-cell-style-name="ce47"/>
        <table:table-column table:style-name="co26" table:default-cell-style-name="ce47"/>
        <table:table-column table:style-name="co8" table:default-cell-style-name="ce47"/>
        <table:table-column table:style-name="co9" table:default-cell-style-name="ce47"/>
        <table:table-column table:style-name="co30" table:default-cell-style-name="ce47"/>
        <table:table-column table:style-name="co31" table:default-cell-style-name="ce47"/>
        <table:table-column table:style-name="co15" table:default-cell-style-name="ce47"/>
        <table:table-column table:style-name="co31" table:default-cell-style-name="ce47"/>
        <table:table-column table:style-name="co15" table:default-cell-style-name="ce47"/>
        <table:table-column table:style-name="co32" table:default-cell-style-name="ce47"/>
        <table:table-column table:style-name="co15" table:default-cell-style-name="ce47"/>
        <table:table-column table:style-name="co31" table:default-cell-style-name="ce47"/>
        <table:table-column table:style-name="co15" table:default-cell-style-name="ce47"/>
        <table:table-column table:style-name="co31" table:default-cell-style-name="ce47"/>
        <table:table-column table:style-name="co15" table:default-cell-style-name="ce47"/>
        <table:table-column table:style-name="co32" table:default-cell-style-name="ce47"/>
        <table:table-column table:style-name="co15" table:default-cell-style-name="ce47"/>
        <table:table-column table:style-name="co31" table:default-cell-style-name="ce47"/>
        <table:table-column table:style-name="co12" table:default-cell-style-name="ce47"/>
        <table:table-column table:style-name="co29" table:default-cell-style-name="ce47"/>
        <table:table-column table:style-name="co15" table:default-cell-style-name="ce47"/>
        <table:table-column table:style-name="co13" table:default-cell-style-name="ce47"/>
        <table:table-column table:style-name="co8" table:default-cell-style-name="ce47"/>
        <table:table-column table:style-name="co13" table:number-columns-repeated="219" table:default-cell-style-name="ce47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 <text:span text:style-name="T1">5</text:span><text:span text:style-name="T2">　保險對象人數－按保險對象類目及分局縣市別分</text:span></text:p>
          </table:table-cell>
          <table:covered-table-cell table:number-columns-repeated="9" table:style-name="ce107"/>
          <table:table-cell table:style-name="ce53" office:value-type="string" calcext:value-type="string">
            <text:p>Table 5 <text:s text:c="3"/>Beneficiaries </text:p>
          </table:table-cell>
          <table:table-cell table:style-name="ce156"/>
          <table:table-cell table:style-name="ce95"/>
          <table:table-cell table:style-name="ce157" table:number-columns-repeated="4"/>
          <table:table-cell table:style-name="ce158" table:number-columns-repeated="3"/>
          <table:table-cell table:style-name="ce95" table:number-columns-repeated="1004"/>
        </table:table-row>
        <table:table-row table:style-name="ro2">
          <table:table-cell table:style-name="ce96"/>
          <table:table-cell table:style-name="ce108" office:value-type="string" calcext:value-type="string">
            <text:p>   <text:span text:style-name="T1">    (</text:span><text:span text:style-name="T2">續三</text:span><text:span text:style-name="T11">)</text:span></text:p>
          </table:table-cell>
          <table:table-cell table:style-name="ce18"/>
          <table:table-cell table:style-name="ce153" table:number-columns-repeated="7"/>
          <table:table-cell table:style-name="ce54"/>
          <table:table-cell table:style-name="ce53" office:value-type="string" calcext:value-type="string">
            <text:p>   <text:span text:style-name="T12">by Beneficiary Category, BNHI Branch, and Locale (Cont'd 3)</text:span></text:p>
          </table:table-cell>
          <table:table-cell table:style-name="ce96"/>
          <table:table-cell table:style-name="ce157" table:number-columns-repeated="4"/>
          <table:table-cell table:style-name="ce78" table:number-columns-repeated="3"/>
          <table:table-cell table:style-name="ce96" table:number-columns-repeated="1004"/>
        </table:table-row>
        <table:table-row table:style-name="ro3">
          <table:table-cell table:style-name="ce18" table:number-columns-repeated="2"/>
          <table:table-cell table:style-name="ce30" office:value-type="string" calcext:value-type="string" table:number-columns-spanned="5" table:number-rows-spanned="1">
            <text:p>              <text:span text:style-name="T6">中華民國九十五年底</text:span></text:p>
          </table:table-cell>
          <table:covered-table-cell table:number-columns-repeated="4" table:style-name="ce30"/>
          <table:table-cell table:style-name="ce18"/>
          <table:table-cell table:style-name="ce49" office:value-type="string" calcext:value-type="string" table:number-columns-spanned="2" table:number-rows-spanned="1">
            <text:p>單位：人</text:p>
          </table:table-cell>
          <table:covered-table-cell table:style-name="ce49"/>
          <table:table-cell table:style-name="ce55" table:number-columns-repeated="3"/>
          <table:table-cell table:style-name="ce30" office:value-type="string" calcext:value-type="string" table:number-columns-spanned="3" table:number-rows-spanned="1">
            <text:p>End of 2006</text:p>
          </table:table-cell>
          <table:covered-table-cell table:number-columns-repeated="2" table:style-name="ce30"/>
          <table:table-cell table:style-name="ce55" table:number-columns-repeated="2"/>
          <table:table-cell/>
          <table:table-cell table:style-name="ce72" office:value-type="string" calcext:value-type="string">
            <text:p>Unit : Person</text:p>
          </table:table-cell>
          <table:table-cell table:number-columns-repeated="1004"/>
        </table:table-row>
        <table:table-row table:style-name="ro4">
          <table:table-cell table:style-name="ce62"/>
          <table:table-cell table:style-name="ce19"/>
          <table:table-cell table:style-name="ce39" table:number-columns-repeated="5"/>
          <table:table-cell table:style-name="ce48"/>
          <table:table-cell table:style-name="ce39" table:number-columns-repeated="2"/>
          <table:table-cell table:style-name="ce56" office:value-type="string" calcext:value-type="string" table:number-columns-spanned="10" table:number-rows-spanned="1">
            <text:p>第三類</text:p>
            <text:p><text:span text:style-name="T7">Category 3</text:span></text:p>
          </table:table-cell>
          <table:covered-table-cell table:number-columns-repeated="3" table:style-name="ce62"/>
          <table:covered-table-cell table:number-columns-repeated="6" table:style-name="ce39"/>
          <table:table-cell table:number-columns-repeated="17"/>
          <table:table-cell table:style-name="ce15" table:number-columns-repeated="987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3">Branch &amp; Locale</text:span></text:p>
          </table:table-cell>
          <table:covered-table-cell table:style-name="ce20"/>
          <table:table-cell table:style-name="ce57" office:value-type="string" calcext:value-type="string" table:number-columns-spanned="6" table:number-rows-spanned="1">
            <text:p>第二目</text:p>
            <text:p><text:span text:style-name="T7">Item 2</text:span></text:p>
          </table:table-cell>
          <table:covered-table-cell table:number-columns-repeated="5" table:style-name="ce57"/>
          <table:table-cell table:style-name="ce51" office:value-type="string" calcext:value-type="string" table:number-columns-spanned="2" table:number-rows-spanned="1">
            <text:p/>
            <text:p/>
          </table:table-cell>
          <table:covered-table-cell table:style-name="ce51"/>
          <table:table-cell table:style-name="ce57" office:value-type="string" calcext:value-type="string" table:number-columns-spanned="4" table:number-rows-spanned="1">
            <text:p>合  計</text:p>
            <text:p><text:span text:style-name="T7">Total</text:span></text:p>
          </table:table-cell>
          <table:covered-table-cell table:number-columns-repeated="2" table:style-name="ce63"/>
          <table:covered-table-cell table:style-name="ce97"/>
          <table:table-cell table:style-name="ce57" office:value-type="string" calcext:value-type="string" table:number-columns-spanned="6" table:number-rows-spanned="1">
            <text:p>第一目</text:p>
            <text:p><text:span text:style-name="T7">Item 1</text:span></text:p>
          </table:table-cell>
          <table:covered-table-cell table:number-columns-repeated="5" table:style-name="ce57"/>
          <table:table-cell table:number-columns-repeated="17"/>
          <table:table-cell table:style-name="ce15" table:number-columns-repeated="987"/>
        </table:table-row>
        <table:table-row table:style-name="ro6">
          <table:table-cell table:style-name="ce105"/>
          <table:table-cell table:style-name="ce109"/>
          <table:table-cell table:style-name="ce57" office:value-type="string" calcext:value-type="string">
            <text:p>保險對象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被保險人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眷屬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保險對象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被保險人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眷屬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保險對象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被保險人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眷屬</text:p>
          </table:table-cell>
          <table:table-cell table:style-name="ce57" office:value-type="string" calcext:value-type="string">
            <text:p>百分比</text:p>
          </table:table-cell>
          <table:table-cell table:number-columns-repeated="17"/>
          <table:table-cell table:style-name="ce15" table:number-columns-repeated="987"/>
        </table:table-row>
        <table:table-row table:style-name="ro6">
          <table:table-cell table:style-name="ce106"/>
          <table:table-cell table:style-name="ce22"/>
          <table:table-cell table:style-name="ce34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58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number-columns-repeated="17"/>
          <table:table-cell table:style-name="ce96" table:number-columns-repeated="987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35" table:formula="of:=[.C9]+[.C16]+[.C21]+[.C26]+[.C32]+[.C37]" office:value-type="float" office:value="448" calcext:value-type="float">
            <text:p><text:s/>448 </text:p>
          </table:table-cell>
          <table:table-cell table:style-name="ce41" table:formula="of:=([.C8]/[.C8])*100" office:value-type="float" office:value="100" calcext:value-type="float">
            <text:p><text:s/>100.00 </text:p>
          </table:table-cell>
          <table:table-cell table:style-name="ce44" table:formula="of:=[.E9]+[.E16]+[.E21]+[.E26]+[.E32]+[.E37]" office:value-type="float" office:value="398" calcext:value-type="float">
            <text:p><text:s/>398 </text:p>
          </table:table-cell>
          <table:table-cell table:style-name="ce41" table:formula="of:=([.E8]/[.E8])*100" office:value-type="float" office:value="100" calcext:value-type="float">
            <text:p><text:s/>100.00 </text:p>
          </table:table-cell>
          <table:table-cell table:style-name="ce44" table:formula="of:=[.G9]+[.G16]+[.G21]+[.G26]+[.G32]+[.G37]" office:value-type="float" office:value="50" calcext:value-type="float">
            <text:p><text:s/>50 </text:p>
          </table:table-cell>
          <table:table-cell table:style-name="ce41" table:formula="of:=([.G8]/[.G8])*100" office:value-type="float" office:value="100" calcext:value-type="float">
            <text:p><text:s/>100.00 </text:p>
          </table:table-cell>
          <table:table-cell table:style-name="ce44" table:formula="of:=[.I9]+[.I16]+[.I21]+[.I26]+[.I32]+[.I37]" office:value-type="float" office:value="3087747" calcext:value-type="float">
            <text:p><text:s/>3,087,747 </text:p>
          </table:table-cell>
          <table:table-cell table:style-name="ce41" table:formula="of:=([.I8]/[.I8])*100" office:value-type="float" office:value="100" calcext:value-type="float">
            <text:p><text:s/>100.00 </text:p>
          </table:table-cell>
          <table:table-cell table:style-name="ce122" table:formula="of:=[.K9]+[.K16]+[.K21]+[.K26]+[.K32]+[.K37]" office:value-type="float" office:value="1908459" calcext:value-type="float">
            <text:p><text:s/>1,908,459 </text:p>
          </table:table-cell>
          <table:table-cell table:style-name="ce98" table:formula="of:=([.K8]/[.$K$8])*100" office:value-type="float" office:value="100" calcext:value-type="float">
            <text:p><text:s/>100.00 </text:p>
          </table:table-cell>
          <table:table-cell table:style-name="ce122" table:formula="of:=[.M9]+[.M16]+[.M21]+[.M26]+[.M32]+[.M37]" office:value-type="float" office:value="1179288" calcext:value-type="float">
            <text:p><text:s/>1,179,288 </text:p>
          </table:table-cell>
          <table:table-cell table:style-name="ce98" table:formula="of:=([.M8]/[.$M$8])*100" office:value-type="float" office:value="100" calcext:value-type="float">
            <text:p><text:s/>100.00 </text:p>
          </table:table-cell>
          <table:table-cell table:style-name="ce122" table:formula="of:=[.O9]+[.O16]+[.O21]+[.O26]+[.O32]+[.O37]" office:value-type="float" office:value="2503637" calcext:value-type="float">
            <text:p><text:s/>2,503,637 </text:p>
          </table:table-cell>
          <table:table-cell table:style-name="ce98" table:formula="of:=([.O8]/[.O8])*100" office:value-type="float" office:value="100" calcext:value-type="float">
            <text:p><text:s/>100.00 </text:p>
          </table:table-cell>
          <table:table-cell table:style-name="ce122" table:formula="of:=[.Q9]+[.Q16]+[.Q21]+[.Q26]+[.Q32]+[.Q37]" office:value-type="float" office:value="1610201" calcext:value-type="float">
            <text:p><text:s/>1,610,201 </text:p>
          </table:table-cell>
          <table:table-cell table:style-name="ce98" table:formula="of:=([.Q8]/[.$Q$8])*100" office:value-type="float" office:value="100" calcext:value-type="float">
            <text:p><text:s/>100.00 </text:p>
          </table:table-cell>
          <table:table-cell table:style-name="ce122" table:formula="of:=[.S9]+[.S16]+[.S21]+[.S26]+[.S32]+[.S37]" office:value-type="float" office:value="893436" calcext:value-type="float">
            <text:p><text:s/>893,436 </text:p>
          </table:table-cell>
          <table:table-cell table:style-name="ce98" table:formula="of:=([.S8]/[.S8])*100" office:value-type="float" office:value="100" calcext:value-type="float">
            <text:p><text:s/>100.00 </text:p>
          </table:table-cell>
          <table:table-cell table:style-name="ce73" table:number-columns-repeated="1004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3" office:value-type="string" calcext:value-type="string">
            <text:p>Taipei Branch </text:p>
          </table:table-cell>
          <table:table-cell table:style-name="ce35" table:formula="of:=[.E9]+[.G9]" office:value-type="float" office:value="411" calcext:value-type="float">
            <text:p><text:s/>411 </text:p>
          </table:table-cell>
          <table:table-cell table:style-name="ce41" table:formula="of:=([.C9]/[.$C$8])*100" office:value-type="float" office:value="91.7410714285714" calcext:value-type="float">
            <text:p><text:s/>91.74 </text:p>
          </table:table-cell>
          <table:table-cell table:style-name="ce44" table:formula="of:=SUM([.E10:.E15])" office:value-type="float" office:value="362" calcext:value-type="float">
            <text:p><text:s/>362 </text:p>
          </table:table-cell>
          <table:table-cell table:style-name="ce41" table:formula="of:=([.E9]/[.$E$8])*100" office:value-type="float" office:value="90.9547738693467" calcext:value-type="float">
            <text:p><text:s/>90.95 </text:p>
          </table:table-cell>
          <table:table-cell table:style-name="ce44" table:formula="of:=SUM([.G10:.G15])" office:value-type="float" office:value="49" calcext:value-type="float">
            <text:p><text:s/>49 </text:p>
          </table:table-cell>
          <table:table-cell table:style-name="ce41" table:formula="of:=([.G9]/[.$G$8])*100" office:value-type="float" office:value="98" calcext:value-type="float">
            <text:p><text:s/>98.00 </text:p>
          </table:table-cell>
          <table:table-cell table:style-name="ce44" table:formula="of:=SUM([.I10:.I15])" office:value-type="float" office:value="277810" calcext:value-type="float">
            <text:p><text:s/>277,810 </text:p>
          </table:table-cell>
          <table:table-cell table:style-name="ce41" table:formula="of:=([.I9]/[.$I$8])*100" office:value-type="float" office:value="8.99717496284508" calcext:value-type="float">
            <text:p><text:s/>9.00 </text:p>
          </table:table-cell>
          <table:table-cell table:style-name="ce154" table:formula="of:=SUM([.K10:.K15])" office:value-type="float" office:value="164237" calcext:value-type="float">
            <text:p><text:s/>164,237 </text:p>
          </table:table-cell>
          <table:table-cell table:style-name="ce98" table:formula="of:=([.K9]/[.$K$8])*100" office:value-type="float" office:value="8.60573897579146" calcext:value-type="float">
            <text:p><text:s/>8.61 </text:p>
          </table:table-cell>
          <table:table-cell table:style-name="ce122" table:formula="of:=SUM([.M10:.M15])" office:value-type="float" office:value="113573" calcext:value-type="float">
            <text:p><text:s/>113,573 </text:p>
          </table:table-cell>
          <table:table-cell table:style-name="ce98" table:formula="of:=([.M9]/[.$M$8])*100" office:value-type="float" office:value="9.63064153964087" calcext:value-type="float">
            <text:p><text:s/>9.63 </text:p>
          </table:table-cell>
          <table:table-cell table:style-name="ce122" table:formula="of:=[.Q9]+[.S9]" office:value-type="float" office:value="165164" calcext:value-type="float">
            <text:p><text:s/>165,164 </text:p>
          </table:table-cell>
          <table:table-cell table:style-name="ce98" table:formula="of:=([.O9]/[.$O$8])*100" office:value-type="float" office:value="6.59696273860787" calcext:value-type="float">
            <text:p><text:s/>6.60 </text:p>
          </table:table-cell>
          <table:table-cell table:style-name="ce122" table:formula="of:=SUM([.Q10:.Q15])" office:value-type="float" office:value="109830" calcext:value-type="float">
            <text:p><text:s/>109,830 </text:p>
          </table:table-cell>
          <table:table-cell table:style-name="ce98" table:formula="of:=([.Q9]/[.$Q$8])*100" office:value-type="float" office:value="6.82088757863149" calcext:value-type="float">
            <text:p><text:s/>6.82 </text:p>
          </table:table-cell>
          <table:table-cell table:style-name="ce122" table:formula="of:=SUM([.S10:.S15])" office:value-type="float" office:value="55334" calcext:value-type="float">
            <text:p><text:s/>55,334 </text:p>
          </table:table-cell>
          <table:table-cell table:style-name="ce98" table:formula="of:=([.S9]/[.$S$8])*100" office:value-type="float" office:value="6.19339269964497" calcext:value-type="float">
            <text:p><text:s/>6.19 </text:p>
          </table:table-cell>
          <table:table-cell table:style-name="ce73" table:number-columns-repeated="1004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36" table:formula="of:=[.E10]+[.G10]" office:value-type="float" office:value="90" calcext:value-type="float">
            <text:p><text:s/>90 </text:p>
          </table:table-cell>
          <table:table-cell table:style-name="ce42" table:formula="of:=([.C10]/[.$C$8])*100" office:value-type="float" office:value="20.0892857142857" calcext:value-type="float">
            <text:p><text:s/>20.09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42" table:formula="of:=([.E10]/[.$E$8])*100" office:value-type="float" office:value="19.3467336683417" calcext:value-type="float">
            <text:p><text:s/>19.35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2" table:formula="of:=([.G10]/[.$G$8])*100" office:value-type="float" office:value="26" calcext:value-type="float">
            <text:p><text:s/>26.00 </text:p>
          </table:table-cell>
          <table:table-cell table:style-name="ce45" table:formula="of:=[.K10]+[.M10]" office:value-type="float" office:value="15819" calcext:value-type="float">
            <text:p><text:s/>15,819 </text:p>
          </table:table-cell>
          <table:table-cell table:style-name="ce42" table:formula="of:=([.I10]/[.$I$8])*100" office:value-type="float" office:value="0.512315290080437" calcext:value-type="float">
            <text:p><text:s/>0.51 </text:p>
          </table:table-cell>
          <table:table-cell table:style-name="ce155" office:value-type="float" office:value="10349" calcext:value-type="float">
            <text:p><text:s/>10,349 </text:p>
          </table:table-cell>
          <table:table-cell table:style-name="ce119" table:formula="of:=([.K10]/[.$K$8])*100" office:value-type="float" office:value="0.542269967549735" calcext:value-type="float">
            <text:p><text:s/>0.54 </text:p>
          </table:table-cell>
          <table:table-cell table:style-name="ce123" office:value-type="float" office:value="5470" calcext:value-type="float">
            <text:p><text:s/>5,470 </text:p>
          </table:table-cell>
          <table:table-cell table:style-name="ce119" table:formula="of:=([.M10]/[.$M$8])*100" office:value-type="float" office:value="0.463839197888896" calcext:value-type="float">
            <text:p><text:s/>0.46 </text:p>
          </table:table-cell>
          <table:table-cell table:style-name="ce123" table:formula="of:=[.Q10]+[.S10]" office:value-type="float" office:value="15819" calcext:value-type="float">
            <text:p><text:s/>15,819 </text:p>
          </table:table-cell>
          <table:table-cell table:style-name="ce119" table:formula="of:=([.O10]/[.$O$8])*100" office:value-type="float" office:value="0.631840798007059" calcext:value-type="float">
            <text:p><text:s/>0.63 </text:p>
          </table:table-cell>
          <table:table-cell table:style-name="ce123" office:value-type="float" office:value="10349" calcext:value-type="float">
            <text:p><text:s/>10,349 </text:p>
          </table:table-cell>
          <table:table-cell table:style-name="ce119" table:formula="of:=([.Q10]/[.$Q$8])*100" office:value-type="float" office:value="0.642714791507396" calcext:value-type="float">
            <text:p><text:s/>0.64 </text:p>
          </table:table-cell>
          <table:table-cell table:style-name="ce123" office:value-type="float" office:value="5470" calcext:value-type="float">
            <text:p><text:s/>5,470 </text:p>
          </table:table-cell>
          <table:table-cell table:style-name="ce119" table:formula="of:=([.S10]/[.$S$8])*100" office:value-type="float" office:value="0.612243070572487" calcext:value-type="float">
            <text:p><text:s/>0.61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4" office:value-type="string" calcext:value-type="string">
            <text:p>Keelung City</text:p>
          </table:table-cell>
          <table:table-cell table:style-name="ce36" table:formula="of:=[.E11]+[.G11]" office:value-type="float" office:value="321" calcext:value-type="float">
            <text:p><text:s/>321 </text:p>
          </table:table-cell>
          <table:table-cell table:style-name="ce42" table:formula="of:=([.C11]/[.$C$8])*100" office:value-type="float" office:value="71.6517857142857" calcext:value-type="float">
            <text:p><text:s/>71.65 </text:p>
          </table:table-cell>
          <table:table-cell table:style-name="ce45" office:value-type="float" office:value="285" calcext:value-type="float">
            <text:p><text:s/>285 </text:p>
          </table:table-cell>
          <table:table-cell table:style-name="ce42" table:formula="of:=([.E11]/[.$E$8])*100" office:value-type="float" office:value="71.608040201005" calcext:value-type="float">
            <text:p><text:s/>71.61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2" table:formula="of:=([.G11]/[.$G$8])*100" office:value-type="float" office:value="72" calcext:value-type="float">
            <text:p><text:s/>72.00 </text:p>
          </table:table-cell>
          <table:table-cell table:style-name="ce45" table:formula="of:=[.K11]+[.M11]" office:value-type="float" office:value="9833" calcext:value-type="float">
            <text:p><text:s/>9,833 </text:p>
          </table:table-cell>
          <table:table-cell table:style-name="ce42" table:formula="of:=([.I11]/[.$I$8])*100" office:value-type="float" office:value="0.318452256612993" calcext:value-type="float">
            <text:p><text:s/>0.32 </text:p>
          </table:table-cell>
          <table:table-cell table:style-name="ce155" office:value-type="float" office:value="5074" calcext:value-type="float">
            <text:p><text:s/>5,074 </text:p>
          </table:table-cell>
          <table:table-cell table:style-name="ce119" table:formula="of:=([.K11]/[.$K$8])*100" office:value-type="float" office:value="0.265868955005059" calcext:value-type="float">
            <text:p><text:s/>0.27 </text:p>
          </table:table-cell>
          <table:table-cell table:style-name="ce123" office:value-type="float" office:value="4759" calcext:value-type="float">
            <text:p><text:s/>4,759 </text:p>
          </table:table-cell>
          <table:table-cell table:style-name="ce119" table:formula="of:=([.M11]/[.$M$8])*100" office:value-type="float" office:value="0.403548581856171" calcext:value-type="float">
            <text:p><text:s/>0.40 </text:p>
          </table:table-cell>
          <table:table-cell table:style-name="ce123" table:formula="of:=[.Q11]+[.S11]" office:value-type="float" office:value="1292" calcext:value-type="float">
            <text:p><text:s/>1,292 </text:p>
          </table:table-cell>
          <table:table-cell table:style-name="ce119" table:formula="of:=([.O11]/[.$O$8])*100" office:value-type="float" office:value="0.0516049251548847" calcext:value-type="float">
            <text:p><text:s/>0.05 </text:p>
          </table:table-cell>
          <table:table-cell table:style-name="ce123" office:value-type="float" office:value="951" calcext:value-type="float">
            <text:p><text:s/>951 </text:p>
          </table:table-cell>
          <table:table-cell table:style-name="ce119" table:formula="of:=([.Q11]/[.$Q$8])*100" office:value-type="float" office:value="0.0590609495336297" calcext:value-type="float">
            <text:p><text:s/>0.06 </text:p>
          </table:table-cell>
          <table:table-cell table:style-name="ce123" office:value-type="float" office:value="341" calcext:value-type="float">
            <text:p><text:s/>341 </text:p>
          </table:table-cell>
          <table:table-cell table:style-name="ce119" table:formula="of:=([.S11]/[.$S$8])*100" office:value-type="float" office:value="0.0381672554049758" calcext:value-type="float">
            <text:p><text:s/>0.04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4" office:value-type="string" calcext:value-type="string">
            <text:p>Taipei County</text:p>
          </table:table-cell>
          <table:table-cell table:style-name="ce36" table:formula="of:=[.E12]+[.G12]" office:value-type="float" office:value="0" calcext:value-type="float">
            <text:p><text:s/>- </text:p>
          </table:table-cell>
          <table:table-cell table:style-name="ce36" table:formula="of:=([.C12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12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12]/[.$G$8])*100" office:value-type="float" office:value="0" calcext:value-type="float">
            <text:p><text:s/>- </text:p>
          </table:table-cell>
          <table:table-cell table:style-name="ce45" table:formula="of:=[.K12]+[.M12]" office:value-type="float" office:value="128206" calcext:value-type="float">
            <text:p><text:s/>128,206 </text:p>
          </table:table-cell>
          <table:table-cell table:style-name="ce42" table:formula="of:=([.I12]/[.$I$8])*100" office:value-type="float" office:value="4.15208888552074" calcext:value-type="float">
            <text:p><text:s/>4.15 </text:p>
          </table:table-cell>
          <table:table-cell table:style-name="ce155" office:value-type="float" office:value="75543" calcext:value-type="float">
            <text:p><text:s/>75,543 </text:p>
          </table:table-cell>
          <table:table-cell table:style-name="ce119" table:formula="of:=([.K12]/[.$K$8])*100" office:value-type="float" office:value="3.95832449112085" calcext:value-type="float">
            <text:p><text:s/>3.96 </text:p>
          </table:table-cell>
          <table:table-cell table:style-name="ce123" office:value-type="float" office:value="52663" calcext:value-type="float">
            <text:p><text:s/>52,663 </text:p>
          </table:table-cell>
          <table:table-cell table:style-name="ce119" table:formula="of:=([.M12]/[.$M$8])*100" office:value-type="float" office:value="4.46566063590913" calcext:value-type="float">
            <text:p><text:s/>4.47 </text:p>
          </table:table-cell>
          <table:table-cell table:style-name="ce123" table:formula="of:=[.Q12]+[.S12]" office:value-type="float" office:value="80015" calcext:value-type="float">
            <text:p><text:s/>80,015 </text:p>
          </table:table-cell>
          <table:table-cell table:style-name="ce119" table:formula="of:=([.O12]/[.$O$8])*100" office:value-type="float" office:value="3.19595053116726" calcext:value-type="float">
            <text:p><text:s/>3.20 </text:p>
          </table:table-cell>
          <table:table-cell table:style-name="ce123" office:value-type="float" office:value="51877" calcext:value-type="float">
            <text:p><text:s/>51,877 </text:p>
          </table:table-cell>
          <table:table-cell table:style-name="ce119" table:formula="of:=([.Q12]/[.$Q$8])*100" office:value-type="float" office:value="3.2217716918571" calcext:value-type="float">
            <text:p><text:s/>3.22 </text:p>
          </table:table-cell>
          <table:table-cell table:style-name="ce123" office:value-type="float" office:value="28138" calcext:value-type="float">
            <text:p><text:s/>28,138 </text:p>
          </table:table-cell>
          <table:table-cell table:style-name="ce119" table:formula="of:=([.S12]/[.$S$8])*100" office:value-type="float" office:value="3.14941417180414" calcext:value-type="float">
            <text:p><text:s/>3.15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4" office:value-type="string" calcext:value-type="string">
            <text:p>Yilan County</text:p>
          </table:table-cell>
          <table:table-cell table:style-name="ce36" table:formula="of:=[.E13]+[.G13]" office:value-type="float" office:value="0" calcext:value-type="float">
            <text:p><text:s/>- </text:p>
          </table:table-cell>
          <table:table-cell table:style-name="ce36" table:formula="of:=([.C13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13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13]/[.$G$8])*100" office:value-type="float" office:value="0" calcext:value-type="float">
            <text:p><text:s/>- </text:p>
          </table:table-cell>
          <table:table-cell table:style-name="ce45" table:formula="of:=[.K13]+[.M13]" office:value-type="float" office:value="106447" calcext:value-type="float">
            <text:p><text:s/>106,447 </text:p>
          </table:table-cell>
          <table:table-cell table:style-name="ce42" table:formula="of:=([.I13]/[.$I$8])*100" office:value-type="float" office:value="3.44740032133462" calcext:value-type="float">
            <text:p><text:s/>3.45 </text:p>
          </table:table-cell>
          <table:table-cell table:style-name="ce155" office:value-type="float" office:value="62680" calcext:value-type="float">
            <text:p><text:s/>62,680 </text:p>
          </table:table-cell>
          <table:table-cell table:style-name="ce119" table:formula="of:=([.K13]/[.$K$8])*100" office:value-type="float" office:value="3.28432520688157" calcext:value-type="float">
            <text:p><text:s/>3.28 </text:p>
          </table:table-cell>
          <table:table-cell table:style-name="ce123" office:value-type="float" office:value="43767" calcext:value-type="float">
            <text:p><text:s/>43,767 </text:p>
          </table:table-cell>
          <table:table-cell table:style-name="ce119" table:formula="of:=([.M13]/[.$M$8])*100" office:value-type="float" office:value="3.71130716160938" calcext:value-type="float">
            <text:p><text:s/>3.71 </text:p>
          </table:table-cell>
          <table:table-cell table:style-name="ce123" table:formula="of:=[.Q13]+[.S13]" office:value-type="float" office:value="59283" calcext:value-type="float">
            <text:p><text:s/>59,283 </text:p>
          </table:table-cell>
          <table:table-cell table:style-name="ce119" table:formula="of:=([.O13]/[.$O$8])*100" office:value-type="float" office:value="2.36787521513702" calcext:value-type="float">
            <text:p><text:s/>2.37 </text:p>
          </table:table-cell>
          <table:table-cell table:style-name="ce123" office:value-type="float" office:value="39489" calcext:value-type="float">
            <text:p><text:s/>39,489 </text:p>
          </table:table-cell>
          <table:table-cell table:style-name="ce119" table:formula="of:=([.Q13]/[.$Q$8])*100" office:value-type="float" office:value="2.45242674672292" calcext:value-type="float">
            <text:p><text:s/>2.45 </text:p>
          </table:table-cell>
          <table:table-cell table:style-name="ce123" office:value-type="float" office:value="19794" calcext:value-type="float">
            <text:p><text:s/>19,794 </text:p>
          </table:table-cell>
          <table:table-cell table:style-name="ce119" table:formula="of:=([.S13]/[.$S$8])*100" office:value-type="float" office:value="2.21549165245188" calcext:value-type="float">
            <text:p><text:s/>2.22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金門縣</text:p>
          </table:table-cell>
          <table:table-cell table:style-name="ce24" office:value-type="string" calcext:value-type="string">
            <text:p>Kinmen County</text:p>
          </table:table-cell>
          <table:table-cell table:style-name="ce36" table:formula="of:=[.E14]+[.G14]" office:value-type="float" office:value="0" calcext:value-type="float">
            <text:p><text:s/>- </text:p>
          </table:table-cell>
          <table:table-cell table:style-name="ce36" table:formula="of:=([.C14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14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14]/[.$G$8])*100" office:value-type="float" office:value="0" calcext:value-type="float">
            <text:p><text:s/>- </text:p>
          </table:table-cell>
          <table:table-cell table:style-name="ce45" table:formula="of:=[.K14]+[.M14]" office:value-type="float" office:value="16112" calcext:value-type="float">
            <text:p><text:s/>16,112 </text:p>
          </table:table-cell>
          <table:table-cell table:style-name="ce42" table:formula="of:=([.I14]/[.$I$8])*100" office:value-type="float" office:value="0.521804409493394" calcext:value-type="float">
            <text:p><text:s/>0.52 </text:p>
          </table:table-cell>
          <table:table-cell table:style-name="ce155" office:value-type="float" office:value="9962" calcext:value-type="float">
            <text:p><text:s/>9,962 </text:p>
          </table:table-cell>
          <table:table-cell table:style-name="ce119" table:formula="of:=([.K14]/[.$K$8])*100" office:value-type="float" office:value="0.521991826913756" calcext:value-type="float">
            <text:p><text:s/>0.52 </text:p>
          </table:table-cell>
          <table:table-cell table:style-name="ce123" office:value-type="float" office:value="6150" calcext:value-type="float">
            <text:p><text:s/>6,150 </text:p>
          </table:table-cell>
          <table:table-cell table:style-name="ce119" table:formula="of:=([.M14]/[.$M$8])*100" office:value-type="float" office:value="0.521501109143822" calcext:value-type="float">
            <text:p><text:s/>0.52 </text:p>
          </table:table-cell>
          <table:table-cell table:style-name="ce123" table:formula="of:=[.Q14]+[.S14]" office:value-type="float" office:value="8527" calcext:value-type="float">
            <text:p><text:s/>8,527 </text:p>
          </table:table-cell>
          <table:table-cell table:style-name="ce119" table:formula="of:=([.O14]/[.$O$8])*100" office:value-type="float" office:value="0.340584517643732" calcext:value-type="float">
            <text:p><text:s/>0.34 </text:p>
          </table:table-cell>
          <table:table-cell table:style-name="ce123" office:value-type="float" office:value="6977" calcext:value-type="float">
            <text:p><text:s/>6,977 </text:p>
          </table:table-cell>
          <table:table-cell table:style-name="ce119" table:formula="of:=([.Q14]/[.$Q$8])*100" office:value-type="float" office:value="0.433299942056923" calcext:value-type="float">
            <text:p><text:s/>0.43 </text:p>
          </table:table-cell>
          <table:table-cell table:style-name="ce123" office:value-type="float" office:value="1550" calcext:value-type="float">
            <text:p><text:s/>1,550 </text:p>
          </table:table-cell>
          <table:table-cell table:style-name="ce119" table:formula="of:=([.S14]/[.$S$8])*100" office:value-type="float" office:value="0.173487524568072" calcext:value-type="float">
            <text:p><text:s/>0.17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36" table:formula="of:=[.E15]+[.G15]" office:value-type="float" office:value="0" calcext:value-type="float">
            <text:p><text:s/>- </text:p>
          </table:table-cell>
          <table:table-cell table:style-name="ce36" table:formula="of:=([.C15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15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15]/[.$G$8])*100" office:value-type="float" office:value="0" calcext:value-type="float">
            <text:p><text:s/>- </text:p>
          </table:table-cell>
          <table:table-cell table:style-name="ce45" table:formula="of:=[.K15]+[.M15]" office:value-type="float" office:value="1393" calcext:value-type="float">
            <text:p><text:s/>1,393 </text:p>
          </table:table-cell>
          <table:table-cell table:style-name="ce42" table:formula="of:=([.I15]/[.$I$8])*100" office:value-type="float" office:value="0.0451137998028984" calcext:value-type="float">
            <text:p><text:s/>0.05 </text:p>
          </table:table-cell>
          <table:table-cell table:style-name="ce155" office:value-type="float" office:value="629" calcext:value-type="float">
            <text:p><text:s/>629 </text:p>
          </table:table-cell>
          <table:table-cell table:style-name="ce119" table:formula="of:=([.K15]/[.$K$8])*100" office:value-type="float" office:value="0.0329585283204931" calcext:value-type="float">
            <text:p><text:s/>0.03 </text:p>
          </table:table-cell>
          <table:table-cell table:style-name="ce123" office:value-type="float" office:value="764" calcext:value-type="float">
            <text:p><text:s/>764 </text:p>
          </table:table-cell>
          <table:table-cell table:style-name="ce119" table:formula="of:=([.M15]/[.$M$8])*100" office:value-type="float" office:value="0.0647848532334765" calcext:value-type="float">
            <text:p><text:s/>0.06 </text:p>
          </table:table-cell>
          <table:table-cell table:style-name="ce123" table:formula="of:=[.Q15]+[.S15]" office:value-type="float" office:value="228" calcext:value-type="float">
            <text:p><text:s/>228 </text:p>
          </table:table-cell>
          <table:table-cell table:style-name="ce119" table:formula="of:=([.O15]/[.$O$8])*100" office:value-type="float" office:value="0.00910675149792082" calcext:value-type="float">
            <text:p><text:s/>0.01 </text:p>
          </table:table-cell>
          <table:table-cell table:style-name="ce123" office:value-type="float" office:value="187" calcext:value-type="float">
            <text:p><text:s/>187 </text:p>
          </table:table-cell>
          <table:table-cell table:style-name="ce119" table:formula="of:=([.Q15]/[.$Q$8])*100" office:value-type="float" office:value="0.0116134569535108" calcext:value-type="float">
            <text:p><text:s/>0.01 </text:p>
          </table:table-cell>
          <table:table-cell table:style-name="ce123" office:value-type="float" office:value="41" calcext:value-type="float">
            <text:p><text:s/>41 </text:p>
          </table:table-cell>
          <table:table-cell table:style-name="ce119" table:formula="of:=([.S15]/[.$S$8])*100" office:value-type="float" office:value="0.00458902484341352" calcext:value-type="float">
            <text:p><text:s/>0.00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3" office:value-type="string" calcext:value-type="string">
            <text:p>Northern Branch</text:p>
          </table:table-cell>
          <table:table-cell table:style-name="ce35" table:formula="of:=[.E16]+[.G16]" office:value-type="float" office:value="0" calcext:value-type="float">
            <text:p><text:s/>- </text:p>
          </table:table-cell>
          <table:table-cell table:style-name="ce35" table:formula="of:=([.C16]/[.$C$8])*100" office:value-type="float" office:value="0" calcext:value-type="float">
            <text:p><text:s/>- </text:p>
          </table:table-cell>
          <table:table-cell table:style-name="ce44" table:formula="of:=SUM([.E17:.E20])" office:value-type="float" office:value="0" calcext:value-type="float">
            <text:p><text:s/>- </text:p>
          </table:table-cell>
          <table:table-cell table:style-name="ce35" table:formula="of:=([.E16]/[.$E$8])*100" office:value-type="float" office:value="0" calcext:value-type="float">
            <text:p><text:s/>- </text:p>
          </table:table-cell>
          <table:table-cell table:style-name="ce44" table:formula="of:=SUM([.G17:.G20])" office:value-type="float" office:value="0" calcext:value-type="float">
            <text:p><text:s/>- </text:p>
          </table:table-cell>
          <table:table-cell table:style-name="ce35" table:formula="of:=([.G16]/[.$G$8])*100" office:value-type="float" office:value="0" calcext:value-type="float">
            <text:p><text:s/>- </text:p>
          </table:table-cell>
          <table:table-cell table:style-name="ce44" table:formula="of:=SUM([.I17:.I20])" office:value-type="float" office:value="357232" calcext:value-type="float">
            <text:p><text:s/>357,232 </text:p>
          </table:table-cell>
          <table:table-cell table:style-name="ce41" table:formula="of:=([.I16]/[.$I$8])*100" office:value-type="float" office:value="11.569341659145" calcext:value-type="float">
            <text:p><text:s/>11.57 </text:p>
          </table:table-cell>
          <table:table-cell table:style-name="ce122" table:formula="of:=SUM([.K17:.K20])" office:value-type="float" office:value="228427" calcext:value-type="float">
            <text:p><text:s/>228,427 </text:p>
          </table:table-cell>
          <table:table-cell table:style-name="ce98" table:formula="of:=([.K16]/[.$K$8])*100" office:value-type="float" office:value="11.9691856099607" calcext:value-type="float">
            <text:p><text:s/>11.97 </text:p>
          </table:table-cell>
          <table:table-cell table:style-name="ce122" table:formula="of:=SUM([.M17:.M20])" office:value-type="float" office:value="128805" calcext:value-type="float">
            <text:p><text:s/>128,805 </text:p>
          </table:table-cell>
          <table:table-cell table:style-name="ce98" table:formula="of:=([.M16]/[.$M$8])*100" office:value-type="float" office:value="10.9222683517512" calcext:value-type="float">
            <text:p><text:s/>10.92 </text:p>
          </table:table-cell>
          <table:table-cell table:style-name="ce122" table:formula="of:=[.Q16]+[.S16]" office:value-type="float" office:value="315380" calcext:value-type="float">
            <text:p><text:s/>315,380 </text:p>
          </table:table-cell>
          <table:table-cell table:style-name="ce98" table:formula="of:=([.O16]/[.$O$8])*100" office:value-type="float" office:value="12.5968740676064" calcext:value-type="float">
            <text:p><text:s/>12.60 </text:p>
          </table:table-cell>
          <table:table-cell table:style-name="ce122" table:formula="of:=SUM([.Q17:.Q20])" office:value-type="float" office:value="208442" calcext:value-type="float">
            <text:p><text:s/>208,442 </text:p>
          </table:table-cell>
          <table:table-cell table:style-name="ce98" table:formula="of:=([.Q16]/[.$Q$8])*100" office:value-type="float" office:value="12.9450919481481" calcext:value-type="float">
            <text:p><text:s/>12.95 </text:p>
          </table:table-cell>
          <table:table-cell table:style-name="ce122" table:formula="of:=SUM([.S17:.S20])" office:value-type="float" office:value="106938" calcext:value-type="float">
            <text:p><text:s/>106,938 </text:p>
          </table:table-cell>
          <table:table-cell table:style-name="ce98" table:formula="of:=([.S16]/[.$S$8])*100" office:value-type="float" office:value="11.9692960659745" calcext:value-type="float">
            <text:p><text:s/>11.97 </text:p>
          </table:table-cell>
          <table:table-cell table:style-name="ce73" table:number-columns-repeated="1004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4" office:value-type="string" calcext:value-type="string">
            <text:p>Hsinchu City</text:p>
          </table:table-cell>
          <table:table-cell table:style-name="ce36" table:formula="of:=[.E17]+[.G17]" office:value-type="float" office:value="0" calcext:value-type="float">
            <text:p><text:s/>- </text:p>
          </table:table-cell>
          <table:table-cell table:style-name="ce36" table:formula="of:=([.C17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17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17]/[.$G$8])*100" office:value-type="float" office:value="0" calcext:value-type="float">
            <text:p><text:s/>- </text:p>
          </table:table-cell>
          <table:table-cell table:style-name="ce45" table:formula="of:=[.K17]+[.M17]" office:value-type="float" office:value="31227" calcext:value-type="float">
            <text:p><text:s/>31,227 </text:p>
          </table:table-cell>
          <table:table-cell table:style-name="ce42" table:formula="of:=([.I17]/[.$I$8])*100" office:value-type="float" office:value="1.01131990412427" calcext:value-type="float">
            <text:p><text:s/>1.01 </text:p>
          </table:table-cell>
          <table:table-cell table:style-name="ce123" office:value-type="float" office:value="17281" calcext:value-type="float">
            <text:p><text:s/>17,281 </text:p>
          </table:table-cell>
          <table:table-cell table:style-name="ce119" table:formula="of:=([.K17]/[.$K$8])*100" office:value-type="float" office:value="0.905494956925981" calcext:value-type="float">
            <text:p><text:s/>0.91 </text:p>
          </table:table-cell>
          <table:table-cell table:style-name="ce123" office:value-type="float" office:value="13946" calcext:value-type="float">
            <text:p><text:s/>13,946 </text:p>
          </table:table-cell>
          <table:table-cell table:style-name="ce119" table:formula="of:=([.M17]/[.$M$8])*100" office:value-type="float" office:value="1.18257796229589" calcext:value-type="float">
            <text:p><text:s/>1.18 </text:p>
          </table:table-cell>
          <table:table-cell table:style-name="ce123" table:formula="of:=[.Q17]+[.S17]" office:value-type="float" office:value="9171" calcext:value-type="float">
            <text:p><text:s/>9,171 </text:p>
          </table:table-cell>
          <table:table-cell table:style-name="ce119" table:formula="of:=([.O17]/[.$O$8])*100" office:value-type="float" office:value="0.366307096436105" calcext:value-type="float">
            <text:p><text:s/>0.37 </text:p>
          </table:table-cell>
          <table:table-cell table:style-name="ce123" office:value-type="float" office:value="6306" calcext:value-type="float">
            <text:p><text:s/>6,306 </text:p>
          </table:table-cell>
          <table:table-cell table:style-name="ce119" table:formula="of:=([.Q17]/[.$Q$8])*100" office:value-type="float" office:value="0.39162812592962" calcext:value-type="float">
            <text:p><text:s/>0.39 </text:p>
          </table:table-cell>
          <table:table-cell table:style-name="ce123" office:value-type="float" office:value="2865" calcext:value-type="float">
            <text:p><text:s/>2,865 </text:p>
          </table:table-cell>
          <table:table-cell table:style-name="ce119" table:formula="of:=([.S17]/[.$S$8])*100" office:value-type="float" office:value="0.32067210186292" calcext:value-type="float">
            <text:p><text:s/>0.32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4" office:value-type="string" calcext:value-type="string">
            <text:p>Taoyuan County</text:p>
          </table:table-cell>
          <table:table-cell table:style-name="ce36" table:formula="of:=[.E18]+[.G18]" office:value-type="float" office:value="0" calcext:value-type="float">
            <text:p><text:s/>- </text:p>
          </table:table-cell>
          <table:table-cell table:style-name="ce36" table:formula="of:=([.C18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18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18]/[.$G$8])*100" office:value-type="float" office:value="0" calcext:value-type="float">
            <text:p><text:s/>- </text:p>
          </table:table-cell>
          <table:table-cell table:style-name="ce45" table:formula="of:=[.K18]+[.M18]" office:value-type="float" office:value="128223" calcext:value-type="float">
            <text:p><text:s/>128,223 </text:p>
          </table:table-cell>
          <table:table-cell table:style-name="ce42" table:formula="of:=([.I18]/[.$I$8])*100" office:value-type="float" office:value="4.15263944876313" calcext:value-type="float">
            <text:p><text:s/>4.15 </text:p>
          </table:table-cell>
          <table:table-cell table:style-name="ce123" office:value-type="float" office:value="80008" calcext:value-type="float">
            <text:p><text:s/>80,008 </text:p>
          </table:table-cell>
          <table:table-cell table:style-name="ce119" table:formula="of:=([.K18]/[.$K$8])*100" office:value-type="float" office:value="4.19228288372975" calcext:value-type="float">
            <text:p><text:s/>4.19 </text:p>
          </table:table-cell>
          <table:table-cell table:style-name="ce123" office:value-type="float" office:value="48215" calcext:value-type="float">
            <text:p><text:s/>48,215 </text:p>
          </table:table-cell>
          <table:table-cell table:style-name="ce119" table:formula="of:=([.M18]/[.$M$8])*100" office:value-type="float" office:value="4.08848389875925" calcext:value-type="float">
            <text:p><text:s/>4.09 </text:p>
          </table:table-cell>
          <table:table-cell table:style-name="ce123" table:formula="of:=[.Q18]+[.S18]" office:value-type="float" office:value="124153" calcext:value-type="float">
            <text:p><text:s/>124,153 </text:p>
          </table:table-cell>
          <table:table-cell table:style-name="ce119" table:formula="of:=([.O18]/[.$O$8])*100" office:value-type="float" office:value="4.95890578386563" calcext:value-type="float">
            <text:p><text:s/>4.96 </text:p>
          </table:table-cell>
          <table:table-cell table:style-name="ce123" office:value-type="float" office:value="78179" calcext:value-type="float">
            <text:p><text:s/>78,179 </text:p>
          </table:table-cell>
          <table:table-cell table:style-name="ce119" table:formula="of:=([.Q18]/[.$Q$8])*100" office:value-type="float" office:value="4.85523235918994" calcext:value-type="float">
            <text:p><text:s/>4.86 </text:p>
          </table:table-cell>
          <table:table-cell table:style-name="ce123" office:value-type="float" office:value="45974" calcext:value-type="float">
            <text:p><text:s/>45,974 </text:p>
          </table:table-cell>
          <table:table-cell table:style-name="ce119" table:formula="of:=([.S18]/[.$S$8])*100" office:value-type="float" office:value="5.14575190612422" calcext:value-type="float">
            <text:p><text:s/>5.15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4" office:value-type="string" calcext:value-type="string">
            <text:p>Hsinchu County</text:p>
          </table:table-cell>
          <table:table-cell table:style-name="ce36" table:formula="of:=[.E19]+[.G19]" office:value-type="float" office:value="0" calcext:value-type="float">
            <text:p><text:s/>- </text:p>
          </table:table-cell>
          <table:table-cell table:style-name="ce36" table:formula="of:=([.C19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19]/[.$E$8])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([.G19]/[.$G$8])*100" office:value-type="float" office:value="0" calcext:value-type="float">
            <text:p><text:s/>- </text:p>
          </table:table-cell>
          <table:table-cell table:style-name="ce45" table:formula="of:=[.K19]+[.M19]" office:value-type="float" office:value="60454" calcext:value-type="float">
            <text:p><text:s/>60,454 </text:p>
          </table:table-cell>
          <table:table-cell table:style-name="ce42" table:formula="of:=([.I19]/[.$I$8])*100" office:value-type="float" office:value="1.95786766208501" calcext:value-type="float">
            <text:p><text:s/>1.96 </text:p>
          </table:table-cell>
          <table:table-cell table:style-name="ce123" office:value-type="float" office:value="42572" calcext:value-type="float">
            <text:p><text:s/>42,572 </text:p>
          </table:table-cell>
          <table:table-cell table:style-name="ce119" table:formula="of:=([.K19]/[.$K$8])*100" office:value-type="float" office:value="2.23070026655013" calcext:value-type="float">
            <text:p><text:s/>2.23 </text:p>
          </table:table-cell>
          <table:table-cell table:style-name="ce123" office:value-type="float" office:value="17882" calcext:value-type="float">
            <text:p><text:s/>17,882 </text:p>
          </table:table-cell>
          <table:table-cell table:style-name="ce119" table:formula="of:=([.M19]/[.$M$8])*100" office:value-type="float" office:value="1.51633867214794" calcext:value-type="float">
            <text:p><text:s/>1.52 </text:p>
          </table:table-cell>
          <table:table-cell table:style-name="ce123" table:formula="of:=[.Q19]+[.S19]" office:value-type="float" office:value="60454" calcext:value-type="float">
            <text:p><text:s/>60,454 </text:p>
          </table:table-cell>
          <table:table-cell table:style-name="ce119" table:formula="of:=([.O19]/[.$O$8])*100" office:value-type="float" office:value="2.4146471712952" calcext:value-type="float">
            <text:p><text:s/>2.41 </text:p>
          </table:table-cell>
          <table:table-cell table:style-name="ce123" office:value-type="float" office:value="42572" calcext:value-type="float">
            <text:p><text:s/>42,572 </text:p>
          </table:table-cell>
          <table:table-cell table:style-name="ce119" table:formula="of:=([.Q19]/[.$Q$8])*100" office:value-type="float" office:value="2.64389352633615" calcext:value-type="float">
            <text:p><text:s/>2.64 </text:p>
          </table:table-cell>
          <table:table-cell table:style-name="ce123" office:value-type="float" office:value="17882" calcext:value-type="float">
            <text:p><text:s/>17,882 </text:p>
          </table:table-cell>
          <table:table-cell table:style-name="ce119" table:formula="of:=([.S19]/[.$S$8])*100" office:value-type="float" office:value="2.00148639633953" calcext:value-type="float">
            <text:p><text:s/>2.00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4" office:value-type="string" calcext:value-type="string">
            <text:p>Miaoli County</text:p>
          </table:table-cell>
          <table:table-cell table:style-name="ce36" table:formula="of:=[.E20]+[.G20]" office:value-type="float" office:value="0" calcext:value-type="float">
            <text:p><text:s/>- </text:p>
          </table:table-cell>
          <table:table-cell table:style-name="ce36" table:formula="of:=([.C20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20]/[.$E$8])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([.G20]/[.$G$8])*100" office:value-type="float" office:value="0" calcext:value-type="float">
            <text:p><text:s/>- </text:p>
          </table:table-cell>
          <table:table-cell table:style-name="ce45" table:formula="of:=[.K20]+[.M20]" office:value-type="float" office:value="137328" calcext:value-type="float">
            <text:p><text:s/>137,328 </text:p>
          </table:table-cell>
          <table:table-cell table:style-name="ce42" table:formula="of:=([.I20]/[.$I$8])*100" office:value-type="float" office:value="4.4475146441726" calcext:value-type="float">
            <text:p><text:s/>4.45 </text:p>
          </table:table-cell>
          <table:table-cell table:style-name="ce123" office:value-type="float" office:value="88566" calcext:value-type="float">
            <text:p><text:s/>88,566 </text:p>
          </table:table-cell>
          <table:table-cell table:style-name="ce119" table:formula="of:=([.K20]/[.$K$8])*100" office:value-type="float" office:value="4.64070750275484" calcext:value-type="float">
            <text:p><text:s/>4.64 </text:p>
          </table:table-cell>
          <table:table-cell table:style-name="ce123" office:value-type="float" office:value="48762" calcext:value-type="float">
            <text:p><text:s/>48,762 </text:p>
          </table:table-cell>
          <table:table-cell table:style-name="ce119" table:formula="of:=([.M20]/[.$M$8])*100" office:value-type="float" office:value="4.13486781854814" calcext:value-type="float">
            <text:p><text:s/>4.13 </text:p>
          </table:table-cell>
          <table:table-cell table:style-name="ce123" table:formula="of:=[.Q20]+[.S20]" office:value-type="float" office:value="121602" calcext:value-type="float">
            <text:p><text:s/>121,602 </text:p>
          </table:table-cell>
          <table:table-cell table:style-name="ce119" table:formula="of:=([.O20]/[.$O$8])*100" office:value-type="float" office:value="4.85701401600951" calcext:value-type="float">
            <text:p><text:s/>4.86 </text:p>
          </table:table-cell>
          <table:table-cell table:style-name="ce123" office:value-type="float" office:value="81385" calcext:value-type="float">
            <text:p><text:s/>81,385 </text:p>
          </table:table-cell>
          <table:table-cell table:style-name="ce119" table:formula="of:=([.Q20]/[.$Q$8])*100" office:value-type="float" office:value="5.05433793669238" calcext:value-type="float">
            <text:p><text:s/>5.05 </text:p>
          </table:table-cell>
          <table:table-cell table:style-name="ce123" office:value-type="float" office:value="40217" calcext:value-type="float">
            <text:p><text:s/>40,217 </text:p>
          </table:table-cell>
          <table:table-cell table:style-name="ce119" table:formula="of:=([.S20]/[.$S$8])*100" office:value-type="float" office:value="4.50138566164784" calcext:value-type="float">
            <text:p><text:s/>4.50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中區分局</text:p>
          </table:table-cell>
          <table:table-cell table:style-name="ce25" office:value-type="string" calcext:value-type="string">
            <text:p>Central Branch</text:p>
          </table:table-cell>
          <table:table-cell table:style-name="ce35" table:formula="of:=[.E21]+[.G21]" office:value-type="float" office:value="0" calcext:value-type="float">
            <text:p><text:s/>- </text:p>
          </table:table-cell>
          <table:table-cell table:style-name="ce35" table:formula="of:=([.C21]/[.$C$8])*100" office:value-type="float" office:value="0" calcext:value-type="float">
            <text:p><text:s/>- </text:p>
          </table:table-cell>
          <table:table-cell table:style-name="ce44" table:formula="of:=SUM([.E22:.E25])" office:value-type="float" office:value="0" calcext:value-type="float">
            <text:p><text:s/>- </text:p>
          </table:table-cell>
          <table:table-cell table:style-name="ce35" table:formula="of:=([.E21]/[.$E$8])*100" office:value-type="float" office:value="0" calcext:value-type="float">
            <text:p><text:s/>- </text:p>
          </table:table-cell>
          <table:table-cell table:style-name="ce44" table:formula="of:=SUM([.G22:.G25])" office:value-type="float" office:value="0" calcext:value-type="float">
            <text:p><text:s/>- </text:p>
          </table:table-cell>
          <table:table-cell table:style-name="ce35" table:formula="of:=([.G21]/[.$G$8])*100" office:value-type="float" office:value="0" calcext:value-type="float">
            <text:p><text:s/>- </text:p>
          </table:table-cell>
          <table:table-cell table:style-name="ce44" table:formula="of:=SUM([.I22:.I25])" office:value-type="float" office:value="750937" calcext:value-type="float">
            <text:p><text:s/>750,937 </text:p>
          </table:table-cell>
          <table:table-cell table:style-name="ce41" table:formula="of:=([.I21]/[.$I$8])*100" office:value-type="float" office:value="24.3199005618012" calcext:value-type="float">
            <text:p><text:s/>24.32 </text:p>
          </table:table-cell>
          <table:table-cell table:style-name="ce122" table:formula="of:=SUM([.K22:.K25])" office:value-type="float" office:value="454118" calcext:value-type="float">
            <text:p><text:s/>454,118 </text:p>
          </table:table-cell>
          <table:table-cell table:style-name="ce98" table:formula="of:=([.K21]/[.$K$8])*100" office:value-type="float" office:value="23.7950094814717" calcext:value-type="float">
            <text:p><text:s/>23.80 </text:p>
          </table:table-cell>
          <table:table-cell table:style-name="ce122" table:formula="of:=SUM([.M22:.M25])" office:value-type="float" office:value="296819" calcext:value-type="float">
            <text:p><text:s/>296,819 </text:p>
          </table:table-cell>
          <table:table-cell table:style-name="ce98" table:formula="of:=([.M21]/[.$M$8])*100" office:value-type="float" office:value="25.1693394658472" calcext:value-type="float">
            <text:p><text:s/>25.17 </text:p>
          </table:table-cell>
          <table:table-cell table:style-name="ce122" table:formula="of:=[.Q21]+[.S21]" office:value-type="float" office:value="702545" calcext:value-type="float">
            <text:p><text:s/>702,545 </text:p>
          </table:table-cell>
          <table:table-cell table:style-name="ce98" table:formula="of:=([.O21]/[.$O$8])*100" office:value-type="float" office:value="28.0609768908192" calcext:value-type="float">
            <text:p><text:s/>28.06 </text:p>
          </table:table-cell>
          <table:table-cell table:style-name="ce122" table:formula="of:=SUM([.Q22:.Q25])" office:value-type="float" office:value="430168" calcext:value-type="float">
            <text:p><text:s/>430,168 </text:p>
          </table:table-cell>
          <table:table-cell table:style-name="ce98" table:formula="of:=([.Q21]/[.$Q$8])*100" office:value-type="float" office:value="26.7151740683306" calcext:value-type="float">
            <text:p><text:s/>26.72 </text:p>
          </table:table-cell>
          <table:table-cell table:style-name="ce122" table:formula="of:=SUM([.S22:.S25])" office:value-type="float" office:value="272377" calcext:value-type="float">
            <text:p><text:s/>272,377 </text:p>
          </table:table-cell>
          <table:table-cell table:style-name="ce98" table:formula="of:=([.S21]/[.$S$8])*100" office:value-type="float" office:value="30.4864590188889" calcext:value-type="float">
            <text:p><text:s/>30.49 </text:p>
          </table:table-cell>
          <table:table-cell table:style-name="ce73" table:number-columns-repeated="1004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6" office:value-type="string" calcext:value-type="string">
            <text:p>Taichung City</text:p>
          </table:table-cell>
          <table:table-cell table:style-name="ce36" table:formula="of:=[.E22]+[.G22]" office:value-type="float" office:value="0" calcext:value-type="float">
            <text:p><text:s/>- </text:p>
          </table:table-cell>
          <table:table-cell table:style-name="ce36" table:formula="of:=([.C22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22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22]/[.$G$8])*100" office:value-type="float" office:value="0" calcext:value-type="float">
            <text:p><text:s/>- </text:p>
          </table:table-cell>
          <table:table-cell table:style-name="ce45" table:formula="of:=[.K22]+[.M22]" office:value-type="float" office:value="27394" calcext:value-type="float">
            <text:p><text:s/>27,394 </text:p>
          </table:table-cell>
          <table:table-cell table:style-name="ce42" table:formula="of:=([.I22]/[.$I$8])*100" office:value-type="float" office:value="0.887184086001865" calcext:value-type="float">
            <text:p><text:s/>0.89 </text:p>
          </table:table-cell>
          <table:table-cell table:style-name="ce123" office:value-type="float" office:value="16271" calcext:value-type="float">
            <text:p><text:s/>16,271 </text:p>
          </table:table-cell>
          <table:table-cell table:style-name="ce119" table:formula="of:=([.K22]/[.$K$8])*100" office:value-type="float" office:value="0.852572677746811" calcext:value-type="float">
            <text:p><text:s/>0.85 </text:p>
          </table:table-cell>
          <table:table-cell table:style-name="ce123" office:value-type="float" office:value="11123" calcext:value-type="float">
            <text:p><text:s/>11,123 </text:p>
          </table:table-cell>
          <table:table-cell table:style-name="ce119" table:formula="of:=([.M22]/[.$M$8])*100" office:value-type="float" office:value="0.943196233659632" calcext:value-type="float">
            <text:p><text:s/>0.94 </text:p>
          </table:table-cell>
          <table:table-cell table:style-name="ce123" table:formula="of:=[.Q22]+[.S22]" office:value-type="float" office:value="27394" calcext:value-type="float">
            <text:p><text:s/>27,394 </text:p>
          </table:table-cell>
          <table:table-cell table:style-name="ce119" table:formula="of:=([.O22]/[.$O$8])*100" office:value-type="float" office:value="1.09416820409668" calcext:value-type="float">
            <text:p><text:s/>1.09 </text:p>
          </table:table-cell>
          <table:table-cell table:style-name="ce123" office:value-type="float" office:value="16271" calcext:value-type="float">
            <text:p><text:s/>16,271 </text:p>
          </table:table-cell>
          <table:table-cell table:style-name="ce119" table:formula="of:=([.Q22]/[.$Q$8])*100" office:value-type="float" office:value="1.0104949630512" calcext:value-type="float">
            <text:p><text:s/>1.01 </text:p>
          </table:table-cell>
          <table:table-cell table:style-name="ce123" office:value-type="float" office:value="11123" calcext:value-type="float">
            <text:p><text:s/>11,123 </text:p>
          </table:table-cell>
          <table:table-cell table:style-name="ce119" table:formula="of:=([.S22]/[.$S$8])*100" office:value-type="float" office:value="1.24496886178753" calcext:value-type="float">
            <text:p><text:s/>1.24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4" office:value-type="string" calcext:value-type="string">
            <text:p>Taichung County</text:p>
          </table:table-cell>
          <table:table-cell table:style-name="ce36" table:formula="of:=[.E23]+[.G23]" office:value-type="float" office:value="0" calcext:value-type="float">
            <text:p><text:s/>- </text:p>
          </table:table-cell>
          <table:table-cell table:style-name="ce36" table:formula="of:=([.C23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23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23]/[.$G$8])*100" office:value-type="float" office:value="0" calcext:value-type="float">
            <text:p><text:s/>- </text:p>
          </table:table-cell>
          <table:table-cell table:style-name="ce45" table:formula="of:=[.K23]+[.M23]" office:value-type="float" office:value="200508" calcext:value-type="float">
            <text:p><text:s/>200,508 </text:p>
          </table:table-cell>
          <table:table-cell table:style-name="ce42" table:formula="of:=([.I23]/[.$I$8])*100" office:value-type="float" office:value="6.4936667414785" calcext:value-type="float">
            <text:p><text:s/>6.49 </text:p>
          </table:table-cell>
          <table:table-cell table:style-name="ce123" office:value-type="float" office:value="121347" calcext:value-type="float">
            <text:p><text:s/>121,347 </text:p>
          </table:table-cell>
          <table:table-cell table:style-name="ce119" table:formula="of:=([.K23]/[.$K$8])*100" office:value-type="float" office:value="6.35837605104433" calcext:value-type="float">
            <text:p><text:s/>6.36 </text:p>
          </table:table-cell>
          <table:table-cell table:style-name="ce123" office:value-type="float" office:value="79161" calcext:value-type="float">
            <text:p><text:s/>79,161 </text:p>
          </table:table-cell>
          <table:table-cell table:style-name="ce119" table:formula="of:=([.M23]/[.$M$8])*100" office:value-type="float" office:value="6.71260964242831" calcext:value-type="float">
            <text:p><text:s/>6.71 </text:p>
          </table:table-cell>
          <table:table-cell table:style-name="ce123" table:formula="of:=[.Q23]+[.S23]" office:value-type="float" office:value="193564" calcext:value-type="float">
            <text:p><text:s/>193,564 </text:p>
          </table:table-cell>
          <table:table-cell table:style-name="ce119" table:formula="of:=([.O23]/[.$O$8])*100" office:value-type="float" office:value="7.7313124865945" calcext:value-type="float">
            <text:p><text:s/>7.73 </text:p>
          </table:table-cell>
          <table:table-cell table:style-name="ce123" office:value-type="float" office:value="118031" calcext:value-type="float">
            <text:p><text:s/>118,031 </text:p>
          </table:table-cell>
          <table:table-cell table:style-name="ce119" table:formula="of:=([.Q23]/[.$Q$8])*100" office:value-type="float" office:value="7.33020287529321" calcext:value-type="float">
            <text:p><text:s/>7.33 </text:p>
          </table:table-cell>
          <table:table-cell table:style-name="ce123" office:value-type="float" office:value="75533" calcext:value-type="float">
            <text:p><text:s/>75,533 </text:p>
          </table:table-cell>
          <table:table-cell table:style-name="ce119" table:formula="of:=([.S23]/[.$S$8])*100" office:value-type="float" office:value="8.45421496335496" calcext:value-type="float">
            <text:p><text:s/>8.45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6" office:value-type="string" calcext:value-type="string">
            <text:p>Changhua County</text:p>
          </table:table-cell>
          <table:table-cell table:style-name="ce36" table:formula="of:=[.E24]+[.G24]" office:value-type="float" office:value="0" calcext:value-type="float">
            <text:p><text:s/>- </text:p>
          </table:table-cell>
          <table:table-cell table:style-name="ce36" table:formula="of:=([.C24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24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24]/[.$G$8])*100" office:value-type="float" office:value="0" calcext:value-type="float">
            <text:p><text:s/>- </text:p>
          </table:table-cell>
          <table:table-cell table:style-name="ce45" table:formula="of:=[.K24]+[.M24]" office:value-type="float" office:value="359489" calcext:value-type="float">
            <text:p><text:s/>359,489 </text:p>
          </table:table-cell>
          <table:table-cell table:style-name="ce42" table:formula="of:=([.I24]/[.$I$8])*100" office:value-type="float" office:value="11.6424370260905" calcext:value-type="float">
            <text:p><text:s/>11.64 </text:p>
          </table:table-cell>
          <table:table-cell table:style-name="ce123" office:value-type="float" office:value="216310" calcext:value-type="float">
            <text:p><text:s/>216,310 </text:p>
          </table:table-cell>
          <table:table-cell table:style-name="ce119" table:formula="of:=([.K24]/[.$K$8])*100" office:value-type="float" office:value="11.3342754546993" calcext:value-type="float">
            <text:p><text:s/>11.33 </text:p>
          </table:table-cell>
          <table:table-cell table:style-name="ce123" office:value-type="float" office:value="143179" calcext:value-type="float">
            <text:p><text:s/>143,179 </text:p>
          </table:table-cell>
          <table:table-cell table:style-name="ce119" table:formula="of:=([.M24]/[.$M$8])*100" office:value-type="float" office:value="12.1411393993664" calcext:value-type="float">
            <text:p><text:s/>12.14 </text:p>
          </table:table-cell>
          <table:table-cell table:style-name="ce123" table:formula="of:=[.Q24]+[.S24]" office:value-type="float" office:value="324401" calcext:value-type="float">
            <text:p><text:s/>324,401 </text:p>
          </table:table-cell>
          <table:table-cell table:style-name="ce119" table:formula="of:=([.O24]/[.$O$8])*100" office:value-type="float" office:value="12.9571898801623" calcext:value-type="float">
            <text:p><text:s/>12.96 </text:p>
          </table:table-cell>
          <table:table-cell table:style-name="ce123" office:value-type="float" office:value="198978" calcext:value-type="float">
            <text:p><text:s/>198,978 </text:p>
          </table:table-cell>
          <table:table-cell table:style-name="ce119" table:formula="of:=([.Q24]/[.$Q$8])*100" office:value-type="float" office:value="12.3573392390143" calcext:value-type="float">
            <text:p><text:s/>12.36 </text:p>
          </table:table-cell>
          <table:table-cell table:style-name="ce123" office:value-type="float" office:value="125423" calcext:value-type="float">
            <text:p><text:s/>125,423 </text:p>
          </table:table-cell>
          <table:table-cell table:style-name="ce119" table:formula="of:=([.S24]/[.$S$8])*100" office:value-type="float" office:value="14.0382747057428" calcext:value-type="float">
            <text:p><text:s/>14.04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6" office:value-type="string" calcext:value-type="string">
            <text:p>Nantou County</text:p>
          </table:table-cell>
          <table:table-cell table:style-name="ce36" table:formula="of:=[.E25]+[.G25]" office:value-type="float" office:value="0" calcext:value-type="float">
            <text:p><text:s/>- </text:p>
          </table:table-cell>
          <table:table-cell table:style-name="ce36" table:formula="of:=([.C25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25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25]/[.$G$8])*100" office:value-type="float" office:value="0" calcext:value-type="float">
            <text:p><text:s/>- </text:p>
          </table:table-cell>
          <table:table-cell table:style-name="ce45" table:formula="of:=[.K25]+[.M25]" office:value-type="float" office:value="163546" calcext:value-type="float">
            <text:p><text:s/>163,546 </text:p>
          </table:table-cell>
          <table:table-cell table:style-name="ce42" table:formula="of:=([.I25]/[.$I$8])*100" office:value-type="float" office:value="5.29661270823031" calcext:value-type="float">
            <text:p><text:s/>5.30 </text:p>
          </table:table-cell>
          <table:table-cell table:style-name="ce123" office:value-type="float" office:value="100190" calcext:value-type="float">
            <text:p><text:s/>100,190 </text:p>
          </table:table-cell>
          <table:table-cell table:style-name="ce119" table:formula="of:=([.K25]/[.$K$8])*100" office:value-type="float" office:value="5.24978529798125" calcext:value-type="float">
            <text:p><text:s/>5.25 </text:p>
          </table:table-cell>
          <table:table-cell table:style-name="ce123" office:value-type="float" office:value="63356" calcext:value-type="float">
            <text:p><text:s/>63,356 </text:p>
          </table:table-cell>
          <table:table-cell table:style-name="ce119" table:formula="of:=([.M25]/[.$M$8])*100" office:value-type="float" office:value="5.37239419039285" calcext:value-type="float">
            <text:p><text:s/>5.37 </text:p>
          </table:table-cell>
          <table:table-cell table:style-name="ce123" table:formula="of:=[.Q25]+[.S25]" office:value-type="float" office:value="157186" calcext:value-type="float">
            <text:p><text:s/>157,186 </text:p>
          </table:table-cell>
          <table:table-cell table:style-name="ce119" table:formula="of:=([.O25]/[.$O$8])*100" office:value-type="float" office:value="6.27830631996571" calcext:value-type="float">
            <text:p><text:s/>6.28 </text:p>
          </table:table-cell>
          <table:table-cell table:style-name="ce123" office:value-type="float" office:value="96888" calcext:value-type="float">
            <text:p><text:s/>96,888 </text:p>
          </table:table-cell>
          <table:table-cell table:style-name="ce119" table:formula="of:=([.Q25]/[.$Q$8])*100" office:value-type="float" office:value="6.01713699097193" calcext:value-type="float">
            <text:p><text:s/>6.02 </text:p>
          </table:table-cell>
          <table:table-cell table:style-name="ce123" office:value-type="float" office:value="60298" calcext:value-type="float">
            <text:p><text:s/>60,298 </text:p>
          </table:table-cell>
          <table:table-cell table:style-name="ce119" table:formula="of:=([.S25]/[.$S$8])*100" office:value-type="float" office:value="6.74900048800362" calcext:value-type="float">
            <text:p><text:s/>6.75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南區分局</text:p>
          </table:table-cell>
          <table:table-cell table:style-name="ce25" office:value-type="string" calcext:value-type="string">
            <text:p>Southern Branch</text:p>
          </table:table-cell>
          <table:table-cell table:style-name="ce35" table:formula="of:=[.E26]+[.G26]" office:value-type="float" office:value="0" calcext:value-type="float">
            <text:p><text:s/>- </text:p>
          </table:table-cell>
          <table:table-cell table:style-name="ce35" table:formula="of:=([.C26]/[.$C$8])*100" office:value-type="float" office:value="0" calcext:value-type="float">
            <text:p><text:s/>- </text:p>
          </table:table-cell>
          <table:table-cell table:style-name="ce44" table:formula="of:=SUM([.E27:.E31])" office:value-type="float" office:value="0" calcext:value-type="float">
            <text:p><text:s/>- </text:p>
          </table:table-cell>
          <table:table-cell table:style-name="ce35" table:formula="of:=([.E26]/[.$E$8])*100" office:value-type="float" office:value="0" calcext:value-type="float">
            <text:p><text:s/>- </text:p>
          </table:table-cell>
          <table:table-cell table:style-name="ce44" table:formula="of:=SUM([.G27:.G31])" office:value-type="float" office:value="0" calcext:value-type="float">
            <text:p><text:s/>- </text:p>
          </table:table-cell>
          <table:table-cell table:style-name="ce35" table:formula="of:=([.G26]/[.$G$8])*100" office:value-type="float" office:value="0" calcext:value-type="float">
            <text:p><text:s/>- </text:p>
          </table:table-cell>
          <table:table-cell table:style-name="ce44" table:formula="of:=SUM([.I27:.I31])" office:value-type="float" office:value="945084" calcext:value-type="float">
            <text:p><text:s/>945,084 </text:p>
          </table:table-cell>
          <table:table-cell table:style-name="ce41" table:formula="of:=([.I26]/[.$I$8])*100" office:value-type="float" office:value="30.6075594924066" calcext:value-type="float">
            <text:p><text:s/>30.61 </text:p>
          </table:table-cell>
          <table:table-cell table:style-name="ce122" table:formula="of:=SUM([.K27:.K31])" office:value-type="float" office:value="596684" calcext:value-type="float">
            <text:p><text:s/>596,684 </text:p>
          </table:table-cell>
          <table:table-cell table:style-name="ce98" table:formula="of:=([.K26]/[.$K$8])*100" office:value-type="float" office:value="31.2652249799445" calcext:value-type="float">
            <text:p><text:s/>31.27 </text:p>
          </table:table-cell>
          <table:table-cell table:style-name="ce122" table:formula="of:=SUM([.M27:.M31])" office:value-type="float" office:value="348400" calcext:value-type="float">
            <text:p><text:s/>348,400 </text:p>
          </table:table-cell>
          <table:table-cell table:style-name="ce98" table:formula="of:=([.M26]/[.$M$8])*100" office:value-type="float" office:value="29.5432498253183" calcext:value-type="float">
            <text:p><text:s/>29.54 </text:p>
          </table:table-cell>
          <table:table-cell table:style-name="ce122" table:formula="of:=[.Q26]+[.S26]" office:value-type="float" office:value="755501" calcext:value-type="float">
            <text:p><text:s/>755,501 </text:p>
          </table:table-cell>
          <table:table-cell table:style-name="ce98" table:formula="of:=([.O26]/[.$O$8])*100" office:value-type="float" office:value="30.176139751889" calcext:value-type="float">
            <text:p><text:s/>30.18 </text:p>
          </table:table-cell>
          <table:table-cell table:style-name="ce122" table:formula="of:=SUM([.Q27:.Q31])" office:value-type="float" office:value="492696" calcext:value-type="float">
            <text:p><text:s/>492,696 </text:p>
          </table:table-cell>
          <table:table-cell table:style-name="ce98" table:formula="of:=([.Q26]/[.$Q$8])*100" office:value-type="float" office:value="30.5984159741548" calcext:value-type="float">
            <text:p><text:s/>30.60 </text:p>
          </table:table-cell>
          <table:table-cell table:style-name="ce122" table:formula="of:=SUM([.S27:.S31])" office:value-type="float" office:value="262805" calcext:value-type="float">
            <text:p><text:s/>262,805 </text:p>
          </table:table-cell>
          <table:table-cell table:style-name="ce98" table:formula="of:=([.S26]/[.$S$8])*100" office:value-type="float" office:value="29.4150896091046" calcext:value-type="float">
            <text:p><text:s/>29.42 </text:p>
          </table:table-cell>
          <table:table-cell table:style-name="ce73" table:number-columns-repeated="1004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6" office:value-type="string" calcext:value-type="string">
            <text:p>Tainan City</text:p>
          </table:table-cell>
          <table:table-cell table:style-name="ce36" table:formula="of:=[.E27]+[.G27]" office:value-type="float" office:value="0" calcext:value-type="float">
            <text:p><text:s/>- </text:p>
          </table:table-cell>
          <table:table-cell table:style-name="ce36" table:formula="of:=([.C27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27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27]/[.$G$8])*100" office:value-type="float" office:value="0" calcext:value-type="float">
            <text:p><text:s/>- </text:p>
          </table:table-cell>
          <table:table-cell table:style-name="ce45" table:formula="of:=[.K27]+[.M27]" office:value-type="float" office:value="56281" calcext:value-type="float">
            <text:p><text:s/>56,281 </text:p>
          </table:table-cell>
          <table:table-cell table:style-name="ce42" table:formula="of:=([.I27]/[.$I$8])*100" office:value-type="float" office:value="1.8227205791148" calcext:value-type="float">
            <text:p><text:s/>1.82 </text:p>
          </table:table-cell>
          <table:table-cell table:style-name="ce123" office:value-type="float" office:value="31858" calcext:value-type="float">
            <text:p><text:s/>31,858 </text:p>
          </table:table-cell>
          <table:table-cell table:style-name="ce119" table:formula="of:=([.K27]/[.$K$8])*100" office:value-type="float" office:value="1.66930492088119" calcext:value-type="float">
            <text:p><text:s/>1.67 </text:p>
          </table:table-cell>
          <table:table-cell table:style-name="ce123" office:value-type="float" office:value="24423" calcext:value-type="float">
            <text:p><text:s/>24,423 </text:p>
          </table:table-cell>
          <table:table-cell table:style-name="ce119" table:formula="of:=([.M27]/[.$M$8])*100" office:value-type="float" office:value="2.07099538026335" calcext:value-type="float">
            <text:p><text:s/>2.07 </text:p>
          </table:table-cell>
          <table:table-cell table:style-name="ce123" table:formula="of:=[.Q27]+[.S27]" office:value-type="float" office:value="24511" calcext:value-type="float">
            <text:p><text:s/>24,511 </text:p>
          </table:table-cell>
          <table:table-cell table:style-name="ce119" table:formula="of:=([.O27]/[.$O$8])*100" office:value-type="float" office:value="0.979015727919023" calcext:value-type="float">
            <text:p><text:s/>0.98 </text:p>
          </table:table-cell>
          <table:table-cell table:style-name="ce123" office:value-type="float" office:value="15288" calcext:value-type="float">
            <text:p><text:s/>15,288 </text:p>
          </table:table-cell>
          <table:table-cell table:style-name="ce119" table:formula="of:=([.Q27]/[.$Q$8])*100" office:value-type="float" office:value="0.949446683985416" calcext:value-type="float">
            <text:p><text:s/>0.95 </text:p>
          </table:table-cell>
          <table:table-cell table:style-name="ce123" office:value-type="float" office:value="9223" calcext:value-type="float">
            <text:p><text:s/>9,223 </text:p>
          </table:table-cell>
          <table:table-cell table:style-name="ce119" table:formula="of:=([.S27]/[.$S$8])*100" office:value-type="float" office:value="1.03230673489763" calcext:value-type="float">
            <text:p><text:s/>1.03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6" office:value-type="string" calcext:value-type="string">
            <text:p>Chiayi City</text:p>
          </table:table-cell>
          <table:table-cell table:style-name="ce36" table:formula="of:=[.E28]+[.G28]" office:value-type="float" office:value="0" calcext:value-type="float">
            <text:p><text:s/>- </text:p>
          </table:table-cell>
          <table:table-cell table:style-name="ce36" table:formula="of:=([.C28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28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28]/[.$G$8])*100" office:value-type="float" office:value="0" calcext:value-type="float">
            <text:p><text:s/>- </text:p>
          </table:table-cell>
          <table:table-cell table:style-name="ce45" table:formula="of:=[.K28]+[.M28]" office:value-type="float" office:value="15741" calcext:value-type="float">
            <text:p><text:s/>15,741 </text:p>
          </table:table-cell>
          <table:table-cell table:style-name="ce42" table:formula="of:=([.I28]/[.$I$8])*100" office:value-type="float" office:value="0.50978917638006" calcext:value-type="float">
            <text:p><text:s/>0.51 </text:p>
          </table:table-cell>
          <table:table-cell table:style-name="ce123" office:value-type="float" office:value="9692" calcext:value-type="float">
            <text:p><text:s/>9,692 </text:p>
          </table:table-cell>
          <table:table-cell table:style-name="ce119" table:formula="of:=([.K28]/[.$K$8])*100" office:value-type="float" office:value="0.507844286935166" calcext:value-type="float">
            <text:p><text:s/>0.51 </text:p>
          </table:table-cell>
          <table:table-cell table:style-name="ce123" office:value-type="float" office:value="6049" calcext:value-type="float">
            <text:p><text:s/>6,049 </text:p>
          </table:table-cell>
          <table:table-cell table:style-name="ce119" table:formula="of:=([.M28]/[.$M$8])*100" office:value-type="float" office:value="0.512936619383899" calcext:value-type="float">
            <text:p><text:s/>0.51 </text:p>
          </table:table-cell>
          <table:table-cell table:style-name="ce123" table:formula="of:=[.Q28]+[.S28]" office:value-type="float" office:value="15741" calcext:value-type="float">
            <text:p><text:s/>15,741 </text:p>
          </table:table-cell>
          <table:table-cell table:style-name="ce119" table:formula="of:=([.O28]/[.$O$8])*100" office:value-type="float" office:value="0.62872533038935" calcext:value-type="float">
            <text:p><text:s/>0.63 </text:p>
          </table:table-cell>
          <table:table-cell table:style-name="ce123" office:value-type="float" office:value="9692" calcext:value-type="float">
            <text:p><text:s/>9,692 </text:p>
          </table:table-cell>
          <table:table-cell table:style-name="ce119" table:formula="of:=([.Q28]/[.$Q$8])*100" office:value-type="float" office:value="0.601912432050409" calcext:value-type="float">
            <text:p><text:s/>0.60 </text:p>
          </table:table-cell>
          <table:table-cell table:style-name="ce123" office:value-type="float" office:value="6049" calcext:value-type="float">
            <text:p><text:s/>6,049 </text:p>
          </table:table-cell>
          <table:table-cell table:style-name="ce119" table:formula="of:=([.S28]/[.$S$8])*100" office:value-type="float" office:value="0.677049055556302" calcext:value-type="float">
            <text:p><text:s/>0.68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4" office:value-type="string" calcext:value-type="string">
            <text:p>Yunlin County</text:p>
          </table:table-cell>
          <table:table-cell table:style-name="ce36" table:formula="of:=[.E29]+[.G29]" office:value-type="float" office:value="0" calcext:value-type="float">
            <text:p><text:s/>- </text:p>
          </table:table-cell>
          <table:table-cell table:style-name="ce36" table:formula="of:=([.C29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29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29]/[.$G$8])*100" office:value-type="float" office:value="0" calcext:value-type="float">
            <text:p><text:s/>- </text:p>
          </table:table-cell>
          <table:table-cell table:style-name="ce45" table:formula="of:=[.K29]+[.M29]" office:value-type="float" office:value="298377" calcext:value-type="float">
            <text:p><text:s/>298,377 </text:p>
          </table:table-cell>
          <table:table-cell table:style-name="ce42" table:formula="of:=([.I29]/[.$I$8])*100" office:value-type="float" office:value="9.66325932791773" calcext:value-type="float">
            <text:p><text:s/>9.66 </text:p>
          </table:table-cell>
          <table:table-cell table:style-name="ce123" office:value-type="float" office:value="186733" calcext:value-type="float">
            <text:p><text:s/>186,733 </text:p>
          </table:table-cell>
          <table:table-cell table:style-name="ce119" table:formula="of:=([.K29]/[.$K$8])*100" office:value-type="float" office:value="9.7844910474891" calcext:value-type="float">
            <text:p><text:s/>9.78 </text:p>
          </table:table-cell>
          <table:table-cell table:style-name="ce123" office:value-type="float" office:value="111644" calcext:value-type="float">
            <text:p><text:s/>111,644 </text:p>
          </table:table-cell>
          <table:table-cell table:style-name="ce119" table:formula="of:=([.M29]/[.$M$8])*100" office:value-type="float" office:value="9.46706826491917" calcext:value-type="float">
            <text:p><text:s/>9.47 </text:p>
          </table:table-cell>
          <table:table-cell table:style-name="ce123" table:formula="of:=[.Q29]+[.S29]" office:value-type="float" office:value="250186" calcext:value-type="float">
            <text:p><text:s/>250,186 </text:p>
          </table:table-cell>
          <table:table-cell table:style-name="ce119" table:formula="of:=([.O29]/[.$O$8])*100" office:value-type="float" office:value="9.99290232569658" calcext:value-type="float">
            <text:p><text:s/>9.99 </text:p>
          </table:table-cell>
          <table:table-cell table:style-name="ce123" office:value-type="float" office:value="161241" calcext:value-type="float">
            <text:p><text:s/>161,241 </text:p>
          </table:table-cell>
          <table:table-cell table:style-name="ce119" table:formula="of:=([.Q29]/[.$Q$8])*100" office:value-type="float" office:value="10.0137187841766" calcext:value-type="float">
            <text:p><text:s/>10.01 </text:p>
          </table:table-cell>
          <table:table-cell table:style-name="ce123" office:value-type="float" office:value="88945" calcext:value-type="float">
            <text:p><text:s/>88,945 </text:p>
          </table:table-cell>
          <table:table-cell table:style-name="ce119" table:formula="of:=([.S29]/[.$S$8])*100" office:value-type="float" office:value="9.9553857243272" calcext:value-type="float">
            <text:p><text:s/>9.96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4" office:value-type="string" calcext:value-type="string">
            <text:p>Chiayi County</text:p>
          </table:table-cell>
          <table:table-cell table:style-name="ce36" table:formula="of:=[.E30]+[.G30]" office:value-type="float" office:value="0" calcext:value-type="float">
            <text:p><text:s/>- </text:p>
          </table:table-cell>
          <table:table-cell table:style-name="ce36" table:formula="of:=([.C30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30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30]/[.$G$8])*100" office:value-type="float" office:value="0" calcext:value-type="float">
            <text:p><text:s/>- </text:p>
          </table:table-cell>
          <table:table-cell table:style-name="ce45" table:formula="of:=[.K30]+[.M30]" office:value-type="float" office:value="246791" calcext:value-type="float">
            <text:p><text:s/>246,791 </text:p>
          </table:table-cell>
          <table:table-cell table:style-name="ce42" table:formula="of:=([.I30]/[.$I$8])*100" office:value-type="float" office:value="7.99259136192182" calcext:value-type="float">
            <text:p><text:s/>7.99 </text:p>
          </table:table-cell>
          <table:table-cell table:style-name="ce123" office:value-type="float" office:value="154698" calcext:value-type="float">
            <text:p><text:s/>154,698 </text:p>
          </table:table-cell>
          <table:table-cell table:style-name="ce119" table:formula="of:=([.K30]/[.$K$8])*100" office:value-type="float" office:value="8.1059116281775" calcext:value-type="float">
            <text:p><text:s/>8.11 </text:p>
          </table:table-cell>
          <table:table-cell table:style-name="ce123" office:value-type="float" office:value="92093" calcext:value-type="float">
            <text:p><text:s/>92,093 </text:p>
          </table:table-cell>
          <table:table-cell table:style-name="ce119" table:formula="of:=([.M30]/[.$M$8])*100" office:value-type="float" office:value="7.80920351941171" calcext:value-type="float">
            <text:p><text:s/>7.81 </text:p>
          </table:table-cell>
          <table:table-cell table:style-name="ce123" table:formula="of:=[.Q30]+[.S30]" office:value-type="float" office:value="209339" calcext:value-type="float">
            <text:p><text:s/>209,339 </text:p>
          </table:table-cell>
          <table:table-cell table:style-name="ce119" table:formula="of:=([.O30]/[.$O$8])*100" office:value-type="float" office:value="8.36139584133003" calcext:value-type="float">
            <text:p><text:s/>8.36 </text:p>
          </table:table-cell>
          <table:table-cell table:style-name="ce123" office:value-type="float" office:value="133491" calcext:value-type="float">
            <text:p><text:s/>133,491 </text:p>
          </table:table-cell>
          <table:table-cell table:style-name="ce119" table:formula="of:=([.Q30]/[.$Q$8])*100" office:value-type="float" office:value="8.29033145551394" calcext:value-type="float">
            <text:p><text:s/>8.29 </text:p>
          </table:table-cell>
          <table:table-cell table:style-name="ce123" office:value-type="float" office:value="75848" calcext:value-type="float">
            <text:p><text:s/>75,848 </text:p>
          </table:table-cell>
          <table:table-cell table:style-name="ce119" table:formula="of:=([.S30]/[.$S$8])*100" office:value-type="float" office:value="8.4894721054446" calcext:value-type="float">
            <text:p><text:s/>8.49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4" office:value-type="string" calcext:value-type="string">
            <text:p>Tainan County</text:p>
          </table:table-cell>
          <table:table-cell table:style-name="ce36" table:formula="of:=[.E31]+[.G31]" office:value-type="float" office:value="0" calcext:value-type="float">
            <text:p><text:s/>- </text:p>
          </table:table-cell>
          <table:table-cell table:style-name="ce36" table:formula="of:=([.C31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31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31]/[.$G$8])*100" office:value-type="float" office:value="0" calcext:value-type="float">
            <text:p><text:s/>- </text:p>
          </table:table-cell>
          <table:table-cell table:style-name="ce45" table:formula="of:=[.K31]+[.M31]" office:value-type="float" office:value="327894" calcext:value-type="float">
            <text:p><text:s/>327,894 </text:p>
          </table:table-cell>
          <table:table-cell table:style-name="ce42" table:formula="of:=([.I31]/[.$I$8])*100" office:value-type="float" office:value="10.6191990470722" calcext:value-type="float">
            <text:p><text:s/>10.62 </text:p>
          </table:table-cell>
          <table:table-cell table:style-name="ce123" office:value-type="float" office:value="213703" calcext:value-type="float">
            <text:p><text:s/>213,703 </text:p>
          </table:table-cell>
          <table:table-cell table:style-name="ce119" table:formula="of:=([.K31]/[.$K$8])*100" office:value-type="float" office:value="11.1976730964616" calcext:value-type="float">
            <text:p><text:s/>11.20 </text:p>
          </table:table-cell>
          <table:table-cell table:style-name="ce123" office:value-type="float" office:value="114191" calcext:value-type="float">
            <text:p><text:s/>114,191 </text:p>
          </table:table-cell>
          <table:table-cell table:style-name="ce119" table:formula="of:=([.M31]/[.$M$8])*100" office:value-type="float" office:value="9.6830460413402" calcext:value-type="float">
            <text:p><text:s/>9.68 </text:p>
          </table:table-cell>
          <table:table-cell table:style-name="ce123" table:formula="of:=[.Q31]+[.S31]" office:value-type="float" office:value="255724" calcext:value-type="float">
            <text:p><text:s/>255,724 </text:p>
          </table:table-cell>
          <table:table-cell table:style-name="ce119" table:formula="of:=([.O31]/[.$O$8])*100" office:value-type="float" office:value="10.214100526554" calcext:value-type="float">
            <text:p><text:s/>10.21 </text:p>
          </table:table-cell>
          <table:table-cell table:style-name="ce123" office:value-type="float" office:value="172984" calcext:value-type="float">
            <text:p><text:s/>172,984 </text:p>
          </table:table-cell>
          <table:table-cell table:style-name="ce119" table:formula="of:=([.Q31]/[.$Q$8])*100" office:value-type="float" office:value="10.7430066184284" calcext:value-type="float">
            <text:p><text:s/>10.74 </text:p>
          </table:table-cell>
          <table:table-cell table:style-name="ce123" office:value-type="float" office:value="82740" calcext:value-type="float">
            <text:p><text:s/>82,740 </text:p>
          </table:table-cell>
          <table:table-cell table:style-name="ce119" table:formula="of:=([.S31]/[.$S$8])*100" office:value-type="float" office:value="9.26087598887889" calcext:value-type="float">
            <text:p><text:s/>9.26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高屏分局</text:p>
          </table:table-cell>
          <table:table-cell table:style-name="ce25" office:value-type="string" calcext:value-type="string">
            <text:p>Kao-Ping Branch</text:p>
          </table:table-cell>
          <table:table-cell table:style-name="ce35" table:formula="of:=[.E32]+[.G32]" office:value-type="float" office:value="37" calcext:value-type="float">
            <text:p><text:s/>37 </text:p>
          </table:table-cell>
          <table:table-cell table:style-name="ce41" table:formula="of:=([.C32]/[.$C$8])*100" office:value-type="float" office:value="8.25892857142857" calcext:value-type="float">
            <text:p><text:s/>8.26 </text:p>
          </table:table-cell>
          <table:table-cell table:style-name="ce44" table:formula="of:=SUM([.E33:.E36])" office:value-type="float" office:value="36" calcext:value-type="float">
            <text:p><text:s/>36 </text:p>
          </table:table-cell>
          <table:table-cell table:style-name="ce41" table:formula="of:=([.E32]/[.$E$8])*100" office:value-type="float" office:value="9.04522613065327" calcext:value-type="float">
            <text:p><text:s/>9.05 </text:p>
          </table:table-cell>
          <table:table-cell table:style-name="ce44" table:formula="of:=SUM([.G33:.G36])" office:value-type="float" office:value="1" calcext:value-type="float">
            <text:p><text:s/>1 </text:p>
          </table:table-cell>
          <table:table-cell table:style-name="ce41" table:formula="of:=([.G32]/[.$G$8])*100" office:value-type="float" office:value="2" calcext:value-type="float">
            <text:p><text:s/>2.00 </text:p>
          </table:table-cell>
          <table:table-cell table:style-name="ce44" table:formula="of:=SUM([.I33:.I36])" office:value-type="float" office:value="646741" calcext:value-type="float">
            <text:p><text:s/>646,741 </text:p>
          </table:table-cell>
          <table:table-cell table:style-name="ce41" table:formula="of:=([.I32]/[.$I$8])*100" office:value-type="float" office:value="20.9454012909736" calcext:value-type="float">
            <text:p><text:s/>20.95 </text:p>
          </table:table-cell>
          <table:table-cell table:style-name="ce122" table:formula="of:=SUM([.K33:.K36])" office:value-type="float" office:value="392044" calcext:value-type="float">
            <text:p><text:s/>392,044 </text:p>
          </table:table-cell>
          <table:table-cell table:style-name="ce98" table:formula="of:=([.K32]/[.$K$8])*100" office:value-type="float" office:value="20.5424376420976" calcext:value-type="float">
            <text:p><text:s/>20.54 </text:p>
          </table:table-cell>
          <table:table-cell table:style-name="ce122" table:formula="of:=SUM([.M33:.M36])" office:value-type="float" office:value="254697" calcext:value-type="float">
            <text:p><text:s/>254,697 </text:p>
          </table:table-cell>
          <table:table-cell table:style-name="ce98" table:formula="of:=([.M32]/[.$M$8])*100" office:value-type="float" office:value="21.5975232513177" calcext:value-type="float">
            <text:p><text:s/>21.60 </text:p>
          </table:table-cell>
          <table:table-cell table:style-name="ce122" table:formula="of:=[.Q32]+[.S32]" office:value-type="float" office:value="467271" calcext:value-type="float">
            <text:p><text:s/>467,271 </text:p>
          </table:table-cell>
          <table:table-cell table:style-name="ce98" table:formula="of:=([.O32]/[.$O$8])*100" office:value-type="float" office:value="18.6636880666007" calcext:value-type="float">
            <text:p><text:s/>18.66 </text:p>
          </table:table-cell>
          <table:table-cell table:style-name="ce122" table:formula="of:=SUM([.Q33:.Q36])" office:value-type="float" office:value="302722" calcext:value-type="float">
            <text:p><text:s/>302,722 </text:p>
          </table:table-cell>
          <table:table-cell table:style-name="ce98" table:formula="of:=([.Q32]/[.$Q$8])*100" office:value-type="float" office:value="18.8002615822497" calcext:value-type="float">
            <text:p><text:s/>18.80 </text:p>
          </table:table-cell>
          <table:table-cell table:style-name="ce122" table:formula="of:=SUM([.S33:.S36])" office:value-type="float" office:value="164549" calcext:value-type="float">
            <text:p><text:s/>164,549 </text:p>
          </table:table-cell>
          <table:table-cell table:style-name="ce98" table:formula="of:=([.S32]/[.$S$8])*100" office:value-type="float" office:value="18.4175475355817" calcext:value-type="float">
            <text:p><text:s/>18.42 </text:p>
          </table:table-cell>
          <table:table-cell table:style-name="ce73" table:number-columns-repeated="1004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6" office:value-type="string" calcext:value-type="string">
            <text:p>Kaohsiung City</text:p>
          </table:table-cell>
          <table:table-cell table:style-name="ce36" table:formula="of:=[.E33]+[.G33]" office:value-type="float" office:value="37" calcext:value-type="float">
            <text:p><text:s/>37 </text:p>
          </table:table-cell>
          <table:table-cell table:style-name="ce42" table:formula="of:=([.C33]/[.$C$8])*100" office:value-type="float" office:value="8.25892857142857" calcext:value-type="float">
            <text:p><text:s/>8.26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2" table:formula="of:=([.E33]/[.$E$8])*100" office:value-type="float" office:value="9.04522613065327" calcext:value-type="float">
            <text:p><text:s/>9.0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2" table:formula="of:=([.G33]/[.$G$8])*100" office:value-type="float" office:value="2" calcext:value-type="float">
            <text:p><text:s/>2.00 </text:p>
          </table:table-cell>
          <table:table-cell table:style-name="ce45" table:formula="of:=[.K33]+[.M33]" office:value-type="float" office:value="80870" calcext:value-type="float">
            <text:p><text:s/>80,870 </text:p>
          </table:table-cell>
          <table:table-cell table:style-name="ce42" table:formula="of:=([.I33]/[.$I$8])*100" office:value-type="float" office:value="2.61906173012232" calcext:value-type="float">
            <text:p><text:s/>2.62 </text:p>
          </table:table-cell>
          <table:table-cell table:style-name="ce123" office:value-type="float" office:value="42417" calcext:value-type="float">
            <text:p><text:s/>42,417 </text:p>
          </table:table-cell>
          <table:table-cell table:style-name="ce119" table:formula="of:=([.K33]/[.$K$8])*100" office:value-type="float" office:value="2.2225785306365" calcext:value-type="float">
            <text:p><text:s/>2.22 </text:p>
          </table:table-cell>
          <table:table-cell table:style-name="ce123" office:value-type="float" office:value="38453" calcext:value-type="float">
            <text:p><text:s/>38,453 </text:p>
          </table:table-cell>
          <table:table-cell table:style-name="ce119" table:formula="of:=([.M33]/[.$M$8])*100" office:value-type="float" office:value="3.26069628453779" calcext:value-type="float">
            <text:p><text:s/>3.26 </text:p>
          </table:table-cell>
          <table:table-cell table:style-name="ce123" table:formula="of:=[.Q33]+[.S33]" office:value-type="float" office:value="19108" calcext:value-type="float">
            <text:p><text:s/>19,108 </text:p>
          </table:table-cell>
          <table:table-cell table:style-name="ce119" table:formula="of:=([.O33]/[.$O$8])*100" office:value-type="float" office:value="0.763209682553821" calcext:value-type="float">
            <text:p><text:s/>0.76 </text:p>
          </table:table-cell>
          <table:table-cell table:style-name="ce123" office:value-type="float" office:value="11880" calcext:value-type="float">
            <text:p><text:s/>11,880 </text:p>
          </table:table-cell>
          <table:table-cell table:style-name="ce119" table:formula="of:=([.Q33]/[.$Q$8])*100" office:value-type="float" office:value="0.737796088811273" calcext:value-type="float">
            <text:p><text:s/>0.74 </text:p>
          </table:table-cell>
          <table:table-cell table:style-name="ce123" office:value-type="float" office:value="7228" calcext:value-type="float">
            <text:p><text:s/>7,228 </text:p>
          </table:table-cell>
          <table:table-cell table:style-name="ce119" table:formula="of:=([.S33]/[.$S$8])*100" office:value-type="float" office:value="0.809011501663242" calcext:value-type="float">
            <text:p><text:s/>0.81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4" office:value-type="string" calcext:value-type="string">
            <text:p>Kaohsiung County</text:p>
          </table:table-cell>
          <table:table-cell table:style-name="ce36" table:formula="of:=[.E34]+[.G34]" office:value-type="float" office:value="0" calcext:value-type="float">
            <text:p><text:s/>- </text:p>
          </table:table-cell>
          <table:table-cell table:style-name="ce36" table:formula="of:=([.C34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34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34]/[.$G$8])*100" office:value-type="float" office:value="0" calcext:value-type="float">
            <text:p><text:s/>- </text:p>
          </table:table-cell>
          <table:table-cell table:style-name="ce45" table:formula="of:=[.K34]+[.M34]" office:value-type="float" office:value="238068" calcext:value-type="float">
            <text:p><text:s/>238,068 </text:p>
          </table:table-cell>
          <table:table-cell table:style-name="ce42" table:formula="of:=([.I34]/[.$I$8])*100" office:value-type="float" office:value="7.71008764642958" calcext:value-type="float">
            <text:p><text:s/>7.71 </text:p>
          </table:table-cell>
          <table:table-cell table:style-name="ce123" office:value-type="float" office:value="148196" calcext:value-type="float">
            <text:p><text:s/>148,196 </text:p>
          </table:table-cell>
          <table:table-cell table:style-name="ce119" table:formula="of:=([.K34]/[.$K$8])*100" office:value-type="float" office:value="7.76521790617456" calcext:value-type="float">
            <text:p><text:s/>7.77 </text:p>
          </table:table-cell>
          <table:table-cell table:style-name="ce123" office:value-type="float" office:value="89872" calcext:value-type="float">
            <text:p><text:s/>89,872 </text:p>
          </table:table-cell>
          <table:table-cell table:style-name="ce119" table:formula="of:=([.M34]/[.$M$8])*100" office:value-type="float" office:value="7.62086954162173" calcext:value-type="float">
            <text:p><text:s/>7.62 </text:p>
          </table:table-cell>
          <table:table-cell table:style-name="ce123" table:formula="of:=[.Q34]+[.S34]" office:value-type="float" office:value="202434" calcext:value-type="float">
            <text:p><text:s/>202,434 </text:p>
          </table:table-cell>
          <table:table-cell table:style-name="ce119" table:formula="of:=([.O34]/[.$O$8])*100" office:value-type="float" office:value="8.08559707337765" calcext:value-type="float">
            <text:p><text:s/>8.09 </text:p>
          </table:table-cell>
          <table:table-cell table:style-name="ce123" office:value-type="float" office:value="130235" calcext:value-type="float">
            <text:p><text:s/>130,235 </text:p>
          </table:table-cell>
          <table:table-cell table:style-name="ce119" table:formula="of:=([.Q34]/[.$Q$8])*100" office:value-type="float" office:value="8.08812067561752" calcext:value-type="float">
            <text:p><text:s/>8.09 </text:p>
          </table:table-cell>
          <table:table-cell table:style-name="ce123" office:value-type="float" office:value="72199" calcext:value-type="float">
            <text:p><text:s/>72,199 </text:p>
          </table:table-cell>
          <table:table-cell table:style-name="ce119" table:formula="of:=([.S34]/[.$S$8])*100" office:value-type="float" office:value="8.08104889438079" calcext:value-type="float">
            <text:p><text:s/>8.08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6" office:value-type="string" calcext:value-type="string">
            <text:p>Pingtung County</text:p>
          </table:table-cell>
          <table:table-cell table:style-name="ce36" table:formula="of:=[.E35]+[.G35]" office:value-type="float" office:value="0" calcext:value-type="float">
            <text:p><text:s/>- </text:p>
          </table:table-cell>
          <table:table-cell table:style-name="ce36" table:formula="of:=([.C35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35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35]/[.$G$8])*100" office:value-type="float" office:value="0" calcext:value-type="float">
            <text:p><text:s/>- </text:p>
          </table:table-cell>
          <table:table-cell table:style-name="ce45" table:formula="of:=[.K35]+[.M35]" office:value-type="float" office:value="285732" calcext:value-type="float">
            <text:p><text:s/>285,732 </text:p>
          </table:table-cell>
          <table:table-cell table:style-name="ce42" table:formula="of:=([.I35]/[.$I$8])*100" office:value-type="float" office:value="9.25373743379882" calcext:value-type="float">
            <text:p><text:s/>9.25 </text:p>
          </table:table-cell>
          <table:table-cell table:style-name="ce123" office:value-type="float" office:value="175377" calcext:value-type="float">
            <text:p><text:s/>175,377 </text:p>
          </table:table-cell>
          <table:table-cell table:style-name="ce119" table:formula="of:=([.K35]/[.$K$8])*100" office:value-type="float" office:value="9.18945599564885" calcext:value-type="float">
            <text:p><text:s/>9.19 </text:p>
          </table:table-cell>
          <table:table-cell table:style-name="ce123" office:value-type="float" office:value="110355" calcext:value-type="float">
            <text:p><text:s/>110,355 </text:p>
          </table:table-cell>
          <table:table-cell table:style-name="ce119" table:formula="of:=([.M35]/[.$M$8])*100" office:value-type="float" office:value="9.35776502431976" calcext:value-type="float">
            <text:p><text:s/>9.36 </text:p>
          </table:table-cell>
          <table:table-cell table:style-name="ce123" table:formula="of:=[.Q35]+[.S35]" office:value-type="float" office:value="235721" calcext:value-type="float">
            <text:p><text:s/>235,721 </text:p>
          </table:table-cell>
          <table:table-cell table:style-name="ce119" table:formula="of:=([.O35]/[.$O$8])*100" office:value-type="float" office:value="9.41514285018156" calcext:value-type="float">
            <text:p><text:s/>9.42 </text:p>
          </table:table-cell>
          <table:table-cell table:style-name="ce123" office:value-type="float" office:value="151759" calcext:value-type="float">
            <text:p><text:s/>151,759 </text:p>
          </table:table-cell>
          <table:table-cell table:style-name="ce119" table:formula="of:=([.Q35]/[.$Q$8])*100" office:value-type="float" office:value="9.42484820218097" calcext:value-type="float">
            <text:p><text:s/>9.42 </text:p>
          </table:table-cell>
          <table:table-cell table:style-name="ce123" office:value-type="float" office:value="83962" calcext:value-type="float">
            <text:p><text:s/>83,962 </text:p>
          </table:table-cell>
          <table:table-cell table:style-name="ce119" table:formula="of:=([.S35]/[.$S$8])*100" office:value-type="float" office:value="9.39765131469965" calcext:value-type="float">
            <text:p><text:s/>9.40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6" office:value-type="string" calcext:value-type="string">
            <text:p>Penghu County</text:p>
          </table:table-cell>
          <table:table-cell table:style-name="ce36" table:formula="of:=[.E36]+[.G36]" office:value-type="float" office:value="0" calcext:value-type="float">
            <text:p><text:s/>- </text:p>
          </table:table-cell>
          <table:table-cell table:style-name="ce36" table:formula="of:=([.C36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36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36]/[.$G$8])*100" office:value-type="float" office:value="0" calcext:value-type="float">
            <text:p><text:s/>- </text:p>
          </table:table-cell>
          <table:table-cell table:style-name="ce45" table:formula="of:=[.K36]+[.M36]" office:value-type="float" office:value="42071" calcext:value-type="float">
            <text:p><text:s/>42,071 </text:p>
          </table:table-cell>
          <table:table-cell table:style-name="ce42" table:formula="of:=([.I36]/[.$I$8])*100" office:value-type="float" office:value="1.36251448062293" calcext:value-type="float">
            <text:p><text:s/>1.36 </text:p>
          </table:table-cell>
          <table:table-cell table:style-name="ce123" office:value-type="float" office:value="26054" calcext:value-type="float">
            <text:p><text:s/>26,054 </text:p>
          </table:table-cell>
          <table:table-cell table:style-name="ce119" table:formula="of:=([.K36]/[.$K$8])*100" office:value-type="float" office:value="1.36518520963772" calcext:value-type="float">
            <text:p><text:s/>1.37 </text:p>
          </table:table-cell>
          <table:table-cell table:style-name="ce123" office:value-type="float" office:value="16017" calcext:value-type="float">
            <text:p><text:s/>16,017 </text:p>
          </table:table-cell>
          <table:table-cell table:style-name="ce119" table:formula="of:=([.M36]/[.$M$8])*100" office:value-type="float" office:value="1.35819240083847" calcext:value-type="float">
            <text:p><text:s/>1.36 </text:p>
          </table:table-cell>
          <table:table-cell table:style-name="ce123" table:formula="of:=[.Q36]+[.S36]" office:value-type="float" office:value="10008" calcext:value-type="float">
            <text:p><text:s/>10,008 </text:p>
          </table:table-cell>
          <table:table-cell table:style-name="ce119" table:formula="of:=([.O36]/[.$O$8])*100" office:value-type="float" office:value="0.399738460487682" calcext:value-type="float">
            <text:p><text:s/>0.40 </text:p>
          </table:table-cell>
          <table:table-cell table:style-name="ce123" office:value-type="float" office:value="8848" calcext:value-type="float">
            <text:p><text:s/>8,848 </text:p>
          </table:table-cell>
          <table:table-cell table:style-name="ce119" table:formula="of:=([.Q36]/[.$Q$8])*100" office:value-type="float" office:value="0.549496615639911" calcext:value-type="float">
            <text:p><text:s/>0.55 </text:p>
          </table:table-cell>
          <table:table-cell table:style-name="ce123" office:value-type="float" office:value="1160" calcext:value-type="float">
            <text:p><text:s/>1,160 </text:p>
          </table:table-cell>
          <table:table-cell table:style-name="ce119" table:formula="of:=([.S36]/[.$S$8])*100" office:value-type="float" office:value="0.129835824838041" calcext:value-type="float">
            <text:p><text:s/>0.13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東區分局</text:p>
          </table:table-cell>
          <table:table-cell table:style-name="ce25" office:value-type="string" calcext:value-type="string">
            <text:p>Eastern Branch</text:p>
          </table:table-cell>
          <table:table-cell table:style-name="ce35" table:formula="of:=[.E37]+[.G37]" office:value-type="float" office:value="0" calcext:value-type="float">
            <text:p><text:s/>- </text:p>
          </table:table-cell>
          <table:table-cell table:style-name="ce35" table:formula="of:=([.C37]/[.$C$8])*100" office:value-type="float" office:value="0" calcext:value-type="float">
            <text:p><text:s/>- </text:p>
          </table:table-cell>
          <table:table-cell table:style-name="ce44" table:formula="of:=SUM([.E38:.E39])" office:value-type="float" office:value="0" calcext:value-type="float">
            <text:p><text:s/>- </text:p>
          </table:table-cell>
          <table:table-cell table:style-name="ce35" table:formula="of:=([.E37]/[.$E$8])*100" office:value-type="float" office:value="0" calcext:value-type="float">
            <text:p><text:s/>- </text:p>
          </table:table-cell>
          <table:table-cell table:style-name="ce44" table:formula="of:=SUM([.G38:.G39])" office:value-type="float" office:value="0" calcext:value-type="float">
            <text:p><text:s/>- </text:p>
          </table:table-cell>
          <table:table-cell table:style-name="ce35" table:formula="of:=([.G37]/[.$G$8])*100" office:value-type="float" office:value="0" calcext:value-type="float">
            <text:p><text:s/>- </text:p>
          </table:table-cell>
          <table:table-cell table:style-name="ce44" table:formula="of:=SUM([.I38:.I39])" office:value-type="float" office:value="109943" calcext:value-type="float">
            <text:p><text:s/>109,943 </text:p>
          </table:table-cell>
          <table:table-cell table:style-name="ce41" table:formula="of:=([.I37]/[.$I$8])*100" office:value-type="float" office:value="3.56062203282847" calcext:value-type="float">
            <text:p><text:s/>3.56 </text:p>
          </table:table-cell>
          <table:table-cell table:style-name="ce122" table:formula="of:=SUM([.K38:.K39])" office:value-type="float" office:value="72949" calcext:value-type="float">
            <text:p><text:s/>72,949 </text:p>
          </table:table-cell>
          <table:table-cell table:style-name="ce98" table:formula="of:=([.K37]/[.$K$8])*100" office:value-type="float" office:value="3.82240331073395" calcext:value-type="float">
            <text:p><text:s/>3.82 </text:p>
          </table:table-cell>
          <table:table-cell table:style-name="ce122" table:formula="of:=SUM([.M38:.M39])" office:value-type="float" office:value="36994" calcext:value-type="float">
            <text:p><text:s/>36,994 </text:p>
          </table:table-cell>
          <table:table-cell table:style-name="ce98" table:formula="of:=([.M37]/[.$M$8])*100" office:value-type="float" office:value="3.13697756612464" calcext:value-type="float">
            <text:p><text:s/>3.14 </text:p>
          </table:table-cell>
          <table:table-cell table:style-name="ce122" table:formula="of:=[.Q37]+[.S37]" office:value-type="float" office:value="97776" calcext:value-type="float">
            <text:p><text:s/>97,776 </text:p>
          </table:table-cell>
          <table:table-cell table:style-name="ce98" table:formula="of:=([.O37]/[.$O$8])*100" office:value-type="float" office:value="3.90535848447678" calcext:value-type="float">
            <text:p><text:s/>3.91 </text:p>
          </table:table-cell>
          <table:table-cell table:style-name="ce122" table:formula="of:=SUM([.Q38:.Q39])" office:value-type="float" office:value="66343" calcext:value-type="float">
            <text:p><text:s/>66,343 </text:p>
          </table:table-cell>
          <table:table-cell table:style-name="ce98" table:formula="of:=([.Q37]/[.$Q$8])*100" office:value-type="float" office:value="4.12016884848538" calcext:value-type="float">
            <text:p><text:s/>4.12 </text:p>
          </table:table-cell>
          <table:table-cell table:style-name="ce122" table:formula="of:=SUM([.S38:.S39])" office:value-type="float" office:value="31433" calcext:value-type="float">
            <text:p><text:s/>31,433 </text:p>
          </table:table-cell>
          <table:table-cell table:style-name="ce98" table:formula="of:=([.S37]/[.$S$8])*100" office:value-type="float" office:value="3.51821507080529" calcext:value-type="float">
            <text:p><text:s/>3.52 </text:p>
          </table:table-cell>
          <table:table-cell table:style-name="ce73" table:number-columns-repeated="1004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6" office:value-type="string" calcext:value-type="string">
            <text:p>Hualien County</text:p>
          </table:table-cell>
          <table:table-cell table:style-name="ce36" table:formula="of:=[.E38]+[.G38]" office:value-type="float" office:value="0" calcext:value-type="float">
            <text:p><text:s/>- </text:p>
          </table:table-cell>
          <table:table-cell table:style-name="ce36" table:formula="of:=([.C38]/[.$C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E38]/[.$E$8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table:formula="of:=([.G38]/[.$G$8])*100" office:value-type="float" office:value="0" calcext:value-type="float">
            <text:p><text:s/>- </text:p>
          </table:table-cell>
          <table:table-cell table:style-name="ce45" table:formula="of:=[.K38]+[.M38]" office:value-type="float" office:value="47984" calcext:value-type="float">
            <text:p><text:s/>47,984 </text:p>
          </table:table-cell>
          <table:table-cell table:style-name="ce42" table:formula="of:=([.I38]/[.$I$8])*100" office:value-type="float" office:value="1.5540133307554" calcext:value-type="float">
            <text:p><text:s/>1.55 </text:p>
          </table:table-cell>
          <table:table-cell table:style-name="ce123" office:value-type="float" office:value="32617" calcext:value-type="float">
            <text:p><text:s/>32,617 </text:p>
          </table:table-cell>
          <table:table-cell table:style-name="ce119" table:formula="of:=([.K38]/[.$K$8])*100" office:value-type="float" office:value="1.7090752277099" calcext:value-type="float">
            <text:p><text:s/>1.71 </text:p>
          </table:table-cell>
          <table:table-cell table:style-name="ce123" office:value-type="float" office:value="15367" calcext:value-type="float">
            <text:p><text:s/>15,367 </text:p>
          </table:table-cell>
          <table:table-cell table:style-name="ce119" table:formula="of:=([.M38]/[.$M$8])*100" office:value-type="float" office:value="1.30307439743303" calcext:value-type="float">
            <text:p><text:s/>1.30 </text:p>
          </table:table-cell>
          <table:table-cell table:style-name="ce123" table:formula="of:=[.Q38]+[.S38]" office:value-type="float" office:value="44220" calcext:value-type="float">
            <text:p><text:s/>44,220 </text:p>
          </table:table-cell>
          <table:table-cell table:style-name="ce119" table:formula="of:=([.O38]/[.$O$8])*100" office:value-type="float" office:value="1.76623048788622" calcext:value-type="float">
            <text:p><text:s/>1.77 </text:p>
          </table:table-cell>
          <table:table-cell table:style-name="ce123" office:value-type="float" office:value="30731" calcext:value-type="float">
            <text:p><text:s/>30,731 </text:p>
          </table:table-cell>
          <table:table-cell table:style-name="ce119" table:formula="of:=([.Q38]/[.$Q$8])*100" office:value-type="float" office:value="1.90851949539219" calcext:value-type="float">
            <text:p><text:s/>1.91 </text:p>
          </table:table-cell>
          <table:table-cell table:style-name="ce123" office:value-type="float" office:value="13489" calcext:value-type="float">
            <text:p><text:s/>13,489 </text:p>
          </table:table-cell>
          <table:table-cell table:style-name="ce119" table:formula="of:=([.S38]/[.$S$8])*100" office:value-type="float" office:value="1.50978917348305" calcext:value-type="float">
            <text:p><text:s/>1.51 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台東縣</text:p>
          </table:table-cell>
          <table:table-cell table:style-name="ce27" office:value-type="string" calcext:value-type="string">
            <text:p>Taitung County</text:p>
          </table:table-cell>
          <table:table-cell table:style-name="ce37" table:formula="of:=[.E39]+[.G39]" office:value-type="float" office:value="0" calcext:value-type="float">
            <text:p><text:s/>- </text:p>
          </table:table-cell>
          <table:table-cell table:style-name="ce37" table:formula="of:=([.C39]/[.$C$8])*10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([.E39]/[.$E$8])*10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([.G39]/[.$G$8])*100" office:value-type="float" office:value="0" calcext:value-type="float">
            <text:p><text:s/>- </text:p>
          </table:table-cell>
          <table:table-cell table:style-name="ce37" table:formula="of:=[.K39]+[.M39]" office:value-type="float" office:value="61959" calcext:value-type="float">
            <text:p><text:s/>61,959 </text:p>
          </table:table-cell>
          <table:table-cell table:style-name="ce43" table:formula="of:=([.I39]/[.$I$8])*100" office:value-type="float" office:value="2.00660870207306" calcext:value-type="float">
            <text:p><text:s/>2.01 </text:p>
          </table:table-cell>
          <table:table-cell table:style-name="ce124" office:value-type="float" office:value="40332" calcext:value-type="float">
            <text:p><text:s/>40,332 </text:p>
          </table:table-cell>
          <table:table-cell table:style-name="ce125" table:formula="of:=([.K39]/[.$K$8])*100" office:value-type="float" office:value="2.11332808302405" calcext:value-type="float">
            <text:p><text:s/>2.11 </text:p>
          </table:table-cell>
          <table:table-cell table:style-name="ce124" office:value-type="float" office:value="21627" calcext:value-type="float">
            <text:p><text:s/>21,627 </text:p>
          </table:table-cell>
          <table:table-cell table:style-name="ce125" table:formula="of:=([.M39]/[.$M$8])*100" office:value-type="float" office:value="1.83390316869162" calcext:value-type="float">
            <text:p><text:s/>1.83 </text:p>
          </table:table-cell>
          <table:table-cell table:style-name="ce124" table:formula="of:=[.Q39]+[.S39]" office:value-type="float" office:value="53556" calcext:value-type="float">
            <text:p><text:s/>53,556 </text:p>
          </table:table-cell>
          <table:table-cell table:style-name="ce125" table:formula="of:=([.O39]/[.$O$8])*100" office:value-type="float" office:value="2.13912799659056" calcext:value-type="float">
            <text:p><text:s/>2.14 </text:p>
          </table:table-cell>
          <table:table-cell table:style-name="ce124" office:value-type="float" office:value="35612" calcext:value-type="float">
            <text:p><text:s/>35,612 </text:p>
          </table:table-cell>
          <table:table-cell table:style-name="ce125" table:formula="of:=([.Q39]/[.$Q$8])*100" office:value-type="float" office:value="2.21164935309319" calcext:value-type="float">
            <text:p><text:s/>2.21 </text:p>
          </table:table-cell>
          <table:table-cell table:style-name="ce124" office:value-type="float" office:value="17944" calcext:value-type="float">
            <text:p><text:s/>17,944 </text:p>
          </table:table-cell>
          <table:table-cell table:style-name="ce125" table:formula="of:=([.S39]/[.$S$8])*100" office:value-type="float" office:value="2.00842589732225" calcext:value-type="float">
            <text:p><text:s/>2.01 </text:p>
          </table:table-cell>
          <table:table-cell table:number-columns-repeated="1004"/>
        </table:table-row>
        <table:table-row table:style-name="ro8">
          <table:table-cell table:number-columns-repeated="10"/>
          <table:table-cell table:style-name="ce15"/>
          <table:table-cell table:style-name="ce28" table:number-columns-repeated="3"/>
          <table:table-cell table:number-columns-repeated="101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'表5-3'.$A$1:.$T$39" table:range-usable-as="print-range"/>
        </table:named-expressions>
      </table:table>
      <table:table table:name="表5-4" table:style-name="ta6" table:print-ranges="'表5-4'.A1:'表5-4'.T39">
        <table:table-column table:style-name="co2" table:default-cell-style-name="ce15"/>
        <table:table-column table:style-name="co17" table:default-cell-style-name="ce28"/>
        <table:table-column table:style-name="co26" table:default-cell-style-name="ce28"/>
        <table:table-column table:style-name="co10" table:default-cell-style-name="ce28"/>
        <table:table-column table:style-name="co19" table:default-cell-style-name="ce47"/>
        <table:table-column table:style-name="co12" table:default-cell-style-name="ce47"/>
        <table:table-column table:style-name="co26" table:default-cell-style-name="ce47"/>
        <table:table-column table:style-name="co8" table:default-cell-style-name="ce47"/>
        <table:table-column table:style-name="co20" table:default-cell-style-name="ce47"/>
        <table:table-column table:style-name="co15" table:default-cell-style-name="ce47"/>
        <table:table-column table:style-name="co6" table:default-cell-style-name="ce47"/>
        <table:table-column table:style-name="co33" table:default-cell-style-name="ce47"/>
        <table:table-column table:style-name="co14" table:default-cell-style-name="ce47"/>
        <table:table-column table:style-name="co27" table:default-cell-style-name="ce47"/>
        <table:table-column table:style-name="co22" table:default-cell-style-name="ce47"/>
        <table:table-column table:style-name="co27" table:default-cell-style-name="ce47"/>
        <table:table-column table:style-name="co19" table:default-cell-style-name="ce47"/>
        <table:table-column table:style-name="co10" table:default-cell-style-name="ce47"/>
        <table:table-column table:style-name="co20" table:default-cell-style-name="ce47"/>
        <table:table-column table:style-name="co34" table:default-cell-style-name="ce47"/>
        <table:table-column table:style-name="co31" table:default-cell-style-name="ce47"/>
        <table:table-column table:style-name="co15" table:default-cell-style-name="ce47"/>
        <table:table-column table:style-name="co29" table:default-cell-style-name="ce47"/>
        <table:table-column table:style-name="co15" table:default-cell-style-name="ce47"/>
        <table:table-column table:style-name="co32" table:default-cell-style-name="ce47"/>
        <table:table-column table:style-name="co15" table:default-cell-style-name="ce47"/>
        <table:table-column table:style-name="co31" table:default-cell-style-name="ce47"/>
        <table:table-column table:style-name="co15" table:default-cell-style-name="ce47"/>
        <table:table-column table:style-name="co31" table:default-cell-style-name="ce47"/>
        <table:table-column table:style-name="co15" table:default-cell-style-name="ce47"/>
        <table:table-column table:style-name="co32" table:default-cell-style-name="ce47"/>
        <table:table-column table:style-name="co15" table:default-cell-style-name="ce47"/>
        <table:table-column table:style-name="co31" table:default-cell-style-name="ce47"/>
        <table:table-column table:style-name="co15" table:default-cell-style-name="ce47"/>
        <table:table-column table:style-name="co31" table:default-cell-style-name="ce47"/>
        <table:table-column table:style-name="co15" table:default-cell-style-name="ce47"/>
        <table:table-column table:style-name="co32" table:default-cell-style-name="ce47"/>
        <table:table-column table:style-name="co15" table:default-cell-style-name="ce47"/>
        <table:table-column table:style-name="co31" table:default-cell-style-name="ce47"/>
        <table:table-column table:style-name="co12" table:default-cell-style-name="ce47"/>
        <table:table-column table:style-name="co29" table:default-cell-style-name="ce47"/>
        <table:table-column table:style-name="co15" table:default-cell-style-name="ce47"/>
        <table:table-column table:style-name="co13" table:default-cell-style-name="ce47"/>
        <table:table-column table:style-name="co8" table:default-cell-style-name="ce47"/>
        <table:table-column table:style-name="co13" table:number-columns-repeated="213" table:default-cell-style-name="ce47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5</text:span><text:span text:style-name="T2">　保險對象人數－按保險對象類目及分局縣市別分</text:span></text:p>
          </table:table-cell>
          <table:covered-table-cell table:number-columns-repeated="9" table:style-name="ce107"/>
          <table:table-cell table:style-name="ce53" office:value-type="string" calcext:value-type="string">
            <text:p>Table 5 <text:s text:c="3"/>Beneficiaries </text:p>
          </table:table-cell>
          <table:table-cell table:style-name="ce156"/>
          <table:table-cell table:style-name="ce95"/>
          <table:table-cell table:style-name="ce158" table:number-columns-repeated="7"/>
          <table:table-cell table:style-name="ce95" table:number-columns-repeated="1004"/>
        </table:table-row>
        <table:table-row table:style-name="ro2">
          <table:table-cell table:style-name="ce96"/>
          <table:table-cell table:style-name="ce79" office:value-type="string" calcext:value-type="string">
            <text:p>       (<text:span text:style-name="T14">續四</text:span><text:span text:style-name="T11">)</text:span></text:p>
          </table:table-cell>
          <table:table-cell table:style-name="ce18"/>
          <table:table-cell table:style-name="ce153" table:number-columns-repeated="7"/>
          <table:table-cell table:style-name="ce53"/>
          <table:table-cell table:style-name="ce53" office:value-type="string" calcext:value-type="string">
            <text:p>    <text:span text:style-name="T12">by Beneficiary Category, BNHI Branch, and Locale (Cont'd 4)</text:span></text:p>
          </table:table-cell>
          <table:table-cell table:style-name="ce96"/>
          <table:table-cell table:style-name="ce53" table:number-columns-repeated="4"/>
          <table:table-cell table:style-name="ce152" table:number-columns-repeated="3"/>
          <table:table-cell table:style-name="ce96" table:number-columns-repeated="1004"/>
        </table:table-row>
        <table:table-row table:style-name="ro3">
          <table:table-cell table:style-name="ce18" table:number-columns-repeated="2"/>
          <table:table-cell table:style-name="ce30" office:value-type="string" calcext:value-type="string" table:number-columns-spanned="5" table:number-rows-spanned="1">
            <text:p>              <text:span text:style-name="T6">中華民國九十五年底</text:span></text:p>
          </table:table-cell>
          <table:covered-table-cell table:number-columns-repeated="4" table:style-name="ce30"/>
          <table:table-cell table:style-name="ce18"/>
          <table:table-cell table:style-name="ce49" office:value-type="string" calcext:value-type="string" table:number-columns-spanned="2" table:number-rows-spanned="1">
            <text:p>單位：人</text:p>
          </table:table-cell>
          <table:covered-table-cell table:style-name="ce49"/>
          <table:table-cell table:style-name="ce55" table:number-columns-repeated="3"/>
          <table:table-cell table:style-name="ce169" office:value-type="string" calcext:value-type="string" table:number-columns-spanned="3" table:number-rows-spanned="1">
            <text:p><text:s text:c="5"/>End of 2006</text:p>
          </table:table-cell>
          <table:covered-table-cell table:number-columns-repeated="2" table:style-name="ce81"/>
          <table:table-cell table:style-name="ce55" table:number-columns-repeated="2"/>
          <table:table-cell/>
          <table:table-cell table:style-name="ce72" office:value-type="string" calcext:value-type="string">
            <text:p>Unit : Person</text:p>
          </table:table-cell>
          <table:table-cell table:number-columns-repeated="1004"/>
        </table:table-row>
        <table:table-row table:style-name="ro4">
          <table:table-cell table:style-name="ce4"/>
          <table:table-cell table:style-name="ce19"/>
          <table:table-cell table:style-name="ce39" table:number-columns-repeated="5"/>
          <table:table-cell table:style-name="ce48"/>
          <table:table-cell table:style-name="ce39" table:number-columns-repeated="2"/>
          <table:table-cell table:style-name="ce31" office:value-type="string" calcext:value-type="string" table:number-columns-spanned="4" table:number-rows-spanned="1">
            <text:p>第四類</text:p>
          </table:table-cell>
          <table:covered-table-cell table:number-columns-repeated="2" table:style-name="ce62"/>
          <table:covered-table-cell table:style-name="ce170"/>
          <table:table-cell table:style-name="ce31" office:value-type="string" calcext:value-type="string" table:number-columns-spanned="6" table:number-rows-spanned="1">
            <text:p>第五類</text:p>
          </table:table-cell>
          <table:covered-table-cell table:number-columns-repeated="4" table:style-name="ce39"/>
          <table:covered-table-cell table:style-name="ce48"/>
          <table:table-cell table:number-columns-repeated="22"/>
          <table:table-cell table:style-name="ce15" table:number-columns-repeated="982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3">Branch &amp; Locale</text:span></text:p>
          </table:table-cell>
          <table:covered-table-cell table:style-name="ce20"/>
          <table:table-cell table:style-name="ce57" office:value-type="string" calcext:value-type="string" table:number-columns-spanned="6" table:number-rows-spanned="1">
            <text:p>第二目</text:p>
            <text:p><text:span text:style-name="T7">Item 2</text:span></text:p>
          </table:table-cell>
          <table:covered-table-cell table:number-columns-repeated="5" table:style-name="ce57"/>
          <table:table-cell table:style-name="ce160" office:value-type="string" calcext:value-type="string" table:number-columns-spanned="2" table:number-rows-spanned="1">
            <text:p/>
            <text:p/>
          </table:table-cell>
          <table:covered-table-cell table:style-name="ce164"/>
          <table:table-cell table:style-name="ce32" office:value-type="string" calcext:value-type="string" table:number-columns-spanned="4" table:number-rows-spanned="1">
            <text:p>Category 4</text:p>
          </table:table-cell>
          <table:covered-table-cell table:number-columns-repeated="2" table:style-name="ce165"/>
          <table:covered-table-cell table:style-name="ce171"/>
          <table:table-cell table:style-name="ce32" office:value-type="string" calcext:value-type="string" table:number-columns-spanned="6" table:number-rows-spanned="1">
            <text:p>Category 5</text:p>
          </table:table-cell>
          <table:covered-table-cell table:number-columns-repeated="5" table:style-name="ce40"/>
          <table:table-cell table:number-columns-repeated="22"/>
          <table:table-cell table:style-name="ce15" table:number-columns-repeated="982"/>
        </table:table-row>
        <table:table-row table:style-name="ro6">
          <table:table-cell table:style-name="ce6"/>
          <table:table-cell table:style-name="ce21"/>
          <table:table-cell table:style-name="ce57" office:value-type="string" calcext:value-type="string">
            <text:p>保險對象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被保險人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眷屬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保險對象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被保險人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眷屬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保險對象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被保險人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眷屬</text:p>
          </table:table-cell>
          <table:table-cell table:style-name="ce57" office:value-type="string" calcext:value-type="string">
            <text:p>百分比</text:p>
          </table:table-cell>
          <table:table-cell table:number-columns-repeated="22"/>
          <table:table-cell table:style-name="ce15" table:number-columns-repeated="982"/>
        </table:table-row>
        <table:table-row table:style-name="ro6">
          <table:table-cell table:style-name="ce7"/>
          <table:table-cell table:style-name="ce22"/>
          <table:table-cell table:style-name="ce58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58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Beneficiare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28" table:number-columns-repeated="22"/>
          <table:table-cell table:style-name="ce74" table:number-columns-repeated="982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122" table:formula="of:=[.C9]+[.C16]+[.C21]+[.C26]+[.C32]+[.C37]" office:value-type="float" office:value="584110" calcext:value-type="float">
            <text:p><text:s/>584,110 </text:p>
          </table:table-cell>
          <table:table-cell table:style-name="ce98" table:formula="of:=([.C8]/[.C8])*100" office:value-type="float" office:value="100" calcext:value-type="float">
            <text:p><text:s/>100.00 </text:p>
          </table:table-cell>
          <table:table-cell table:style-name="ce122" table:formula="of:=[.E9]+[.E16]+[.E21]+[.E26]+[.E32]+[.E37]" office:value-type="float" office:value="298258" calcext:value-type="float">
            <text:p><text:s/>298,258 </text:p>
          </table:table-cell>
          <table:table-cell table:style-name="ce98" table:formula="of:=([.E8]/[.E8])*100" office:value-type="float" office:value="100" calcext:value-type="float">
            <text:p><text:s/>100.00 </text:p>
          </table:table-cell>
          <table:table-cell table:style-name="ce122" table:formula="of:=[.G9]+[.G16]+[.G21]+[.G26]+[.G32]+[.G37]" office:value-type="float" office:value="285852" calcext:value-type="float">
            <text:p><text:s/>285,852 </text:p>
          </table:table-cell>
          <table:table-cell table:style-name="ce98" table:formula="of:=([.G8]/[.G8])*100" office:value-type="float" office:value="100" calcext:value-type="float">
            <text:p><text:s/>100.00 </text:p>
          </table:table-cell>
          <table:table-cell table:number-columns-repeated="6" table:style-name="ce161" office:value-type="string" office:string-value="…" calcext:value-type="string">
            <text:p><text:s/>… </text:p>
          </table:table-cell>
          <table:table-cell table:style-name="ce122" table:formula="of:=[.O9]+[.O16]+[.O21]+[.O26]+[.O32]+[.O37]" office:value-type="float" office:value="218559" calcext:value-type="float">
            <text:p><text:s/>218,559 </text:p>
          </table:table-cell>
          <table:table-cell table:style-name="ce98" table:formula="of:=([.O8]/[.O8])*100" office:value-type="float" office:value="100" calcext:value-type="float">
            <text:p><text:s/>100.00 </text:p>
          </table:table-cell>
          <table:table-cell table:style-name="ce122" table:formula="of:=[.Q9]+[.Q16]+[.Q21]+[.Q26]+[.Q32]+[.Q37]" office:value-type="float" office:value="218559" calcext:value-type="float">
            <text:p><text:s/>218,559 </text:p>
          </table:table-cell>
          <table:table-cell table:style-name="ce98" table:formula="of:=([.Q8]/[.Q8])*100" office:value-type="float" office:value="100" calcext:value-type="float">
            <text:p><text:s/>100.00 </text:p>
          </table:table-cell>
          <table:table-cell table:style-name="ce122" table:formula="of:=[.S9]+[.S16]+[.S21]+[.S26]+[.S32]+[.S37]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3" table:number-columns-repeated="1004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3" office:value-type="string" calcext:value-type="string">
            <text:p>Taipei Branch </text:p>
          </table:table-cell>
          <table:table-cell table:style-name="ce122" table:formula="of:=[.E9]+[.G9]" office:value-type="float" office:value="112646" calcext:value-type="float">
            <text:p><text:s/>112,646 </text:p>
          </table:table-cell>
          <table:table-cell table:style-name="ce98" table:formula="of:=([.C9]/[.$C$8])*100" office:value-type="float" office:value="19.2850661690435" calcext:value-type="float">
            <text:p><text:s/>19.29 </text:p>
          </table:table-cell>
          <table:table-cell table:style-name="ce122" table:formula="of:=SUM([.E10:.E15])" office:value-type="float" office:value="54407" calcext:value-type="float">
            <text:p><text:s/>54,407 </text:p>
          </table:table-cell>
          <table:table-cell table:style-name="ce98" table:formula="of:=([.E9]/[.$E$8])*100" office:value-type="float" office:value="18.2415894963421" calcext:value-type="float">
            <text:p><text:s/>18.24 </text:p>
          </table:table-cell>
          <table:table-cell table:style-name="ce122" table:formula="of:=SUM([.G10:.G15])" office:value-type="float" office:value="58239" calcext:value-type="float">
            <text:p><text:s/>58,239 </text:p>
          </table:table-cell>
          <table:table-cell table:style-name="ce98" table:formula="of:=([.G9]/[.$G$8])*100" office:value-type="float" office:value="20.3738298140296" calcext:value-type="float">
            <text:p><text:s/>20.37 </text:p>
          </table:table-cell>
          <table:table-cell table:number-columns-repeated="6" table:style-name="ce161" office:value-type="string" office:string-value="…" calcext:value-type="string">
            <text:p><text:s/>… </text:p>
          </table:table-cell>
          <table:table-cell table:style-name="ce122" table:formula="of:=[.Q9]+[.S9]" office:value-type="float" office:value="69879" calcext:value-type="float">
            <text:p><text:s/>69,879 </text:p>
          </table:table-cell>
          <table:table-cell table:style-name="ce98" table:formula="of:=([.O9]/[.$O$8])*100" office:value-type="float" office:value="31.9726023636638" calcext:value-type="float">
            <text:p><text:s/>31.97 </text:p>
          </table:table-cell>
          <table:table-cell table:style-name="ce122" table:formula="of:=SUM([.Q10:.Q15])" office:value-type="float" office:value="69879" calcext:value-type="float">
            <text:p><text:s/>69,879 </text:p>
          </table:table-cell>
          <table:table-cell table:style-name="ce98" table:formula="of:=([.Q9]/[.$Q$8])*100" office:value-type="float" office:value="31.9726023636638" calcext:value-type="float">
            <text:p><text:s/>31.97 </text:p>
          </table:table-cell>
          <table:table-cell table:style-name="ce122" table:formula="of:=SUM([.S10:.S15])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73" table:number-columns-repeated="1004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123" table:formula="of:=[.E10]+[.G10]" office:value-type="float" office:value="0" calcext:value-type="float">
            <text:p><text:s/>- </text:p>
          </table:table-cell>
          <table:table-cell table:style-name="ce159" table:formula="of:=([.C10]/[.$C$8])*10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table:formula="of:=([.E10]/[.$E$8])*10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table:formula="of:=([.G10]/[.$G$8])*100" office:value-type="float" office:value="0" calcext:value-type="float">
            <text:p><text:s/>- </text:p>
          </table:table-cell>
          <table:table-cell table:number-columns-repeated="6" table:style-name="ce162" office:value-type="string" office:string-value="…" calcext:value-type="string">
            <text:p><text:s/>… </text:p>
          </table:table-cell>
          <table:table-cell table:style-name="ce123" table:formula="of:=[.Q10]+[.S10]" office:value-type="float" office:value="33829" calcext:value-type="float">
            <text:p><text:s/>33,829 </text:p>
          </table:table-cell>
          <table:table-cell table:style-name="ce119" table:formula="of:=([.O10]/[.$O$8])*100" office:value-type="float" office:value="15.4782003944015" calcext:value-type="float">
            <text:p><text:s/>15.48 </text:p>
          </table:table-cell>
          <table:table-cell table:style-name="ce123" office:value-type="float" office:value="33829" calcext:value-type="float">
            <text:p><text:s/>33,829 </text:p>
          </table:table-cell>
          <table:table-cell table:style-name="ce119" table:formula="of:=([.Q10]/[.$Q$8])*100" office:value-type="float" office:value="15.4782003944015" calcext:value-type="float">
            <text:p><text:s/>15.4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4" office:value-type="string" calcext:value-type="string">
            <text:p>Keelung City</text:p>
          </table:table-cell>
          <table:table-cell table:style-name="ce123" table:formula="of:=[.E11]+[.G11]" office:value-type="float" office:value="8541" calcext:value-type="float">
            <text:p><text:s/>8,541 </text:p>
          </table:table-cell>
          <table:table-cell table:style-name="ce119" table:formula="of:=([.C11]/[.$C$8])*100" office:value-type="float" office:value="1.46222458098646" calcext:value-type="float">
            <text:p><text:s/>1.46 </text:p>
          </table:table-cell>
          <table:table-cell table:style-name="ce123" office:value-type="float" office:value="4123" calcext:value-type="float">
            <text:p><text:s/>4,123 </text:p>
          </table:table-cell>
          <table:table-cell table:style-name="ce119" table:formula="of:=([.E11]/[.$E$8])*100" office:value-type="float" office:value="1.38236023845127" calcext:value-type="float">
            <text:p><text:s/>1.38 </text:p>
          </table:table-cell>
          <table:table-cell table:style-name="ce123" office:value-type="float" office:value="4418" calcext:value-type="float">
            <text:p><text:s/>4,418 </text:p>
          </table:table-cell>
          <table:table-cell table:style-name="ce119" table:formula="of:=([.G11]/[.$G$8])*100" office:value-type="float" office:value="1.54555504246953" calcext:value-type="float">
            <text:p><text:s/>1.55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11]+[.S11]" office:value-type="float" office:value="3048" calcext:value-type="float">
            <text:p><text:s/>3,048 </text:p>
          </table:table-cell>
          <table:table-cell table:style-name="ce119" table:formula="of:=([.O11]/[.$O$8])*100" office:value-type="float" office:value="1.39458910408631" calcext:value-type="float">
            <text:p><text:s/>1.39 </text:p>
          </table:table-cell>
          <table:table-cell table:style-name="ce123" office:value-type="float" office:value="3048" calcext:value-type="float">
            <text:p><text:s/>3,048 </text:p>
          </table:table-cell>
          <table:table-cell table:style-name="ce119" table:formula="of:=([.Q11]/[.$Q$8])*100" office:value-type="float" office:value="1.39458910408631" calcext:value-type="float">
            <text:p><text:s/>1.3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4" office:value-type="string" calcext:value-type="string">
            <text:p>Taipei County</text:p>
          </table:table-cell>
          <table:table-cell table:style-name="ce123" table:formula="of:=[.E12]+[.G12]" office:value-type="float" office:value="48191" calcext:value-type="float">
            <text:p><text:s/>48,191 </text:p>
          </table:table-cell>
          <table:table-cell table:style-name="ce119" table:formula="of:=([.C12]/[.$C$8])*100" office:value-type="float" office:value="8.25032956121279" calcext:value-type="float">
            <text:p><text:s/>8.25 </text:p>
          </table:table-cell>
          <table:table-cell table:style-name="ce123" office:value-type="float" office:value="23666" calcext:value-type="float">
            <text:p><text:s/>23,666 </text:p>
          </table:table-cell>
          <table:table-cell table:style-name="ce119" table:formula="of:=([.E12]/[.$E$8])*100" office:value-type="float" office:value="7.93474106310644" calcext:value-type="float">
            <text:p><text:s/>7.93 </text:p>
          </table:table-cell>
          <table:table-cell table:style-name="ce123" office:value-type="float" office:value="24525" calcext:value-type="float">
            <text:p><text:s/>24,525 </text:p>
          </table:table-cell>
          <table:table-cell table:style-name="ce119" table:formula="of:=([.G12]/[.$G$8])*100" office:value-type="float" office:value="8.57961462575039" calcext:value-type="float">
            <text:p><text:s/>8.58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12]+[.S12]" office:value-type="float" office:value="26401" calcext:value-type="float">
            <text:p><text:s/>26,401 </text:p>
          </table:table-cell>
          <table:table-cell table:style-name="ce119" table:formula="of:=([.O12]/[.$O$8])*100" office:value-type="float" office:value="12.0795757667266" calcext:value-type="float">
            <text:p><text:s/>12.08 </text:p>
          </table:table-cell>
          <table:table-cell table:style-name="ce123" office:value-type="float" office:value="26401" calcext:value-type="float">
            <text:p><text:s/>26,401 </text:p>
          </table:table-cell>
          <table:table-cell table:style-name="ce119" table:formula="of:=([.Q12]/[.$Q$8])*100" office:value-type="float" office:value="12.0795757667266" calcext:value-type="float">
            <text:p><text:s/>12.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4" office:value-type="string" calcext:value-type="string">
            <text:p>Yilan County</text:p>
          </table:table-cell>
          <table:table-cell table:style-name="ce123" table:formula="of:=[.E13]+[.G13]" office:value-type="float" office:value="47164" calcext:value-type="float">
            <text:p><text:s/>47,164 </text:p>
          </table:table-cell>
          <table:table-cell table:style-name="ce119" table:formula="of:=([.C13]/[.$C$8])*100" office:value-type="float" office:value="8.07450651418397" calcext:value-type="float">
            <text:p><text:s/>8.07 </text:p>
          </table:table-cell>
          <table:table-cell table:style-name="ce123" office:value-type="float" office:value="23191" calcext:value-type="float">
            <text:p><text:s/>23,191 </text:p>
          </table:table-cell>
          <table:table-cell table:style-name="ce119" table:formula="of:=([.E13]/[.$E$8])*100" office:value-type="float" office:value="7.77548297111897" calcext:value-type="float">
            <text:p><text:s/>7.78 </text:p>
          </table:table-cell>
          <table:table-cell table:style-name="ce123" office:value-type="float" office:value="23973" calcext:value-type="float">
            <text:p><text:s/>23,973 </text:p>
          </table:table-cell>
          <table:table-cell table:style-name="ce119" table:formula="of:=([.G13]/[.$G$8])*100" office:value-type="float" office:value="8.38650770328702" calcext:value-type="float">
            <text:p><text:s/>8.39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13]+[.S13]" office:value-type="float" office:value="6036" calcext:value-type="float">
            <text:p><text:s/>6,036 </text:p>
          </table:table-cell>
          <table:table-cell table:style-name="ce119" table:formula="of:=([.O13]/[.$O$8])*100" office:value-type="float" office:value="2.7617256667536" calcext:value-type="float">
            <text:p><text:s/>2.76 </text:p>
          </table:table-cell>
          <table:table-cell table:style-name="ce123" office:value-type="float" office:value="6036" calcext:value-type="float">
            <text:p><text:s/>6,036 </text:p>
          </table:table-cell>
          <table:table-cell table:style-name="ce119" table:formula="of:=([.Q13]/[.$Q$8])*100" office:value-type="float" office:value="2.7617256667536" calcext:value-type="float">
            <text:p><text:s/>2.7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金門縣</text:p>
          </table:table-cell>
          <table:table-cell table:style-name="ce24" office:value-type="string" calcext:value-type="string">
            <text:p>Kinmen County</text:p>
          </table:table-cell>
          <table:table-cell table:style-name="ce123" table:formula="of:=[.E14]+[.G14]" office:value-type="float" office:value="7585" calcext:value-type="float">
            <text:p><text:s/>7,585 </text:p>
          </table:table-cell>
          <table:table-cell table:style-name="ce119" table:formula="of:=([.C14]/[.$C$8])*100" office:value-type="float" office:value="1.29855677868895" calcext:value-type="float">
            <text:p><text:s/>1.30 </text:p>
          </table:table-cell>
          <table:table-cell table:style-name="ce123" office:value-type="float" office:value="2985" calcext:value-type="float">
            <text:p><text:s/>2,985 </text:p>
          </table:table-cell>
          <table:table-cell table:style-name="ce119" table:formula="of:=([.E14]/[.$E$8])*100" office:value-type="float" office:value="1.00081137806865" calcext:value-type="float">
            <text:p><text:s/>1.00 </text:p>
          </table:table-cell>
          <table:table-cell table:style-name="ce123" office:value-type="float" office:value="4600" calcext:value-type="float">
            <text:p><text:s/>4,600 </text:p>
          </table:table-cell>
          <table:table-cell table:style-name="ce119" table:formula="of:=([.G14]/[.$G$8])*100" office:value-type="float" office:value="1.60922435386144" calcext:value-type="float">
            <text:p><text:s/>1.61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14]+[.S14]" office:value-type="float" office:value="477" calcext:value-type="float">
            <text:p><text:s/>477 </text:p>
          </table:table-cell>
          <table:table-cell table:style-name="ce119" table:formula="of:=([.O14]/[.$O$8])*100" office:value-type="float" office:value="0.218247704281224" calcext:value-type="float">
            <text:p><text:s/>0.22 </text:p>
          </table:table-cell>
          <table:table-cell table:style-name="ce123" office:value-type="float" office:value="477" calcext:value-type="float">
            <text:p><text:s/>477 </text:p>
          </table:table-cell>
          <table:table-cell table:style-name="ce119" table:formula="of:=([.Q14]/[.$Q$8])*100" office:value-type="float" office:value="0.218247704281224" calcext:value-type="float">
            <text:p><text:s/>0.2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123" table:formula="of:=[.E15]+[.G15]" office:value-type="float" office:value="1165" calcext:value-type="float">
            <text:p><text:s/>1,165 </text:p>
          </table:table-cell>
          <table:table-cell table:style-name="ce119" table:formula="of:=([.C15]/[.$C$8])*100" office:value-type="float" office:value="0.199448733971341" calcext:value-type="float">
            <text:p><text:s/>0.20 </text:p>
          </table:table-cell>
          <table:table-cell table:style-name="ce123" office:value-type="float" office:value="442" calcext:value-type="float">
            <text:p><text:s/>442 </text:p>
          </table:table-cell>
          <table:table-cell table:style-name="ce119" table:formula="of:=([.E15]/[.$E$8])*100" office:value-type="float" office:value="0.148193845596765" calcext:value-type="float">
            <text:p><text:s/>0.15 </text:p>
          </table:table-cell>
          <table:table-cell table:style-name="ce123" office:value-type="float" office:value="723" calcext:value-type="float">
            <text:p><text:s/>723 </text:p>
          </table:table-cell>
          <table:table-cell table:style-name="ce119" table:formula="of:=([.G15]/[.$G$8])*100" office:value-type="float" office:value="0.252928088661265" calcext:value-type="float">
            <text:p><text:s/>0.25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15]+[.S15]" office:value-type="float" office:value="88" calcext:value-type="float">
            <text:p><text:s/>88 </text:p>
          </table:table-cell>
          <table:table-cell table:style-name="ce119" table:formula="of:=([.O15]/[.$O$8])*100" office:value-type="float" office:value="0.0402637274145654" calcext:value-type="float">
            <text:p><text:s/>0.04 </text:p>
          </table:table-cell>
          <table:table-cell table:style-name="ce123" office:value-type="float" office:value="88" calcext:value-type="float">
            <text:p><text:s/>88 </text:p>
          </table:table-cell>
          <table:table-cell table:style-name="ce119" table:formula="of:=([.Q15]/[.$Q$8])*100" office:value-type="float" office:value="0.0402637274145654" calcext:value-type="float">
            <text:p><text:s/>0.0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3" office:value-type="string" calcext:value-type="string">
            <text:p>Northern Branch</text:p>
          </table:table-cell>
          <table:table-cell table:style-name="ce122" table:formula="of:=[.E16]+[.G16]" office:value-type="float" office:value="41852" calcext:value-type="float">
            <text:p><text:s/>41,852 </text:p>
          </table:table-cell>
          <table:table-cell table:style-name="ce98" table:formula="of:=([.C16]/[.$C$8])*100" office:value-type="float" office:value="7.16508876752666" calcext:value-type="float">
            <text:p><text:s/>7.17 </text:p>
          </table:table-cell>
          <table:table-cell table:style-name="ce122" table:formula="of:=SUM([.E17:.E20])" office:value-type="float" office:value="19985" calcext:value-type="float">
            <text:p><text:s/>19,985 </text:p>
          </table:table-cell>
          <table:table-cell table:style-name="ce98" table:formula="of:=([.E16]/[.$E$8])*100" office:value-type="float" office:value="6.70057467025193" calcext:value-type="float">
            <text:p><text:s/>6.70 </text:p>
          </table:table-cell>
          <table:table-cell table:style-name="ce122" table:formula="of:=SUM([.G17:.G20])" office:value-type="float" office:value="21867" calcext:value-type="float">
            <text:p><text:s/>21,867 </text:p>
          </table:table-cell>
          <table:table-cell table:style-name="ce98" table:formula="of:=([.G16]/[.$G$8])*100" office:value-type="float" office:value="7.6497628143235" calcext:value-type="float">
            <text:p><text:s/>7.65 </text:p>
          </table:table-cell>
          <table:table-cell table:number-columns-repeated="3" table:style-name="ce161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22" table:formula="of:=[.Q16]+[.S16]" office:value-type="float" office:value="17543" calcext:value-type="float">
            <text:p><text:s/>17,543 </text:p>
          </table:table-cell>
          <table:table-cell table:style-name="ce98" table:formula="of:=([.O16]/[.$O$8])*100" office:value-type="float" office:value="8.02666556856501" calcext:value-type="float">
            <text:p><text:s/>8.03 </text:p>
          </table:table-cell>
          <table:table-cell table:style-name="ce122" table:formula="of:=SUM([.Q17:.Q20])" office:value-type="float" office:value="17543" calcext:value-type="float">
            <text:p><text:s/>17,543 </text:p>
          </table:table-cell>
          <table:table-cell table:style-name="ce98" table:formula="of:=([.Q16]/[.$Q$8])*100" office:value-type="float" office:value="8.02666556856501" calcext:value-type="float">
            <text:p><text:s/>8.03 </text:p>
          </table:table-cell>
          <table:table-cell table:style-name="ce122" table:formula="of:=SUM([.S17:.S20])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73" table:number-columns-repeated="1004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4" office:value-type="string" calcext:value-type="string">
            <text:p>Hsinchu City</text:p>
          </table:table-cell>
          <table:table-cell table:style-name="ce123" table:formula="of:=[.E17]+[.G17]" office:value-type="float" office:value="22056" calcext:value-type="float">
            <text:p><text:s/>22,056 </text:p>
          </table:table-cell>
          <table:table-cell table:style-name="ce119" table:formula="of:=([.C17]/[.$C$8])*100" office:value-type="float" office:value="3.77600109568403" calcext:value-type="float">
            <text:p><text:s/>3.78 </text:p>
          </table:table-cell>
          <table:table-cell table:style-name="ce123" office:value-type="float" office:value="10975" calcext:value-type="float">
            <text:p><text:s/>10,975 </text:p>
          </table:table-cell>
          <table:table-cell table:style-name="ce119" table:formula="of:=([.E17]/[.$E$8])*100" office:value-type="float" office:value="3.67970012539479" calcext:value-type="float">
            <text:p><text:s/>3.68 </text:p>
          </table:table-cell>
          <table:table-cell table:style-name="ce123" office:value-type="float" office:value="11081" calcext:value-type="float">
            <text:p><text:s/>11,081 </text:p>
          </table:table-cell>
          <table:table-cell table:style-name="ce119" table:formula="of:=([.G17]/[.$G$8])*100" office:value-type="float" office:value="3.8764815358997" calcext:value-type="float">
            <text:p><text:s/>3.88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17]+[.S17]" office:value-type="float" office:value="1613" calcext:value-type="float">
            <text:p><text:s/>1,613 </text:p>
          </table:table-cell>
          <table:table-cell table:style-name="ce119" table:formula="of:=([.O17]/[.$O$8])*100" office:value-type="float" office:value="0.738015821814704" calcext:value-type="float">
            <text:p><text:s/>0.74 </text:p>
          </table:table-cell>
          <table:table-cell table:style-name="ce123" office:value-type="float" office:value="1613" calcext:value-type="float">
            <text:p><text:s/>1,613 </text:p>
          </table:table-cell>
          <table:table-cell table:style-name="ce119" table:formula="of:=([.Q17]/[.$Q$8])*100" office:value-type="float" office:value="0.738015821814704" calcext:value-type="float">
            <text:p><text:s/>0.7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4" office:value-type="string" calcext:value-type="string">
            <text:p>Taoyuan County</text:p>
          </table:table-cell>
          <table:table-cell table:style-name="ce123" table:formula="of:=[.E18]+[.G18]" office:value-type="float" office:value="4070" calcext:value-type="float">
            <text:p><text:s/>4,070 </text:p>
          </table:table-cell>
          <table:table-cell table:style-name="ce119" table:formula="of:=([.C18]/[.$C$8])*100" office:value-type="float" office:value="0.696786564174556" calcext:value-type="float">
            <text:p><text:s/>0.70 </text:p>
          </table:table-cell>
          <table:table-cell table:style-name="ce123" office:value-type="float" office:value="1829" calcext:value-type="float">
            <text:p><text:s/>1,829 </text:p>
          </table:table-cell>
          <table:table-cell table:style-name="ce119" table:formula="of:=([.E18]/[.$E$8])*100" office:value-type="float" office:value="0.613227474200189" calcext:value-type="float">
            <text:p><text:s/>0.61 </text:p>
          </table:table-cell>
          <table:table-cell table:style-name="ce123" office:value-type="float" office:value="2241" calcext:value-type="float">
            <text:p><text:s/>2,241 </text:p>
          </table:table-cell>
          <table:table-cell table:style-name="ce119" table:formula="of:=([.G18]/[.$G$8])*100" office:value-type="float" office:value="0.78397212543554" calcext:value-type="float">
            <text:p><text:s/>0.78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18]+[.S18]" office:value-type="float" office:value="9012" calcext:value-type="float">
            <text:p><text:s/>9,012 </text:p>
          </table:table-cell>
          <table:table-cell table:style-name="ce119" table:formula="of:=([.O18]/[.$O$8])*100" office:value-type="float" office:value="4.12337172113708" calcext:value-type="float">
            <text:p><text:s/>4.12 </text:p>
          </table:table-cell>
          <table:table-cell table:style-name="ce123" office:value-type="float" office:value="9012" calcext:value-type="float">
            <text:p><text:s/>9,012 </text:p>
          </table:table-cell>
          <table:table-cell table:style-name="ce119" table:formula="of:=([.Q18]/[.$Q$8])*100" office:value-type="float" office:value="4.12337172113708" calcext:value-type="float">
            <text:p><text:s/>4.1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4" office:value-type="string" calcext:value-type="string">
            <text:p>Hsinchu County</text:p>
          </table:table-cell>
          <table:table-cell table:style-name="ce123" table:formula="of:=[.E19]+[.G19]" office:value-type="float" office:value="0" calcext:value-type="float">
            <text:p><text:s/>- </text:p>
          </table:table-cell>
          <table:table-cell table:style-name="ce159" table:formula="of:=([.C19]/[.$C$8])*10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table:formula="of:=([.E19]/[.$E$8])*10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table:formula="of:=([.G19]/[.$G$8])*100" office:value-type="float" office:value="0" calcext:value-type="float">
            <text:p><text:s/>-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19]+[.S19]" office:value-type="float" office:value="2442" calcext:value-type="float">
            <text:p><text:s/>2,442 </text:p>
          </table:table-cell>
          <table:table-cell table:style-name="ce119" table:formula="of:=([.O19]/[.$O$8])*100" office:value-type="float" office:value="1.11731843575419" calcext:value-type="float">
            <text:p><text:s/>1.12 </text:p>
          </table:table-cell>
          <table:table-cell table:style-name="ce123" office:value-type="float" office:value="2442" calcext:value-type="float">
            <text:p><text:s/>2,442 </text:p>
          </table:table-cell>
          <table:table-cell table:style-name="ce119" table:formula="of:=([.Q19]/[.$Q$8])*100" office:value-type="float" office:value="1.11731843575419" calcext:value-type="float">
            <text:p><text:s/>1.1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4" office:value-type="string" calcext:value-type="string">
            <text:p>Miaoli County</text:p>
          </table:table-cell>
          <table:table-cell table:style-name="ce123" table:formula="of:=[.E20]+[.G20]" office:value-type="float" office:value="15726" calcext:value-type="float">
            <text:p><text:s/>15,726 </text:p>
          </table:table-cell>
          <table:table-cell table:style-name="ce119" table:formula="of:=([.C20]/[.$C$8])*100" office:value-type="float" office:value="2.69230110766808" calcext:value-type="float">
            <text:p><text:s/>2.69 </text:p>
          </table:table-cell>
          <table:table-cell table:style-name="ce123" office:value-type="float" office:value="7181" calcext:value-type="float">
            <text:p><text:s/>7,181 </text:p>
          </table:table-cell>
          <table:table-cell table:style-name="ce119" table:formula="of:=([.E20]/[.$E$8])*100" office:value-type="float" office:value="2.40764707065695" calcext:value-type="float">
            <text:p><text:s/>2.41 </text:p>
          </table:table-cell>
          <table:table-cell table:style-name="ce123" office:value-type="float" office:value="8545" calcext:value-type="float">
            <text:p><text:s/>8,545 </text:p>
          </table:table-cell>
          <table:table-cell table:style-name="ce119" table:formula="of:=([.G20]/[.$G$8])*100" office:value-type="float" office:value="2.98930915298826" calcext:value-type="float">
            <text:p><text:s/>2.99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20]+[.S20]" office:value-type="float" office:value="4476" calcext:value-type="float">
            <text:p><text:s/>4,476 </text:p>
          </table:table-cell>
          <table:table-cell table:style-name="ce119" table:formula="of:=([.O20]/[.$O$8])*100" office:value-type="float" office:value="2.04795958985903" calcext:value-type="float">
            <text:p><text:s/>2.05 </text:p>
          </table:table-cell>
          <table:table-cell table:style-name="ce123" office:value-type="float" office:value="4476" calcext:value-type="float">
            <text:p><text:s/>4,476 </text:p>
          </table:table-cell>
          <table:table-cell table:style-name="ce119" table:formula="of:=([.Q20]/[.$Q$8])*100" office:value-type="float" office:value="2.04795958985903" calcext:value-type="float">
            <text:p><text:s/>2.0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中區分局</text:p>
          </table:table-cell>
          <table:table-cell table:style-name="ce25" office:value-type="string" calcext:value-type="string">
            <text:p>Central Branch</text:p>
          </table:table-cell>
          <table:table-cell table:style-name="ce122" table:formula="of:=[.E21]+[.G21]" office:value-type="float" office:value="48392" calcext:value-type="float">
            <text:p><text:s/>48,392 </text:p>
          </table:table-cell>
          <table:table-cell table:style-name="ce98" table:formula="of:=([.C21]/[.$C$8])*100" office:value-type="float" office:value="8.28474088784647" calcext:value-type="float">
            <text:p><text:s/>8.28 </text:p>
          </table:table-cell>
          <table:table-cell table:style-name="ce122" table:formula="of:=SUM([.E22:.E25])" office:value-type="float" office:value="23950" calcext:value-type="float">
            <text:p><text:s/>23,950 </text:p>
          </table:table-cell>
          <table:table-cell table:style-name="ce98" table:formula="of:=([.E21]/[.$E$8])*100" office:value-type="float" office:value="8.02996063810526" calcext:value-type="float">
            <text:p><text:s/>8.03 </text:p>
          </table:table-cell>
          <table:table-cell table:style-name="ce122" table:formula="of:=SUM([.G22:.G25])" office:value-type="float" office:value="24442" calcext:value-type="float">
            <text:p><text:s/>24,442 </text:p>
          </table:table-cell>
          <table:table-cell table:style-name="ce98" table:formula="of:=([.G21]/[.$G$8])*100" office:value-type="float" office:value="8.55057862110463" calcext:value-type="float">
            <text:p><text:s/>8.55 </text:p>
          </table:table-cell>
          <table:table-cell table:number-columns-repeated="3" table:style-name="ce161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22" table:formula="of:=[.Q21]+[.S21]" office:value-type="float" office:value="33132" calcext:value-type="float">
            <text:p><text:s/>33,132 </text:p>
          </table:table-cell>
          <table:table-cell table:style-name="ce98" table:formula="of:=([.O21]/[.$O$8])*100" office:value-type="float" office:value="15.1592933715839" calcext:value-type="float">
            <text:p><text:s/>15.16 </text:p>
          </table:table-cell>
          <table:table-cell table:style-name="ce122" table:formula="of:=SUM([.Q22:.Q25])" office:value-type="float" office:value="33132" calcext:value-type="float">
            <text:p><text:s/>33,132 </text:p>
          </table:table-cell>
          <table:table-cell table:style-name="ce98" table:formula="of:=([.Q21]/[.$Q$8])*100" office:value-type="float" office:value="15.1592933715839" calcext:value-type="float">
            <text:p><text:s/>15.16 </text:p>
          </table:table-cell>
          <table:table-cell table:style-name="ce122" table:formula="of:=SUM([.S22:.S25])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73" table:number-columns-repeated="1004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6" office:value-type="string" calcext:value-type="string">
            <text:p>Taichung City</text:p>
          </table:table-cell>
          <table:table-cell table:style-name="ce123" table:formula="of:=[.E22]+[.G22]" office:value-type="float" office:value="0" calcext:value-type="float">
            <text:p><text:s/>- </text:p>
          </table:table-cell>
          <table:table-cell table:style-name="ce159" table:formula="of:=([.C22]/[.$C$8])*10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table:formula="of:=([.E22]/[.$E$8])*10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table:formula="of:=([.G22]/[.$G$8])*100" office:value-type="float" office:value="0" calcext:value-type="float">
            <text:p><text:s/>-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22]+[.S22]" office:value-type="float" office:value="7563" calcext:value-type="float">
            <text:p><text:s/>7,563 </text:p>
          </table:table-cell>
          <table:table-cell table:style-name="ce119" table:formula="of:=([.O22]/[.$O$8])*100" office:value-type="float" office:value="3.46039284586771" calcext:value-type="float">
            <text:p><text:s/>3.46 </text:p>
          </table:table-cell>
          <table:table-cell table:style-name="ce123" office:value-type="float" office:value="7563" calcext:value-type="float">
            <text:p><text:s/>7,563 </text:p>
          </table:table-cell>
          <table:table-cell table:style-name="ce119" table:formula="of:=([.Q22]/[.$Q$8])*100" office:value-type="float" office:value="3.46039284586771" calcext:value-type="float">
            <text:p><text:s/>3.4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4" office:value-type="string" calcext:value-type="string">
            <text:p>Taichung County</text:p>
          </table:table-cell>
          <table:table-cell table:style-name="ce123" table:formula="of:=[.E23]+[.G23]" office:value-type="float" office:value="6944" calcext:value-type="float">
            <text:p><text:s/>6,944 </text:p>
          </table:table-cell>
          <table:table-cell table:style-name="ce119" table:formula="of:=([.C23]/[.$C$8])*100" office:value-type="float" office:value="1.1888171748472" calcext:value-type="float">
            <text:p><text:s/>1.19 </text:p>
          </table:table-cell>
          <table:table-cell table:style-name="ce123" office:value-type="float" office:value="3316" calcext:value-type="float">
            <text:p><text:s/>3,316 </text:p>
          </table:table-cell>
          <table:table-cell table:style-name="ce119" table:formula="of:=([.E23]/[.$E$8])*100" office:value-type="float" office:value="1.1117891221694" calcext:value-type="float">
            <text:p><text:s/>1.11 </text:p>
          </table:table-cell>
          <table:table-cell table:style-name="ce123" office:value-type="float" office:value="3628" calcext:value-type="float">
            <text:p><text:s/>3,628 </text:p>
          </table:table-cell>
          <table:table-cell table:style-name="ce119" table:formula="of:=([.G23]/[.$G$8])*100" office:value-type="float" office:value="1.26918825126289" calcext:value-type="float">
            <text:p><text:s/>1.27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23]+[.S23]" office:value-type="float" office:value="6733" calcext:value-type="float">
            <text:p><text:s/>6,733 </text:p>
          </table:table-cell>
          <table:table-cell table:style-name="ce119" table:formula="of:=([.O23]/[.$O$8])*100" office:value-type="float" office:value="3.08063268957124" calcext:value-type="float">
            <text:p><text:s/>3.08 </text:p>
          </table:table-cell>
          <table:table-cell table:style-name="ce123" office:value-type="float" office:value="6733" calcext:value-type="float">
            <text:p><text:s/>6,733 </text:p>
          </table:table-cell>
          <table:table-cell table:style-name="ce119" table:formula="of:=([.Q23]/[.$Q$8])*100" office:value-type="float" office:value="3.08063268957124" calcext:value-type="float">
            <text:p><text:s/>3.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6" office:value-type="string" calcext:value-type="string">
            <text:p>Changhua County</text:p>
          </table:table-cell>
          <table:table-cell table:style-name="ce123" table:formula="of:=[.E24]+[.G24]" office:value-type="float" office:value="35088" calcext:value-type="float">
            <text:p><text:s/>35,088 </text:p>
          </table:table-cell>
          <table:table-cell table:style-name="ce119" table:formula="of:=([.C24]/[.$C$8])*100" office:value-type="float" office:value="6.00708770608276" calcext:value-type="float">
            <text:p><text:s/>6.01 </text:p>
          </table:table-cell>
          <table:table-cell table:style-name="ce123" office:value-type="float" office:value="17332" calcext:value-type="float">
            <text:p><text:s/>17,332 </text:p>
          </table:table-cell>
          <table:table-cell table:style-name="ce119" table:formula="of:=([.E24]/[.$E$8])*100" office:value-type="float" office:value="5.81107631647768" calcext:value-type="float">
            <text:p><text:s/>5.81 </text:p>
          </table:table-cell>
          <table:table-cell table:style-name="ce123" office:value-type="float" office:value="17756" calcext:value-type="float">
            <text:p><text:s/>17,756 </text:p>
          </table:table-cell>
          <table:table-cell table:style-name="ce119" table:formula="of:=([.G24]/[.$G$8])*100" office:value-type="float" office:value="6.21160600590515" calcext:value-type="float">
            <text:p><text:s/>6.21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24]+[.S24]" office:value-type="float" office:value="10870" calcext:value-type="float">
            <text:p><text:s/>10,870 </text:p>
          </table:table-cell>
          <table:table-cell table:style-name="ce119" table:formula="of:=([.O24]/[.$O$8])*100" office:value-type="float" office:value="4.97348542041279" calcext:value-type="float">
            <text:p><text:s/>4.97 </text:p>
          </table:table-cell>
          <table:table-cell table:style-name="ce123" office:value-type="float" office:value="10870" calcext:value-type="float">
            <text:p><text:s/>10,870 </text:p>
          </table:table-cell>
          <table:table-cell table:style-name="ce119" table:formula="of:=([.Q24]/[.$Q$8])*100" office:value-type="float" office:value="4.97348542041279" calcext:value-type="float">
            <text:p><text:s/>4.9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6" office:value-type="string" calcext:value-type="string">
            <text:p>Nantou County</text:p>
          </table:table-cell>
          <table:table-cell table:style-name="ce123" table:formula="of:=[.E25]+[.G25]" office:value-type="float" office:value="6360" calcext:value-type="float">
            <text:p><text:s/>6,360 </text:p>
          </table:table-cell>
          <table:table-cell table:style-name="ce119" table:formula="of:=([.C25]/[.$C$8])*100" office:value-type="float" office:value="1.08883600691651" calcext:value-type="float">
            <text:p><text:s/>1.09 </text:p>
          </table:table-cell>
          <table:table-cell table:style-name="ce123" office:value-type="float" office:value="3302" calcext:value-type="float">
            <text:p><text:s/>3,302 </text:p>
          </table:table-cell>
          <table:table-cell table:style-name="ce119" table:formula="of:=([.E25]/[.$E$8])*100" office:value-type="float" office:value="1.10709519945819" calcext:value-type="float">
            <text:p><text:s/>1.11 </text:p>
          </table:table-cell>
          <table:table-cell table:style-name="ce123" office:value-type="float" office:value="3058" calcext:value-type="float">
            <text:p><text:s/>3,058 </text:p>
          </table:table-cell>
          <table:table-cell table:style-name="ce119" table:formula="of:=([.G25]/[.$G$8])*100" office:value-type="float" office:value="1.06978436393658" calcext:value-type="float">
            <text:p><text:s/>1.07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25]+[.S25]" office:value-type="float" office:value="7966" calcext:value-type="float">
            <text:p><text:s/>7,966 </text:p>
          </table:table-cell>
          <table:table-cell table:style-name="ce119" table:formula="of:=([.O25]/[.$O$8])*100" office:value-type="float" office:value="3.64478241573214" calcext:value-type="float">
            <text:p><text:s/>3.64 </text:p>
          </table:table-cell>
          <table:table-cell table:style-name="ce123" office:value-type="float" office:value="7966" calcext:value-type="float">
            <text:p><text:s/>7,966 </text:p>
          </table:table-cell>
          <table:table-cell table:style-name="ce119" table:formula="of:=([.Q25]/[.$Q$8])*100" office:value-type="float" office:value="3.64478241573214" calcext:value-type="float">
            <text:p><text:s/>3.6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南區分局</text:p>
          </table:table-cell>
          <table:table-cell table:style-name="ce25" office:value-type="string" calcext:value-type="string">
            <text:p>Southern Branch</text:p>
          </table:table-cell>
          <table:table-cell table:style-name="ce122" table:formula="of:=[.E26]+[.G26]" office:value-type="float" office:value="189583" calcext:value-type="float">
            <text:p><text:s/>189,583 </text:p>
          </table:table-cell>
          <table:table-cell table:style-name="ce98" table:formula="of:=([.C26]/[.$C$8])*100" office:value-type="float" office:value="32.4567290407629" calcext:value-type="float">
            <text:p><text:s/>32.46 </text:p>
          </table:table-cell>
          <table:table-cell table:style-name="ce122" table:formula="of:=SUM([.E27:.E31])" office:value-type="float" office:value="103988" calcext:value-type="float">
            <text:p><text:s/>103,988 </text:p>
          </table:table-cell>
          <table:table-cell table:style-name="ce98" table:formula="of:=([.E26]/[.$E$8])*100" office:value-type="float" office:value="34.8651167780914" calcext:value-type="float">
            <text:p><text:s/>34.87 </text:p>
          </table:table-cell>
          <table:table-cell table:style-name="ce122" table:formula="of:=SUM([.G27:.G31])" office:value-type="float" office:value="85595" calcext:value-type="float">
            <text:p><text:s/>85,595 </text:p>
          </table:table-cell>
          <table:table-cell table:style-name="ce98" table:formula="of:=([.G26]/[.$G$8])*100" office:value-type="float" office:value="29.9438170801674" calcext:value-type="float">
            <text:p><text:s/>29.94 </text:p>
          </table:table-cell>
          <table:table-cell table:number-columns-repeated="3" table:style-name="ce161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22" table:formula="of:=[.Q26]+[.S26]" office:value-type="float" office:value="29578" calcext:value-type="float">
            <text:p><text:s/>29,578 </text:p>
          </table:table-cell>
          <table:table-cell table:style-name="ce98" table:formula="of:=([.O26]/[.$O$8])*100" office:value-type="float" office:value="13.5331878348638" calcext:value-type="float">
            <text:p><text:s/>13.53 </text:p>
          </table:table-cell>
          <table:table-cell table:style-name="ce122" table:formula="of:=SUM([.Q27:.Q31])" office:value-type="float" office:value="29578" calcext:value-type="float">
            <text:p><text:s/>29,578 </text:p>
          </table:table-cell>
          <table:table-cell table:style-name="ce98" table:formula="of:=([.Q26]/[.$Q$8])*100" office:value-type="float" office:value="13.5331878348638" calcext:value-type="float">
            <text:p><text:s/>13.53 </text:p>
          </table:table-cell>
          <table:table-cell table:style-name="ce122" table:formula="of:=SUM([.S27:.S31])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73" table:number-columns-repeated="1004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6" office:value-type="string" calcext:value-type="string">
            <text:p>Tainan City</text:p>
          </table:table-cell>
          <table:table-cell table:style-name="ce123" table:formula="of:=[.E27]+[.G27]" office:value-type="float" office:value="31770" calcext:value-type="float">
            <text:p><text:s/>31,770 </text:p>
          </table:table-cell>
          <table:table-cell table:style-name="ce119" table:formula="of:=([.C27]/[.$C$8])*100" office:value-type="float" office:value="5.43904401568198" calcext:value-type="float">
            <text:p><text:s/>5.44 </text:p>
          </table:table-cell>
          <table:table-cell table:style-name="ce123" office:value-type="float" office:value="16570" calcext:value-type="float">
            <text:p><text:s/>16,570 </text:p>
          </table:table-cell>
          <table:table-cell table:style-name="ce119" table:formula="of:=([.E27]/[.$E$8])*100" office:value-type="float" office:value="5.55559280891041" calcext:value-type="float">
            <text:p><text:s/>5.56 </text:p>
          </table:table-cell>
          <table:table-cell table:style-name="ce123" office:value-type="float" office:value="15200" calcext:value-type="float">
            <text:p><text:s/>15,200 </text:p>
          </table:table-cell>
          <table:table-cell table:style-name="ce119" table:formula="of:=([.G27]/[.$G$8])*100" office:value-type="float" office:value="5.31743699536823" calcext:value-type="float">
            <text:p><text:s/>5.32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27]+[.S27]" office:value-type="float" office:value="6506" calcext:value-type="float">
            <text:p><text:s/>6,506 </text:p>
          </table:table-cell>
          <table:table-cell table:style-name="ce119" table:formula="of:=([.O27]/[.$O$8])*100" office:value-type="float" office:value="2.97677057453594" calcext:value-type="float">
            <text:p><text:s/>2.98 </text:p>
          </table:table-cell>
          <table:table-cell table:style-name="ce123" office:value-type="float" office:value="6506" calcext:value-type="float">
            <text:p><text:s/>6,506 </text:p>
          </table:table-cell>
          <table:table-cell table:style-name="ce119" table:formula="of:=([.Q27]/[.$Q$8])*100" office:value-type="float" office:value="2.97677057453594" calcext:value-type="float">
            <text:p><text:s/>2.9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6" office:value-type="string" calcext:value-type="string">
            <text:p>Chiayi City</text:p>
          </table:table-cell>
          <table:table-cell table:style-name="ce123" table:formula="of:=[.E28]+[.G28]" office:value-type="float" office:value="0" calcext:value-type="float">
            <text:p><text:s/>- </text:p>
          </table:table-cell>
          <table:table-cell table:style-name="ce159" table:formula="of:=([.C28]/[.$C$8])*10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table:formula="of:=([.E28]/[.$E$8])*10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table:formula="of:=([.G28]/[.$G$8])*100" office:value-type="float" office:value="0" calcext:value-type="float">
            <text:p><text:s/>-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28]+[.S28]" office:value-type="float" office:value="3471" calcext:value-type="float">
            <text:p><text:s/>3,471 </text:p>
          </table:table-cell>
          <table:table-cell table:style-name="ce119" table:formula="of:=([.O28]/[.$O$8])*100" office:value-type="float" office:value="1.58812952109042" calcext:value-type="float">
            <text:p><text:s/>1.59 </text:p>
          </table:table-cell>
          <table:table-cell table:style-name="ce123" office:value-type="float" office:value="3471" calcext:value-type="float">
            <text:p><text:s/>3,471 </text:p>
          </table:table-cell>
          <table:table-cell table:style-name="ce119" table:formula="of:=([.Q28]/[.$Q$8])*100" office:value-type="float" office:value="1.58812952109042" calcext:value-type="float">
            <text:p><text:s/>1.5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4" office:value-type="string" calcext:value-type="string">
            <text:p>Yunlin County</text:p>
          </table:table-cell>
          <table:table-cell table:style-name="ce123" table:formula="of:=[.E29]+[.G29]" office:value-type="float" office:value="48191" calcext:value-type="float">
            <text:p><text:s/>48,191 </text:p>
          </table:table-cell>
          <table:table-cell table:style-name="ce119" table:formula="of:=([.C29]/[.$C$8])*100" office:value-type="float" office:value="8.25032956121279" calcext:value-type="float">
            <text:p><text:s/>8.25 </text:p>
          </table:table-cell>
          <table:table-cell table:style-name="ce123" office:value-type="float" office:value="25492" calcext:value-type="float">
            <text:p><text:s/>25,492 </text:p>
          </table:table-cell>
          <table:table-cell table:style-name="ce119" table:formula="of:=([.E29]/[.$E$8])*100" office:value-type="float" office:value="8.54696269672565" calcext:value-type="float">
            <text:p><text:s/>8.55 </text:p>
          </table:table-cell>
          <table:table-cell table:style-name="ce123" office:value-type="float" office:value="22699" calcext:value-type="float">
            <text:p><text:s/>22,699 </text:p>
          </table:table-cell>
          <table:table-cell table:style-name="ce119" table:formula="of:=([.G29]/[.$G$8])*100" office:value-type="float" office:value="7.94082252354365" calcext:value-type="float">
            <text:p><text:s/>7.94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29]+[.S29]" office:value-type="float" office:value="10051" calcext:value-type="float">
            <text:p><text:s/>10,051 </text:p>
          </table:table-cell>
          <table:table-cell table:style-name="ce119" table:formula="of:=([.O29]/[.$O$8])*100" office:value-type="float" office:value="4.59875823004315" calcext:value-type="float">
            <text:p><text:s/>4.60 </text:p>
          </table:table-cell>
          <table:table-cell table:style-name="ce123" office:value-type="float" office:value="10051" calcext:value-type="float">
            <text:p><text:s/>10,051 </text:p>
          </table:table-cell>
          <table:table-cell table:style-name="ce119" table:formula="of:=([.Q29]/[.$Q$8])*100" office:value-type="float" office:value="4.59875823004315" calcext:value-type="float">
            <text:p><text:s/>4.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4" office:value-type="string" calcext:value-type="string">
            <text:p>Chiayi County</text:p>
          </table:table-cell>
          <table:table-cell table:style-name="ce123" table:formula="of:=[.E30]+[.G30]" office:value-type="float" office:value="37452" calcext:value-type="float">
            <text:p><text:s/>37,452 </text:p>
          </table:table-cell>
          <table:table-cell table:style-name="ce119" table:formula="of:=([.C30]/[.$C$8])*100" office:value-type="float" office:value="6.41180599544606" calcext:value-type="float">
            <text:p><text:s/>6.41 </text:p>
          </table:table-cell>
          <table:table-cell table:style-name="ce123" office:value-type="float" office:value="21207" calcext:value-type="float">
            <text:p><text:s/>21,207 </text:p>
          </table:table-cell>
          <table:table-cell table:style-name="ce119" table:formula="of:=([.E30]/[.$E$8])*100" office:value-type="float" office:value="7.11028706690181" calcext:value-type="float">
            <text:p><text:s/>7.11 </text:p>
          </table:table-cell>
          <table:table-cell table:style-name="ce123" office:value-type="float" office:value="16245" calcext:value-type="float">
            <text:p><text:s/>16,245 </text:p>
          </table:table-cell>
          <table:table-cell table:style-name="ce119" table:formula="of:=([.G30]/[.$G$8])*100" office:value-type="float" office:value="5.6830107887998" calcext:value-type="float">
            <text:p><text:s/>5.68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30]+[.S30]" office:value-type="float" office:value="4638" calcext:value-type="float">
            <text:p><text:s/>4,638 </text:p>
          </table:table-cell>
          <table:table-cell table:style-name="ce119" table:formula="of:=([.O30]/[.$O$8])*100" office:value-type="float" office:value="2.12208145169039" calcext:value-type="float">
            <text:p><text:s/>2.12 </text:p>
          </table:table-cell>
          <table:table-cell table:style-name="ce123" office:value-type="float" office:value="4638" calcext:value-type="float">
            <text:p><text:s/>4,638 </text:p>
          </table:table-cell>
          <table:table-cell table:style-name="ce119" table:formula="of:=([.Q30]/[.$Q$8])*100" office:value-type="float" office:value="2.12208145169039" calcext:value-type="float">
            <text:p><text:s/>2.1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4" office:value-type="string" calcext:value-type="string">
            <text:p>Tainan County</text:p>
          </table:table-cell>
          <table:table-cell table:style-name="ce123" table:formula="of:=[.E31]+[.G31]" office:value-type="float" office:value="72170" calcext:value-type="float">
            <text:p><text:s/>72,170 </text:p>
          </table:table-cell>
          <table:table-cell table:style-name="ce119" table:formula="of:=([.C31]/[.$C$8])*100" office:value-type="float" office:value="12.355549468422" calcext:value-type="float">
            <text:p><text:s/>12.36 </text:p>
          </table:table-cell>
          <table:table-cell table:style-name="ce123" office:value-type="float" office:value="40719" calcext:value-type="float">
            <text:p><text:s/>40,719 </text:p>
          </table:table-cell>
          <table:table-cell table:style-name="ce119" table:formula="of:=([.E31]/[.$E$8])*100" office:value-type="float" office:value="13.6522742055536" calcext:value-type="float">
            <text:p><text:s/>13.65 </text:p>
          </table:table-cell>
          <table:table-cell table:style-name="ce123" office:value-type="float" office:value="31451" calcext:value-type="float">
            <text:p><text:s/>31,451 </text:p>
          </table:table-cell>
          <table:table-cell table:style-name="ce119" table:formula="of:=([.G31]/[.$G$8])*100" office:value-type="float" office:value="11.0025467724557" calcext:value-type="float">
            <text:p><text:s/>11.00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31]+[.S31]" office:value-type="float" office:value="4912" calcext:value-type="float">
            <text:p><text:s/>4,912 </text:p>
          </table:table-cell>
          <table:table-cell table:style-name="ce119" table:formula="of:=([.O31]/[.$O$8])*100" office:value-type="float" office:value="2.24744805750392" calcext:value-type="float">
            <text:p><text:s/>2.25 </text:p>
          </table:table-cell>
          <table:table-cell table:style-name="ce123" office:value-type="float" office:value="4912" calcext:value-type="float">
            <text:p><text:s/>4,912 </text:p>
          </table:table-cell>
          <table:table-cell table:style-name="ce119" table:formula="of:=([.Q31]/[.$Q$8])*100" office:value-type="float" office:value="2.24744805750392" calcext:value-type="float">
            <text:p><text:s/>2.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高屏分局</text:p>
          </table:table-cell>
          <table:table-cell table:style-name="ce25" office:value-type="string" calcext:value-type="string">
            <text:p>Kao-Ping Branch</text:p>
          </table:table-cell>
          <table:table-cell table:style-name="ce122" table:formula="of:=[.E32]+[.G32]" office:value-type="float" office:value="179470" calcext:value-type="float">
            <text:p><text:s/>179,470 </text:p>
          </table:table-cell>
          <table:table-cell table:style-name="ce98" table:formula="of:=([.C32]/[.$C$8])*100" office:value-type="float" office:value="30.7253770693876" calcext:value-type="float">
            <text:p><text:s/>30.73 </text:p>
          </table:table-cell>
          <table:table-cell table:style-name="ce122" table:formula="of:=SUM([.E33:.E36])" office:value-type="float" office:value="89322" calcext:value-type="float">
            <text:p><text:s/>89,322 </text:p>
          </table:table-cell>
          <table:table-cell table:style-name="ce98" table:formula="of:=([.E32]/[.$E$8])*100" office:value-type="float" office:value="29.9478974579056" calcext:value-type="float">
            <text:p><text:s/>29.95 </text:p>
          </table:table-cell>
          <table:table-cell table:style-name="ce122" table:formula="of:=SUM([.G33:.G36])" office:value-type="float" office:value="90148" calcext:value-type="float">
            <text:p><text:s/>90,148 </text:p>
          </table:table-cell>
          <table:table-cell table:style-name="ce98" table:formula="of:=([.G32]/[.$G$8])*100" office:value-type="float" office:value="31.5365993591089" calcext:value-type="float">
            <text:p><text:s/>31.54 </text:p>
          </table:table-cell>
          <table:table-cell table:number-columns-repeated="3" table:style-name="ce161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22" table:formula="of:=[.Q32]+[.S32]" office:value-type="float" office:value="46087" calcext:value-type="float">
            <text:p><text:s/>46,087 </text:p>
          </table:table-cell>
          <table:table-cell table:style-name="ce98" table:formula="of:=([.O32]/[.$O$8])*100" office:value-type="float" office:value="21.0867546063077" calcext:value-type="float">
            <text:p><text:s/>21.09 </text:p>
          </table:table-cell>
          <table:table-cell table:style-name="ce122" table:formula="of:=SUM([.Q33:.Q36])" office:value-type="float" office:value="46087" calcext:value-type="float">
            <text:p><text:s/>46,087 </text:p>
          </table:table-cell>
          <table:table-cell table:style-name="ce98" table:formula="of:=([.Q32]/[.$Q$8])*100" office:value-type="float" office:value="21.0867546063077" calcext:value-type="float">
            <text:p><text:s/>21.09 </text:p>
          </table:table-cell>
          <table:table-cell table:style-name="ce122" table:formula="of:=SUM([.S33:.S36])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73" table:number-columns-repeated="1004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6" office:value-type="string" calcext:value-type="string">
            <text:p>Kaohsiung City</text:p>
          </table:table-cell>
          <table:table-cell table:style-name="ce123" table:formula="of:=[.E33]+[.G33]" office:value-type="float" office:value="61762" calcext:value-type="float">
            <text:p><text:s/>61,762 </text:p>
          </table:table-cell>
          <table:table-cell table:style-name="ce119" table:formula="of:=([.C33]/[.$C$8])*100" office:value-type="float" office:value="10.5736933111914" calcext:value-type="float">
            <text:p><text:s/>10.57 </text:p>
          </table:table-cell>
          <table:table-cell table:style-name="ce123" office:value-type="float" office:value="30537" calcext:value-type="float">
            <text:p><text:s/>30,537 </text:p>
          </table:table-cell>
          <table:table-cell table:style-name="ce119" table:formula="of:=([.E33]/[.$E$8])*100" office:value-type="float" office:value="10.2384512737295" calcext:value-type="float">
            <text:p><text:s/>10.24 </text:p>
          </table:table-cell>
          <table:table-cell table:style-name="ce123" office:value-type="float" office:value="31225" calcext:value-type="float">
            <text:p><text:s/>31,225 </text:p>
          </table:table-cell>
          <table:table-cell table:style-name="ce119" table:formula="of:=([.G33]/[.$G$8])*100" office:value-type="float" office:value="10.9234848802877" calcext:value-type="float">
            <text:p><text:s/>10.92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33]" office:value-type="float" office:value="17442" calcext:value-type="float">
            <text:p><text:s/>17,442 </text:p>
          </table:table-cell>
          <table:table-cell table:style-name="ce119" table:formula="of:=([.O33]/[.$O$8])*100" office:value-type="float" office:value="7.98045379050966" calcext:value-type="float">
            <text:p><text:s/>7.98 </text:p>
          </table:table-cell>
          <table:table-cell table:style-name="ce123" office:value-type="float" office:value="17442" calcext:value-type="float">
            <text:p><text:s/>17,442 </text:p>
          </table:table-cell>
          <table:table-cell table:style-name="ce119" table:formula="of:=([.Q33]/[.$Q$8])*100" office:value-type="float" office:value="7.98045379050966" calcext:value-type="float">
            <text:p><text:s/>7.9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4" office:value-type="string" calcext:value-type="string">
            <text:p>Kaohsiung County</text:p>
          </table:table-cell>
          <table:table-cell table:style-name="ce123" table:formula="of:=[.E34]+[.G34]" office:value-type="float" office:value="35634" calcext:value-type="float">
            <text:p><text:s/>35,634 </text:p>
          </table:table-cell>
          <table:table-cell table:style-name="ce119" table:formula="of:=([.C34]/[.$C$8])*100" office:value-type="float" office:value="6.10056325007276" calcext:value-type="float">
            <text:p><text:s/>6.10 </text:p>
          </table:table-cell>
          <table:table-cell table:style-name="ce123" office:value-type="float" office:value="17961" calcext:value-type="float">
            <text:p><text:s/>17,961 </text:p>
          </table:table-cell>
          <table:table-cell table:style-name="ce119" table:formula="of:=([.E34]/[.$E$8])*100" office:value-type="float" office:value="6.02196755828846" calcext:value-type="float">
            <text:p><text:s/>6.02 </text:p>
          </table:table-cell>
          <table:table-cell table:style-name="ce123" office:value-type="float" office:value="17673" calcext:value-type="float">
            <text:p><text:s/>17,673 </text:p>
          </table:table-cell>
          <table:table-cell table:style-name="ce119" table:formula="of:=([.G34]/[.$G$8])*100" office:value-type="float" office:value="6.18257000125939" calcext:value-type="float">
            <text:p><text:s/>6.18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34]+[.S34]" office:value-type="float" office:value="8250" calcext:value-type="float">
            <text:p><text:s/>8,250 </text:p>
          </table:table-cell>
          <table:table-cell table:style-name="ce119" table:formula="of:=([.O34]/[.$O$8])*100" office:value-type="float" office:value="3.77472444511551" calcext:value-type="float">
            <text:p><text:s/>3.77 </text:p>
          </table:table-cell>
          <table:table-cell table:style-name="ce123" office:value-type="float" office:value="8250" calcext:value-type="float">
            <text:p><text:s/>8,250 </text:p>
          </table:table-cell>
          <table:table-cell table:style-name="ce119" table:formula="of:=([.Q34]/[.$Q$8])*100" office:value-type="float" office:value="3.77472444511551" calcext:value-type="float">
            <text:p><text:s/>3.7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6" office:value-type="string" calcext:value-type="string">
            <text:p>Pingtung County</text:p>
          </table:table-cell>
          <table:table-cell table:style-name="ce123" table:formula="of:=[.E35]+[.G35]" office:value-type="float" office:value="50011" calcext:value-type="float">
            <text:p><text:s/>50,011 </text:p>
          </table:table-cell>
          <table:table-cell table:style-name="ce119" table:formula="of:=([.C35]/[.$C$8])*100" office:value-type="float" office:value="8.56191470784612" calcext:value-type="float">
            <text:p><text:s/>8.56 </text:p>
          </table:table-cell>
          <table:table-cell table:style-name="ce123" office:value-type="float" office:value="23618" calcext:value-type="float">
            <text:p><text:s/>23,618 </text:p>
          </table:table-cell>
          <table:table-cell table:style-name="ce119" table:formula="of:=([.E35]/[.$E$8])*100" office:value-type="float" office:value="7.91864761381086" calcext:value-type="float">
            <text:p><text:s/>7.92 </text:p>
          </table:table-cell>
          <table:table-cell table:style-name="ce123" office:value-type="float" office:value="26393" calcext:value-type="float">
            <text:p><text:s/>26,393 </text:p>
          </table:table-cell>
          <table:table-cell table:style-name="ce119" table:formula="of:=([.G35]/[.$G$8])*100" office:value-type="float" office:value="9.23309964597064" calcext:value-type="float">
            <text:p><text:s/>9.23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35]+[.S35]" office:value-type="float" office:value="16915" calcext:value-type="float">
            <text:p><text:s/>16,915 </text:p>
          </table:table-cell>
          <table:table-cell table:style-name="ce119" table:formula="of:=([.O35]/[.$O$8])*100" office:value-type="float" office:value="7.73932896837925" calcext:value-type="float">
            <text:p><text:s/>7.74 </text:p>
          </table:table-cell>
          <table:table-cell table:style-name="ce123" office:value-type="float" office:value="16915" calcext:value-type="float">
            <text:p><text:s/>16,915 </text:p>
          </table:table-cell>
          <table:table-cell table:style-name="ce119" table:formula="of:=([.Q35]/[.$Q$8])*100" office:value-type="float" office:value="7.73932896837925" calcext:value-type="float">
            <text:p><text:s/>7.7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6" office:value-type="string" calcext:value-type="string">
            <text:p>Penghu County</text:p>
          </table:table-cell>
          <table:table-cell table:style-name="ce123" table:formula="of:=[.E36]+[.G36]" office:value-type="float" office:value="32063" calcext:value-type="float">
            <text:p><text:s/>32,063 </text:p>
          </table:table-cell>
          <table:table-cell table:style-name="ce119" table:formula="of:=([.C36]/[.$C$8])*100" office:value-type="float" office:value="5.48920580027735" calcext:value-type="float">
            <text:p><text:s/>5.49 </text:p>
          </table:table-cell>
          <table:table-cell table:style-name="ce123" office:value-type="float" office:value="17206" calcext:value-type="float">
            <text:p><text:s/>17,206 </text:p>
          </table:table-cell>
          <table:table-cell table:style-name="ce119" table:formula="of:=([.E36]/[.$E$8])*100" office:value-type="float" office:value="5.76883101207679" calcext:value-type="float">
            <text:p><text:s/>5.77 </text:p>
          </table:table-cell>
          <table:table-cell table:style-name="ce123" office:value-type="float" office:value="14857" calcext:value-type="float">
            <text:p><text:s/>14,857 </text:p>
          </table:table-cell>
          <table:table-cell table:style-name="ce119" table:formula="of:=([.G36]/[.$G$8])*100" office:value-type="float" office:value="5.19744483159117" calcext:value-type="float">
            <text:p><text:s/>5.20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36]+[.S36]" office:value-type="float" office:value="3480" calcext:value-type="float">
            <text:p><text:s/>3,480 </text:p>
          </table:table-cell>
          <table:table-cell table:style-name="ce119" table:formula="of:=([.O36]/[.$O$8])*100" office:value-type="float" office:value="1.59224740230327" calcext:value-type="float">
            <text:p><text:s/>1.59 </text:p>
          </table:table-cell>
          <table:table-cell table:style-name="ce123" office:value-type="float" office:value="3480" calcext:value-type="float">
            <text:p><text:s/>3,480 </text:p>
          </table:table-cell>
          <table:table-cell table:style-name="ce119" table:formula="of:=([.Q36]/[.$Q$8])*100" office:value-type="float" office:value="1.59224740230327" calcext:value-type="float">
            <text:p><text:s/>1.5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東區分局</text:p>
          </table:table-cell>
          <table:table-cell table:style-name="ce25" office:value-type="string" calcext:value-type="string">
            <text:p>Eastern Branch</text:p>
          </table:table-cell>
          <table:table-cell table:style-name="ce122" table:formula="of:=[.E37]+[.G37]" office:value-type="float" office:value="12167" calcext:value-type="float">
            <text:p><text:s/>12,167 </text:p>
          </table:table-cell>
          <table:table-cell table:style-name="ce98" table:formula="of:=([.C37]/[.$C$8])*100" office:value-type="float" office:value="2.08299806543288" calcext:value-type="float">
            <text:p><text:s/>2.08 </text:p>
          </table:table-cell>
          <table:table-cell table:style-name="ce122" table:formula="of:=SUM([.E38:.E39])" office:value-type="float" office:value="6606" calcext:value-type="float">
            <text:p><text:s/>6,606 </text:p>
          </table:table-cell>
          <table:table-cell table:style-name="ce98" table:formula="of:=([.E37]/[.$E$8])*100" office:value-type="float" office:value="2.21486095930369" calcext:value-type="float">
            <text:p><text:s/>2.21 </text:p>
          </table:table-cell>
          <table:table-cell table:style-name="ce122" table:formula="of:=SUM([.G38:.G39])" office:value-type="float" office:value="5561" calcext:value-type="float">
            <text:p><text:s/>5,561 </text:p>
          </table:table-cell>
          <table:table-cell table:style-name="ce98" table:formula="of:=([.G37]/[.$G$8])*100" office:value-type="float" office:value="1.94541231126597" calcext:value-type="float">
            <text:p><text:s/>1.95 </text:p>
          </table:table-cell>
          <table:table-cell table:number-columns-repeated="3" table:style-name="ce161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61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style-name="ce122" table:formula="of:=[.Q37]+[.S37]" office:value-type="float" office:value="22340" calcext:value-type="float">
            <text:p><text:s/>22,340 </text:p>
          </table:table-cell>
          <table:table-cell table:style-name="ce98" table:formula="of:=([.O37]/[.$O$8])*100" office:value-type="float" office:value="10.2214962550158" calcext:value-type="float">
            <text:p><text:s/>10.22 </text:p>
          </table:table-cell>
          <table:table-cell table:style-name="ce122" table:formula="of:=SUM([.Q38:.Q39])" office:value-type="float" office:value="22340" calcext:value-type="float">
            <text:p><text:s/>22,340 </text:p>
          </table:table-cell>
          <table:table-cell table:style-name="ce98" table:formula="of:=([.Q37]/[.$Q$8])*100" office:value-type="float" office:value="10.2214962550158" calcext:value-type="float">
            <text:p><text:s/>10.22 </text:p>
          </table:table-cell>
          <table:table-cell table:style-name="ce122" table:formula="of:=SUM([.S38:.S39])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73" table:number-columns-repeated="1004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6" office:value-type="string" calcext:value-type="string">
            <text:p>Hualien County</text:p>
          </table:table-cell>
          <table:table-cell table:style-name="ce123" table:formula="of:=[.E38]+[.G38]" office:value-type="float" office:value="3764" calcext:value-type="float">
            <text:p><text:s/>3,764 </text:p>
          </table:table-cell>
          <table:table-cell table:style-name="ce119" table:formula="of:=([.C38]/[.$C$8])*100" office:value-type="float" office:value="0.644399171388951" calcext:value-type="float">
            <text:p><text:s/>0.64 </text:p>
          </table:table-cell>
          <table:table-cell table:style-name="ce123" office:value-type="float" office:value="1886" calcext:value-type="float">
            <text:p><text:s/>1,886 </text:p>
          </table:table-cell>
          <table:table-cell table:style-name="ce119" table:formula="of:=([.E38]/[.$E$8])*100" office:value-type="float" office:value="0.632338445238686" calcext:value-type="float">
            <text:p><text:s/>0.63 </text:p>
          </table:table-cell>
          <table:table-cell table:style-name="ce123" office:value-type="float" office:value="1878" calcext:value-type="float">
            <text:p><text:s/>1,878 </text:p>
          </table:table-cell>
          <table:table-cell table:style-name="ce119" table:formula="of:=([.G38]/[.$G$8])*100" office:value-type="float" office:value="0.656983334032996" calcext:value-type="float">
            <text:p><text:s/>0.66 </text:p>
          </table:table-cell>
          <table:table-cell table:number-columns-repeated="3"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2" office:value-type="string" office:string-value="…" calcext:value-type="string">
            <text:p><text:s/>… 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23" table:formula="of:=[.Q38]+[.S38]" office:value-type="float" office:value="10501" calcext:value-type="float">
            <text:p><text:s/>10,501 </text:p>
          </table:table-cell>
          <table:table-cell table:style-name="ce119" table:formula="of:=([.O38]/[.$O$8])*100" office:value-type="float" office:value="4.80465229068581" calcext:value-type="float">
            <text:p><text:s/>4.80 </text:p>
          </table:table-cell>
          <table:table-cell table:style-name="ce123" office:value-type="float" office:value="10501" calcext:value-type="float">
            <text:p><text:s/>10,501 </text:p>
          </table:table-cell>
          <table:table-cell table:style-name="ce119" table:formula="of:=([.Q38]/[.$Q$8])*100" office:value-type="float" office:value="4.80465229068581" calcext:value-type="float">
            <text:p><text:s/>4.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台東縣</text:p>
          </table:table-cell>
          <table:table-cell table:style-name="ce27" office:value-type="string" calcext:value-type="string">
            <text:p>Taitung County</text:p>
          </table:table-cell>
          <table:table-cell table:style-name="ce124" table:formula="of:=[.E39]+[.G39]" office:value-type="float" office:value="8403" calcext:value-type="float">
            <text:p><text:s/>8,403 </text:p>
          </table:table-cell>
          <table:table-cell table:style-name="ce125" table:formula="of:=([.C39]/[.$C$8])*100" office:value-type="float" office:value="1.43859889404393" calcext:value-type="float">
            <text:p><text:s/>1.44 </text:p>
          </table:table-cell>
          <table:table-cell table:style-name="ce124" office:value-type="float" office:value="4720" calcext:value-type="float">
            <text:p><text:s/>4,720 </text:p>
          </table:table-cell>
          <table:table-cell table:style-name="ce125" table:formula="of:=([.E39]/[.$E$8])*100" office:value-type="float" office:value="1.582522514065" calcext:value-type="float">
            <text:p><text:s/>1.58 </text:p>
          </table:table-cell>
          <table:table-cell table:style-name="ce124" office:value-type="float" office:value="3683" calcext:value-type="float">
            <text:p><text:s/>3,683 </text:p>
          </table:table-cell>
          <table:table-cell table:style-name="ce125" table:formula="of:=([.G39]/[.$G$8])*100" office:value-type="float" office:value="1.28842897723297" calcext:value-type="float">
            <text:p><text:s/>1.29 </text:p>
          </table:table-cell>
          <table:table-cell table:number-columns-repeated="3"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63" office:value-type="string" office:string-value="…" calcext:value-type="string">
            <text:p><text:s/>… </text:p>
          </table:table-cell>
          <table:table-cell table:style-name="ce168" office:value-type="string" office:string-value="…" calcext:value-type="string">
            <text:p><text:s/>… </text:p>
          </table:table-cell>
          <table:table-cell table:style-name="ce124" table:formula="of:=[.Q39]+[.S39]" office:value-type="float" office:value="11839" calcext:value-type="float">
            <text:p><text:s/>11,839 </text:p>
          </table:table-cell>
          <table:table-cell table:style-name="ce125" table:formula="of:=([.O39]/[.$O$8])*100" office:value-type="float" office:value="5.41684396433" calcext:value-type="float">
            <text:p><text:s/>5.42 </text:p>
          </table:table-cell>
          <table:table-cell table:style-name="ce124" office:value-type="float" office:value="11839" calcext:value-type="float">
            <text:p><text:s/>11,839 </text:p>
          </table:table-cell>
          <table:table-cell table:style-name="ce125" table:formula="of:=([.Q39]/[.$Q$8])*100" office:value-type="float" office:value="5.41684396433" calcext:value-type="float">
            <text:p><text:s/>5.4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8">
          <table:table-cell table:number-columns-repeated="10"/>
          <table:table-cell table:style-name="ce15"/>
          <table:table-cell table:style-name="ce28" table:number-columns-repeated="3"/>
          <table:table-cell table:number-columns-repeated="101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'表5-4'.$A$1:.$T$39" table:range-usable-as="print-range"/>
        </table:named-expressions>
      </table:table>
      <table:table table:name="表5-5" table:style-name="ta7" table:print-ranges="'表5-5'.A1:'表5-5'.T39">
        <table:table-column table:style-name="co2" table:default-cell-style-name="ce15"/>
        <table:table-column table:style-name="co17" table:default-cell-style-name="ce28"/>
        <table:table-column table:style-name="co14" table:default-cell-style-name="ce28"/>
        <table:table-column table:style-name="co15" table:default-cell-style-name="ce28"/>
        <table:table-column table:style-name="co28" table:default-cell-style-name="ce47"/>
        <table:table-column table:style-name="co8" table:default-cell-style-name="ce47"/>
        <table:table-column table:style-name="co20" table:default-cell-style-name="ce47"/>
        <table:table-column table:style-name="co8" table:default-cell-style-name="ce47"/>
        <table:table-column table:style-name="co14" table:default-cell-style-name="ce47"/>
        <table:table-column table:style-name="co15" table:default-cell-style-name="ce47"/>
        <table:table-column table:style-name="co7" table:default-cell-style-name="ce47"/>
        <table:table-column table:style-name="co27" table:default-cell-style-name="ce47"/>
        <table:table-column table:style-name="co9" table:default-cell-style-name="ce47"/>
        <table:table-column table:style-name="co27" table:default-cell-style-name="ce47"/>
        <table:table-column table:style-name="co21" table:default-cell-style-name="ce47"/>
        <table:table-column table:style-name="co27" table:default-cell-style-name="ce47"/>
        <table:table-column table:style-name="co20" table:default-cell-style-name="ce47"/>
        <table:table-column table:style-name="co10" table:default-cell-style-name="ce47"/>
        <table:table-column table:style-name="co14" table:default-cell-style-name="ce47"/>
        <table:table-column table:style-name="co2" table:default-cell-style-name="ce47"/>
        <table:table-column table:style-name="co31" table:default-cell-style-name="ce47"/>
        <table:table-column table:style-name="co15" table:default-cell-style-name="ce47"/>
        <table:table-column table:style-name="co32" table:default-cell-style-name="ce47"/>
        <table:table-column table:style-name="co15" table:default-cell-style-name="ce47"/>
        <table:table-column table:style-name="co31" table:default-cell-style-name="ce47"/>
        <table:table-column table:style-name="co12" table:default-cell-style-name="ce47"/>
        <table:table-column table:style-name="co29" table:default-cell-style-name="ce47"/>
        <table:table-column table:style-name="co15" table:default-cell-style-name="ce47"/>
        <table:table-column table:style-name="co13" table:default-cell-style-name="ce47"/>
        <table:table-column table:style-name="co8" table:default-cell-style-name="ce47"/>
        <table:table-column table:style-name="co13" table:number-columns-repeated="227" table:default-cell-style-name="ce47"/>
        <table:table-column table:style-name="co13" table:number-columns-repeated="767" table:default-cell-style-name="Default"/>
        <table:table-row table:style-name="ro2">
          <table:table-cell table:style-name="ce174" office:value-type="string" calcext:value-type="string" table:number-columns-spanned="10" table:number-rows-spanned="1">
            <text:p>表 <text:span text:style-name="T1">5</text:span><text:span text:style-name="T2">　保險對象人數－按保險對象類目及分局縣市別分</text:span></text:p>
          </table:table-cell>
          <table:covered-table-cell table:number-columns-repeated="9" table:style-name="ce107"/>
          <table:table-cell table:style-name="ce53" office:value-type="string" calcext:value-type="string">
            <text:p>Table 5 <text:s text:c="3"/>Beneficiaries </text:p>
          </table:table-cell>
          <table:table-cell table:style-name="ce156"/>
          <table:table-cell table:style-name="ce95"/>
          <table:table-cell table:style-name="ce60" table:number-columns-repeated="7"/>
          <table:table-cell table:style-name="ce95" table:number-columns-repeated="1004"/>
        </table:table-row>
        <table:table-row table:style-name="ro2">
          <table:table-cell table:style-name="ce96"/>
          <table:table-cell table:style-name="ce108" office:value-type="string" calcext:value-type="string">
            <text:p> <text:span text:style-name="T1">      (</text:span><text:span text:style-name="T2">續完</text:span><text:span text:style-name="T11">)</text:span></text:p>
          </table:table-cell>
          <table:table-cell table:style-name="ce18"/>
          <table:table-cell table:style-name="ce153" table:number-columns-repeated="7"/>
          <table:table-cell table:style-name="ce176"/>
          <table:table-cell table:style-name="ce53" office:value-type="string" calcext:value-type="string">
            <text:p><text:s text:c="4"/>by Beneficiary Category, BNHI Branch, and Locale (Cont'd)</text:p>
          </table:table-cell>
          <table:table-cell table:style-name="ce96"/>
          <table:table-cell table:style-name="ce157" table:number-columns-repeated="4"/>
          <table:table-cell table:style-name="ce152" table:number-columns-repeated="3"/>
          <table:table-cell table:style-name="ce96" table:number-columns-repeated="1004"/>
        </table:table-row>
        <table:table-row table:style-name="ro3">
          <table:table-cell table:style-name="ce18" table:number-columns-repeated="2"/>
          <table:table-cell table:style-name="ce30" office:value-type="string" calcext:value-type="string" table:number-columns-spanned="5" table:number-rows-spanned="1">
            <text:p>              <text:span text:style-name="T6">中華民國九十五年底</text:span></text:p>
          </table:table-cell>
          <table:covered-table-cell table:number-columns-repeated="4" table:style-name="ce30"/>
          <table:table-cell table:style-name="ce18"/>
          <table:table-cell table:style-name="ce175" office:value-type="string" calcext:value-type="string" table:number-columns-spanned="2" table:number-rows-spanned="1">
            <text:p>單位：人</text:p>
          </table:table-cell>
          <table:covered-table-cell table:style-name="ce49"/>
          <table:table-cell table:style-name="ce55" table:number-columns-repeated="2"/>
          <table:table-cell table:style-name="ce55" office:value-type="string" calcext:value-type="string">
            <text:p><text:s/></text:p>
          </table:table-cell>
          <table:table-cell table:style-name="ce169" office:value-type="string" calcext:value-type="string" table:number-columns-spanned="3" table:number-rows-spanned="1">
            <text:p><text:s text:c="6"/>End of 2006</text:p>
          </table:table-cell>
          <table:covered-table-cell table:number-columns-repeated="2" table:style-name="ce81"/>
          <table:table-cell table:style-name="ce55" table:number-columns-repeated="2"/>
          <table:table-cell/>
          <table:table-cell table:style-name="ce72" office:value-type="string" calcext:value-type="string">
            <text:p>Unit : Person</text:p>
          </table:table-cell>
          <table:table-cell table:number-columns-repeated="1004"/>
        </table:table-row>
        <table:table-row table:style-name="ro4">
          <table:table-cell table:style-name="ce4"/>
          <table:table-cell table:style-name="ce19"/>
          <table:table-cell table:style-name="ce39" office:value-type="string" calcext:value-type="string" table:number-columns-spanned="18" table:number-rows-spanned="1">
            <text:p>第六類</text:p>
            <text:p><text:span text:style-name="T7">Category 6</text:span></text:p>
          </table:table-cell>
          <table:covered-table-cell table:number-columns-repeated="7" table:style-name="ce39"/>
          <table:covered-table-cell table:style-name="ce56"/>
          <table:covered-table-cell table:number-columns-repeated="3" table:style-name="ce62"/>
          <table:covered-table-cell table:number-columns-repeated="6" table:style-name="ce39"/>
          <table:table-cell table:number-columns-repeated="8"/>
          <table:table-cell table:style-name="ce15" table:number-columns-repeated="996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  <text:p><text:span text:style-name="T3">Branch &amp; Locale</text:span></text:p>
          </table:table-cell>
          <table:covered-table-cell table:style-name="ce20"/>
          <table:table-cell table:style-name="ce57" office:value-type="string" calcext:value-type="string" table:number-columns-spanned="6" table:number-rows-spanned="1">
            <text:p>合  計</text:p>
            <text:p><text:span text:style-name="T7">Total</text:span></text:p>
          </table:table-cell>
          <table:covered-table-cell table:number-columns-repeated="5" table:style-name="ce57"/>
          <table:table-cell table:style-name="ce51" office:value-type="string" calcext:value-type="string" table:number-columns-spanned="2" table:number-rows-spanned="1">
            <text:p/>
            <text:p/>
          </table:table-cell>
          <table:covered-table-cell table:style-name="ce51"/>
          <table:table-cell table:style-name="ce93" office:value-type="string" calcext:value-type="string" table:number-columns-spanned="4" table:number-rows-spanned="1">
            <text:p>第一目</text:p>
            <text:p><text:span text:style-name="T7">Item 1</text:span></text:p>
          </table:table-cell>
          <table:covered-table-cell table:number-columns-repeated="2" table:style-name="ce63"/>
          <table:covered-table-cell table:style-name="ce97"/>
          <table:table-cell table:style-name="ce51" office:value-type="string" calcext:value-type="string" table:number-columns-spanned="6" table:number-rows-spanned="1">
            <text:p>第二目</text:p>
            <text:p><text:span text:style-name="T7">Item 2</text:span></text:p>
          </table:table-cell>
          <table:covered-table-cell table:number-columns-repeated="4" table:style-name="ce57"/>
          <table:covered-table-cell table:style-name="ce51"/>
          <table:table-cell table:number-columns-repeated="8"/>
          <table:table-cell table:style-name="ce15" table:number-columns-repeated="996"/>
        </table:table-row>
        <table:table-row table:style-name="ro6">
          <table:table-cell table:style-name="ce6"/>
          <table:table-cell table:style-name="ce21"/>
          <table:table-cell table:style-name="ce57" office:value-type="string" calcext:value-type="string">
            <text:p>保險對象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被保險人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眷屬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保險對象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被保險人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眷屬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保險對象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被保險人</text:p>
          </table:table-cell>
          <table:table-cell table:style-name="ce57" office:value-type="string" calcext:value-type="string">
            <text:p>百分比</text:p>
          </table:table-cell>
          <table:table-cell table:style-name="ce57" office:value-type="string" calcext:value-type="string">
            <text:p>眷屬</text:p>
          </table:table-cell>
          <table:table-cell table:style-name="ce51" office:value-type="string" calcext:value-type="string">
            <text:p>百分比</text:p>
          </table:table-cell>
          <table:table-cell table:number-columns-repeated="8"/>
          <table:table-cell table:style-name="ce15" table:number-columns-repeated="996"/>
        </table:table-row>
        <table:table-row table:style-name="ro6">
          <table:table-cell table:style-name="ce7"/>
          <table:table-cell table:style-name="ce22"/>
          <table:table-cell table:style-name="ce58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58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Beneficiarie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Insureds</text:p>
          </table:table-cell>
          <table:table-cell table:style-name="ce52" office:value-type="string" calcext:value-type="string">
            <text:p>%</text:p>
          </table:table-cell>
          <table:table-cell table:style-name="ce34" office:value-type="string" calcext:value-type="string">
            <text:p>Dependents</text:p>
          </table:table-cell>
          <table:table-cell table:style-name="ce34" office:value-type="string" calcext:value-type="string">
            <text:p>%</text:p>
          </table:table-cell>
          <table:table-cell table:style-name="ce28" table:number-columns-repeated="8"/>
          <table:table-cell table:style-name="ce74" table:number-columns-repeated="996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122" table:formula="of:=[.C9]+[.C16]+[.C21]+[.C26]+[.C32]+[.C37]" office:value-type="float" office:value="3510043" calcext:value-type="float">
            <text:p><text:s/>3,510,043 </text:p>
          </table:table-cell>
          <table:table-cell table:style-name="ce98" table:formula="of:=([.C8]/[.C8])*100" office:value-type="float" office:value="100" calcext:value-type="float">
            <text:p><text:s/>100.00 </text:p>
          </table:table-cell>
          <table:table-cell table:style-name="ce122" table:formula="of:=[.E9]+[.E16]+[.E21]+[.E26]+[.E32]+[.E37]" office:value-type="float" office:value="2240025" calcext:value-type="float">
            <text:p><text:s/>2,240,025 </text:p>
          </table:table-cell>
          <table:table-cell table:style-name="ce98" table:formula="of:=([.E8]/[.E8])*100" office:value-type="float" office:value="100" calcext:value-type="float">
            <text:p><text:s/>100.00 </text:p>
          </table:table-cell>
          <table:table-cell table:style-name="ce122" table:formula="of:=[.G9]+[.G16]+[.G21]+[.G26]+[.G32]+[.G37]" office:value-type="float" office:value="1270018" calcext:value-type="float">
            <text:p><text:s/>1,270,018 </text:p>
          </table:table-cell>
          <table:table-cell table:style-name="ce98" table:formula="of:=([.G8]/[.G8])*100" office:value-type="float" office:value="100" calcext:value-type="float">
            <text:p><text:s/>100.00 </text:p>
          </table:table-cell>
          <table:table-cell table:style-name="ce122" table:formula="of:=[.I9]+[.I16]+[.I21]+[.I26]+[.I32]+[.I37]" office:value-type="float" office:value="616762" calcext:value-type="float">
            <text:p><text:s/>616,762 </text:p>
          </table:table-cell>
          <table:table-cell table:style-name="ce98" table:formula="of:=([.I8]/[.I8])*100" office:value-type="float" office:value="100" calcext:value-type="float">
            <text:p><text:s/>100.00 </text:p>
          </table:table-cell>
          <table:table-cell table:style-name="ce122" table:formula="of:=[.K9]+[.K16]+[.K21]+[.K26]+[.K32]+[.K37]" office:value-type="float" office:value="393727" calcext:value-type="float">
            <text:p><text:s/>393,727 </text:p>
          </table:table-cell>
          <table:table-cell table:style-name="ce98" table:formula="of:=([.K8]/[.$K$8])*100" office:value-type="float" office:value="100" calcext:value-type="float">
            <text:p><text:s/>100.00 </text:p>
          </table:table-cell>
          <table:table-cell table:style-name="ce122" table:formula="of:=[.M9]+[.M16]+[.M21]+[.M26]+[.M32]+[.M37]" office:value-type="float" office:value="223035" calcext:value-type="float">
            <text:p><text:s/>223,035 </text:p>
          </table:table-cell>
          <table:table-cell table:style-name="ce98" table:formula="of:=([.M8]/[.M8])*100" office:value-type="float" office:value="100" calcext:value-type="float">
            <text:p><text:s/>100.00 </text:p>
          </table:table-cell>
          <table:table-cell table:style-name="ce122" table:formula="of:=[.Q8]+[.S8]" office:value-type="float" office:value="2893281" calcext:value-type="float">
            <text:p><text:s/>2,893,281 </text:p>
          </table:table-cell>
          <table:table-cell table:style-name="ce98" table:formula="of:=([.O8]/[.O8])*100" office:value-type="float" office:value="100" calcext:value-type="float">
            <text:p><text:s/>100.00 </text:p>
          </table:table-cell>
          <table:table-cell table:style-name="ce122" table:formula="of:=[.Q9]+[.Q16]+[.Q21]+[.Q26]+[.Q32]+[.Q37]" office:value-type="float" office:value="1846298" calcext:value-type="float">
            <text:p><text:s/>1,846,298 </text:p>
          </table:table-cell>
          <table:table-cell table:style-name="ce98" table:formula="of:=([.Q8]/[.Q8])*100" office:value-type="float" office:value="100" calcext:value-type="float">
            <text:p><text:s/>100.00 </text:p>
          </table:table-cell>
          <table:table-cell table:style-name="ce122" table:formula="of:=[.S9]+[.S16]+[.S21]+[.S26]+[.S32]+[.S37]" office:value-type="float" office:value="1046983" calcext:value-type="float">
            <text:p><text:s/>1,046,983 </text:p>
          </table:table-cell>
          <table:table-cell table:style-name="ce98" table:formula="of:=([.S8]/[.S8])*100" office:value-type="float" office:value="100" calcext:value-type="float">
            <text:p><text:s/>100.00 </text:p>
          </table:table-cell>
          <table:table-cell table:style-name="ce177"/>
          <table:table-cell table:style-name="ce73" table:number-columns-repeated="1003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3" office:value-type="string" calcext:value-type="string">
            <text:p>Taipei Branch </text:p>
          </table:table-cell>
          <table:table-cell table:style-name="ce122" table:formula="of:=SUM([.C10:.C15])" office:value-type="float" office:value="1216967" calcext:value-type="float">
            <text:p><text:s/>1,216,967 </text:p>
          </table:table-cell>
          <table:table-cell table:style-name="ce98" table:formula="of:=([.C9]/[.$C$8])*100" office:value-type="float" office:value="34.670999756983" calcext:value-type="float">
            <text:p><text:s/>34.67 </text:p>
          </table:table-cell>
          <table:table-cell table:style-name="ce122" table:formula="of:=SUM([.E10:.E15])" office:value-type="float" office:value="797286" calcext:value-type="float">
            <text:p><text:s/>797,286 </text:p>
          </table:table-cell>
          <table:table-cell table:style-name="ce98" table:formula="of:=([.E9]/[.$E$8])*100" office:value-type="float" office:value="35.5927277597348" calcext:value-type="float">
            <text:p><text:s/>35.59 </text:p>
          </table:table-cell>
          <table:table-cell table:style-name="ce122" table:formula="of:=SUM([.G10:.G15])" office:value-type="float" office:value="419681" calcext:value-type="float">
            <text:p><text:s/>419,681 </text:p>
          </table:table-cell>
          <table:table-cell table:style-name="ce98" table:formula="of:=([.G9]/[.$G$8])*100" office:value-type="float" office:value="33.0452796732015" calcext:value-type="float">
            <text:p><text:s/>33.05 </text:p>
          </table:table-cell>
          <table:table-cell table:style-name="ce122" table:formula="of:=SUM([.I10:.I15])" office:value-type="float" office:value="225557" calcext:value-type="float">
            <text:p><text:s/>225,557 </text:p>
          </table:table-cell>
          <table:table-cell table:style-name="ce98" table:formula="of:=([.I9]/[.$I$8])*100" office:value-type="float" office:value="36.5711571076039" calcext:value-type="float">
            <text:p><text:s/>36.57 </text:p>
          </table:table-cell>
          <table:table-cell table:style-name="ce122" table:formula="of:=SUM([.K10:.K15])" office:value-type="float" office:value="147454" calcext:value-type="float">
            <text:p><text:s/>147,454 </text:p>
          </table:table-cell>
          <table:table-cell table:style-name="ce98" table:formula="of:=([.K9]/[.$K$8])*100" office:value-type="float" office:value="37.4508225242363" calcext:value-type="float">
            <text:p><text:s/>37.45 </text:p>
          </table:table-cell>
          <table:table-cell table:style-name="ce122" table:formula="of:=SUM([.M10:.M15])" office:value-type="float" office:value="78103" calcext:value-type="float">
            <text:p><text:s/>78,103 </text:p>
          </table:table-cell>
          <table:table-cell table:style-name="ce98" table:formula="of:=([.M9]/[.$M$8])*100" office:value-type="float" office:value="35.0182706750062" calcext:value-type="float">
            <text:p><text:s/>35.02 </text:p>
          </table:table-cell>
          <table:table-cell table:style-name="ce122" table:formula="of:=[.Q9]+[.S9]" office:value-type="float" office:value="991410" calcext:value-type="float">
            <text:p><text:s/>991,410 </text:p>
          </table:table-cell>
          <table:table-cell table:style-name="ce98" table:formula="of:=([.O9]/[.$O$8])*100" office:value-type="float" office:value="34.2659423678516" calcext:value-type="float">
            <text:p><text:s/>34.27 </text:p>
          </table:table-cell>
          <table:table-cell table:style-name="ce122" table:formula="of:=SUM([.Q10:.Q15])" office:value-type="float" office:value="649832" calcext:value-type="float">
            <text:p><text:s/>649,832 </text:p>
          </table:table-cell>
          <table:table-cell table:style-name="ce98" table:formula="of:=([.Q9]/[.$Q$8])*100" office:value-type="float" office:value="35.1964850744571" calcext:value-type="float">
            <text:p><text:s/>35.20 </text:p>
          </table:table-cell>
          <table:table-cell table:style-name="ce122" table:formula="of:=SUM([.S10:.S15])" office:value-type="float" office:value="341578" calcext:value-type="float">
            <text:p><text:s/>341,578 </text:p>
          </table:table-cell>
          <table:table-cell table:style-name="ce98" table:formula="of:=([.S9]/[.$S$8])*100" office:value-type="float" office:value="32.6249805393211" calcext:value-type="float">
            <text:p><text:s/>32.62 </text:p>
          </table:table-cell>
          <table:table-cell table:style-name="ce177"/>
          <table:table-cell table:style-name="ce73" table:number-columns-repeated="1003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123" table:formula="of:=SUM([.E10]+[.G10])" office:value-type="float" office:value="511458" calcext:value-type="float">
            <text:p><text:s/>511,458 </text:p>
          </table:table-cell>
          <table:table-cell table:style-name="ce119" table:formula="of:=([.C10]/[.$C$8])*100" office:value-type="float" office:value="14.5712744829622" calcext:value-type="float">
            <text:p><text:s/>14.57 </text:p>
          </table:table-cell>
          <table:table-cell table:style-name="ce123" office:value-type="float" office:value="339393" calcext:value-type="float">
            <text:p><text:s/>339,393 </text:p>
          </table:table-cell>
          <table:table-cell table:style-name="ce119" table:formula="of:=([.E10]/[.$E$8])*100" office:value-type="float" office:value="15.1513041149094" calcext:value-type="float">
            <text:p><text:s/>15.15 </text:p>
          </table:table-cell>
          <table:table-cell table:style-name="ce123" office:value-type="float" office:value="172065" calcext:value-type="float">
            <text:p><text:s/>172,065 </text:p>
          </table:table-cell>
          <table:table-cell table:style-name="ce119" table:formula="of:=([.G10]/[.$G$8])*100" office:value-type="float" office:value="13.5482331746479" calcext:value-type="float">
            <text:p><text:s/>13.55 </text:p>
          </table:table-cell>
          <table:table-cell table:style-name="ce123" table:formula="of:=SUM([.K10]+[.M10])" office:value-type="float" office:value="106843" calcext:value-type="float">
            <text:p><text:s/>106,843 </text:p>
          </table:table-cell>
          <table:table-cell table:style-name="ce119" table:formula="of:=([.I10]/[.$I$8])*100" office:value-type="float" office:value="17.3232138166748" calcext:value-type="float">
            <text:p><text:s/>17.32 </text:p>
          </table:table-cell>
          <table:table-cell table:style-name="ce123" office:value-type="float" office:value="69607" calcext:value-type="float">
            <text:p><text:s/>69,607 </text:p>
          </table:table-cell>
          <table:table-cell table:style-name="ce119" table:formula="of:=([.K10]/[.$K$8])*100" office:value-type="float" office:value="17.6790009321179" calcext:value-type="float">
            <text:p><text:s/>17.68 </text:p>
          </table:table-cell>
          <table:table-cell table:style-name="ce123" office:value-type="float" office:value="37236" calcext:value-type="float">
            <text:p><text:s/>37,236 </text:p>
          </table:table-cell>
          <table:table-cell table:style-name="ce119" table:formula="of:=([.M10]/[.$M$8])*100" office:value-type="float" office:value="16.6951375344677" calcext:value-type="float">
            <text:p><text:s/>16.70 </text:p>
          </table:table-cell>
          <table:table-cell table:style-name="ce123" table:formula="of:=[.Q10]+[.S10]" office:value-type="float" office:value="404615" calcext:value-type="float">
            <text:p><text:s/>404,615 </text:p>
          </table:table-cell>
          <table:table-cell table:style-name="ce119" table:formula="of:=([.O10]/[.$O$8])*100" office:value-type="float" office:value="13.9846423489457" calcext:value-type="float">
            <text:p><text:s/>13.98 </text:p>
          </table:table-cell>
          <table:table-cell table:style-name="ce123" office:value-type="float" office:value="269786" calcext:value-type="float">
            <text:p><text:s/>269,786 </text:p>
          </table:table-cell>
          <table:table-cell table:style-name="ce119" table:formula="of:=([.Q10]/[.$Q$8])*100" office:value-type="float" office:value="14.6122673587904" calcext:value-type="float">
            <text:p><text:s/>14.61 </text:p>
          </table:table-cell>
          <table:table-cell table:style-name="ce123" office:value-type="float" office:value="134829" calcext:value-type="float">
            <text:p><text:s/>134,829 </text:p>
          </table:table-cell>
          <table:table-cell table:style-name="ce119" table:formula="of:=([.S10]/[.$S$8])*100" office:value-type="float" office:value="12.8778595258949" calcext:value-type="float">
            <text:p><text:s/>12.88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4" office:value-type="string" calcext:value-type="string">
            <text:p>Keelung City</text:p>
          </table:table-cell>
          <table:table-cell table:style-name="ce123" table:formula="of:=SUM([.E11]+[.G11])" office:value-type="float" office:value="58251" calcext:value-type="float">
            <text:p><text:s/>58,251 </text:p>
          </table:table-cell>
          <table:table-cell table:style-name="ce119" table:formula="of:=([.C11]/[.$C$8])*100" office:value-type="float" office:value="1.65955231887473" calcext:value-type="float">
            <text:p><text:s/>1.66 </text:p>
          </table:table-cell>
          <table:table-cell table:style-name="ce123" office:value-type="float" office:value="40825" calcext:value-type="float">
            <text:p><text:s/>40,825 </text:p>
          </table:table-cell>
          <table:table-cell table:style-name="ce119" table:formula="of:=([.E11]/[.$E$8])*100" office:value-type="float" office:value="1.82252430218413" calcext:value-type="float">
            <text:p><text:s/>1.82 </text:p>
          </table:table-cell>
          <table:table-cell table:style-name="ce123" office:value-type="float" office:value="17426" calcext:value-type="float">
            <text:p><text:s/>17,426 </text:p>
          </table:table-cell>
          <table:table-cell table:style-name="ce119" table:formula="of:=([.G11]/[.$G$8])*100" office:value-type="float" office:value="1.3721065370727" calcext:value-type="float">
            <text:p><text:s/>1.37 </text:p>
          </table:table-cell>
          <table:table-cell table:style-name="ce123" table:formula="of:=SUM([.K11]+[.M11])" office:value-type="float" office:value="10606" calcext:value-type="float">
            <text:p><text:s/>10,606 </text:p>
          </table:table-cell>
          <table:table-cell table:style-name="ce119" table:formula="of:=([.I11]/[.$I$8])*100" office:value-type="float" office:value="1.7196260470003" calcext:value-type="float">
            <text:p><text:s/>1.72 </text:p>
          </table:table-cell>
          <table:table-cell table:style-name="ce123" office:value-type="float" office:value="7287" calcext:value-type="float">
            <text:p><text:s/>7,287 </text:p>
          </table:table-cell>
          <table:table-cell table:style-name="ce119" table:formula="of:=([.K11]/[.$K$8])*100" office:value-type="float" office:value="1.85077477541545" calcext:value-type="float">
            <text:p><text:s/>1.85 </text:p>
          </table:table-cell>
          <table:table-cell table:style-name="ce123" office:value-type="float" office:value="3319" calcext:value-type="float">
            <text:p><text:s/>3,319 </text:p>
          </table:table-cell>
          <table:table-cell table:style-name="ce119" table:formula="of:=([.M11]/[.$M$8])*100" office:value-type="float" office:value="1.48810724774139" calcext:value-type="float">
            <text:p><text:s/>1.49 </text:p>
          </table:table-cell>
          <table:table-cell table:style-name="ce123" table:formula="of:=[.Q11]+[.S11]" office:value-type="float" office:value="47645" calcext:value-type="float">
            <text:p><text:s/>47,645 </text:p>
          </table:table-cell>
          <table:table-cell table:style-name="ce119" table:formula="of:=([.O11]/[.$O$8])*100" office:value-type="float" office:value="1.64674637548168" calcext:value-type="float">
            <text:p><text:s/>1.65 </text:p>
          </table:table-cell>
          <table:table-cell table:style-name="ce123" office:value-type="float" office:value="33538" calcext:value-type="float">
            <text:p><text:s/>33,538 </text:p>
          </table:table-cell>
          <table:table-cell table:style-name="ce119" table:formula="of:=([.Q11]/[.$Q$8])*100" office:value-type="float" office:value="1.81649982830507" calcext:value-type="float">
            <text:p><text:s/>1.82 </text:p>
          </table:table-cell>
          <table:table-cell table:style-name="ce123" office:value-type="float" office:value="14107" calcext:value-type="float">
            <text:p><text:s/>14,107 </text:p>
          </table:table-cell>
          <table:table-cell table:style-name="ce119" table:formula="of:=([.S11]/[.$S$8])*100" office:value-type="float" office:value="1.34739532542553" calcext:value-type="float">
            <text:p><text:s/>1.35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24" office:value-type="string" calcext:value-type="string">
            <text:p>Taipei County</text:p>
          </table:table-cell>
          <table:table-cell table:style-name="ce123" table:formula="of:=SUM([.E12]+[.G12])" office:value-type="float" office:value="590312" calcext:value-type="float">
            <text:p><text:s/>590,312 </text:p>
          </table:table-cell>
          <table:table-cell table:style-name="ce119" table:formula="of:=([.C12]/[.$C$8])*100" office:value-type="float" office:value="16.8177996679813" calcext:value-type="float">
            <text:p><text:s/>16.82 </text:p>
          </table:table-cell>
          <table:table-cell table:style-name="ce123" office:value-type="float" office:value="376965" calcext:value-type="float">
            <text:p><text:s/>376,965 </text:p>
          </table:table-cell>
          <table:table-cell table:style-name="ce119" table:formula="of:=([.E12]/[.$E$8])*100" office:value-type="float" office:value="16.8286068235846" calcext:value-type="float">
            <text:p><text:s/>16.83 </text:p>
          </table:table-cell>
          <table:table-cell table:style-name="ce123" office:value-type="float" office:value="213347" calcext:value-type="float">
            <text:p><text:s/>213,347 </text:p>
          </table:table-cell>
          <table:table-cell table:style-name="ce119" table:formula="of:=([.G12]/[.$G$8])*100" office:value-type="float" office:value="16.7987382855991" calcext:value-type="float">
            <text:p><text:s/>16.80 </text:p>
          </table:table-cell>
          <table:table-cell table:style-name="ce123" table:formula="of:=SUM([.K12]+[.M12])" office:value-type="float" office:value="94660" calcext:value-type="float">
            <text:p><text:s/>94,660 </text:p>
          </table:table-cell>
          <table:table-cell table:style-name="ce119" table:formula="of:=([.I12]/[.$I$8])*100" office:value-type="float" office:value="15.3478975682678" calcext:value-type="float">
            <text:p><text:s/>15.35 </text:p>
          </table:table-cell>
          <table:table-cell table:style-name="ce123" office:value-type="float" office:value="61046" calcext:value-type="float">
            <text:p><text:s/>61,046 </text:p>
          </table:table-cell>
          <table:table-cell table:style-name="ce119" table:formula="of:=([.K12]/[.$K$8])*100" office:value-type="float" office:value="15.5046517002898" calcext:value-type="float">
            <text:p><text:s/>15.50 </text:p>
          </table:table-cell>
          <table:table-cell table:style-name="ce123" office:value-type="float" office:value="33614" calcext:value-type="float">
            <text:p><text:s/>33,614 </text:p>
          </table:table-cell>
          <table:table-cell table:style-name="ce119" table:formula="of:=([.M12]/[.$M$8])*100" office:value-type="float" office:value="15.0711771695025" calcext:value-type="float">
            <text:p><text:s/>15.07 </text:p>
          </table:table-cell>
          <table:table-cell table:style-name="ce123" table:formula="of:=[.Q12]+[.S12]" office:value-type="float" office:value="495652" calcext:value-type="float">
            <text:p><text:s/>495,652 </text:p>
          </table:table-cell>
          <table:table-cell table:style-name="ce119" table:formula="of:=([.O12]/[.$O$8])*100" office:value-type="float" office:value="17.1311393535574" calcext:value-type="float">
            <text:p><text:s/>17.13 </text:p>
          </table:table-cell>
          <table:table-cell table:style-name="ce123" office:value-type="float" office:value="315919" calcext:value-type="float">
            <text:p><text:s/>315,919 </text:p>
          </table:table-cell>
          <table:table-cell table:style-name="ce119" table:formula="of:=([.Q12]/[.$Q$8])*100" office:value-type="float" office:value="17.1109430871939" calcext:value-type="float">
            <text:p><text:s/>17.11 </text:p>
          </table:table-cell>
          <table:table-cell table:style-name="ce123" office:value-type="float" office:value="179733" calcext:value-type="float">
            <text:p><text:s/>179,733 </text:p>
          </table:table-cell>
          <table:table-cell table:style-name="ce119" table:formula="of:=([.S12]/[.$S$8])*100" office:value-type="float" office:value="17.1667543790109" calcext:value-type="float">
            <text:p><text:s/>17.17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4" office:value-type="string" calcext:value-type="string">
            <text:p>Yilan County</text:p>
          </table:table-cell>
          <table:table-cell table:style-name="ce123" table:formula="of:=SUM([.E13]+[.G13])" office:value-type="float" office:value="45909" calcext:value-type="float">
            <text:p><text:s/>45,909 </text:p>
          </table:table-cell>
          <table:table-cell table:style-name="ce119" table:formula="of:=([.C13]/[.$C$8])*100" office:value-type="float" office:value="1.30793269484163" calcext:value-type="float">
            <text:p><text:s/>1.31 </text:p>
          </table:table-cell>
          <table:table-cell table:style-name="ce123" office:value-type="float" office:value="32314" calcext:value-type="float">
            <text:p><text:s/>32,314 </text:p>
          </table:table-cell>
          <table:table-cell table:style-name="ce119" table:formula="of:=([.E13]/[.$E$8])*100" office:value-type="float" office:value="1.44257318556713" calcext:value-type="float">
            <text:p><text:s/>1.44 </text:p>
          </table:table-cell>
          <table:table-cell table:style-name="ce123" office:value-type="float" office:value="13595" calcext:value-type="float">
            <text:p><text:s/>13,595 </text:p>
          </table:table-cell>
          <table:table-cell table:style-name="ce119" table:formula="of:=([.G13]/[.$G$8])*100" office:value-type="float" office:value="1.07045726910957" calcext:value-type="float">
            <text:p><text:s/>1.07 </text:p>
          </table:table-cell>
          <table:table-cell table:style-name="ce123" table:formula="of:=SUM([.K13]+[.M13])" office:value-type="float" office:value="7904" calcext:value-type="float">
            <text:p><text:s/>7,904 </text:p>
          </table:table-cell>
          <table:table-cell table:style-name="ce119" table:formula="of:=([.I13]/[.$I$8])*100" office:value-type="float" office:value="1.28153161186973" calcext:value-type="float">
            <text:p><text:s/>1.28 </text:p>
          </table:table-cell>
          <table:table-cell table:style-name="ce123" office:value-type="float" office:value="5481" calcext:value-type="float">
            <text:p><text:s/>5,481 </text:p>
          </table:table-cell>
          <table:table-cell table:style-name="ce119" table:formula="of:=([.K13]/[.$K$8])*100" office:value-type="float" office:value="1.39208131522603" calcext:value-type="float">
            <text:p><text:s/>1.39 </text:p>
          </table:table-cell>
          <table:table-cell table:style-name="ce123" office:value-type="float" office:value="2423" calcext:value-type="float">
            <text:p><text:s/>2,423 </text:p>
          </table:table-cell>
          <table:table-cell table:style-name="ce119" table:formula="of:=([.M13]/[.$M$8])*100" office:value-type="float" office:value="1.08637657766718" calcext:value-type="float">
            <text:p><text:s/>1.09 </text:p>
          </table:table-cell>
          <table:table-cell table:style-name="ce123" table:formula="of:=[.Q13]+[.S13]" office:value-type="float" office:value="38005" calcext:value-type="float">
            <text:p><text:s/>38,005 </text:p>
          </table:table-cell>
          <table:table-cell table:style-name="ce119" table:formula="of:=([.O13]/[.$O$8])*100" office:value-type="float" office:value="1.31356062546293" calcext:value-type="float">
            <text:p><text:s/>1.31 </text:p>
          </table:table-cell>
          <table:table-cell table:style-name="ce123" office:value-type="float" office:value="26833" calcext:value-type="float">
            <text:p><text:s/>26,833 </text:p>
          </table:table-cell>
          <table:table-cell table:style-name="ce119" table:formula="of:=([.Q13]/[.$Q$8])*100" office:value-type="float" office:value="1.45334068498151" calcext:value-type="float">
            <text:p><text:s/>1.45 </text:p>
          </table:table-cell>
          <table:table-cell table:style-name="ce123" office:value-type="float" office:value="11172" calcext:value-type="float">
            <text:p><text:s/>11,172 </text:p>
          </table:table-cell>
          <table:table-cell table:style-name="ce119" table:formula="of:=([.S13]/[.$S$8])*100" office:value-type="float" office:value="1.06706603641129" calcext:value-type="float">
            <text:p><text:s/>1.07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9" office:value-type="string" calcext:value-type="string">
            <text:p>金門縣</text:p>
          </table:table-cell>
          <table:table-cell table:style-name="ce24" office:value-type="string" calcext:value-type="string">
            <text:p>Kinmen County</text:p>
          </table:table-cell>
          <table:table-cell table:style-name="ce123" table:formula="of:=SUM([.E14]+[.G14])" office:value-type="float" office:value="10063" calcext:value-type="float">
            <text:p><text:s/>10,063 </text:p>
          </table:table-cell>
          <table:table-cell table:style-name="ce119" table:formula="of:=([.C14]/[.$C$8])*100" office:value-type="float" office:value="0.286691644518315" calcext:value-type="float">
            <text:p><text:s/>0.29 </text:p>
          </table:table-cell>
          <table:table-cell table:style-name="ce123" office:value-type="float" office:value="7127" calcext:value-type="float">
            <text:p><text:s/>7,127 </text:p>
          </table:table-cell>
          <table:table-cell table:style-name="ce119" table:formula="of:=([.E14]/[.$E$8])*100" office:value-type="float" office:value="0.318166091896296" calcext:value-type="float">
            <text:p><text:s/>0.32 </text:p>
          </table:table-cell>
          <table:table-cell table:style-name="ce123" office:value-type="float" office:value="2936" calcext:value-type="float">
            <text:p><text:s/>2,936 </text:p>
          </table:table-cell>
          <table:table-cell table:style-name="ce119" table:formula="of:=([.G14]/[.$G$8])*100" office:value-type="float" office:value="0.231177825826091" calcext:value-type="float">
            <text:p><text:s/>0.23 </text:p>
          </table:table-cell>
          <table:table-cell table:style-name="ce123" table:formula="of:=SUM([.K14]+[.M14])" office:value-type="float" office:value="5338" calcext:value-type="float">
            <text:p><text:s/>5,338 </text:p>
          </table:table-cell>
          <table:table-cell table:style-name="ce119" table:formula="of:=([.I14]/[.$I$8])*100" office:value-type="float" office:value="0.865487821882671" calcext:value-type="float">
            <text:p><text:s/>0.87 </text:p>
          </table:table-cell>
          <table:table-cell table:style-name="ce123" office:value-type="float" office:value="3906" calcext:value-type="float">
            <text:p><text:s/>3,906 </text:p>
          </table:table-cell>
          <table:table-cell table:style-name="ce119" table:formula="of:=([.K14]/[.$K$8])*100" office:value-type="float" office:value="0.99205794878177" calcext:value-type="float">
            <text:p><text:s/>0.99 </text:p>
          </table:table-cell>
          <table:table-cell table:style-name="ce123" office:value-type="float" office:value="1432" calcext:value-type="float">
            <text:p><text:s/>1,432 </text:p>
          </table:table-cell>
          <table:table-cell table:style-name="ce119" table:formula="of:=([.M14]/[.$M$8])*100" office:value-type="float" office:value="0.642051695922165" calcext:value-type="float">
            <text:p><text:s/>0.64 </text:p>
          </table:table-cell>
          <table:table-cell table:style-name="ce123" table:formula="of:=[.Q14]+[.S14]" office:value-type="float" office:value="4725" calcext:value-type="float">
            <text:p><text:s/>4,725 </text:p>
          </table:table-cell>
          <table:table-cell table:style-name="ce119" table:formula="of:=([.O14]/[.$O$8])*100" office:value-type="float" office:value="0.163309405481182" calcext:value-type="float">
            <text:p><text:s/>0.16 </text:p>
          </table:table-cell>
          <table:table-cell table:style-name="ce123" office:value-type="float" office:value="3221" calcext:value-type="float">
            <text:p><text:s/>3,221 </text:p>
          </table:table-cell>
          <table:table-cell table:style-name="ce119" table:formula="of:=([.Q14]/[.$Q$8])*100" office:value-type="float" office:value="0.174457211132764" calcext:value-type="float">
            <text:p><text:s/>0.17 </text:p>
          </table:table-cell>
          <table:table-cell table:style-name="ce123" office:value-type="float" office:value="1504" calcext:value-type="float">
            <text:p><text:s/>1,504 </text:p>
          </table:table-cell>
          <table:table-cell table:style-name="ce119" table:formula="of:=([.S14]/[.$S$8])*100" office:value-type="float" office:value="0.143650852019565" calcext:value-type="float">
            <text:p><text:s/>0.14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123" table:formula="of:=SUM([.E15]+[.G15])" office:value-type="float" office:value="974" calcext:value-type="float">
            <text:p><text:s/>974 </text:p>
          </table:table-cell>
          <table:table-cell table:style-name="ce119" table:formula="of:=([.C15]/[.$C$8])*100" office:value-type="float" office:value="0.0277489478049129" calcext:value-type="float">
            <text:p><text:s/>0.03 </text:p>
          </table:table-cell>
          <table:table-cell table:style-name="ce123" office:value-type="float" office:value="662" calcext:value-type="float">
            <text:p><text:s/>662 </text:p>
          </table:table-cell>
          <table:table-cell table:style-name="ce119" table:formula="of:=([.E15]/[.$E$8])*100" office:value-type="float" office:value="0.0295532415932858" calcext:value-type="float">
            <text:p><text:s/>0.03 </text:p>
          </table:table-cell>
          <table:table-cell table:style-name="ce123" office:value-type="float" office:value="312" calcext:value-type="float">
            <text:p><text:s/>312 </text:p>
          </table:table-cell>
          <table:table-cell table:style-name="ce119" table:formula="of:=([.G15]/[.$G$8])*100" office:value-type="float" office:value="0.0245665809460968" calcext:value-type="float">
            <text:p><text:s/>0.02 </text:p>
          </table:table-cell>
          <table:table-cell table:style-name="ce123" table:formula="of:=SUM([.K15]+[.M15])" office:value-type="float" office:value="206" calcext:value-type="float">
            <text:p><text:s/>206 </text:p>
          </table:table-cell>
          <table:table-cell table:style-name="ce119" table:formula="of:=([.I15]/[.$I$8])*100" office:value-type="float" office:value="0.0334002419085482" calcext:value-type="float">
            <text:p><text:s/>0.03 </text:p>
          </table:table-cell>
          <table:table-cell table:style-name="ce123" office:value-type="float" office:value="127" calcext:value-type="float">
            <text:p><text:s/>127 </text:p>
          </table:table-cell>
          <table:table-cell table:style-name="ce119" table:formula="of:=([.K15]/[.$K$8])*100" office:value-type="float" office:value="0.0322558524053468" calcext:value-type="float">
            <text:p><text:s/>0.03 </text:p>
          </table:table-cell>
          <table:table-cell table:style-name="ce123" office:value-type="float" office:value="79" calcext:value-type="float">
            <text:p><text:s/>79 </text:p>
          </table:table-cell>
          <table:table-cell table:style-name="ce119" table:formula="of:=([.M15]/[.$M$8])*100" office:value-type="float" office:value="0.0354204497052032" calcext:value-type="float">
            <text:p><text:s/>0.04 </text:p>
          </table:table-cell>
          <table:table-cell table:style-name="ce123" table:formula="of:=[.Q15]+[.S15]" office:value-type="float" office:value="768" calcext:value-type="float">
            <text:p><text:s/>768 </text:p>
          </table:table-cell>
          <table:table-cell table:style-name="ce119" table:formula="of:=([.O15]/[.$O$8])*100" office:value-type="float" office:value="0.0265442589226556" calcext:value-type="float">
            <text:p><text:s/>0.03 </text:p>
          </table:table-cell>
          <table:table-cell table:style-name="ce123" office:value-type="float" office:value="535" calcext:value-type="float">
            <text:p><text:s/>535 </text:p>
          </table:table-cell>
          <table:table-cell table:style-name="ce119" table:formula="of:=([.Q15]/[.$Q$8])*100" office:value-type="float" office:value="0.0289769040534085" calcext:value-type="float">
            <text:p><text:s/>0.03 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19" table:formula="of:=([.S15]/[.$S$8])*100" office:value-type="float" office:value="0.022254420558882" calcext:value-type="float">
            <text:p><text:s/>0.02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3" office:value-type="string" calcext:value-type="string">
            <text:p>Northern Branch</text:p>
          </table:table-cell>
          <table:table-cell table:style-name="ce122" table:formula="of:=SUM([.C17:.C20])" office:value-type="float" office:value="435150" calcext:value-type="float">
            <text:p><text:s/>435,150 </text:p>
          </table:table-cell>
          <table:table-cell table:style-name="ce98" table:formula="of:=([.C16]/[.$C$8])*100" office:value-type="float" office:value="12.3972840218767" calcext:value-type="float">
            <text:p><text:s/>12.40 </text:p>
          </table:table-cell>
          <table:table-cell table:style-name="ce122" table:formula="of:=SUM([.E17:.E20])" office:value-type="float" office:value="267569" calcext:value-type="float">
            <text:p><text:s/>267,569 </text:p>
          </table:table-cell>
          <table:table-cell table:style-name="ce98" table:formula="of:=([.E16]/[.$E$8])*100" office:value-type="float" office:value="11.9449113291146" calcext:value-type="float">
            <text:p><text:s/>11.94 </text:p>
          </table:table-cell>
          <table:table-cell table:style-name="ce122" table:formula="of:=SUM([.G17:.G20])" office:value-type="float" office:value="167581" calcext:value-type="float">
            <text:p><text:s/>167,581 </text:p>
          </table:table-cell>
          <table:table-cell table:style-name="ce98" table:formula="of:=([.G16]/[.$G$8])*100" office:value-type="float" office:value="13.1951673125893" calcext:value-type="float">
            <text:p><text:s/>13.20 </text:p>
          </table:table-cell>
          <table:table-cell table:style-name="ce122" table:formula="of:=SUM([.I17:.I20])" office:value-type="float" office:value="105532" calcext:value-type="float">
            <text:p><text:s/>105,532 </text:p>
          </table:table-cell>
          <table:table-cell table:style-name="ce98" table:formula="of:=([.I16]/[.$I$8])*100" office:value-type="float" office:value="17.1106520829753" calcext:value-type="float">
            <text:p><text:s/>17.11 </text:p>
          </table:table-cell>
          <table:table-cell table:style-name="ce122" table:formula="of:=SUM([.K17:.K20])" office:value-type="float" office:value="67010" calcext:value-type="float">
            <text:p><text:s/>67,010 </text:p>
          </table:table-cell>
          <table:table-cell table:style-name="ce98" table:formula="of:=([.K16]/[.$K$8])*100" office:value-type="float" office:value="17.0194068478921" calcext:value-type="float">
            <text:p><text:s/>17.02 </text:p>
          </table:table-cell>
          <table:table-cell table:style-name="ce122" table:formula="of:=SUM([.M17:.M20])" office:value-type="float" office:value="38522" calcext:value-type="float">
            <text:p><text:s/>38,522 </text:p>
          </table:table-cell>
          <table:table-cell table:style-name="ce98" table:formula="of:=([.M16]/[.$M$8])*100" office:value-type="float" office:value="17.2717286524537" calcext:value-type="float">
            <text:p><text:s/>17.27 </text:p>
          </table:table-cell>
          <table:table-cell table:style-name="ce122" table:formula="of:=[.Q16]+[.S16]" office:value-type="float" office:value="329618" calcext:value-type="float">
            <text:p><text:s/>329,618 </text:p>
          </table:table-cell>
          <table:table-cell table:style-name="ce98" table:formula="of:=([.O16]/[.$O$8])*100" office:value-type="float" office:value="11.3925332520415" calcext:value-type="float">
            <text:p><text:s/>11.39 </text:p>
          </table:table-cell>
          <table:table-cell table:style-name="ce122" table:formula="of:=SUM([.Q17:.Q20])" office:value-type="float" office:value="200559" calcext:value-type="float">
            <text:p><text:s/>200,559 </text:p>
          </table:table-cell>
          <table:table-cell table:style-name="ce98" table:formula="of:=([.Q16]/[.$Q$8])*100" office:value-type="float" office:value="10.8627642991543" calcext:value-type="float">
            <text:p><text:s/>10.86 </text:p>
          </table:table-cell>
          <table:table-cell table:style-name="ce122" table:formula="of:=SUM([.S17:.S20])" office:value-type="float" office:value="129059" calcext:value-type="float">
            <text:p><text:s/>129,059 </text:p>
          </table:table-cell>
          <table:table-cell table:style-name="ce98" table:formula="of:=([.S16]/[.$S$8])*100" office:value-type="float" office:value="12.3267522013251" calcext:value-type="float">
            <text:p><text:s/>12.33 </text:p>
          </table:table-cell>
          <table:table-cell table:style-name="ce177"/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4" office:value-type="string" calcext:value-type="string">
            <text:p>Hsinchu City</text:p>
          </table:table-cell>
          <table:table-cell table:style-name="ce123" table:formula="of:=SUM([.E17]+[.G17])" office:value-type="float" office:value="47986" calcext:value-type="float">
            <text:p><text:s/>47,986 </text:p>
          </table:table-cell>
          <table:table-cell table:style-name="ce119" table:formula="of:=([.C17]/[.$C$8])*100" office:value-type="float" office:value="1.36710575910324" calcext:value-type="float">
            <text:p><text:s/>1.37 </text:p>
          </table:table-cell>
          <table:table-cell table:style-name="ce123" office:value-type="float" office:value="30778" calcext:value-type="float">
            <text:p><text:s/>30,778 </text:p>
          </table:table-cell>
          <table:table-cell table:style-name="ce119" table:formula="of:=([.E17]/[.$E$8])*100" office:value-type="float" office:value="1.37400252229328" calcext:value-type="float">
            <text:p><text:s/>1.37 </text:p>
          </table:table-cell>
          <table:table-cell table:style-name="ce123" office:value-type="float" office:value="17208" calcext:value-type="float">
            <text:p><text:s/>17,208 </text:p>
          </table:table-cell>
          <table:table-cell table:style-name="ce119" table:formula="of:=([.G17]/[.$G$8])*100" office:value-type="float" office:value="1.35494142602703" calcext:value-type="float">
            <text:p><text:s/>1.35 </text:p>
          </table:table-cell>
          <table:table-cell table:style-name="ce123" table:formula="of:=SUM([.K17]+[.M17])" office:value-type="float" office:value="13327" calcext:value-type="float">
            <text:p><text:s/>13,327 </text:p>
          </table:table-cell>
          <table:table-cell table:style-name="ce119" table:formula="of:=([.I17]/[.$I$8])*100" office:value-type="float" office:value="2.1608010869671" calcext:value-type="float">
            <text:p><text:s/>2.16 </text:p>
          </table:table-cell>
          <table:table-cell table:style-name="ce123" office:value-type="float" office:value="8888" calcext:value-type="float">
            <text:p><text:s/>8,888 </text:p>
          </table:table-cell>
          <table:table-cell table:style-name="ce119" table:formula="of:=([.K17]/[.$K$8])*100" office:value-type="float" office:value="2.25740170219467" calcext:value-type="float">
            <text:p><text:s/>2.26 </text:p>
          </table:table-cell>
          <table:table-cell table:style-name="ce123" office:value-type="float" office:value="4439" calcext:value-type="float">
            <text:p><text:s/>4,439 </text:p>
          </table:table-cell>
          <table:table-cell table:style-name="ce119" table:formula="of:=([.M17]/[.$M$8])*100" office:value-type="float" office:value="1.99027058533414" calcext:value-type="float">
            <text:p><text:s/>1.99 </text:p>
          </table:table-cell>
          <table:table-cell table:style-name="ce123" table:formula="of:=[.Q17]+[.S17]" office:value-type="float" office:value="34659" calcext:value-type="float">
            <text:p><text:s/>34,659 </text:p>
          </table:table-cell>
          <table:table-cell table:style-name="ce119" table:formula="of:=([.O17]/[.$O$8])*100" office:value-type="float" office:value="1.19791337239625" calcext:value-type="float">
            <text:p><text:s/>1.20 </text:p>
          </table:table-cell>
          <table:table-cell table:style-name="ce123" office:value-type="float" office:value="21890" calcext:value-type="float">
            <text:p><text:s/>21,890 </text:p>
          </table:table-cell>
          <table:table-cell table:style-name="ce119" table:formula="of:=([.Q17]/[.$Q$8])*100" office:value-type="float" office:value="1.18561575650301" calcext:value-type="float">
            <text:p><text:s/>1.19 </text:p>
          </table:table-cell>
          <table:table-cell table:style-name="ce123" office:value-type="float" office:value="12769" calcext:value-type="float">
            <text:p><text:s/>12,769 </text:p>
          </table:table-cell>
          <table:table-cell table:style-name="ce119" table:formula="of:=([.S17]/[.$S$8])*100" office:value-type="float" office:value="1.21959955414749" calcext:value-type="float">
            <text:p><text:s/>1.22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24" office:value-type="string" calcext:value-type="string">
            <text:p>Taoyuan County</text:p>
          </table:table-cell>
          <table:table-cell table:style-name="ce123" table:formula="of:=SUM([.E18]+[.G18])" office:value-type="float" office:value="285198" calcext:value-type="float">
            <text:p><text:s/>285,198 </text:p>
          </table:table-cell>
          <table:table-cell table:style-name="ce119" table:formula="of:=([.C18]/[.$C$8])*100" office:value-type="float" office:value="8.12519960581679" calcext:value-type="float">
            <text:p><text:s/>8.13 </text:p>
          </table:table-cell>
          <table:table-cell table:style-name="ce123" office:value-type="float" office:value="172673" calcext:value-type="float">
            <text:p><text:s/>172,673 </text:p>
          </table:table-cell>
          <table:table-cell table:style-name="ce119" table:formula="of:=([.E18]/[.$E$8])*100" office:value-type="float" office:value="7.70853003872725" calcext:value-type="float">
            <text:p><text:s/>7.71 </text:p>
          </table:table-cell>
          <table:table-cell table:style-name="ce123" office:value-type="float" office:value="112525" calcext:value-type="float">
            <text:p><text:s/>112,525 </text:p>
          </table:table-cell>
          <table:table-cell table:style-name="ce119" table:formula="of:=([.G18]/[.$G$8])*100" office:value-type="float" office:value="8.86011064410111" calcext:value-type="float">
            <text:p><text:s/>8.86 </text:p>
          </table:table-cell>
          <table:table-cell table:style-name="ce123" table:formula="of:=SUM([.K18]+[.M18])" office:value-type="float" office:value="76440" calcext:value-type="float">
            <text:p><text:s/>76,440 </text:p>
          </table:table-cell>
          <table:table-cell table:style-name="ce119" table:formula="of:=([.I18]/[.$I$8])*100" office:value-type="float" office:value="12.3937596674244" calcext:value-type="float">
            <text:p><text:s/>12.39 </text:p>
          </table:table-cell>
          <table:table-cell table:style-name="ce123" office:value-type="float" office:value="48238" calcext:value-type="float">
            <text:p><text:s/>48,238 </text:p>
          </table:table-cell>
          <table:table-cell table:style-name="ce119" table:formula="of:=([.K18]/[.$K$8])*100" office:value-type="float" office:value="12.2516362860561" calcext:value-type="float">
            <text:p><text:s/>12.25 </text:p>
          </table:table-cell>
          <table:table-cell table:style-name="ce123" office:value-type="float" office:value="28202" calcext:value-type="float">
            <text:p><text:s/>28,202 </text:p>
          </table:table-cell>
          <table:table-cell table:style-name="ce119" table:formula="of:=([.M18]/[.$M$8])*100" office:value-type="float" office:value="12.6446521846347" calcext:value-type="float">
            <text:p><text:s/>12.64 </text:p>
          </table:table-cell>
          <table:table-cell table:style-name="ce123" table:formula="of:=[.Q18]+[.S18]" office:value-type="float" office:value="208758" calcext:value-type="float">
            <text:p><text:s/>208,758 </text:p>
          </table:table-cell>
          <table:table-cell table:style-name="ce119" table:formula="of:=([.O18]/[.$O$8])*100" office:value-type="float" office:value="7.21526875543717" calcext:value-type="float">
            <text:p><text:s/>7.22 </text:p>
          </table:table-cell>
          <table:table-cell table:style-name="ce123" office:value-type="float" office:value="124435" calcext:value-type="float">
            <text:p><text:s/>124,435 </text:p>
          </table:table-cell>
          <table:table-cell table:style-name="ce119" table:formula="of:=([.Q18]/[.$Q$8])*100" office:value-type="float" office:value="6.73970290819792" calcext:value-type="float">
            <text:p><text:s/>6.74 </text:p>
          </table:table-cell>
          <table:table-cell table:style-name="ce123" office:value-type="float" office:value="84323" calcext:value-type="float">
            <text:p><text:s/>84,323 </text:p>
          </table:table-cell>
          <table:table-cell table:style-name="ce119" table:formula="of:=([.S18]/[.$S$8])*100" office:value-type="float" office:value="8.05390345401979" calcext:value-type="float">
            <text:p><text:s/>8.05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24" office:value-type="string" calcext:value-type="string">
            <text:p>Hsinchu County</text:p>
          </table:table-cell>
          <table:table-cell table:style-name="ce123" table:formula="of:=SUM([.E19]+[.G19])" office:value-type="float" office:value="47548" calcext:value-type="float">
            <text:p><text:s/>47,548 </text:p>
          </table:table-cell>
          <table:table-cell table:style-name="ce119" table:formula="of:=([.C19]/[.$C$8])*100" office:value-type="float" office:value="1.35462727949487" calcext:value-type="float">
            <text:p><text:s/>1.35 </text:p>
          </table:table-cell>
          <table:table-cell table:style-name="ce123" office:value-type="float" office:value="29320" calcext:value-type="float">
            <text:p><text:s/>29,320 </text:p>
          </table:table-cell>
          <table:table-cell table:style-name="ce119" table:formula="of:=([.E19]/[.$E$8])*100" office:value-type="float" office:value="1.30891396301381" calcext:value-type="float">
            <text:p><text:s/>1.31 </text:p>
          </table:table-cell>
          <table:table-cell table:style-name="ce123" office:value-type="float" office:value="18228" calcext:value-type="float">
            <text:p><text:s/>18,228 </text:p>
          </table:table-cell>
          <table:table-cell table:style-name="ce119" table:formula="of:=([.G19]/[.$G$8])*100" office:value-type="float" office:value="1.43525524835081" calcext:value-type="float">
            <text:p><text:s/>1.44 </text:p>
          </table:table-cell>
          <table:table-cell table:style-name="ce123" table:formula="of:=SUM([.K19]+[.M19])" office:value-type="float" office:value="7870" calcext:value-type="float">
            <text:p><text:s/>7,870 </text:p>
          </table:table-cell>
          <table:table-cell table:style-name="ce119" table:formula="of:=([.I19]/[.$I$8])*100" office:value-type="float" office:value="1.27601895058386" calcext:value-type="float">
            <text:p><text:s/>1.28 </text:p>
          </table:table-cell>
          <table:table-cell table:style-name="ce123" office:value-type="float" office:value="4888" calcext:value-type="float">
            <text:p><text:s/>4,888 </text:p>
          </table:table-cell>
          <table:table-cell table:style-name="ce119" table:formula="of:=([.K19]/[.$K$8])*100" office:value-type="float" office:value="1.24146934297115" calcext:value-type="float">
            <text:p><text:s/>1.24 </text:p>
          </table:table-cell>
          <table:table-cell table:style-name="ce123" office:value-type="float" office:value="2982" calcext:value-type="float">
            <text:p><text:s/>2,982 </text:p>
          </table:table-cell>
          <table:table-cell table:style-name="ce119" table:formula="of:=([.M19]/[.$M$8])*100" office:value-type="float" office:value="1.33700988634071" calcext:value-type="float">
            <text:p><text:s/>1.34 </text:p>
          </table:table-cell>
          <table:table-cell table:style-name="ce123" table:formula="of:=[.Q19]+[.S19]" office:value-type="float" office:value="39678" calcext:value-type="float">
            <text:p><text:s/>39,678 </text:p>
          </table:table-cell>
          <table:table-cell table:style-name="ce119" table:formula="of:=([.O19]/[.$O$8])*100" office:value-type="float" office:value="1.37138425199626" calcext:value-type="float">
            <text:p><text:s/>1.37 </text:p>
          </table:table-cell>
          <table:table-cell table:style-name="ce123" office:value-type="float" office:value="24432" calcext:value-type="float">
            <text:p><text:s/>24,432 </text:p>
          </table:table-cell>
          <table:table-cell table:style-name="ce119" table:formula="of:=([.Q19]/[.$Q$8])*100" office:value-type="float" office:value="1.32329667258482" calcext:value-type="float">
            <text:p><text:s/>1.32 </text:p>
          </table:table-cell>
          <table:table-cell table:style-name="ce123" office:value-type="float" office:value="15246" calcext:value-type="float">
            <text:p><text:s/>15,246 </text:p>
          </table:table-cell>
          <table:table-cell table:style-name="ce119" table:formula="of:=([.S19]/[.$S$8])*100" office:value-type="float" office:value="1.45618410232067" calcext:value-type="float">
            <text:p><text:s/>1.46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24" office:value-type="string" calcext:value-type="string">
            <text:p>Miaoli County</text:p>
          </table:table-cell>
          <table:table-cell table:style-name="ce123" table:formula="of:=SUM([.E20]+[.G20])" office:value-type="float" office:value="54418" calcext:value-type="float">
            <text:p><text:s/>54,418 </text:p>
          </table:table-cell>
          <table:table-cell table:style-name="ce119" table:formula="of:=([.C20]/[.$C$8])*100" office:value-type="float" office:value="1.55035137746176" calcext:value-type="float">
            <text:p><text:s/>1.55 </text:p>
          </table:table-cell>
          <table:table-cell table:style-name="ce123" office:value-type="float" office:value="34798" calcext:value-type="float">
            <text:p><text:s/>34,798 </text:p>
          </table:table-cell>
          <table:table-cell table:style-name="ce119" table:formula="of:=([.E20]/[.$E$8])*100" office:value-type="float" office:value="1.5534648050803" calcext:value-type="float">
            <text:p><text:s/>1.55 </text:p>
          </table:table-cell>
          <table:table-cell table:style-name="ce123" office:value-type="float" office:value="19620" calcext:value-type="float">
            <text:p><text:s/>19,620 </text:p>
          </table:table-cell>
          <table:table-cell table:style-name="ce119" table:formula="of:=([.G20]/[.$G$8])*100" office:value-type="float" office:value="1.54485999411032" calcext:value-type="float">
            <text:p><text:s/>1.54 </text:p>
          </table:table-cell>
          <table:table-cell table:style-name="ce123" table:formula="of:=SUM([.K20]+[.M20])" office:value-type="float" office:value="7895" calcext:value-type="float">
            <text:p><text:s/>7,895 </text:p>
          </table:table-cell>
          <table:table-cell table:style-name="ce119" table:formula="of:=([.I20]/[.$I$8])*100" office:value-type="float" office:value="1.28007237799994" calcext:value-type="float">
            <text:p><text:s/>1.28 </text:p>
          </table:table-cell>
          <table:table-cell table:style-name="ce123" office:value-type="float" office:value="4996" calcext:value-type="float">
            <text:p><text:s/>4,996 </text:p>
          </table:table-cell>
          <table:table-cell table:style-name="ce119" table:formula="of:=([.K20]/[.$K$8])*100" office:value-type="float" office:value="1.26889951667018" calcext:value-type="float">
            <text:p><text:s/>1.27 </text:p>
          </table:table-cell>
          <table:table-cell table:style-name="ce123" office:value-type="float" office:value="2899" calcext:value-type="float">
            <text:p><text:s/>2,899 </text:p>
          </table:table-cell>
          <table:table-cell table:style-name="ce119" table:formula="of:=([.M20]/[.$M$8])*100" office:value-type="float" office:value="1.2997959961441" calcext:value-type="float">
            <text:p><text:s/>1.30 </text:p>
          </table:table-cell>
          <table:table-cell table:style-name="ce123" table:formula="of:=[.Q20]+[.S20]" office:value-type="float" office:value="46523" calcext:value-type="float">
            <text:p><text:s/>46,523 </text:p>
          </table:table-cell>
          <table:table-cell table:style-name="ce119" table:formula="of:=([.O20]/[.$O$8])*100" office:value-type="float" office:value="1.60796687221186" calcext:value-type="float">
            <text:p><text:s/>1.61 </text:p>
          </table:table-cell>
          <table:table-cell table:style-name="ce123" office:value-type="float" office:value="29802" calcext:value-type="float">
            <text:p><text:s/>29,802 </text:p>
          </table:table-cell>
          <table:table-cell table:style-name="ce119" table:formula="of:=([.Q20]/[.$Q$8])*100" office:value-type="float" office:value="1.61414896186856" calcext:value-type="float">
            <text:p><text:s/>1.61 </text:p>
          </table:table-cell>
          <table:table-cell table:style-name="ce123" office:value-type="float" office:value="16721" calcext:value-type="float">
            <text:p><text:s/>16,721 </text:p>
          </table:table-cell>
          <table:table-cell table:style-name="ce119" table:formula="of:=([.S20]/[.$S$8])*100" office:value-type="float" office:value="1.5970650908372" calcext:value-type="float">
            <text:p><text:s/>1.60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8" office:value-type="string" calcext:value-type="string">
            <text:p>中區分局</text:p>
          </table:table-cell>
          <table:table-cell table:style-name="ce25" office:value-type="string" calcext:value-type="string">
            <text:p>Central Branch</text:p>
          </table:table-cell>
          <table:table-cell table:style-name="ce122" table:formula="of:=SUM([.C22:.C25])" office:value-type="float" office:value="716396" calcext:value-type="float">
            <text:p><text:s/>716,396 </text:p>
          </table:table-cell>
          <table:table-cell table:style-name="ce98" table:formula="of:=([.C21]/[.$C$8])*100" office:value-type="float" office:value="20.4098924144234" calcext:value-type="float">
            <text:p><text:s/>20.41 </text:p>
          </table:table-cell>
          <table:table-cell table:style-name="ce122" table:formula="of:=SUM([.E22:.E25])" office:value-type="float" office:value="430232" calcext:value-type="float">
            <text:p><text:s/>430,232 </text:p>
          </table:table-cell>
          <table:table-cell table:style-name="ce98" table:formula="of:=([.E21]/[.$E$8])*100" office:value-type="float" office:value="19.2065713552304" calcext:value-type="float">
            <text:p><text:s/>19.21 </text:p>
          </table:table-cell>
          <table:table-cell table:style-name="ce122" table:formula="of:=SUM([.G22:.G25])" office:value-type="float" office:value="286164" calcext:value-type="float">
            <text:p><text:s/>286,164 </text:p>
          </table:table-cell>
          <table:table-cell table:style-name="ce98" table:formula="of:=([.G21]/[.$G$8])*100" office:value-type="float" office:value="22.5322790700604" calcext:value-type="float">
            <text:p><text:s/>22.53 </text:p>
          </table:table-cell>
          <table:table-cell table:style-name="ce122" table:formula="of:=SUM([.I22:.I25])" office:value-type="float" office:value="86922" calcext:value-type="float">
            <text:p><text:s/>86,922 </text:p>
          </table:table-cell>
          <table:table-cell table:style-name="ce98" table:formula="of:=([.I21]/[.$I$8])*100" office:value-type="float" office:value="14.0932807144409" calcext:value-type="float">
            <text:p><text:s/>14.09 </text:p>
          </table:table-cell>
          <table:table-cell table:style-name="ce122" table:formula="of:=SUM([.K22:.K25])" office:value-type="float" office:value="52500" calcext:value-type="float">
            <text:p><text:s/>52,500 </text:p>
          </table:table-cell>
          <table:table-cell table:style-name="ce98" table:formula="of:=([.K21]/[.$K$8])*100" office:value-type="float" office:value="13.3341122148087" calcext:value-type="float">
            <text:p><text:s/>13.33 </text:p>
          </table:table-cell>
          <table:table-cell table:style-name="ce122" table:formula="of:=SUM([.M22:.M25])" office:value-type="float" office:value="34422" calcext:value-type="float">
            <text:p><text:s/>34,422 </text:p>
          </table:table-cell>
          <table:table-cell table:style-name="ce98" table:formula="of:=([.M21]/[.$M$8])*100" office:value-type="float" office:value="15.4334521487659" calcext:value-type="float">
            <text:p><text:s/>15.43 </text:p>
          </table:table-cell>
          <table:table-cell table:style-name="ce122" table:formula="of:=[.Q21]+[.S21]" office:value-type="float" office:value="629474" calcext:value-type="float">
            <text:p><text:s/>629,474 </text:p>
          </table:table-cell>
          <table:table-cell table:style-name="ce98" table:formula="of:=([.O21]/[.$O$8])*100" office:value-type="float" office:value="21.7564073451559" calcext:value-type="float">
            <text:p><text:s/>21.76 </text:p>
          </table:table-cell>
          <table:table-cell table:style-name="ce122" table:formula="of:=SUM([.Q22:.Q25])" office:value-type="float" office:value="377732" calcext:value-type="float">
            <text:p><text:s/>377,732 </text:p>
          </table:table-cell>
          <table:table-cell table:style-name="ce98" table:formula="of:=([.Q21]/[.$Q$8])*100" office:value-type="float" office:value="20.458885835331" calcext:value-type="float">
            <text:p><text:s/>20.46 </text:p>
          </table:table-cell>
          <table:table-cell table:style-name="ce122" table:formula="of:=SUM([.S22:.S25])" office:value-type="float" office:value="251742" calcext:value-type="float">
            <text:p><text:s/>251,742 </text:p>
          </table:table-cell>
          <table:table-cell table:style-name="ce98" table:formula="of:=([.S21]/[.$S$8])*100" office:value-type="float" office:value="24.0445164821205" calcext:value-type="float">
            <text:p><text:s/>24.04 </text:p>
          </table:table-cell>
          <table:table-cell table:style-name="ce177"/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6" office:value-type="string" calcext:value-type="string">
            <text:p>Taichung City</text:p>
          </table:table-cell>
          <table:table-cell table:style-name="ce123" table:formula="of:=SUM([.E22]+[.G22])" office:value-type="float" office:value="221339" calcext:value-type="float">
            <text:p><text:s/>221,339 </text:p>
          </table:table-cell>
          <table:table-cell table:style-name="ce119" table:formula="of:=([.C22]/[.$C$8])*100" office:value-type="float" office:value="6.30587716446779" calcext:value-type="float">
            <text:p><text:s/>6.31 </text:p>
          </table:table-cell>
          <table:table-cell table:style-name="ce123" office:value-type="float" office:value="131473" calcext:value-type="float">
            <text:p><text:s/>131,473 </text:p>
          </table:table-cell>
          <table:table-cell table:style-name="ce119" table:formula="of:=([.E22]/[.$E$8])*100" office:value-type="float" office:value="5.86926485195478" calcext:value-type="float">
            <text:p><text:s/>5.87 </text:p>
          </table:table-cell>
          <table:table-cell table:style-name="ce123" office:value-type="float" office:value="89866" calcext:value-type="float">
            <text:p><text:s/>89,866 </text:p>
          </table:table-cell>
          <table:table-cell table:style-name="ce119" table:formula="of:=([.G22]/[.$G$8])*100" office:value-type="float" office:value="7.07596270289083" calcext:value-type="float">
            <text:p><text:s/>7.08 </text:p>
          </table:table-cell>
          <table:table-cell table:style-name="ce123" table:formula="of:=SUM([.K22]+[.M22])" office:value-type="float" office:value="34549" calcext:value-type="float">
            <text:p><text:s/>34,549 </text:p>
          </table:table-cell>
          <table:table-cell table:style-name="ce119" table:formula="of:=([.I22]/[.$I$8])*100" office:value-type="float" office:value="5.60167455193413" calcext:value-type="float">
            <text:p><text:s/>5.60 </text:p>
          </table:table-cell>
          <table:table-cell table:style-name="ce123" office:value-type="float" office:value="20343" calcext:value-type="float">
            <text:p><text:s/>20,343 </text:p>
          </table:table-cell>
          <table:table-cell table:style-name="ce119" table:formula="of:=([.K22]/[.$K$8])*100" office:value-type="float" office:value="5.16677799592103" calcext:value-type="float">
            <text:p><text:s/>5.17 </text:p>
          </table:table-cell>
          <table:table-cell table:style-name="ce123" office:value-type="float" office:value="14206" calcext:value-type="float">
            <text:p><text:s/>14,206 </text:p>
          </table:table-cell>
          <table:table-cell table:style-name="ce119" table:formula="of:=([.M22]/[.$M$8])*100" office:value-type="float" office:value="6.36940390521667" calcext:value-type="float">
            <text:p><text:s/>6.37 </text:p>
          </table:table-cell>
          <table:table-cell table:style-name="ce123" table:formula="of:=[.Q22]+[.S22]" office:value-type="float" office:value="186790" calcext:value-type="float">
            <text:p><text:s/>186,790 </text:p>
          </table:table-cell>
          <table:table-cell table:style-name="ce119" table:formula="of:=([.O22]/[.$O$8])*100" office:value-type="float" office:value="6.45599234917037" calcext:value-type="float">
            <text:p><text:s/>6.46 </text:p>
          </table:table-cell>
          <table:table-cell table:style-name="ce123" office:value-type="float" office:value="111130" calcext:value-type="float">
            <text:p><text:s/>111,130 </text:p>
          </table:table-cell>
          <table:table-cell table:style-name="ce119" table:formula="of:=([.Q22]/[.$Q$8])*100" office:value-type="float" office:value="6.01907167748652" calcext:value-type="float">
            <text:p><text:s/>6.02 </text:p>
          </table:table-cell>
          <table:table-cell table:style-name="ce123" office:value-type="float" office:value="75660" calcext:value-type="float">
            <text:p><text:s/>75,660 </text:p>
          </table:table-cell>
          <table:table-cell table:style-name="ce119" table:formula="of:=([.S22]/[.$S$8])*100" office:value-type="float" office:value="7.22647836688848" calcext:value-type="float">
            <text:p><text:s/>7.23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臺中縣</text:p>
          </table:table-cell>
          <table:table-cell table:style-name="ce24" office:value-type="string" calcext:value-type="string">
            <text:p>Taichung County</text:p>
          </table:table-cell>
          <table:table-cell table:style-name="ce123" table:formula="of:=SUM([.E23]+[.G23])" office:value-type="float" office:value="253930" calcext:value-type="float">
            <text:p><text:s/>253,930 </text:p>
          </table:table-cell>
          <table:table-cell table:style-name="ce119" table:formula="of:=([.C23]/[.$C$8])*100" office:value-type="float" office:value="7.23438430811247" calcext:value-type="float">
            <text:p><text:s/>7.23 </text:p>
          </table:table-cell>
          <table:table-cell table:style-name="ce123" office:value-type="float" office:value="148864" calcext:value-type="float">
            <text:p><text:s/>148,864 </text:p>
          </table:table-cell>
          <table:table-cell table:style-name="ce119" table:formula="of:=([.E23]/[.$E$8])*100" office:value-type="float" office:value="6.64564011562371" calcext:value-type="float">
            <text:p><text:s/>6.65 </text:p>
          </table:table-cell>
          <table:table-cell table:style-name="ce123" office:value-type="float" office:value="105066" calcext:value-type="float">
            <text:p><text:s/>105,066 </text:p>
          </table:table-cell>
          <table:table-cell table:style-name="ce119" table:formula="of:=([.G23]/[.$G$8])*100" office:value-type="float" office:value="8.27279613359811" calcext:value-type="float">
            <text:p><text:s/>8.27 </text:p>
          </table:table-cell>
          <table:table-cell table:style-name="ce123" table:formula="of:=SUM([.K23]+[.M23])" office:value-type="float" office:value="33595" calcext:value-type="float">
            <text:p><text:s/>33,595 </text:p>
          </table:table-cell>
          <table:table-cell table:style-name="ce119" table:formula="of:=([.I23]/[.$I$8])*100" office:value-type="float" office:value="5.44699576173629" calcext:value-type="float">
            <text:p><text:s/>5.45 </text:p>
          </table:table-cell>
          <table:table-cell table:style-name="ce123" office:value-type="float" office:value="20420" calcext:value-type="float">
            <text:p><text:s/>20,420 </text:p>
          </table:table-cell>
          <table:table-cell table:style-name="ce119" table:formula="of:=([.K23]/[.$K$8])*100" office:value-type="float" office:value="5.18633469383608" calcext:value-type="float">
            <text:p><text:s/>5.19 </text:p>
          </table:table-cell>
          <table:table-cell table:style-name="ce123" office:value-type="float" office:value="13175" calcext:value-type="float">
            <text:p><text:s/>13,175 </text:p>
          </table:table-cell>
          <table:table-cell table:style-name="ce119" table:formula="of:=([.M23]/[.$M$8])*100" office:value-type="float" office:value="5.90714461855763" calcext:value-type="float">
            <text:p><text:s/>5.91 </text:p>
          </table:table-cell>
          <table:table-cell table:style-name="ce123" table:formula="of:=[.Q23]+[.S23]" office:value-type="float" office:value="220335" calcext:value-type="float">
            <text:p><text:s/>220,335 </text:p>
          </table:table-cell>
          <table:table-cell table:style-name="ce119" table:formula="of:=([.O23]/[.$O$8])*100" office:value-type="float" office:value="7.61540272099392" calcext:value-type="float">
            <text:p><text:s/>7.62 </text:p>
          </table:table-cell>
          <table:table-cell table:style-name="ce123" office:value-type="float" office:value="128444" calcext:value-type="float">
            <text:p><text:s/>128,444 </text:p>
          </table:table-cell>
          <table:table-cell table:style-name="ce119" table:formula="of:=([.Q23]/[.$Q$8])*100" office:value-type="float" office:value="6.95684012006729" calcext:value-type="float">
            <text:p><text:s/>6.96 </text:p>
          </table:table-cell>
          <table:table-cell table:style-name="ce123" office:value-type="float" office:value="91891" calcext:value-type="float">
            <text:p><text:s/>91,891 </text:p>
          </table:table-cell>
          <table:table-cell table:style-name="ce119" table:formula="of:=([.S23]/[.$S$8])*100" office:value-type="float" office:value="8.77674231577781" calcext:value-type="float">
            <text:p><text:s/>8.78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6" office:value-type="string" calcext:value-type="string">
            <text:p>Changhua County</text:p>
          </table:table-cell>
          <table:table-cell table:style-name="ce123" table:formula="of:=SUM([.E24]+[.G24])" office:value-type="float" office:value="160158" calcext:value-type="float">
            <text:p><text:s/>160,158 </text:p>
          </table:table-cell>
          <table:table-cell table:style-name="ce119" table:formula="of:=([.C24]/[.$C$8])*100" office:value-type="float" office:value="4.56285008474255" calcext:value-type="float">
            <text:p><text:s/>4.56 </text:p>
          </table:table-cell>
          <table:table-cell table:style-name="ce123" office:value-type="float" office:value="98073" calcext:value-type="float">
            <text:p><text:s/>98,073 </text:p>
          </table:table-cell>
          <table:table-cell table:style-name="ce119" table:formula="of:=([.E24]/[.$E$8])*100" office:value-type="float" office:value="4.37821006461981" calcext:value-type="float">
            <text:p><text:s/>4.38 </text:p>
          </table:table-cell>
          <table:table-cell table:style-name="ce123" office:value-type="float" office:value="62085" calcext:value-type="float">
            <text:p><text:s/>62,085 </text:p>
          </table:table-cell>
          <table:table-cell table:style-name="ce119" table:formula="of:=([.G24]/[.$G$8])*100" office:value-type="float" office:value="4.88851339114879" calcext:value-type="float">
            <text:p><text:s/>4.89 </text:p>
          </table:table-cell>
          <table:table-cell table:style-name="ce123" table:formula="of:=SUM([.K24]+[.M24])" office:value-type="float" office:value="10532" calcext:value-type="float">
            <text:p><text:s/>10,532 </text:p>
          </table:table-cell>
          <table:table-cell table:style-name="ce119" table:formula="of:=([.I24]/[.$I$8])*100" office:value-type="float" office:value="1.70762790184869" calcext:value-type="float">
            <text:p><text:s/>1.71 </text:p>
          </table:table-cell>
          <table:table-cell table:style-name="ce123" office:value-type="float" office:value="6714" calcext:value-type="float">
            <text:p><text:s/>6,714 </text:p>
          </table:table-cell>
          <table:table-cell table:style-name="ce119" table:formula="of:=([.K24]/[.$K$8])*100" office:value-type="float" office:value="1.70524246495668" calcext:value-type="float">
            <text:p><text:s/>1.71 </text:p>
          </table:table-cell>
          <table:table-cell table:style-name="ce123" office:value-type="float" office:value="3818" calcext:value-type="float">
            <text:p><text:s/>3,818 </text:p>
          </table:table-cell>
          <table:table-cell table:style-name="ce119" table:formula="of:=([.M24]/[.$M$8])*100" office:value-type="float" office:value="1.71183894904387" calcext:value-type="float">
            <text:p><text:s/>1.71 </text:p>
          </table:table-cell>
          <table:table-cell table:style-name="ce123" table:formula="of:=[.Q24]+[.S24]" office:value-type="float" office:value="149626" calcext:value-type="float">
            <text:p><text:s/>149,626 </text:p>
          </table:table-cell>
          <table:table-cell table:style-name="ce119" table:formula="of:=([.O24]/[.$O$8])*100" office:value-type="float" office:value="5.17149906974124" calcext:value-type="float">
            <text:p><text:s/>5.17 </text:p>
          </table:table-cell>
          <table:table-cell table:style-name="ce123" office:value-type="float" office:value="91359" calcext:value-type="float">
            <text:p><text:s/>91,359 </text:p>
          </table:table-cell>
          <table:table-cell table:style-name="ce119" table:formula="of:=([.Q24]/[.$Q$8])*100" office:value-type="float" office:value="4.94822612600999" calcext:value-type="float">
            <text:p><text:s/>4.95 </text:p>
          </table:table-cell>
          <table:table-cell table:style-name="ce123" office:value-type="float" office:value="58267" calcext:value-type="float">
            <text:p><text:s/>58,267 </text:p>
          </table:table-cell>
          <table:table-cell table:style-name="ce119" table:formula="of:=([.S24]/[.$S$8])*100" office:value-type="float" office:value="5.5652288528085" calcext:value-type="float">
            <text:p><text:s/>5.57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6" office:value-type="string" calcext:value-type="string">
            <text:p>Nantou County</text:p>
          </table:table-cell>
          <table:table-cell table:style-name="ce123" table:formula="of:=SUM([.E25]+[.G25])" office:value-type="float" office:value="80969" calcext:value-type="float">
            <text:p><text:s/>80,969 </text:p>
          </table:table-cell>
          <table:table-cell table:style-name="ce119" table:formula="of:=([.C25]/[.$C$8])*100" office:value-type="float" office:value="2.30678085710061" calcext:value-type="float">
            <text:p><text:s/>2.31 </text:p>
          </table:table-cell>
          <table:table-cell table:style-name="ce123" office:value-type="float" office:value="51822" calcext:value-type="float">
            <text:p><text:s/>51,822 </text:p>
          </table:table-cell>
          <table:table-cell table:style-name="ce119" table:formula="of:=([.E25]/[.$E$8])*100" office:value-type="float" office:value="2.31345632303211" calcext:value-type="float">
            <text:p><text:s/>2.31 </text:p>
          </table:table-cell>
          <table:table-cell table:style-name="ce123" office:value-type="float" office:value="29147" calcext:value-type="float">
            <text:p><text:s/>29,147 </text:p>
          </table:table-cell>
          <table:table-cell table:style-name="ce119" table:formula="of:=([.G25]/[.$G$8])*100" office:value-type="float" office:value="2.29500684242271" calcext:value-type="float">
            <text:p><text:s/>2.30 </text:p>
          </table:table-cell>
          <table:table-cell table:style-name="ce123" table:formula="of:=SUM([.K25]+[.M25])" office:value-type="float" office:value="8246" calcext:value-type="float">
            <text:p><text:s/>8,246 </text:p>
          </table:table-cell>
          <table:table-cell table:style-name="ce119" table:formula="of:=([.I25]/[.$I$8])*100" office:value-type="float" office:value="1.33698249892179" calcext:value-type="float">
            <text:p><text:s/>1.34 </text:p>
          </table:table-cell>
          <table:table-cell table:style-name="ce123" office:value-type="float" office:value="5023" calcext:value-type="float">
            <text:p><text:s/>5,023 </text:p>
          </table:table-cell>
          <table:table-cell table:style-name="ce119" table:formula="of:=([.K25]/[.$K$8])*100" office:value-type="float" office:value="1.27575706009494" calcext:value-type="float">
            <text:p><text:s/>1.28 </text:p>
          </table:table-cell>
          <table:table-cell table:style-name="ce123" office:value-type="float" office:value="3223" calcext:value-type="float">
            <text:p><text:s/>3,223 </text:p>
          </table:table-cell>
          <table:table-cell table:style-name="ce119" table:formula="of:=([.M25]/[.$M$8])*100" office:value-type="float" office:value="1.44506467594772" calcext:value-type="float">
            <text:p><text:s/>1.45 </text:p>
          </table:table-cell>
          <table:table-cell table:style-name="ce123" table:formula="of:=[.Q25]+[.S25]" office:value-type="float" office:value="72723" calcext:value-type="float">
            <text:p><text:s/>72,723 </text:p>
          </table:table-cell>
          <table:table-cell table:style-name="ce119" table:formula="of:=([.O25]/[.$O$8])*100" office:value-type="float" office:value="2.51351320525037" calcext:value-type="float">
            <text:p><text:s/>2.51 </text:p>
          </table:table-cell>
          <table:table-cell table:style-name="ce123" office:value-type="float" office:value="46799" calcext:value-type="float">
            <text:p><text:s/>46,799 </text:p>
          </table:table-cell>
          <table:table-cell table:style-name="ce119" table:formula="of:=([.Q25]/[.$Q$8])*100" office:value-type="float" office:value="2.53474791176722" calcext:value-type="float">
            <text:p><text:s/>2.53 </text:p>
          </table:table-cell>
          <table:table-cell table:style-name="ce123" office:value-type="float" office:value="25924" calcext:value-type="float">
            <text:p><text:s/>25,924 </text:p>
          </table:table-cell>
          <table:table-cell table:style-name="ce119" table:formula="of:=([.S25]/[.$S$8])*100" office:value-type="float" office:value="2.47606694664574" calcext:value-type="float">
            <text:p><text:s/>2.48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8" office:value-type="string" calcext:value-type="string">
            <text:p>南區分局</text:p>
          </table:table-cell>
          <table:table-cell table:style-name="ce25" office:value-type="string" calcext:value-type="string">
            <text:p>Southern Branch</text:p>
          </table:table-cell>
          <table:table-cell table:style-name="ce122" table:formula="of:=SUM([.C27:.C31])" office:value-type="float" office:value="429741" calcext:value-type="float">
            <text:p><text:s/>429,741 </text:p>
          </table:table-cell>
          <table:table-cell table:style-name="ce98" table:formula="of:=([.C26]/[.$C$8])*100" office:value-type="float" office:value="12.2431833456171" calcext:value-type="float">
            <text:p><text:s/>12.24 </text:p>
          </table:table-cell>
          <table:table-cell table:style-name="ce122" table:formula="of:=SUM([.E27:.E31])" office:value-type="float" office:value="273932" calcext:value-type="float">
            <text:p><text:s/>273,932 </text:p>
          </table:table-cell>
          <table:table-cell table:style-name="ce98" table:formula="of:=([.E26]/[.$E$8])*100" office:value-type="float" office:value="12.2289706588096" calcext:value-type="float">
            <text:p><text:s/>12.23 </text:p>
          </table:table-cell>
          <table:table-cell table:style-name="ce122" table:formula="of:=SUM([.G27:.G31])" office:value-type="float" office:value="155809" calcext:value-type="float">
            <text:p><text:s/>155,809 </text:p>
          </table:table-cell>
          <table:table-cell table:style-name="ce98" table:formula="of:=([.G26]/[.$G$8])*100" office:value-type="float" office:value="12.2682513161231" calcext:value-type="float">
            <text:p><text:s/>12.27 </text:p>
          </table:table-cell>
          <table:table-cell table:style-name="ce122" table:formula="of:=SUM([.I27:.I31])" office:value-type="float" office:value="59856" calcext:value-type="float">
            <text:p><text:s/>59,856 </text:p>
          </table:table-cell>
          <table:table-cell table:style-name="ce98" table:formula="of:=([.I26]/[.$I$8])*100" office:value-type="float" office:value="9.70487805668961" calcext:value-type="float">
            <text:p><text:s/>9.70 </text:p>
          </table:table-cell>
          <table:table-cell table:style-name="ce122" table:formula="of:=SUM([.K27:.K31])" office:value-type="float" office:value="38094" calcext:value-type="float">
            <text:p><text:s/>38,094 </text:p>
          </table:table-cell>
          <table:table-cell table:style-name="ce98" table:formula="of:=([.K26]/[.$K$8])*100" office:value-type="float" office:value="9.67523182306522" calcext:value-type="float">
            <text:p><text:s/>9.68 </text:p>
          </table:table-cell>
          <table:table-cell table:style-name="ce122" table:formula="of:=SUM([.M27:.M31])" office:value-type="float" office:value="21762" calcext:value-type="float">
            <text:p><text:s/>21,762 </text:p>
          </table:table-cell>
          <table:table-cell table:style-name="ce98" table:formula="of:=([.M26]/[.$M$8])*100" office:value-type="float" office:value="9.75721299347636" calcext:value-type="float">
            <text:p><text:s/>9.76 </text:p>
          </table:table-cell>
          <table:table-cell table:style-name="ce122" table:formula="of:=[.Q26]+[.S26]" office:value-type="float" office:value="369885" calcext:value-type="float">
            <text:p><text:s/>369,885 </text:p>
          </table:table-cell>
          <table:table-cell table:style-name="ce98" table:formula="of:=([.O26]/[.$O$8])*100" office:value-type="float" office:value="12.7842750151126" calcext:value-type="float">
            <text:p><text:s/>12.78 </text:p>
          </table:table-cell>
          <table:table-cell table:style-name="ce122" table:formula="of:=SUM([.Q27:.Q31])" office:value-type="float" office:value="235838" calcext:value-type="float">
            <text:p><text:s/>235,838 </text:p>
          </table:table-cell>
          <table:table-cell table:style-name="ce98" table:formula="of:=([.Q26]/[.$Q$8])*100" office:value-type="float" office:value="12.7735609311173" calcext:value-type="float">
            <text:p><text:s/>12.77 </text:p>
          </table:table-cell>
          <table:table-cell table:style-name="ce122" table:formula="of:=SUM([.S27:.S31])" office:value-type="float" office:value="134047" calcext:value-type="float">
            <text:p><text:s/>134,047 </text:p>
          </table:table-cell>
          <table:table-cell table:style-name="ce98" table:formula="of:=([.S26]/[.$S$8])*100" office:value-type="float" office:value="12.8031687238475" calcext:value-type="float">
            <text:p><text:s/>12.80 </text:p>
          </table:table-cell>
          <table:table-cell table:style-name="ce177"/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6" office:value-type="string" calcext:value-type="string">
            <text:p>Tainan City</text:p>
          </table:table-cell>
          <table:table-cell table:style-name="ce123" table:formula="of:=SUM([.E27]+[.G27])" office:value-type="float" office:value="129015" calcext:value-type="float">
            <text:p><text:s/>129,015 </text:p>
          </table:table-cell>
          <table:table-cell table:style-name="ce119" table:formula="of:=([.C27]/[.$C$8])*100" office:value-type="float" office:value="3.67559599697212" calcext:value-type="float">
            <text:p><text:s/>3.68 </text:p>
          </table:table-cell>
          <table:table-cell table:style-name="ce123" office:value-type="float" office:value="80418" calcext:value-type="float">
            <text:p><text:s/>80,418 </text:p>
          </table:table-cell>
          <table:table-cell table:style-name="ce119" table:formula="of:=([.E27]/[.$E$8])*100" office:value-type="float" office:value="3.59004921820069" calcext:value-type="float">
            <text:p><text:s/>3.59 </text:p>
          </table:table-cell>
          <table:table-cell table:style-name="ce123" office:value-type="float" office:value="48597" calcext:value-type="float">
            <text:p><text:s/>48,597 </text:p>
          </table:table-cell>
          <table:table-cell table:style-name="ce119" table:formula="of:=([.G27]/[.$G$8])*100" office:value-type="float" office:value="3.82648119947906" calcext:value-type="float">
            <text:p><text:s/>3.83 </text:p>
          </table:table-cell>
          <table:table-cell table:style-name="ce123" table:formula="of:=SUM([.K27]+[.M27])" office:value-type="float" office:value="20187" calcext:value-type="float">
            <text:p><text:s/>20,187 </text:p>
          </table:table-cell>
          <table:table-cell table:style-name="ce119" table:formula="of:=([.I27]/[.$I$8])*100" office:value-type="float" office:value="3.27306156994108" calcext:value-type="float">
            <text:p><text:s/>3.27 </text:p>
          </table:table-cell>
          <table:table-cell table:style-name="ce123" office:value-type="float" office:value="12771" calcext:value-type="float">
            <text:p><text:s/>12,771 </text:p>
          </table:table-cell>
          <table:table-cell table:style-name="ce119" table:formula="of:=([.K27]/[.$K$8])*100" office:value-type="float" office:value="3.2436180399109" calcext:value-type="float">
            <text:p><text:s/>3.24 </text:p>
          </table:table-cell>
          <table:table-cell table:style-name="ce123" office:value-type="float" office:value="7416" calcext:value-type="float">
            <text:p><text:s/>7,416 </text:p>
          </table:table-cell>
          <table:table-cell table:style-name="ce119" table:formula="of:=([.M27]/[.$M$8])*100" office:value-type="float" office:value="3.3250386710606" calcext:value-type="float">
            <text:p><text:s/>3.33 </text:p>
          </table:table-cell>
          <table:table-cell table:style-name="ce123" table:formula="of:=[.Q27]+[.S27]" office:value-type="float" office:value="108828" calcext:value-type="float">
            <text:p><text:s/>108,828 </text:p>
          </table:table-cell>
          <table:table-cell table:style-name="ce119" table:formula="of:=([.O27]/[.$O$8])*100" office:value-type="float" office:value="3.76140444014944" calcext:value-type="float">
            <text:p><text:s/>3.76 </text:p>
          </table:table-cell>
          <table:table-cell table:style-name="ce123" office:value-type="float" office:value="67647" calcext:value-type="float">
            <text:p><text:s/>67,647 </text:p>
          </table:table-cell>
          <table:table-cell table:style-name="ce119" table:formula="of:=([.Q27]/[.$Q$8])*100" office:value-type="float" office:value="3.66392640841294" calcext:value-type="float">
            <text:p><text:s/>3.66 </text:p>
          </table:table-cell>
          <table:table-cell table:style-name="ce123" office:value-type="float" office:value="41181" calcext:value-type="float">
            <text:p><text:s/>41,181 </text:p>
          </table:table-cell>
          <table:table-cell table:style-name="ce119" table:formula="of:=([.S27]/[.$S$8])*100" office:value-type="float" office:value="3.93330168684687" calcext:value-type="float">
            <text:p><text:s/>3.93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6" office:value-type="string" calcext:value-type="string">
            <text:p>Chiayi City</text:p>
          </table:table-cell>
          <table:table-cell table:style-name="ce123" table:formula="of:=SUM([.E28]+[.G28])" office:value-type="float" office:value="44931" calcext:value-type="float">
            <text:p><text:s/>44,931 </text:p>
          </table:table-cell>
          <table:table-cell table:style-name="ce119" table:formula="of:=([.C28]/[.$C$8])*100" office:value-type="float" office:value="1.28006978831883" calcext:value-type="float">
            <text:p><text:s/>1.28 </text:p>
          </table:table-cell>
          <table:table-cell table:style-name="ce123" office:value-type="float" office:value="28378" calcext:value-type="float">
            <text:p><text:s/>28,378 </text:p>
          </table:table-cell>
          <table:table-cell table:style-name="ce119" table:formula="of:=([.E28]/[.$E$8])*100" office:value-type="float" office:value="1.26686086092789" calcext:value-type="float">
            <text:p><text:s/>1.27 </text:p>
          </table:table-cell>
          <table:table-cell table:style-name="ce123" office:value-type="float" office:value="16553" calcext:value-type="float">
            <text:p><text:s/>16,553 </text:p>
          </table:table-cell>
          <table:table-cell table:style-name="ce119" table:formula="of:=([.G28]/[.$G$8])*100" office:value-type="float" office:value="1.30336735384853" calcext:value-type="float">
            <text:p><text:s/>1.30 </text:p>
          </table:table-cell>
          <table:table-cell table:style-name="ce123" table:formula="of:=SUM([.K28]+[.M28])" office:value-type="float" office:value="6952" calcext:value-type="float">
            <text:p><text:s/>6,952 </text:p>
          </table:table-cell>
          <table:table-cell table:style-name="ce119" table:formula="of:=([.I28]/[.$I$8])*100" office:value-type="float" office:value="1.12717709586518" calcext:value-type="float">
            <text:p><text:s/>1.13 </text:p>
          </table:table-cell>
          <table:table-cell table:style-name="ce123" office:value-type="float" office:value="4324" calcext:value-type="float">
            <text:p><text:s/>4,324 </text:p>
          </table:table-cell>
          <table:table-cell table:style-name="ce119" table:formula="of:=([.K28]/[.$K$8])*100" office:value-type="float" office:value="1.09822288032063" calcext:value-type="float">
            <text:p><text:s/>1.10 </text:p>
          </table:table-cell>
          <table:table-cell table:style-name="ce123" office:value-type="float" office:value="2628" calcext:value-type="float">
            <text:p><text:s/>2,628 </text:p>
          </table:table-cell>
          <table:table-cell table:style-name="ce119" table:formula="of:=([.M28]/[.$M$8])*100" office:value-type="float" office:value="1.17829040285157" calcext:value-type="float">
            <text:p><text:s/>1.18 </text:p>
          </table:table-cell>
          <table:table-cell table:style-name="ce123" table:formula="of:=[.Q28]+[.S28]" office:value-type="float" office:value="37979" calcext:value-type="float">
            <text:p><text:s/>37,979 </text:p>
          </table:table-cell>
          <table:table-cell table:style-name="ce119" table:formula="of:=([.O28]/[.$O$8])*100" office:value-type="float" office:value="1.31266199169732" calcext:value-type="float">
            <text:p><text:s/>1.31 </text:p>
          </table:table-cell>
          <table:table-cell table:style-name="ce123" office:value-type="float" office:value="24054" calcext:value-type="float">
            <text:p><text:s/>24,054 </text:p>
          </table:table-cell>
          <table:table-cell table:style-name="ce119" table:formula="of:=([.Q28]/[.$Q$8])*100" office:value-type="float" office:value="1.30282327121624" calcext:value-type="float">
            <text:p><text:s/>1.30 </text:p>
          </table:table-cell>
          <table:table-cell table:style-name="ce123" office:value-type="float" office:value="13925" calcext:value-type="float">
            <text:p><text:s/>13,925 </text:p>
          </table:table-cell>
          <table:table-cell table:style-name="ce119" table:formula="of:=([.S28]/[.$S$8])*100" office:value-type="float" office:value="1.33001204413061" calcext:value-type="float">
            <text:p><text:s/>1.33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4" office:value-type="string" calcext:value-type="string">
            <text:p>Yunlin County</text:p>
          </table:table-cell>
          <table:table-cell table:style-name="ce123" table:formula="of:=SUM([.E29]+[.G29])" office:value-type="float" office:value="69687" calcext:value-type="float">
            <text:p><text:s/>69,687 </text:p>
          </table:table-cell>
          <table:table-cell table:style-name="ce119" table:formula="of:=([.C29]/[.$C$8])*100" office:value-type="float" office:value="1.98536029330695" calcext:value-type="float">
            <text:p><text:s/>1.99 </text:p>
          </table:table-cell>
          <table:table-cell table:style-name="ce123" office:value-type="float" office:value="45196" calcext:value-type="float">
            <text:p><text:s/>45,196 </text:p>
          </table:table-cell>
          <table:table-cell table:style-name="ce119" table:formula="of:=([.E29]/[.$E$8])*100" office:value-type="float" office:value="2.01765605294584" calcext:value-type="float">
            <text:p><text:s/>2.02 </text:p>
          </table:table-cell>
          <table:table-cell table:style-name="ce123" office:value-type="float" office:value="24491" calcext:value-type="float">
            <text:p><text:s/>24,491 </text:p>
          </table:table-cell>
          <table:table-cell table:style-name="ce119" table:formula="of:=([.G29]/[.$G$8])*100" office:value-type="float" office:value="1.92839786522711" calcext:value-type="float">
            <text:p><text:s/>1.93 </text:p>
          </table:table-cell>
          <table:table-cell table:style-name="ce123" table:formula="of:=SUM([.K29]+[.M29])" office:value-type="float" office:value="6539" calcext:value-type="float">
            <text:p><text:s/>6,539 </text:p>
          </table:table-cell>
          <table:table-cell table:style-name="ce119" table:formula="of:=([.I29]/[.$I$8])*100" office:value-type="float" office:value="1.06021447495144" calcext:value-type="float">
            <text:p><text:s/>1.06 </text:p>
          </table:table-cell>
          <table:table-cell table:style-name="ce123" office:value-type="float" office:value="4195" calcext:value-type="float">
            <text:p><text:s/>4,195 </text:p>
          </table:table-cell>
          <table:table-cell table:style-name="ce119" table:formula="of:=([.K29]/[.$K$8])*100" office:value-type="float" office:value="1.06545906173567" calcext:value-type="float">
            <text:p><text:s/>1.07 </text:p>
          </table:table-cell>
          <table:table-cell table:style-name="ce123" office:value-type="float" office:value="2344" calcext:value-type="float">
            <text:p><text:s/>2,344 </text:p>
          </table:table-cell>
          <table:table-cell table:style-name="ce119" table:formula="of:=([.M29]/[.$M$8])*100" office:value-type="float" office:value="1.05095612796198" calcext:value-type="float">
            <text:p><text:s/>1.05 </text:p>
          </table:table-cell>
          <table:table-cell table:style-name="ce123" table:formula="of:=[.Q29]+[.S29]" office:value-type="float" office:value="63148" calcext:value-type="float">
            <text:p><text:s/>63,148 </text:p>
          </table:table-cell>
          <table:table-cell table:style-name="ce119" table:formula="of:=([.O29]/[.$O$8])*100" office:value-type="float" office:value="2.18257403964565" calcext:value-type="float">
            <text:p><text:s/>2.18 </text:p>
          </table:table-cell>
          <table:table-cell table:style-name="ce123" office:value-type="float" office:value="41001" calcext:value-type="float">
            <text:p><text:s/>41,001 </text:p>
          </table:table-cell>
          <table:table-cell table:style-name="ce119" table:formula="of:=([.Q29]/[.$Q$8])*100" office:value-type="float" office:value="2.22071409924075" calcext:value-type="float">
            <text:p><text:s/>2.22 </text:p>
          </table:table-cell>
          <table:table-cell table:style-name="ce123" office:value-type="float" office:value="22147" calcext:value-type="float">
            <text:p><text:s/>22,147 </text:p>
          </table:table-cell>
          <table:table-cell table:style-name="ce119" table:formula="of:=([.S29]/[.$S$8])*100" office:value-type="float" office:value="2.11531610350884" calcext:value-type="float">
            <text:p><text:s/>2.12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4" office:value-type="string" calcext:value-type="string">
            <text:p>Chiayi County</text:p>
          </table:table-cell>
          <table:table-cell table:style-name="ce123" table:formula="of:=SUM([.E30]+[.G30])" office:value-type="float" office:value="60763" calcext:value-type="float">
            <text:p><text:s/>60,763 </text:p>
          </table:table-cell>
          <table:table-cell table:style-name="ce119" table:formula="of:=([.C30]/[.$C$8])*100" office:value-type="float" office:value="1.73111839370629" calcext:value-type="float">
            <text:p><text:s/>1.73 </text:p>
          </table:table-cell>
          <table:table-cell table:style-name="ce123" office:value-type="float" office:value="39655" calcext:value-type="float">
            <text:p><text:s/>39,655 </text:p>
          </table:table-cell>
          <table:table-cell table:style-name="ce119" table:formula="of:=([.E30]/[.$E$8])*100" office:value-type="float" office:value="1.7702927422685" calcext:value-type="float">
            <text:p><text:s/>1.77 </text:p>
          </table:table-cell>
          <table:table-cell table:style-name="ce123" office:value-type="float" office:value="21108" calcext:value-type="float">
            <text:p><text:s/>21,108 </text:p>
          </table:table-cell>
          <table:table-cell table:style-name="ce119" table:formula="of:=([.G30]/[.$G$8])*100" office:value-type="float" office:value="1.66202368785324" calcext:value-type="float">
            <text:p><text:s/>1.66 </text:p>
          </table:table-cell>
          <table:table-cell table:style-name="ce123" table:formula="of:=SUM([.K30]+[.M30])" office:value-type="float" office:value="7046" calcext:value-type="float">
            <text:p><text:s/>7,046 </text:p>
          </table:table-cell>
          <table:table-cell table:style-name="ce119" table:formula="of:=([.I30]/[.$I$8])*100" office:value-type="float" office:value="1.14241798294966" calcext:value-type="float">
            <text:p><text:s/>1.14 </text:p>
          </table:table-cell>
          <table:table-cell table:style-name="ce123" office:value-type="float" office:value="4545" calcext:value-type="float">
            <text:p><text:s/>4,545 </text:p>
          </table:table-cell>
          <table:table-cell table:style-name="ce119" table:formula="of:=([.K30]/[.$K$8])*100" office:value-type="float" office:value="1.15435314316773" calcext:value-type="float">
            <text:p><text:s/>1.15 </text:p>
          </table:table-cell>
          <table:table-cell table:style-name="ce123" office:value-type="float" office:value="2501" calcext:value-type="float">
            <text:p><text:s/>2,501 </text:p>
          </table:table-cell>
          <table:table-cell table:style-name="ce119" table:formula="of:=([.M30]/[.$M$8])*100" office:value-type="float" office:value="1.12134866724953" calcext:value-type="float">
            <text:p><text:s/>1.12 </text:p>
          </table:table-cell>
          <table:table-cell table:style-name="ce123" table:formula="of:=[.Q30]+[.S30]" office:value-type="float" office:value="53717" calcext:value-type="float">
            <text:p><text:s/>53,717 </text:p>
          </table:table-cell>
          <table:table-cell table:style-name="ce119" table:formula="of:=([.O30]/[.$O$8])*100" office:value-type="float" office:value="1.85661192258892" calcext:value-type="float">
            <text:p><text:s/>1.86 </text:p>
          </table:table-cell>
          <table:table-cell table:style-name="ce123" office:value-type="float" office:value="35110" calcext:value-type="float">
            <text:p><text:s/>35,110 </text:p>
          </table:table-cell>
          <table:table-cell table:style-name="ce119" table:formula="of:=([.Q30]/[.$Q$8])*100" office:value-type="float" office:value="1.90164318002836" calcext:value-type="float">
            <text:p><text:s/>1.90 </text:p>
          </table:table-cell>
          <table:table-cell table:style-name="ce123" office:value-type="float" office:value="18607" calcext:value-type="float">
            <text:p><text:s/>18,607 </text:p>
          </table:table-cell>
          <table:table-cell table:style-name="ce119" table:formula="of:=([.S30]/[.$S$8])*100" office:value-type="float" office:value="1.77720173106918" calcext:value-type="float">
            <text:p><text:s/>1.78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4" office:value-type="string" calcext:value-type="string">
            <text:p>Tainan County</text:p>
          </table:table-cell>
          <table:table-cell table:style-name="ce123" table:formula="of:=SUM([.E31]+[.G31])" office:value-type="float" office:value="125345" calcext:value-type="float">
            <text:p><text:s/>125,345 </text:p>
          </table:table-cell>
          <table:table-cell table:style-name="ce119" table:formula="of:=([.C31]/[.$C$8])*100" office:value-type="float" office:value="3.57103887331295" calcext:value-type="float">
            <text:p><text:s/>3.57 </text:p>
          </table:table-cell>
          <table:table-cell table:style-name="ce123" office:value-type="float" office:value="80285" calcext:value-type="float">
            <text:p><text:s/>80,285 </text:p>
          </table:table-cell>
          <table:table-cell table:style-name="ce119" table:formula="of:=([.E31]/[.$E$8])*100" office:value-type="float" office:value="3.58411178446669" calcext:value-type="float">
            <text:p><text:s/>3.58 </text:p>
          </table:table-cell>
          <table:table-cell table:style-name="ce123" office:value-type="float" office:value="45060" calcext:value-type="float">
            <text:p><text:s/>45,060 </text:p>
          </table:table-cell>
          <table:table-cell table:style-name="ce119" table:formula="of:=([.G31]/[.$G$8])*100" office:value-type="float" office:value="3.54798120971514" calcext:value-type="float">
            <text:p><text:s/>3.55 </text:p>
          </table:table-cell>
          <table:table-cell table:style-name="ce123" table:formula="of:=SUM([.K31]+[.M31])" office:value-type="float" office:value="19132" calcext:value-type="float">
            <text:p><text:s/>19,132 </text:p>
          </table:table-cell>
          <table:table-cell table:style-name="ce119" table:formula="of:=([.I31]/[.$I$8])*100" office:value-type="float" office:value="3.10200693298225" calcext:value-type="float">
            <text:p><text:s/>3.10 </text:p>
          </table:table-cell>
          <table:table-cell table:style-name="ce123" office:value-type="float" office:value="12259" calcext:value-type="float">
            <text:p><text:s/>12,259 </text:p>
          </table:table-cell>
          <table:table-cell table:style-name="ce119" table:formula="of:=([.K31]/[.$K$8])*100" office:value-type="float" office:value="3.11357869793029" calcext:value-type="float">
            <text:p><text:s/>3.11 </text:p>
          </table:table-cell>
          <table:table-cell table:style-name="ce123" office:value-type="float" office:value="6873" calcext:value-type="float">
            <text:p><text:s/>6,873 </text:p>
          </table:table-cell>
          <table:table-cell table:style-name="ce119" table:formula="of:=([.M31]/[.$M$8])*100" office:value-type="float" office:value="3.08157912435268" calcext:value-type="float">
            <text:p><text:s/>3.08 </text:p>
          </table:table-cell>
          <table:table-cell table:style-name="ce123" table:formula="of:=[.Q31]+[.S31]" office:value-type="float" office:value="106213" calcext:value-type="float">
            <text:p><text:s/>106,213 </text:p>
          </table:table-cell>
          <table:table-cell table:style-name="ce119" table:formula="of:=([.O31]/[.$O$8])*100" office:value-type="float" office:value="3.67102262103128" calcext:value-type="float">
            <text:p><text:s/>3.67 </text:p>
          </table:table-cell>
          <table:table-cell table:style-name="ce123" office:value-type="float" office:value="68026" calcext:value-type="float">
            <text:p><text:s/>68,026 </text:p>
          </table:table-cell>
          <table:table-cell table:style-name="ce119" table:formula="of:=([.Q31]/[.$Q$8])*100" office:value-type="float" office:value="3.684453972219" calcext:value-type="float">
            <text:p><text:s/>3.68 </text:p>
          </table:table-cell>
          <table:table-cell table:style-name="ce123" office:value-type="float" office:value="38187" calcext:value-type="float">
            <text:p><text:s/>38,187 </text:p>
          </table:table-cell>
          <table:table-cell table:style-name="ce119" table:formula="of:=([.S31]/[.$S$8])*100" office:value-type="float" office:value="3.64733715829197" calcext:value-type="float">
            <text:p><text:s/>3.65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8" office:value-type="string" calcext:value-type="string">
            <text:p>高屏分局</text:p>
          </table:table-cell>
          <table:table-cell table:style-name="ce25" office:value-type="string" calcext:value-type="string">
            <text:p>Kao-Ping Branch</text:p>
          </table:table-cell>
          <table:table-cell table:style-name="ce122" table:formula="of:=SUM([.C33:.C36])" office:value-type="float" office:value="583778" calcext:value-type="float">
            <text:p><text:s/>583,778 </text:p>
          </table:table-cell>
          <table:table-cell table:style-name="ce98" table:formula="of:=([.C32]/[.$C$8])*100" office:value-type="float" office:value="16.6316481023167" calcext:value-type="float">
            <text:p><text:s/>16.63 </text:p>
          </table:table-cell>
          <table:table-cell table:style-name="ce122" table:formula="of:=SUM([.E33:.E36])" office:value-type="float" office:value="383189" calcext:value-type="float">
            <text:p><text:s/>383,189 </text:p>
          </table:table-cell>
          <table:table-cell table:style-name="ce98" table:formula="of:=([.E32]/[.$E$8])*100" office:value-type="float" office:value="17.1064608653921" calcext:value-type="float">
            <text:p><text:s/>17.11 </text:p>
          </table:table-cell>
          <table:table-cell table:style-name="ce122" table:formula="of:=SUM([.G33:.G36])" office:value-type="float" office:value="200589" calcext:value-type="float">
            <text:p><text:s/>200,589 </text:p>
          </table:table-cell>
          <table:table-cell table:style-name="ce98" table:formula="of:=([.G32]/[.$G$8])*100" office:value-type="float" office:value="15.7941855942199" calcext:value-type="float">
            <text:p><text:s/>15.79 </text:p>
          </table:table-cell>
          <table:table-cell table:style-name="ce122" table:formula="of:=SUM([.I33:.I36])" office:value-type="float" office:value="117355" calcext:value-type="float">
            <text:p><text:s/>117,355 </text:p>
          </table:table-cell>
          <table:table-cell table:style-name="ce98" table:formula="of:=([.I32]/[.$I$8])*100" office:value-type="float" office:value="19.0275989765906" calcext:value-type="float">
            <text:p><text:s/>19.03 </text:p>
          </table:table-cell>
          <table:table-cell table:style-name="ce122" table:formula="of:=SUM([.K33:.K36])" office:value-type="float" office:value="74224" calcext:value-type="float">
            <text:p><text:s/>74,224 </text:p>
          </table:table-cell>
          <table:table-cell table:style-name="ce98" table:formula="of:=([.K32]/[.$K$8])*100" office:value-type="float" office:value="18.8516408577517" calcext:value-type="float">
            <text:p><text:s/>18.85 </text:p>
          </table:table-cell>
          <table:table-cell table:style-name="ce122" table:formula="of:=SUM([.M33:.M36])" office:value-type="float" office:value="43131" calcext:value-type="float">
            <text:p><text:s/>43,131 </text:p>
          </table:table-cell>
          <table:table-cell table:style-name="ce98" table:formula="of:=([.M32]/[.$M$8])*100" office:value-type="float" office:value="19.3382204586724" calcext:value-type="float">
            <text:p><text:s/>19.34 </text:p>
          </table:table-cell>
          <table:table-cell table:style-name="ce122" table:formula="of:=[.Q32]+[.S32]" office:value-type="float" office:value="466423" calcext:value-type="float">
            <text:p><text:s/>466,423 </text:p>
          </table:table-cell>
          <table:table-cell table:style-name="ce98" table:formula="of:=([.O32]/[.$O$8])*100" office:value-type="float" office:value="16.1209021868253" calcext:value-type="float">
            <text:p><text:s/>16.12 </text:p>
          </table:table-cell>
          <table:table-cell table:style-name="ce122" table:formula="of:=SUM([.Q33:.Q36])" office:value-type="float" office:value="308965" calcext:value-type="float">
            <text:p><text:s/>308,965 </text:p>
          </table:table-cell>
          <table:table-cell table:style-name="ce98" table:formula="of:=([.Q32]/[.$Q$8])*100" office:value-type="float" office:value="16.7342974969371" calcext:value-type="float">
            <text:p><text:s/>16.73 </text:p>
          </table:table-cell>
          <table:table-cell table:style-name="ce122" table:formula="of:=SUM([.S33:.S36])" office:value-type="float" office:value="157458" calcext:value-type="float">
            <text:p><text:s/>157,458 </text:p>
          </table:table-cell>
          <table:table-cell table:style-name="ce98" table:formula="of:=([.S32]/[.$S$8])*100" office:value-type="float" office:value="15.0392126710749" calcext:value-type="float">
            <text:p><text:s/>15.04 </text:p>
          </table:table-cell>
          <table:table-cell table:style-name="ce177"/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6" office:value-type="string" calcext:value-type="string">
            <text:p>Kaohsiung City</text:p>
          </table:table-cell>
          <table:table-cell table:style-name="ce123" table:formula="of:=SUM([.E33]+[.G33])" office:value-type="float" office:value="261818" calcext:value-type="float">
            <text:p><text:s/>261,818 </text:p>
          </table:table-cell>
          <table:table-cell table:style-name="ce119" table:formula="of:=([.C33]/[.$C$8])*100" office:value-type="float" office:value="7.459110899781" calcext:value-type="float">
            <text:p><text:s/>7.46 </text:p>
          </table:table-cell>
          <table:table-cell table:style-name="ce123" office:value-type="float" office:value="171039" calcext:value-type="float">
            <text:p><text:s/>171,039 </text:p>
          </table:table-cell>
          <table:table-cell table:style-name="ce119" table:formula="of:=([.E33]/[.$E$8])*100" office:value-type="float" office:value="7.63558442428098" calcext:value-type="float">
            <text:p><text:s/>7.64 </text:p>
          </table:table-cell>
          <table:table-cell table:style-name="ce123" office:value-type="float" office:value="90779" calcext:value-type="float">
            <text:p><text:s/>90,779 </text:p>
          </table:table-cell>
          <table:table-cell table:style-name="ce119" table:formula="of:=([.G33]/[.$G$8])*100" office:value-type="float" office:value="7.14785144777476" calcext:value-type="float">
            <text:p><text:s/>7.15 </text:p>
          </table:table-cell>
          <table:table-cell table:style-name="ce123" table:formula="of:=SUM([.K33]+[.M33])" office:value-type="float" office:value="52699" calcext:value-type="float">
            <text:p><text:s/>52,699 </text:p>
          </table:table-cell>
          <table:table-cell table:style-name="ce119" table:formula="of:=([.I33]/[.$I$8])*100" office:value-type="float" office:value="8.54446285601253" calcext:value-type="float">
            <text:p><text:s/>8.54 </text:p>
          </table:table-cell>
          <table:table-cell table:style-name="ce123" office:value-type="float" office:value="32982" calcext:value-type="float">
            <text:p><text:s/>32,982 </text:p>
          </table:table-cell>
          <table:table-cell table:style-name="ce119" table:formula="of:=([.K33]/[.$K$8])*100" office:value-type="float" office:value="8.37687026797756" calcext:value-type="float">
            <text:p><text:s/>8.38 </text:p>
          </table:table-cell>
          <table:table-cell table:style-name="ce123" office:value-type="float" office:value="19717" calcext:value-type="float">
            <text:p><text:s/>19,717 </text:p>
          </table:table-cell>
          <table:table-cell table:style-name="ce119" table:formula="of:=([.M33]/[.$M$8])*100" office:value-type="float" office:value="8.84031654224673" calcext:value-type="float">
            <text:p><text:s/>8.84 </text:p>
          </table:table-cell>
          <table:table-cell table:style-name="ce123" table:formula="of:=[.Q33]+[.S33]" office:value-type="float" office:value="209119" calcext:value-type="float">
            <text:p><text:s/>209,119 </text:p>
          </table:table-cell>
          <table:table-cell table:style-name="ce119" table:formula="of:=([.O33]/[.$O$8])*100" office:value-type="float" office:value="7.2277459396443" calcext:value-type="float">
            <text:p><text:s/>7.23 </text:p>
          </table:table-cell>
          <table:table-cell table:style-name="ce123" office:value-type="float" office:value="138057" calcext:value-type="float">
            <text:p><text:s/>138,057 </text:p>
          </table:table-cell>
          <table:table-cell table:style-name="ce119" table:formula="of:=([.Q33]/[.$Q$8])*100" office:value-type="float" office:value="7.47750363159143" calcext:value-type="float">
            <text:p><text:s/>7.48 </text:p>
          </table:table-cell>
          <table:table-cell table:style-name="ce123" office:value-type="float" office:value="71062" calcext:value-type="float">
            <text:p><text:s/>71,062 </text:p>
          </table:table-cell>
          <table:table-cell table:style-name="ce119" table:formula="of:=([.S33]/[.$S$8])*100" office:value-type="float" office:value="6.78731173285526" calcext:value-type="float">
            <text:p><text:s/>6.79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4" office:value-type="string" calcext:value-type="string">
            <text:p>Kaohsiung County</text:p>
          </table:table-cell>
          <table:table-cell table:style-name="ce123" table:formula="of:=SUM([.E34]+[.G34])" office:value-type="float" office:value="188158" calcext:value-type="float">
            <text:p><text:s/>188,158 </text:p>
          </table:table-cell>
          <table:table-cell table:style-name="ce119" table:formula="of:=([.C34]/[.$C$8])*100" office:value-type="float" office:value="5.36056110993512" calcext:value-type="float">
            <text:p><text:s/>5.36 </text:p>
          </table:table-cell>
          <table:table-cell table:style-name="ce123" office:value-type="float" office:value="123659" calcext:value-type="float">
            <text:p><text:s/>123,659 </text:p>
          </table:table-cell>
          <table:table-cell table:style-name="ce119" table:formula="of:=([.E34]/[.$E$8])*100" office:value-type="float" office:value="5.52042945949264" calcext:value-type="float">
            <text:p><text:s/>5.52 </text:p>
          </table:table-cell>
          <table:table-cell table:style-name="ce123" office:value-type="float" office:value="64499" calcext:value-type="float">
            <text:p><text:s/>64,499 </text:p>
          </table:table-cell>
          <table:table-cell table:style-name="ce119" table:formula="of:=([.G34]/[.$G$8])*100" office:value-type="float" office:value="5.07858943731506" calcext:value-type="float">
            <text:p><text:s/>5.08 </text:p>
          </table:table-cell>
          <table:table-cell table:style-name="ce123" table:formula="of:=SUM([.K34]+[.M34])" office:value-type="float" office:value="38595" calcext:value-type="float">
            <text:p><text:s/>38,595 </text:p>
          </table:table-cell>
          <table:table-cell table:style-name="ce119" table:formula="of:=([.I34]/[.$I$8])*100" office:value-type="float" office:value="6.25768124495348" calcext:value-type="float">
            <text:p><text:s/>6.26 </text:p>
          </table:table-cell>
          <table:table-cell table:style-name="ce123" office:value-type="float" office:value="24859" calcext:value-type="float">
            <text:p><text:s/>24,859 </text:p>
          </table:table-cell>
          <table:table-cell table:style-name="ce119" table:formula="of:=([.K34]/[.$K$8])*100" office:value-type="float" office:value="6.31376562948439" calcext:value-type="float">
            <text:p><text:s/>6.31 </text:p>
          </table:table-cell>
          <table:table-cell table:style-name="ce123" office:value-type="float" office:value="13736" calcext:value-type="float">
            <text:p><text:s/>13,736 </text:p>
          </table:table-cell>
          <table:table-cell table:style-name="ce119" table:formula="of:=([.M34]/[.$M$8])*100" office:value-type="float" office:value="6.15867464747685" calcext:value-type="float">
            <text:p><text:s/>6.16 </text:p>
          </table:table-cell>
          <table:table-cell table:style-name="ce123" table:formula="of:=[.Q34]+[.S34]" office:value-type="float" office:value="149563" calcext:value-type="float">
            <text:p><text:s/>149,563 </text:p>
          </table:table-cell>
          <table:table-cell table:style-name="ce119" table:formula="of:=([.O34]/[.$O$8])*100" office:value-type="float" office:value="5.16932161100149" calcext:value-type="float">
            <text:p><text:s/>5.17 </text:p>
          </table:table-cell>
          <table:table-cell table:style-name="ce123" office:value-type="float" office:value="98800" calcext:value-type="float">
            <text:p><text:s/>98,800 </text:p>
          </table:table-cell>
          <table:table-cell table:style-name="ce119" table:formula="of:=([.Q34]/[.$Q$8])*100" office:value-type="float" office:value="5.35124882332105" calcext:value-type="float">
            <text:p><text:s/>5.35 </text:p>
          </table:table-cell>
          <table:table-cell table:style-name="ce123" office:value-type="float" office:value="50763" calcext:value-type="float">
            <text:p><text:s/>50,763 </text:p>
          </table:table-cell>
          <table:table-cell table:style-name="ce119" table:formula="of:=([.S34]/[.$S$8])*100" office:value-type="float" office:value="4.84850279326407" calcext:value-type="float">
            <text:p><text:s/>4.85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6" office:value-type="string" calcext:value-type="string">
            <text:p>Pingtung County</text:p>
          </table:table-cell>
          <table:table-cell table:style-name="ce123" table:formula="of:=SUM([.E35]+[.G35])" office:value-type="float" office:value="126003" calcext:value-type="float">
            <text:p><text:s/>126,003 </text:p>
          </table:table-cell>
          <table:table-cell table:style-name="ce119" table:formula="of:=([.C35]/[.$C$8])*100" office:value-type="float" office:value="3.58978508240497" calcext:value-type="float">
            <text:p><text:s/>3.59 </text:p>
          </table:table-cell>
          <table:table-cell table:style-name="ce123" office:value-type="float" office:value="82940" calcext:value-type="float">
            <text:p><text:s/>82,940 </text:p>
          </table:table-cell>
          <table:table-cell table:style-name="ce119" table:formula="of:=([.E35]/[.$E$8])*100" office:value-type="float" office:value="3.70263724735215" calcext:value-type="float">
            <text:p><text:s/>3.70 </text:p>
          </table:table-cell>
          <table:table-cell table:style-name="ce123" office:value-type="float" office:value="43063" calcext:value-type="float">
            <text:p><text:s/>43,063 </text:p>
          </table:table-cell>
          <table:table-cell table:style-name="ce119" table:formula="of:=([.G35]/[.$G$8])*100" office:value-type="float" office:value="3.39073934385182" calcext:value-type="float">
            <text:p><text:s/>3.39 </text:p>
          </table:table-cell>
          <table:table-cell table:style-name="ce123" table:formula="of:=SUM([.K35]+[.M35])" office:value-type="float" office:value="23133" calcext:value-type="float">
            <text:p><text:s/>23,133 </text:p>
          </table:table-cell>
          <table:table-cell table:style-name="ce119" table:formula="of:=([.I35]/[.$I$8])*100" office:value-type="float" office:value="3.75071745665265" calcext:value-type="float">
            <text:p><text:s/>3.75 </text:p>
          </table:table-cell>
          <table:table-cell table:style-name="ce123" office:value-type="float" office:value="14421" calcext:value-type="float">
            <text:p><text:s/>14,421 </text:p>
          </table:table-cell>
          <table:table-cell table:style-name="ce119" table:formula="of:=([.K35]/[.$K$8])*100" office:value-type="float" office:value="3.66269013809061" calcext:value-type="float">
            <text:p><text:s/>3.66 </text:p>
          </table:table-cell>
          <table:table-cell table:style-name="ce123" office:value-type="float" office:value="8712" calcext:value-type="float">
            <text:p><text:s/>8,712 </text:p>
          </table:table-cell>
          <table:table-cell table:style-name="ce119" table:formula="of:=([.M35]/[.$M$8])*100" office:value-type="float" office:value="3.90611339027507" calcext:value-type="float">
            <text:p><text:s/>3.91 </text:p>
          </table:table-cell>
          <table:table-cell table:style-name="ce123" table:formula="of:=[.Q35]+[.S35]" office:value-type="float" office:value="102870" calcext:value-type="float">
            <text:p><text:s/>102,870 </text:p>
          </table:table-cell>
          <table:table-cell table:style-name="ce119" table:formula="of:=([.O35]/[.$O$8])*100" office:value-type="float" office:value="3.55547905647602" calcext:value-type="float">
            <text:p><text:s/>3.56 </text:p>
          </table:table-cell>
          <table:table-cell table:style-name="ce123" office:value-type="float" office:value="68519" calcext:value-type="float">
            <text:p><text:s/>68,519 </text:p>
          </table:table-cell>
          <table:table-cell table:style-name="ce119" table:formula="of:=([.Q35]/[.$Q$8])*100" office:value-type="float" office:value="3.71115605389812" calcext:value-type="float">
            <text:p><text:s/>3.71 </text:p>
          </table:table-cell>
          <table:table-cell table:style-name="ce123" office:value-type="float" office:value="34351" calcext:value-type="float">
            <text:p><text:s/>34,351 </text:p>
          </table:table-cell>
          <table:table-cell table:style-name="ce119" table:formula="of:=([.S35]/[.$S$8])*100" office:value-type="float" office:value="3.28095107561441" calcext:value-type="float">
            <text:p><text:s/>3.28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6" office:value-type="string" calcext:value-type="string">
            <text:p>Penghu County</text:p>
          </table:table-cell>
          <table:table-cell table:style-name="ce123" table:formula="of:=SUM([.E36]+[.G36])" office:value-type="float" office:value="7799" calcext:value-type="float">
            <text:p><text:s/>7,799 </text:p>
          </table:table-cell>
          <table:table-cell table:style-name="ce119" table:formula="of:=([.C36]/[.$C$8])*100" office:value-type="float" office:value="0.222191010195602" calcext:value-type="float">
            <text:p><text:s/>0.22 </text:p>
          </table:table-cell>
          <table:table-cell table:style-name="ce123" office:value-type="float" office:value="5551" calcext:value-type="float">
            <text:p><text:s/>5,551 </text:p>
          </table:table-cell>
          <table:table-cell table:style-name="ce119" table:formula="of:=([.E36]/[.$E$8])*100" office:value-type="float" office:value="0.247809734266359" calcext:value-type="float">
            <text:p><text:s/>0.25 </text:p>
          </table:table-cell>
          <table:table-cell table:style-name="ce123" office:value-type="float" office:value="2248" calcext:value-type="float">
            <text:p><text:s/>2,248 </text:p>
          </table:table-cell>
          <table:table-cell table:style-name="ce119" table:formula="of:=([.G36]/[.$G$8])*100" office:value-type="float" office:value="0.177005365278287" calcext:value-type="float">
            <text:p><text:s/>0.18 </text:p>
          </table:table-cell>
          <table:table-cell table:style-name="ce123" table:formula="of:=SUM([.K36]+[.M36])" office:value-type="float" office:value="2928" calcext:value-type="float">
            <text:p><text:s/>2,928 </text:p>
          </table:table-cell>
          <table:table-cell table:style-name="ce119" table:formula="of:=([.I36]/[.$I$8])*100" office:value-type="float" office:value="0.474737418971986" calcext:value-type="float">
            <text:p><text:s/>0.47 </text:p>
          </table:table-cell>
          <table:table-cell table:style-name="ce123" office:value-type="float" office:value="1962" calcext:value-type="float">
            <text:p><text:s/>1,962 </text:p>
          </table:table-cell>
          <table:table-cell table:style-name="ce119" table:formula="of:=([.K36]/[.$K$8])*100" office:value-type="float" office:value="0.498314822199138" calcext:value-type="float">
            <text:p><text:s/>0.50 </text:p>
          </table:table-cell>
          <table:table-cell table:style-name="ce123" office:value-type="float" office:value="966" calcext:value-type="float">
            <text:p><text:s/>966 </text:p>
          </table:table-cell>
          <table:table-cell table:style-name="ce119" table:formula="of:=([.M36]/[.$M$8])*100" office:value-type="float" office:value="0.433115878673751" calcext:value-type="float">
            <text:p><text:s/>0.43 </text:p>
          </table:table-cell>
          <table:table-cell table:style-name="ce123" table:formula="of:=[.Q36]+[.S36]" office:value-type="float" office:value="4871" calcext:value-type="float">
            <text:p><text:s/>4,871 </text:p>
          </table:table-cell>
          <table:table-cell table:style-name="ce119" table:formula="of:=([.O36]/[.$O$8])*100" office:value-type="float" office:value="0.168355579703458" calcext:value-type="float">
            <text:p><text:s/>0.17 </text:p>
          </table:table-cell>
          <table:table-cell table:style-name="ce123" office:value-type="float" office:value="3589" calcext:value-type="float">
            <text:p><text:s/>3,589 </text:p>
          </table:table-cell>
          <table:table-cell table:style-name="ce119" table:formula="of:=([.Q36]/[.$Q$8])*100" office:value-type="float" office:value="0.19438898812651" calcext:value-type="float">
            <text:p><text:s/>0.19 </text:p>
          </table:table-cell>
          <table:table-cell table:style-name="ce123" office:value-type="float" office:value="1282" calcext:value-type="float">
            <text:p><text:s/>1,282 </text:p>
          </table:table-cell>
          <table:table-cell table:style-name="ce119" table:formula="of:=([.S36]/[.$S$8])*100" office:value-type="float" office:value="0.122447069341145" calcext:value-type="float">
            <text:p><text:s/>0.12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8" office:value-type="string" calcext:value-type="string">
            <text:p>東區分局</text:p>
          </table:table-cell>
          <table:table-cell table:style-name="ce25" office:value-type="string" calcext:value-type="string">
            <text:p>Eastern Branch</text:p>
          </table:table-cell>
          <table:table-cell table:style-name="ce122" table:formula="of:=SUM([.C38:.C39])" office:value-type="float" office:value="128011" calcext:value-type="float">
            <text:p><text:s/>128,011 </text:p>
          </table:table-cell>
          <table:table-cell table:style-name="ce98" table:formula="of:=([.C37]/[.$C$8])*100" office:value-type="float" office:value="3.64699235878307" calcext:value-type="float">
            <text:p><text:s/>3.65 </text:p>
          </table:table-cell>
          <table:table-cell table:style-name="ce122" table:formula="of:=SUM([.E38:.E39])" office:value-type="float" office:value="87817" calcext:value-type="float">
            <text:p><text:s/>87,817 </text:p>
          </table:table-cell>
          <table:table-cell table:style-name="ce98" table:formula="of:=([.E37]/[.$E$8])*100" office:value-type="float" office:value="3.9203580317184" calcext:value-type="float">
            <text:p><text:s/>3.92 </text:p>
          </table:table-cell>
          <table:table-cell table:style-name="ce122" table:formula="of:=SUM([.G38:.G39])" office:value-type="float" office:value="40194" calcext:value-type="float">
            <text:p><text:s/>40,194 </text:p>
          </table:table-cell>
          <table:table-cell table:style-name="ce98" table:formula="of:=([.G37]/[.$G$8])*100" office:value-type="float" office:value="3.16483703380582" calcext:value-type="float">
            <text:p><text:s/>3.16 </text:p>
          </table:table-cell>
          <table:table-cell table:style-name="ce122" table:formula="of:=SUM([.I38:.I39])" office:value-type="float" office:value="21540" calcext:value-type="float">
            <text:p><text:s/>21,540 </text:p>
          </table:table-cell>
          <table:table-cell table:style-name="ce98" table:formula="of:=([.I37]/[.$I$8])*100" office:value-type="float" office:value="3.49243306169965" calcext:value-type="float">
            <text:p><text:s/>3.49 </text:p>
          </table:table-cell>
          <table:table-cell table:style-name="ce122" table:formula="of:=SUM([.K38:.K39])" office:value-type="float" office:value="14445" calcext:value-type="float">
            <text:p><text:s/>14,445 </text:p>
          </table:table-cell>
          <table:table-cell table:style-name="ce98" table:formula="of:=([.K37]/[.$K$8])*100" office:value-type="float" office:value="3.66878573224595" calcext:value-type="float">
            <text:p><text:s/>3.67 </text:p>
          </table:table-cell>
          <table:table-cell table:style-name="ce122" table:formula="of:=SUM([.M38:.M39])" office:value-type="float" office:value="7095" calcext:value-type="float">
            <text:p><text:s/>7,095 </text:p>
          </table:table-cell>
          <table:table-cell table:style-name="ce98" table:formula="of:=([.M37]/[.$M$8])*100" office:value-type="float" office:value="3.18111507162553" calcext:value-type="float">
            <text:p><text:s/>3.18 </text:p>
          </table:table-cell>
          <table:table-cell table:style-name="ce122" table:formula="of:=[.Q37]+[.S37]" office:value-type="float" office:value="106471" calcext:value-type="float">
            <text:p><text:s/>106,471 </text:p>
          </table:table-cell>
          <table:table-cell table:style-name="ce98" table:formula="of:=([.O37]/[.$O$8])*100" office:value-type="float" office:value="3.67993983301311" calcext:value-type="float">
            <text:p><text:s/>3.68 </text:p>
          </table:table-cell>
          <table:table-cell table:style-name="ce122" table:formula="of:=SUM([.Q38:.Q39])" office:value-type="float" office:value="73372" calcext:value-type="float">
            <text:p><text:s/>73,372 </text:p>
          </table:table-cell>
          <table:table-cell table:style-name="ce98" table:formula="of:=([.Q37]/[.$Q$8])*100" office:value-type="float" office:value="3.97400636300316" calcext:value-type="float">
            <text:p><text:s/>3.97 </text:p>
          </table:table-cell>
          <table:table-cell table:style-name="ce122" table:formula="of:=SUM([.S38:.S39])" office:value-type="float" office:value="33099" calcext:value-type="float">
            <text:p><text:s/>33,099 </text:p>
          </table:table-cell>
          <table:table-cell table:style-name="ce98" table:formula="of:=([.S37]/[.$S$8])*100" office:value-type="float" office:value="3.16136938231089" calcext:value-type="float">
            <text:p><text:s/>3.16 </text:p>
          </table:table-cell>
          <table:table-cell table:style-name="ce177"/>
          <table:table-cell table:style-name="ce73" table:number-columns-repeated="100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6" office:value-type="string" calcext:value-type="string">
            <text:p>Hualien County</text:p>
          </table:table-cell>
          <table:table-cell table:style-name="ce123" table:formula="of:=SUM([.E38]+[.G38])" office:value-type="float" office:value="74218" calcext:value-type="float">
            <text:p><text:s/>74,218 </text:p>
          </table:table-cell>
          <table:table-cell table:style-name="ce119" table:formula="of:=([.C38]/[.$C$8])*100" office:value-type="float" office:value="2.11444703099079" calcext:value-type="float">
            <text:p><text:s/>2.11 </text:p>
          </table:table-cell>
          <table:table-cell table:style-name="ce123" office:value-type="float" office:value="51395" calcext:value-type="float">
            <text:p><text:s/>51,395 </text:p>
          </table:table-cell>
          <table:table-cell table:style-name="ce119" table:formula="of:=([.E38]/[.$E$8])*100" office:value-type="float" office:value="2.29439403578085" calcext:value-type="float">
            <text:p><text:s/>2.29 </text:p>
          </table:table-cell>
          <table:table-cell table:style-name="ce123" office:value-type="float" office:value="22823" calcext:value-type="float">
            <text:p><text:s/>22,823 </text:p>
          </table:table-cell>
          <table:table-cell table:style-name="ce119" table:formula="of:=([.G38]/[.$G$8])*100" office:value-type="float" office:value="1.79706114401528" calcext:value-type="float">
            <text:p><text:s/>1.80 </text:p>
          </table:table-cell>
          <table:table-cell table:style-name="ce123" table:formula="of:=SUM([.K38]+[.M38])" office:value-type="float" office:value="13457" calcext:value-type="float">
            <text:p><text:s/>13,457 </text:p>
          </table:table-cell>
          <table:table-cell table:style-name="ce119" table:formula="of:=([.I38]/[.$I$8])*100" office:value-type="float" office:value="2.18187890953074" calcext:value-type="float">
            <text:p><text:s/>2.18 </text:p>
          </table:table-cell>
          <table:table-cell table:style-name="ce123" office:value-type="float" office:value="9050" calcext:value-type="float">
            <text:p><text:s/>9,050 </text:p>
          </table:table-cell>
          <table:table-cell table:style-name="ce119" table:formula="of:=([.K38]/[.$K$8])*100" office:value-type="float" office:value="2.29854696274322" calcext:value-type="float">
            <text:p><text:s/>2.30 </text:p>
          </table:table-cell>
          <table:table-cell table:style-name="ce123" office:value-type="float" office:value="4407" calcext:value-type="float">
            <text:p><text:s/>4,407 </text:p>
          </table:table-cell>
          <table:table-cell table:style-name="ce119" table:formula="of:=([.M38]/[.$M$8])*100" office:value-type="float" office:value="1.97592306140292" calcext:value-type="float">
            <text:p><text:s/>1.98 </text:p>
          </table:table-cell>
          <table:table-cell table:style-name="ce123" table:formula="of:=[.Q38]+[.S38]" office:value-type="float" office:value="60761" calcext:value-type="float">
            <text:p><text:s/>60,761 </text:p>
          </table:table-cell>
          <table:table-cell table:style-name="ce119" table:formula="of:=([.O38]/[.$O$8])*100" office:value-type="float" office:value="2.10007254739515" calcext:value-type="float">
            <text:p><text:s/>2.10 </text:p>
          </table:table-cell>
          <table:table-cell table:style-name="ce123" office:value-type="float" office:value="42345" calcext:value-type="float">
            <text:p><text:s/>42,345 </text:p>
          </table:table-cell>
          <table:table-cell table:style-name="ce119" table:formula="of:=([.Q38]/[.$Q$8])*100" office:value-type="float" office:value="2.29350841521791" calcext:value-type="float">
            <text:p><text:s/>2.29 </text:p>
          </table:table-cell>
          <table:table-cell table:style-name="ce123" office:value-type="float" office:value="18416" calcext:value-type="float">
            <text:p><text:s/>18,416 </text:p>
          </table:table-cell>
          <table:table-cell table:style-name="ce119" table:formula="of:=([.S38]/[.$S$8])*100" office:value-type="float" office:value="1.75895883696297" calcext:value-type="float">
            <text:p><text:s/>1.76 </text:p>
          </table:table-cell>
          <table:table-cell table:style-name="ce178"/>
          <table:table-cell table:number-columns-repeated="1003"/>
        </table:table-row>
        <table:table-row table:style-name="ro7">
          <table:table-cell table:style-name="ce12" office:value-type="string" calcext:value-type="string">
            <text:p>台東縣</text:p>
          </table:table-cell>
          <table:table-cell table:style-name="ce27" office:value-type="string" calcext:value-type="string">
            <text:p>Taitung County</text:p>
          </table:table-cell>
          <table:table-cell table:style-name="ce124" table:formula="of:=SUM([.E39]+[.G39])" office:value-type="float" office:value="53793" calcext:value-type="float">
            <text:p><text:s/>53,793 </text:p>
          </table:table-cell>
          <table:table-cell table:style-name="ce125" table:formula="of:=([.C39]/[.$C$8])*100" office:value-type="float" office:value="1.53254532779228" calcext:value-type="float">
            <text:p><text:s/>1.53 </text:p>
          </table:table-cell>
          <table:table-cell table:style-name="ce124" office:value-type="float" office:value="36422" calcext:value-type="float">
            <text:p><text:s/>36,422 </text:p>
          </table:table-cell>
          <table:table-cell table:style-name="ce125" table:formula="of:=([.E39]/[.$E$8])*100" office:value-type="float" office:value="1.62596399593755" calcext:value-type="float">
            <text:p><text:s/>1.63 </text:p>
          </table:table-cell>
          <table:table-cell table:style-name="ce124" office:value-type="float" office:value="17371" calcext:value-type="float">
            <text:p><text:s/>17,371 </text:p>
          </table:table-cell>
          <table:table-cell table:style-name="ce125" table:formula="of:=([.G39]/[.$G$8])*100" office:value-type="float" office:value="1.36777588979054" calcext:value-type="float">
            <text:p><text:s/>1.37 </text:p>
          </table:table-cell>
          <table:table-cell table:style-name="ce124" table:formula="of:=SUM([.K39]+[.M39])" office:value-type="float" office:value="8083" calcext:value-type="float">
            <text:p><text:s/>8,083 </text:p>
          </table:table-cell>
          <table:table-cell table:style-name="ce125" table:formula="of:=([.I39]/[.$I$8])*100" office:value-type="float" office:value="1.31055415216891" calcext:value-type="float">
            <text:p><text:s/>1.31 </text:p>
          </table:table-cell>
          <table:table-cell table:style-name="ce124" office:value-type="float" office:value="5395" calcext:value-type="float">
            <text:p><text:s/>5,395 </text:p>
          </table:table-cell>
          <table:table-cell table:style-name="ce125" table:formula="of:=([.K39]/[.$K$8])*100" office:value-type="float" office:value="1.37023876950273" calcext:value-type="float">
            <text:p><text:s/>1.37 </text:p>
          </table:table-cell>
          <table:table-cell table:style-name="ce124" office:value-type="float" office:value="2688" calcext:value-type="float">
            <text:p><text:s/>2,688 </text:p>
          </table:table-cell>
          <table:table-cell table:style-name="ce125" table:formula="of:=([.M39]/[.$M$8])*100" office:value-type="float" office:value="1.20519201022261" calcext:value-type="float">
            <text:p><text:s/>1.21 </text:p>
          </table:table-cell>
          <table:table-cell table:style-name="ce124" table:formula="of:=[.Q39]+[.S39]" office:value-type="float" office:value="45710" calcext:value-type="float">
            <text:p><text:s/>45,710 </text:p>
          </table:table-cell>
          <table:table-cell table:style-name="ce125" table:formula="of:=([.O39]/[.$O$8])*100" office:value-type="float" office:value="1.57986728561795" calcext:value-type="float">
            <text:p><text:s/>1.58 </text:p>
          </table:table-cell>
          <table:table-cell table:style-name="ce124" office:value-type="float" office:value="31027" calcext:value-type="float">
            <text:p><text:s/>31,027 </text:p>
          </table:table-cell>
          <table:table-cell table:style-name="ce125" table:formula="of:=([.Q39]/[.$Q$8])*100" office:value-type="float" office:value="1.68049794778524" calcext:value-type="float">
            <text:p><text:s/>1.68 </text:p>
          </table:table-cell>
          <table:table-cell table:style-name="ce124" office:value-type="float" office:value="14683" calcext:value-type="float">
            <text:p><text:s/>14,683 </text:p>
          </table:table-cell>
          <table:table-cell table:style-name="ce125" table:formula="of:=([.S39]/[.$S$8])*100" office:value-type="float" office:value="1.40241054534792" calcext:value-type="float">
            <text:p><text:s/>1.40 </text:p>
          </table:table-cell>
          <table:table-cell table:style-name="ce178"/>
          <table:table-cell table:number-columns-repeated="1003"/>
        </table:table-row>
        <table:table-row table:style-name="ro8">
          <table:table-cell table:style-name="ce28"/>
          <table:table-cell table:number-columns-repeated="9"/>
          <table:table-cell table:style-name="ce15"/>
          <table:table-cell table:style-name="ce28" table:number-columns-repeated="3"/>
          <table:table-cell table:number-columns-repeated="1010"/>
        </table:table-row>
        <table:table-row table:style-name="ro8" table:number-rows-repeated="2">
          <table:table-cell table:style-name="ce28"/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'表5-5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4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2cm" fo:margin-bottom="1cm" fo:margin-left="1cm" fo:margin-right="1cm" style:first-page-number="4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7">
      <style:page-layout-properties fo:page-width="18.2cm" fo:page-height="25.7cm" style:num-format="1" style:print-orientation="portrait" fo:margin-top="2cm" fo:margin-bottom="1cm" fo:margin-left="1cm" fo:margin-right="1cm" style:first-page-number="5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8">
      <style:page-layout-properties fo:page-width="18.2cm" fo:page-height="25.7cm" style:num-format="1" style:print-orientation="portrait" fo:margin-top="2cm" fo:margin-bottom="1cm" fo:margin-left="1cm" fo:margin-right="1cm" style:first-page-number="5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9">
      <style:page-layout-properties fo:page-width="18.2cm" fo:page-height="25.7cm" style:num-format="1" style:print-orientation="portrait" fo:margin-top="2cm" fo:margin-bottom="1cm" fo:margin-left="1cm" fo:margin-right="1cm" style:first-page-number="5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5" style:display-name="PageStyle_表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-1" style:display-name="PageStyle_表5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-2" style:display-name="PageStyle_表5-2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-3" style:display-name="PageStyle_表5-3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-4" style:display-name="PageStyle_表5-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-5" style:display-name="PageStyle_表5-5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neficiaries by Beneficiary Category, BNHI Branch, and Locale</dc:title>
    <meta:keyword>全民健康保險、健保</meta:keyword>
    <meta:initial-creator>中央健康保險局</meta:initial-creator>
    <meta:creation-date>1997-10-23T15:20:22</meta:creation-date>
    <dc:creator>a110537</dc:creator>
    <dc:date>2007-11-06T10:20:34</dc:date>
    <meta:print-date>2007-11-06T10:19:35</meta:print-date>
    <meta:document-statistic meta:table-count="7" meta:cell-count="4150" meta:object-count="0"/>
    <meta:generator>LibreOffice/6.4.7.2$Windows_X86_64 LibreOffice_project/639b8ac485750d5696d7590a72ef1b496725cfb5</meta:generator>
  </office:meta>
</office:document-meta>
</file>