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1.5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5pt" style:font-size-asian="15pt" style:font-size-complex="15pt"/>
    </style:style>
    <style:style style:name="T1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" table:style-name="ta2" table:print-ranges="表8.A1:表8.T44">
        <office:forms form:automatic-focus="false" form:apply-design-mode="false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8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4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3" table:number-columns-repeated="237" table:default-cell-style-name="ce24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2">
            <text:p>表<text:span text:style-name="T1"> 8</text:span><text:span text:style-name="T2">　被保險人人數－按保險對象類目及自付保險費分</text:span></text:p>
          </table:table-cell>
          <table:covered-table-cell table:number-columns-repeated="9" table:style-name="ce8"/>
          <table:table-cell table:style-name="ce34" office:value-type="string" calcext:value-type="string" table:number-columns-spanned="10" table:number-rows-spanned="1">
            <text:p>Table 8 <text:s text:c="3"/>The Insured </text:p>
          </table:table-cell>
          <table:covered-table-cell table:number-columns-repeated="9" table:style-name="ce39"/>
          <table:table-cell table:style-name="ce56" table:number-columns-repeated="1004"/>
        </table:table-row>
        <table:table-row table:style-name="ro3">
          <table:covered-table-cell table:number-columns-repeated="10" table:style-name="ce8"/>
          <table:table-cell table:style-name="ce87" office:value-type="string" calcext:value-type="string">
            <text:p>            <text:span text:style-name="T15"> </text:span><text:span text:style-name="T16">by Beneficiary Category and Insureds' Contribution of Premium </text:span></text:p>
          </table:table-cell>
          <table:table-cell table:style-name="ce39" table:number-columns-repeated="9"/>
          <table:table-cell table:style-name="ce56" table:number-columns-repeated="1004"/>
        </table:table-row>
        <table:table-row table:style-name="ro4">
          <table:table-cell table:style-name="ce3"/>
          <table:table-cell table:style-name="ce11"/>
          <table:table-cell table:style-name="ce17" office:value-type="string" calcext:value-type="string">
            <text:p>                                              <text:span text:style-name="T11">中華民國九十五年底</text:span></text:p>
          </table:table-cell>
          <table:table-cell table:style-name="ce3"/>
          <table:table-cell table:style-name="ce17"/>
          <table:table-cell table:style-name="ce27"/>
          <table:table-cell table:style-name="ce29"/>
          <table:table-cell table:style-name="ce27"/>
          <table:table-cell table:style-name="ce3"/>
          <table:table-cell table:style-name="ce32" office:value-type="string" calcext:value-type="string">
            <text:p>單位：人</text:p>
          </table:table-cell>
          <table:table-cell table:style-name="ce3" table:number-columns-repeated="4"/>
          <table:table-cell table:style-name="ce43" office:value-type="string" calcext:value-type="string">
            <text:p>End of 2006</text:p>
          </table:table-cell>
          <table:table-cell table:style-name="ce3" table:number-columns-repeated="2"/>
          <table:table-cell table:style-name="ce50"/>
          <table:table-cell/>
          <table:table-cell table:style-name="ce53" office:value-type="string" calcext:value-type="string">
            <text:p> Unit<text:span text:style-name="T19">：</text:span><text:span text:style-name="T14">Person</text:span>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" table:number-rows-spanned="1">
            <text:p>自<text:span text:style-name="T3"> </text:span><text:span text:style-name="T4">付</text:span><text:span text:style-name="T5"> </text:span><text:span text:style-name="T4">保</text:span><text:span text:style-name="T5"> </text:span><text:span text:style-name="T4">險</text:span><text:span text:style-name="T5"> </text:span><text:span text:style-name="T4">費</text:span></text:p>
          </table:table-cell>
          <table:covered-table-cell table:style-name="ce12"/>
          <table:table-cell table:style-name="ce18" office:value-type="string" calcext:value-type="string">
            <text:p>總計</text:p>
          </table:table-cell>
          <table:table-cell table:style-name="ce22" office:value-type="string" calcext:value-type="string">
            <text:p><text:s text:c="24"/></text:p>
          </table:table-cell>
          <table:table-cell table:style-name="ce25"/>
          <table:table-cell table:style-name="ce28" office:value-type="string" calcext:value-type="string">
            <text:p> <text:span text:style-name="T13">第一類</text:span><text:span text:style-name="T14">    Category 1</text:span></text:p>
          </table:table-cell>
          <table:table-cell table:style-name="ce30"/>
          <table:table-cell table:style-name="ce31" table:number-columns-repeated="2"/>
          <table:table-cell table:style-name="ce33"/>
          <table:table-cell table:style-name="ce88" office:value-type="string" calcext:value-type="string" table:number-columns-spanned="2" table:number-rows-spanned="1">
            <text:p>第二類<text:span text:style-name="T12"> </text:span></text:p>
            <text:p><text:span text:style-name="T12">Category 2</text:span></text:p>
          </table:table-cell>
          <table:covered-table-cell table:style-name="ce40"/>
          <table:table-cell table:style-name="ce88" office:value-type="string" calcext:value-type="string" table:number-columns-spanned="3" table:number-rows-spanned="1">
            <text:p>第三類<text:span text:style-name="T12"> </text:span></text:p>
            <text:p><text:span text:style-name="T12">Category 3</text:span></text:p>
          </table:table-cell>
          <table:covered-table-cell table:style-name="ce41"/>
          <table:covered-table-cell table:style-name="ce44"/>
          <table:table-cell table:style-name="ce45" office:value-type="string" calcext:value-type="string">
            <text:p>第四類</text:p>
          </table:table-cell>
          <table:table-cell table:style-name="ce45" office:value-type="string" calcext:value-type="string">
            <text:p>第五類</text:p>
          </table:table-cell>
          <table:table-cell table:style-name="ce51" office:value-type="string" calcext:value-type="string" table:number-columns-spanned="3" table:number-rows-spanned="1">
            <text:p>第六類<text:span text:style-name="T12"> </text:span></text:p>
            <text:p><text:span text:style-name="T12">Category 6</text:span></text:p>
          </table:table-cell>
          <table:covered-table-cell table:style-name="ce52"/>
          <table:covered-table-cell table:style-name="ce5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1">
            <text:p>Insureds' Contribution of Premium <text:s text:c="2"/></text:p>
          </table:table-cell>
          <table:covered-table-cell table:style-name="ce65"/>
          <table:table-cell table:style-name="ce65" office:value-type="string" calcext:value-type="string">
            <text:p>Grand Total</text:p>
          </table:table-cell>
          <table:table-cell table:style-name="ce23" office:value-type="string" calcext:value-type="string">
            <text:p>合計</text:p>
            <text:p><text:span text:style-name="T12">Total</text:span></text:p>
          </table:table-cell>
          <table:table-cell table:style-name="ce23" office:value-type="string" calcext:value-type="string">
            <text:p>第一目<text:span text:style-name="T12">   Item 1</text:span></text:p>
          </table:table-cell>
          <table:table-cell table:style-name="ce23" office:value-type="string" calcext:value-type="string">
            <text:p>第二目<text:span text:style-name="T12">   Item 2</text:span></text:p>
          </table:table-cell>
          <table:table-cell table:style-name="ce23" office:value-type="string" calcext:value-type="string">
            <text:p>第三目<text:span text:style-name="T12">   Item 3</text:span></text:p>
          </table:table-cell>
          <table:table-cell table:style-name="ce23" office:value-type="string" calcext:value-type="string">
            <text:p>第四目<text:span text:style-name="T12">   Item 4</text:span></text:p>
          </table:table-cell>
          <table:table-cell table:style-name="ce23" office:value-type="string" calcext:value-type="string">
            <text:p>第五目<text:span text:style-name="T12">   Item 5</text:span></text:p>
          </table:table-cell>
          <table:table-cell table:style-name="ce23" office:value-type="string" calcext:value-type="string">
            <text:p>合計</text:p>
            <text:p><text:span text:style-name="T12">Total</text:span></text:p>
          </table:table-cell>
          <table:table-cell table:style-name="ce23" office:value-type="string" calcext:value-type="string">
            <text:p>第一目<text:span text:style-name="T12">   Item 1</text:span></text:p>
          </table:table-cell>
          <table:table-cell table:style-name="ce23" office:value-type="string" calcext:value-type="string">
            <text:p>第二目<text:span text:style-name="T12">   Item 2</text:span></text:p>
          </table:table-cell>
          <table:table-cell table:style-name="ce23" office:value-type="string" calcext:value-type="string">
            <text:p>合計</text:p>
            <text:p><text:span text:style-name="T12">Total</text:span></text:p>
          </table:table-cell>
          <table:table-cell table:style-name="ce23" office:value-type="string" calcext:value-type="string">
            <text:p>第一目<text:span text:style-name="T12">   Item 1</text:span></text:p>
          </table:table-cell>
          <table:table-cell table:style-name="ce23" office:value-type="string" calcext:value-type="string">
            <text:p>第二目<text:span text:style-name="T12">   Item 2</text:span></text:p>
          </table:table-cell>
          <table:table-cell table:style-name="ce65" office:value-type="string" calcext:value-type="string">
            <text:p><text:s/>Category 4</text:p>
          </table:table-cell>
          <table:table-cell table:style-name="ce65" office:value-type="string" calcext:value-type="string">
            <text:p><text:s/>Category 5</text:p>
          </table:table-cell>
          <table:table-cell table:style-name="ce23" office:value-type="string" calcext:value-type="string">
            <text:p>合計</text:p>
            <text:p><text:span text:style-name="T12">Total</text:span></text:p>
          </table:table-cell>
          <table:table-cell table:style-name="ce23" office:value-type="string" calcext:value-type="string">
            <text:p>第一目<text:span text:style-name="T12">   Item 1</text:span></text:p>
          </table:table-cell>
          <table:table-cell table:style-name="ce55" office:value-type="string" calcext:value-type="string">
            <text:p>第二目<text:span text:style-name="T12">   Item 2</text:span></text:p>
          </table:table-cell>
          <table:table-cell table:style-name="ce10" table:number-columns-repeated="1004"/>
        </table:table-row>
        <table:table-row table:style-name="ro7">
          <table:table-cell table:style-name="ce6" office:value-type="string" calcext:value-type="string">
            <text:p>總<text:span text:style-name="T6">   </text:span><text:span text:style-name="T7">計</text:span></text:p>
          </table:table-cell>
          <table:table-cell table:style-name="ce14" office:value-type="string" calcext:value-type="string">
            <text:p><text:s/>Grand Total</text:p>
          </table:table-cell>
          <table:table-cell table:style-name="ce19" table:formula="of:=SUM([.C7:.C43])" office:value-type="float" office:value="13668247" calcext:value-type="float">
            <text:p><text:s/>13,668,247 </text:p>
          </table:table-cell>
          <table:table-cell table:style-name="ce19" table:formula="of:=SUM([.D7:.D43])" office:value-type="float" office:value="7051436" calcext:value-type="float">
            <text:p><text:s/>7,051,436 </text:p>
          </table:table-cell>
          <table:table-cell table:style-name="ce19" table:formula="of:=SUM([.E7:.E43])" office:value-type="float" office:value="675103" calcext:value-type="float">
            <text:p><text:s/>675,103 </text:p>
          </table:table-cell>
          <table:table-cell table:style-name="ce19" table:formula="of:=SUM([.F7:.F43])" office:value-type="float" office:value="5566090" calcext:value-type="float">
            <text:p><text:s/>5,566,090 </text:p>
          </table:table-cell>
          <table:table-cell table:style-name="ce19" table:formula="of:=SUM([.G7:.G43])" office:value-type="float" office:value="396082" calcext:value-type="float">
            <text:p><text:s/>396,082 </text:p>
          </table:table-cell>
          <table:table-cell table:style-name="ce19" table:formula="of:=SUM([.H7:.H43])" office:value-type="float" office:value="414121" calcext:value-type="float">
            <text:p><text:s/>414,121 </text:p>
          </table:table-cell>
          <table:table-cell table:style-name="ce19" table:formula="of:=SUM([.I7:.I43])" office:value-type="float" office:value="40" calcext:value-type="float">
            <text:p><text:s/>40 </text:p>
          </table:table-cell>
          <table:table-cell table:style-name="ce19" table:formula="of:=SUM([.J7:.J43])" office:value-type="float" office:value="2249768" calcext:value-type="float">
            <text:p><text:s/>2,249,768 </text:p>
          </table:table-cell>
          <table:table-cell table:style-name="ce19" table:formula="of:=SUM([.K7:.K43])" office:value-type="float" office:value="2249370" calcext:value-type="float">
            <text:p><text:s/>2,249,370 </text:p>
          </table:table-cell>
          <table:table-cell table:style-name="ce19" table:formula="of:=SUM([.L7:.L43])" office:value-type="float" office:value="398" calcext:value-type="float">
            <text:p><text:s/>398 </text:p>
          </table:table-cell>
          <table:table-cell table:style-name="ce19" table:formula="of:=SUM([.M7:.M43])" office:value-type="float" office:value="1908459" calcext:value-type="float">
            <text:p><text:s/>1,908,459 </text:p>
          </table:table-cell>
          <table:table-cell table:style-name="ce19" table:formula="of:=SUM([.N7:.N43])" office:value-type="float" office:value="1610201" calcext:value-type="float">
            <text:p><text:s/>1,610,201 </text:p>
          </table:table-cell>
          <table:table-cell table:style-name="ce19" table:formula="of:=SUM([.O7:.O43])" office:value-type="float" office:value="298258" calcext:value-type="float">
            <text:p><text:s/>298,258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19" table:formula="of:=SUM([.Q7:.Q43])" office:value-type="float" office:value="218559" calcext:value-type="float">
            <text:p><text:s/>218,559 </text:p>
          </table:table-cell>
          <table:table-cell table:style-name="ce19" table:formula="of:=SUM([.R7:.R43])" office:value-type="float" office:value="2240025" calcext:value-type="float">
            <text:p><text:s/>2,240,025 </text:p>
          </table:table-cell>
          <table:table-cell table:style-name="ce19" table:formula="of:=SUM([.S7:.S43])" office:value-type="float" office:value="393727" calcext:value-type="float">
            <text:p><text:s/>393,727 </text:p>
          </table:table-cell>
          <table:table-cell table:style-name="ce19" table:formula="of:=SUM([.T7:.T43])" office:value-type="float" office:value="1846298" calcext:value-type="float">
            <text:p><text:s/>1,846,298 </text:p>
          </table:table-cell>
          <table:table-cell table:style-name="ce57"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    0              <text:span text:style-name="T8">元</text:span><text:span text:style-name="T9">    NT$</text:span></text:p>
          </table:table-cell>
          <table:covered-table-cell table:style-name="ce15"/>
          <table:table-cell table:style-name="ce20" table:formula="of:=SUM([.D7]+[.J7]+[.M7]+[.Q7]+[.R7])" office:value-type="float" office:value="965558" calcext:value-type="float">
            <text:p><text:s/>965,558 </text:p>
          </table:table-cell>
          <table:table-cell table:style-name="ce20" table:formula="of:=SUM([.E7:.I7])" office:value-type="float" office:value="70735" calcext:value-type="float">
            <text:p><text:s/>70,735 </text:p>
          </table:table-cell>
          <table:table-cell table:style-name="ce26" office:value-type="float" office:value="24093" calcext:value-type="float">
            <text:p><text:s/>24,093 </text:p>
          </table:table-cell>
          <table:table-cell table:style-name="ce26" office:value-type="float" office:value="40129" calcext:value-type="float">
            <text:p><text:s/>40,129 </text:p>
          </table:table-cell>
          <table:table-cell table:style-name="ce26" office:value-type="float" office:value="3080" calcext:value-type="float">
            <text:p><text:s/>3,080 </text:p>
          </table:table-cell>
          <table:table-cell table:style-name="ce26" office:value-type="float" office:value="3431" calcext:value-type="float">
            <text:p><text:s/>3,43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0" table:formula="of:=SUM([.K7:.L7])" office:value-type="float" office:value="43195" calcext:value-type="float">
            <text:p><text:s/>43,195 </text:p>
          </table:table-cell>
          <table:table-cell table:style-name="ce26" office:value-type="float" office:value="43178" calcext:value-type="float">
            <text:p><text:s/>43,178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0" table:formula="of:=[.N7]+[.O7]" office:value-type="float" office:value="63039" calcext:value-type="float">
            <text:p><text:s/>63,039 </text:p>
          </table:table-cell>
          <table:table-cell table:style-name="ce26" office:value-type="float" office:value="55559" calcext:value-type="float">
            <text:p><text:s/>55,559 </text:p>
          </table:table-cell>
          <table:table-cell table:style-name="ce26" office:value-type="float" office:value="7480" calcext:value-type="float">
            <text:p><text:s/>7,480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218559" calcext:value-type="float">
            <text:p><text:s/>218,559 </text:p>
          </table:table-cell>
          <table:table-cell table:style-name="ce20" table:formula="of:=[.S7]+[.T7]" office:value-type="float" office:value="570030" calcext:value-type="float">
            <text:p><text:s/>570,030 </text:p>
          </table:table-cell>
          <table:table-cell table:style-name="ce26" office:value-type="float" office:value="393727" calcext:value-type="float">
            <text:p><text:s/>393,727 </text:p>
          </table:table-cell>
          <table:table-cell table:style-name="ce26" office:value-type="float" office:value="176303" calcext:value-type="float">
            <text:p><text:s/>176,303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    1 <text:span text:style-name="T8">－</text:span><text:span text:style-name="T9">     99</text:span><text:span text:style-name="T10">元</text:span><text:span text:style-name="T9">    NT$</text:span></text:p>
          </table:table-cell>
          <table:covered-table-cell table:style-name="ce15"/>
          <table:table-cell table:style-name="ce20" table:formula="of:=SUM([.D8]+[.J8]+[.M8]+[.Q8]+[.R8])" office:value-type="float" office:value="1271" calcext:value-type="float">
            <text:p><text:s/>1,271 </text:p>
          </table:table-cell>
          <table:table-cell table:style-name="ce20" table:formula="of:=SUM([.E8:.I8])" office:value-type="float" office:value="401" calcext:value-type="float">
            <text:p><text:s/>40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8:.L8])" office:value-type="float" office:value="870" calcext:value-type="float">
            <text:p><text:s/>870 </text:p>
          </table:table-cell>
          <table:table-cell table:style-name="ce26" office:value-type="float" office:value="870" calcext:value-type="float">
            <text:p><text:s/>8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100 <text:span text:style-name="T8">－</text:span><text:span text:style-name="T9">   1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9]+[.J9]+[.M9]+[.Q9]+[.R9])" office:value-type="float" office:value="154388" calcext:value-type="float">
            <text:p><text:s/>154,388 </text:p>
          </table:table-cell>
          <table:table-cell table:style-name="ce20" table:formula="of:=SUM([.E9:.I9])" office:value-type="float" office:value="35992" calcext:value-type="float">
            <text:p><text:s/>35,992 </text:p>
          </table:table-cell>
          <table:table-cell table:style-name="ce26" office:value-type="float" office:value="564" calcext:value-type="float">
            <text:p><text:s/>564 </text:p>
          </table:table-cell>
          <table:table-cell table:style-name="ce26" office:value-type="float" office:value="31803" calcext:value-type="float">
            <text:p><text:s/>31,803 </text:p>
          </table:table-cell>
          <table:table-cell table:style-name="ce26" office:value-type="float" office:value="3623" calcext:value-type="float">
            <text:p><text:s/>3,62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9:.L9])" office:value-type="float" office:value="497" calcext:value-type="float">
            <text:p><text:s/>497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9]+[.O9]" office:value-type="float" office:value="117899" calcext:value-type="float">
            <text:p><text:s/>117,899 </text:p>
          </table:table-cell>
          <table:table-cell table:style-name="ce26" office:value-type="float" office:value="106501" calcext:value-type="float">
            <text:p><text:s/>106,501 </text:p>
          </table:table-cell>
          <table:table-cell table:style-name="ce26" office:value-type="float" office:value="11398" calcext:value-type="float">
            <text:p><text:s/>11,398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9]+[.T9]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200 <text:span text:style-name="T8">－</text:span><text:span text:style-name="T9">   2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0]+[.J10]+[.M10]+[.Q10]+[.R10])" office:value-type="float" office:value="4037316" calcext:value-type="float">
            <text:p><text:s/>4,037,316 </text:p>
          </table:table-cell>
          <table:table-cell table:style-name="ce20" table:formula="of:=SUM([.E10:.I10])" office:value-type="float" office:value="2284561" calcext:value-type="float">
            <text:p><text:s/>2,284,561 </text:p>
          </table:table-cell>
          <table:table-cell table:style-name="ce26" office:value-type="float" office:value="3091" calcext:value-type="float">
            <text:p><text:s/>3,091 </text:p>
          </table:table-cell>
          <table:table-cell table:style-name="ce26" office:value-type="float" office:value="2108943" calcext:value-type="float">
            <text:p><text:s/>2,108,943 </text:p>
          </table:table-cell>
          <table:table-cell table:style-name="ce26" office:value-type="float" office:value="172504" calcext:value-type="float">
            <text:p><text:s/>172,504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0:.L10])" office:value-type="float" office:value="25234" calcext:value-type="float">
            <text:p><text:s/>25,234 </text:p>
          </table:table-cell>
          <table:table-cell table:style-name="ce26" office:value-type="float" office:value="25234" calcext:value-type="float">
            <text:p><text:s/>25,2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0]+[.O10]" office:value-type="float" office:value="1727521" calcext:value-type="float">
            <text:p><text:s/>1,727,521 </text:p>
          </table:table-cell>
          <table:table-cell table:style-name="ce26" office:value-type="float" office:value="1448141" calcext:value-type="float">
            <text:p><text:s/>1,448,141 </text:p>
          </table:table-cell>
          <table:table-cell table:style-name="ce26" office:value-type="float" office:value="279380" calcext:value-type="float">
            <text:p><text:s/>279,380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0]+[.T10]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300 <text:span text:style-name="T8">－</text:span><text:span text:style-name="T9">   3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1]+[.J11]+[.M11]+[.Q11]+[.R11])" office:value-type="float" office:value="1082263" calcext:value-type="float">
            <text:p><text:s/>1,082,263 </text:p>
          </table:table-cell>
          <table:table-cell table:style-name="ce20" table:formula="of:=SUM([.E11:.I11])" office:value-type="float" office:value="1005503" calcext:value-type="float">
            <text:p><text:s/>1,005,503 </text:p>
          </table:table-cell>
          <table:table-cell table:style-name="ce26" office:value-type="float" office:value="37640" calcext:value-type="float">
            <text:p><text:s/>37,640 </text:p>
          </table:table-cell>
          <table:table-cell table:style-name="ce26" office:value-type="float" office:value="934958" calcext:value-type="float">
            <text:p><text:s/>934,958 </text:p>
          </table:table-cell>
          <table:table-cell table:style-name="ce26" office:value-type="float" office:value="32859" calcext:value-type="float">
            <text:p><text:s/>32,859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1:.L11])" office:value-type="float" office:value="26589" calcext:value-type="float">
            <text:p><text:s/>26,589 </text:p>
          </table:table-cell>
          <table:table-cell table:style-name="ce26" office:value-type="float" office:value="26589" calcext:value-type="float">
            <text:p><text:s/>26,5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1]+[.O1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1]+[.T11]" office:value-type="float" office:value="50171" calcext:value-type="float">
            <text:p><text:s/>50,1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171" calcext:value-type="float">
            <text:p><text:s/>50,171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400 <text:span text:style-name="T8">－</text:span><text:span text:style-name="T9">   4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2]+[.J12]+[.M12]+[.Q12]+[.R12])" office:value-type="float" office:value="985286" calcext:value-type="float">
            <text:p><text:s/>985,286 </text:p>
          </table:table-cell>
          <table:table-cell table:style-name="ce20" table:formula="of:=SUM([.E12:.I12])" office:value-type="float" office:value="937584" calcext:value-type="float">
            <text:p><text:s/>937,584 </text:p>
          </table:table-cell>
          <table:table-cell table:style-name="ce26" office:value-type="float" office:value="58963" calcext:value-type="float">
            <text:p><text:s/>58,963 </text:p>
          </table:table-cell>
          <table:table-cell table:style-name="ce26" office:value-type="float" office:value="785775" calcext:value-type="float">
            <text:p><text:s/>785,775 </text:p>
          </table:table-cell>
          <table:table-cell table:style-name="ce26" office:value-type="float" office:value="92844" calcext:value-type="float">
            <text:p><text:s/>92,84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2:.L12])" office:value-type="float" office:value="15311" calcext:value-type="float">
            <text:p><text:s/>15,311 </text:p>
          </table:table-cell>
          <table:table-cell table:style-name="ce26" office:value-type="float" office:value="15311" calcext:value-type="float">
            <text:p><text:s/>15,3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2]+[.O1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2]+[.T12]" office:value-type="float" office:value="32391" calcext:value-type="float">
            <text:p><text:s/>32,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391" calcext:value-type="float">
            <text:p><text:s/>32,391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500 <text:span text:style-name="T8">－</text:span><text:span text:style-name="T9">   5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3]+[.J13]+[.M13]+[.Q13]+[.R13])" office:value-type="float" office:value="2361612" calcext:value-type="float">
            <text:p><text:s/>2,361,612 </text:p>
          </table:table-cell>
          <table:table-cell table:style-name="ce20" table:formula="of:=SUM([.E13:.I13])" office:value-type="float" office:value="870317" calcext:value-type="float">
            <text:p><text:s/>870,317 </text:p>
          </table:table-cell>
          <table:table-cell table:style-name="ce26" office:value-type="float" office:value="143014" calcext:value-type="float">
            <text:p><text:s/>143,014 </text:p>
          </table:table-cell>
          <table:table-cell table:style-name="ce26" office:value-type="float" office:value="663974" calcext:value-type="float">
            <text:p><text:s/>663,974 </text:p>
          </table:table-cell>
          <table:table-cell table:style-name="ce26" office:value-type="float" office:value="62163" calcext:value-type="float">
            <text:p><text:s/>62,163 </text:p>
          </table:table-cell>
          <table:table-cell table:style-name="ce26" office:value-type="float" office:value="1165" calcext:value-type="float">
            <text:p><text:s/>1,16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0" table:formula="of:=SUM([.K13:.L13])" office:value-type="float" office:value="1491295" calcext:value-type="float">
            <text:p><text:s/>1,491,295 </text:p>
          </table:table-cell>
          <table:table-cell table:style-name="ce26" office:value-type="float" office:value="1491294" calcext:value-type="float">
            <text:p><text:s/>1,491,29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0" table:formula="of:=[.N13]+[.O13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3]+[.T13]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600 <text:span text:style-name="T8">－</text:span><text:span text:style-name="T9">   6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4]+[.J14]+[.M14]+[.Q14]+[.R14])" office:value-type="float" office:value="2282530" calcext:value-type="float">
            <text:p><text:s/>2,282,530 </text:p>
          </table:table-cell>
          <table:table-cell table:style-name="ce20" table:formula="of:=SUM([.E14:.I14])" office:value-type="float" office:value="429061" calcext:value-type="float">
            <text:p><text:s/>429,061 </text:p>
          </table:table-cell>
          <table:table-cell table:style-name="ce26" office:value-type="float" office:value="130909" calcext:value-type="float">
            <text:p><text:s/>130,909 </text:p>
          </table:table-cell>
          <table:table-cell table:style-name="ce26" office:value-type="float" office:value="285409" calcext:value-type="float">
            <text:p><text:s/>285,409 </text:p>
          </table:table-cell>
          <table:table-cell table:style-name="ce26" office:value-type="float" office:value="12092" calcext:value-type="float">
            <text:p><text:s/>12,092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4:.L14])" office:value-type="float" office:value="266036" calcext:value-type="float">
            <text:p><text:s/>266,036 </text:p>
          </table:table-cell>
          <table:table-cell table:style-name="ce26" office:value-type="float" office:value="266036" calcext:value-type="float">
            <text:p><text:s/>266,0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4]+[.O14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4]+[.T14]" office:value-type="float" office:value="1587433" calcext:value-type="float">
            <text:p><text:s/>1,587,4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87433" calcext:value-type="float">
            <text:p><text:s/>1,587,433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700 <text:span text:style-name="T8">－</text:span><text:span text:style-name="T9">   7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5]+[.J15]+[.M15]+[.Q15]+[.R15])" office:value-type="float" office:value="478644" calcext:value-type="float">
            <text:p><text:s/>478,644 </text:p>
          </table:table-cell>
          <table:table-cell table:style-name="ce20" table:formula="of:=SUM([.E15:.I15])" office:value-type="float" office:value="323926" calcext:value-type="float">
            <text:p><text:s/>323,926 </text:p>
          </table:table-cell>
          <table:table-cell table:style-name="ce26" office:value-type="float" office:value="115659" calcext:value-type="float">
            <text:p><text:s/>115,659 </text:p>
          </table:table-cell>
          <table:table-cell table:style-name="ce26" office:value-type="float" office:value="202904" calcext:value-type="float">
            <text:p><text:s/>202,904 </text:p>
          </table:table-cell>
          <table:table-cell table:style-name="ce26" office:value-type="float" office:value="5115" calcext:value-type="float">
            <text:p><text:s/>5,115 </text:p>
          </table:table-cell>
          <table:table-cell table:style-name="ce26" office:value-type="float" office:value="248" calcext:value-type="float">
            <text:p><text:s/>2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5:.L15])" office:value-type="float" office:value="154718" calcext:value-type="float">
            <text:p><text:s/>154,718 </text:p>
          </table:table-cell>
          <table:table-cell table:style-name="ce26" office:value-type="float" office:value="154695" calcext:value-type="float">
            <text:p><text:s/>154,69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0" table:formula="of:=[.N15]+[.O1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5]+[.T1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800 <text:span text:style-name="T8">－</text:span><text:span text:style-name="T9">   8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6]+[.J16]+[.M16]+[.Q16]+[.R16])" office:value-type="float" office:value="284376" calcext:value-type="float">
            <text:p><text:s/>284,376 </text:p>
          </table:table-cell>
          <table:table-cell table:style-name="ce20" table:formula="of:=SUM([.E16:.I16])" office:value-type="float" office:value="194145" calcext:value-type="float">
            <text:p><text:s/>194,145 </text:p>
          </table:table-cell>
          <table:table-cell table:style-name="ce26" office:value-type="float" office:value="65117" calcext:value-type="float">
            <text:p><text:s/>65,117 </text:p>
          </table:table-cell>
          <table:table-cell table:style-name="ce26" office:value-type="float" office:value="124251" calcext:value-type="float">
            <text:p><text:s/>124,251 </text:p>
          </table:table-cell>
          <table:table-cell table:style-name="ce26" office:value-type="float" office:value="4641" calcext:value-type="float">
            <text:p><text:s/>4,641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6:.L16])" office:value-type="float" office:value="90231" calcext:value-type="float">
            <text:p><text:s/>90,231 </text:p>
          </table:table-cell>
          <table:table-cell table:style-name="ce26" office:value-type="float" office:value="90230" calcext:value-type="float">
            <text:p><text:s/>90,23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0" table:formula="of:=[.N16]+[.O1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6]+[.T1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 900 <text:span text:style-name="T8">－</text:span><text:span text:style-name="T9">   9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7]+[.J17]+[.M17]+[.Q17]+[.R17])" office:value-type="float" office:value="233607" calcext:value-type="float">
            <text:p><text:s/>233,607 </text:p>
          </table:table-cell>
          <table:table-cell table:style-name="ce20" table:formula="of:=SUM([.E17:.I17])" office:value-type="float" office:value="185569" calcext:value-type="float">
            <text:p><text:s/>185,569 </text:p>
          </table:table-cell>
          <table:table-cell table:style-name="ce26" office:value-type="float" office:value="57368" calcext:value-type="float">
            <text:p><text:s/>57,368 </text:p>
          </table:table-cell>
          <table:table-cell table:style-name="ce26" office:value-type="float" office:value="123614" calcext:value-type="float">
            <text:p><text:s/>123,614 </text:p>
          </table:table-cell>
          <table:table-cell table:style-name="ce26" office:value-type="float" office:value="2466" calcext:value-type="float">
            <text:p><text:s/>2,466 </text:p>
          </table:table-cell>
          <table:table-cell table:style-name="ce26" office:value-type="float" office:value="2120" calcext:value-type="float">
            <text:p><text:s/>2,12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0" table:formula="of:=SUM([.K17:.L17])" office:value-type="float" office:value="48038" calcext:value-type="float">
            <text:p><text:s/>48,038 </text:p>
          </table:table-cell>
          <table:table-cell table:style-name="ce26" office:value-type="float" office:value="48038" calcext:value-type="float">
            <text:p><text:s/>48,0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7]+[.O17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table:formula="of:=[.S17]+[.T17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000<text:span text:style-name="T8">－</text:span><text:span text:style-name="T9"> 1,0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8]+[.J18]+[.M18]+[.Q18]+[.R18])" office:value-type="float" office:value="115207" calcext:value-type="float">
            <text:p><text:s/>115,207 </text:p>
          </table:table-cell>
          <table:table-cell table:style-name="ce20" table:formula="of:=SUM([.E18:.I18])" office:value-type="float" office:value="82708" calcext:value-type="float">
            <text:p><text:s/>82,708 </text:p>
          </table:table-cell>
          <table:table-cell table:style-name="ce26" office:value-type="float" office:value="13131" calcext:value-type="float">
            <text:p><text:s/>13,131 </text:p>
          </table:table-cell>
          <table:table-cell table:style-name="ce26" office:value-type="float" office:value="68311" calcext:value-type="float">
            <text:p><text:s/>68,311 </text:p>
          </table:table-cell>
          <table:table-cell table:style-name="ce26" office:value-type="float" office:value="787" calcext:value-type="float">
            <text:p><text:s/>787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8:.L18])" office:value-type="float" office:value="32499" calcext:value-type="float">
            <text:p><text:s/>32,499 </text:p>
          </table:table-cell>
          <table:table-cell table:style-name="ce26" office:value-type="float" office:value="32499" calcext:value-type="float">
            <text:p><text:s/>32,4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18]+[.O1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8]+[.T1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100<text:span text:style-name="T8">－</text:span><text:span text:style-name="T9"> 1,1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19]+[.J19]+[.M19]+[.Q19]+[.R19])" office:value-type="float" office:value="113706" calcext:value-type="float">
            <text:p><text:s/>113,706 </text:p>
          </table:table-cell>
          <table:table-cell table:style-name="ce20" table:formula="of:=SUM([.E19:.I19])" office:value-type="float" office:value="58514" calcext:value-type="float">
            <text:p><text:s/>58,514 </text:p>
          </table:table-cell>
          <table:table-cell table:style-name="ce26" office:value-type="float" office:value="10175" calcext:value-type="float">
            <text:p><text:s/>10,175 </text:p>
          </table:table-cell>
          <table:table-cell table:style-name="ce26" office:value-type="float" office:value="47738" calcext:value-type="float">
            <text:p><text:s/>47,738 </text:p>
          </table:table-cell>
          <table:table-cell table:style-name="ce26" office:value-type="float" office:value="523" calcext:value-type="float">
            <text:p><text:s/>523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19:.L19])" office:value-type="float" office:value="55192" calcext:value-type="float">
            <text:p><text:s/>55,192 </text:p>
          </table:table-cell>
          <table:table-cell table:style-name="ce26" office:value-type="float" office:value="54871" calcext:value-type="float">
            <text:p><text:s/>54,871 </text:p>
          </table:table-cell>
          <table:table-cell table:style-name="ce26" office:value-type="float" office:value="321" calcext:value-type="float">
            <text:p><text:s/>321 </text:p>
          </table:table-cell>
          <table:table-cell table:style-name="ce20" table:formula="of:=[.N19]+[.O1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19]+[.T1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200<text:span text:style-name="T8">－</text:span><text:span text:style-name="T9"> 1,2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0]+[.J20]+[.M20]+[.Q20]+[.R20])" office:value-type="float" office:value="101943" calcext:value-type="float">
            <text:p><text:s/>101,943 </text:p>
          </table:table-cell>
          <table:table-cell table:style-name="ce20" table:formula="of:=SUM([.E20:.I20])" office:value-type="float" office:value="101942" calcext:value-type="float">
            <text:p><text:s/>101,942 </text:p>
          </table:table-cell>
          <table:table-cell table:style-name="ce26" office:value-type="float" office:value="5843" calcext:value-type="float">
            <text:p><text:s/>5,843 </text:p>
          </table:table-cell>
          <table:table-cell table:style-name="ce26" office:value-type="float" office:value="20850" calcext:value-type="float">
            <text:p><text:s/>20,850 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26" office:value-type="float" office:value="74487" calcext:value-type="float">
            <text:p><text:s/>74,487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0" table:formula="of:=SUM([.K20:.L20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0]+[.O2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0]+[.T2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300<text:span text:style-name="T8">－</text:span><text:span text:style-name="T9"> 1,3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1]+[.J21]+[.M21]+[.Q21]+[.R21])" office:value-type="float" office:value="65452" calcext:value-type="float">
            <text:p><text:s/>65,452 </text:p>
          </table:table-cell>
          <table:table-cell table:style-name="ce20" table:formula="of:=SUM([.E21:.I21])" office:value-type="float" office:value="65449" calcext:value-type="float">
            <text:p><text:s/>65,449 </text:p>
          </table:table-cell>
          <table:table-cell table:style-name="ce26" office:value-type="float" office:value="3687" calcext:value-type="float">
            <text:p><text:s/>3,687 </text:p>
          </table:table-cell>
          <table:table-cell table:style-name="ce26" office:value-type="float" office:value="30808" calcext:value-type="float">
            <text:p><text:s/>30,808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30458" calcext:value-type="float">
            <text:p><text:s/>30,4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1:.L21])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1]+[.O2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1]+[.T2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400<text:span text:style-name="T8">－</text:span><text:span text:style-name="T9"> 1,4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2]+[.J22]+[.M22]+[.Q22]+[.R22])" office:value-type="float" office:value="15363" calcext:value-type="float">
            <text:p><text:s/>15,363 </text:p>
          </table:table-cell>
          <table:table-cell table:style-name="ce20" table:formula="of:=SUM([.E22:.I22])" office:value-type="float" office:value="15363" calcext:value-type="float">
            <text:p><text:s/>15,363 </text:p>
          </table:table-cell>
          <table:table-cell table:style-name="ce26" office:value-type="float" office:value="1220" calcext:value-type="float">
            <text:p><text:s/>1,220 </text:p>
          </table:table-cell>
          <table:table-cell table:style-name="ce26" office:value-type="float" office:value="10271" calcext:value-type="float">
            <text:p><text:s/>10,271 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26" office:value-type="float" office:value="3558" calcext:value-type="float">
            <text:p><text:s/>3,5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2:.L2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22]+[.O2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2]+[.T2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500<text:span text:style-name="T8">－</text:span><text:span text:style-name="T9"> 1,5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3]+[.J23]+[.M23]+[.Q23]+[.R23])" office:value-type="float" office:value="25036" calcext:value-type="float">
            <text:p><text:s/>25,036 </text:p>
          </table:table-cell>
          <table:table-cell table:style-name="ce20" table:formula="of:=SUM([.E23:.I23])" office:value-type="float" office:value="25036" calcext:value-type="float">
            <text:p><text:s/>25,036 </text:p>
          </table:table-cell>
          <table:table-cell table:style-name="ce26" office:value-type="float" office:value="2201" calcext:value-type="float">
            <text:p><text:s/>2,201 </text:p>
          </table:table-cell>
          <table:table-cell table:style-name="ce26" office:value-type="float" office:value="18269" calcext:value-type="float">
            <text:p><text:s/>18,269 </text:p>
          </table:table-cell>
          <table:table-cell table:style-name="ce26" office:value-type="float" office:value="663" calcext:value-type="float">
            <text:p><text:s/>663 </text:p>
          </table:table-cell>
          <table:table-cell table:style-name="ce26" office:value-type="float" office:value="3903" calcext:value-type="float">
            <text:p><text:s/>3,9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3:.L23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23]+[.O23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3]+[.T23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600<text:span text:style-name="T8">－</text:span><text:span text:style-name="T9"> 1,6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4]+[.J24]+[.M24]+[.Q24]+[.R24])" office:value-type="float" office:value="15960" calcext:value-type="float">
            <text:p><text:s/>15,960 </text:p>
          </table:table-cell>
          <table:table-cell table:style-name="ce20" table:formula="of:=SUM([.E24:.I24])" office:value-type="float" office:value="15960" calcext:value-type="float">
            <text:p><text:s/>15,960 </text:p>
          </table:table-cell>
          <table:table-cell table:style-name="ce26" office:value-type="float" office:value="352" calcext:value-type="float">
            <text:p><text:s/>352 </text:p>
          </table:table-cell>
          <table:table-cell table:style-name="ce26" office:value-type="float" office:value="8122" calcext:value-type="float">
            <text:p><text:s/>8,122 </text:p>
          </table:table-cell>
          <table:table-cell table:style-name="ce26" office:value-type="float" office:value="334" calcext:value-type="float">
            <text:p><text:s/>334 </text:p>
          </table:table-cell>
          <table:table-cell table:style-name="ce26" office:value-type="float" office:value="7152" calcext:value-type="float">
            <text:p><text:s/>7,1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4:.L2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24]+[.O24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4]+[.T24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700<text:span text:style-name="T8">－</text:span><text:span text:style-name="T9"> 1,7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5]+[.J25]+[.M25]+[.Q25]+[.R25])" office:value-type="float" office:value="63650" calcext:value-type="float">
            <text:p><text:s/>63,650 </text:p>
          </table:table-cell>
          <table:table-cell table:style-name="ce20" table:formula="of:=SUM([.E25:.I25])" office:value-type="float" office:value="63649" calcext:value-type="float">
            <text:p><text:s/>63,649 </text:p>
          </table:table-cell>
          <table:table-cell table:style-name="ce26" office:value-type="float" office:value="2060" calcext:value-type="float">
            <text:p><text:s/>2,060 </text:p>
          </table:table-cell>
          <table:table-cell table:style-name="ce26" office:value-type="float" office:value="59571" calcext:value-type="float">
            <text:p><text:s/>59,571 </text:p>
          </table:table-cell>
          <table:table-cell table:style-name="ce26" office:value-type="float" office:value="834" calcext:value-type="float">
            <text:p><text:s/>834 </text:p>
          </table:table-cell>
          <table:table-cell table:style-name="ce26" office:value-type="float" office:value="1184" calcext:value-type="float">
            <text:p><text:s/>1,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5:.L25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5]+[.O2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5]+[.T2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800<text:span text:style-name="T8">－</text:span><text:span text:style-name="T9"> 1,8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6]+[.J26]+[.M26]+[.Q26]+[.R26])" office:value-type="float" office:value="2610" calcext:value-type="float">
            <text:p><text:s/>2,610 </text:p>
          </table:table-cell>
          <table:table-cell table:style-name="ce20" table:formula="of:=SUM([.E26:.I26])" office:value-type="float" office:value="2608" calcext:value-type="float">
            <text:p><text:s/>2,6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608" calcext:value-type="float">
            <text:p><text:s/>2,6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6:.L26])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6]+[.O2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6]+[.T2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1,900<text:span text:style-name="T8">－</text:span><text:span text:style-name="T9"> 1,9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7]+[.J27]+[.M27]+[.Q27]+[.R27])" office:value-type="float" office:value="184781" calcext:value-type="float">
            <text:p><text:s/>184,781 </text:p>
          </table:table-cell>
          <table:table-cell table:style-name="ce20" table:formula="of:=SUM([.E27:.I27])" office:value-type="float" office:value="184777" calcext:value-type="float">
            <text:p><text:s/>184,7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769" calcext:value-type="float">
            <text:p><text:s/>184,76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0" table:formula="of:=SUM([.K27:.L27])" office:value-type="float" office:value="4" calcext:value-type="float">
            <text:p><text:s/>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7]+[.O2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7]+[.T2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000<text:span text:style-name="T8">－</text:span><text:span text:style-name="T9"> 2,0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8]+[.J28]+[.M28]+[.Q28]+[.R28])" office:value-type="float" office:value="4559" calcext:value-type="float">
            <text:p><text:s/>4,559 </text:p>
          </table:table-cell>
          <table:table-cell table:style-name="ce20" table:formula="of:=SUM([.E28:.I28])" office:value-type="float" office:value="4556" calcext:value-type="float">
            <text:p><text:s/>4,55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4556" calcext:value-type="float">
            <text:p><text:s/>4,5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8:.L28])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8]+[.O2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8]+[.T2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100<text:span text:style-name="T8">－</text:span><text:span text:style-name="T9"> 2,1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29]+[.J29]+[.M29]+[.Q29]+[.R29])" office:value-type="float" office:value="4823" calcext:value-type="float">
            <text:p><text:s/>4,823 </text:p>
          </table:table-cell>
          <table:table-cell table:style-name="ce20" table:formula="of:=SUM([.E29:.I29])" office:value-type="float" office:value="4822" calcext:value-type="float">
            <text:p><text:s/>4,82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4822" calcext:value-type="float">
            <text:p><text:s/>4,8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29:.L29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29]+[.O2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29]+[.T2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200<text:span text:style-name="T8">－</text:span><text:span text:style-name="T9"> 2,2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0]+[.J30]+[.M30]+[.Q30]+[.R30])" office:value-type="float" office:value="88" calcext:value-type="float">
            <text:p><text:s/>88 </text:p>
          </table:table-cell>
          <table:table-cell table:style-name="ce20" table:formula="of:=SUM([.E30:.I30])" office:value-type="float" office:value="88" calcext:value-type="float">
            <text:p><text:s/>8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0:.L3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0]+[.O3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0]+[.T3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300<text:span text:style-name="T8">－</text:span><text:span text:style-name="T9"> 2,3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1]+[.J31]+[.M31]+[.Q31]+[.R31])" office:value-type="float" office:value="3582" calcext:value-type="float">
            <text:p><text:s/>3,582 </text:p>
          </table:table-cell>
          <table:table-cell table:style-name="ce20" table:formula="of:=SUM([.E31:.I31])" office:value-type="float" office:value="3581" calcext:value-type="float">
            <text:p><text:s/>3,58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581" calcext:value-type="float">
            <text:p><text:s/>3,58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1:.L31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31]+[.O3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1]+[.T3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400<text:span text:style-name="T8">－</text:span><text:span text:style-name="T9"> 2,4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2]+[.J32]+[.M32]+[.Q32]+[.R32])" office:value-type="float" office:value="2440" calcext:value-type="float">
            <text:p><text:s/>2,440 </text:p>
          </table:table-cell>
          <table:table-cell table:style-name="ce20" table:formula="of:=SUM([.E32:.I32])" office:value-type="float" office:value="2440" calcext:value-type="float">
            <text:p><text:s/>2,44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440" calcext:value-type="float">
            <text:p><text:s/>2,4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2:.L3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2]+[.O3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2]+[.T3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500<text:span text:style-name="T8">－</text:span><text:span text:style-name="T9"> 2,5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3]+[.J33]+[.M33]+[.Q33]+[.R33])" office:value-type="float" office:value="1927" calcext:value-type="float">
            <text:p><text:s/>1,927 </text:p>
          </table:table-cell>
          <table:table-cell table:style-name="ce20" table:formula="of:=SUM([.E33:.I33])" office:value-type="float" office:value="1926" calcext:value-type="float">
            <text:p><text:s/>1,92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926" calcext:value-type="float">
            <text:p><text:s/>1,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3:.L33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33]+[.O33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3]+[.T33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600<text:span text:style-name="T8">－</text:span><text:span text:style-name="T9"> 2,6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4]+[.J34]+[.M34]+[.Q34]+[.R34])" office:value-type="float" office:value="3054" calcext:value-type="float">
            <text:p><text:s/>3,054 </text:p>
          </table:table-cell>
          <table:table-cell table:style-name="ce20" table:formula="of:=SUM([.E34:.I34])" office:value-type="float" office:value="3054" calcext:value-type="float">
            <text:p><text:s/>3,0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53" calcext:value-type="float">
            <text:p><text:s/>3,0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4:.L3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4]+[.O34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4]+[.T34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700<text:span text:style-name="T8">－</text:span><text:span text:style-name="T9"> 2,7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5]+[.J35]+[.M35]+[.Q35]+[.R35])" office:value-type="float" office:value="45297" calcext:value-type="float">
            <text:p><text:s/>45,297 </text:p>
          </table:table-cell>
          <table:table-cell table:style-name="ce20" table:formula="of:=SUM([.E35:.I35])" office:value-type="float" office:value="45296" calcext:value-type="float">
            <text:p><text:s/>45,2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286" calcext:value-type="float">
            <text:p><text:s/>45,28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0" table:formula="of:=SUM([.K35:.L35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35]+[.O3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5]+[.T35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800<text:span text:style-name="T8">－</text:span><text:span text:style-name="T9"> 2,8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6]+[.J36]+[.M36]+[.Q36]+[.R36])" office:value-type="float" office:value="83" calcext:value-type="float">
            <text:p><text:s/>83 </text:p>
          </table:table-cell>
          <table:table-cell table:style-name="ce20" table:formula="of:=SUM([.E36:.I36])" office:value-type="float" office:value="83" calcext:value-type="float">
            <text:p><text:s/>8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6:.L3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6]+[.O3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6]+[.T36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2,900<text:span text:style-name="T8">－</text:span><text:span text:style-name="T9"> 2,9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7]+[.J37]+[.M37]+[.Q37]+[.R37])" office:value-type="float" office:value="2110" calcext:value-type="float">
            <text:p><text:s/>2,110 </text:p>
          </table:table-cell>
          <table:table-cell table:style-name="ce20" table:formula="of:=SUM([.E37:.I37])" office:value-type="float" office:value="2110" calcext:value-type="float">
            <text:p><text:s/>2,1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110" calcext:value-type="float">
            <text:p><text:s/>2,1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7:.L37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7]+[.O3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7]+[.T37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3,000<text:span text:style-name="T8">－</text:span><text:span text:style-name="T9"> 3,0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8]+[.J38]+[.M38]+[.Q38]+[.R38])" office:value-type="float" office:value="1807" calcext:value-type="float">
            <text:p><text:s/>1,807 </text:p>
          </table:table-cell>
          <table:table-cell table:style-name="ce20" table:formula="of:=SUM([.E38:.I38])" office:value-type="float" office:value="1807" calcext:value-type="float">
            <text:p><text:s/>1,8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807" calcext:value-type="float">
            <text:p><text:s/>1,8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8:.L38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8]+[.O3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8]+[.T38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3,100<text:span text:style-name="T8">－</text:span><text:span text:style-name="T9"> 3,1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39]+[.J39]+[.M39]+[.Q39]+[.R39])" office:value-type="float" office:value="1439" calcext:value-type="float">
            <text:p><text:s/>1,439 </text:p>
          </table:table-cell>
          <table:table-cell table:style-name="ce20" table:formula="of:=SUM([.E39:.I39])" office:value-type="float" office:value="1439" calcext:value-type="float">
            <text:p><text:s/>1,4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39" calcext:value-type="float">
            <text:p><text:s/>1,4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39:.L39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39]+[.O3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39]+[.T39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3,200<text:span text:style-name="T8">－</text:span><text:span text:style-name="T9"> 3,2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40]+[.J40]+[.M40]+[.Q40]+[.R40])" office:value-type="float" office:value="62" calcext:value-type="float">
            <text:p><text:s/>62 </text:p>
          </table:table-cell>
          <table:table-cell table:style-name="ce20" table:formula="of:=SUM([.E40:.I40])" office:value-type="float" office:value="62" calcext:value-type="float">
            <text:p><text:s/>6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40:.L4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40]+[.O4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40]+[.T40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3,300<text:span text:style-name="T8">－</text:span><text:span text:style-name="T9"> 3,3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41]+[.J41]+[.M41]+[.Q41]+[.R41])" office:value-type="float" office:value="1720" calcext:value-type="float">
            <text:p><text:s/>1,720 </text:p>
          </table:table-cell>
          <table:table-cell table:style-name="ce20" table:formula="of:=SUM([.E41:.I41])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19" calcext:value-type="float">
            <text:p><text:s/>1,7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41:.L41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table:formula="of:=[.N41]+[.O4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41]+[.T41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text:p> 3,400<text:span text:style-name="T8">－</text:span><text:span text:style-name="T9"> 3,499</text:span><text:span text:style-name="T10">元</text:span><text:span text:style-name="T9">   NT$</text:span></text:p>
          </table:table-cell>
          <table:covered-table-cell table:style-name="ce15"/>
          <table:table-cell table:style-name="ce20" table:formula="of:=SUM([.D42]+[.J42]+[.M42]+[.Q42]+[.R42])" office:value-type="float" office:value="1458" calcext:value-type="float">
            <text:p><text:s/>1,458 </text:p>
          </table:table-cell>
          <table:table-cell table:style-name="ce20" table:formula="of:=SUM([.E42:.I42])" office:value-type="float" office:value="1456" calcext:value-type="float">
            <text:p><text:s/>1,45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56" calcext:value-type="float">
            <text:p><text:s/>1,4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SUM([.K42:.L42])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table:formula="of:=[.N42]+[.O4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S42]+[.T42]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style-name="ce60" office:value-type="string" calcext:value-type="string" table:number-columns-spanned="2" table:number-rows-spanned="1">
            <text:p>      3,500<text:span text:style-name="T8">元</text:span><text:span text:style-name="T9"> </text:span><text:span text:style-name="T10">以上</text:span><text:span text:style-name="T9">  NT$ &amp; over</text:span></text:p>
          </table:table-cell>
          <table:covered-table-cell table:style-name="ce60"/>
          <table:table-cell table:style-name="ce21" table:formula="of:=SUM([.D43]+[.J43]+[.M43]+[.Q43]+[.R43])" office:value-type="float" office:value="23239" calcext:value-type="float">
            <text:p><text:s/>23,239 </text:p>
          </table:table-cell>
          <table:table-cell table:style-name="ce21" table:formula="of:=SUM([.E43:.I43])" office:value-type="float" office:value="23196" calcext:value-type="float">
            <text:p><text:s/>23,1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190" calcext:value-type="float">
            <text:p><text:s/>23,19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1" table:formula="of:=SUM([.K43:.L43])" office:value-type="float" office:value="43" calcext:value-type="float">
            <text:p><text:s/>4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21" table:formula="of:=[.N43]+[.O43]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S43]+[.T43]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 table:number-columns-spanned="10" table:number-rows-spanned="1">
            <text:p>備註：第四類保險對象人數，涉國防機密，故不予陳示。</text:p>
          </table:table-cell>
          <table:covered-table-cell table:number-columns-repeated="9" table:style-name="ce61"/>
          <table:table-cell table:style-name="ce38" office:value-type="string" calcext:value-type="string">
            <text:p>Note<text:span text:style-name="T17">：</text:span><text:span text:style-name="T18">The number of beneficiaries of category 4 are not listed in the table for national security. </text:span></text:p>
          </table:table-cell>
          <table:table-cell table:style-name="ce16" table:number-columns-repeated="2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8.$A$1:.$T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6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4:45:30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" style:display-name="PageStyle_表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Insured by Beneficiary Category and Insureds Contribution of </dc:title>
    <meta:keyword>全民健康保險、健保</meta:keyword>
    <meta:initial-creator>中央健康保險局</meta:initial-creator>
    <meta:creation-date>1997-08-15T10:28:28</meta:creation-date>
    <dc:date>2020-12-22T14:54:28.771000000</dc:date>
    <meta:print-date>2007-11-06T10:48:25</meta:print-date>
    <meta:generator>LibreOffice/6.4.7.2$Windows_X86_64 LibreOffice_project/639b8ac485750d5696d7590a72ef1b496725cfb5</meta:generator>
    <meta:editing-duration>PT8M58S</meta:editing-duration>
    <meta:editing-cycles>1</meta:editing-cycles>
    <meta:document-statistic meta:table-count="2" meta:cell-count="760" meta:object-count="0"/>
  </office:meta>
</office:document-meta>
</file>