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page" style:column-width="1.693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0" table:default-cell-style-name="ce10"/>
        <table:table-column table:style-name="co7" table:default-cell-style-name="ce10"/>
        <table:table-column table:style-name="co10" table:default-cell-style-name="ce10"/>
        <table:table-column table:style-name="co13" table:default-cell-style-name="ce10"/>
        <table:table-column table:style-name="co12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表</text:span><text:span text:style-name="T2"> 9</text:span><text:span text:style-name="T3">　被保險人人數</text:span><text:span text:style-name="T2">-</text:span><text:span text:style-name="T3">按眷口數及保險對象類目分</text:span></text:p>
          </table:table-cell>
          <table:covered-table-cell table:number-columns-repeated="9" table:style-name="ce11"/>
          <table:table-cell table:style-name="ce38" office:value-type="string" calcext:value-type="string" table:number-columns-spanned="10" table:number-rows-spanned="1">
            <text:p>      Table 9    The Insured </text:p>
            <text:p>                       by Number of Dependents and Beneficiary Category</text:p>
          </table:table-cell>
          <table:covered-table-cell table:number-columns-repeated="9" table:style-name="ce105"/>
          <table:table-cell table:style-name="ce61" table:number-columns-repeated="1004"/>
        </table:table-row>
        <table:table-row table:style-name="ro2">
          <table:table-cell table:style-name="ce2" table:number-columns-repeated="3"/>
          <table:table-cell table:style-name="ce23" office:value-type="string" calcext:value-type="string">
            <text:p>      <text:span text:style-name="T13">中華民國九十五年底</text:span></text:p>
          </table:table-cell>
          <table:table-cell table:style-name="ce23" table:number-columns-repeated="2"/>
          <table:table-cell table:style-name="ce31" table:number-columns-repeated="2"/>
          <table:table-cell table:style-name="ce2"/>
          <table:table-cell table:style-name="ce33" office:value-type="string" calcext:value-type="string">
            <text:p>單位：人</text:p>
          </table:table-cell>
          <table:table-cell table:style-name="ce2" table:number-columns-repeated="4"/>
          <table:table-cell table:style-name="ce48" office:value-type="string" calcext:value-type="string">
            <text:p>End of 2006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59" office:value-type="string" calcext:value-type="string">
            <text:p>Unit<text:span text:style-name="T18">：</text:span><text:span text:style-name="T15">Person</text:span></text:p>
          </table:table-cell>
          <table:table-cell table:style-name="ce62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被保險人眷口數</text:p>
          </table:table-cell>
          <table:covered-table-cell table:style-name="ce12"/>
          <table:table-cell table:style-name="ce78" office:value-type="string" calcext:value-type="string" table:number-columns-spanned="1" table:number-rows-spanned="2">
            <text:p>總計</text:p>
            <text:p><text:span text:style-name="T12">Grand Total</text:span></text:p>
          </table:table-cell>
          <table:table-cell table:style-name="ce78" office:value-type="string" calcext:value-type="string" table:number-columns-spanned="6" table:number-rows-spanned="1">
            <text:p>第一類</text:p>
            <text:p><text:span text:style-name="T12">Category 1</text:span></text:p>
          </table:table-cell>
          <table:covered-table-cell table:number-columns-repeated="4" table:style-name="ce28"/>
          <table:covered-table-cell table:style-name="ce32"/>
          <table:table-cell table:style-name="ce34" office:value-type="string" calcext:value-type="string">
            <text:p/>
            <text:p/>
          </table:table-cell>
          <table:table-cell table:style-name="ce39" office:value-type="string" calcext:value-type="string" table:number-columns-spanned="2" table:number-rows-spanned="1">
            <text:p>第二類</text:p>
            <text:p><text:span text:style-name="T15">Category 2</text:span></text:p>
          </table:table-cell>
          <table:covered-table-cell table:style-name="ce46"/>
          <table:table-cell table:style-name="ce78" office:value-type="string" calcext:value-type="string" table:number-columns-spanned="3" table:number-rows-spanned="1">
            <text:p>第三類</text:p>
            <text:p><text:span text:style-name="T12">Category 3</text:span></text:p>
          </table:table-cell>
          <table:covered-table-cell table:style-name="ce47"/>
          <table:covered-table-cell table:style-name="ce46"/>
          <table:table-cell table:style-name="ce49" office:value-type="string" calcext:value-type="string">
            <text:p>第四類</text:p>
          </table:table-cell>
          <table:table-cell table:style-name="ce49" office:value-type="string" calcext:value-type="string">
            <text:p>第五類</text:p>
          </table:table-cell>
          <table:table-cell table:style-name="ce57" office:value-type="string" calcext:value-type="string" table:number-columns-spanned="3" table:number-rows-spanned="1">
            <text:p>第六類</text:p>
            <text:p><text:span text:style-name="T12">Category 6</text:span></text:p>
          </table:table-cell>
          <table:covered-table-cell table:number-columns-repeated="2" table:style-name="ce47"/>
          <table:table-cell table:number-columns-repeated="1004"/>
        </table:table-row>
        <table:table-row table:style-name="ro4">
          <table:table-cell table:style-name="ce64" office:value-type="string" calcext:value-type="string" table:number-columns-spanned="2" table:number-rows-spanned="1">
            <text:p><text:s/>No. of <text:s/>Dependents</text:p>
          </table:table-cell>
          <table:covered-table-cell table:style-name="ce64"/>
          <table:covered-table-cell table:style-name="ce19"/>
          <table:table-cell table:style-name="ce24" office:value-type="string" calcext:value-type="string">
            <text:p>合計</text:p>
            <text:p><text:span text:style-name="T12">T</text:span><text:span text:style-name="T14">otal</text:span></text:p>
          </table:table-cell>
          <table:table-cell table:style-name="ce24" office:value-type="string" calcext:value-type="string">
            <text:p>第一目</text:p>
            <text:p><text:span text:style-name="T8">Item 1</text:span></text:p>
          </table:table-cell>
          <table:table-cell table:style-name="ce24" office:value-type="string" calcext:value-type="string">
            <text:p>第二目</text:p>
            <text:p><text:span text:style-name="T8">Item 2</text:span></text:p>
          </table:table-cell>
          <table:table-cell table:style-name="ce24" office:value-type="string" calcext:value-type="string">
            <text:p>第三目</text:p>
            <text:p><text:span text:style-name="T8">Item 3</text:span></text:p>
          </table:table-cell>
          <table:table-cell table:style-name="ce24" office:value-type="string" calcext:value-type="string">
            <text:p>第四目</text:p>
            <text:p><text:span text:style-name="T8">Item 4</text:span></text:p>
          </table:table-cell>
          <table:table-cell table:style-name="ce24" office:value-type="string" calcext:value-type="string">
            <text:p>第五目</text:p>
            <text:p><text:span text:style-name="T8">Item 5</text:span></text:p>
          </table:table-cell>
          <table:table-cell table:style-name="ce24" office:value-type="string" calcext:value-type="string">
            <text:p>合計</text:p>
            <text:p><text:span text:style-name="T8">Total</text:span></text:p>
          </table:table-cell>
          <table:table-cell table:style-name="ce40" office:value-type="string" calcext:value-type="string">
            <text:p>第一目</text:p>
            <text:p><text:span text:style-name="T8">Item 1</text:span></text:p>
          </table:table-cell>
          <table:table-cell table:style-name="ce24" office:value-type="string" calcext:value-type="string">
            <text:p>第二目</text:p>
            <text:p><text:span text:style-name="T8">Item 2</text:span></text:p>
          </table:table-cell>
          <table:table-cell table:style-name="ce24" office:value-type="string" calcext:value-type="string">
            <text:p>合計</text:p>
            <text:p><text:span text:style-name="T8">Total</text:span></text:p>
          </table:table-cell>
          <table:table-cell table:style-name="ce24" office:value-type="string" calcext:value-type="string">
            <text:p>第一目</text:p>
            <text:p><text:span text:style-name="T8">Item 1</text:span></text:p>
          </table:table-cell>
          <table:table-cell table:style-name="ce24" office:value-type="string" calcext:value-type="string">
            <text:p>第二目</text:p>
            <text:p><text:span text:style-name="T8">Item 2</text:span></text:p>
          </table:table-cell>
          <table:table-cell table:style-name="ce50" office:value-type="string" calcext:value-type="string">
            <text:p>Category 4</text:p>
          </table:table-cell>
          <table:table-cell table:style-name="ce50" office:value-type="string" calcext:value-type="string">
            <text:p>Category 5</text:p>
          </table:table-cell>
          <table:table-cell table:style-name="ce24" office:value-type="string" calcext:value-type="string">
            <text:p>合計</text:p>
            <text:p><text:span text:style-name="T8">Total</text:span></text:p>
          </table:table-cell>
          <table:table-cell table:style-name="ce24" office:value-type="string" calcext:value-type="string">
            <text:p>第一目</text:p>
            <text:p><text:span text:style-name="T8">Item 1</text:span></text:p>
          </table:table-cell>
          <table:table-cell table:style-name="ce60" office:value-type="string" calcext:value-type="string">
            <text:p>第二目</text:p>
            <text:p><text:span text:style-name="T8">Item 2</text:span>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<text:span text:style-name="T4">  </text:span><text:span text:style-name="T5">計</text:span></text:p>
          </table:table-cell>
          <table:table-cell table:style-name="ce13" office:value-type="string" calcext:value-type="string">
            <text:p>Grand Total</text:p>
          </table:table-cell>
          <table:table-cell table:style-name="ce20" table:formula="of:=[.C6]+[.C11]" office:value-type="float" office:value="13668247" calcext:value-type="float">
            <text:p><text:s/>13,668,247 </text:p>
          </table:table-cell>
          <table:table-cell table:style-name="ce20" table:formula="of:=[.D6]+[.D11]" office:value-type="float" office:value="7051436" calcext:value-type="float">
            <text:p><text:s/>7,051,436 </text:p>
          </table:table-cell>
          <table:table-cell table:style-name="ce20" table:formula="of:=[.E6]+[.E11]" office:value-type="float" office:value="675103" calcext:value-type="float">
            <text:p><text:s/>675,103 </text:p>
          </table:table-cell>
          <table:table-cell table:style-name="ce20" table:formula="of:=[.F6]+[.F11]" office:value-type="float" office:value="5566090" calcext:value-type="float">
            <text:p><text:s/>5,566,090 </text:p>
          </table:table-cell>
          <table:table-cell table:style-name="ce20" table:formula="of:=[.G6]+[.G11]" office:value-type="float" office:value="396082" calcext:value-type="float">
            <text:p><text:s/>396,082 </text:p>
          </table:table-cell>
          <table:table-cell table:style-name="ce20" table:formula="of:=[.H6]+[.H11]" office:value-type="float" office:value="414121" calcext:value-type="float">
            <text:p><text:s/>414,121 </text:p>
          </table:table-cell>
          <table:table-cell table:style-name="ce20" table:formula="of:=[.I6]+[.I11]" office:value-type="float" office:value="40" calcext:value-type="float">
            <text:p><text:s/>40 </text:p>
          </table:table-cell>
          <table:table-cell table:style-name="ce20" table:formula="of:=SUM([.J6]+[.J11])" office:value-type="float" office:value="2249768" calcext:value-type="float">
            <text:p><text:s/>2,249,768 </text:p>
          </table:table-cell>
          <table:table-cell table:style-name="ce20" table:formula="of:=[.K6]+[.K11]" office:value-type="float" office:value="2249370" calcext:value-type="float">
            <text:p><text:s/>2,249,370 </text:p>
          </table:table-cell>
          <table:table-cell table:style-name="ce20" table:formula="of:=[.L6]+[.L11]" office:value-type="float" office:value="398" calcext:value-type="float">
            <text:p><text:s/>398 </text:p>
          </table:table-cell>
          <table:table-cell table:style-name="ce20" table:formula="of:=[.M6]+[.M11]" office:value-type="float" office:value="1908459" calcext:value-type="float">
            <text:p><text:s/>1,908,459 </text:p>
          </table:table-cell>
          <table:table-cell table:style-name="ce20" table:formula="of:=[.N6]+[.N11]" office:value-type="float" office:value="1610201" calcext:value-type="float">
            <text:p><text:s/>1,610,201 </text:p>
          </table:table-cell>
          <table:table-cell table:style-name="ce20" table:formula="of:=[.O6]+[.O11]" office:value-type="float" office:value="298258" calcext:value-type="float">
            <text:p><text:s/>298,258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20" table:formula="of:=[.Q6]+[.Q11]" office:value-type="float" office:value="218559" calcext:value-type="float">
            <text:p><text:s/>218,559 </text:p>
          </table:table-cell>
          <table:table-cell table:style-name="ce20" table:formula="of:=[.R6]+[.R11]" office:value-type="float" office:value="2240025" calcext:value-type="float">
            <text:p><text:s/>2,240,025 </text:p>
          </table:table-cell>
          <table:table-cell table:style-name="ce20" table:formula="of:=[.S6]+[.S11]" office:value-type="float" office:value="393727" calcext:value-type="float">
            <text:p><text:s/>393,727 </text:p>
          </table:table-cell>
          <table:table-cell table:style-name="ce20" table:formula="of:=[.T6]+[.T11]" office:value-type="float" office:value="1846298" calcext:value-type="float">
            <text:p><text:s/>1,846,298 </text:p>
          </table:table-cell>
          <table:table-cell table:style-name="ce63" table:number-columns-repeated="1004"/>
        </table:table-row>
        <table:table-row table:style-name="ro5">
          <table:table-cell table:style-name="ce6" office:value-type="string" calcext:value-type="string">
            <text:p>0~3<text:span text:style-name="T6">人</text:span></text:p>
          </table:table-cell>
          <table:table-cell table:style-name="ce14" office:value-type="string" calcext:value-type="string">
            <text:p>persons</text:p>
          </table:table-cell>
          <table:table-cell table:style-name="ce20" table:formula="of:=SUM([.C7:.C10])" office:value-type="float" office:value="13238047" calcext:value-type="float">
            <text:p><text:s/>13,238,047 </text:p>
          </table:table-cell>
          <table:table-cell table:style-name="ce25" table:formula="of:=SUM([.D7:.D10])" office:value-type="float" office:value="6819102" calcext:value-type="float">
            <text:p><text:s/>6,819,102 </text:p>
          </table:table-cell>
          <table:table-cell table:style-name="ce25" table:formula="of:=SUM([.E7:.E10])" office:value-type="float" office:value="633761" calcext:value-type="float">
            <text:p><text:s/>633,761 </text:p>
          </table:table-cell>
          <table:table-cell table:style-name="ce25" table:formula="of:=SUM([.F7:.F10])" office:value-type="float" office:value="5387833" calcext:value-type="float">
            <text:p><text:s/>5,387,833 </text:p>
          </table:table-cell>
          <table:table-cell table:style-name="ce25" table:formula="of:=SUM([.G7:.G10])" office:value-type="float" office:value="386073" calcext:value-type="float">
            <text:p><text:s/>386,073 </text:p>
          </table:table-cell>
          <table:table-cell table:style-name="ce25" table:formula="of:=SUM([.H7:.H10])" office:value-type="float" office:value="411395" calcext:value-type="float">
            <text:p><text:s/>411,395 </text:p>
          </table:table-cell>
          <table:table-cell table:style-name="ce25" table:formula="of:=SUM([.I7:.I10])" office:value-type="float" office:value="40" calcext:value-type="float">
            <text:p><text:s/>40 </text:p>
          </table:table-cell>
          <table:table-cell table:style-name="ce20" table:formula="of:=SUM([.J7:.J10])" office:value-type="float" office:value="2167516" calcext:value-type="float">
            <text:p><text:s/>2,167,516 </text:p>
          </table:table-cell>
          <table:table-cell table:style-name="ce36" table:formula="of:=SUM([.K7:.K10])" office:value-type="float" office:value="2167121" calcext:value-type="float">
            <text:p><text:s/>2,167,121 </text:p>
          </table:table-cell>
          <table:table-cell table:style-name="ce36" table:formula="of:=SUM([.L7:.L10])" office:value-type="float" office:value="395" calcext:value-type="float">
            <text:p><text:s/>395 </text:p>
          </table:table-cell>
          <table:table-cell table:style-name="ce36" table:formula="of:=SUM([.M7:.M10])" office:value-type="float" office:value="1852827" calcext:value-type="float">
            <text:p><text:s/>1,852,827 </text:p>
          </table:table-cell>
          <table:table-cell table:style-name="ce36" table:formula="of:=SUM([.N7:.N10])" office:value-type="float" office:value="1568575" calcext:value-type="float">
            <text:p><text:s/>1,568,575 </text:p>
          </table:table-cell>
          <table:table-cell table:style-name="ce36" table:formula="of:=SUM([.O7:.O10])" office:value-type="float" office:value="284252" calcext:value-type="float">
            <text:p><text:s/>284,252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36" table:formula="of:=SUM([.Q7:.Q10])" office:value-type="float" office:value="218559" calcext:value-type="float">
            <text:p><text:s/>218,559 </text:p>
          </table:table-cell>
          <table:table-cell table:style-name="ce36" table:formula="of:=SUM([.R7:.R10])" office:value-type="float" office:value="2180043" calcext:value-type="float">
            <text:p><text:s/>2,180,043 </text:p>
          </table:table-cell>
          <table:table-cell table:style-name="ce58" table:formula="of:=SUM([.S7:.S10])" office:value-type="float" office:value="389294" calcext:value-type="float">
            <text:p><text:s/>389,294 </text:p>
          </table:table-cell>
          <table:table-cell table:style-name="ce58" table:formula="of:=SUM([.T7:.T10])" office:value-type="float" office:value="1790749" calcext:value-type="float">
            <text:p><text:s/>1,790,749 </text:p>
          </table:table-cell>
          <table:table-cell table:style-name="ce63" table:number-columns-repeated="1004"/>
        </table:table-row>
        <table:table-row table:style-name="ro5">
          <table:table-cell table:style-name="ce7" office:value-type="string" calcext:value-type="string">
            <text:p> 0<text:span text:style-name="T7">人</text:span></text:p>
          </table:table-cell>
          <table:table-cell table:style-name="ce15" office:value-type="string" calcext:value-type="string">
            <text:p>person</text:p>
          </table:table-cell>
          <table:table-cell table:style-name="ce21" table:formula="of:=SUM([.D7]+[.J7]+[.M7]+[.Q7]+[.R7])" office:value-type="float" office:value="9246574" calcext:value-type="float">
            <text:p><text:s/>9,246,574 </text:p>
          </table:table-cell>
          <table:table-cell table:style-name="ce26" table:formula="of:=SUM([.E7:.I7])" office:value-type="float" office:value="4656736" calcext:value-type="float">
            <text:p><text:s/>4,656,736 </text:p>
          </table:table-cell>
          <table:table-cell table:style-name="ce29" office:value-type="float" office:value="366545" calcext:value-type="float">
            <text:p><text:s/>366,545 </text:p>
          </table:table-cell>
          <table:table-cell table:style-name="ce29" office:value-type="float" office:value="3633183" calcext:value-type="float">
            <text:p><text:s/>3,633,183 </text:p>
          </table:table-cell>
          <table:table-cell table:style-name="ce29" office:value-type="float" office:value="285537" calcext:value-type="float">
            <text:p><text:s/>285,537 </text:p>
          </table:table-cell>
          <table:table-cell table:style-name="ce29" office:value-type="float" office:value="371433" calcext:value-type="float">
            <text:p><text:s/>371,43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35" table:formula="of:=SUM([.K7:.L7])" office:value-type="float" office:value="1513995" calcext:value-type="float">
            <text:p><text:s/>1,513,995 </text:p>
          </table:table-cell>
          <table:table-cell table:style-name="ce29" office:value-type="float" office:value="1513621" calcext:value-type="float">
            <text:p><text:s/>1,513,621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35" table:formula="of:=[.N7]+[.O7]" office:value-type="float" office:value="1333195" calcext:value-type="float">
            <text:p><text:s/>1,333,195 </text:p>
          </table:table-cell>
          <table:table-cell table:style-name="ce29" office:value-type="float" office:value="1170577" calcext:value-type="float">
            <text:p><text:s/>1,170,577 </text:p>
          </table:table-cell>
          <table:table-cell table:style-name="ce29" office:value-type="float" office:value="162618" calcext:value-type="float">
            <text:p><text:s/>162,618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9" office:value-type="float" office:value="218559" calcext:value-type="float">
            <text:p><text:s/>218,559 </text:p>
          </table:table-cell>
          <table:table-cell table:style-name="ce35" table:formula="of:=[.S7]+[.T7]" office:value-type="float" office:value="1524089" calcext:value-type="float">
            <text:p><text:s/>1,524,089 </text:p>
          </table:table-cell>
          <table:table-cell table:style-name="ce29" office:value-type="float" office:value="227814" calcext:value-type="float">
            <text:p><text:s/>227,814 </text:p>
          </table:table-cell>
          <table:table-cell table:style-name="ce29" office:value-type="float" office:value="1296275" calcext:value-type="float">
            <text:p><text:s/>1,296,275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1<text:span text:style-name="T7">人</text:span></text:p>
          </table:table-cell>
          <table:table-cell table:style-name="ce15" office:value-type="string" calcext:value-type="string">
            <text:p>person</text:p>
          </table:table-cell>
          <table:table-cell table:style-name="ce21" table:formula="of:=SUM([.D8]+[.J8]+[.M8]+[.Q8]+[.R8])" office:value-type="float" office:value="1795954" calcext:value-type="float">
            <text:p><text:s/>1,795,954 </text:p>
          </table:table-cell>
          <table:table-cell table:style-name="ce26" table:formula="of:=SUM([.E8:.I8])" office:value-type="float" office:value="881248" calcext:value-type="float">
            <text:p><text:s/>881,248 </text:p>
          </table:table-cell>
          <table:table-cell table:style-name="ce29" office:value-type="float" office:value="103282" calcext:value-type="float">
            <text:p><text:s/>103,282 </text:p>
          </table:table-cell>
          <table:table-cell table:style-name="ce29" office:value-type="float" office:value="713573" calcext:value-type="float">
            <text:p><text:s/>713,573 </text:p>
          </table:table-cell>
          <table:table-cell table:style-name="ce29" office:value-type="float" office:value="41528" calcext:value-type="float">
            <text:p><text:s/>41,528 </text:p>
          </table:table-cell>
          <table:table-cell table:style-name="ce29" office:value-type="float" office:value="22864" calcext:value-type="float">
            <text:p><text:s/>22,86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 table:formula="of:=SUM([.K8:.L8])" office:value-type="float" office:value="292270" calcext:value-type="float">
            <text:p><text:s/>292,270 </text:p>
          </table:table-cell>
          <table:table-cell table:style-name="ce29" office:value-type="float" office:value="292259" calcext:value-type="float">
            <text:p><text:s/>292,25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6" table:formula="of:=[.N8]+[.O8]" office:value-type="float" office:value="221111" calcext:value-type="float">
            <text:p><text:s/>221,111 </text:p>
          </table:table-cell>
          <table:table-cell table:style-name="ce29" office:value-type="float" office:value="174957" calcext:value-type="float">
            <text:p><text:s/>174,957 </text:p>
          </table:table-cell>
          <table:table-cell table:style-name="ce29" office:value-type="float" office:value="46154" calcext:value-type="float">
            <text:p><text:s/>46,154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S8]+[.T8]" office:value-type="float" office:value="401325" calcext:value-type="float">
            <text:p><text:s/>401,325 </text:p>
          </table:table-cell>
          <table:table-cell table:style-name="ce29" office:value-type="float" office:value="129025" calcext:value-type="float">
            <text:p><text:s/>129,025 </text:p>
          </table:table-cell>
          <table:table-cell table:style-name="ce29" office:value-type="float" office:value="272300" calcext:value-type="float">
            <text:p><text:s/>272,30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2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9]+[.J9]+[.M9]+[.Q9]+[.R9])" office:value-type="float" office:value="1424180" calcext:value-type="float">
            <text:p><text:s/>1,424,180 </text:p>
          </table:table-cell>
          <table:table-cell table:style-name="ce26" table:formula="of:=SUM([.E9:.I9])" office:value-type="float" office:value="859504" calcext:value-type="float">
            <text:p><text:s/>859,504 </text:p>
          </table:table-cell>
          <table:table-cell table:style-name="ce29" office:value-type="float" office:value="110989" calcext:value-type="float">
            <text:p><text:s/>110,989 </text:p>
          </table:table-cell>
          <table:table-cell table:style-name="ce29" office:value-type="float" office:value="695992" calcext:value-type="float">
            <text:p><text:s/>695,992 </text:p>
          </table:table-cell>
          <table:table-cell table:style-name="ce29" office:value-type="float" office:value="40641" calcext:value-type="float">
            <text:p><text:s/>40,641 </text:p>
          </table:table-cell>
          <table:table-cell table:style-name="ce29" office:value-type="float" office:value="11881" calcext:value-type="float">
            <text:p><text:s/>11,88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 table:formula="of:=SUM([.K9:.L9])" office:value-type="float" office:value="235090" calcext:value-type="float">
            <text:p><text:s/>235,090 </text:p>
          </table:table-cell>
          <table:table-cell table:style-name="ce29" office:value-type="float" office:value="235085" calcext:value-type="float">
            <text:p><text:s/>235,08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5" table:formula="of:=[.N9]+[.O9]" office:value-type="float" office:value="172684" calcext:value-type="float">
            <text:p><text:s/>172,684 </text:p>
          </table:table-cell>
          <table:table-cell table:style-name="ce29" office:value-type="float" office:value="125852" calcext:value-type="float">
            <text:p><text:s/>125,852 </text:p>
          </table:table-cell>
          <table:table-cell table:style-name="ce29" office:value-type="float" office:value="46832" calcext:value-type="float">
            <text:p><text:s/>46,832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9]+[.T9]" office:value-type="float" office:value="156902" calcext:value-type="float">
            <text:p><text:s/>156,902 </text:p>
          </table:table-cell>
          <table:table-cell table:style-name="ce29" office:value-type="float" office:value="22447" calcext:value-type="float">
            <text:p><text:s/>22,447 </text:p>
          </table:table-cell>
          <table:table-cell table:style-name="ce29" office:value-type="float" office:value="134455" calcext:value-type="float">
            <text:p><text:s/>134,455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3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0]+[.J10]+[.M10]+[.Q10]+[.R10])" office:value-type="float" office:value="771339" calcext:value-type="float">
            <text:p><text:s/>771,339 </text:p>
          </table:table-cell>
          <table:table-cell table:style-name="ce26" table:formula="of:=SUM([.E10:.I10])" office:value-type="float" office:value="421614" calcext:value-type="float">
            <text:p><text:s/>421,614 </text:p>
          </table:table-cell>
          <table:table-cell table:style-name="ce29" office:value-type="float" office:value="52945" calcext:value-type="float">
            <text:p><text:s/>52,945 </text:p>
          </table:table-cell>
          <table:table-cell table:style-name="ce29" office:value-type="float" office:value="345085" calcext:value-type="float">
            <text:p><text:s/>345,085 </text:p>
          </table:table-cell>
          <table:table-cell table:style-name="ce29" office:value-type="float" office:value="18367" calcext:value-type="float">
            <text:p><text:s/>18,367 </text:p>
          </table:table-cell>
          <table:table-cell table:style-name="ce29" office:value-type="float" office:value="5217" calcext:value-type="float">
            <text:p><text:s/>5,2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0:.L10])" office:value-type="float" office:value="126161" calcext:value-type="float">
            <text:p><text:s/>126,161 </text:p>
          </table:table-cell>
          <table:table-cell table:style-name="ce29" office:value-type="float" office:value="126156" calcext:value-type="float">
            <text:p><text:s/>126,15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5" table:formula="of:=[.N10]+[.O10]" office:value-type="float" office:value="125837" calcext:value-type="float">
            <text:p><text:s/>125,837 </text:p>
          </table:table-cell>
          <table:table-cell table:style-name="ce29" office:value-type="float" office:value="97189" calcext:value-type="float">
            <text:p><text:s/>97,189 </text:p>
          </table:table-cell>
          <table:table-cell table:style-name="ce29" office:value-type="float" office:value="28648" calcext:value-type="float">
            <text:p><text:s/>28,648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0]+[.T10]" office:value-type="float" office:value="97727" calcext:value-type="float">
            <text:p><text:s/>97,727 </text:p>
          </table:table-cell>
          <table:table-cell table:style-name="ce29" office:value-type="float" office:value="10008" calcext:value-type="float">
            <text:p><text:s/>10,008 </text:p>
          </table:table-cell>
          <table:table-cell table:style-name="ce29" office:value-type="float" office:value="87719" calcext:value-type="float">
            <text:p><text:s/>87,719 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4<text:span text:style-name="T6">人以上</text:span></text:p>
          </table:table-cell>
          <table:table-cell table:style-name="ce14" office:value-type="string" calcext:value-type="string">
            <text:p>persons &amp; over</text:p>
          </table:table-cell>
          <table:table-cell table:style-name="ce20" table:formula="of:=SUM([.C12:.C19])" office:value-type="float" office:value="430200" calcext:value-type="float">
            <text:p><text:s/>430,200 </text:p>
          </table:table-cell>
          <table:table-cell table:style-name="ce25" table:formula="of:=SUM([.D12:.D19])" office:value-type="float" office:value="232334" calcext:value-type="float">
            <text:p><text:s/>232,334 </text:p>
          </table:table-cell>
          <table:table-cell table:style-name="ce25" table:formula="of:=SUM([.E12:.E19])" office:value-type="float" office:value="41342" calcext:value-type="float">
            <text:p><text:s/>41,342 </text:p>
          </table:table-cell>
          <table:table-cell table:style-name="ce25" table:formula="of:=SUM([.F12:.F19])" office:value-type="float" office:value="178257" calcext:value-type="float">
            <text:p><text:s/>178,257 </text:p>
          </table:table-cell>
          <table:table-cell table:style-name="ce25" table:formula="of:=SUM([.G12:.G19])" office:value-type="float" office:value="10009" calcext:value-type="float">
            <text:p><text:s/>10,009 </text:p>
          </table:table-cell>
          <table:table-cell table:style-name="ce25" table:formula="of:=SUM([.H12:.H19])" office:value-type="float" office:value="2726" calcext:value-type="float">
            <text:p><text:s/>2,726 </text:p>
          </table:table-cell>
          <table:table-cell table:style-name="ce25" table:formula="of:=SUM([.I12:.I19])" office:value-type="float" office:value="0" calcext:value-type="float">
            <text:p><text:s/>- </text:p>
          </table:table-cell>
          <table:table-cell table:style-name="ce36" table:formula="of:=SUM([.J12:.J19])" office:value-type="float" office:value="82252" calcext:value-type="float">
            <text:p><text:s/>82,252 </text:p>
          </table:table-cell>
          <table:table-cell table:style-name="ce25" table:formula="of:=SUM([.K12:.K19])" office:value-type="float" office:value="82249" calcext:value-type="float">
            <text:p><text:s/>82,249 </text:p>
          </table:table-cell>
          <table:table-cell table:style-name="ce25" table:formula="of:=SUM([.L12:.L19])" office:value-type="float" office:value="3" calcext:value-type="float">
            <text:p><text:s/>3 </text:p>
          </table:table-cell>
          <table:table-cell table:style-name="ce25" table:formula="of:=SUM([.M12:.M19])" office:value-type="float" office:value="55632" calcext:value-type="float">
            <text:p><text:s/>55,632 </text:p>
          </table:table-cell>
          <table:table-cell table:style-name="ce25" table:formula="of:=SUM([.N12:.N19])" office:value-type="float" office:value="41626" calcext:value-type="float">
            <text:p><text:s/>41,626 </text:p>
          </table:table-cell>
          <table:table-cell table:style-name="ce25" table:formula="of:=SUM([.O12:.O19])" office:value-type="float" office:value="14006" calcext:value-type="float">
            <text:p><text:s/>14,006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25" table:formula="of:=SUM([.Q12:.Q19])" office:value-type="float" office:value="0" calcext:value-type="float">
            <text:p><text:s/>- </text:p>
          </table:table-cell>
          <table:table-cell table:style-name="ce25" table:formula="of:=SUM([.R12:.R19])" office:value-type="float" office:value="59982" calcext:value-type="float">
            <text:p><text:s/>59,982 </text:p>
          </table:table-cell>
          <table:table-cell table:style-name="ce25" table:formula="of:=SUM([.S12:.S19])" office:value-type="float" office:value="4433" calcext:value-type="float">
            <text:p><text:s/>4,433 </text:p>
          </table:table-cell>
          <table:table-cell table:style-name="ce25" table:formula="of:=SUM([.T12:.T19])" office:value-type="float" office:value="55549" calcext:value-type="float">
            <text:p><text:s/>55,549 </text:p>
          </table:table-cell>
          <table:table-cell table:style-name="ce63" table:number-columns-repeated="1004"/>
        </table:table-row>
        <table:table-row table:style-name="ro5">
          <table:table-cell table:style-name="ce7" office:value-type="string" calcext:value-type="string">
            <text:p>  4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2]+[.J12]+[.M12]+[.Q12]+[.R12])" office:value-type="float" office:value="316890" calcext:value-type="float">
            <text:p><text:s/>316,890 </text:p>
          </table:table-cell>
          <table:table-cell table:style-name="ce26" table:formula="of:=SUM([.E12:.I12])" office:value-type="float" office:value="170419" calcext:value-type="float">
            <text:p><text:s/>170,419 </text:p>
          </table:table-cell>
          <table:table-cell table:style-name="ce29" office:value-type="float" office:value="29561" calcext:value-type="float">
            <text:p><text:s/>29,561 </text:p>
          </table:table-cell>
          <table:table-cell table:style-name="ce29" office:value-type="float" office:value="131547" calcext:value-type="float">
            <text:p><text:s/>131,547 </text:p>
          </table:table-cell>
          <table:table-cell table:style-name="ce29" office:value-type="float" office:value="7506" calcext:value-type="float">
            <text:p><text:s/>7,506 </text:p>
          </table:table-cell>
          <table:table-cell table:style-name="ce29" office:value-type="float" office:value="1805" calcext:value-type="float">
            <text:p><text:s/>1,8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2:.L12])" office:value-type="float" office:value="58881" calcext:value-type="float">
            <text:p><text:s/>58,881 </text:p>
          </table:table-cell>
          <table:table-cell table:style-name="ce29" office:value-type="float" office:value="58880" calcext:value-type="float">
            <text:p><text:s/>58,88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 table:formula="of:=[.N12]+[.O12]" office:value-type="float" office:value="44843" calcext:value-type="float">
            <text:p><text:s/>44,843 </text:p>
          </table:table-cell>
          <table:table-cell table:style-name="ce29" office:value-type="float" office:value="34239" calcext:value-type="float">
            <text:p><text:s/>34,239 </text:p>
          </table:table-cell>
          <table:table-cell table:style-name="ce29" office:value-type="float" office:value="10604" calcext:value-type="float">
            <text:p><text:s/>10,604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2]+[.T12]" office:value-type="float" office:value="42747" calcext:value-type="float">
            <text:p><text:s/>42,747 </text:p>
          </table:table-cell>
          <table:table-cell table:style-name="ce29" office:value-type="float" office:value="3356" calcext:value-type="float">
            <text:p><text:s/>3,356 </text:p>
          </table:table-cell>
          <table:table-cell table:style-name="ce29" office:value-type="float" office:value="39391" calcext:value-type="float">
            <text:p><text:s/>39,391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5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3]+[.J13]+[.M13]+[.Q13]+[.R13])" office:value-type="float" office:value="92497" calcext:value-type="float">
            <text:p><text:s/>92,497 </text:p>
          </table:table-cell>
          <table:table-cell table:style-name="ce26" table:formula="of:=SUM([.E13:.I13])" office:value-type="float" office:value="51400" calcext:value-type="float">
            <text:p><text:s/>51,400 </text:p>
          </table:table-cell>
          <table:table-cell table:style-name="ce29" office:value-type="float" office:value="9791" calcext:value-type="float">
            <text:p><text:s/>9,791 </text:p>
          </table:table-cell>
          <table:table-cell table:style-name="ce29" office:value-type="float" office:value="38854" calcext:value-type="float">
            <text:p><text:s/>38,854 </text:p>
          </table:table-cell>
          <table:table-cell table:style-name="ce29" office:value-type="float" office:value="2056" calcext:value-type="float">
            <text:p><text:s/>2,056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3:.L13])" office:value-type="float" office:value="18640" calcext:value-type="float">
            <text:p><text:s/>18,640 </text:p>
          </table:table-cell>
          <table:table-cell table:style-name="ce29" office:value-type="float" office:value="18638" calcext:value-type="float">
            <text:p><text:s/>18,63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5" table:formula="of:=[.N13]+[.O13]" office:value-type="float" office:value="9091" calcext:value-type="float">
            <text:p><text:s/>9,091 </text:p>
          </table:table-cell>
          <table:table-cell table:style-name="ce29" office:value-type="float" office:value="6265" calcext:value-type="float">
            <text:p><text:s/>6,265 </text:p>
          </table:table-cell>
          <table:table-cell table:style-name="ce29" office:value-type="float" office:value="2826" calcext:value-type="float">
            <text:p><text:s/>2,826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3]+[.T13]" office:value-type="float" office:value="13366" calcext:value-type="float">
            <text:p><text:s/>13,366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29" office:value-type="float" office:value="12512" calcext:value-type="float">
            <text:p><text:s/>12,512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6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4]+[.J14]+[.M14]+[.Q14]+[.R14])" office:value-type="float" office:value="18275" calcext:value-type="float">
            <text:p><text:s/>18,275 </text:p>
          </table:table-cell>
          <table:table-cell table:style-name="ce26" table:formula="of:=SUM([.E14:.I14])" office:value-type="float" office:value="9388" calcext:value-type="float">
            <text:p><text:s/>9,388 </text:p>
          </table:table-cell>
          <table:table-cell table:style-name="ce29" office:value-type="float" office:value="1767" calcext:value-type="float">
            <text:p><text:s/>1,767 </text:p>
          </table:table-cell>
          <table:table-cell table:style-name="ce29" office:value-type="float" office:value="7029" calcext:value-type="float">
            <text:p><text:s/>7,029 </text:p>
          </table:table-cell>
          <table:table-cell table:style-name="ce29" office:value-type="float" office:value="404" calcext:value-type="float">
            <text:p><text:s/>404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4:.L14])" office:value-type="float" office:value="4120" calcext:value-type="float">
            <text:p><text:s/>4,120 </text:p>
          </table:table-cell>
          <table:table-cell table:style-name="ce29" office:value-type="float" office:value="4120" calcext:value-type="float">
            <text:p><text:s/>4,1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N14]+[.O14]" office:value-type="float" office:value="1460" calcext:value-type="float">
            <text:p><text:s/>1,460 </text:p>
          </table:table-cell>
          <table:table-cell table:style-name="ce29" office:value-type="float" office:value="961" calcext:value-type="float">
            <text:p><text:s/>961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4]+[.T14]" office:value-type="float" office:value="3307" calcext:value-type="float">
            <text:p><text:s/>3,30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3117" calcext:value-type="float">
            <text:p><text:s/>3,117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 7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5]+[.J15]+[.M15]+[.Q15]+[.R15])" office:value-type="float" office:value="2238" calcext:value-type="float">
            <text:p><text:s/>2,238 </text:p>
          </table:table-cell>
          <table:table-cell table:style-name="ce26" table:formula="of:=SUM([.E15:.I15])" office:value-type="float" office:value="1021" calcext:value-type="float">
            <text:p><text:s/>1,021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756" calcext:value-type="float">
            <text:p><text:s/>756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5:.L15])" office:value-type="float" office:value="545" calcext:value-type="float">
            <text:p><text:s/>545 </text:p>
          </table:table-cell>
          <table:table-cell table:style-name="ce29" office:value-type="float" office:value="545" calcext:value-type="float">
            <text:p><text:s/>5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N15]+[.O15]" office:value-type="float" office:value="201" calcext:value-type="float">
            <text:p><text:s/>201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5]+[.T15]" office:value-type="float" office:value="471" calcext:value-type="float">
            <text:p><text:s/>471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448" calcext:value-type="float">
            <text:p><text:s/>448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8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6]+[.J16]+[.M16]+[.Q16]+[.R16])" office:value-type="float" office:value="249" calcext:value-type="float">
            <text:p><text:s/>249 </text:p>
          </table:table-cell>
          <table:table-cell table:style-name="ce26" table:formula="of:=SUM([.E16:.I16])" office:value-type="float" office:value="88" calcext:value-type="float">
            <text:p><text:s/>8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6:.L16])" office:value-type="float" office:value="56" calcext:value-type="float">
            <text:p><text:s/>56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N16]+[.O16]" office:value-type="float" office:value="31" calcext:value-type="float">
            <text:p><text:s/>3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6]+[.T16]" office:value-type="float" office:value="74" calcext:value-type="float">
            <text:p><text:s/>7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6" calcext:value-type="float">
            <text:p><text:s/>66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9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7]+[.J17]+[.M17]+[.Q17]+[.R17])" office:value-type="float" office:value="38" calcext:value-type="float">
            <text:p><text:s/>38 </text:p>
          </table:table-cell>
          <table:table-cell table:style-name="ce26" table:formula="of:=SUM([.E17:.I17])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7:.L17])" office:value-type="float" office:value="10" calcext:value-type="float">
            <text:p><text:s/>1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N17]+[.O17]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7]+[.T17]" office:value-type="float" office:value="13" calcext:value-type="float">
            <text:p><text:s/>1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  10<text:span text:style-name="T7">人</text:span></text:p>
          </table:table-cell>
          <table:table-cell table:style-name="ce15" office:value-type="string" calcext:value-type="string">
            <text:p>persons</text:p>
          </table:table-cell>
          <table:table-cell table:style-name="ce21" table:formula="of:=SUM([.D18]+[.J18]+[.M18]+[.Q18]+[.R18])" office:value-type="float" office:value="7" calcext:value-type="float">
            <text:p><text:s/>7 </text:p>
          </table:table-cell>
          <table:table-cell table:style-name="ce26" table:formula="of:=SUM([.E18:.I18])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table:formula="of:=SUM([.K18:.L18])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N18]+[.O18]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S18]+[.T18]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 11<text:span text:style-name="T7">人</text:span></text:p>
          </table:table-cell>
          <table:table-cell table:style-name="ce16" office:value-type="string" calcext:value-type="string">
            <text:p> <text:span text:style-name="T11">以上</text:span><text:span text:style-name="T10">persons &amp; over</text:span></text:p>
          </table:table-cell>
          <table:table-cell table:style-name="ce22" table:formula="of:=SUM([.D19]+[.J19]+[.M19]+[.Q19]+[.R19])" office:value-type="float" office:value="6" calcext:value-type="float">
            <text:p><text:s/>6 </text:p>
          </table:table-cell>
          <table:table-cell table:style-name="ce27" table:formula="of:=SUM([.E19:.I19])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SUM([.K19:.L19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table:formula="of:=[.N19]+[.O19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S19]+[.T19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" table:number-columns-repeated="1004"/>
        </table:table-row>
        <table:table-row table:style-name="ro6">
          <table:table-cell table:style-name="ce9" office:value-type="string" calcext:value-type="string">
            <text:p>備註：<text:span text:style-name="T8">1.</text:span><text:span text:style-name="T9">依據全民健康保險法修正條文第十九條規定，眷屬之保險費，由被保險人繳納；超過</text:span><text:span text:style-name="T10">3</text:span><text:span text:style-name="T9">口者，以</text:span><text:span text:style-name="T10">3</text:span><text:span text:style-name="T9">口計。</text:span></text:p>
          </table:table-cell>
          <table:table-cell table:number-columns-repeated="9"/>
          <table:table-cell table:style-name="ce41" office:value-type="string" calcext:value-type="string">
            <text:p>Notes<text:span text:style-name="T16">：</text:span><text:span text:style-name="T10">1.According to the Article 19 of the National Health Insurance Act, the dependent's premiums shall be paid by </text:span>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　<text:span text:style-name="T8">   (</text:span><text:span text:style-name="T9">自</text:span><text:span text:style-name="T10">88</text:span><text:span text:style-name="T9">年</text:span><text:span text:style-name="T10">7</text:span><text:span text:style-name="T9">月</text:span><text:span text:style-name="T10">1</text:span><text:span text:style-name="T9">日起，被保險人負擔之眷口數由原</text:span><text:span text:style-name="T10">5</text:span><text:span text:style-name="T9">口降至</text:span><text:span text:style-name="T10">3</text:span><text:span text:style-name="T9">口。</text:span><text:span text:style-name="T10">)</text:span></text:p>
          </table:table-cell>
          <table:table-cell table:style-name="ce17" table:number-columns-repeated="9"/>
          <table:table-cell table:style-name="ce42" office:value-type="string" calcext:value-type="string">
            <text:p>　　　<text:span text:style-name="T8">    the insured. According to its amendment, while the number of the dependent exceeds 3, the premiums shall</text:span></text:p>
          </table:table-cell>
          <table:table-cell table:style-name="ce105" table:number-columns-repeated="9"/>
          <table:table-cell table:style-name="ce17" table:number-columns-repeated="1004"/>
        </table:table-row>
        <table:table-row table:style-name="ro6">
          <table:table-cell table:style-name="ce9" office:value-type="string" calcext:value-type="string">
            <text:p>　　　<text:span text:style-name="T8">2.</text:span><text:span text:style-name="T9">第四類保險對象人數，涉國防機密，故不予陳示。</text:span></text:p>
          </table:table-cell>
          <table:table-cell table:number-columns-repeated="9"/>
          <table:table-cell table:style-name="ce43" office:value-type="string" calcext:value-type="string">
            <text:p>　　　<text:span text:style-name="T8">    be</text:span><text:span text:style-name="T17"> </text:span><text:span text:style-name="T10">calculated based on the number of 3 dependents instead of the number of 5. </text:span>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44" office:value-type="string" calcext:value-type="string">
            <text:p>　　　<text:span text:style-name="T8">    (This amendment is effective from July first of 1999.) </text:span>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44" office:value-type="string" calcext:value-type="string">
            <text:p>　　　<text:span text:style-name="T8"> 2.The number of beneficiaries of category 4 are not listed in the table for national security. </text:span></text:p>
          </table:table-cell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6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4:55:48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Insured by Number of Dependents and Beneficiary Category</dc:title>
    <meta:keyword>全民健康保險、健保</meta:keyword>
    <meta:initial-creator>中央健康保險局</meta:initial-creator>
    <meta:creation-date>2003-12-12T13:57:18</meta:creation-date>
    <dc:date>2020-12-22T15:02:33.447000000</dc:date>
    <meta:print-date>2007-11-06T10:26:26</meta:print-date>
    <meta:generator>LibreOffice/6.4.7.2$Windows_X86_64 LibreOffice_project/639b8ac485750d5696d7590a72ef1b496725cfb5</meta:generator>
    <meta:editing-duration>PT6M45S</meta:editing-duration>
    <meta:editing-cycles>1</meta:editing-cycles>
    <meta:document-statistic meta:table-count="1" meta:cell-count="341" meta:object-count="0"/>
  </office:meta>
</office:document-meta>
</file>