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23cm"/>
    </style:style>
    <style:style style:name="co4" style:family="table-column">
      <style:table-column-properties fo:break-before="auto" style:column-width="6.004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004cm"/>
    </style:style>
    <style:style style:name="co7" style:family="table-column">
      <style:table-column-properties fo:break-before="auto" style:column-width="1.453cm"/>
    </style:style>
    <style:style style:name="co8" style:family="table-column">
      <style:table-column-properties fo:break-before="auto" style:column-width="1.057cm"/>
    </style:style>
    <style:style style:name="co9" style:family="table-column">
      <style:table-column-properties fo:break-before="auto" style:column-width="1.401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0.686cm"/>
    </style:style>
    <style:style style:name="co12" style:family="table-column">
      <style:table-column-properties fo:break-before="auto" style:column-width="1.321cm"/>
    </style:style>
    <style:style style:name="co13" style:family="table-column">
      <style:table-column-properties fo:break-before="auto" style:column-width="3.438cm"/>
    </style:style>
    <style:style style:name="co14" style:family="table-column">
      <style:table-column-properties fo:break-before="auto" style:column-width="2.062cm"/>
    </style:style>
    <style:style style:name="co15" style:family="table-column">
      <style:table-column-properties fo:break-before="auto" style:column-width="3.014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1.903cm"/>
    </style:style>
    <style:style style:name="co18" style:family="table-column">
      <style:table-column-properties fo:break-before="auto" style:column-width="2.618cm"/>
    </style:style>
    <style:style style:name="co19" style:family="table-column">
      <style:table-column-properties fo:break-before="auto" style:column-width="6.481cm"/>
    </style:style>
    <style:style style:name="co20" style:family="table-column">
      <style:table-column-properties fo:break-before="auto" style:column-width="1.03cm"/>
    </style:style>
    <style:style style:name="co21" style:family="table-column">
      <style:table-column-properties fo:break-before="auto" style:column-width="1.348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0.422cm"/>
    </style:style>
    <style:style style:name="co24" style:family="table-column">
      <style:table-column-properties fo:break-before="auto" style:column-width="1.268cm"/>
    </style:style>
    <style:style style:name="co25" style:family="table-column">
      <style:table-column-properties fo:break-before="auto" style:column-width="3.2cm"/>
    </style:style>
    <style:style style:name="co26" style:family="table-column">
      <style:table-column-properties fo:break-before="auto" style:column-width="2.115cm"/>
    </style:style>
    <style:style style:name="co27" style:family="table-column">
      <style:table-column-properties fo:break-before="auto" style:column-width="2.909cm"/>
    </style:style>
    <style:style style:name="co28" style:family="table-column">
      <style:table-column-properties fo:break-before="auto" style:column-width="1.189cm"/>
    </style:style>
    <style:style style:name="co29" style:family="table-column">
      <style:table-column-properties fo:break-before="auto" style:column-width="2.776cm"/>
    </style:style>
    <style:style style:name="co30" style:family="table-column">
      <style:table-column-properties fo:break-before="auto" style:column-width="6.084cm"/>
    </style:style>
    <style:style style:name="co31" style:family="table-column">
      <style:table-column-properties fo:break-before="auto" style:column-width="1.136cm"/>
    </style:style>
    <style:style style:name="co32" style:family="table-column">
      <style:table-column-properties fo:break-before="auto" style:column-width="1.083cm"/>
    </style:style>
    <style:style style:name="co33" style:family="table-column">
      <style:table-column-properties fo:break-before="auto" style:column-width="2.671cm"/>
    </style:style>
    <style:style style:name="co34" style:family="table-column">
      <style:table-column-properties fo:break-before="auto" style:column-width="0.766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2.353cm"/>
    </style:style>
    <style:style style:name="co37" style:family="table-column">
      <style:table-column-properties fo:break-before="auto" style:column-width="3.25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404cm" fo:break-before="auto" style:use-optimal-row-height="false"/>
    </style:style>
    <style:style style:name="ro17" style:family="table-row">
      <style:table-row-properties style:row-height="0.524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51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表12">
      <style:table-properties table:display="true" style:writing-mode="lr-tb"/>
    </style:style>
    <style:style style:name="ta4" style:family="table" style:master-page-name="PageStyle_5f_表12-1">
      <style:table-properties table:display="true" style:writing-mode="lr-tb"/>
    </style:style>
    <style:style style:name="ta5" style:family="table" style:master-page-name="PageStyle_5f_表12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8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9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1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1" style:family="table-cell" style:parent-style-name="Default" style:data-style-name="N21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45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6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48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1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3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59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66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6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9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90" style:family="table-cell" style:parent-style-name="Default" style:data-style-name="N21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3" style:family="table-cell" style:parent-style-name="Default" style:data-style-name="N21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6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7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8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9" style:family="table-cell" style:parent-style-name="Default" style:data-style-name="N176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3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5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8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Default" style:data-style-name="N17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3" style:family="table-cell" style:parent-style-name="Default" style:data-style-name="N214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4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5" style:family="table-cell" style:parent-style-name="Default" style:data-style-name="N2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46" style:family="table-cell" style:parent-style-name="Default" style:data-style-name="N21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6" style:family="table-cell" style:parent-style-name="Default" style:data-style-name="N176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7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9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 style:data-style-name="N214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Default" style:data-style-name="N21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8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6" style:family="table-cell" style:parent-style-name="Default" style:data-style-name="N18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7" style:family="table-cell" style:parent-style-name="Default" style:data-style-name="N18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Default" style:data-style-name="N2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4" style:family="table-cell" style:parent-style-name="Default" style:data-style-name="N21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5" style:family="table-cell" style:parent-style-name="Default" style:data-style-name="N160">
      <style:table-cell-properties fo:padding="0.071c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6" style:family="table-cell" style:parent-style-name="Default" style:data-style-name="N21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9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1" style:family="table-cell" style:parent-style-name="Default" style:data-style-name="N2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3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4" style:family="table-cell" style:parent-style-name="Default" style:data-style-name="N16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5" style:family="table-cell" style:parent-style-name="Default" style:data-style-name="N160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6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21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size="1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5pt" style:font-size-complex="1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12" table:style-name="ta3">
        <office:forms form:automatic-focus="false" form:apply-design-mode="false"/>
        <table:table-column table:style-name="co3" table:default-cell-style-name="ce17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6" table:default-cell-style-name="ce54"/>
        <table:table-column table:style-name="co10" table:default-cell-style-name="ce54"/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number-columns-repeated="242" table:default-cell-style-name="ce54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2">
            <text:p>表<text:span text:style-name="T1"> 12</text:span><text:span text:style-name="T2">　應收保險費－按保險對象類目及來源別分</text:span></text:p>
          </table:table-cell>
          <table:covered-table-cell table:number-columns-repeated="7" table:style-name="ce81"/>
          <table:table-cell table:style-name="ce72" office:value-type="string" calcext:value-type="string">
            <text:p>Table 12 <text:s text:c="2"/>Premium Receivable </text:p>
          </table:table-cell>
          <table:table-cell table:style-name="ce78"/>
          <table:table-cell table:style-name="ce83"/>
          <table:table-cell table:style-name="ce91" table:number-columns-repeated="2"/>
          <table:table-cell table:style-name="ce99" table:number-columns-repeated="2"/>
          <table:table-cell table:style-name="ce92"/>
          <table:table-cell table:style-name="ce83" table:number-columns-repeated="1008"/>
        </table:table-row>
        <table:table-row table:style-name="ro3">
          <table:covered-table-cell table:number-columns-repeated="8" table:style-name="ce81"/>
          <table:table-cell table:style-name="ce73" office:value-type="string" calcext:value-type="string">
            <text:p><text:s text:c="17"/>by Beneficiary Categoryand Source of Funding </text:p>
          </table:table-cell>
          <table:table-cell table:style-name="ce79"/>
          <table:table-cell table:style-name="ce83"/>
          <table:table-cell table:style-name="ce92"/>
          <table:table-cell table:style-name="ce96" table:number-columns-repeated="3"/>
          <table:table-cell table:style-name="ce92"/>
          <table:table-cell table:style-name="ce83" table:number-columns-repeated="1008"/>
        </table:table-row>
        <table:table-row table:style-name="ro4">
          <table:table-cell table:style-name="ce3"/>
          <table:table-cell table:style-name="ce224" office:value-type="string" calcext:value-type="string">
            <text:p>中華民國九十五年</text:p>
          </table:table-cell>
          <table:table-cell table:style-name="ce238" table:number-columns-repeated="4"/>
          <table:table-cell table:style-name="ce60"/>
          <table:table-cell table:style-name="ce67" office:value-type="string" calcext:value-type="string">
            <text:p>單位：新台幣千元</text:p>
          </table:table-cell>
          <table:table-cell table:style-name="ce3" table:number-columns-repeated="2"/>
          <table:table-cell table:style-name="ce60"/>
          <table:table-cell table:style-name="ce32" office:value-type="string" calcext:value-type="string" table:number-columns-spanned="2" table:number-rows-spanned="1">
            <text:p>2006</text:p>
          </table:table-cell>
          <table:covered-table-cell table:style-name="ce238"/>
          <table:table-cell table:style-name="ce60"/>
          <table:table-cell table:style-name="ce101" office:value-type="string" calcext:value-type="string">
            <text:p>Unit<text:span text:style-name="T10">：</text:span><text:span text:style-name="T11">NT$1,000</text:span></text:p>
          </table:table-cell>
          <table:table-cell table:number-columns-repeated="1009"/>
        </table:table-row>
        <table:table-row table:style-name="ro5">
          <table:table-cell table:style-name="ce4"/>
          <table:table-cell table:style-name="ce19"/>
          <table:table-cell table:style-name="ce33"/>
          <table:table-cell table:style-name="ce42"/>
          <table:table-cell table:style-name="ce33"/>
          <table:table-cell table:style-name="ce55"/>
          <table:table-cell table:style-name="ce61"/>
          <table:table-cell table:style-name="ce68"/>
          <table:table-cell table:style-name="ce74" table:number-columns-repeated="2"/>
          <table:table-cell table:style-name="ce84"/>
          <table:table-cell table:style-name="ce93"/>
          <table:table-cell table:style-name="ce97"/>
          <table:table-cell table:style-name="ce84"/>
          <table:table-cell table:style-name="ce102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2" table:number-rows-spanned="1">
            <text:p>來<text:span text:style-name="T3"> </text:span><text:span text:style-name="T4">源</text:span><text:span text:style-name="T5"> </text:span><text:span text:style-name="T4">別</text:span></text:p>
          </table:table-cell>
          <table:covered-table-cell table:style-name="ce20"/>
          <table:table-cell table:style-name="ce34" office:value-type="string" calcext:value-type="string" table:number-columns-spanned="2" table:number-rows-spanned="1">
            <text:p>總計</text:p>
            <text:p><text:span text:style-name="T9">Grand Total</text:span></text:p>
          </table:table-cell>
          <table:covered-table-cell table:style-name="ce43"/>
          <table:table-cell table:style-name="ce34" office:value-type="string" calcext:value-type="string" table:number-columns-spanned="2" table:number-rows-spanned="1">
            <text:p>第一類</text:p>
            <text:p><text:span text:style-name="T9">Category 1</text:span>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第一目</text:p>
            <text:p><text:span text:style-name="T9">Item 1</text:span></text:p>
          </table:table-cell>
          <table:covered-table-cell table:style-name="ce69"/>
          <table:table-cell table:style-name="ce62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style-name="ce62"/>
          <table:covered-table-cell table:style-name="ce69"/>
          <table:table-cell table:style-name="ce62" office:value-type="string" calcext:value-type="string" table:number-columns-spanned="2" table:number-rows-spanned="1">
            <text:p>第三目</text:p>
            <text:p><text:span text:style-name="T9">Item 3</text:span></text:p>
          </table:table-cell>
          <table:covered-table-cell table:style-name="ce69"/>
          <table:table-cell table:style-name="ce62" office:value-type="string" calcext:value-type="string" table:number-columns-spanned="2" table:number-rows-spanned="1">
            <text:p>第四目</text:p>
            <text:p><text:span text:style-name="T9">Item 4</text:span></text:p>
          </table:table-cell>
          <table:covered-table-cell table:style-name="ce69"/>
          <table:table-cell table:style-name="ce17" table:number-columns-repeated="1009"/>
        </table:table-row>
        <table:table-row table:style-name="ro7">
          <table:table-cell table:style-name="ce6" office:value-type="string" calcext:value-type="string" table:number-columns-spanned="2" table:number-rows-spanned="1">
            <text:p>Source</text:p>
          </table:table-cell>
          <table:covered-table-cell table:style-name="ce21"/>
          <table:table-cell table:style-name="ce35" office:value-type="string" calcext:value-type="string">
            <text:p>金額</text:p>
          </table:table-cell>
          <table:table-cell table:style-name="ce35" office:value-type="string" calcext:value-type="string">
            <text:p>百分比</text:p>
          </table:table-cell>
          <table:table-cell table:style-name="ce35" office:value-type="string" calcext:value-type="string">
            <text:p>金額</text:p>
          </table:table-cell>
          <table:table-cell table:style-name="ce35" office:value-type="string" calcext:value-type="string">
            <text:p>百分比</text:p>
          </table:table-cell>
          <table:table-cell table:style-name="ce35" office:value-type="string" calcext:value-type="string">
            <text:p>金額</text:p>
          </table:table-cell>
          <table:table-cell table:style-name="ce70" office:value-type="string" calcext:value-type="string">
            <text:p>百分比</text:p>
          </table:table-cell>
          <table:table-cell table:style-name="ce75" office:value-type="string" calcext:value-type="string">
            <text:p>金額</text:p>
          </table:table-cell>
          <table:table-cell table:style-name="ce80" office:value-type="string" calcext:value-type="string" table:number-columns-spanned="2" table:number-rows-spanned="1">
            <text:p>百分比</text:p>
          </table:table-cell>
          <table:covered-table-cell table:style-name="ce85"/>
          <table:table-cell table:style-name="ce75" office:value-type="string" calcext:value-type="string">
            <text:p>金額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金額</text:p>
          </table:table-cell>
          <table:table-cell table:style-name="ce75" office:value-type="string" calcext:value-type="string">
            <text:p>百分比</text:p>
          </table:table-cell>
          <table:table-cell table:style-name="ce17" table:number-columns-repeated="1009"/>
        </table:table-row>
        <table:table-row table:style-name="ro8">
          <table:table-cell table:style-name="ce7"/>
          <table:table-cell table:style-name="ce22"/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71" office:value-type="string" calcext:value-type="string">
            <text:p>％</text:p>
          </table:table-cell>
          <table:table-cell table:style-name="ce76" office:value-type="string" calcext:value-type="string">
            <text:p>Amount</text:p>
          </table:table-cell>
          <table:table-cell table:style-name="ce287" office:value-type="string" calcext:value-type="string" table:number-columns-spanned="2" table:number-rows-spanned="1">
            <text:p>％</text:p>
          </table:table-cell>
          <table:covered-table-cell table:style-name="ce86"/>
          <table:table-cell table:style-name="ce94" office:value-type="string" calcext:value-type="string">
            <text:p>Amount</text:p>
          </table:table-cell>
          <table:table-cell table:style-name="ce98" office:value-type="string" calcext:value-type="string">
            <text:p>％</text:p>
          </table:table-cell>
          <table:table-cell table:style-name="ce94" office:value-type="string" calcext:value-type="string">
            <text:p>Amount</text:p>
          </table:table-cell>
          <table:table-cell table:style-name="ce287" office:value-type="string" calcext:value-type="string">
            <text:p>％</text:p>
          </table:table-cell>
          <table:table-cell table:style-name="ce104" table:number-columns-repeated="1009"/>
        </table:table-row>
        <table:table-row table:style-name="ro9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37" table:formula="of:=SUM([.C9]+[.C12]+[.C16]+[.C25]+[.C28])" office:value-type="float" office:value="367587016313" calcext:value-type="float">
            <text:p>367,587,016</text:p>
          </table:table-cell>
          <table:table-cell table:style-name="ce45" table:formula="of:=([.C8]/[.C8])*100" office:value-type="float" office:value="100" calcext:value-type="float">
            <text:p><text:s/>100.00 </text:p>
          </table:table-cell>
          <table:table-cell table:style-name="ce38" table:formula="of:=SUM([.E9]+[.E12]+[.E16]+[.E25]+[.E28])" office:value-type="float" office:value="231751023647" calcext:value-type="float">
            <text:p>231,751,024</text:p>
          </table:table-cell>
          <table:table-cell table:style-name="ce45" table:formula="of:=([.E8]/[.E8])*100" office:value-type="float" office:value="100" calcext:value-type="float">
            <text:p><text:s/>100.00 </text:p>
          </table:table-cell>
          <table:table-cell table:style-name="ce38" table:formula="of:=[.G9]+[.G12]+[.G16]+[.G25]+[.G28]" office:value-type="float" office:value="34579428853" calcext:value-type="float">
            <text:p>34,579,429</text:p>
          </table:table-cell>
          <table:table-cell table:style-name="ce45" table:formula="of:=([.G8]/[.G8])*100" office:value-type="float" office:value="100" calcext:value-type="float">
            <text:p><text:s/>100.00 </text:p>
          </table:table-cell>
          <table:table-cell table:style-name="ce38" table:formula="of:=[.I9]+[.I12]+[.I16]+[.I25]+[.I28]" office:value-type="float" office:value="174687545211" calcext:value-type="float">
            <text:p>174,687,545</text:p>
          </table:table-cell>
          <table:table-cell table:style-name="ce82"/>
          <table:table-cell table:style-name="ce87" table:formula="of:=([.I8]/[.I8])*100" office:value-type="float" office:value="100" calcext:value-type="float">
            <text:p><text:s/>100.00 </text:p>
          </table:table-cell>
          <table:table-cell table:style-name="ce38" table:formula="of:=[.L9]+[.L12]+[.L16]+[.L25]+[.L28]" office:value-type="float" office:value="10408459800" calcext:value-type="float">
            <text:p>10,408,460</text:p>
          </table:table-cell>
          <table:table-cell table:style-name="ce45" table:formula="of:=([.L8]/[.L8])*100" office:value-type="float" office:value="100" calcext:value-type="float">
            <text:p><text:s/>100.00 </text:p>
          </table:table-cell>
          <table:table-cell table:style-name="ce38" table:formula="of:=[.N9]+[.N12]+[.N16]+[.N25]+[.N28]" office:value-type="float" office:value="12074612059" calcext:value-type="float">
            <text:p>12,074,612</text:p>
          </table:table-cell>
          <table:table-cell table:style-name="ce45" table:formula="of:=([.N8]/[.N8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9">
          <table:table-cell table:style-name="ce8" office:value-type="string" calcext:value-type="string">
            <text:p>保 險 對 象</text:p>
          </table:table-cell>
          <table:table-cell table:style-name="ce24" office:value-type="string" calcext:value-type="string">
            <text:p>Beneficiaries</text:p>
          </table:table-cell>
          <table:table-cell table:style-name="ce38" table:formula="of:=[.C10]+[.C11]" office:value-type="float" office:value="139358185303" calcext:value-type="float">
            <text:p>139,358,185</text:p>
          </table:table-cell>
          <table:table-cell table:style-name="ce45" table:formula="of:=([.C9]/[.$C$8])*100" office:value-type="float" office:value="37.9116179621362" calcext:value-type="float">
            <text:p><text:s/>37.91 </text:p>
          </table:table-cell>
          <table:table-cell table:style-name="ce38" table:formula="of:=[.E10]+[.E11]" office:value-type="float" office:value="77002053733" calcext:value-type="float">
            <text:p>77,002,054</text:p>
          </table:table-cell>
          <table:table-cell table:style-name="ce45" table:formula="of:=([.E9]/[.$E$8])*100" office:value-type="float" office:value="33.2261978917032" calcext:value-type="float">
            <text:p><text:s/>33.23 </text:p>
          </table:table-cell>
          <table:table-cell table:style-name="ce38" table:formula="of:=[.G10]+[.G11]" office:value-type="float" office:value="11065600158" calcext:value-type="float">
            <text:p>11,065,600</text:p>
          </table:table-cell>
          <table:table-cell table:style-name="ce45" table:formula="of:=([.G9]/[.$G$8])*100" office:value-type="float" office:value="32.0005289995991" calcext:value-type="float">
            <text:p><text:s/>32.00 </text:p>
          </table:table-cell>
          <table:table-cell table:style-name="ce38" table:formula="of:=[.I10]+[.I11]" office:value-type="float" office:value="50901308665" calcext:value-type="float">
            <text:p>50,901,309</text:p>
          </table:table-cell>
          <table:table-cell table:style-name="ce82"/>
          <table:table-cell table:style-name="ce45" table:formula="of:=([.I9]/[.$I$8])*100" office:value-type="float" office:value="29.1384875799347" calcext:value-type="float">
            <text:p><text:s/>29.14 </text:p>
          </table:table-cell>
          <table:table-cell table:style-name="ce38" table:formula="of:=[.L10]+[.L11]" office:value-type="float" office:value="2959555127" calcext:value-type="float">
            <text:p>2,959,555</text:p>
          </table:table-cell>
          <table:table-cell table:style-name="ce45" table:formula="of:=([.L9]/[.$L$8])*100" office:value-type="float" office:value="28.4341313111475" calcext:value-type="float">
            <text:p><text:s/>28.43 </text:p>
          </table:table-cell>
          <table:table-cell table:style-name="ce38" table:formula="of:=[.N10]+[.N11]" office:value-type="float" office:value="12074612059" calcext:value-type="float">
            <text:p>12,074,612</text:p>
          </table:table-cell>
          <table:table-cell table:style-name="ce45" table:formula="of:=([.N9]/[.$N$8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 text:c="2"/>被保險人</text:p>
          </table:table-cell>
          <table:table-cell table:style-name="ce25" office:value-type="string" calcext:value-type="string">
            <text:p>Insureds</text:p>
          </table:table-cell>
          <table:table-cell table:style-name="ce39" table:formula="of:=SUM([.E10]+[$'表12-1'.E10]+[$'表12-1'.L10]+[$'表12-2'.E10]+[$'表12-2'.G10]+[$'表12-2'.I10])" office:value-type="float" office:value="88796949378" calcext:value-type="float">
            <text:p>88,796,949</text:p>
          </table:table-cell>
          <table:table-cell table:style-name="ce46" table:formula="of:=([.C10]/[.$C$8])*100" office:value-type="float" office:value="24.1567153999774" calcext:value-type="float">
            <text:p><text:s/>24.16 </text:p>
          </table:table-cell>
          <table:table-cell table:style-name="ce49" table:formula="of:=SUM([.G10]+[.I10]+[.L10]+[.N10]+[$'表12-1'.C10])" office:value-type="float" office:value="47741050978" calcext:value-type="float">
            <text:p>47,741,051</text:p>
          </table:table-cell>
          <table:table-cell table:style-name="ce46" table:formula="of:=([.E10]/[.$E$8])*100" office:value-type="float" office:value="20.6001467552171" calcext:value-type="float">
            <text:p><text:s/>20.60 </text:p>
          </table:table-cell>
          <table:table-cell table:style-name="ce63" office:value-type="float" office:value="5659014366" calcext:value-type="float">
            <text:p>5,659,014</text:p>
          </table:table-cell>
          <table:table-cell table:style-name="ce46" table:formula="of:=([.G10]/[.$G$8])*100" office:value-type="float" office:value="16.3652626827844" calcext:value-type="float">
            <text:p><text:s/>16.37 </text:p>
          </table:table-cell>
          <table:table-cell table:style-name="ce63" office:value-type="float" office:value="29950153884" calcext:value-type="float">
            <text:p>29,950,154</text:p>
          </table:table-cell>
          <table:table-cell table:style-name="ce51"/>
          <table:table-cell table:style-name="ce46" table:formula="of:=([.I10]/[.$I$8])*100" office:value-type="float" office:value="17.1449852637314" calcext:value-type="float">
            <text:p><text:s/>17.14 </text:p>
          </table:table-cell>
          <table:table-cell table:style-name="ce63" office:value-type="float" office:value="1793180212" calcext:value-type="float">
            <text:p>1,793,180</text:p>
          </table:table-cell>
          <table:table-cell table:style-name="ce46" table:formula="of:=([.L10]/[.$L$8])*100" office:value-type="float" office:value="17.2281033549267" calcext:value-type="float">
            <text:p><text:s/>17.23 </text:p>
          </table:table-cell>
          <table:table-cell table:style-name="ce63" office:value-type="float" office:value="10337811490" calcext:value-type="float">
            <text:p>10,337,811</text:p>
          </table:table-cell>
          <table:table-cell table:style-name="ce46" table:formula="of:=([.N10]/[.$N$8])*100" office:value-type="float" office:value="85.6160963142046" calcext:value-type="float">
            <text:p><text:s/>85.62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眷 <text:s text:c="3"/>屬</text:p>
          </table:table-cell>
          <table:table-cell table:style-name="ce25" office:value-type="string" calcext:value-type="string">
            <text:p>Dependents</text:p>
          </table:table-cell>
          <table:table-cell table:style-name="ce39" table:formula="of:=SUM([.E11]+[$'表12-1'.E11]+[$'表12-1'.L11]+[$'表12-2'.E11]+[$'表12-2'.G11]+[$'表12-2'.I11])" office:value-type="float" office:value="50561235925" calcext:value-type="float">
            <text:p>50,561,236</text:p>
          </table:table-cell>
          <table:table-cell table:style-name="ce46" table:formula="of:=([.C11]/[.$C$8])*100" office:value-type="float" office:value="13.7549025621588" calcext:value-type="float">
            <text:p><text:s/>13.75 </text:p>
          </table:table-cell>
          <table:table-cell table:style-name="ce49" table:formula="of:=SUM([.G11]+[.I11]+[.L11]+[.N11]+[$'表12-1'.C11])" office:value-type="float" office:value="29261002755" calcext:value-type="float">
            <text:p>29,261,003</text:p>
          </table:table-cell>
          <table:table-cell table:style-name="ce46" table:formula="of:=([.E11]/[.$E$8])*100" office:value-type="float" office:value="12.626051136486" calcext:value-type="float">
            <text:p><text:s/>12.63 </text:p>
          </table:table-cell>
          <table:table-cell table:style-name="ce49" office:value-type="float" office:value="5406585792" calcext:value-type="float">
            <text:p>5,406,586</text:p>
          </table:table-cell>
          <table:table-cell table:style-name="ce46" table:formula="of:=([.G11]/[.$G$8])*100" office:value-type="float" office:value="15.6352663168147" calcext:value-type="float">
            <text:p><text:s/>15.64 </text:p>
          </table:table-cell>
          <table:table-cell table:style-name="ce63" office:value-type="float" office:value="20951154781" calcext:value-type="float">
            <text:p>20,951,155</text:p>
          </table:table-cell>
          <table:table-cell table:style-name="ce51"/>
          <table:table-cell table:style-name="ce46" table:formula="of:=([.I11]/[.$I$8])*100" office:value-type="float" office:value="11.9935023162033" calcext:value-type="float">
            <text:p><text:s/>11.99 </text:p>
          </table:table-cell>
          <table:table-cell table:style-name="ce63" office:value-type="float" office:value="1166374915" calcext:value-type="float">
            <text:p>1,166,375</text:p>
          </table:table-cell>
          <table:table-cell table:style-name="ce46" table:formula="of:=([.L11]/[.$L$8])*100" office:value-type="float" office:value="11.2060279562208" calcext:value-type="float">
            <text:p><text:s/>11.21 </text:p>
          </table:table-cell>
          <table:table-cell table:style-name="ce63" office:value-type="float" office:value="1736800569" calcext:value-type="float">
            <text:p>1,736,801</text:p>
          </table:table-cell>
          <table:table-cell table:style-name="ce46" table:formula="of:=([.N11]/[.$N$8])*100" office:value-type="float" office:value="14.3839036857954" calcext:value-type="float">
            <text:p><text:s/>14.38 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投保單位負擔</text:p>
          </table:table-cell>
          <table:table-cell table:style-name="ce26" office:value-type="string" calcext:value-type="string">
            <text:p>Contribution of Group Insurance Applicants</text:p>
          </table:table-cell>
          <table:table-cell table:style-name="ce40" table:formula="of:=SUM([.C13:.C15])" office:value-type="float" office:value="134778148411" calcext:value-type="float">
            <text:p>134,778,148</text:p>
          </table:table-cell>
          <table:table-cell table:style-name="ce47" table:formula="of:=([.C12]/[.$C$8])*100" office:value-type="float" office:value="36.6656444405633" calcext:value-type="float">
            <text:p><text:s/>36.67 </text:p>
          </table:table-cell>
          <table:table-cell table:style-name="ce50" table:formula="of:=SUM([.E13:.E15])" office:value-type="float" office:value="134778148411" calcext:value-type="float">
            <text:p>134,778,148</text:p>
          </table:table-cell>
          <table:table-cell table:style-name="ce47" table:formula="of:=([.E12]/[.$E$8])*100" office:value-type="float" office:value="58.1564414646523" calcext:value-type="float">
            <text:p><text:s/>58.16 </text:p>
          </table:table-cell>
          <table:table-cell table:style-name="ce50" table:formula="of:=SUM([.G13:.G15])" office:value-type="float" office:value="22303744541" calcext:value-type="float">
            <text:p>22,303,745</text:p>
          </table:table-cell>
          <table:table-cell table:style-name="ce47" table:formula="of:=([.G12]/[.$G$8])*100" office:value-type="float" office:value="64.5000373945303" calcext:value-type="float">
            <text:p><text:s/>64.50 </text:p>
          </table:table-cell>
          <table:table-cell table:style-name="ce50" table:formula="of:=SUM([.I13:.I15])" office:value-type="float" office:value="106090132238" calcext:value-type="float">
            <text:p>106,090,132</text:p>
          </table:table-cell>
          <table:table-cell table:style-name="ce52"/>
          <table:table-cell table:style-name="ce47" table:formula="of:=([.I12]/[.$I$8])*100" office:value-type="float" office:value="60.7313658852191" calcext:value-type="float">
            <text:p><text:s/>60.73 </text:p>
          </table:table-cell>
          <table:table-cell table:style-name="ce50" table:formula="of:=SUM([.L13:.L15])" office:value-type="float" office:value="6384271632" calcext:value-type="float">
            <text:p>6,384,272</text:p>
          </table:table-cell>
          <table:table-cell table:style-name="ce47" table:formula="of:=([.L12]/[.$L$8])*100" office:value-type="float" office:value="61.3373328491887" calcext:value-type="float">
            <text:p><text:s/>61.34 </text:p>
          </table:table-cell>
          <table:table-cell table:number-columns-repeated="2" table:style-name="ce100" office:value-type="float" office:value="0" calcext:value-type="float">
            <text:p><text:s/>- </text:p>
          </table:table-cell>
          <table:table-cell table:style-name="ce105" table:number-columns-repeated="1009"/>
        </table:table-row>
        <table:table-row table:style-name="ro9">
          <table:table-cell table:style-name="ce10" office:value-type="string" calcext:value-type="string">
            <text:p><text:s text:c="2"/>政府非事業機構</text:p>
          </table:table-cell>
          <table:table-cell table:style-name="ce25" office:value-type="string" calcext:value-type="string">
            <text:p>Governmental Agencies</text:p>
          </table:table-cell>
          <table:table-cell table:style-name="ce39" table:formula="of:=SUM([.E13]+[$'表12-1'.E13]+[$'表12-1'.L13]+[$'表12-2'.E13]+[$'表12-2'.G13]+[$'表12-2'.I13])" office:value-type="float" office:value="26109627297" calcext:value-type="float">
            <text:p>26,109,627</text:p>
          </table:table-cell>
          <table:table-cell table:style-name="ce46" table:formula="of:=([.C13]/[.$C$8])*100" office:value-type="float" office:value="7.1029786522078" calcext:value-type="float">
            <text:p><text:s/>7.10 </text:p>
          </table:table-cell>
          <table:table-cell table:style-name="ce49" table:formula="of:=SUM([.G13]+[.I13]+[.L13]+[.N13]+[$'表12-1'.C13])" office:value-type="float" office:value="26109627297" calcext:value-type="float">
            <text:p>26,109,627</text:p>
          </table:table-cell>
          <table:table-cell table:style-name="ce46" table:formula="of:=([.E13]/[.$E$8])*100" office:value-type="float" office:value="11.2662403324569" calcext:value-type="float">
            <text:p><text:s/>11.27 </text:p>
          </table:table-cell>
          <table:table-cell table:style-name="ce49" table:formula="of:=21094035413+454908" office:value-type="float" office:value="21094490321" calcext:value-type="float">
            <text:p>21,094,490</text:p>
          </table:table-cell>
          <table:table-cell table:style-name="ce46" table:formula="of:=([.G13]/[.$G$8])*100" office:value-type="float" office:value="61.0030038687869" calcext:value-type="float">
            <text:p><text:s/>61.00 </text:p>
          </table:table-cell>
          <table:table-cell table:style-name="ce63" table:formula="of:=0+45312893-1229512" office:value-type="float" office:value="44083381" calcext:value-type="float">
            <text:p>44,083</text:p>
          </table:table-cell>
          <table:table-cell table:style-name="ce51"/>
          <table:table-cell table:style-name="ce46" table:formula="of:=([.I13]/[.$I$8])*100" office:value-type="float" office:value="0.0252355604097321" calcext:value-type="float">
            <text:p><text:s/>0.03 </text:p>
          </table:table-cell>
          <table:table-cell table:style-name="ce63" table:formula="of:=4971022962+30633" office:value-type="float" office:value="4971053595" calcext:value-type="float">
            <text:p>4,971,054</text:p>
          </table:table-cell>
          <table:table-cell table:style-name="ce46" table:formula="of:=([.L13]/[.$L$8])*100" office:value-type="float" office:value="47.7597424644903" calcext:value-type="float">
            <text:p><text:s/>47.7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table:formula="of:=([.N13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 text:c="2"/>公營事業機構</text:p>
          </table:table-cell>
          <table:table-cell table:style-name="ce25" office:value-type="string" calcext:value-type="string">
            <text:p>Governmental <text:s/>Enterprises</text:p>
          </table:table-cell>
          <table:table-cell table:style-name="ce39" table:formula="of:=SUM([.E14]+[$'表12-1'.E14]+[$'表12-1'.L14]+[$'表12-2'.E14]+[$'表12-2'.G14]+[$'表12-2'.I14])" office:value-type="float" office:value="5200787572" calcext:value-type="float">
            <text:p>5,200,788</text:p>
          </table:table-cell>
          <table:table-cell table:style-name="ce46" table:formula="of:=([.C14]/[.$C$8])*100" office:value-type="float" office:value="1.4148452859313" calcext:value-type="float">
            <text:p><text:s/>1.41 </text:p>
          </table:table-cell>
          <table:table-cell table:style-name="ce49" table:formula="of:=SUM([.G14]+[.I14]+[.L14]+[.N14]+[$'表12-1'.C14])" office:value-type="float" office:value="5200787572" calcext:value-type="float">
            <text:p>5,200,788</text:p>
          </table:table-cell>
          <table:table-cell table:style-name="ce46" table:formula="of:=([.E14]/[.$E$8])*100" office:value-type="float" office:value="2.24412711976702" calcext:value-type="float">
            <text:p><text:s/>2.24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6" table:formula="of:=([.G14]/[.$G$8])*100" office:value-type="float" office:value="0" calcext:value-type="float">
            <text:p><text:s/>- </text:p>
          </table:table-cell>
          <table:table-cell table:style-name="ce63" office:value-type="float" office:value="5200787572" calcext:value-type="float">
            <text:p>5,200,788</text:p>
          </table:table-cell>
          <table:table-cell table:style-name="ce51"/>
          <table:table-cell table:style-name="ce46" table:formula="of:=([.I14]/[.$I$8])*100" office:value-type="float" office:value="2.97719426174208" calcext:value-type="float">
            <text:p><text:s/>2.9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6" table:formula="of:=([.L14]/[.$L$8])*100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table:formula="of:=([.N14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私人機構</text:p>
          </table:table-cell>
          <table:table-cell table:style-name="ce25" office:value-type="string" calcext:value-type="string">
            <text:p>Private Sector</text:p>
          </table:table-cell>
          <table:table-cell table:style-name="ce39" table:formula="of:=SUM([.E15]+[$'表12-1'.E15]+[$'表12-1'.L15]+[$'表12-2'.E15]+[$'表12-2'.G15]+[$'表12-2'.I15])" office:value-type="float" office:value="103467733542" calcext:value-type="float">
            <text:p>103,467,734</text:p>
          </table:table-cell>
          <table:table-cell table:style-name="ce46" table:formula="of:=([.C15]/[.$C$8])*100" office:value-type="float" office:value="28.1478205024242" calcext:value-type="float">
            <text:p><text:s/>28.15 </text:p>
          </table:table-cell>
          <table:table-cell table:style-name="ce49" table:formula="of:=SUM([.G15]+[.I15]+[.L15]+[.N15]+[$'表12-1'.C15])" office:value-type="float" office:value="103467733542" calcext:value-type="float">
            <text:p>103,467,734</text:p>
          </table:table-cell>
          <table:table-cell table:style-name="ce46" table:formula="of:=([.E15]/[.$E$8])*100" office:value-type="float" office:value="44.6460740124284" calcext:value-type="float">
            <text:p><text:s/>44.65 </text:p>
          </table:table-cell>
          <table:table-cell table:style-name="ce49" office:value-type="float" office:value="1209254220" calcext:value-type="float">
            <text:p>1,209,254</text:p>
          </table:table-cell>
          <table:table-cell table:style-name="ce46" table:formula="of:=([.G15]/[.$G$8])*100" office:value-type="float" office:value="3.49703352574341" calcext:value-type="float">
            <text:p><text:s/>3.50 </text:p>
          </table:table-cell>
          <table:table-cell table:style-name="ce49" office:value-type="float" office:value="100845261285" calcext:value-type="float">
            <text:p>100,845,261</text:p>
          </table:table-cell>
          <table:table-cell table:style-name="ce51"/>
          <table:table-cell table:style-name="ce46" table:formula="of:=([.I15]/[.$I$8])*100" office:value-type="float" office:value="57.7289360630673" calcext:value-type="float">
            <text:p><text:s/>57.73 </text:p>
          </table:table-cell>
          <table:table-cell table:style-name="ce63" office:value-type="float" office:value="1413218037" calcext:value-type="float">
            <text:p>1,413,218</text:p>
          </table:table-cell>
          <table:table-cell table:style-name="ce46" table:formula="of:=([.L15]/[.$L$8])*100" office:value-type="float" office:value="13.5775903846984" calcext:value-type="float">
            <text:p><text:s/>13.58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66" table:formula="of:=([.N15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1" office:value-type="string" calcext:value-type="string">
            <text:p>中央政府補助</text:p>
          </table:table-cell>
          <table:table-cell table:style-name="ce26" office:value-type="string" calcext:value-type="string">
            <text:p>Central Government Subsidies</text:p>
          </table:table-cell>
          <table:table-cell table:style-name="ce40" table:formula="of:=SUM([.C17:.C24])" office:value-type="float" office:value="78811287118" calcext:value-type="float">
            <text:p>78,811,287</text:p>
          </table:table-cell>
          <table:table-cell table:style-name="ce47" table:formula="of:=([.C16]/[.$C$8])*100" office:value-type="float" office:value="21.4401716112008" calcext:value-type="float">
            <text:p><text:s/>21.44 </text:p>
          </table:table-cell>
          <table:table-cell table:style-name="ce50" table:formula="of:=SUM([.E17:.E24])" office:value-type="float" office:value="16061560367" calcext:value-type="float">
            <text:p>16,061,560</text:p>
          </table:table-cell>
          <table:table-cell table:style-name="ce47" table:formula="of:=([.E16]/[.$E$8])*100" office:value-type="float" office:value="6.93052402282579" calcext:value-type="float">
            <text:p><text:s/>6.93 </text:p>
          </table:table-cell>
          <table:table-cell table:style-name="ce50" table:formula="of:=SUM([.G17:.G24])" office:value-type="float" office:value="1127774302" calcext:value-type="float">
            <text:p>1,127,774</text:p>
          </table:table-cell>
          <table:table-cell table:style-name="ce47" table:formula="of:=([.G16]/[.$G$8])*100" office:value-type="float" office:value="3.26140234066404" calcext:value-type="float">
            <text:p><text:s/>3.26 </text:p>
          </table:table-cell>
          <table:table-cell table:style-name="ce50" table:formula="of:=SUM([.I17:.I24])" office:value-type="float" office:value="14051111594" calcext:value-type="float">
            <text:p>14,051,112</text:p>
          </table:table-cell>
          <table:table-cell table:style-name="ce52"/>
          <table:table-cell table:style-name="ce47" table:formula="of:=([.I16]/[.$I$8])*100" office:value-type="float" office:value="8.04356806149407" calcext:value-type="float">
            <text:p><text:s/>8.04 </text:p>
          </table:table-cell>
          <table:table-cell table:style-name="ce50" table:formula="of:=SUM([.L17:.L24])" office:value-type="float" office:value="882674471" calcext:value-type="float">
            <text:p>882,674</text:p>
          </table:table-cell>
          <table:table-cell table:style-name="ce47" table:formula="of:=([.L16]/[.$L$8])*100" office:value-type="float" office:value="8.48035624828949" calcext:value-type="float">
            <text:p><text:s/>8.48 </text:p>
          </table:table-cell>
          <table:table-cell table:style-name="ce52" table:formula="of:=SUM([.N17:.N24])" office:value-type="float" office:value="0" calcext:value-type="float">
            <text:p><text:s/>- </text:p>
          </table:table-cell>
          <table:table-cell table:style-name="ce58" table:formula="of:=([.N16]/[.$N$8])*100" office:value-type="float" office:value="0" calcext:value-type="float">
            <text:p><text:s/>- </text:p>
          </table:table-cell>
          <table:table-cell table:style-name="ce105" table:number-columns-repeated="1009"/>
        </table:table-row>
        <table:table-row table:style-name="ro9">
          <table:table-cell table:style-name="ce9" office:value-type="string" calcext:value-type="string">
            <text:p><text:s text:c="2"/>行政院勞工委員會</text:p>
          </table:table-cell>
          <table:table-cell table:style-name="ce25" office:value-type="string" calcext:value-type="string">
            <text:p>Council of Labor Affairs, Executive Yuan</text:p>
          </table:table-cell>
          <table:table-cell table:style-name="ce39" table:formula="of:=SUM([.E17]+[$'表12-1'.E17]+[$'表12-1'.L17]+[$'表12-2'.E17]+[$'表12-2'.G17]+[$'表12-2'.I17])" office:value-type="float" office:value="30157967940" calcext:value-type="float">
            <text:p>30,157,968</text:p>
          </table:table-cell>
          <table:table-cell table:style-name="ce46" table:formula="of:=([.C17]/[.$C$8])*100" office:value-type="float" office:value="8.20430717126323" calcext:value-type="float">
            <text:p><text:s/>8.20 </text:p>
          </table:table-cell>
          <table:table-cell table:style-name="ce49" table:formula="of:=SUM([.G17]+[.I17]+[.L17]+[.N17]+[$'表12-1'.C17])" office:value-type="float" office:value="14933760604" calcext:value-type="float">
            <text:p>14,933,761</text:p>
          </table:table-cell>
          <table:table-cell table:style-name="ce46" table:formula="of:=([.E17]/[.$E$8])*100" office:value-type="float" office:value="6.44388118291417" calcext:value-type="float">
            <text:p><text:s/>6.44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57" table:formula="of:=([.G17]/[.$G$8])*100" office:value-type="float" office:value="0" calcext:value-type="float">
            <text:p><text:s/>- </text:p>
          </table:table-cell>
          <table:table-cell table:style-name="ce63" table:formula="of:=8847913469+5203172664" office:value-type="float" office:value="14051086133" calcext:value-type="float">
            <text:p>14,051,086</text:p>
          </table:table-cell>
          <table:table-cell table:style-name="ce51"/>
          <table:table-cell table:style-name="ce46" table:formula="of:=([.I17]/[.$I$8])*100" office:value-type="float" office:value="8.04355348632789" calcext:value-type="float">
            <text:p><text:s/>8.04 </text:p>
          </table:table-cell>
          <table:table-cell table:style-name="ce63" table:formula="of:=532316418+350358053" office:value-type="float" office:value="882674471" calcext:value-type="float">
            <text:p>882,674</text:p>
          </table:table-cell>
          <table:table-cell table:style-name="ce46" table:formula="of:=([.L17]/[.$L$8])*100" office:value-type="float" office:value="8.48035624828949" calcext:value-type="float">
            <text:p><text:s/>8.4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N17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 text:c="2"/>教育部</text:p>
          </table:table-cell>
          <table:table-cell table:style-name="ce25" office:value-type="string" calcext:value-type="string">
            <text:p>Ministry of Education</text:p>
          </table:table-cell>
          <table:table-cell table:style-name="ce39" table:formula="of:=SUM([.E18]+[$'表12-1'.E18]+[$'表12-1'.L18]+[$'表12-2'.E18]+[$'表12-2'.G18]+[$'表12-2'.I18])" office:value-type="float" office:value="1127774302" calcext:value-type="float">
            <text:p>1,127,774</text:p>
          </table:table-cell>
          <table:table-cell table:style-name="ce46" table:formula="of:=([.C18]/[.$C$8])*100" office:value-type="float" office:value="0.306804716149088" calcext:value-type="float">
            <text:p><text:s/>0.31 </text:p>
          </table:table-cell>
          <table:table-cell table:style-name="ce49" table:formula="of:=SUM([.G18]+[.I18]+[.L18]+[.N18]+[$'表12-1'.C18])" office:value-type="float" office:value="1127774302" calcext:value-type="float">
            <text:p>1,127,774</text:p>
          </table:table-cell>
          <table:table-cell table:style-name="ce46" table:formula="of:=([.E18]/[.$E$8])*100" office:value-type="float" office:value="0.486631853552375" calcext:value-type="float">
            <text:p><text:s/>0.49 </text:p>
          </table:table-cell>
          <table:table-cell table:style-name="ce63" table:formula="of:=856856482+270917820" office:value-type="float" office:value="1127774302" calcext:value-type="float">
            <text:p>1,127,774</text:p>
          </table:table-cell>
          <table:table-cell table:style-name="ce46" table:formula="of:=([.G18]/[.$G$8])*100" office:value-type="float" office:value="3.26140234066404" calcext:value-type="float">
            <text:p><text:s/>3.26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51"/>
          <table:table-cell table:style-name="ce88" table:formula="of:=([.I18]/[.$I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L18]/[.$L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N18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 text:c="2"/>內政部</text:p>
          </table:table-cell>
          <table:table-cell table:style-name="ce25" office:value-type="string" calcext:value-type="string">
            <text:p>Ministry of the Interior</text:p>
          </table:table-cell>
          <table:table-cell table:style-name="ce39" table:formula="of:=SUM([.E19]+[$'表12-1'.E19]+[$'表12-1'.L19]+[$'表12-2'.E19]+[$'表12-2'.G19]+[$'表12-2'.I19])" office:value-type="float" office:value="18943028120" calcext:value-type="float">
            <text:p>18,943,028</text:p>
          </table:table-cell>
          <table:table-cell table:style-name="ce46" table:formula="of:=([.C19]/[.$C$8])*100" office:value-type="float" office:value="5.15334527046244" calcext:value-type="float">
            <text:p><text:s/>5.15 </text:p>
          </table:table-cell>
          <table:table-cell table:style-name="ce49" table:formula="of:=SUM([.G19]+[.I19]+[.L19]+[.N19]+[$'表12-1'.C19])" office:value-type="float" office:value="25461" calcext:value-type="float">
            <text:p>25</text:p>
          </table:table-cell>
          <table:table-cell table:style-name="ce46" table:formula="of:=([.E19]/[.$E$8])*100" office:value-type="float" office:value="0.0000109863592398978" calcext:value-type="float">
            <text:p><text:s/>0.00 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56" table:formula="of:=([.G19]/[.$G$8])*100" office:value-type="float" office:value="0" calcext:value-type="float">
            <text:p><text:s/>- </text:p>
          </table:table-cell>
          <table:table-cell table:style-name="ce63" office:value-type="float" office:value="25461" calcext:value-type="float">
            <text:p>25</text:p>
          </table:table-cell>
          <table:table-cell table:style-name="ce51"/>
          <table:table-cell table:style-name="ce46" table:formula="of:=([.I19]/[.$I$8])*100" office:value-type="float" office:value="0.0000145751661741233" calcext:value-type="float">
            <text:p><text:s/>0.00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L19]/[.$L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N19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行政院衛生署</text:p>
          </table:table-cell>
          <table:table-cell table:style-name="ce27" office:value-type="string" calcext:value-type="string">
            <text:p>Department of Health,Executive Yuan</text:p>
          </table:table-cell>
          <table:table-cell table:style-name="ce39" table:formula="of:=SUM([.E20]+[$'表12-1'.E20]+[$'表12-1'.L20]+[$'表12-2'.E20]+[$'表12-2'.G20]+[$'表12-2'.I20])" office:value-type="float" office:value="19909393538" calcext:value-type="float">
            <text:p>19,909,394</text:p>
          </table:table-cell>
          <table:table-cell table:style-name="ce46" table:formula="of:=([.C20]/[.$C$8])*100" office:value-type="float" office:value="5.41623959891096" calcext:value-type="float">
            <text:p><text:s/>5.42 </text:p>
          </table:table-cell>
          <table:table-cell table:style-name="ce51" table:formula="of:=SUM([.G20]+[.I20]+[.L20]+[.N20]+[$'表12-1'.C20])" office:value-type="float" office:value="0" calcext:value-type="float">
            <text:p><text:s/>- </text:p>
          </table:table-cell>
          <table:table-cell table:style-name="ce56" table:formula="of:=([.E20]/[.$E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table:formula="of:=([.G20]/[.$G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6" table:formula="of:=([.I20]/[.$I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table:formula="of:=([.L20]/[.$L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N20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國防部</text:p>
          </table:table-cell>
          <table:table-cell table:style-name="ce28" office:value-type="string" calcext:value-type="string">
            <text:p>Department of National Defense</text:p>
          </table:table-cell>
          <table:table-cell table:style-name="ce39" table:formula="of:=SUM([.E21]+[$'表12-1'.E21]+[$'表12-1'.L21]+[$'表12-2'.E21]+[$'表12-2'.G21]+[$'表12-2'.I21])" office:value-type="float" office:value="1849111372" calcext:value-type="float">
            <text:p>1,849,111</text:p>
          </table:table-cell>
          <table:table-cell table:style-name="ce46" table:formula="of:=([.C21]/[.$C$8])*100" office:value-type="float" office:value="0.503040447550923" calcext:value-type="float">
            <text:p><text:s/>0.50 </text:p>
          </table:table-cell>
          <table:table-cell table:style-name="ce51" table:formula="of:=SUM([.G21]+[.I21]+[.L21]+[.N21]+[$'表12-1'.C21])" office:value-type="float" office:value="0" calcext:value-type="float">
            <text:p><text:s/>- </text:p>
          </table:table-cell>
          <table:table-cell table:style-name="ce56" table:formula="of:=([.E21]/[.$E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table:formula="of:=([.G21]/[.$G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6" table:formula="of:=([.I21]/[.$I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table:formula="of:=([.L21]/[.$L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N21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行政院退輔會</text:p>
          </table:table-cell>
          <table:table-cell table:style-name="ce28" office:value-type="string" calcext:value-type="string">
            <text:p>Veterans Affairs Commission,Executive Yuan</text:p>
          </table:table-cell>
          <table:table-cell table:style-name="ce39" table:formula="of:=SUM([.E22]+[$'表12-1'.E22]+[$'表12-1'.L22]+[$'表12-2'.E22]+[$'表12-2'.G22]+[$'表12-2'.I22])" office:value-type="float" office:value="6707317289" calcext:value-type="float">
            <text:p>6,707,317</text:p>
          </table:table-cell>
          <table:table-cell table:style-name="ce46" table:formula="of:=([.C22]/[.$C$8])*100" office:value-type="float" office:value="1.82468830272523" calcext:value-type="float">
            <text:p><text:s/>1.82 </text:p>
          </table:table-cell>
          <table:table-cell table:style-name="ce51" table:formula="of:=SUM([.G22]+[.I22]+[.L22]+[.N22]+[$'表12-1'.C22])" office:value-type="float" office:value="0" calcext:value-type="float">
            <text:p><text:s/>- </text:p>
          </table:table-cell>
          <table:table-cell table:style-name="ce57" table:formula="of:=([.E22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22]/[.$G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6" table:formula="of:=([.I22]/[.$I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table:formula="of:=([.L22]/[.$L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([.N22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 text:c="2"/>行政院海岸巡防署</text:p>
          </table:table-cell>
          <table:table-cell table:style-name="ce25" office:value-type="string" calcext:value-type="string">
            <text:p>Coast Guard Agency, Executive Yuan</text:p>
          </table:table-cell>
          <table:table-cell table:style-name="ce39" table:formula="of:=SUM([.E23]+[$'表12-1'.E23]+[$'表12-1'.L23]+[$'表12-2'.E23]+[$'表12-2'.G23]+[$'表12-2'.I23])" office:value-type="float" office:value="113426153" calcext:value-type="float">
            <text:p>113,426</text:p>
          </table:table-cell>
          <table:table-cell table:style-name="ce46" table:formula="of:=([.C23]/[.$C$8])*100" office:value-type="float" office:value="0.0308569530386834" calcext:value-type="float">
            <text:p><text:s/>0.03 </text:p>
          </table:table-cell>
          <table:table-cell table:style-name="ce51" table:formula="of:=SUM([.G23]+[.I23]+[.L23]+[.N23]+[$'表12-1'.C23])" office:value-type="float" office:value="0" calcext:value-type="float">
            <text:p><text:s/>- </text:p>
          </table:table-cell>
          <table:table-cell table:style-name="ce57" table:formula="of:=([.E23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([.G23]/[.$G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6" table:formula="of:=([.I23]/[.$I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table:formula="of:=([.L23]/[.$L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N23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<text:s text:c="2"/>行政院農業委員會</text:p>
          </table:table-cell>
          <table:table-cell table:style-name="ce25" office:value-type="string" calcext:value-type="string">
            <text:p>Council of Agriculture, Executive Yuan</text:p>
          </table:table-cell>
          <table:table-cell table:style-name="ce39" table:formula="of:=SUM([.E24]+[$'表12-1'.E24]+[$'表12-1'.L24]+[$'表12-2'.E24]+[$'表12-2'.G24]+[$'表12-2'.I24])" office:value-type="float" office:value="3268404" calcext:value-type="float">
            <text:p>3,268</text:p>
          </table:table-cell>
          <table:table-cell table:style-name="ce46" table:formula="of:=([.C24]/[.$C$8])*100" office:value-type="float" office:value="0.000889151100270897" calcext:value-type="float">
            <text:p><text:s/>0.00 </text:p>
          </table:table-cell>
          <table:table-cell table:style-name="ce51" table:formula="of:=SUM([.G24]+[.I24]+[.L24]+[.N24]+[$'表12-1'.C24])" office:value-type="float" office:value="0" calcext:value-type="float">
            <text:p><text:s/>- </text:p>
          </table:table-cell>
          <table:table-cell table:style-name="ce56" table:formula="of:=([.E24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24]/[.$G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7"/>
          <table:table-cell table:style-name="ce56" table:formula="of:=([.I24]/[.$I$8])*100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56" table:formula="of:=([.L24]/[.$L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N24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2" office:value-type="string" calcext:value-type="string">
            <text:p>省市政府補助</text:p>
          </table:table-cell>
          <table:table-cell table:style-name="ce29" office:value-type="string" calcext:value-type="string">
            <text:p>Provincial and Municipal Government Subsidies</text:p>
          </table:table-cell>
          <table:table-cell table:style-name="ce40" table:formula="of:=SUM([.C26:.C27])" office:value-type="float" office:value="9841283695" calcext:value-type="float">
            <text:p>9,841,284</text:p>
          </table:table-cell>
          <table:table-cell table:style-name="ce47" table:formula="of:=([.C25]/[.$C$8])*100" office:value-type="float" office:value="2.67726640448589" calcext:value-type="float">
            <text:p><text:s/>2.68 </text:p>
          </table:table-cell>
          <table:table-cell table:style-name="ce50" table:formula="of:=SUM([.E26:.E27])" office:value-type="float" office:value="3909261136" calcext:value-type="float">
            <text:p>3,909,261</text:p>
          </table:table-cell>
          <table:table-cell table:style-name="ce47" table:formula="of:=([.E25]/[.$E$8])*100" office:value-type="float" office:value="1.68683662081879" calcext:value-type="float">
            <text:p><text:s/>1.69 </text:p>
          </table:table-cell>
          <table:table-cell table:style-name="ce50" table:formula="of:=SUM([.G26:.G27])" office:value-type="float" office:value="82309852" calcext:value-type="float">
            <text:p>82,310</text:p>
          </table:table-cell>
          <table:table-cell table:style-name="ce47" table:formula="of:=([.G25]/[.$G$8])*100" office:value-type="float" office:value="0.238031265206565" calcext:value-type="float">
            <text:p><text:s/>0.24 </text:p>
          </table:table-cell>
          <table:table-cell table:style-name="ce50" table:formula="of:=SUM([.I26:.I27])" office:value-type="float" office:value="3644992714" calcext:value-type="float">
            <text:p>3,644,993</text:p>
          </table:table-cell>
          <table:table-cell table:style-name="ce52"/>
          <table:table-cell table:style-name="ce47" table:formula="of:=([.I25]/[.$I$8])*100" office:value-type="float" office:value="2.08657847335213" calcext:value-type="float">
            <text:p><text:s/>2.09 </text:p>
          </table:table-cell>
          <table:table-cell table:style-name="ce50" table:formula="of:=SUM([.L26:.L27])" office:value-type="float" office:value="181958570" calcext:value-type="float">
            <text:p>181,959</text:p>
          </table:table-cell>
          <table:table-cell table:style-name="ce47" table:formula="of:=([.L25]/[.$L$8])*100" office:value-type="float" office:value="1.74817959137432" calcext:value-type="float">
            <text:p><text:s/>1.75 </text:p>
          </table:table-cell>
          <table:table-cell table:style-name="ce52" table:formula="of:=SUM([.N26:.N27])" office:value-type="float" office:value="0" calcext:value-type="float">
            <text:p><text:s/>- </text:p>
          </table:table-cell>
          <table:table-cell table:style-name="ce58" table:formula="of:=([.N25]/[.$N$8])*100" office:value-type="float" office:value="0" calcext:value-type="float">
            <text:p><text:s/>- </text:p>
          </table:table-cell>
          <table:table-cell table:style-name="ce105" table:number-columns-repeated="1009"/>
        </table:table-row>
        <table:table-row table:style-name="ro9">
          <table:table-cell table:style-name="ce10" office:value-type="string" calcext:value-type="string">
            <text:p><text:s text:c="2"/>台北市政府</text:p>
          </table:table-cell>
          <table:table-cell table:style-name="ce27" office:value-type="string" calcext:value-type="string">
            <text:p>Taipei City Government</text:p>
          </table:table-cell>
          <table:table-cell table:style-name="ce39" table:formula="of:=SUM([.E26]+[$'表12-1'.E26]+[$'表12-1'.L26]+[$'表12-2'.E26]+[$'表12-2'.G26]+[$'表12-2'.I26])" office:value-type="float" office:value="7202156443" calcext:value-type="float">
            <text:p>7,202,156</text:p>
          </table:table-cell>
          <table:table-cell table:style-name="ce46" table:formula="of:=([.C26]/[.$C$8])*100" office:value-type="float" office:value="1.95930653787493" calcext:value-type="float">
            <text:p><text:s/>1.96 </text:p>
          </table:table-cell>
          <table:table-cell table:style-name="ce49" table:formula="of:=SUM([.G26]+[.I26]+[.L26]+[.N26]+[$'表12-1'.C26])" office:value-type="float" office:value="3302771437" calcext:value-type="float">
            <text:p>3,302,771</text:p>
          </table:table-cell>
          <table:table-cell table:style-name="ce46" table:formula="of:=([.E26]/[.$E$8])*100" office:value-type="float" office:value="1.42513779875714" calcext:value-type="float">
            <text:p><text:s/>1.43 </text:p>
          </table:table-cell>
          <table:table-cell table:style-name="ce63" table:formula="of:=0+62282650" office:value-type="float" office:value="62282650" calcext:value-type="float">
            <text:p>62,283</text:p>
          </table:table-cell>
          <table:table-cell table:style-name="ce46" table:formula="of:=([.G26]/[.$G$8])*100" office:value-type="float" office:value="0.180114744707811" calcext:value-type="float">
            <text:p><text:s/>0.18 </text:p>
          </table:table-cell>
          <table:table-cell table:style-name="ce63" office:value-type="float" office:value="3091628858" calcext:value-type="float">
            <text:p>3,091,629</text:p>
          </table:table-cell>
          <table:table-cell table:style-name="ce51"/>
          <table:table-cell table:style-name="ce46" table:formula="of:=([.I26]/[.$I$8])*100" office:value-type="float" office:value="1.76980497050646" calcext:value-type="float">
            <text:p><text:s/>1.77 </text:p>
          </table:table-cell>
          <table:table-cell table:style-name="ce63" office:value-type="float" office:value="148859929" calcext:value-type="float">
            <text:p>148,860</text:p>
          </table:table-cell>
          <table:table-cell table:style-name="ce46" table:formula="of:=([.L26]/[.$L$8])*100" office:value-type="float" office:value="1.43018210052557" calcext:value-type="float">
            <text:p><text:s/>1.43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([.N26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高雄市政府</text:p>
          </table:table-cell>
          <table:table-cell table:style-name="ce27" office:value-type="string" calcext:value-type="string">
            <text:p>Kaohsiung City Government </text:p>
          </table:table-cell>
          <table:table-cell table:style-name="ce39" table:formula="of:=SUM([.E27]+[$'表12-1'.E27]+[$'表12-1'.L27]+[$'表12-2'.E27]+[$'表12-2'.G27]+[$'表12-2'.I27])" office:value-type="float" office:value="2639127252" calcext:value-type="float">
            <text:p>2,639,127</text:p>
          </table:table-cell>
          <table:table-cell table:style-name="ce46" table:formula="of:=([.C27]/[.$C$8])*100" office:value-type="float" office:value="0.717959866610954" calcext:value-type="float">
            <text:p><text:s/>0.72 </text:p>
          </table:table-cell>
          <table:table-cell table:style-name="ce49" table:formula="of:=SUM([.G27]+[.I27]+[.L27]+[.N27]+[$'表12-1'.C27])" office:value-type="float" office:value="606489699" calcext:value-type="float">
            <text:p>606,490</text:p>
          </table:table-cell>
          <table:table-cell table:style-name="ce46" table:formula="of:=([.E27]/[.$E$8])*100" office:value-type="float" office:value="0.261698822061643" calcext:value-type="float">
            <text:p><text:s/>0.26 </text:p>
          </table:table-cell>
          <table:table-cell table:style-name="ce63" table:formula="of:=0+20027202" office:value-type="float" office:value="20027202" calcext:value-type="float">
            <text:p>20,027</text:p>
          </table:table-cell>
          <table:table-cell table:style-name="ce46" table:formula="of:=([.G27]/[.$G$8])*100" office:value-type="float" office:value="0.0579165204987546" calcext:value-type="float">
            <text:p><text:s/>0.06 </text:p>
          </table:table-cell>
          <table:table-cell table:style-name="ce63" office:value-type="float" office:value="553363856" calcext:value-type="float">
            <text:p>553,364</text:p>
          </table:table-cell>
          <table:table-cell table:style-name="ce51"/>
          <table:table-cell table:style-name="ce46" table:formula="of:=([.I27]/[.$I$8])*100" office:value-type="float" office:value="0.316773502845671" calcext:value-type="float">
            <text:p><text:s/>0.32 </text:p>
          </table:table-cell>
          <table:table-cell table:style-name="ce63" office:value-type="float" office:value="33098641" calcext:value-type="float">
            <text:p>33,099</text:p>
          </table:table-cell>
          <table:table-cell table:style-name="ce46" table:formula="of:=([.L27]/[.$L$8])*100" office:value-type="float" office:value="0.317997490848742" calcext:value-type="float">
            <text:p><text:s/>0.32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7" table:formula="of:=([.N27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3" office:value-type="string" calcext:value-type="string">
            <text:p>縣市政府補助</text:p>
          </table:table-cell>
          <table:table-cell table:style-name="ce26" office:value-type="string" calcext:value-type="string">
            <text:p>County and City Government Subsidies</text:p>
          </table:table-cell>
          <table:table-cell table:style-name="ce40" table:formula="of:=SUM([.C29:.C51])" office:value-type="float" office:value="4798111786" calcext:value-type="float">
            <text:p>4,798,112</text:p>
          </table:table-cell>
          <table:table-cell table:style-name="ce47" table:formula="of:=([.C28]/[.$C$8])*100" office:value-type="float" office:value="1.30529958161373" calcext:value-type="float">
            <text:p><text:s/>1.31 </text:p>
          </table:table-cell>
          <table:table-cell table:style-name="ce52" table:formula="of:=SUM([.E29:.E51])" office:value-type="float" office:value="0" calcext:value-type="float">
            <text:p><text:s/>- </text:p>
          </table:table-cell>
          <table:table-cell table:style-name="ce58" table:formula="of:=([.E28]/[.$E$8])*100" office:value-type="float" office:value="0" calcext:value-type="float">
            <text:p><text:s/>- </text:p>
          </table:table-cell>
          <table:table-cell table:style-name="ce52" table:formula="of:=SUM([.G29:.G51])" office:value-type="float" office:value="0" calcext:value-type="float">
            <text:p><text:s/>- </text:p>
          </table:table-cell>
          <table:table-cell table:style-name="ce58" table:formula="of:=([.G28]/[.$G$8])*100" office:value-type="float" office:value="0" calcext:value-type="float">
            <text:p><text:s/>- </text:p>
          </table:table-cell>
          <table:table-cell table:style-name="ce52" table:formula="of:=SUM([.I29:.I51])" office:value-type="float" office:value="0" calcext:value-type="float">
            <text:p><text:s/>- </text:p>
          </table:table-cell>
          <table:table-cell table:style-name="ce52"/>
          <table:table-cell table:style-name="ce89" table:formula="of:=([.I28]/[.$I$8])*100" office:value-type="float" office:value="0" calcext:value-type="float">
            <text:p><text:s/>- </text:p>
          </table:table-cell>
          <table:table-cell table:style-name="ce95" table:formula="of:=SUM([.L29:.L51])" office:value-type="float" office:value="0" calcext:value-type="float">
            <text:p><text:s/>- </text:p>
          </table:table-cell>
          <table:table-cell table:style-name="ce56" table:formula="of:=([.L28]/[.$L$8])*100" office:value-type="float" office:value="0" calcext:value-type="float">
            <text:p><text:s/>- </text:p>
          </table:table-cell>
          <table:table-cell table:style-name="ce95" table:formula="of:=SUM([.N29:.N51])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05" table:number-columns-repeated="1009"/>
        </table:table-row>
        <table:table-row table:style-name="ro9">
          <table:table-cell table:style-name="ce10" office:value-type="string" calcext:value-type="string">
            <text:p><text:s text:c="2"/>基隆市政府</text:p>
          </table:table-cell>
          <table:table-cell table:style-name="ce28" office:value-type="string" calcext:value-type="string">
            <text:p>Keelung City Government</text:p>
          </table:table-cell>
          <table:table-cell table:style-name="ce39" table:formula="of:=SUM([.E29]+[$'表12-1'.E29]+[$'表12-1'.L29]+[$'表12-2'.E29]+[$'表12-2'.G29]+[$'表12-2'.I29])" office:value-type="float" office:value="33971592" calcext:value-type="float">
            <text:p>33,972</text:p>
          </table:table-cell>
          <table:table-cell table:style-name="ce46" table:formula="of:=([.C29]/[.$C$8])*100" office:value-type="float" office:value="0.00924178235149449" calcext:value-type="float">
            <text:p><text:s/>0.01 </text:p>
          </table:table-cell>
          <table:table-cell table:style-name="ce51" table:formula="of:=SUM([.G29]+[.I29]+[.L29]+[.N29]+[$'表12-1'.C29])" office:value-type="float" office:value="0" calcext:value-type="float">
            <text:p><text:s/>- </text:p>
          </table:table-cell>
          <table:table-cell table:style-name="ce56" table:formula="of:=([.E29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29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table:formula="of:=([.I29]/[.$I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新竹市政府</text:p>
          </table:table-cell>
          <table:table-cell table:style-name="ce28" office:value-type="string" calcext:value-type="string">
            <text:p>Hsinchu City Government</text:p>
          </table:table-cell>
          <table:table-cell table:style-name="ce39" table:formula="of:=SUM([.E30]+[$'表12-1'.E30]+[$'表12-1'.L30]+[$'表12-2'.E30]+[$'表12-2'.G30]+[$'表12-2'.I30])" office:value-type="float" office:value="45114686" calcext:value-type="float">
            <text:p>45,115</text:p>
          </table:table-cell>
          <table:table-cell table:style-name="ce46" table:formula="of:=([.C30]/[.$C$8])*100" office:value-type="float" office:value="0.0122731989972097" calcext:value-type="float">
            <text:p><text:s/>0.01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E30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0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90" table:formula="of:=([.I30]/[.$I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台中市政府</text:p>
          </table:table-cell>
          <table:table-cell table:style-name="ce28" office:value-type="string" calcext:value-type="string">
            <text:p>Taichung City Government</text:p>
          </table:table-cell>
          <table:table-cell table:style-name="ce39" table:formula="of:=SUM([.E31]+[$'表12-1'.E31]+[$'表12-1'.L31]+[$'表12-2'.E31]+[$'表12-2'.G31]+[$'表12-2'.I31])" office:value-type="float" office:value="86345832" calcext:value-type="float">
            <text:p>86,346</text:p>
          </table:table-cell>
          <table:table-cell table:style-name="ce46" table:formula="of:=([.C31]/[.$C$8])*100" office:value-type="float" office:value="0.0234899025722053" calcext:value-type="float">
            <text:p><text:s/>0.02 </text:p>
          </table:table-cell>
          <table:table-cell table:style-name="ce51" table:formula="of:=SUM([.G31]+[.I31]+[.L31]+[.N31]+[$'表12-1'.C31])" office:value-type="float" office:value="0" calcext:value-type="float">
            <text:p><text:s/>- </text:p>
          </table:table-cell>
          <table:table-cell table:style-name="ce56" table:formula="of:=([.E31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1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table:formula="of:=([.I31]/[.$I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台南市政府</text:p>
          </table:table-cell>
          <table:table-cell table:style-name="ce28" office:value-type="string" calcext:value-type="string">
            <text:p>Tainan City Government</text:p>
          </table:table-cell>
          <table:table-cell table:style-name="ce39" table:formula="of:=SUM([.E32]+[$'表12-1'.E32]+[$'表12-1'.L32]+[$'表12-2'.E32]+[$'表12-2'.G32]+[$'表12-2'.I32])" office:value-type="float" office:value="108347294" calcext:value-type="float">
            <text:p>108,347</text:p>
          </table:table-cell>
          <table:table-cell table:style-name="ce46" table:formula="of:=([.C32]/[.$C$8])*100" office:value-type="float" office:value="0.0294752777415137" calcext:value-type="float">
            <text:p><text:s/>0.03 </text:p>
          </table:table-cell>
          <table:table-cell table:style-name="ce51" table:formula="of:=SUM([.G32]+[.I32]+[.L32]+[.N32]+[$'表12-1'.C32])" office:value-type="float" office:value="0" calcext:value-type="float">
            <text:p><text:s/>- </text:p>
          </table:table-cell>
          <table:table-cell table:style-name="ce56" table:formula="of:=([.E32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2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嘉義市政府</text:p>
          </table:table-cell>
          <table:table-cell table:style-name="ce28" office:value-type="string" calcext:value-type="string">
            <text:p>Chiayi City Government</text:p>
          </table:table-cell>
          <table:table-cell table:style-name="ce39" table:formula="of:=SUM([.E33]+[$'表12-1'.E33]+[$'表12-1'.L33]+[$'表12-2'.E33]+[$'表12-2'.G33]+[$'表12-2'.I33])" office:value-type="float" office:value="46931460" calcext:value-type="float">
            <text:p>46,931</text:p>
          </table:table-cell>
          <table:table-cell table:style-name="ce46" table:formula="of:=([.C33]/[.$C$8])*100" office:value-type="float" office:value="0.012767442242856" calcext:value-type="float">
            <text:p><text:s/>0.01 </text:p>
          </table:table-cell>
          <table:table-cell table:style-name="ce51" table:formula="of:=SUM([.G33]+[.I33]+[.L33]+[.N33]+[$'表12-1'.C33])" office:value-type="float" office:value="0" calcext:value-type="float">
            <text:p><text:s/>- </text:p>
          </table:table-cell>
          <table:table-cell table:style-name="ce56" table:formula="of:=([.E33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3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台北縣政府</text:p>
          </table:table-cell>
          <table:table-cell table:style-name="ce28" office:value-type="string" calcext:value-type="string">
            <text:p>Taipei County Government</text:p>
          </table:table-cell>
          <table:table-cell table:style-name="ce39" table:formula="of:=SUM([.E34]+[$'表12-1'.E34]+[$'表12-1'.L34]+[$'表12-2'.E34]+[$'表12-2'.G34]+[$'表12-2'.I34])" office:value-type="float" office:value="351792748" calcext:value-type="float">
            <text:p>351,793</text:p>
          </table:table-cell>
          <table:table-cell table:style-name="ce46" table:formula="of:=([.C34]/[.$C$8])*100" office:value-type="float" office:value="0.0957032572936278" calcext:value-type="float">
            <text:p><text:s/>0.10 </text:p>
          </table:table-cell>
          <table:table-cell table:style-name="ce51" table:formula="of:=SUM([.G34]+[.I34]+[.L34]+[.N34]+[$'表12-1'.C34])" office:value-type="float" office:value="0" calcext:value-type="float">
            <text:p><text:s/>- </text:p>
          </table:table-cell>
          <table:table-cell table:style-name="ce56" table:formula="of:=([.E34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4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桃園縣政府</text:p>
          </table:table-cell>
          <table:table-cell table:style-name="ce28" office:value-type="string" calcext:value-type="string">
            <text:p>Taoyuan County Government</text:p>
          </table:table-cell>
          <table:table-cell table:style-name="ce39" table:formula="of:=SUM([.E35]+[$'表12-1'.E35]+[$'表12-1'.L35]+[$'表12-2'.E35]+[$'表12-2'.G35]+[$'表12-2'.I35])" office:value-type="float" office:value="203146921" calcext:value-type="float">
            <text:p>203,147</text:p>
          </table:table-cell>
          <table:table-cell table:style-name="ce46" table:formula="of:=([.C35]/[.$C$8])*100" office:value-type="float" office:value="0.0552649881482812" calcext:value-type="float">
            <text:p><text:s/>0.06 </text:p>
          </table:table-cell>
          <table:table-cell table:style-name="ce51" table:formula="of:=SUM([.G35]+[.I35]+[.L35]+[.N35]+[$'表12-1'.C35])" office:value-type="float" office:value="0" calcext:value-type="float">
            <text:p><text:s/>- </text:p>
          </table:table-cell>
          <table:table-cell table:style-name="ce56" table:formula="of:=([.E35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5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新竹縣政府</text:p>
          </table:table-cell>
          <table:table-cell table:style-name="ce28" office:value-type="string" calcext:value-type="string">
            <text:p>Hsinchu County Government</text:p>
          </table:table-cell>
          <table:table-cell table:style-name="ce39" table:formula="of:=SUM([.E36]+[$'表12-1'.E36]+[$'表12-1'.L36]+[$'表12-2'.E36]+[$'表12-2'.G36]+[$'表12-2'.I36])" office:value-type="float" office:value="99532057" calcext:value-type="float">
            <text:p>99,532</text:p>
          </table:table-cell>
          <table:table-cell table:style-name="ce46" table:formula="of:=([.C36]/[.$C$8])*100" office:value-type="float" office:value="0.0270771416244062" calcext:value-type="float">
            <text:p><text:s/>0.03 </text:p>
          </table:table-cell>
          <table:table-cell table:style-name="ce51" table:formula="of:=SUM([.G36]+[.I36]+[.L36]+[.N36]+[$'表12-1'.C36])" office:value-type="float" office:value="0" calcext:value-type="float">
            <text:p><text:s/>- </text:p>
          </table:table-cell>
          <table:table-cell table:style-name="ce56" table:formula="of:=([.E36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6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宜蘭縣政府</text:p>
          </table:table-cell>
          <table:table-cell table:style-name="ce28" office:value-type="string" calcext:value-type="string">
            <text:p>Yilan County Government </text:p>
          </table:table-cell>
          <table:table-cell table:style-name="ce39" table:formula="of:=SUM([.E37]+[$'表12-1'.E37]+[$'表12-1'.L37]+[$'表12-2'.E37]+[$'表12-2'.G37]+[$'表12-2'.I37])" office:value-type="float" office:value="167666300" calcext:value-type="float">
            <text:p>167,666</text:p>
          </table:table-cell>
          <table:table-cell table:style-name="ce46" table:formula="of:=([.C37]/[.$C$8])*100" office:value-type="float" office:value="0.0456126828639759" calcext:value-type="float">
            <text:p><text:s/>0.05 </text:p>
          </table:table-cell>
          <table:table-cell table:style-name="ce51" table:formula="of:=SUM([.G37]+[.I37]+[.L37]+[.N37]+[$'表12-1'.C37])" office:value-type="float" office:value="0" calcext:value-type="float">
            <text:p><text:s/>- </text:p>
          </table:table-cell>
          <table:table-cell table:style-name="ce56" table:formula="of:=([.E37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7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苗栗縣政府</text:p>
          </table:table-cell>
          <table:table-cell table:style-name="ce28" office:value-type="string" calcext:value-type="string">
            <text:p>Miaoli County Government</text:p>
          </table:table-cell>
          <table:table-cell table:style-name="ce39" table:formula="of:=SUM([.E38]+[$'表12-1'.E38]+[$'表12-1'.L38]+[$'表12-2'.E38]+[$'表12-2'.G38]+[$'表12-2'.I38])" office:value-type="float" office:value="201711973" calcext:value-type="float">
            <text:p>201,712</text:p>
          </table:table-cell>
          <table:table-cell table:style-name="ce46" table:formula="of:=([.C38]/[.$C$8])*100" office:value-type="float" office:value="0.0548746185388231" calcext:value-type="float">
            <text:p><text:s/>0.05 </text:p>
          </table:table-cell>
          <table:table-cell table:style-name="ce51" table:formula="of:=SUM([.G38]+[.I38]+[.L38]+[.N38]+[$'表12-1'.C38])" office:value-type="float" office:value="0" calcext:value-type="float">
            <text:p><text:s/>- </text:p>
          </table:table-cell>
          <table:table-cell table:style-name="ce56" table:formula="of:=([.E38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8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台中縣政府</text:p>
          </table:table-cell>
          <table:table-cell table:style-name="ce28" office:value-type="string" calcext:value-type="string">
            <text:p>Taichung County Government</text:p>
          </table:table-cell>
          <table:table-cell table:style-name="ce39" table:formula="of:=SUM([.E39]+[$'表12-1'.E39]+[$'表12-1'.L39]+[$'表12-2'.E39]+[$'表12-2'.G39]+[$'表12-2'.I39])" office:value-type="float" office:value="296876647" calcext:value-type="float">
            <text:p>296,877</text:p>
          </table:table-cell>
          <table:table-cell table:style-name="ce46" table:formula="of:=([.C39]/[.$C$8])*100" office:value-type="float" office:value="0.0807636379483028" calcext:value-type="float">
            <text:p><text:s/>0.08 </text:p>
          </table:table-cell>
          <table:table-cell table:style-name="ce51" table:formula="of:=SUM([.G39]+[.I39]+[.L39]+[.N39]+[$'表12-1'.C39])" office:value-type="float" office:value="0" calcext:value-type="float">
            <text:p><text:s/>- </text:p>
          </table:table-cell>
          <table:table-cell table:style-name="ce56" table:formula="of:=([.E39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39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彰化縣政府</text:p>
          </table:table-cell>
          <table:table-cell table:style-name="ce28" office:value-type="string" calcext:value-type="string">
            <text:p>Changhua County Government</text:p>
          </table:table-cell>
          <table:table-cell table:style-name="ce39" table:formula="of:=SUM([.E40]+[$'表12-1'.E40]+[$'表12-1'.L40]+[$'表12-2'.E40]+[$'表12-2'.G40]+[$'表12-2'.I40])" office:value-type="float" office:value="490515792" calcext:value-type="float">
            <text:p>490,516</text:p>
          </table:table-cell>
          <table:table-cell table:style-name="ce46" table:formula="of:=([.C40]/[.$C$8])*100" office:value-type="float" office:value="0.133442088602587" calcext:value-type="float">
            <text:p><text:s/>0.13 </text:p>
          </table:table-cell>
          <table:table-cell table:style-name="ce51" table:formula="of:=SUM([.G40]+[.I40]+[.L40]+[.N40]+[$'表12-1'.C40])" office:value-type="float" office:value="0" calcext:value-type="float">
            <text:p><text:s/>- </text:p>
          </table:table-cell>
          <table:table-cell table:style-name="ce56" table:formula="of:=([.E40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0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南投縣政府</text:p>
          </table:table-cell>
          <table:table-cell table:style-name="ce28" office:value-type="string" calcext:value-type="string">
            <text:p>Nantou County Government</text:p>
          </table:table-cell>
          <table:table-cell table:style-name="ce39" table:formula="of:=SUM([.E41]+[$'表12-1'.E41]+[$'表12-1'.L41]+[$'表12-2'.E41]+[$'表12-2'.G41]+[$'表12-2'.I41])" office:value-type="float" office:value="251268250" calcext:value-type="float">
            <text:p>251,268</text:p>
          </table:table-cell>
          <table:table-cell table:style-name="ce46" table:formula="of:=([.C41]/[.$C$8])*100" office:value-type="float" office:value="0.0683561276239543" calcext:value-type="float">
            <text:p><text:s/>0.07 </text:p>
          </table:table-cell>
          <table:table-cell table:style-name="ce51" table:formula="of:=SUM([.G41]+[.I41]+[.L41]+[.N41]+[$'表12-1'.C41])" office:value-type="float" office:value="0" calcext:value-type="float">
            <text:p><text:s/>- </text:p>
          </table:table-cell>
          <table:table-cell table:style-name="ce56" table:formula="of:=([.E41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1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雲林縣政府</text:p>
          </table:table-cell>
          <table:table-cell table:style-name="ce28" office:value-type="string" calcext:value-type="string">
            <text:p>Yunlin County Government</text:p>
          </table:table-cell>
          <table:table-cell table:style-name="ce39" table:formula="of:=SUM([.E42]+[$'表12-1'.E42]+[$'表12-1'.L42]+[$'表12-2'.E42]+[$'表12-2'.G42]+[$'表12-2'.I42])" office:value-type="float" office:value="431305201" calcext:value-type="float">
            <text:p>431,305</text:p>
          </table:table-cell>
          <table:table-cell table:style-name="ce46" table:formula="of:=([.C42]/[.$C$8])*100" office:value-type="float" office:value="0.117334177176907" calcext:value-type="float">
            <text:p><text:s/>0.12 </text:p>
          </table:table-cell>
          <table:table-cell table:style-name="ce51" table:formula="of:=SUM([.G42]+[.I42]+[.L42]+[.N42]+[$'表12-1'.C42])" office:value-type="float" office:value="0" calcext:value-type="float">
            <text:p><text:s/>- </text:p>
          </table:table-cell>
          <table:table-cell table:style-name="ce56" table:formula="of:=([.E42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2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嘉義縣政府</text:p>
          </table:table-cell>
          <table:table-cell table:style-name="ce28" office:value-type="string" calcext:value-type="string">
            <text:p>Chiayi County Government</text:p>
          </table:table-cell>
          <table:table-cell table:style-name="ce39" table:formula="of:=SUM([.E43]+[$'表12-1'.E43]+[$'表12-1'.L43]+[$'表12-2'.E43]+[$'表12-2'.G43]+[$'表12-2'.I43])" office:value-type="float" office:value="328579214" calcext:value-type="float">
            <text:p>328,579</text:p>
          </table:table-cell>
          <table:table-cell table:style-name="ce46" table:formula="of:=([.C43]/[.$C$8])*100" office:value-type="float" office:value="0.0893881446890429" calcext:value-type="float">
            <text:p><text:s/>0.09 </text:p>
          </table:table-cell>
          <table:table-cell table:style-name="ce51" table:formula="of:=SUM([.G43]+[.I43]+[.L43]+[.N43]+[$'表12-1'.C43])" office:value-type="float" office:value="0" calcext:value-type="float">
            <text:p><text:s/>- </text:p>
          </table:table-cell>
          <table:table-cell table:style-name="ce56" table:formula="of:=([.E43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3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台南縣政府</text:p>
          </table:table-cell>
          <table:table-cell table:style-name="ce28" office:value-type="string" calcext:value-type="string">
            <text:p>Tainan County Government</text:p>
          </table:table-cell>
          <table:table-cell table:style-name="ce39" table:formula="of:=SUM([.E44]+[$'表12-1'.E44]+[$'表12-1'.L44]+[$'表12-2'.E44]+[$'表12-2'.G44]+[$'表12-2'.I44])" office:value-type="float" office:value="437428157" calcext:value-type="float">
            <text:p>437,428</text:p>
          </table:table-cell>
          <table:table-cell table:style-name="ce46" table:formula="of:=([.C44]/[.$C$8])*100" office:value-type="float" office:value="0.118999893246374" calcext:value-type="float">
            <text:p><text:s/>0.12 </text:p>
          </table:table-cell>
          <table:table-cell table:style-name="ce51" table:formula="of:=SUM([.G44]+[.I44]+[.L44]+[.N44]+[$'表12-1'.C44])" office:value-type="float" office:value="0" calcext:value-type="float">
            <text:p><text:s/>- </text:p>
          </table:table-cell>
          <table:table-cell table:style-name="ce56" table:formula="of:=([.E44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4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高雄縣政府 </text:p>
          </table:table-cell>
          <table:table-cell table:style-name="ce28" office:value-type="string" calcext:value-type="string">
            <text:p>Kaohsiung County Government</text:p>
          </table:table-cell>
          <table:table-cell table:style-name="ce39" table:formula="of:=SUM([.E45]+[$'表12-1'.E45]+[$'表12-1'.L45]+[$'表12-2'.E45]+[$'表12-2'.G45]+[$'表12-2'.I45])" office:value-type="float" office:value="337378208" calcext:value-type="float">
            <text:p>337,378</text:p>
          </table:table-cell>
          <table:table-cell table:style-name="ce46" table:formula="of:=([.C45]/[.$C$8])*100" office:value-type="float" office:value="0.0917818619884884" calcext:value-type="float">
            <text:p><text:s/>0.09 </text:p>
          </table:table-cell>
          <table:table-cell table:style-name="ce51" table:formula="of:=SUM([.G45]+[.I45]+[.L45]+[.N45]+[$'表12-1'.C45])" office:value-type="float" office:value="0" calcext:value-type="float">
            <text:p><text:s/>- </text:p>
          </table:table-cell>
          <table:table-cell table:style-name="ce56" table:formula="of:=([.E45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5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屏東縣政府</text:p>
          </table:table-cell>
          <table:table-cell table:style-name="ce28" office:value-type="string" calcext:value-type="string">
            <text:p>Pingtung County Government</text:p>
          </table:table-cell>
          <table:table-cell table:style-name="ce39" table:formula="of:=SUM([.E46]+[$'表12-1'.E46]+[$'表12-1'.L46]+[$'表12-2'.E46]+[$'表12-2'.G46]+[$'表12-2'.I46])" office:value-type="float" office:value="463479608" calcext:value-type="float">
            <text:p>463,480</text:p>
          </table:table-cell>
          <table:table-cell table:style-name="ce46" table:formula="of:=([.C46]/[.$C$8])*100" office:value-type="float" office:value="0.126087045361077" calcext:value-type="float">
            <text:p><text:s/>0.13 </text:p>
          </table:table-cell>
          <table:table-cell table:style-name="ce51" table:formula="of:=SUM([.G46]+[.I46]+[.L46]+[.N46]+[$'表12-1'.C46])" office:value-type="float" office:value="0" calcext:value-type="float">
            <text:p><text:s/>- </text:p>
          </table:table-cell>
          <table:table-cell table:style-name="ce56" table:formula="of:=([.E46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6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澎湖縣政府</text:p>
          </table:table-cell>
          <table:table-cell table:style-name="ce28" office:value-type="string" calcext:value-type="string">
            <text:p>Penghu County Government</text:p>
          </table:table-cell>
          <table:table-cell table:style-name="ce39" table:formula="of:=SUM([.E47]+[$'表12-1'.E47]+[$'表12-1'.L47]+[$'表12-2'.E47]+[$'表12-2'.G47]+[$'表12-2'.I47])" office:value-type="float" office:value="78127619" calcext:value-type="float">
            <text:p>78,128</text:p>
          </table:table-cell>
          <table:table-cell table:style-name="ce46" table:formula="of:=([.C47]/[.$C$8])*100" office:value-type="float" office:value="0.0212541835083409" calcext:value-type="float">
            <text:p><text:s/>0.02 </text:p>
          </table:table-cell>
          <table:table-cell table:style-name="ce51" table:formula="of:=SUM([.G47]+[.I47]+[.L47]+[.N47]+[$'表12-1'.C47])" office:value-type="float" office:value="0" calcext:value-type="float">
            <text:p><text:s/>- </text:p>
          </table:table-cell>
          <table:table-cell table:style-name="ce56" table:formula="of:=([.E47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7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花蓮縣政府</text:p>
          </table:table-cell>
          <table:table-cell table:style-name="ce28" office:value-type="string" calcext:value-type="string">
            <text:p>Hualien County Government</text:p>
          </table:table-cell>
          <table:table-cell table:style-name="ce39" table:formula="of:=SUM([.E48]+[$'表12-1'.E48]+[$'表12-1'.L48]+[$'表12-2'.E48]+[$'表12-2'.G48]+[$'表12-2'.I48])" office:value-type="float" office:value="141839455" calcext:value-type="float">
            <text:p>141,839</text:p>
          </table:table-cell>
          <table:table-cell table:style-name="ce46" table:formula="of:=([.C48]/[.$C$8])*100" office:value-type="float" office:value="0.038586633560317" calcext:value-type="float">
            <text:p><text:s/>0.04 </text:p>
          </table:table-cell>
          <table:table-cell table:style-name="ce51" table:formula="of:=SUM([.G48]+[.I48]+[.L48]+[.N48]+[$'表12-1'.C48])" office:value-type="float" office:value="0" calcext:value-type="float">
            <text:p><text:s/>- </text:p>
          </table:table-cell>
          <table:table-cell table:style-name="ce56" table:formula="of:=([.E48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8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台東縣政府</text:p>
          </table:table-cell>
          <table:table-cell table:style-name="ce28" office:value-type="string" calcext:value-type="string">
            <text:p>Taitung County Government</text:p>
          </table:table-cell>
          <table:table-cell table:style-name="ce39" table:formula="of:=SUM([.E49]+[$'表12-1'.E49]+[$'表12-1'.L49]+[$'表12-2'.E49]+[$'表12-2'.G49]+[$'表12-2'.I49])" office:value-type="float" office:value="172470576" calcext:value-type="float">
            <text:p>172,471</text:p>
          </table:table-cell>
          <table:table-cell table:style-name="ce46" table:formula="of:=([.C49]/[.$C$8])*100" office:value-type="float" office:value="0.0469196593856681" calcext:value-type="float">
            <text:p><text:s/>0.05 </text:p>
          </table:table-cell>
          <table:table-cell table:style-name="ce51" table:formula="of:=SUM([.G49]+[.I49]+[.L49]+[.N49]+[$'表12-1'.C49])" office:value-type="float" office:value="0" calcext:value-type="float">
            <text:p><text:s/>- </text:p>
          </table:table-cell>
          <table:table-cell table:style-name="ce56" table:formula="of:=([.E49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49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0" office:value-type="string" calcext:value-type="string">
            <text:p><text:s text:c="2"/>金門縣政府</text:p>
          </table:table-cell>
          <table:table-cell table:style-name="ce28" office:value-type="string" calcext:value-type="string">
            <text:p>Kinmen County Government</text:p>
          </table:table-cell>
          <table:table-cell table:style-name="ce39" table:formula="of:=SUM([.E50]+[$'表12-1'.E50]+[$'表12-1'.L50]+[$'表12-2'.E50]+[$'表12-2'.G50]+[$'表12-2'.I50])" office:value-type="float" office:value="22331584" calcext:value-type="float">
            <text:p>22,332</text:p>
          </table:table-cell>
          <table:table-cell table:style-name="ce46" table:formula="of:=([.C50]/[.$C$8])*100" office:value-type="float" office:value="0.00607518302033407" calcext:value-type="float">
            <text:p><text:s/>0.01 </text:p>
          </table:table-cell>
          <table:table-cell table:style-name="ce51" table:formula="of:=SUM([.G50]+[.I50]+[.L50]+[.N50]+[$'表12-1'.C50])" office:value-type="float" office:value="0" calcext:value-type="float">
            <text:p><text:s/>- </text:p>
          </table:table-cell>
          <table:table-cell table:style-name="ce56" table:formula="of:=([.E50]/[.$E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table:formula="of:=([.G50]/[.$G$8])*100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/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9">
          <table:table-cell table:style-name="ce14" office:value-type="string" calcext:value-type="string">
            <text:p><text:s text:c="2"/>連江縣政府</text:p>
          </table:table-cell>
          <table:table-cell table:style-name="ce30" office:value-type="string" calcext:value-type="string">
            <text:p>Lienchiang County Government</text:p>
          </table:table-cell>
          <table:table-cell table:style-name="ce41" table:formula="of:=SUM([.E51]+[$'表12-1'.E51]+[$'表12-1'.L51]+[$'表12-2'.E51]+[$'表12-2'.G51]+[$'表12-2'.I51])" office:value-type="float" office:value="1950612" calcext:value-type="float">
            <text:p>1,951</text:p>
          </table:table-cell>
          <table:table-cell table:style-name="ce48" table:formula="of:=([.C51]/[.$C$8])*100" office:value-type="float" office:value="0.000530653127949181" calcext:value-type="float">
            <text:p><text:s/>0.00 </text:p>
          </table:table-cell>
          <table:table-cell table:style-name="ce53" table:formula="of:=SUM([.G51]+[.I51]+[.L51]+[.N51]+[$'表12-1'.C51])" office:value-type="float" office:value="0" calcext:value-type="float">
            <text:p><text:s/>- </text:p>
          </table:table-cell>
          <table:table-cell table:style-name="ce59" table:formula="of:=([.E51]/[.$E$8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table:formula="of:=([.G51]/[.$G$8])*100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/>
          <table:table-cell table:style-name="ce5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0">
          <table:table-cell table:style-name="ce15" office:value-type="string" calcext:value-type="string">
            <text:p>備註：為配合臺灣省及福建省政府功能業務及組織調整，原台灣省及福建省政府補助之各類目保險費，各自<text:span text:style-name="T6">88</text:span><text:span text:style-name="T7">年</text:span><text:span text:style-name="T8">7</text:span><text:span text:style-name="T7">月</text:span><text:span text:style-name="T8">1</text:span><text:span text:style-name="T7">日</text:span></text:p>
          </table:table-cell>
          <table:table-cell table:style-name="ce16" table:number-columns-repeated="7"/>
          <table:table-cell table:style-name="ce77" office:value-type="string" calcext:value-type="string">
            <text:p>Note: Because of the downsizing of the Government of Taiwan Province and Fukien Province , the premium that the Government of </text:p>
          </table:table-cell>
          <table:table-cell table:style-name="ce77"/>
          <table:table-cell table:style-name="ce16" table:number-columns-repeated="1014"/>
        </table:table-row>
        <table:table-row table:style-name="ro11">
          <table:table-cell table:style-name="ce15" office:value-type="string" calcext:value-type="string">
            <text:p><text:s text:c="6"/>及90年1月1日起改由中央政府單位承接。</text:p>
          </table:table-cell>
          <table:table-cell table:style-name="ce16" table:number-columns-repeated="7"/>
          <table:table-cell table:style-name="ce77" office:value-type="string" calcext:value-type="string">
            <text:p><text:s text:c="10"/>Taiwan Province and Fukien Province should subsidize has been taken over by the Central Government since July 1, 1999 </text:p>
          </table:table-cell>
          <table:table-cell table:style-name="ce77"/>
          <table:table-cell table:style-name="ce16" table:number-columns-repeated="1014"/>
        </table:table-row>
        <table:table-row table:style-name="ro11">
          <table:table-cell table:style-name="ce16" table:number-columns-repeated="8"/>
          <table:table-cell table:style-name="ce77" office:value-type="string" calcext:value-type="string">
            <text:p><text:s text:c="10"/>and Jan. 1,2001.</text:p>
          </table:table-cell>
          <table:table-cell table:style-name="ce77"/>
          <table:table-cell table:style-name="ce16" table:number-columns-repeated="1014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12-1" table:style-name="ta4" table:print-ranges="'表12-1'.A1:'表12-1'.O51">
        <office:forms form:automatic-focus="false" form:apply-design-mode="false"/>
        <table:table-column table:style-name="co18" table:default-cell-style-name="ce17"/>
        <table:table-column table:style-name="co19" table:default-cell-style-name="ce31"/>
        <table:table-column table:style-name="co6" table:default-cell-style-name="ce31"/>
        <table:table-column table:style-name="co20" table:default-cell-style-name="ce31"/>
        <table:table-column table:style-name="co21" table:default-cell-style-name="ce54"/>
        <table:table-column table:style-name="co20" table:default-cell-style-name="ce54"/>
        <table:table-column table:style-name="co21" table:default-cell-style-name="ce54"/>
        <table:table-column table:style-name="co20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16" table:default-cell-style-name="ce54"/>
        <table:table-column table:style-name="co28" table:default-cell-style-name="ce54"/>
        <table:table-column table:style-name="co17" table:number-columns-repeated="241" table:default-cell-style-name="ce54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2">
            <text:p>表<text:span text:style-name="T1"> 12</text:span><text:span text:style-name="T2">　應收保險費－按保險對象類目及來源別分</text:span><text:span text:style-name="T12">(</text:span><text:span text:style-name="T2">續一</text:span><text:span text:style-name="T12">)</text:span></text:p>
          </table:table-cell>
          <table:covered-table-cell table:number-columns-repeated="7" table:style-name="ce81"/>
          <table:table-cell table:style-name="ce72" office:value-type="string" calcext:value-type="string">
            <text:p>Table 12 <text:s text:c="3"/>Premium Receivable </text:p>
          </table:table-cell>
          <table:table-cell table:style-name="ce153"/>
          <table:table-cell table:style-name="ce83"/>
          <table:table-cell table:style-name="ce160" table:number-columns-repeated="2"/>
          <table:table-cell table:style-name="ce96" table:number-columns-repeated="2"/>
          <table:table-cell table:style-name="ce83" table:number-columns-repeated="1009"/>
        </table:table-row>
        <table:table-row table:style-name="ro2">
          <table:covered-table-cell table:number-columns-repeated="8" table:style-name="ce81"/>
          <table:table-cell table:style-name="ce73" office:value-type="string" calcext:value-type="string">
            <text:p>                <text:span text:style-name="T15">  by Beneficiary Categoryand Source of Funding (Cont'd 1)</text:span></text:p>
          </table:table-cell>
          <table:table-cell table:style-name="ce92"/>
          <table:table-cell table:style-name="ce83"/>
          <table:table-cell table:style-name="ce96" table:number-columns-repeated="4"/>
          <table:table-cell table:style-name="ce83" table:number-columns-repeated="1009"/>
        </table:table-row>
        <table:table-row table:style-name="ro13">
          <table:table-cell table:style-name="ce60"/>
          <table:table-cell table:style-name="ce224" office:value-type="string" calcext:value-type="string">
            <text:p>中華民國九十<text:span text:style-name="T13"> </text:span><text:span text:style-name="T14">五年</text:span></text:p>
          </table:table-cell>
          <table:table-cell table:style-name="ce238" table:number-columns-repeated="4"/>
          <table:table-cell table:style-name="ce60"/>
          <table:table-cell table:style-name="ce67" office:value-type="string" calcext:value-type="string">
            <text:p>單位：新台幣千元</text:p>
          </table:table-cell>
          <table:table-cell table:style-name="ce3" table:number-columns-repeated="2"/>
          <table:table-cell table:style-name="ce238"/>
          <table:table-cell table:style-name="ce3" office:value-type="float" office:value="2006" calcext:value-type="float">
            <text:p>2006</text:p>
          </table:table-cell>
          <table:table-cell table:style-name="ce3"/>
          <table:table-cell table:style-name="ce60"/>
          <table:table-cell table:style-name="ce101" office:value-type="string" calcext:value-type="string">
            <text:p>Unit<text:span text:style-name="T10">：</text:span><text:span text:style-name="T11">NT$1,000</text:span></text:p>
          </table:table-cell>
          <table:table-cell table:number-columns-repeated="1009"/>
        </table:table-row>
        <table:table-row table:style-name="ro14">
          <table:table-cell table:style-name="ce61"/>
          <table:table-cell table:style-name="ce19"/>
          <table:table-cell table:style-name="ce33"/>
          <table:table-cell table:style-name="ce42"/>
          <table:table-cell table:style-name="ce33" table:number-columns-repeated="2"/>
          <table:table-cell table:style-name="ce61"/>
          <table:table-cell table:style-name="ce68"/>
          <table:table-cell table:style-name="ce4" table:number-columns-repeated="2"/>
          <table:table-cell table:style-name="ce158"/>
          <table:table-cell table:style-name="ce161"/>
          <table:table-cell table:style-name="ce4"/>
          <table:table-cell table:style-name="ce61"/>
          <table:table-cell table:style-name="ce68"/>
          <table:table-cell table:number-columns-repeated="1009"/>
        </table:table-row>
        <table:table-row table:style-name="ro15">
          <table:table-cell table:style-name="ce5" office:value-type="string" calcext:value-type="string" table:number-columns-spanned="2" table:number-rows-spanned="1">
            <text:p>來<text:span text:style-name="T3"> </text:span><text:span text:style-name="T4">源</text:span><text:span text:style-name="T5"> </text:span><text:span text:style-name="T4">別</text:span></text:p>
          </table:table-cell>
          <table:covered-table-cell table:style-name="ce20"/>
          <table:table-cell table:style-name="ce62" office:value-type="string" calcext:value-type="string" table:number-columns-spanned="2" table:number-rows-spanned="1">
            <text:p>第五目</text:p>
            <text:p><text:span text:style-name="T9">Item 5</text:span></text:p>
          </table:table-cell>
          <table:covered-table-cell table:style-name="ce69"/>
          <table:table-cell table:style-name="ce141" office:value-type="string" calcext:value-type="string" table:number-columns-spanned="2" table:number-rows-spanned="1">
            <text:p>第二類</text:p>
            <text:p><text:span text:style-name="T9">Category 2</text:span>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第一目</text:p>
            <text:p><text:span text:style-name="T9">Item 1</text:span></text:p>
          </table:table-cell>
          <table:covered-table-cell table:style-name="ce69"/>
          <table:table-cell table:style-name="ce62" office:value-type="string" calcext:value-type="string" table:number-columns-spanned="3" table:number-rows-spanned="1">
            <text:p>第二目</text:p>
            <text:p><text:span text:style-name="T9">Item 2</text:span></text:p>
          </table:table-cell>
          <table:covered-table-cell table:style-name="ce62"/>
          <table:covered-table-cell table:style-name="ce69"/>
          <table:table-cell table:style-name="ce141" office:value-type="string" calcext:value-type="string" table:number-columns-spanned="2" table:number-rows-spanned="1">
            <text:p>第三類</text:p>
            <text:p><text:span text:style-name="T9">Category 3</text:span></text:p>
          </table:table-cell>
          <table:covered-table-cell table:style-name="ce43"/>
          <table:table-cell table:style-name="ce62" office:value-type="string" calcext:value-type="string" table:number-columns-spanned="2" table:number-rows-spanned="1">
            <text:p>第一目</text:p>
            <text:p><text:span text:style-name="T9">Item 1</text:span></text:p>
          </table:table-cell>
          <table:covered-table-cell table:style-name="ce69"/>
          <table:table-cell table:style-name="ce17" table:number-columns-repeated="1009"/>
        </table:table-row>
        <table:table-row table:style-name="ro14">
          <table:table-cell table:style-name="ce6" office:value-type="string" calcext:value-type="string" table:number-columns-spanned="2" table:number-rows-spanned="1">
            <text:p>Source</text:p>
          </table:table-cell>
          <table:covered-table-cell table:style-name="ce110"/>
          <table:table-cell table:style-name="ce120" office:value-type="string" calcext:value-type="string">
            <text:p>金額</text:p>
          </table:table-cell>
          <table:table-cell table:style-name="ce120" office:value-type="string" calcext:value-type="string">
            <text:p>百分比</text:p>
          </table:table-cell>
          <table:table-cell table:style-name="ce120" office:value-type="string" calcext:value-type="string">
            <text:p>金額</text:p>
          </table:table-cell>
          <table:table-cell table:style-name="ce120" office:value-type="string" calcext:value-type="string">
            <text:p>百分比</text:p>
          </table:table-cell>
          <table:table-cell table:style-name="ce120" office:value-type="string" calcext:value-type="string">
            <text:p>金額</text:p>
          </table:table-cell>
          <table:table-cell table:style-name="ce120" office:value-type="string" calcext:value-type="string">
            <text:p>百分比</text:p>
          </table:table-cell>
          <table:table-cell table:style-name="ce150" office:value-type="string" calcext:value-type="string">
            <text:p>金額</text:p>
          </table:table-cell>
          <table:table-cell table:style-name="ce80" office:value-type="string" calcext:value-type="string" table:number-columns-spanned="2" table:number-rows-spanned="1">
            <text:p>百分比</text:p>
          </table:table-cell>
          <table:covered-table-cell table:style-name="ce85"/>
          <table:table-cell table:style-name="ce75" office:value-type="string" calcext:value-type="string">
            <text:p>金額</text:p>
          </table:table-cell>
          <table:table-cell table:style-name="ce75" office:value-type="string" calcext:value-type="string">
            <text:p>百分比</text:p>
          </table:table-cell>
          <table:table-cell table:style-name="ce75" office:value-type="string" calcext:value-type="string">
            <text:p>金額</text:p>
          </table:table-cell>
          <table:table-cell table:style-name="ce75" office:value-type="string" calcext:value-type="string">
            <text:p>百分比</text:p>
          </table:table-cell>
          <table:table-cell table:style-name="ce17" table:number-columns-repeated="1009"/>
        </table:table-row>
        <table:table-row table:style-name="ro8">
          <table:table-cell table:style-name="ce7"/>
          <table:table-cell table:style-name="ce22"/>
          <table:table-cell table:style-name="ce121" office:value-type="string" calcext:value-type="string">
            <text:p>Amount</text:p>
          </table:table-cell>
          <table:table-cell table:style-name="ce131" office:value-type="string" calcext:value-type="string">
            <text:p>％</text:p>
          </table:table-cell>
          <table:table-cell table:style-name="ce142" office:value-type="string" calcext:value-type="string">
            <text:p>Amount</text:p>
          </table:table-cell>
          <table:table-cell table:style-name="ce131" office:value-type="string" calcext:value-type="string">
            <text:p>％</text:p>
          </table:table-cell>
          <table:table-cell table:style-name="ce142" office:value-type="string" calcext:value-type="string">
            <text:p>Amount</text:p>
          </table:table-cell>
          <table:table-cell table:style-name="ce148" office:value-type="string" calcext:value-type="string">
            <text:p>％</text:p>
          </table:table-cell>
          <table:table-cell table:style-name="ce151" office:value-type="string" calcext:value-type="string">
            <text:p>Amount</text:p>
          </table:table-cell>
          <table:table-cell table:style-name="ce154" office:value-type="string" calcext:value-type="string" table:number-columns-spanned="2" table:number-rows-spanned="1">
            <text:p>％</text:p>
          </table:table-cell>
          <table:covered-table-cell table:style-name="ce86"/>
          <table:table-cell table:style-name="ce94" office:value-type="string" calcext:value-type="string">
            <text:p>Amount</text:p>
          </table:table-cell>
          <table:table-cell table:style-name="ce164" office:value-type="string" calcext:value-type="string">
            <text:p>％</text:p>
          </table:table-cell>
          <table:table-cell table:style-name="ce94" office:value-type="string" calcext:value-type="string">
            <text:p>Amount</text:p>
          </table:table-cell>
          <table:table-cell table:style-name="ce154" office:value-type="string" calcext:value-type="string">
            <text:p>％</text:p>
          </table:table-cell>
          <table:table-cell table:style-name="ce104" table:number-columns-repeated="1009"/>
        </table:table-row>
        <table:table-row table:style-name="ro16">
          <table:table-cell table:style-name="ce106" office:value-type="string" calcext:value-type="string">
            <text:p>總 <text:s text:c="3"/>計</text:p>
          </table:table-cell>
          <table:table-cell table:style-name="ce111" office:value-type="string" calcext:value-type="string">
            <text:p>Grand Total</text:p>
          </table:table-cell>
          <table:table-cell table:style-name="ce122" table:formula="of:=[.C9]+[.C12]+[.C16]+[.C25]+[.C33]" office:value-type="float" office:value="977724" calcext:value-type="float">
            <text:p>978</text:p>
          </table:table-cell>
          <table:table-cell table:style-name="ce132" table:formula="of:=([.C8]/[.C8])*100" office:value-type="float" office:value="100" calcext:value-type="float">
            <text:p><text:s/>100.00 </text:p>
          </table:table-cell>
          <table:table-cell table:style-name="ce122" table:formula="of:=[.E9]+[.E12]+[.E16]+[.E25]+[.E33]+[.E28]" office:value-type="float" office:value="45118428456" calcext:value-type="float">
            <text:p>45,118,428</text:p>
          </table:table-cell>
          <table:table-cell table:style-name="ce132" table:formula="of:=([.E8]/[.E8])*100" office:value-type="float" office:value="100" calcext:value-type="float">
            <text:p><text:s/>100.00 </text:p>
          </table:table-cell>
          <table:table-cell table:style-name="ce122" table:formula="of:=[.G9]+[.G12]+[.G16]+[.G25]+[.G28]" office:value-type="float" office:value="45105006062" calcext:value-type="float">
            <text:p>45,105,006</text:p>
          </table:table-cell>
          <table:table-cell table:style-name="ce132" table:formula="of:=([.G8]/[.G8])*100" office:value-type="float" office:value="100" calcext:value-type="float">
            <text:p><text:s/>100.00 </text:p>
          </table:table-cell>
          <table:table-cell table:style-name="ce122" table:formula="of:=[.I9]+[.I12]+[.I16]+[.I25]+[.I28]" office:value-type="float" office:value="13422394" calcext:value-type="float">
            <text:p>13,422</text:p>
          </table:table-cell>
          <table:table-cell table:style-name="ce155"/>
          <table:table-cell table:style-name="ce132" table:formula="of:=([.I8]/[.I8])*100" office:value-type="float" office:value="100" calcext:value-type="float">
            <text:p><text:s/>100.00 </text:p>
          </table:table-cell>
          <table:table-cell table:style-name="ce122" table:formula="of:=[.L9]+[.L12]+[.L16]+[.L25]+[.L28]" office:value-type="float" office:value="34539017962" calcext:value-type="float">
            <text:p>34,539,018</text:p>
          </table:table-cell>
          <table:table-cell table:style-name="ce132" table:formula="of:=([.L8]/[.L8])*100" office:value-type="float" office:value="100" calcext:value-type="float">
            <text:p><text:s/>100.00 </text:p>
          </table:table-cell>
          <table:table-cell table:style-name="ce122" table:formula="of:=[.N9]+[.N12]+[.N16]+[.N25]+[.N28]" office:value-type="float" office:value="28902058870" calcext:value-type="float">
            <text:p>28,902,059</text:p>
          </table:table-cell>
          <table:table-cell table:style-name="ce132" table:formula="of:=([.N8]/[.N8])*100" office:value-type="float" office:value="100" calcext:value-type="float">
            <text:p><text:s/>100.00 </text:p>
          </table:table-cell>
          <table:table-cell table:number-columns-repeated="1009"/>
        </table:table-row>
        <table:table-row table:style-name="ro16">
          <table:table-cell table:style-name="ce106" office:value-type="string" calcext:value-type="string">
            <text:p>保 險 對 象</text:p>
          </table:table-cell>
          <table:table-cell table:style-name="ce112" office:value-type="string" calcext:value-type="string">
            <text:p>Beneficiaries</text:p>
          </table:table-cell>
          <table:table-cell table:style-name="ce122" table:formula="of:=[.C10]+[.C11]" office:value-type="float" office:value="977724" calcext:value-type="float">
            <text:p>978</text:p>
          </table:table-cell>
          <table:table-cell table:style-name="ce132" table:formula="of:=([.C9]/[.C8])*100" office:value-type="float" office:value="100" calcext:value-type="float">
            <text:p><text:s/>100.00 </text:p>
          </table:table-cell>
          <table:table-cell table:style-name="ce122" table:formula="of:=[.E10]+[.E11]" office:value-type="float" office:value="25873032533" calcext:value-type="float">
            <text:p>25,873,033</text:p>
          </table:table-cell>
          <table:table-cell table:style-name="ce132" table:formula="of:=([.E9]/[.$E$8])*100" office:value-type="float" office:value="57.3447112818472" calcext:value-type="float">
            <text:p><text:s/>57.34 </text:p>
          </table:table-cell>
          <table:table-cell table:style-name="ce122" table:formula="of:=[.G10]+[.G11]" office:value-type="float" office:value="25866491662" calcext:value-type="float">
            <text:p>25,866,492</text:p>
          </table:table-cell>
          <table:table-cell table:style-name="ce132" table:formula="of:=([.G9]/[.$G$8])*100" office:value-type="float" office:value="57.3472745496247" calcext:value-type="float">
            <text:p><text:s/>57.35 </text:p>
          </table:table-cell>
          <table:table-cell table:style-name="ce122" table:formula="of:=[.I10]+[.I11]" office:value-type="float" office:value="6540871" calcext:value-type="float">
            <text:p>6,541</text:p>
          </table:table-cell>
          <table:table-cell table:style-name="ce155"/>
          <table:table-cell table:style-name="ce132" table:formula="of:=([.I9]/[.$I$8])*100" office:value-type="float" office:value="48.7310311409425" calcext:value-type="float">
            <text:p><text:s/>48.73 </text:p>
          </table:table-cell>
          <table:table-cell table:style-name="ce122" table:formula="of:=[.L10]+[.L11]" office:value-type="float" office:value="9646935803" calcext:value-type="float">
            <text:p>9,646,936</text:p>
          </table:table-cell>
          <table:table-cell table:style-name="ce132" table:formula="of:=([.L9]/[.$L$8])*100" office:value-type="float" office:value="27.9305445615553" calcext:value-type="float">
            <text:p><text:s/>27.93 </text:p>
          </table:table-cell>
          <table:table-cell table:style-name="ce122" table:formula="of:=[.N10]+[.N11]" office:value-type="float" office:value="7853991497" calcext:value-type="float">
            <text:p>7,853,991</text:p>
          </table:table-cell>
          <table:table-cell table:style-name="ce132" table:formula="of:=([.N9]/[.$N$8])*100" office:value-type="float" office:value="27.1745052223679" calcext:value-type="float">
            <text:p><text:s/>27.17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被保險人</text:p>
          </table:table-cell>
          <table:table-cell table:style-name="ce113" office:value-type="string" calcext:value-type="string">
            <text:p>Insureds</text:p>
          </table:table-cell>
          <table:table-cell table:style-name="ce123" office:value-type="float" office:value="891026" calcext:value-type="float">
            <text:p>891</text:p>
          </table:table-cell>
          <table:table-cell table:style-name="ce133" table:formula="of:=([.C10]/[.C8])*100" office:value-type="float" office:value="91.1326713878354" calcext:value-type="float">
            <text:p><text:s/>91.13 </text:p>
          </table:table-cell>
          <table:table-cell table:style-name="ce143" table:formula="of:=SUM([.G10]+[.I10])" office:value-type="float" office:value="16328882807" calcext:value-type="float">
            <text:p>16,328,883</text:p>
          </table:table-cell>
          <table:table-cell table:style-name="ce133" table:formula="of:=([.E10]/[.$E$8])*100" office:value-type="float" office:value="36.1911603878759" calcext:value-type="float">
            <text:p><text:s/>36.19 </text:p>
          </table:table-cell>
          <table:table-cell table:style-name="ce123" office:value-type="float" office:value="16322993992" calcext:value-type="float">
            <text:p>16,322,994</text:p>
          </table:table-cell>
          <table:table-cell table:style-name="ce133" table:formula="of:=([.G10]/[.$G$8])*100" office:value-type="float" office:value="36.1888744002448" calcext:value-type="float">
            <text:p><text:s/>36.19 </text:p>
          </table:table-cell>
          <table:table-cell table:style-name="ce123" office:value-type="float" office:value="5888815" calcext:value-type="float">
            <text:p>5,889</text:p>
          </table:table-cell>
          <table:table-cell table:style-name="ce125"/>
          <table:table-cell table:style-name="ce133" table:formula="of:=([.I10]/[.$I$8])*100" office:value-type="float" office:value="43.8730602007362" calcext:value-type="float">
            <text:p><text:s/>43.87 </text:p>
          </table:table-cell>
          <table:table-cell table:style-name="ce143" table:formula="of:=SUM([.N10]+[$'表12-2'.C10])" office:value-type="float" office:value="6045694005" calcext:value-type="float">
            <text:p>6,045,694</text:p>
          </table:table-cell>
          <table:table-cell table:style-name="ce133" table:formula="of:=([.L10]/[.$L$8])*100" office:value-type="float" office:value="17.5039545468592" calcext:value-type="float">
            <text:p><text:s/>17.50 </text:p>
          </table:table-cell>
          <table:table-cell table:style-name="ce123" office:value-type="float" office:value="5108809492" calcext:value-type="float">
            <text:p>5,108,809</text:p>
          </table:table-cell>
          <table:table-cell table:style-name="ce133" table:formula="of:=([.N10]/[.$N$8])*100" office:value-type="float" office:value="17.676282215669" calcext:value-type="float">
            <text:p><text:s/>17.68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眷 <text:s text:c="3"/>屬</text:p>
          </table:table-cell>
          <table:table-cell table:style-name="ce113" office:value-type="string" calcext:value-type="string">
            <text:p>Dependents</text:p>
          </table:table-cell>
          <table:table-cell table:style-name="ce123" office:value-type="float" office:value="86698" calcext:value-type="float">
            <text:p>87</text:p>
          </table:table-cell>
          <table:table-cell table:style-name="ce133" table:formula="of:=([.C11]/[.C8])*100" office:value-type="float" office:value="8.86732861216458" calcext:value-type="float">
            <text:p><text:s/>8.87 </text:p>
          </table:table-cell>
          <table:table-cell table:style-name="ce143" table:formula="of:=SUM([.G11]+[.I11])" office:value-type="float" office:value="9544149726" calcext:value-type="float">
            <text:p>9,544,150</text:p>
          </table:table-cell>
          <table:table-cell table:style-name="ce133" table:formula="of:=([.E11]/[.$E$8])*100" office:value-type="float" office:value="21.1535508939713" calcext:value-type="float">
            <text:p><text:s/>21.15 </text:p>
          </table:table-cell>
          <table:table-cell table:style-name="ce123" office:value-type="float" office:value="9543497670" calcext:value-type="float">
            <text:p>9,543,498</text:p>
          </table:table-cell>
          <table:table-cell table:style-name="ce133" table:formula="of:=([.G11]/[.$G$8])*100" office:value-type="float" office:value="21.1584001493798" calcext:value-type="float">
            <text:p><text:s/>21.16 </text:p>
          </table:table-cell>
          <table:table-cell table:style-name="ce123" office:value-type="float" office:value="652056" calcext:value-type="float">
            <text:p>652</text:p>
          </table:table-cell>
          <table:table-cell table:style-name="ce125"/>
          <table:table-cell table:style-name="ce133" table:formula="of:=([.I11]/[.$I$8])*100" office:value-type="float" office:value="4.85797094020635" calcext:value-type="float">
            <text:p><text:s/>4.86 </text:p>
          </table:table-cell>
          <table:table-cell table:style-name="ce143" table:formula="of:=SUM([.N11]+[$'表12-2'.C11])" office:value-type="float" office:value="3601241798" calcext:value-type="float">
            <text:p>3,601,242</text:p>
          </table:table-cell>
          <table:table-cell table:style-name="ce133" table:formula="of:=([.L11]/[.$L$8])*100" office:value-type="float" office:value="10.4265900146961" calcext:value-type="float">
            <text:p><text:s/>10.43 </text:p>
          </table:table-cell>
          <table:table-cell table:style-name="ce123" office:value-type="float" office:value="2745182005" calcext:value-type="float">
            <text:p>2,745,182</text:p>
          </table:table-cell>
          <table:table-cell table:style-name="ce133" table:formula="of:=([.N11]/[.$N$8])*100" office:value-type="float" office:value="9.4982230066989" calcext:value-type="float">
            <text:p><text:s/>9.50 </text:p>
          </table:table-cell>
          <table:table-cell table:number-columns-repeated="1009"/>
        </table:table-row>
        <table:table-row table:style-name="ro16">
          <table:table-cell table:style-name="ce107" office:value-type="string" calcext:value-type="string">
            <text:p>投保單位負擔</text:p>
          </table:table-cell>
          <table:table-cell table:style-name="ce114" office:value-type="string" calcext:value-type="string">
            <text:p>Contribution of Group Insurance Applicants</text:p>
          </table:table-cell>
          <table:table-cell table:style-name="ce124" table:formula="of:=SUM([.C13:.C15])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4" table:formula="of:=SUM([.E13:.E15])" office:value-type="float" office:value="0" calcext:value-type="float">
            <text:p><text:s/>- </text:p>
          </table:table-cell>
          <table:table-cell table:style-name="ce134" table:formula="of:=([.E12]/[.$E$8])*100" office:value-type="float" office:value="0" calcext:value-type="float">
            <text:p><text:s/>- </text:p>
          </table:table-cell>
          <table:table-cell table:style-name="ce124" table:formula="of:=SUM([.G13:.G15])" office:value-type="float" office:value="0" calcext:value-type="float">
            <text:p><text:s/>- </text:p>
          </table:table-cell>
          <table:table-cell table:style-name="ce134" table:formula="of:=([.G12]/[.$G$8])*100" office:value-type="float" office:value="0" calcext:value-type="float">
            <text:p><text:s/>- </text:p>
          </table:table-cell>
          <table:table-cell table:style-name="ce147" table:formula="of:=SUM([.I13:.I15])" office:value-type="float" office:value="0" calcext:value-type="float">
            <text:p><text:s/>- </text:p>
          </table:table-cell>
          <table:table-cell table:style-name="ce124"/>
          <table:table-cell table:style-name="ce135" table:formula="of:=([.I12]/[.$I$8])*100" office:value-type="float" office:value="0" calcext:value-type="float">
            <text:p><text:s/>- </text:p>
          </table:table-cell>
          <table:table-cell table:style-name="ce124" table:formula="of:=SUM([.L13:.L15])" office:value-type="float" office:value="0" calcext:value-type="float">
            <text:p><text:s/>- </text:p>
          </table:table-cell>
          <table:table-cell table:style-name="ce134" table:formula="of:=([.L12]/[.$L$8])*100" office:value-type="float" office:value="0" calcext:value-type="float">
            <text:p><text:s/>- </text:p>
          </table:table-cell>
          <table:table-cell table:style-name="ce124" table:formula="of:=SUM([.N13:.N15])" office:value-type="float" office:value="0" calcext:value-type="float">
            <text:p><text:s/>- </text:p>
          </table:table-cell>
          <table:table-cell table:style-name="ce134" table:formula="of:=([.N12]/[.$N$8])*100" office:value-type="float" office:value="0" calcext:value-type="float">
            <text:p><text:s/>- </text:p>
          </table:table-cell>
          <table:table-cell table:style-name="ce105" table:number-columns-repeated="1009"/>
        </table:table-row>
        <table:table-row table:style-name="ro16">
          <table:table-cell table:style-name="ce10" office:value-type="string" calcext:value-type="string">
            <text:p><text:s text:c="2"/>政府非事業機構</text:p>
          </table:table-cell>
          <table:table-cell table:style-name="ce113" office:value-type="string" calcext:value-type="string">
            <text:p>Governmental Agencies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13]+[.I13])" office:value-type="float" office:value="0" calcext:value-type="float">
            <text:p><text:s/>- </text:p>
          </table:table-cell>
          <table:table-cell table:style-name="ce135" table:formula="of:=([.E13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13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13]/[.$I$8])*100" office:value-type="float" office:value="0" calcext:value-type="float">
            <text:p><text:s/>- </text:p>
          </table:table-cell>
          <table:table-cell table:style-name="ce125" table:formula="of:=SUM([.N13]+[$'表12-2'.C13])" office:value-type="float" office:value="0" calcext:value-type="float">
            <text:p><text:s/>- </text:p>
          </table:table-cell>
          <table:table-cell table:style-name="ce139" table:formula="of:=([.L13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table:formula="of:=([.N13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公營事業機構</text:p>
          </table:table-cell>
          <table:table-cell table:style-name="ce113" office:value-type="string" calcext:value-type="string">
            <text:p>Governmental <text:s/>Enterprises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14]+[.I14])" office:value-type="float" office:value="0" calcext:value-type="float">
            <text:p><text:s/>- </text:p>
          </table:table-cell>
          <table:table-cell table:style-name="ce135" table:formula="of:=([.E14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14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14]/[.$I$8])*100" office:value-type="float" office:value="0" calcext:value-type="float">
            <text:p><text:s/>- </text:p>
          </table:table-cell>
          <table:table-cell table:style-name="ce125" table:formula="of:=SUM([.N14]+[$'表12-2'.C14])" office:value-type="float" office:value="0" calcext:value-type="float">
            <text:p><text:s/>- </text:p>
          </table:table-cell>
          <table:table-cell table:style-name="ce139" table:formula="of:=([.L14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table:formula="of:=([.N14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私人機構</text:p>
          </table:table-cell>
          <table:table-cell table:style-name="ce113" office:value-type="string" calcext:value-type="string">
            <text:p>Private Sector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15]+[.I15])" office:value-type="float" office:value="0" calcext:value-type="float">
            <text:p><text:s/>- </text:p>
          </table:table-cell>
          <table:table-cell table:style-name="ce135" table:formula="of:=([.E15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15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15]/[.$I$8])*100" office:value-type="float" office:value="0" calcext:value-type="float">
            <text:p><text:s/>- </text:p>
          </table:table-cell>
          <table:table-cell table:style-name="ce125" table:formula="of:=SUM([.N15]+[$'表12-2'.C15])" office:value-type="float" office:value="0" calcext:value-type="float">
            <text:p><text:s/>- </text:p>
          </table:table-cell>
          <table:table-cell table:style-name="ce139" table:formula="of:=([.L15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table:formula="of:=([.N15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7" office:value-type="string" calcext:value-type="string">
            <text:p>中央政府補助</text:p>
          </table:table-cell>
          <table:table-cell table:style-name="ce114" office:value-type="string" calcext:value-type="string">
            <text:p>Central Government Subsidies</text:p>
          </table:table-cell>
          <table:table-cell table:style-name="ce124" table:formula="of:=SUM([.C17:.C24])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4" table:formula="of:=SUM([.E17:.E24])" office:value-type="float" office:value="14239751346" calcext:value-type="float">
            <text:p>14,239,751</text:p>
          </table:table-cell>
          <table:table-cell table:style-name="ce132" table:formula="of:=([.E16]/[.$E$8])*100" office:value-type="float" office:value="31.5608318669316" calcext:value-type="float">
            <text:p><text:s/>31.56 </text:p>
          </table:table-cell>
          <table:table-cell table:style-name="ce144" table:formula="of:=SUM([.G17:.G24])" office:value-type="float" office:value="14235807192" calcext:value-type="float">
            <text:p>14,235,807</text:p>
          </table:table-cell>
          <table:table-cell table:style-name="ce132" table:formula="of:=([.G16]/[.$G$8])*100" office:value-type="float" office:value="31.561479389742" calcext:value-type="float">
            <text:p><text:s/>31.56 </text:p>
          </table:table-cell>
          <table:table-cell table:style-name="ce144" table:formula="of:=SUM([.I17:.I24])" office:value-type="float" office:value="3944154" calcext:value-type="float">
            <text:p>3,944</text:p>
          </table:table-cell>
          <table:table-cell table:style-name="ce124"/>
          <table:table-cell table:style-name="ce159" table:formula="of:=([.I16]/[.$I$8])*100" office:value-type="float" office:value="29.3848772432101" calcext:value-type="float">
            <text:p><text:s/>29.38 </text:p>
          </table:table-cell>
          <table:table-cell table:style-name="ce144" table:formula="of:=SUM([.L17:.L24])" office:value-type="float" office:value="21129935611" calcext:value-type="float">
            <text:p>21,129,936</text:p>
          </table:table-cell>
          <table:table-cell table:style-name="ce159" table:formula="of:=([.L16]/[.$L$8])*100" office:value-type="float" office:value="61.1770017151248" calcext:value-type="float">
            <text:p><text:s/>61.18 </text:p>
          </table:table-cell>
          <table:table-cell table:style-name="ce144" table:formula="of:=SUM([.N17:.N24])" office:value-type="float" office:value="17949909378" calcext:value-type="float">
            <text:p>17,949,909</text:p>
          </table:table-cell>
          <table:table-cell table:style-name="ce159" table:formula="of:=([.N16]/[.$N$8])*100" office:value-type="float" office:value="62.1059885689728" calcext:value-type="float">
            <text:p><text:s/>62.11 </text:p>
          </table:table-cell>
          <table:table-cell table:style-name="ce105" table:number-columns-repeated="1009"/>
        </table:table-row>
        <table:table-row table:style-name="ro16">
          <table:table-cell table:style-name="ce9" office:value-type="string" calcext:value-type="string">
            <text:p><text:s text:c="2"/>行政院勞工委員會</text:p>
          </table:table-cell>
          <table:table-cell table:style-name="ce113" office:value-type="string" calcext:value-type="string">
            <text:p>Council of Labor Affairs, Executive Yua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3" table:formula="of:=SUM([.G17]+[.I17])" office:value-type="float" office:value="14239751346" calcext:value-type="float">
            <text:p>14,239,751</text:p>
          </table:table-cell>
          <table:table-cell table:style-name="ce133" table:formula="of:=([.E17]/[.$E$8])*100" office:value-type="float" office:value="31.5608318669316" calcext:value-type="float">
            <text:p><text:s/>31.56 </text:p>
          </table:table-cell>
          <table:table-cell table:style-name="ce123" table:formula="of:=0+14235807192" office:value-type="float" office:value="14235807192" calcext:value-type="float">
            <text:p>14,235,807</text:p>
          </table:table-cell>
          <table:table-cell table:style-name="ce133" table:formula="of:=([.G17]/[.$G$8])*100" office:value-type="float" office:value="31.561479389742" calcext:value-type="float">
            <text:p><text:s/>31.56 </text:p>
          </table:table-cell>
          <table:table-cell table:style-name="ce123" table:formula="of:=0+3944154" office:value-type="float" office:value="3944154" calcext:value-type="float">
            <text:p>3,944</text:p>
          </table:table-cell>
          <table:table-cell table:style-name="ce125"/>
          <table:table-cell table:style-name="ce133" table:formula="of:=([.I17]/[.$I$8])*100" office:value-type="float" office:value="29.3848772432101" calcext:value-type="float">
            <text:p><text:s/>29.38 </text:p>
          </table:table-cell>
          <table:table-cell table:style-name="ce143" table:formula="of:=SUM([.N17]+[$'表12-2'.C17])" office:value-type="float" office:value="984455990" calcext:value-type="float">
            <text:p>984,456</text:p>
          </table:table-cell>
          <table:table-cell table:style-name="ce133" table:formula="of:=([.L17]/[.$L$8])*100" office:value-type="float" office:value="2.85027209251607" calcext:value-type="float">
            <text:p><text:s/>2.85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9" table:formula="of:=([.N17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教育部</text:p>
          </table:table-cell>
          <table:table-cell table:style-name="ce113" office:value-type="string" calcext:value-type="string">
            <text:p>Ministry of Educatio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18]+[.I18])" office:value-type="float" office:value="0" calcext:value-type="float">
            <text:p><text:s/>- </text:p>
          </table:table-cell>
          <table:table-cell table:style-name="ce135" table:formula="of:=([.E18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18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18]/[.$I$8])*100" office:value-type="float" office:value="0" calcext:value-type="float">
            <text:p><text:s/>- </text:p>
          </table:table-cell>
          <table:table-cell table:style-name="ce125" table:formula="of:=SUM([.N18]+[$'表12-2'.C18])" office:value-type="float" office:value="0" calcext:value-type="float">
            <text:p><text:s/>- </text:p>
          </table:table-cell>
          <table:table-cell table:style-name="ce139" table:formula="of:=([.L18]/[.$L$8])*100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39" table:formula="of:=([.N18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內政部</text:p>
          </table:table-cell>
          <table:table-cell table:style-name="ce113" office:value-type="string" calcext:value-type="string">
            <text:p>Ministry of the Interior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19]+[.I19])" office:value-type="float" office:value="0" calcext:value-type="float">
            <text:p><text:s/>- </text:p>
          </table:table-cell>
          <table:table-cell table:style-name="ce135" table:formula="of:=([.E19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19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19]/[.$I$8])*100" office:value-type="float" office:value="0" calcext:value-type="float">
            <text:p><text:s/>- </text:p>
          </table:table-cell>
          <table:table-cell table:style-name="ce143" table:formula="of:=SUM([.N19]+[$'表12-2'.C19])" office:value-type="float" office:value="17939550591" calcext:value-type="float">
            <text:p>17,939,551</text:p>
          </table:table-cell>
          <table:table-cell table:style-name="ce133" table:formula="of:=([.L19]/[.$L$8])*100" office:value-type="float" office:value="51.9399555909122" calcext:value-type="float">
            <text:p><text:s/>51.94 </text:p>
          </table:table-cell>
          <table:table-cell table:style-name="ce123" table:formula="of:=12014850474+5924700117" office:value-type="float" office:value="17939550591" calcext:value-type="float">
            <text:p>17,939,551</text:p>
          </table:table-cell>
          <table:table-cell table:style-name="ce165" table:formula="of:=([.N19]/[.$N$8])*100" office:value-type="float" office:value="62.0701475686946" calcext:value-type="float">
            <text:p><text:s/>62.07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行政院衛生署</text:p>
          </table:table-cell>
          <table:table-cell table:style-name="ce115" office:value-type="string" calcext:value-type="string">
            <text:p>Department of Health,Executive Yua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20]+[.I20])" office:value-type="float" office:value="0" calcext:value-type="float">
            <text:p><text:s/>- </text:p>
          </table:table-cell>
          <table:table-cell table:style-name="ce135" table:formula="of:=([.E20]/[.$E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G20]/[.$G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I20]/[.$I$8])*100" office:value-type="float" office:value="0" calcext:value-type="float">
            <text:p><text:s/>- </text:p>
          </table:table-cell>
          <table:table-cell table:style-name="ce143" table:formula="of:=SUM([.N20]+[$'表12-2'.C20])" office:value-type="float" office:value="2202660626" calcext:value-type="float">
            <text:p>2,202,661</text:p>
          </table:table-cell>
          <table:table-cell table:style-name="ce133" table:formula="of:=([.L20]/[.$L$8])*100" office:value-type="float" office:value="6.37731109906882" calcext:value-type="float">
            <text:p><text:s/>6.38 </text:p>
          </table:table-cell>
          <table:table-cell table:style-name="ce123" office:value-type="float" office:value="7090383" calcext:value-type="float">
            <text:p>7,090</text:p>
          </table:table-cell>
          <table:table-cell table:style-name="ce133" table:formula="of:=([.N20]/[.$N$8])*100" office:value-type="float" office:value="0.024532449511269" calcext:value-type="float">
            <text:p><text:s/>0.02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國防部</text:p>
          </table:table-cell>
          <table:table-cell table:style-name="ce116" office:value-type="string" calcext:value-type="string">
            <text:p>Department of National Defense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21]+[.I21])" office:value-type="float" office:value="0" calcext:value-type="float">
            <text:p><text:s/>- </text:p>
          </table:table-cell>
          <table:table-cell table:style-name="ce135" table:formula="of:=([.E21]/[.$E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G21]/[.$G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/>
          <table:table-cell table:style-name="ce135" table:formula="of:=([.I21]/[.$I$8])*100" office:value-type="float" office:value="0" calcext:value-type="float">
            <text:p><text:s/>- </text:p>
          </table:table-cell>
          <table:table-cell table:style-name="ce125" table:formula="of:=SUM([.N21]+[$'表12-2'.C21])" office:value-type="float" office:value="0" calcext:value-type="float">
            <text:p><text:s/>- </text:p>
          </table:table-cell>
          <table:table-cell table:style-name="ce139" table:formula="of:=([.L21]/[.$L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9" table:formula="of:=([.N21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行政院退輔會</text:p>
          </table:table-cell>
          <table:table-cell table:style-name="ce116" office:value-type="string" calcext:value-type="string">
            <text:p>Veterans Affairs Commission,Executive Yua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22]+[.I22])" office:value-type="float" office:value="0" calcext:value-type="float">
            <text:p><text:s/>- </text:p>
          </table:table-cell>
          <table:table-cell table:style-name="ce135" table:formula="of:=([.E22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22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22]/[.$I$8])*100" office:value-type="float" office:value="0" calcext:value-type="float">
            <text:p><text:s/>- </text:p>
          </table:table-cell>
          <table:table-cell table:style-name="ce125" table:formula="of:=SUM([.N22]+[$'表12-2'.C22])" office:value-type="float" office:value="0" calcext:value-type="float">
            <text:p><text:s/>- </text:p>
          </table:table-cell>
          <table:table-cell table:style-name="ce139" table:formula="of:=([.L22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table:formula="of:=([.N22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行政院海岸巡防署</text:p>
          </table:table-cell>
          <table:table-cell table:style-name="ce113" office:value-type="string" calcext:value-type="string">
            <text:p>Coast Guard Agency, Executive Yua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23]+[.I23])" office:value-type="float" office:value="0" calcext:value-type="float">
            <text:p><text:s/>- </text:p>
          </table:table-cell>
          <table:table-cell table:style-name="ce135" table:formula="of:=([.E23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23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23]/[.$I$8])*100" office:value-type="float" office:value="0" calcext:value-type="float">
            <text:p><text:s/>- </text:p>
          </table:table-cell>
          <table:table-cell table:style-name="ce125" table:formula="of:=SUM([.N23]+[$'表12-2'.C23])" office:value-type="float" office:value="0" calcext:value-type="float">
            <text:p><text:s/>- </text:p>
          </table:table-cell>
          <table:table-cell table:style-name="ce139" table:formula="of:=([.L23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9" table:formula="of:=([.N23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行政院農業委員會</text:p>
          </table:table-cell>
          <table:table-cell table:style-name="ce113" office:value-type="string" calcext:value-type="string">
            <text:p>Council of Agriculture, Executive Yuan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26" table:formula="of:=SUM([.G24]+[.I24])" office:value-type="float" office:value="0" calcext:value-type="float">
            <text:p><text:s/>- </text:p>
          </table:table-cell>
          <table:table-cell table:style-name="ce136" table:formula="of:=([.E24]/[.$E$8])*100" office:value-type="float" office:value="0" calcext:value-type="float">
            <text:p><text:s/>-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36" table:formula="of:=([.G24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24]/[.$I$8])*100" office:value-type="float" office:value="0" calcext:value-type="float">
            <text:p><text:s/>- </text:p>
          </table:table-cell>
          <table:table-cell table:style-name="ce143" table:formula="of:=SUM([.N24]+[$'表12-2'.C24])" office:value-type="float" office:value="3268404" calcext:value-type="float">
            <text:p>3,268</text:p>
          </table:table-cell>
          <table:table-cell table:style-name="ce133" table:formula="of:=([.L24]/[.$L$8])*100" office:value-type="float" office:value="0.0094629326276616" calcext:value-type="float">
            <text:p><text:s/>0.01 </text:p>
          </table:table-cell>
          <table:table-cell table:style-name="ce123" office:value-type="float" office:value="3268404" calcext:value-type="float">
            <text:p>3,268</text:p>
          </table:table-cell>
          <table:table-cell table:style-name="ce133" table:formula="of:=([.N24]/[.$N$8])*100" office:value-type="float" office:value="0.0113085507669233" calcext:value-type="float">
            <text:p><text:s/>0.01 </text:p>
          </table:table-cell>
          <table:table-cell table:style-name="ce170" table:number-columns-repeated="1009"/>
        </table:table-row>
        <table:table-row table:style-name="ro16">
          <table:table-cell table:style-name="ce108" office:value-type="string" calcext:value-type="string">
            <text:p>省市政府補助</text:p>
          </table:table-cell>
          <table:table-cell table:style-name="ce117" office:value-type="string" calcext:value-type="string">
            <text:p>Provincial and Municipal Government Subsidies</text:p>
          </table:table-cell>
          <table:table-cell table:style-name="ce127" table:formula="of:=SUM([.C26:.C27])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5" table:formula="of:=SUM([.E26:.E27])" office:value-type="float" office:value="5005644577" calcext:value-type="float">
            <text:p>5,005,645</text:p>
          </table:table-cell>
          <table:table-cell table:style-name="ce132" table:formula="of:=([.E25]/[.$E$8])*100" office:value-type="float" office:value="11.0944568512211" calcext:value-type="float">
            <text:p><text:s/>11.09 </text:p>
          </table:table-cell>
          <table:table-cell table:style-name="ce145" table:formula="of:=SUM([.G26:.G27])" office:value-type="float" office:value="5002707208" calcext:value-type="float">
            <text:p>5,002,707</text:p>
          </table:table-cell>
          <table:table-cell table:style-name="ce132" table:formula="of:=([.G25]/[.$G$8])*100" office:value-type="float" office:value="11.0912460606333" calcext:value-type="float">
            <text:p><text:s/>11.09 </text:p>
          </table:table-cell>
          <table:table-cell table:style-name="ce145" table:formula="of:=SUM([.I26:.I27])" office:value-type="float" office:value="2937369" calcext:value-type="float">
            <text:p>2,937</text:p>
          </table:table-cell>
          <table:table-cell table:style-name="ce156" table:number-columns-spanned="1" table:number-rows-spanned="2"/>
          <table:table-cell table:style-name="ce159" table:formula="of:=([.I25]/[.$I$8])*100" office:value-type="float" office:value="21.8840916158474" calcext:value-type="float">
            <text:p><text:s/>21.88 </text:p>
          </table:table-cell>
          <table:table-cell table:style-name="ce145" table:formula="of:=SUM([.L26:.L27])" office:value-type="float" office:value="294816911" calcext:value-type="float">
            <text:p>294,817</text:p>
          </table:table-cell>
          <table:table-cell table:style-name="ce159" table:formula="of:=([.L25]/[.$L$8])*100" office:value-type="float" office:value="0.853576414142287" calcext:value-type="float">
            <text:p><text:s/>0.85 </text:p>
          </table:table-cell>
          <table:table-cell table:style-name="ce145" table:formula="of:=SUM([.N26:.N27])" office:value-type="float" office:value="124639542" calcext:value-type="float">
            <text:p>124,640</text:p>
          </table:table-cell>
          <table:table-cell table:style-name="ce159" table:formula="of:=([.N25]/[.$N$8])*100" office:value-type="float" office:value="0.43124796942883" calcext:value-type="float">
            <text:p><text:s/>0.43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北市政府</text:p>
          </table:table-cell>
          <table:table-cell table:style-name="ce115" office:value-type="string" calcext:value-type="string">
            <text:p>Taipei City Government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6" table:formula="of:=SUM([.G26]+[.I26])" office:value-type="float" office:value="3423737001" calcext:value-type="float">
            <text:p>3,423,737</text:p>
          </table:table-cell>
          <table:table-cell table:style-name="ce133" table:formula="of:=([.E26]/[.$E$8])*100" office:value-type="float" office:value="7.58833389850639" calcext:value-type="float">
            <text:p><text:s/>7.59 </text:p>
          </table:table-cell>
          <table:table-cell table:style-name="ce123" office:value-type="float" office:value="3421248049" calcext:value-type="float">
            <text:p>3,421,248</text:p>
          </table:table-cell>
          <table:table-cell table:style-name="ce133" table:formula="of:=([.G26]/[.$G$8])*100" office:value-type="float" office:value="7.58507391462769" calcext:value-type="float">
            <text:p><text:s/>7.59 </text:p>
          </table:table-cell>
          <table:table-cell table:style-name="ce123" office:value-type="float" office:value="2488952" calcext:value-type="float">
            <text:p>2,489</text:p>
          </table:table-cell>
          <table:covered-table-cell table:style-name="ce157"/>
          <table:table-cell table:style-name="ce133" table:formula="of:=([.I26]/[.$I$8])*100" office:value-type="float" office:value="18.5432792391581" calcext:value-type="float">
            <text:p><text:s/>18.54 </text:p>
          </table:table-cell>
          <table:table-cell table:style-name="ce146" table:formula="of:=SUM([.N26]+[$'表12-2'.C26])" office:value-type="float" office:value="58033059" calcext:value-type="float">
            <text:p>58,033</text:p>
          </table:table-cell>
          <table:table-cell table:style-name="ce165" table:formula="of:=([.L26]/[.$L$8])*100" office:value-type="float" office:value="0.168021740119676" calcext:value-type="float">
            <text:p><text:s/>0.17 </text:p>
          </table:table-cell>
          <table:table-cell table:style-name="ce123" office:value-type="float" office:value="58033059" calcext:value-type="float">
            <text:p>58,033</text:p>
          </table:table-cell>
          <table:table-cell table:style-name="ce133" table:formula="of:=([.N26]/[.$N$8])*100" office:value-type="float" office:value="0.200792127858537" calcext:value-type="float">
            <text:p><text:s/>0.20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高雄市政府</text:p>
          </table:table-cell>
          <table:table-cell table:style-name="ce115" office:value-type="string" calcext:value-type="string">
            <text:p>Kaohsiung City Government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3" table:formula="of:=SUM([.G27]+[.I27])" office:value-type="float" office:value="1581907576" calcext:value-type="float">
            <text:p>1,581,908</text:p>
          </table:table-cell>
          <table:table-cell table:style-name="ce133" table:formula="of:=([.E27]/[.$E$8])*100" office:value-type="float" office:value="3.50612295271475" calcext:value-type="float">
            <text:p><text:s/>3.51 </text:p>
          </table:table-cell>
          <table:table-cell table:style-name="ce123" office:value-type="float" office:value="1581459159" calcext:value-type="float">
            <text:p>1,581,459</text:p>
          </table:table-cell>
          <table:table-cell table:style-name="ce133" table:formula="of:=([.G27]/[.$G$8])*100" office:value-type="float" office:value="3.50617214600564" calcext:value-type="float">
            <text:p><text:s/>3.51 </text:p>
          </table:table-cell>
          <table:table-cell table:style-name="ce123" office:value-type="float" office:value="448417" calcext:value-type="float">
            <text:p>448</text:p>
          </table:table-cell>
          <table:table-cell table:style-name="ce125"/>
          <table:table-cell table:style-name="ce133" table:formula="of:=([.I27]/[.$I$8])*100" office:value-type="float" office:value="3.34081237668929" calcext:value-type="float">
            <text:p><text:s/>3.34 </text:p>
          </table:table-cell>
          <table:table-cell table:style-name="ce143" table:formula="of:=SUM([.N27]+[$'表12-2'.C27])" office:value-type="float" office:value="236783852" calcext:value-type="float">
            <text:p>236,784</text:p>
          </table:table-cell>
          <table:table-cell table:style-name="ce133" table:formula="of:=([.L27]/[.$L$8])*100" office:value-type="float" office:value="0.685554674022611" calcext:value-type="float">
            <text:p><text:s/>0.69 </text:p>
          </table:table-cell>
          <table:table-cell table:style-name="ce123" office:value-type="float" office:value="66606483" calcext:value-type="float">
            <text:p>66,606</text:p>
          </table:table-cell>
          <table:table-cell table:style-name="ce133" table:formula="of:=([.N27]/[.$N$8])*100" office:value-type="float" office:value="0.230455841570293" calcext:value-type="float">
            <text:p><text:s/>0.23 </text:p>
          </table:table-cell>
          <table:table-cell table:number-columns-repeated="1009"/>
        </table:table-row>
        <table:table-row table:style-name="ro16">
          <table:table-cell table:style-name="ce109" office:value-type="string" calcext:value-type="string">
            <text:p>縣市政府補助</text:p>
          </table:table-cell>
          <table:table-cell table:style-name="ce114" office:value-type="string" calcext:value-type="string">
            <text:p>County and City Government Subsidies</text:p>
          </table:table-cell>
          <table:table-cell table:style-name="ce124" table:formula="of:=SUM([.C29:.C51])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24" table:formula="of:=SUM([.E29:.E51])" office:value-type="float" office:value="0" calcext:value-type="float">
            <text:p><text:s/>- </text:p>
          </table:table-cell>
          <table:table-cell table:style-name="ce135" table:formula="of:=([.E28]/[.$E$8])*100" office:value-type="float" office:value="0" calcext:value-type="float">
            <text:p><text:s/>- </text:p>
          </table:table-cell>
          <table:table-cell table:style-name="ce124" table:formula="of:=SUM([.G29:.G51])" office:value-type="float" office:value="0" calcext:value-type="float">
            <text:p><text:s/>- </text:p>
          </table:table-cell>
          <table:table-cell table:style-name="ce149" table:formula="of:=([.G28]/[.$G$8])*100" office:value-type="float" office:value="0" calcext:value-type="float">
            <text:p><text:s/>- </text:p>
          </table:table-cell>
          <table:table-cell table:style-name="ce147" table:formula="of:=SUM([.I29:.I51])" office:value-type="float" office:value="0" calcext:value-type="float">
            <text:p><text:s/>- </text:p>
          </table:table-cell>
          <table:table-cell table:style-name="ce124"/>
          <table:table-cell table:style-name="ce135" table:formula="of:=([.I28]/[.$I$8])*100" office:value-type="float" office:value="0" calcext:value-type="float">
            <text:p><text:s/>- </text:p>
          </table:table-cell>
          <table:table-cell table:style-name="ce144" table:formula="of:=SUM([.L29:.L51])" office:value-type="float" office:value="3467329637" calcext:value-type="float">
            <text:p>3,467,330</text:p>
          </table:table-cell>
          <table:table-cell table:style-name="ce159" table:formula="of:=([.L28]/[.$L$8])*100" office:value-type="float" office:value="10.0388773091776" calcext:value-type="float">
            <text:p><text:s/>10.04 </text:p>
          </table:table-cell>
          <table:table-cell table:style-name="ce144" table:formula="of:=SUM([.N29:.N51])" office:value-type="float" office:value="2973518453" calcext:value-type="float">
            <text:p>2,973,518</text:p>
          </table:table-cell>
          <table:table-cell table:style-name="ce159" table:formula="of:=([.N28]/[.$N$8])*100" office:value-type="float" office:value="10.2882582392304" calcext:value-type="float">
            <text:p><text:s/>10.29 </text:p>
          </table:table-cell>
          <table:table-cell table:style-name="ce105" table:number-columns-repeated="1009"/>
        </table:table-row>
        <table:table-row table:style-name="ro16">
          <table:table-cell table:style-name="ce10" office:value-type="string" calcext:value-type="string">
            <text:p><text:s text:c="2"/>基隆市政府</text:p>
          </table:table-cell>
          <table:table-cell table:style-name="ce116" office:value-type="string" calcext:value-type="string">
            <text:p>Keelung Ci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29]+[.I29])" office:value-type="float" office:value="0" calcext:value-type="float">
            <text:p><text:s/>- </text:p>
          </table:table-cell>
          <table:table-cell table:style-name="ce135" table:formula="of:=([.E29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29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29]/[.$I$8])*100" office:value-type="float" office:value="0" calcext:value-type="float">
            <text:p><text:s/>- </text:p>
          </table:table-cell>
          <table:table-cell table:style-name="ce143" table:formula="of:=SUM([.N29]+[$'表12-2'.C29])" office:value-type="float" office:value="9501255" calcext:value-type="float">
            <text:p>9,501</text:p>
          </table:table-cell>
          <table:table-cell table:style-name="ce133" table:formula="of:=([.L29]/[.$L$8])*100" office:value-type="float" office:value="0.0275087583858155" calcext:value-type="float">
            <text:p><text:s/>0.03 </text:p>
          </table:table-cell>
          <table:table-cell table:style-name="ce143" office:value-type="float" office:value="1789252" calcext:value-type="float">
            <text:p>1,789</text:p>
          </table:table-cell>
          <table:table-cell table:style-name="ce133" table:formula="of:=([.N29]/[.$N$8])*100" office:value-type="float" office:value="0.00619074235523485" calcext:value-type="float">
            <text:p><text:s/>0.01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新竹市政府</text:p>
          </table:table-cell>
          <table:table-cell table:style-name="ce116" office:value-type="string" calcext:value-type="string">
            <text:p>Hsinchu Ci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0]+[.I30])" office:value-type="float" office:value="0" calcext:value-type="float">
            <text:p><text:s/>- </text:p>
          </table:table-cell>
          <table:table-cell table:style-name="ce135" table:formula="of:=([.E30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0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0]/[.$I$8])*100" office:value-type="float" office:value="0" calcext:value-type="float">
            <text:p><text:s/>- </text:p>
          </table:table-cell>
          <table:table-cell table:style-name="ce143" table:formula="of:=SUM([.N30]+[$'表12-2'.C30])" office:value-type="float" office:value="32265448" calcext:value-type="float">
            <text:p>32,265</text:p>
          </table:table-cell>
          <table:table-cell table:style-name="ce133" table:formula="of:=([.L30]/[.$L$8])*100" office:value-type="float" office:value="0.0934173867812299" calcext:value-type="float">
            <text:p><text:s/>0.09 </text:p>
          </table:table-cell>
          <table:table-cell table:style-name="ce143" office:value-type="float" office:value="11911158" calcext:value-type="float">
            <text:p>11,911</text:p>
          </table:table-cell>
          <table:table-cell table:style-name="ce133" table:formula="of:=([.N30]/[.$N$8])*100" office:value-type="float" office:value="0.0412121435831813" calcext:value-type="float">
            <text:p><text:s/>0.04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中市政府</text:p>
          </table:table-cell>
          <table:table-cell table:style-name="ce116" office:value-type="string" calcext:value-type="string">
            <text:p>Taichung Ci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1]+[.I31])" office:value-type="float" office:value="0" calcext:value-type="float">
            <text:p><text:s/>- </text:p>
          </table:table-cell>
          <table:table-cell table:style-name="ce135" table:formula="of:=([.E31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1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1]/[.$I$8])*100" office:value-type="float" office:value="0" calcext:value-type="float">
            <text:p><text:s/>- </text:p>
          </table:table-cell>
          <table:table-cell table:style-name="ce143" table:formula="of:=SUM([.N31]+[$'表12-2'.C31])" office:value-type="float" office:value="30586292" calcext:value-type="float">
            <text:p>30,586</text:p>
          </table:table-cell>
          <table:table-cell table:style-name="ce133" table:formula="of:=([.L31]/[.$L$8])*100" office:value-type="float" office:value="0.0885557662167789" calcext:value-type="float">
            <text:p><text:s/>0.09 </text:p>
          </table:table-cell>
          <table:table-cell table:style-name="ce143" office:value-type="float" office:value="30586292" calcext:value-type="float">
            <text:p>30,586</text:p>
          </table:table-cell>
          <table:table-cell table:style-name="ce133" table:formula="of:=([.N31]/[.$N$8])*100" office:value-type="float" office:value="0.105827381148089" calcext:value-type="float">
            <text:p><text:s/>0.11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南市政府</text:p>
          </table:table-cell>
          <table:table-cell table:style-name="ce116" office:value-type="string" calcext:value-type="string">
            <text:p>Tainan Ci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2]+[.I32])" office:value-type="float" office:value="0" calcext:value-type="float">
            <text:p><text:s/>- </text:p>
          </table:table-cell>
          <table:table-cell table:style-name="ce135" table:formula="of:=([.E32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2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2]/[.$I$8])*100" office:value-type="float" office:value="0" calcext:value-type="float">
            <text:p><text:s/>- </text:p>
          </table:table-cell>
          <table:table-cell table:style-name="ce143" table:formula="of:=SUM([.N32]+[$'表12-2'.C32])" office:value-type="float" office:value="59576722" calcext:value-type="float">
            <text:p>59,577</text:p>
          </table:table-cell>
          <table:table-cell table:style-name="ce133" table:formula="of:=([.L32]/[.$L$8])*100" office:value-type="float" office:value="0.172491071012924" calcext:value-type="float">
            <text:p><text:s/>0.17 </text:p>
          </table:table-cell>
          <table:table-cell table:style-name="ce143" office:value-type="float" office:value="28744829" calcext:value-type="float">
            <text:p>28,745</text:p>
          </table:table-cell>
          <table:table-cell table:style-name="ce133" table:formula="of:=([.N32]/[.$N$8])*100" office:value-type="float" office:value="0.0994559907627785" calcext:value-type="float">
            <text:p><text:s/>0.10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嘉義市政府</text:p>
          </table:table-cell>
          <table:table-cell table:style-name="ce116" office:value-type="string" calcext:value-type="string">
            <text:p>Chiayi City Government</text:p>
          </table:table-cell>
          <table:table-cell table:style-name="ce124" table:formula="of:=SUM([.C34:.C51])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7" table:formula="of:=SUM([.G33]+[.I33])" office:value-type="float" office:value="0" calcext:value-type="float">
            <text:p><text:s/>- </text:p>
          </table:table-cell>
          <table:table-cell table:style-name="ce139" table:formula="of:=([.E33]/[.$E$8])*100" office:value-type="float" office:value="0" calcext:value-type="float">
            <text:p><text:s/>- </text:p>
          </table:table-cell>
          <table:table-cell table:style-name="ce147" office:value-type="float" office:value="0" calcext:value-type="float">
            <text:p><text:s/>- </text:p>
          </table:table-cell>
          <table:table-cell table:style-name="ce139" table:formula="of:=([.G33]/[.$G$8])*100" office:value-type="float" office:value="0" calcext:value-type="float">
            <text:p><text:s/>- </text:p>
          </table:table-cell>
          <table:table-cell table:style-name="ce147" table:formula="of:=SUM([.I34:.I51])" office:value-type="float" office:value="0" calcext:value-type="float">
            <text:p><text:s/>- </text:p>
          </table:table-cell>
          <table:table-cell table:style-name="ce124"/>
          <table:table-cell table:style-name="ce135" table:formula="of:=([.I33]/[.$I$8])*100" office:value-type="float" office:value="0" calcext:value-type="float">
            <text:p><text:s/>- </text:p>
          </table:table-cell>
          <table:table-cell table:style-name="ce162" table:formula="of:=SUM([.N33]+[$'表12-2'.C33])" office:value-type="float" office:value="18155478" calcext:value-type="float">
            <text:p>18,155</text:p>
          </table:table-cell>
          <table:table-cell table:style-name="ce133" table:formula="of:=([.L33]/[.$L$8])*100" office:value-type="float" office:value="0.0525651250998935" calcext:value-type="float">
            <text:p><text:s/>0.05 </text:p>
          </table:table-cell>
          <table:table-cell table:style-name="ce143" office:value-type="float" office:value="18155478" calcext:value-type="float">
            <text:p>18,155</text:p>
          </table:table-cell>
          <table:table-cell table:style-name="ce165" table:formula="of:=([.N33]/[.$N$8])*100" office:value-type="float" office:value="0.0628172480087402" calcext:value-type="float">
            <text:p><text:s/>0.06 </text:p>
          </table:table-cell>
          <table:table-cell table:style-name="ce105" table:number-columns-repeated="1009"/>
        </table:table-row>
        <table:table-row table:style-name="ro16">
          <table:table-cell table:style-name="ce10" office:value-type="string" calcext:value-type="string">
            <text:p><text:s text:c="2"/>台北縣政府</text:p>
          </table:table-cell>
          <table:table-cell table:style-name="ce116" office:value-type="string" calcext:value-type="string">
            <text:p>Taipei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4]+[.I34])" office:value-type="float" office:value="0" calcext:value-type="float">
            <text:p><text:s/>- </text:p>
          </table:table-cell>
          <table:table-cell table:style-name="ce135" table:formula="of:=([.E34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4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4]/[.$I$8])*100" office:value-type="float" office:value="0" calcext:value-type="float">
            <text:p><text:s/>- </text:p>
          </table:table-cell>
          <table:table-cell table:style-name="ce143" table:formula="of:=SUM([.N34]+[$'表12-2'.C34])" office:value-type="float" office:value="139757627" calcext:value-type="float">
            <text:p>139,758</text:p>
          </table:table-cell>
          <table:table-cell table:style-name="ce133" table:formula="of:=([.L34]/[.$L$8])*100" office:value-type="float" office:value="0.40463694466867" calcext:value-type="float">
            <text:p><text:s/>0.40 </text:p>
          </table:table-cell>
          <table:table-cell table:style-name="ce143" office:value-type="float" office:value="96791229" calcext:value-type="float">
            <text:p>96,791</text:p>
          </table:table-cell>
          <table:table-cell table:style-name="ce133" table:formula="of:=([.N34]/[.$N$8])*100" office:value-type="float" office:value="0.334893889170187" calcext:value-type="float">
            <text:p><text:s/>0.33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桃園縣政府</text:p>
          </table:table-cell>
          <table:table-cell table:style-name="ce116" office:value-type="string" calcext:value-type="string">
            <text:p>Taoyuan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5]+[.I35])" office:value-type="float" office:value="0" calcext:value-type="float">
            <text:p><text:s/>- </text:p>
          </table:table-cell>
          <table:table-cell table:style-name="ce135" table:formula="of:=([.E35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5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5]/[.$I$8])*100" office:value-type="float" office:value="0" calcext:value-type="float">
            <text:p><text:s/>- </text:p>
          </table:table-cell>
          <table:table-cell table:style-name="ce143" table:formula="of:=SUM([.N35]+[$'表12-2'.C35])" office:value-type="float" office:value="134741981" calcext:value-type="float">
            <text:p>134,742</text:p>
          </table:table-cell>
          <table:table-cell table:style-name="ce133" table:formula="of:=([.L35]/[.$L$8])*100" office:value-type="float" office:value="0.390115263694653" calcext:value-type="float">
            <text:p><text:s/>0.39 </text:p>
          </table:table-cell>
          <table:table-cell table:style-name="ce143" office:value-type="float" office:value="131353147" calcext:value-type="float">
            <text:p>131,353</text:p>
          </table:table-cell>
          <table:table-cell table:style-name="ce133" table:formula="of:=([.N35]/[.$N$8])*100" office:value-type="float" office:value="0.454476781708943" calcext:value-type="float">
            <text:p><text:s/>0.45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新竹縣政府</text:p>
          </table:table-cell>
          <table:table-cell table:style-name="ce116" office:value-type="string" calcext:value-type="string">
            <text:p>Hsinchu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6]+[.I36])" office:value-type="float" office:value="0" calcext:value-type="float">
            <text:p><text:s/>- </text:p>
          </table:table-cell>
          <table:table-cell table:style-name="ce135" table:formula="of:=([.E36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6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6]/[.$I$8])*100" office:value-type="float" office:value="0" calcext:value-type="float">
            <text:p><text:s/>- </text:p>
          </table:table-cell>
          <table:table-cell table:style-name="ce143" table:formula="of:=SUM([.N36]+[$'表12-2'.C36])" office:value-type="float" office:value="79675439" calcext:value-type="float">
            <text:p>79,675</text:p>
          </table:table-cell>
          <table:table-cell table:style-name="ce133" table:formula="of:=([.L36]/[.$L$8])*100" office:value-type="float" office:value="0.230682409927402" calcext:value-type="float">
            <text:p><text:s/>0.23 </text:p>
          </table:table-cell>
          <table:table-cell table:style-name="ce143" office:value-type="float" office:value="79675439" calcext:value-type="float">
            <text:p>79,675</text:p>
          </table:table-cell>
          <table:table-cell table:style-name="ce133" table:formula="of:=([.N36]/[.$N$8])*100" office:value-type="float" office:value="0.275673921219163" calcext:value-type="float">
            <text:p><text:s/>0.28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宜蘭縣政府</text:p>
          </table:table-cell>
          <table:table-cell table:style-name="ce116" office:value-type="string" calcext:value-type="string">
            <text:p>Yilan County Government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7]+[.I37])" office:value-type="float" office:value="0" calcext:value-type="float">
            <text:p><text:s/>- </text:p>
          </table:table-cell>
          <table:table-cell table:style-name="ce135" table:formula="of:=([.E37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7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7]/[.$I$8])*100" office:value-type="float" office:value="0" calcext:value-type="float">
            <text:p><text:s/>- </text:p>
          </table:table-cell>
          <table:table-cell table:style-name="ce143" table:formula="of:=SUM([.N37]+[$'表12-2'.C37])" office:value-type="float" office:value="117319284" calcext:value-type="float">
            <text:p>117,319</text:p>
          </table:table-cell>
          <table:table-cell table:style-name="ce133" table:formula="of:=([.L37]/[.$L$8])*100" office:value-type="float" office:value="0.339671742054378" calcext:value-type="float">
            <text:p><text:s/>0.34 </text:p>
          </table:table-cell>
          <table:table-cell table:style-name="ce143" office:value-type="float" office:value="73897192" calcext:value-type="float">
            <text:p>73,897</text:p>
          </table:table-cell>
          <table:table-cell table:style-name="ce133" table:formula="of:=([.N37]/[.$N$8])*100" office:value-type="float" office:value="0.255681411253039" calcext:value-type="float">
            <text:p><text:s/>0.26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苗栗縣政府</text:p>
          </table:table-cell>
          <table:table-cell table:style-name="ce116" office:value-type="string" calcext:value-type="string">
            <text:p>Miaoli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8]+[.I38])" office:value-type="float" office:value="0" calcext:value-type="float">
            <text:p><text:s/>- </text:p>
          </table:table-cell>
          <table:table-cell table:style-name="ce135" table:formula="of:=([.E38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8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8]/[.$I$8])*100" office:value-type="float" office:value="0" calcext:value-type="float">
            <text:p><text:s/>- </text:p>
          </table:table-cell>
          <table:table-cell table:style-name="ce143" table:formula="of:=SUM([.N38]+[$'表12-2'.C38])" office:value-type="float" office:value="165904514" calcext:value-type="float">
            <text:p>165,905</text:p>
          </table:table-cell>
          <table:table-cell table:style-name="ce133" table:formula="of:=([.L38]/[.$L$8])*100" office:value-type="float" office:value="0.480339406819641" calcext:value-type="float">
            <text:p><text:s/>0.48 </text:p>
          </table:table-cell>
          <table:table-cell table:style-name="ce143" office:value-type="float" office:value="152716121" calcext:value-type="float">
            <text:p>152,716</text:p>
          </table:table-cell>
          <table:table-cell table:style-name="ce133" table:formula="of:=([.N38]/[.$N$8])*100" office:value-type="float" office:value="0.528391841172663" calcext:value-type="float">
            <text:p><text:s/>0.53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中縣政府</text:p>
          </table:table-cell>
          <table:table-cell table:style-name="ce116" office:value-type="string" calcext:value-type="string">
            <text:p>Taichung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39]+[.I39])" office:value-type="float" office:value="0" calcext:value-type="float">
            <text:p><text:s/>- </text:p>
          </table:table-cell>
          <table:table-cell table:style-name="ce135" table:formula="of:=([.E39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39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39]/[.$I$8])*100" office:value-type="float" office:value="0" calcext:value-type="float">
            <text:p><text:s/>- </text:p>
          </table:table-cell>
          <table:table-cell table:style-name="ce143" table:formula="of:=SUM([.N39]+[$'表12-2'.C39])" office:value-type="float" office:value="242862017" calcext:value-type="float">
            <text:p>242,862</text:p>
          </table:table-cell>
          <table:table-cell table:style-name="ce133" table:formula="of:=([.L39]/[.$L$8])*100" office:value-type="float" office:value="0.703152641071608" calcext:value-type="float">
            <text:p><text:s/>0.70 </text:p>
          </table:table-cell>
          <table:table-cell table:style-name="ce143" office:value-type="float" office:value="236669680" calcext:value-type="float">
            <text:p>236,670</text:p>
          </table:table-cell>
          <table:table-cell table:style-name="ce133" table:formula="of:=([.N39]/[.$N$8])*100" office:value-type="float" office:value="0.818867891261755" calcext:value-type="float">
            <text:p><text:s/>0.82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彰化縣政府</text:p>
          </table:table-cell>
          <table:table-cell table:style-name="ce116" office:value-type="string" calcext:value-type="string">
            <text:p>Changhua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0]+[.I40])" office:value-type="float" office:value="0" calcext:value-type="float">
            <text:p><text:s/>- </text:p>
          </table:table-cell>
          <table:table-cell table:style-name="ce135" table:formula="of:=([.E40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0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0]/[.$I$8])*100" office:value-type="float" office:value="0" calcext:value-type="float">
            <text:p><text:s/>- </text:p>
          </table:table-cell>
          <table:table-cell table:style-name="ce143" table:formula="of:=SUM([.N40]+[$'表12-2'.C40])" office:value-type="float" office:value="404682069" calcext:value-type="float">
            <text:p>404,682</text:p>
          </table:table-cell>
          <table:table-cell table:style-name="ce133" table:formula="of:=([.L40]/[.$L$8])*100" office:value-type="float" office:value="1.17166640187985" calcext:value-type="float">
            <text:p><text:s/>1.17 </text:p>
          </table:table-cell>
          <table:table-cell table:style-name="ce143" office:value-type="float" office:value="372936756" calcext:value-type="float">
            <text:p>372,937</text:p>
          </table:table-cell>
          <table:table-cell table:style-name="ce133" table:formula="of:=([.N40]/[.$N$8])*100" office:value-type="float" office:value="1.29034667626085" calcext:value-type="float">
            <text:p><text:s/>1.29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南投縣政府</text:p>
          </table:table-cell>
          <table:table-cell table:style-name="ce116" office:value-type="string" calcext:value-type="string">
            <text:p>Nantou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1]+[.I41])" office:value-type="float" office:value="0" calcext:value-type="float">
            <text:p><text:s/>- </text:p>
          </table:table-cell>
          <table:table-cell table:style-name="ce135" table:formula="of:=([.E41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1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1]/[.$I$8])*100" office:value-type="float" office:value="0" calcext:value-type="float">
            <text:p><text:s/>- </text:p>
          </table:table-cell>
          <table:table-cell table:style-name="ce143" table:formula="of:=SUM([.N41]+[$'表12-2'.C41])" office:value-type="float" office:value="186612604" calcext:value-type="float">
            <text:p>186,613</text:p>
          </table:table-cell>
          <table:table-cell table:style-name="ce133" table:formula="of:=([.L41]/[.$L$8])*100" office:value-type="float" office:value="0.540295048936574" calcext:value-type="float">
            <text:p><text:s/>0.54 </text:p>
          </table:table-cell>
          <table:table-cell table:style-name="ce143" office:value-type="float" office:value="180767664" calcext:value-type="float">
            <text:p>180,768</text:p>
          </table:table-cell>
          <table:table-cell table:style-name="ce133" table:formula="of:=([.N41]/[.$N$8])*100" office:value-type="float" office:value="0.625449089329877" calcext:value-type="float">
            <text:p><text:s/>0.63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雲林縣政府</text:p>
          </table:table-cell>
          <table:table-cell table:style-name="ce116" office:value-type="string" calcext:value-type="string">
            <text:p>Yunlin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2]+[.I42])" office:value-type="float" office:value="0" calcext:value-type="float">
            <text:p><text:s/>- </text:p>
          </table:table-cell>
          <table:table-cell table:style-name="ce135" table:formula="of:=([.E42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2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2]/[.$I$8])*100" office:value-type="float" office:value="0" calcext:value-type="float">
            <text:p><text:s/>- </text:p>
          </table:table-cell>
          <table:table-cell table:style-name="ce143" table:formula="of:=SUM([.N42]+[$'表12-2'.C42])" office:value-type="float" office:value="348825659" calcext:value-type="float">
            <text:p>348,826</text:p>
          </table:table-cell>
          <table:table-cell table:style-name="ce133" table:formula="of:=([.L42]/[.$L$8])*100" office:value-type="float" office:value="1.00994666201506" calcext:value-type="float">
            <text:p><text:s/>1.01 </text:p>
          </table:table-cell>
          <table:table-cell table:style-name="ce143" office:value-type="float" office:value="302032731" calcext:value-type="float">
            <text:p>302,033</text:p>
          </table:table-cell>
          <table:table-cell table:style-name="ce133" table:formula="of:=([.N42]/[.$N$8])*100" office:value-type="float" office:value="1.04502150645574" calcext:value-type="float">
            <text:p><text:s/>1.05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嘉義縣政府</text:p>
          </table:table-cell>
          <table:table-cell table:style-name="ce116" office:value-type="string" calcext:value-type="string">
            <text:p>Chiayi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3]+[.I43])" office:value-type="float" office:value="0" calcext:value-type="float">
            <text:p><text:s/>- </text:p>
          </table:table-cell>
          <table:table-cell table:style-name="ce135" table:formula="of:=([.E43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3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3]/[.$I$8])*100" office:value-type="float" office:value="0" calcext:value-type="float">
            <text:p><text:s/>- </text:p>
          </table:table-cell>
          <table:table-cell table:style-name="ce143" table:formula="of:=SUM([.N43]+[$'表12-2'.C43])" office:value-type="float" office:value="288918897" calcext:value-type="float">
            <text:p>288,919</text:p>
          </table:table-cell>
          <table:table-cell table:style-name="ce133" table:formula="of:=([.L43]/[.$L$8])*100" office:value-type="float" office:value="0.83650003401333" calcext:value-type="float">
            <text:p><text:s/>0.84 </text:p>
          </table:table-cell>
          <table:table-cell table:style-name="ce143" office:value-type="float" office:value="249716051" calcext:value-type="float">
            <text:p>249,716</text:p>
          </table:table-cell>
          <table:table-cell table:style-name="ce133" table:formula="of:=([.N43]/[.$N$8])*100" office:value-type="float" office:value="0.864007827688713" calcext:value-type="float">
            <text:p><text:s/>0.86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南縣政府</text:p>
          </table:table-cell>
          <table:table-cell table:style-name="ce116" office:value-type="string" calcext:value-type="string">
            <text:p>Tainan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4]+[.I44])" office:value-type="float" office:value="0" calcext:value-type="float">
            <text:p><text:s/>- </text:p>
          </table:table-cell>
          <table:table-cell table:style-name="ce135" table:formula="of:=([.E44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4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4]/[.$I$8])*100" office:value-type="float" office:value="0" calcext:value-type="float">
            <text:p><text:s/>- </text:p>
          </table:table-cell>
          <table:table-cell table:style-name="ce143" table:formula="of:=SUM([.N44]+[$'表12-2'.C44])" office:value-type="float" office:value="398483296" calcext:value-type="float">
            <text:p>398,483</text:p>
          </table:table-cell>
          <table:table-cell table:style-name="ce133" table:formula="of:=([.L44]/[.$L$8])*100" office:value-type="float" office:value="1.15371924134732" calcext:value-type="float">
            <text:p><text:s/>1.15 </text:p>
          </table:table-cell>
          <table:table-cell table:style-name="ce143" office:value-type="float" office:value="324559000" calcext:value-type="float">
            <text:p>324,559</text:p>
          </table:table-cell>
          <table:table-cell table:style-name="ce133" table:formula="of:=([.N44]/[.$N$8])*100" office:value-type="float" office:value="1.12296152139143" calcext:value-type="float">
            <text:p><text:s/>1.12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高雄縣政府 </text:p>
          </table:table-cell>
          <table:table-cell table:style-name="ce116" office:value-type="string" calcext:value-type="string">
            <text:p>Kaohsiung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5]+[.I45])" office:value-type="float" office:value="0" calcext:value-type="float">
            <text:p><text:s/>- </text:p>
          </table:table-cell>
          <table:table-cell table:style-name="ce135" table:formula="of:=([.E45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5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5]/[.$I$8])*100" office:value-type="float" office:value="0" calcext:value-type="float">
            <text:p><text:s/>- </text:p>
          </table:table-cell>
          <table:table-cell table:style-name="ce143" table:formula="of:=SUM([.N45]+[$'表12-2'.C45])" office:value-type="float" office:value="277734092" calcext:value-type="float">
            <text:p>277,734</text:p>
          </table:table-cell>
          <table:table-cell table:style-name="ce133" table:formula="of:=([.L45]/[.$L$8])*100" office:value-type="float" office:value="0.804116933219018" calcext:value-type="float">
            <text:p><text:s/>0.80 </text:p>
          </table:table-cell>
          <table:table-cell table:style-name="ce143" office:value-type="float" office:value="244285707" calcext:value-type="float">
            <text:p>244,286</text:p>
          </table:table-cell>
          <table:table-cell table:style-name="ce133" table:formula="of:=([.N45]/[.$N$8])*100" office:value-type="float" office:value="0.845219048576383" calcext:value-type="float">
            <text:p><text:s/>0.85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屏東縣政府</text:p>
          </table:table-cell>
          <table:table-cell table:style-name="ce116" office:value-type="string" calcext:value-type="string">
            <text:p>Pingtung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6]+[.I46])" office:value-type="float" office:value="0" calcext:value-type="float">
            <text:p><text:s/>- </text:p>
          </table:table-cell>
          <table:table-cell table:style-name="ce135" table:formula="of:=([.E46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6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6]/[.$I$8])*100" office:value-type="float" office:value="0" calcext:value-type="float">
            <text:p><text:s/>- </text:p>
          </table:table-cell>
          <table:table-cell table:style-name="ce143" table:formula="of:=SUM([.N46]+[$'表12-2'.C46])" office:value-type="float" office:value="327313988" calcext:value-type="float">
            <text:p>327,314</text:p>
          </table:table-cell>
          <table:table-cell table:style-name="ce133" table:formula="of:=([.L46]/[.$L$8])*100" office:value-type="float" office:value="0.947664430876733" calcext:value-type="float">
            <text:p><text:s/>0.95 </text:p>
          </table:table-cell>
          <table:table-cell table:style-name="ce143" office:value-type="float" office:value="283130930" calcext:value-type="float">
            <text:p>283,131</text:p>
          </table:table-cell>
          <table:table-cell table:style-name="ce133" table:formula="of:=([.N46]/[.$N$8])*100" office:value-type="float" office:value="0.979622009883478" calcext:value-type="float">
            <text:p><text:s/>0.98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澎湖縣政府</text:p>
          </table:table-cell>
          <table:table-cell table:style-name="ce116" office:value-type="string" calcext:value-type="string">
            <text:p>Penghu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7]+[.I47])" office:value-type="float" office:value="0" calcext:value-type="float">
            <text:p><text:s/>- </text:p>
          </table:table-cell>
          <table:table-cell table:style-name="ce135" table:formula="of:=([.E47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7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7]/[.$I$8])*100" office:value-type="float" office:value="0" calcext:value-type="float">
            <text:p><text:s/>- </text:p>
          </table:table-cell>
          <table:table-cell table:style-name="ce143" table:formula="of:=SUM([.N47]+[$'表12-2'.C47])" office:value-type="float" office:value="48938680" calcext:value-type="float">
            <text:p>48,939</text:p>
          </table:table-cell>
          <table:table-cell table:style-name="ce133" table:formula="of:=([.L47]/[.$L$8])*100" office:value-type="float" office:value="0.141691000172161" calcext:value-type="float">
            <text:p><text:s/>0.14 </text:p>
          </table:table-cell>
          <table:table-cell table:style-name="ce143" office:value-type="float" office:value="16714329" calcext:value-type="float">
            <text:p>16,714</text:p>
          </table:table-cell>
          <table:table-cell table:style-name="ce133" table:formula="of:=([.N47]/[.$N$8])*100" office:value-type="float" office:value="0.0578309284995239" calcext:value-type="float">
            <text:p><text:s/>0.06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花蓮縣政府</text:p>
          </table:table-cell>
          <table:table-cell table:style-name="ce116" office:value-type="string" calcext:value-type="string">
            <text:p>Hualien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8]+[.I48])" office:value-type="float" office:value="0" calcext:value-type="float">
            <text:p><text:s/>- </text:p>
          </table:table-cell>
          <table:table-cell table:style-name="ce135" table:formula="of:=([.E48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8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8]/[.$I$8])*100" office:value-type="float" office:value="0" calcext:value-type="float">
            <text:p><text:s/>- </text:p>
          </table:table-cell>
          <table:table-cell table:style-name="ce143" table:formula="of:=SUM([.N48]+[$'表12-2'.C48])" office:value-type="float" office:value="60649957" calcext:value-type="float">
            <text:p>60,650</text:p>
          </table:table-cell>
          <table:table-cell table:style-name="ce133" table:formula="of:=([.L48]/[.$L$8])*100" office:value-type="float" office:value="0.175598382868695" calcext:value-type="float">
            <text:p><text:s/>0.18 </text:p>
          </table:table-cell>
          <table:table-cell table:style-name="ce143" office:value-type="float" office:value="57239645" calcext:value-type="float">
            <text:p>57,240</text:p>
          </table:table-cell>
          <table:table-cell table:style-name="ce133" table:formula="of:=([.N48]/[.$N$8])*100" office:value-type="float" office:value="0.198046946265873" calcext:value-type="float">
            <text:p><text:s/>0.20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東縣政府</text:p>
          </table:table-cell>
          <table:table-cell table:style-name="ce116" office:value-type="string" calcext:value-type="string">
            <text:p>Taitung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49]+[.I49])" office:value-type="float" office:value="0" calcext:value-type="float">
            <text:p><text:s/>- </text:p>
          </table:table-cell>
          <table:table-cell table:style-name="ce135" table:formula="of:=([.E49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49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49]/[.$I$8])*100" office:value-type="float" office:value="0" calcext:value-type="float">
            <text:p><text:s/>- </text:p>
          </table:table-cell>
          <table:table-cell table:style-name="ce143" table:formula="of:=SUM([.N49]+[$'表12-2'.C49])" office:value-type="float" office:value="75179717" calcext:value-type="float">
            <text:p>75,180</text:p>
          </table:table-cell>
          <table:table-cell table:style-name="ce133" table:formula="of:=([.L49]/[.$L$8])*100" office:value-type="float" office:value="0.21766605258642" calcext:value-type="float">
            <text:p><text:s/>0.22 </text:p>
          </table:table-cell>
          <table:table-cell table:style-name="ce143" office:value-type="float" office:value="66394624" calcext:value-type="float">
            <text:p>66,395</text:p>
          </table:table-cell>
          <table:table-cell table:style-name="ce133" table:formula="of:=([.N49]/[.$N$8])*100" office:value-type="float" office:value="0.229722817667211" calcext:value-type="float">
            <text:p><text:s/>0.23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金門縣政府</text:p>
          </table:table-cell>
          <table:table-cell table:style-name="ce116" office:value-type="string" calcext:value-type="string">
            <text:p>Kinmen County Government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25" table:formula="of:=SUM([.G50]+[.I50])" office:value-type="float" office:value="0" calcext:value-type="float">
            <text:p><text:s/>- </text:p>
          </table:table-cell>
          <table:table-cell table:style-name="ce135" table:formula="of:=([.E50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G50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50]/[.$I$8])*100" office:value-type="float" office:value="0" calcext:value-type="float">
            <text:p><text:s/>- </text:p>
          </table:table-cell>
          <table:table-cell table:style-name="ce143" table:formula="of:=SUM([.N50]+[$'表12-2'.C50])" office:value-type="float" office:value="18449595" calcext:value-type="float">
            <text:p>18,450</text:p>
          </table:table-cell>
          <table:table-cell table:style-name="ce133" table:formula="of:=([.L50]/[.$L$8])*100" office:value-type="float" office:value="0.0534166750783081" calcext:value-type="float">
            <text:p><text:s/>0.05 </text:p>
          </table:table-cell>
          <table:table-cell table:style-name="ce143" office:value-type="float" office:value="13095987" calcext:value-type="float">
            <text:p>13,096</text:p>
          </table:table-cell>
          <table:table-cell table:style-name="ce133" table:formula="of:=([.N50]/[.$N$8])*100" office:value-type="float" office:value="0.0453116058579255" calcext:value-type="float">
            <text:p><text:s/>0.05 </text:p>
          </table:table-cell>
          <table:table-cell table:number-columns-repeated="1009"/>
        </table:table-row>
        <table:table-row table:style-name="ro16">
          <table:table-cell table:style-name="ce14" office:value-type="string" calcext:value-type="string">
            <text:p><text:s text:c="2"/>連江縣政府</text:p>
          </table:table-cell>
          <table:table-cell table:style-name="ce118" office:value-type="string" calcext:value-type="string">
            <text:p>Lienchiang County Government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SUM([.G51]+[.I51])" office:value-type="float" office:value="0" calcext:value-type="float">
            <text:p><text:s/>- </text:p>
          </table:table-cell>
          <table:table-cell table:style-name="ce140" table:formula="of:=([.E51]/[.$E$8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([.G51]/[.$G$8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/>
          <table:table-cell table:style-name="ce140" table:formula="of:=([.I51]/[.$I$8])*100" office:value-type="float" office:value="0" calcext:value-type="float">
            <text:p><text:s/>- </text:p>
          </table:table-cell>
          <table:table-cell table:style-name="ce163" table:formula="of:=SUM([.N51]+[$'表12-2'.C51])" office:value-type="float" office:value="1195026" calcext:value-type="float">
            <text:p>1,195</text:p>
          </table:table-cell>
          <table:table-cell table:style-name="ce166" table:formula="of:=([.L51]/[.$L$8])*100" office:value-type="float" office:value="0.0034599304511633" calcext:value-type="float">
            <text:p><text:s/>0.00 </text:p>
          </table:table-cell>
          <table:table-cell table:style-name="ce163" office:value-type="float" office:value="355212" calcext:value-type="float">
            <text:p>355</text:p>
          </table:table-cell>
          <table:table-cell table:style-name="ce166" table:formula="of:=([.N51]/[.$N$8])*100" office:value-type="float" office:value="0.00122901970962597" calcext:value-type="float">
            <text:p><text:s/>0.00 </text:p>
          </table:table-cell>
          <table:table-cell table:number-columns-repeated="1009"/>
        </table:table-row>
        <table:table-row table:style-name="ro17">
          <table:table-cell table:style-name="ce9"/>
          <table:table-cell table:style-name="ce119"/>
          <table:table-cell table:style-name="ce130" table:number-columns-repeated="6"/>
          <table:table-cell table:style-name="ce152" table:number-columns-repeated="2"/>
          <table:table-cell table:style-name="ce130"/>
          <table:table-cell table:style-name="ce152"/>
          <table:table-cell table:style-name="ce167"/>
          <table:table-cell table:style-name="ce152"/>
          <table:table-cell table:style-name="ce167"/>
          <table:table-cell table:number-columns-repeated="1009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000000'.$A$1" table:cell-range-address="$'表12-1'.$A$1:.$O$51" table:range-usable-as="print-range"/>
        </table:named-expressions>
      </table:table>
      <table:table table:name="表12-2" table:style-name="ta5">
        <office:forms form:automatic-focus="false" form:apply-design-mode="false"/>
        <table:table-column table:style-name="co29" table:default-cell-style-name="ce17"/>
        <table:table-column table:style-name="co30" table:default-cell-style-name="ce31"/>
        <table:table-column table:style-name="co21" table:default-cell-style-name="ce31"/>
        <table:table-column table:style-name="co8" table:default-cell-style-name="ce31"/>
        <table:table-column table:style-name="co12" table:default-cell-style-name="ce54"/>
        <table:table-column table:style-name="co31" table:default-cell-style-name="ce54"/>
        <table:table-column table:style-name="co24" table:default-cell-style-name="ce54"/>
        <table:table-column table:style-name="co32" table:default-cell-style-name="ce54"/>
        <table:table-column table:style-name="co33" table:default-cell-style-name="ce54"/>
        <table:table-column table:style-name="co34" table:default-cell-style-name="ce54"/>
        <table:table-column table:style-name="co35" table:default-cell-style-name="ce54"/>
        <table:table-column table:style-name="co22" table:default-cell-style-name="ce54"/>
        <table:table-column table:style-name="co36" table:default-cell-style-name="ce54"/>
        <table:table-column table:style-name="co37" table:default-cell-style-name="ce54"/>
        <table:table-column table:style-name="co36" table:default-cell-style-name="ce54"/>
        <table:table-column table:style-name="co17" table:number-columns-repeated="242" table:default-cell-style-name="ce54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 table:number-columns-spanned="8" table:number-rows-spanned="2">
            <text:p>表<text:span text:style-name="T1"> 12</text:span><text:span text:style-name="T2">　應收保險費－按保險對象類目及來源別分</text:span><text:span text:style-name="T12">(</text:span><text:span text:style-name="T2">續完</text:span><text:span text:style-name="T12">)</text:span></text:p>
          </table:table-cell>
          <table:covered-table-cell table:number-columns-repeated="7" table:style-name="ce378"/>
          <table:table-cell table:style-name="ce73" office:value-type="string" calcext:value-type="string">
            <text:p>Table 12 <text:s text:c="3"/>Premium Receivable </text:p>
          </table:table-cell>
          <table:table-cell table:style-name="ce193"/>
          <table:table-cell table:style-name="ce83"/>
          <table:table-cell table:style-name="ce96" table:number-columns-repeated="2"/>
          <table:table-cell table:style-name="ce204" table:number-columns-repeated="2"/>
          <table:table-cell table:style-name="ce83" table:number-columns-repeated="1009"/>
        </table:table-row>
        <table:table-row table:style-name="ro2">
          <table:covered-table-cell table:number-columns-repeated="8" table:style-name="ce378"/>
          <table:table-cell table:style-name="ce73" office:value-type="string" calcext:value-type="string">
            <text:p><text:s text:c="18"/>by Beneficiary Category and Source of Funding (Cont'd )</text:p>
          </table:table-cell>
          <table:table-cell table:style-name="ce83" table:number-columns-repeated="2"/>
          <table:table-cell table:style-name="ce96" table:number-columns-repeated="2"/>
          <table:table-cell table:style-name="ce204" table:number-columns-repeated="2"/>
          <table:table-cell table:style-name="ce83" table:number-columns-repeated="1009"/>
        </table:table-row>
        <table:table-row table:style-name="ro13">
          <table:table-cell table:style-name="ce60"/>
          <table:table-cell table:style-name="ce224" office:value-type="string" calcext:value-type="string">
            <text:p>中華民國九十五年</text:p>
          </table:table-cell>
          <table:table-cell table:style-name="ce238" table:number-columns-repeated="4"/>
          <table:table-cell table:style-name="ce60"/>
          <table:table-cell table:style-name="ce67" office:value-type="string" calcext:value-type="string">
            <text:p>單位：新台幣千元</text:p>
          </table:table-cell>
          <table:table-cell table:style-name="ce60" table:number-columns-repeated="2"/>
          <table:table-cell table:style-name="ce238"/>
          <table:table-cell table:style-name="ce238" office:value-type="float" office:value="2006" calcext:value-type="float" table:number-columns-spanned="2" table:number-rows-spanned="1">
            <text:p>2006</text:p>
          </table:table-cell>
          <table:covered-table-cell table:style-name="ce238"/>
          <table:table-cell table:style-name="ce60"/>
          <table:table-cell table:style-name="ce101" office:value-type="string" calcext:value-type="string">
            <text:p> Unit<text:span text:style-name="T10">：</text:span><text:span text:style-name="T11">NT$1,000</text:span></text:p>
          </table:table-cell>
          <table:table-cell table:number-columns-repeated="1009"/>
        </table:table-row>
        <table:table-row table:style-name="ro14">
          <table:table-cell table:style-name="ce61"/>
          <table:table-cell table:style-name="ce19"/>
          <table:table-cell table:style-name="ce172"/>
          <table:table-cell table:style-name="ce177"/>
          <table:table-cell table:style-name="ce172"/>
          <table:table-cell table:style-name="ce177"/>
          <table:table-cell table:style-name="ce187"/>
          <table:table-cell table:style-name="ce189"/>
          <table:table-cell table:style-name="ce61" table:number-columns-repeated="2"/>
          <table:table-cell table:style-name="ce33"/>
          <table:table-cell table:style-name="ce199"/>
          <table:table-cell table:style-name="ce33"/>
          <table:table-cell table:style-name="ce61"/>
          <table:table-cell table:style-name="ce206"/>
          <table:table-cell table:number-columns-repeated="1009"/>
        </table:table-row>
        <table:table-row table:style-name="ro18">
          <table:table-cell table:style-name="ce5" office:value-type="string" calcext:value-type="string" table:number-columns-spanned="2" table:number-rows-spanned="1">
            <text:p>來<text:span text:style-name="T3"> </text:span><text:span text:style-name="T4">源</text:span><text:span text:style-name="T5"> </text:span><text:span text:style-name="T4">別</text:span></text:p>
          </table:table-cell>
          <table:covered-table-cell table:style-name="ce20"/>
          <table:table-cell table:style-name="ce62" office:value-type="string" calcext:value-type="string" table:number-columns-spanned="2" table:number-rows-spanned="1">
            <text:p>第二目</text:p>
            <text:p><text:span text:style-name="T9">Item 2</text:span></text:p>
          </table:table-cell>
          <table:covered-table-cell table:style-name="ce69"/>
          <table:table-cell table:style-name="ce141" office:value-type="string" calcext:value-type="string" table:number-columns-spanned="2" table:number-rows-spanned="1">
            <text:p>第四類</text:p>
            <text:p><text:span text:style-name="T9">Category 4</text:span></text:p>
          </table:table-cell>
          <table:covered-table-cell table:style-name="ce43"/>
          <table:table-cell table:style-name="ce141" office:value-type="string" calcext:value-type="string" table:number-columns-spanned="2" table:number-rows-spanned="1">
            <text:p>第五類</text:p>
            <text:p><text:span text:style-name="T9">Category 5</text:span></text:p>
          </table:table-cell>
          <table:covered-table-cell table:style-name="ce190"/>
          <table:table-cell table:style-name="ce141" office:value-type="string" calcext:value-type="string" table:number-columns-spanned="3" table:number-rows-spanned="1">
            <text:p>第六類</text:p>
            <text:p><text:span text:style-name="T9">Category 6</text:span></text:p>
          </table:table-cell>
          <table:covered-table-cell table:style-name="ce194"/>
          <table:covered-table-cell table:style-name="ce43"/>
          <table:table-cell table:style-name="ce62" office:value-type="string" calcext:value-type="string" table:number-columns-spanned="2" table:number-rows-spanned="1">
            <text:p>第一目</text:p>
            <text:p><text:span text:style-name="T9">Item 1</text:span></text:p>
          </table:table-cell>
          <table:covered-table-cell table:style-name="ce69"/>
          <table:table-cell table:style-name="ce205" office:value-type="string" calcext:value-type="string" table:number-columns-spanned="2" table:number-rows-spanned="1">
            <text:p>第二目</text:p>
            <text:p><text:span text:style-name="T9">Item 2</text:span></text:p>
          </table:table-cell>
          <table:covered-table-cell table:style-name="ce207"/>
          <table:table-cell table:style-name="ce17" table:number-columns-repeated="1009"/>
        </table:table-row>
        <table:table-row table:style-name="ro7">
          <table:table-cell table:style-name="ce6" office:value-type="string" calcext:value-type="string" table:number-columns-spanned="2" table:number-rows-spanned="1">
            <text:p>Source</text:p>
          </table:table-cell>
          <table:covered-table-cell table:style-name="ce21"/>
          <table:table-cell table:style-name="ce35" office:value-type="string" calcext:value-type="string">
            <text:p>金額</text:p>
          </table:table-cell>
          <table:table-cell table:style-name="ce35" office:value-type="string" calcext:value-type="string">
            <text:p>百分比</text:p>
          </table:table-cell>
          <table:table-cell table:style-name="ce35" office:value-type="string" calcext:value-type="string">
            <text:p>金額</text:p>
          </table:table-cell>
          <table:table-cell table:style-name="ce35" office:value-type="string" calcext:value-type="string">
            <text:p>百分比</text:p>
          </table:table-cell>
          <table:table-cell table:style-name="ce35" office:value-type="string" calcext:value-type="string">
            <text:p>金額</text:p>
          </table:table-cell>
          <table:table-cell table:style-name="ce35" office:value-type="string" calcext:value-type="string">
            <text:p>百分比</text:p>
          </table:table-cell>
          <table:table-cell table:style-name="ce191" office:value-type="string" calcext:value-type="string">
            <text:p>金額</text:p>
          </table:table-cell>
          <table:table-cell table:style-name="ce195" office:value-type="string" calcext:value-type="string" table:number-columns-spanned="2" table:number-rows-spanned="1">
            <text:p>百分比</text:p>
          </table:table-cell>
          <table:covered-table-cell table:style-name="ce196"/>
          <table:table-cell table:style-name="ce200" office:value-type="string" calcext:value-type="string">
            <text:p>金額</text:p>
          </table:table-cell>
          <table:table-cell table:style-name="ce200" office:value-type="string" calcext:value-type="string">
            <text:p>百分比</text:p>
          </table:table-cell>
          <table:table-cell table:style-name="ce200" office:value-type="string" calcext:value-type="string">
            <text:p>金額</text:p>
          </table:table-cell>
          <table:table-cell table:style-name="ce191" office:value-type="string" calcext:value-type="string">
            <text:p>百分比</text:p>
          </table:table-cell>
          <table:table-cell table:style-name="ce17" table:number-columns-repeated="1009"/>
        </table:table-row>
        <table:table-row table:style-name="ro8">
          <table:table-cell table:style-name="ce7"/>
          <table:table-cell table:style-name="ce22"/>
          <table:table-cell table:style-name="ce173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36" office:value-type="string" calcext:value-type="string">
            <text:p>Amount</text:p>
          </table:table-cell>
          <table:table-cell table:style-name="ce71" office:value-type="string" calcext:value-type="string">
            <text:p>％</text:p>
          </table:table-cell>
          <table:table-cell table:style-name="ce192" office:value-type="string" calcext:value-type="string">
            <text:p>Amount</text:p>
          </table:table-cell>
          <table:table-cell table:style-name="ce154" office:value-type="string" calcext:value-type="string" table:number-columns-spanned="2" table:number-rows-spanned="1">
            <text:p>％</text:p>
          </table:table-cell>
          <table:covered-table-cell table:style-name="ce197"/>
          <table:table-cell table:style-name="ce201" office:value-type="string" calcext:value-type="string">
            <text:p>Amount</text:p>
          </table:table-cell>
          <table:table-cell table:style-name="ce164" office:value-type="string" calcext:value-type="string">
            <text:p>％</text:p>
          </table:table-cell>
          <table:table-cell table:style-name="ce201" office:value-type="string" calcext:value-type="string">
            <text:p>Amount</text:p>
          </table:table-cell>
          <table:table-cell table:style-name="ce164" office:value-type="string" calcext:value-type="string">
            <text:p>％</text:p>
          </table:table-cell>
          <table:table-cell table:style-name="ce104" table:number-columns-repeated="1009"/>
        </table:table-row>
        <table:table-row table:style-name="ro16">
          <table:table-cell table:style-name="ce8" office:value-type="string" calcext:value-type="string">
            <text:p>總 <text:s text:c="3"/>計</text:p>
          </table:table-cell>
          <table:table-cell table:style-name="ce23" office:value-type="string" calcext:value-type="string">
            <text:p>Grand Total</text:p>
          </table:table-cell>
          <table:table-cell table:style-name="ce122" table:formula="of:=[.C9]+[.C12]+[.C16]+[.C25]+[.C28]" office:value-type="float" office:value="5636959092" calcext:value-type="float">
            <text:p>5,636,959</text:p>
          </table:table-cell>
          <table:table-cell table:style-name="ce132" table:formula="of:=([.C8]/[.C8])*100" office:value-type="float" office:value="100" calcext:value-type="float">
            <text:p><text:s/>100.00 </text:p>
          </table:table-cell>
          <table:table-cell table:style-name="ce122" table:formula="of:=[.E9]+[.E12]+[.E16]+[.E25]+[.E28]" office:value-type="float" office:value="2235590542" calcext:value-type="float">
            <text:p>2,235,591</text:p>
          </table:table-cell>
          <table:table-cell table:style-name="ce132" table:formula="of:=([.E8]/[.E8])*100" office:value-type="float" office:value="100" calcext:value-type="float">
            <text:p><text:s/>100.00 </text:p>
          </table:table-cell>
          <table:table-cell table:style-name="ce122" table:formula="of:=[.G9]+[.G12]+[.G16]+[.G25]+[.G28]" office:value-type="float" office:value="2692742271" calcext:value-type="float">
            <text:p>2,692,742</text:p>
          </table:table-cell>
          <table:table-cell table:style-name="ce132" table:formula="of:=([.G8]/[.G8])*100" office:value-type="float" office:value="100" calcext:value-type="float">
            <text:p><text:s/>100.00 </text:p>
          </table:table-cell>
          <table:table-cell table:style-name="ce122" table:formula="of:=[.I9]+[.I12]+[.I16]+[.I28]+[.I33]+[.I25]" office:value-type="float" office:value="51250213435" calcext:value-type="float">
            <text:p>51,250,213</text:p>
          </table:table-cell>
          <table:table-cell table:style-name="ce155"/>
          <table:table-cell table:style-name="ce132" table:formula="of:=([.I8]/[.I8])*100" office:value-type="float" office:value="100" calcext:value-type="float">
            <text:p><text:s/>100.00 </text:p>
          </table:table-cell>
          <table:table-cell table:style-name="ce122" table:formula="of:=[.L9]+[.L12]+[.L16]+[.L28]+[.L33]" office:value-type="float" office:value="7501959294" calcext:value-type="float">
            <text:p>7,501,959</text:p>
          </table:table-cell>
          <table:table-cell table:style-name="ce132" table:formula="of:=([.L8]/[.L8])*100" office:value-type="float" office:value="100" calcext:value-type="float">
            <text:p><text:s/>100.00 </text:p>
          </table:table-cell>
          <table:table-cell table:style-name="ce122" table:formula="of:=[.N9]+[.N12]+[.N16]+[.N28]+[.N33]+[.N25]" office:value-type="float" office:value="43748254141" calcext:value-type="float">
            <text:p>43,748,254</text:p>
          </table:table-cell>
          <table:table-cell table:style-name="ce132" table:formula="of:=([.N8]/[.N8])*100" office:value-type="float" office:value="100" calcext:value-type="float">
            <text:p><text:s/>100.00 </text:p>
          </table:table-cell>
          <table:table-cell table:style-name="ce208" table:number-columns-repeated="1009"/>
        </table:table-row>
        <table:table-row table:style-name="ro16">
          <table:table-cell table:style-name="ce8" office:value-type="string" calcext:value-type="string">
            <text:p>保 險 對 象</text:p>
          </table:table-cell>
          <table:table-cell table:style-name="ce24" office:value-type="string" calcext:value-type="string">
            <text:p>Beneficiaries</text:p>
          </table:table-cell>
          <table:table-cell table:style-name="ce122" table:formula="of:=[.C10]+[.C11]" office:value-type="float" office:value="1792944306" calcext:value-type="float">
            <text:p>1,792,944</text:p>
          </table:table-cell>
          <table:table-cell table:style-name="ce132" table:formula="of:=([.C9]/[.$C$8])*100" office:value-type="float" office:value="31.8069419475574" calcext:value-type="float">
            <text:p><text:s/>31.81 </text:p>
          </table:table-cell>
          <table:table-cell table:style-name="ce155" table:formula="of:=[.E10]+[.E11]" office:value-type="float" office:value="0" calcext:value-type="float">
            <text:p><text:s/>- </text:p>
          </table:table-cell>
          <table:table-cell table:style-name="ce183" table:formula="of:=([.E9]/[.$E$8])*100" office:value-type="float" office:value="0" calcext:value-type="float">
            <text:p><text:s/>- </text:p>
          </table:table-cell>
          <table:table-cell table:style-name="ce155" table:formula="of:=[.G10]+[.G11]" office:value-type="float" office:value="0" calcext:value-type="float">
            <text:p><text:s/>- </text:p>
          </table:table-cell>
          <table:table-cell table:style-name="ce183" table:formula="of:=([.G9]/[.$G$8])*100" office:value-type="float" office:value="0" calcext:value-type="float">
            <text:p><text:s/>- </text:p>
          </table:table-cell>
          <table:table-cell table:style-name="ce122" table:formula="of:=[.I10]+[.I11]" office:value-type="float" office:value="26836163234" calcext:value-type="float">
            <text:p>26,836,163</text:p>
          </table:table-cell>
          <table:table-cell table:style-name="ce155"/>
          <table:table-cell table:style-name="ce132" table:formula="of:=([.I9]/[.$I$8])*100" office:value-type="float" office:value="52.3630272643371" calcext:value-type="float">
            <text:p><text:s/>52.36 </text:p>
          </table:table-cell>
          <table:table-cell table:style-name="ce122" table:formula="of:=[.L10]+[.L11]" office:value-type="float" office:value="794642005" calcext:value-type="float">
            <text:p>794,642</text:p>
          </table:table-cell>
          <table:table-cell table:style-name="ce132" table:formula="of:=([.L9]/[.$L$8])*100" office:value-type="float" office:value="10.5924595676698" calcext:value-type="float">
            <text:p><text:s/>10.59 </text:p>
          </table:table-cell>
          <table:table-cell table:style-name="ce122" table:formula="of:=[.N10]+[.N11]" office:value-type="float" office:value="26041521229" calcext:value-type="float">
            <text:p>26,041,521</text:p>
          </table:table-cell>
          <table:table-cell table:style-name="ce132" table:formula="of:=([.N9]/[.$N$8])*100" office:value-type="float" office:value="59.52585249475" calcext:value-type="float">
            <text:p><text:s/>59.53 </text:p>
          </table:table-cell>
          <table:table-cell table:style-name="ce208" table:number-columns-repeated="1009"/>
        </table:table-row>
        <table:table-row table:style-name="ro16">
          <table:table-cell table:style-name="ce9" office:value-type="string" calcext:value-type="string">
            <text:p><text:s text:c="2"/>被保險人</text:p>
          </table:table-cell>
          <table:table-cell table:style-name="ce25" office:value-type="string" calcext:value-type="string">
            <text:p>Insureds</text:p>
          </table:table-cell>
          <table:table-cell table:style-name="ce123" office:value-type="float" office:value="936884513" calcext:value-type="float">
            <text:p>936,885</text:p>
          </table:table-cell>
          <table:table-cell table:style-name="ce133" table:formula="of:=([.C10]/[.$C$8])*100" office:value-type="float" office:value="16.6203887186201" calcext:value-type="float">
            <text:p><text:s/>16.6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10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10]/[.$G$8])*100" office:value-type="float" office:value="0" calcext:value-type="float">
            <text:p><text:s/>- </text:p>
          </table:table-cell>
          <table:table-cell table:style-name="ce143" table:formula="of:=SUM([.L10];[.N10])" office:value-type="float" office:value="18681321588" calcext:value-type="float">
            <text:p>18,681,322</text:p>
          </table:table-cell>
          <table:table-cell table:style-name="ce125"/>
          <table:table-cell table:style-name="ce133" table:formula="of:=([.I10]/[.$I$8])*100" office:value-type="float" office:value="36.4512073919327" calcext:value-type="float">
            <text:p><text:s/>36.45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135" table:formula="of:=([.L10]/[.$L$8])*100" office:value-type="float" office:value="0" calcext:value-type="float">
            <text:p><text:s/>- </text:p>
          </table:table-cell>
          <table:table-cell table:style-name="ce123" table:formula="of:=18684647061-3325473" office:value-type="float" office:value="18681321588" calcext:value-type="float">
            <text:p>18,681,322</text:p>
          </table:table-cell>
          <table:table-cell table:style-name="ce133" table:formula="of:=([.N10]/[.$N$8])*100" office:value-type="float" office:value="42.701867662628" calcext:value-type="float">
            <text:p><text:s/>42.70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眷 <text:s text:c="3"/>屬</text:p>
          </table:table-cell>
          <table:table-cell table:style-name="ce25" office:value-type="string" calcext:value-type="string">
            <text:p>Dependents</text:p>
          </table:table-cell>
          <table:table-cell table:style-name="ce123" office:value-type="float" office:value="856059793" calcext:value-type="float">
            <text:p>856,060</text:p>
          </table:table-cell>
          <table:table-cell table:style-name="ce133" table:formula="of:=([.C11]/[.$C$8])*100" office:value-type="float" office:value="15.1865532289373" calcext:value-type="float">
            <text:p><text:s/>15.19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11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11]/[.$G$8])*100" office:value-type="float" office:value="0" calcext:value-type="float">
            <text:p><text:s/>- </text:p>
          </table:table-cell>
          <table:table-cell table:style-name="ce143" table:formula="of:=SUM([.L11];[.N11])" office:value-type="float" office:value="8154841646" calcext:value-type="float">
            <text:p>8,154,842</text:p>
          </table:table-cell>
          <table:table-cell table:style-name="ce125"/>
          <table:table-cell table:style-name="ce133" table:formula="of:=([.I11]/[.$I$8])*100" office:value-type="float" office:value="15.9118198724044" calcext:value-type="float">
            <text:p><text:s/>15.91 </text:p>
          </table:table-cell>
          <table:table-cell table:style-name="ce123" office:value-type="float" office:value="794642005" calcext:value-type="float">
            <text:p>794,642</text:p>
          </table:table-cell>
          <table:table-cell table:style-name="ce133" table:formula="of:=([.L11]/[.$L$8])*100" office:value-type="float" office:value="10.5924595676698" calcext:value-type="float">
            <text:p><text:s/>10.59 </text:p>
          </table:table-cell>
          <table:table-cell table:style-name="ce123" office:value-type="float" office:value="7360199641" calcext:value-type="float">
            <text:p>7,360,200</text:p>
          </table:table-cell>
          <table:table-cell table:style-name="ce133" table:formula="of:=([.N11]/[.$N$8])*100" office:value-type="float" office:value="16.8239848321219" calcext:value-type="float">
            <text:p><text:s/>16.82 </text:p>
          </table:table-cell>
          <table:table-cell table:number-columns-repeated="1009"/>
        </table:table-row>
        <table:table-row table:style-name="ro16">
          <table:table-cell table:style-name="ce11" office:value-type="string" calcext:value-type="string">
            <text:p>投保單位負擔</text:p>
          </table:table-cell>
          <table:table-cell table:style-name="ce26" office:value-type="string" calcext:value-type="string">
            <text:p>Contribution of Group Insurance Applicants</text:p>
          </table:table-cell>
          <table:table-cell table:style-name="ce124" table:formula="of:=SUM([.C13:.C15])" office:value-type="float" office:value="0" calcext:value-type="float">
            <text:p><text:s/>- </text:p>
          </table:table-cell>
          <table:table-cell table:style-name="ce178" table:formula="of:=([.C12]/[.$C$8])*100" office:value-type="float" office:value="0" calcext:value-type="float">
            <text:p><text:s/>- </text:p>
          </table:table-cell>
          <table:table-cell table:style-name="ce124" table:formula="of:=SUM([.E13:.E15])" office:value-type="float" office:value="0" calcext:value-type="float">
            <text:p><text:s/>- </text:p>
          </table:table-cell>
          <table:table-cell table:style-name="ce178" table:formula="of:=([.E12]/[.$E$8])*100" office:value-type="float" office:value="0" calcext:value-type="float">
            <text:p><text:s/>- </text:p>
          </table:table-cell>
          <table:table-cell table:style-name="ce124" table:formula="of:=SUM([.G13:.G15])" office:value-type="float" office:value="0" calcext:value-type="float">
            <text:p><text:s/>- </text:p>
          </table:table-cell>
          <table:table-cell table:style-name="ce178" table:formula="of:=([.G12]/[.$G$8])*100" office:value-type="float" office:value="0" calcext:value-type="float">
            <text:p><text:s/>- </text:p>
          </table:table-cell>
          <table:table-cell table:style-name="ce124" table:formula="of:=SUM([.I13:.I15])" office:value-type="float" office:value="0" calcext:value-type="float">
            <text:p><text:s/>- </text:p>
          </table:table-cell>
          <table:table-cell table:style-name="ce124"/>
          <table:table-cell table:style-name="ce149" table:formula="of:=([.I12]/[.$I$8])*100" office:value-type="float" office:value="0" calcext:value-type="float">
            <text:p><text:s/>- </text:p>
          </table:table-cell>
          <table:table-cell table:style-name="ce147" table:formula="of:=SUM([.L13:.L15])" office:value-type="float" office:value="0" calcext:value-type="float">
            <text:p><text:s/>- </text:p>
          </table:table-cell>
          <table:table-cell table:style-name="ce135" table:formula="of:=([.L12]/[.$L$8])*100" office:value-type="float" office:value="0" calcext:value-type="float">
            <text:p><text:s/>- </text:p>
          </table:table-cell>
          <table:table-cell table:style-name="ce124" table:formula="of:=SUM([.N13:.N15])" office:value-type="float" office:value="0" calcext:value-type="float">
            <text:p><text:s/>- </text:p>
          </table:table-cell>
          <table:table-cell table:style-name="ce149" table:formula="of:=([.N12]/[.$N$8])*100" office:value-type="float" office:value="0" calcext:value-type="float">
            <text:p><text:s/>- </text:p>
          </table:table-cell>
          <table:table-cell table:style-name="ce209" table:number-columns-repeated="1009"/>
        </table:table-row>
        <table:table-row table:style-name="ro16">
          <table:table-cell table:style-name="ce10" office:value-type="string" calcext:value-type="string">
            <text:p><text:s text:c="2"/>政府非事業機構</text:p>
          </table:table-cell>
          <table:table-cell table:style-name="ce25" office:value-type="string" calcext:value-type="string">
            <text:p>Governmental Agencies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C13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13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13]/[.$G$8])*100" office:value-type="float" office:value="0" calcext:value-type="float">
            <text:p><text:s/>- </text:p>
          </table:table-cell>
          <table:table-cell table:style-name="ce125" table:formula="of:=SUM([.L13];[.N13])" office:value-type="float" office:value="0" calcext:value-type="float">
            <text:p><text:s/>- </text:p>
          </table:table-cell>
          <table:table-cell table:style-name="ce125"/>
          <table:table-cell table:style-name="ce135" table:formula="of:=([.I13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13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13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公營事業機構</text:p>
          </table:table-cell>
          <table:table-cell table:style-name="ce25" office:value-type="string" calcext:value-type="string">
            <text:p>Governmental <text:s/>Enterprises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C14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14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14]/[.$G$8])*100" office:value-type="float" office:value="0" calcext:value-type="float">
            <text:p><text:s/>- </text:p>
          </table:table-cell>
          <table:table-cell table:style-name="ce125" table:formula="of:=SUM([.L14];[.N14])" office:value-type="float" office:value="0" calcext:value-type="float">
            <text:p><text:s/>- </text:p>
          </table:table-cell>
          <table:table-cell table:style-name="ce125"/>
          <table:table-cell table:style-name="ce135" table:formula="of:=([.I14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14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14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私人機構</text:p>
          </table:table-cell>
          <table:table-cell table:style-name="ce25" office:value-type="string" calcext:value-type="string">
            <text:p>Private Sector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C15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15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15]/[.$G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5"/>
          <table:table-cell table:style-name="ce135" table:formula="of:=([.I15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15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15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1" office:value-type="string" calcext:value-type="string">
            <text:p>中央政府補助</text:p>
          </table:table-cell>
          <table:table-cell table:style-name="ce26" office:value-type="string" calcext:value-type="string">
            <text:p>Central Government Subsidies</text:p>
          </table:table-cell>
          <table:table-cell table:style-name="ce144" table:formula="of:=SUM([.C17:.C24])" office:value-type="float" office:value="3180026233" calcext:value-type="float">
            <text:p>3,180,026</text:p>
          </table:table-cell>
          <table:table-cell table:style-name="ce159" table:formula="of:=([.C16]/[.$C$8])*100" office:value-type="float" office:value="56.4138604006034" calcext:value-type="float">
            <text:p><text:s/>56.41 </text:p>
          </table:table-cell>
          <table:table-cell table:style-name="ce144" table:formula="of:=SUM([.E17:.E24])" office:value-type="float" office:value="2235590542" calcext:value-type="float">
            <text:p>2,235,591</text:p>
          </table:table-cell>
          <table:table-cell table:style-name="ce159" table:formula="of:=([.E16]/[.$E$8])*100" office:value-type="float" office:value="100" calcext:value-type="float">
            <text:p><text:s/>100.00 </text:p>
          </table:table-cell>
          <table:table-cell table:style-name="ce144" table:formula="of:=SUM([.G17:.G24])" office:value-type="float" office:value="730399051" calcext:value-type="float">
            <text:p>730,399</text:p>
          </table:table-cell>
          <table:table-cell table:style-name="ce159" table:formula="of:=([.G16]/[.$G$8])*100" office:value-type="float" office:value="27.124729271946" calcext:value-type="float">
            <text:p><text:s/>27.12 </text:p>
          </table:table-cell>
          <table:table-cell table:style-name="ce144" table:formula="of:=SUM([.I17:.I24])" office:value-type="float" office:value="24414050201" calcext:value-type="float">
            <text:p>24,414,050</text:p>
          </table:table-cell>
          <table:table-cell table:style-name="ce124"/>
          <table:table-cell table:style-name="ce159" table:formula="of:=([.I16]/[.$I$8])*100" office:value-type="float" office:value="47.6369727356629" calcext:value-type="float">
            <text:p><text:s/>47.64 </text:p>
          </table:table-cell>
          <table:table-cell table:style-name="ce144" table:formula="of:=SUM([.L17:.L24])" office:value-type="float" office:value="6707317289" calcext:value-type="float">
            <text:p>6,707,317</text:p>
          </table:table-cell>
          <table:table-cell table:style-name="ce159" table:formula="of:=([.L16]/[.$L$8])*100" office:value-type="float" office:value="89.4075404323302" calcext:value-type="float">
            <text:p><text:s/>89.41 </text:p>
          </table:table-cell>
          <table:table-cell table:style-name="ce144" table:formula="of:=SUM([.N17:.N24])" office:value-type="float" office:value="17706732912" calcext:value-type="float">
            <text:p>17,706,733</text:p>
          </table:table-cell>
          <table:table-cell table:style-name="ce159" table:formula="of:=([.N16]/[.$N$8])*100" office:value-type="float" office:value="40.47414750525" calcext:value-type="float">
            <text:p><text:s/>40.47 </text:p>
          </table:table-cell>
          <table:table-cell table:style-name="ce209" table:number-columns-repeated="1009"/>
        </table:table-row>
        <table:table-row table:style-name="ro16">
          <table:table-cell table:style-name="ce9" office:value-type="string" calcext:value-type="string">
            <text:p><text:s text:c="2"/>行政院勞工委員會</text:p>
          </table:table-cell>
          <table:table-cell table:style-name="ce25" office:value-type="string" calcext:value-type="string">
            <text:p>Council of Labor Affairs, Executive Yuan</text:p>
          </table:table-cell>
          <table:table-cell table:style-name="ce123" table:formula="of:=0+984455990" office:value-type="float" office:value="984455990" calcext:value-type="float">
            <text:p>984,456</text:p>
          </table:table-cell>
          <table:table-cell table:style-name="ce133" table:formula="of:=([.C17]/[.$C$8])*100" office:value-type="float" office:value="17.4643096381016" calcext:value-type="float">
            <text:p><text:s/>17.4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17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17]/[.$G$8])*100" office:value-type="float" office:value="0" calcext:value-type="float">
            <text:p><text:s/>- </text:p>
          </table:table-cell>
          <table:table-cell table:style-name="ce125" table:formula="of:=SUM([.L17];[.N17])" office:value-type="float" office:value="0" calcext:value-type="float">
            <text:p><text:s/>- </text:p>
          </table:table-cell>
          <table:table-cell table:style-name="ce125"/>
          <table:table-cell table:style-name="ce135" table:formula="of:=([.I17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17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17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教育部</text:p>
          </table:table-cell>
          <table:table-cell table:style-name="ce25" office:value-type="string" calcext:value-type="string">
            <text:p>Ministry of Education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9" table:formula="of:=([.C18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18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18]/[.$G$8])*100" office:value-type="float" office:value="0" calcext:value-type="float">
            <text:p><text:s/>- </text:p>
          </table:table-cell>
          <table:table-cell table:style-name="ce125" table:formula="of:=SUM([.L18];[.N18])" office:value-type="float" office:value="0" calcext:value-type="float">
            <text:p><text:s/>- </text:p>
          </table:table-cell>
          <table:table-cell table:style-name="ce125"/>
          <table:table-cell table:style-name="ce135" table:formula="of:=([.I18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18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18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內政部</text:p>
          </table:table-cell>
          <table:table-cell table:style-name="ce25" office:value-type="string" calcext:value-type="string">
            <text:p>Ministry of the Interior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79" table:formula="of:=([.C19]/[.$C$8])*100" office:value-type="float" office:value="0" calcext:value-type="float">
            <text:p><text:s/>- </text:p>
          </table:table-cell>
          <table:table-cell table:style-name="ce143" office:value-type="float" office:value="273053017" calcext:value-type="float">
            <text:p>273,053</text:p>
          </table:table-cell>
          <table:table-cell table:style-name="ce133" table:formula="of:=([.E19]/[.$E$8])*100" office:value-type="float" office:value="12.21391001036" calcext:value-type="float">
            <text:p><text:s/>12.21 </text:p>
          </table:table-cell>
          <table:table-cell table:style-name="ce123" table:formula="of:=309752656+411082065+9564330" office:value-type="float" office:value="730399051" calcext:value-type="float">
            <text:p>730,399</text:p>
          </table:table-cell>
          <table:table-cell table:style-name="ce133" table:formula="of:=([.G19]/[.$G$8])*100" office:value-type="float" office:value="27.124729271946" calcext:value-type="float">
            <text:p><text:s/>27.12 </text:p>
          </table:table-cell>
          <table:table-cell table:style-name="ce125" table:formula="of:=SUM([.L19];[.N19])" office:value-type="float" office:value="0" calcext:value-type="float">
            <text:p><text:s/>- </text:p>
          </table:table-cell>
          <table:table-cell table:style-name="ce125"/>
          <table:table-cell table:style-name="ce135" table:formula="of:=([.I19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19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19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行政院衛生署</text:p>
          </table:table-cell>
          <table:table-cell table:style-name="ce27" office:value-type="string" calcext:value-type="string">
            <text:p>Department of Health,Executive Yuan</text:p>
          </table:table-cell>
          <table:table-cell table:style-name="ce123" office:value-type="float" office:value="2195570243" calcext:value-type="float">
            <text:p>2,195,570</text:p>
          </table:table-cell>
          <table:table-cell table:style-name="ce133" table:formula="of:=([.C20]/[.$C$8])*100" office:value-type="float" office:value="38.9495507625018" calcext:value-type="float">
            <text:p><text:s/>38.9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9" table:formula="of:=([.E20]/[.$E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9" table:formula="of:=([.G20]/[.$G$8])*100" office:value-type="float" office:value="0" calcext:value-type="float">
            <text:p><text:s/>- </text:p>
          </table:table-cell>
          <table:table-cell table:style-name="ce143" table:formula="of:=SUM([.L20];[.N20])" office:value-type="float" office:value="17706732912" calcext:value-type="float">
            <text:p>17,706,733</text:p>
          </table:table-cell>
          <table:table-cell table:style-name="ce125"/>
          <table:table-cell table:style-name="ce165" table:formula="of:=([.I20]/[.$I$8])*100" office:value-type="float" office:value="34.5495788704514" calcext:value-type="float">
            <text:p><text:s/>34.55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L20]/[.$L$8])*100" office:value-type="float" office:value="0" calcext:value-type="float">
            <text:p><text:s/>- </text:p>
          </table:table-cell>
          <table:table-cell table:style-name="ce143" table:formula="of:=17707502743-806-2418-766607" office:value-type="float" office:value="17706732912" calcext:value-type="float">
            <text:p>17,706,733</text:p>
          </table:table-cell>
          <table:table-cell table:style-name="ce133" table:formula="of:=([.N20]/[.$N$8])*100" office:value-type="float" office:value="40.47414750525" calcext:value-type="float">
            <text:p><text:s/>40.47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國防部</text:p>
          </table:table-cell>
          <table:table-cell table:style-name="ce28" office:value-type="string" calcext:value-type="string">
            <text:p>Department of National Defense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9" table:formula="of:=([.C21]/[.$C$8])*100" office:value-type="float" office:value="0" calcext:value-type="float">
            <text:p><text:s/>- </text:p>
          </table:table-cell>
          <table:table-cell table:style-name="ce181" office:value-type="float" office:value="1849111372" calcext:value-type="float">
            <text:p>1,849,111</text:p>
          </table:table-cell>
          <table:table-cell table:style-name="ce133" table:formula="of:=([.E21]/[.$E$8])*100" office:value-type="float" office:value="82.7124349142107" calcext:value-type="float">
            <text:p><text:s/>82.71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79" table:formula="of:=([.G21]/[.$G$8])*100" office:value-type="float" office:value="0" calcext:value-type="float">
            <text:p><text:s/>- </text:p>
          </table:table-cell>
          <table:table-cell table:style-name="ce125" table:formula="of:=SUM([.L21];[.N21])" office:value-type="float" office:value="0" calcext:value-type="float">
            <text:p><text:s/>- </text:p>
          </table:table-cell>
          <table:table-cell table:style-name="ce125"/>
          <table:table-cell table:style-name="ce135" table:formula="of:=([.I21]/[.$I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L21]/[.$L$8])*100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35" table:formula="of:=([.N21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行政院退輔會</text:p>
          </table:table-cell>
          <table:table-cell table:style-name="ce28" office:value-type="string" calcext:value-type="string">
            <text:p>Veterans Affairs Commission,Executive Yua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C22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22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22]/[.$G$8])*100" office:value-type="float" office:value="0" calcext:value-type="float">
            <text:p><text:s/>- </text:p>
          </table:table-cell>
          <table:table-cell table:style-name="ce143" table:formula="of:=SUM([.L22];[.N22])" office:value-type="float" office:value="6707317289" calcext:value-type="float">
            <text:p>6,707,317</text:p>
          </table:table-cell>
          <table:table-cell table:style-name="ce125"/>
          <table:table-cell table:style-name="ce133" table:formula="of:=([.I22]/[.$I$8])*100" office:value-type="float" office:value="13.0873938652115" calcext:value-type="float">
            <text:p><text:s/>13.09 </text:p>
          </table:table-cell>
          <table:table-cell table:style-name="ce143" table:formula="of:=6707432896-115607" office:value-type="float" office:value="6707317289" calcext:value-type="float">
            <text:p>6,707,317</text:p>
          </table:table-cell>
          <table:table-cell table:style-name="ce133" table:formula="of:=([.L22]/[.$L$8])*100" office:value-type="float" office:value="89.4075404323302" calcext:value-type="float">
            <text:p><text:s/>89.4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22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行政院海岸巡防署</text:p>
          </table:table-cell>
          <table:table-cell table:style-name="ce25" office:value-type="string" calcext:value-type="string">
            <text:p>Coast Guard Agency, Executive Yua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C23]/[.$C$8])*100" office:value-type="float" office:value="0" calcext:value-type="float">
            <text:p><text:s/>- </text:p>
          </table:table-cell>
          <table:table-cell table:style-name="ce143" office:value-type="float" office:value="113426153" calcext:value-type="float">
            <text:p>113,426</text:p>
          </table:table-cell>
          <table:table-cell table:style-name="ce133" table:formula="of:=([.E23]/[.$E$8])*100" office:value-type="float" office:value="5.07365507542928" calcext:value-type="float">
            <text:p><text:s/>5.0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23]/[.$G$8])*100" office:value-type="float" office:value="0" calcext:value-type="float">
            <text:p><text:s/>- </text:p>
          </table:table-cell>
          <table:table-cell table:style-name="ce125" table:formula="of:=SUM([.L23];[.N23])" office:value-type="float" office:value="0" calcext:value-type="float">
            <text:p><text:s/>- </text:p>
          </table:table-cell>
          <table:table-cell table:style-name="ce125"/>
          <table:table-cell table:style-name="ce149" table:formula="of:=([.I23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23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23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9" office:value-type="string" calcext:value-type="string">
            <text:p><text:s text:c="2"/>行政院農業委員會</text:p>
          </table:table-cell>
          <table:table-cell table:style-name="ce25" office:value-type="string" calcext:value-type="string">
            <text:p>Council of Agriculture, Executive Yuan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C24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24]/[.$E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G24]/[.$G$8])*100" office:value-type="float" office:value="0" calcext:value-type="float">
            <text:p><text:s/>- </text:p>
          </table:table-cell>
          <table:table-cell table:style-name="ce125" table:formula="of:=SUM([.L24];[.N24])" office:value-type="float" office:value="0" calcext:value-type="float">
            <text:p><text:s/>- </text:p>
          </table:table-cell>
          <table:table-cell table:style-name="ce125"/>
          <table:table-cell table:style-name="ce149" table:formula="of:=([.I24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24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24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2" office:value-type="string" calcext:value-type="string">
            <text:p>省市政府補助</text:p>
          </table:table-cell>
          <table:table-cell table:style-name="ce29" office:value-type="string" calcext:value-type="string">
            <text:p>Provincial and Municipal Government Subsidies</text:p>
          </table:table-cell>
          <table:table-cell table:style-name="ce174" table:formula="of:=SUM([.C26:.C27])" office:value-type="float" office:value="170177369" calcext:value-type="float">
            <text:p>170,177</text:p>
          </table:table-cell>
          <table:table-cell table:style-name="ce132" table:formula="of:=([.C25]/[.$C$8])*100" office:value-type="float" office:value="3.01895696283332" calcext:value-type="float">
            <text:p><text:s/>3.02 </text:p>
          </table:table-cell>
          <table:table-cell table:style-name="ce182" table:formula="of:=SUM([.E26:.E27])" office:value-type="float" office:value="0" calcext:value-type="float">
            <text:p><text:s/>- </text:p>
          </table:table-cell>
          <table:table-cell table:style-name="ce182" table:formula="of:=([.E25]/[.$E$8])*100" office:value-type="float" office:value="0" calcext:value-type="float">
            <text:p><text:s/>- </text:p>
          </table:table-cell>
          <table:table-cell table:style-name="ce188" table:formula="of:=SUM([.G26:.G27])" office:value-type="float" office:value="631561071" calcext:value-type="float">
            <text:p>631,561</text:p>
          </table:table-cell>
          <table:table-cell table:style-name="ce159" table:formula="of:=([.G25]/[.$G$8])*100" office:value-type="float" office:value="23.45419677931" calcext:value-type="float">
            <text:p><text:s/>23.45 </text:p>
          </table:table-cell>
          <table:table-cell table:style-name="ce157" table:formula="of:=SUM([.I26:.I27])" office:value-type="float" office:value="0" calcext:value-type="float">
            <text:p><text:s/>- </text:p>
          </table:table-cell>
          <table:table-cell table:style-name="ce156" table:number-columns-spanned="1" table:number-rows-spanned="2"/>
          <table:table-cell table:style-name="ce137" table:formula="of:=([.I25]/[.$I$8])*100" office:value-type="float" office:value="0" calcext:value-type="float">
            <text:p><text:s/>- </text:p>
          </table:table-cell>
          <table:table-cell table:style-name="ce203" table:formula="of:=SUM([.L26:.L27])" office:value-type="float" office:value="0" calcext:value-type="float">
            <text:p><text:s/>- </text:p>
          </table:table-cell>
          <table:table-cell table:style-name="ce137" table:formula="of:=([.L25]/[.$L$8])*100" office:value-type="float" office:value="0" calcext:value-type="float">
            <text:p><text:s/>- </text:p>
          </table:table-cell>
          <table:table-cell table:style-name="ce203" table:formula="of:=SUM([.N26:.N27])" office:value-type="float" office:value="0" calcext:value-type="float">
            <text:p><text:s/>- </text:p>
          </table:table-cell>
          <table:table-cell table:style-name="ce137" table:formula="of:=([.N25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北市政府</text:p>
          </table:table-cell>
          <table:table-cell table:style-name="ce27" office:value-type="string" calcext:value-type="string">
            <text:p>Taipei City Government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80" table:formula="of:=([.C26]/[.$C$8])*100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180" table:formula="of:=([.E26]/[.$E$8])*100" office:value-type="float" office:value="0" calcext:value-type="float">
            <text:p><text:s/>- </text:p>
          </table:table-cell>
          <table:table-cell table:style-name="ce123" office:value-type="float" office:value="417614946" calcext:value-type="float">
            <text:p>417,615</text:p>
          </table:table-cell>
          <table:table-cell table:style-name="ce133" table:formula="of:=([.G26]/[.$G$8])*100" office:value-type="float" office:value="15.5089089103545" calcext:value-type="float">
            <text:p><text:s/>15.51 </text:p>
          </table:table-cell>
          <table:table-cell table:style-name="ce125" table:formula="of:=SUM([.L26];[.N26])" office:value-type="float" office:value="0" calcext:value-type="float">
            <text:p><text:s/>- </text:p>
          </table:table-cell>
          <table:covered-table-cell table:style-name="ce157"/>
          <table:table-cell table:style-name="ce138" table:formula="of:=([.I26]/[.$I$8])*100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38" table:formula="of:=([.L26]/[.$L$8])*100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38" table:formula="of:=([.N26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高雄市政府</text:p>
          </table:table-cell>
          <table:table-cell table:style-name="ce27" office:value-type="string" calcext:value-type="string">
            <text:p>Kaohsiung City Government </text:p>
          </table:table-cell>
          <table:table-cell table:style-name="ce123" office:value-type="float" office:value="170177369" calcext:value-type="float">
            <text:p>170,177</text:p>
          </table:table-cell>
          <table:table-cell table:style-name="ce133" table:formula="of:=([.C27]/[.$C$8])*100" office:value-type="float" office:value="3.01895696283332" calcext:value-type="float">
            <text:p><text:s/>3.0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84" table:formula="of:=([.E27]/[.$E$8])*100" office:value-type="float" office:value="0" calcext:value-type="float">
            <text:p><text:s/>- </text:p>
          </table:table-cell>
          <table:table-cell table:style-name="ce123" office:value-type="float" office:value="213946125" calcext:value-type="float">
            <text:p>213,946</text:p>
          </table:table-cell>
          <table:table-cell table:style-name="ce133" table:formula="of:=([.G27]/[.$G$8])*100" office:value-type="float" office:value="7.94528786895551" calcext:value-type="float">
            <text:p><text:s/>7.95 </text:p>
          </table:table-cell>
          <table:table-cell table:style-name="ce125" table:formula="of:=SUM([.L27];[.N27])" office:value-type="float" office:value="0" calcext:value-type="float">
            <text:p><text:s/>- </text:p>
          </table:table-cell>
          <table:table-cell table:style-name="ce125"/>
          <table:table-cell table:style-name="ce135" table:formula="of:=([.I27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27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27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3" office:value-type="string" calcext:value-type="string">
            <text:p>縣市政府補助</text:p>
          </table:table-cell>
          <table:table-cell table:style-name="ce26" office:value-type="string" calcext:value-type="string">
            <text:p>County and City Government Subsidies</text:p>
          </table:table-cell>
          <table:table-cell table:style-name="ce144" table:formula="of:=SUM([.C29:.C51])" office:value-type="float" office:value="493811184" calcext:value-type="float">
            <text:p>493,811</text:p>
          </table:table-cell>
          <table:table-cell table:style-name="ce159" table:formula="of:=([.C28]/[.$C$8])*100" office:value-type="float" office:value="8.76024068900587" calcext:value-type="float">
            <text:p><text:s/>8.76 </text:p>
          </table:table-cell>
          <table:table-cell table:style-name="ce124" table:formula="of:=SUM([.E29:.E51])" office:value-type="float" office:value="0" calcext:value-type="float">
            <text:p><text:s/>- </text:p>
          </table:table-cell>
          <table:table-cell table:style-name="ce178" table:formula="of:=([.E28]/[.$E$8])*100" office:value-type="float" office:value="0" calcext:value-type="float">
            <text:p><text:s/>- </text:p>
          </table:table-cell>
          <table:table-cell table:style-name="ce144" table:formula="of:=SUM([.G29:.G51])" office:value-type="float" office:value="1330782149" calcext:value-type="float">
            <text:p>1,330,782</text:p>
          </table:table-cell>
          <table:table-cell table:style-name="ce159" table:formula="of:=([.G28]/[.$G$8])*100" office:value-type="float" office:value="49.4210739487441" calcext:value-type="float">
            <text:p><text:s/>49.42 </text:p>
          </table:table-cell>
          <table:table-cell table:style-name="ce124" table:formula="of:=SUM([.I29:.I51])" office:value-type="float" office:value="0" calcext:value-type="float">
            <text:p><text:s/>- </text:p>
          </table:table-cell>
          <table:table-cell table:style-name="ce124"/>
          <table:table-cell table:style-name="ce149" table:formula="of:=([.I28]/[.$I$8])*100" office:value-type="float" office:value="0" calcext:value-type="float">
            <text:p><text:s/>- </text:p>
          </table:table-cell>
          <table:table-cell table:style-name="ce124" table:formula="of:=SUM([.L29:.L51])" office:value-type="float" office:value="0" calcext:value-type="float">
            <text:p><text:s/>- </text:p>
          </table:table-cell>
          <table:table-cell table:style-name="ce149" table:formula="of:=([.L28]/[.$L$8])*100" office:value-type="float" office:value="0" calcext:value-type="float">
            <text:p><text:s/>- </text:p>
          </table:table-cell>
          <table:table-cell table:style-name="ce124" table:formula="of:=SUM([.N29:.N51])" office:value-type="float" office:value="0" calcext:value-type="float">
            <text:p><text:s/>- </text:p>
          </table:table-cell>
          <table:table-cell table:style-name="ce149" table:formula="of:=([.N28]/[.$N$8])*100" office:value-type="float" office:value="0" calcext:value-type="float">
            <text:p><text:s/>- </text:p>
          </table:table-cell>
          <table:table-cell table:style-name="ce209" table:number-columns-repeated="1009"/>
        </table:table-row>
        <table:table-row table:style-name="ro16">
          <table:table-cell table:style-name="ce10" office:value-type="string" calcext:value-type="string">
            <text:p><text:s text:c="2"/>基隆市政府</text:p>
          </table:table-cell>
          <table:table-cell table:style-name="ce28" office:value-type="string" calcext:value-type="string">
            <text:p>Keelung City Government</text:p>
          </table:table-cell>
          <table:table-cell table:style-name="ce143" office:value-type="float" office:value="7712003" calcext:value-type="float">
            <text:p>7,712</text:p>
          </table:table-cell>
          <table:table-cell table:style-name="ce133" table:formula="of:=([.C29]/[.$C$8])*100" office:value-type="float" office:value="0.136811406187867" calcext:value-type="float">
            <text:p><text:s/>0.14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29]/[.$E$8])*100" office:value-type="float" office:value="0" calcext:value-type="float">
            <text:p><text:s/>- </text:p>
          </table:table-cell>
          <table:table-cell table:style-name="ce143" office:value-type="float" office:value="24470337" calcext:value-type="float">
            <text:p>24,470</text:p>
          </table:table-cell>
          <table:table-cell table:style-name="ce133" table:formula="of:=([.G29]/[.$G$8])*100" office:value-type="float" office:value="0.908751545349807" calcext:value-type="float">
            <text:p><text:s/>0.91 </text:p>
          </table:table-cell>
          <table:table-cell table:style-name="ce125" table:formula="of:=SUM([.L29];[.N29])" office:value-type="float" office:value="0" calcext:value-type="float">
            <text:p><text:s/>- </text:p>
          </table:table-cell>
          <table:table-cell table:style-name="ce125"/>
          <table:table-cell table:style-name="ce135" table:formula="of:=([.I29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29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29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新竹市政府</text:p>
          </table:table-cell>
          <table:table-cell table:style-name="ce28" office:value-type="string" calcext:value-type="string">
            <text:p>Hsinchu City Government</text:p>
          </table:table-cell>
          <table:table-cell table:style-name="ce143" office:value-type="float" office:value="20354290" calcext:value-type="float">
            <text:p>20,354</text:p>
          </table:table-cell>
          <table:table-cell table:style-name="ce133" table:formula="of:=([.C30]/[.$C$8])*100" office:value-type="float" office:value="0.36108635290412" calcext:value-type="float">
            <text:p><text:s/>0.3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0]/[.$E$8])*100" office:value-type="float" office:value="0" calcext:value-type="float">
            <text:p><text:s/>- </text:p>
          </table:table-cell>
          <table:table-cell table:style-name="ce143" office:value-type="float" office:value="12849238" calcext:value-type="float">
            <text:p>12,849</text:p>
          </table:table-cell>
          <table:table-cell table:style-name="ce133" table:formula="of:=([.G30]/[.$G$8])*100" office:value-type="float" office:value="0.477180387383609" calcext:value-type="float">
            <text:p><text:s/>0.48 </text:p>
          </table:table-cell>
          <table:table-cell table:style-name="ce125" table:formula="of:=SUM([.L30];[.N30])" office:value-type="float" office:value="0" calcext:value-type="float">
            <text:p><text:s/>- </text:p>
          </table:table-cell>
          <table:table-cell table:style-name="ce125"/>
          <table:table-cell table:style-name="ce135" table:formula="of:=([.I30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0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0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中市政府</text:p>
          </table:table-cell>
          <table:table-cell table:style-name="ce28" office:value-type="string" calcext:value-type="string">
            <text:p>Taichung City Government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9" table:formula="of:=([.C31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1]/[.$E$8])*100" office:value-type="float" office:value="0" calcext:value-type="float">
            <text:p><text:s/>- </text:p>
          </table:table-cell>
          <table:table-cell table:style-name="ce143" office:value-type="float" office:value="55759540" calcext:value-type="float">
            <text:p>55,760</text:p>
          </table:table-cell>
          <table:table-cell table:style-name="ce133" table:formula="of:=([.G31]/[.$G$8])*100" office:value-type="float" office:value="2.07073438109963" calcext:value-type="float">
            <text:p><text:s/>2.07 </text:p>
          </table:table-cell>
          <table:table-cell table:style-name="ce125" table:formula="of:=SUM([.L31];[.N31])" office:value-type="float" office:value="0" calcext:value-type="float">
            <text:p><text:s/>- </text:p>
          </table:table-cell>
          <table:table-cell table:style-name="ce125"/>
          <table:table-cell table:style-name="ce135" table:formula="of:=([.I31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1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1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南市政府</text:p>
          </table:table-cell>
          <table:table-cell table:style-name="ce28" office:value-type="string" calcext:value-type="string">
            <text:p>Tainan City Government</text:p>
          </table:table-cell>
          <table:table-cell table:style-name="ce143" office:value-type="float" office:value="30831893" calcext:value-type="float">
            <text:p>30,832</text:p>
          </table:table-cell>
          <table:table-cell table:style-name="ce133" table:formula="of:=([.C32]/[.$C$8])*100" office:value-type="float" office:value="0.546959672702908" calcext:value-type="float">
            <text:p><text:s/>0.55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2]/[.$E$8])*100" office:value-type="float" office:value="0" calcext:value-type="float">
            <text:p><text:s/>- </text:p>
          </table:table-cell>
          <table:table-cell table:style-name="ce143" office:value-type="float" office:value="48770572" calcext:value-type="float">
            <text:p>48,771</text:p>
          </table:table-cell>
          <table:table-cell table:style-name="ce133" table:formula="of:=([.G32]/[.$G$8])*100" office:value-type="float" office:value="1.81118603608091" calcext:value-type="float">
            <text:p><text:s/>1.81 </text:p>
          </table:table-cell>
          <table:table-cell table:style-name="ce125" table:formula="of:=SUM([.L32];[.N32])" office:value-type="float" office:value="0" calcext:value-type="float">
            <text:p><text:s/>- </text:p>
          </table:table-cell>
          <table:table-cell table:style-name="ce125"/>
          <table:table-cell table:style-name="ce135" table:formula="of:=([.I32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2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2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嘉義市政府</text:p>
          </table:table-cell>
          <table:table-cell table:style-name="ce28" office:value-type="string" calcext:value-type="string">
            <text:p>Chiayi City Government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9" table:formula="of:=([.C33]/[.$C$8])*100" office:value-type="float" office:value="0" calcext:value-type="float">
            <text:p><text:s/>- </text:p>
          </table:table-cell>
          <table:table-cell table:style-name="ce147" table:formula="of:=SUM([.E34:.E51])" office:value-type="float" office:value="0" calcext:value-type="float">
            <text:p><text:s/>- </text:p>
          </table:table-cell>
          <table:table-cell table:style-name="ce184" table:formula="of:=([.E33]/[.$E$8])*100" office:value-type="float" office:value="0" calcext:value-type="float">
            <text:p><text:s/>- </text:p>
          </table:table-cell>
          <table:table-cell table:style-name="ce143" office:value-type="float" office:value="28775982" calcext:value-type="float">
            <text:p>28,776</text:p>
          </table:table-cell>
          <table:table-cell table:style-name="ce165" table:formula="of:=([.G33]/[.$G$8])*100" office:value-type="float" office:value="1.06864969254237" calcext:value-type="float">
            <text:p><text:s/>1.07 </text:p>
          </table:table-cell>
          <table:table-cell table:style-name="ce147" table:formula="of:=SUM([.L33];[.N33])" office:value-type="float" office:value="0" calcext:value-type="float">
            <text:p><text:s/>- </text:p>
          </table:table-cell>
          <table:table-cell table:style-name="ce147"/>
          <table:table-cell table:style-name="ce135" table:formula="of:=([.I33]/[.$I$8])*100" office:value-type="float" office:value="0" calcext:value-type="float">
            <text:p><text:s/>- </text:p>
          </table:table-cell>
          <table:table-cell table:style-name="ce147" table:formula="of:=SUM([.L34:.L51])" office:value-type="float" office:value="0" calcext:value-type="float">
            <text:p><text:s/>- </text:p>
          </table:table-cell>
          <table:table-cell table:style-name="ce135" table:formula="of:=([.L33]/[.$L$8])*100" office:value-type="float" office:value="0" calcext:value-type="float">
            <text:p><text:s/>- </text:p>
          </table:table-cell>
          <table:table-cell table:style-name="ce147" table:formula="of:=SUM([.N34:.N51])" office:value-type="float" office:value="0" calcext:value-type="float">
            <text:p><text:s/>- </text:p>
          </table:table-cell>
          <table:table-cell table:style-name="ce135" table:formula="of:=([.N33]/[.$N$8])*100" office:value-type="float" office:value="0" calcext:value-type="float">
            <text:p><text:s/>- </text:p>
          </table:table-cell>
          <table:table-cell table:style-name="ce209" table:number-columns-repeated="1009"/>
        </table:table-row>
        <table:table-row table:style-name="ro16">
          <table:table-cell table:style-name="ce10" office:value-type="string" calcext:value-type="string">
            <text:p><text:s text:c="2"/>台北縣政府</text:p>
          </table:table-cell>
          <table:table-cell table:style-name="ce28" office:value-type="string" calcext:value-type="string">
            <text:p>Taipei County Government</text:p>
          </table:table-cell>
          <table:table-cell table:style-name="ce143" office:value-type="float" office:value="42966398" calcext:value-type="float">
            <text:p>42,966</text:p>
          </table:table-cell>
          <table:table-cell table:style-name="ce133" table:formula="of:=([.C34]/[.$C$8])*100" office:value-type="float" office:value="0.762226535597502" calcext:value-type="float">
            <text:p><text:s/>0.7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4]/[.$E$8])*100" office:value-type="float" office:value="0" calcext:value-type="float">
            <text:p><text:s/>- </text:p>
          </table:table-cell>
          <table:table-cell table:style-name="ce143" office:value-type="float" office:value="212035121" calcext:value-type="float">
            <text:p>212,035</text:p>
          </table:table-cell>
          <table:table-cell table:style-name="ce133" table:formula="of:=([.G34]/[.$G$8])*100" office:value-type="float" office:value="7.87431917579163" calcext:value-type="float">
            <text:p><text:s/>7.87 </text:p>
          </table:table-cell>
          <table:table-cell table:style-name="ce125" table:formula="of:=SUM([.L34];[.N34])" office:value-type="float" office:value="0" calcext:value-type="float">
            <text:p><text:s/>- </text:p>
          </table:table-cell>
          <table:table-cell table:style-name="ce125"/>
          <table:table-cell table:style-name="ce135" table:formula="of:=([.I34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4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4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桃園縣政府</text:p>
          </table:table-cell>
          <table:table-cell table:style-name="ce28" office:value-type="string" calcext:value-type="string">
            <text:p>Taoyuan County Government</text:p>
          </table:table-cell>
          <table:table-cell table:style-name="ce143" office:value-type="float" office:value="3388834" calcext:value-type="float">
            <text:p>3,389</text:p>
          </table:table-cell>
          <table:table-cell table:style-name="ce133" table:formula="of:=([.C35]/[.$C$8])*100" office:value-type="float" office:value="0.0601181229931126" calcext:value-type="float">
            <text:p><text:s/>0.0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5]/[.$E$8])*100" office:value-type="float" office:value="0" calcext:value-type="float">
            <text:p><text:s/>- </text:p>
          </table:table-cell>
          <table:table-cell table:style-name="ce143" office:value-type="float" office:value="68404940" calcext:value-type="float">
            <text:p>68,405</text:p>
          </table:table-cell>
          <table:table-cell table:style-name="ce133" table:formula="of:=([.G35]/[.$G$8])*100" office:value-type="float" office:value="2.54034486466455" calcext:value-type="float">
            <text:p><text:s/>2.54 </text:p>
          </table:table-cell>
          <table:table-cell table:style-name="ce125" table:formula="of:=SUM([.L35];[.N35])" office:value-type="float" office:value="0" calcext:value-type="float">
            <text:p><text:s/>- </text:p>
          </table:table-cell>
          <table:table-cell table:style-name="ce125"/>
          <table:table-cell table:style-name="ce135" table:formula="of:=([.I35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5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5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新竹縣政府</text:p>
          </table:table-cell>
          <table:table-cell table:style-name="ce28" office:value-type="string" calcext:value-type="string">
            <text:p>Hsinchu County Government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79" table:formula="of:=([.C36]/[.$C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6]/[.$E$8])*100" office:value-type="float" office:value="0" calcext:value-type="float">
            <text:p><text:s/>- </text:p>
          </table:table-cell>
          <table:table-cell table:style-name="ce143" office:value-type="float" office:value="19856618" calcext:value-type="float">
            <text:p>19,857</text:p>
          </table:table-cell>
          <table:table-cell table:style-name="ce133" table:formula="of:=([.G36]/[.$G$8])*100" office:value-type="float" office:value="0.73741249631833" calcext:value-type="float">
            <text:p><text:s/>0.74 </text:p>
          </table:table-cell>
          <table:table-cell table:style-name="ce125" table:formula="of:=SUM([.L36];[.N36])" office:value-type="float" office:value="0" calcext:value-type="float">
            <text:p><text:s/>- </text:p>
          </table:table-cell>
          <table:table-cell table:style-name="ce125"/>
          <table:table-cell table:style-name="ce135" table:formula="of:=([.I36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6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6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宜蘭縣政府</text:p>
          </table:table-cell>
          <table:table-cell table:style-name="ce28" office:value-type="string" calcext:value-type="string">
            <text:p>Yilan County Government </text:p>
          </table:table-cell>
          <table:table-cell table:style-name="ce143" office:value-type="float" office:value="43422092" calcext:value-type="float">
            <text:p>43,422</text:p>
          </table:table-cell>
          <table:table-cell table:style-name="ce133" table:formula="of:=([.C37]/[.$C$8])*100" office:value-type="float" office:value="0.770310575104667" calcext:value-type="float">
            <text:p><text:s/>0.7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7]/[.$E$8])*100" office:value-type="float" office:value="0" calcext:value-type="float">
            <text:p><text:s/>- </text:p>
          </table:table-cell>
          <table:table-cell table:style-name="ce143" office:value-type="float" office:value="50347016" calcext:value-type="float">
            <text:p>50,347</text:p>
          </table:table-cell>
          <table:table-cell table:style-name="ce133" table:formula="of:=([.G37]/[.$G$8])*100" office:value-type="float" office:value="1.86973022046045" calcext:value-type="float">
            <text:p><text:s/>1.87 </text:p>
          </table:table-cell>
          <table:table-cell table:style-name="ce125" table:formula="of:=SUM([.L37];[.N37])" office:value-type="float" office:value="0" calcext:value-type="float">
            <text:p><text:s/>- </text:p>
          </table:table-cell>
          <table:table-cell table:style-name="ce125"/>
          <table:table-cell table:style-name="ce135" table:formula="of:=([.I37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7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7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苗栗縣政府</text:p>
          </table:table-cell>
          <table:table-cell table:style-name="ce28" office:value-type="string" calcext:value-type="string">
            <text:p>Miaoli County Government</text:p>
          </table:table-cell>
          <table:table-cell table:style-name="ce143" office:value-type="float" office:value="13188393" calcext:value-type="float">
            <text:p>13,188</text:p>
          </table:table-cell>
          <table:table-cell table:style-name="ce133" table:formula="of:=([.C38]/[.$C$8])*100" office:value-type="float" office:value="0.233962900648277" calcext:value-type="float">
            <text:p><text:s/>0.2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8]/[.$E$8])*100" office:value-type="float" office:value="0" calcext:value-type="float">
            <text:p><text:s/>- </text:p>
          </table:table-cell>
          <table:table-cell table:style-name="ce143" office:value-type="float" office:value="35807459" calcext:value-type="float">
            <text:p>35,807</text:p>
          </table:table-cell>
          <table:table-cell table:style-name="ce133" table:formula="of:=([.G38]/[.$G$8])*100" office:value-type="float" office:value="1.32977668845753" calcext:value-type="float">
            <text:p><text:s/>1.33 </text:p>
          </table:table-cell>
          <table:table-cell table:style-name="ce125" table:formula="of:=SUM([.L38];[.N38])" office:value-type="float" office:value="0" calcext:value-type="float">
            <text:p><text:s/>- </text:p>
          </table:table-cell>
          <table:table-cell table:style-name="ce125"/>
          <table:table-cell table:style-name="ce135" table:formula="of:=([.I38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8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8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中縣政府</text:p>
          </table:table-cell>
          <table:table-cell table:style-name="ce28" office:value-type="string" calcext:value-type="string">
            <text:p>Taichung County Government</text:p>
          </table:table-cell>
          <table:table-cell table:style-name="ce143" office:value-type="float" office:value="6192337" calcext:value-type="float">
            <text:p>6,192</text:p>
          </table:table-cell>
          <table:table-cell table:style-name="ce133" table:formula="of:=([.C39]/[.$C$8])*100" office:value-type="float" office:value="0.109852438148579" calcext:value-type="float">
            <text:p><text:s/>0.1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39]/[.$E$8])*100" office:value-type="float" office:value="0" calcext:value-type="float">
            <text:p><text:s/>- </text:p>
          </table:table-cell>
          <table:table-cell table:style-name="ce143" office:value-type="float" office:value="54014630" calcext:value-type="float">
            <text:p>54,015</text:p>
          </table:table-cell>
          <table:table-cell table:style-name="ce133" table:formula="of:=([.G39]/[.$G$8])*100" office:value-type="float" office:value="2.00593389800876" calcext:value-type="float">
            <text:p><text:s/>2.01 </text:p>
          </table:table-cell>
          <table:table-cell table:style-name="ce125" table:formula="of:=SUM([.L39];[.N39])" office:value-type="float" office:value="0" calcext:value-type="float">
            <text:p><text:s/>- </text:p>
          </table:table-cell>
          <table:table-cell table:style-name="ce125"/>
          <table:table-cell table:style-name="ce135" table:formula="of:=([.I39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39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39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彰化縣政府</text:p>
          </table:table-cell>
          <table:table-cell table:style-name="ce28" office:value-type="string" calcext:value-type="string">
            <text:p>Changhua County Government</text:p>
          </table:table-cell>
          <table:table-cell table:style-name="ce143" office:value-type="float" office:value="31745313" calcext:value-type="float">
            <text:p>31,745</text:p>
          </table:table-cell>
          <table:table-cell table:style-name="ce133" table:formula="of:=([.C40]/[.$C$8])*100" office:value-type="float" office:value="0.563163799521857" calcext:value-type="float">
            <text:p><text:s/>0.5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0]/[.$E$8])*100" office:value-type="float" office:value="0" calcext:value-type="float">
            <text:p><text:s/>- </text:p>
          </table:table-cell>
          <table:table-cell table:style-name="ce143" office:value-type="float" office:value="85833723" calcext:value-type="float">
            <text:p>85,834</text:p>
          </table:table-cell>
          <table:table-cell table:style-name="ce133" table:formula="of:=([.G40]/[.$G$8])*100" office:value-type="float" office:value="3.18759518593378" calcext:value-type="float">
            <text:p><text:s/>3.19 </text:p>
          </table:table-cell>
          <table:table-cell table:style-name="ce125" table:formula="of:=SUM([.L40];[.N40])" office:value-type="float" office:value="0" calcext:value-type="float">
            <text:p><text:s/>- </text:p>
          </table:table-cell>
          <table:table-cell table:style-name="ce125"/>
          <table:table-cell table:style-name="ce135" table:formula="of:=([.I40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0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0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南投縣政府</text:p>
          </table:table-cell>
          <table:table-cell table:style-name="ce28" office:value-type="string" calcext:value-type="string">
            <text:p>Nantou County Government</text:p>
          </table:table-cell>
          <table:table-cell table:style-name="ce143" office:value-type="float" office:value="5844940" calcext:value-type="float">
            <text:p>5,845</text:p>
          </table:table-cell>
          <table:table-cell table:style-name="ce133" table:formula="of:=([.C41]/[.$C$8])*100" office:value-type="float" office:value="0.103689594063139" calcext:value-type="float">
            <text:p><text:s/>0.1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1]/[.$E$8])*100" office:value-type="float" office:value="0" calcext:value-type="float">
            <text:p><text:s/>- </text:p>
          </table:table-cell>
          <table:table-cell table:style-name="ce143" office:value-type="float" office:value="64655646" calcext:value-type="float">
            <text:p>64,656</text:p>
          </table:table-cell>
          <table:table-cell table:style-name="ce133" table:formula="of:=([.G41]/[.$G$8])*100" office:value-type="float" office:value="2.40110784817104" calcext:value-type="float">
            <text:p><text:s/>2.40 </text:p>
          </table:table-cell>
          <table:table-cell table:style-name="ce125" table:formula="of:=SUM([.L41];[.N41])" office:value-type="float" office:value="0" calcext:value-type="float">
            <text:p><text:s/>- </text:p>
          </table:table-cell>
          <table:table-cell table:style-name="ce125"/>
          <table:table-cell table:style-name="ce135" table:formula="of:=([.I41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1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1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雲林縣政府</text:p>
          </table:table-cell>
          <table:table-cell table:style-name="ce28" office:value-type="string" calcext:value-type="string">
            <text:p>Yunlin County Government</text:p>
          </table:table-cell>
          <table:table-cell table:style-name="ce143" office:value-type="float" office:value="46792928" calcext:value-type="float">
            <text:p>46,793</text:p>
          </table:table-cell>
          <table:table-cell table:style-name="ce133" table:formula="of:=([.C42]/[.$C$8])*100" office:value-type="float" office:value="0.830109412473984" calcext:value-type="float">
            <text:p><text:s/>0.83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2]/[.$E$8])*100" office:value-type="float" office:value="0" calcext:value-type="float">
            <text:p><text:s/>- </text:p>
          </table:table-cell>
          <table:table-cell table:style-name="ce143" office:value-type="float" office:value="82479542" calcext:value-type="float">
            <text:p>82,480</text:p>
          </table:table-cell>
          <table:table-cell table:style-name="ce133" table:formula="of:=([.G42]/[.$G$8])*100" office:value-type="float" office:value="3.06303142667158" calcext:value-type="float">
            <text:p><text:s/>3.06 </text:p>
          </table:table-cell>
          <table:table-cell table:style-name="ce125" table:formula="of:=SUM([.L42];[.N42])" office:value-type="float" office:value="0" calcext:value-type="float">
            <text:p><text:s/>- </text:p>
          </table:table-cell>
          <table:table-cell table:style-name="ce125"/>
          <table:table-cell table:style-name="ce135" table:formula="of:=([.I42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2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2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嘉義縣政府</text:p>
          </table:table-cell>
          <table:table-cell table:style-name="ce28" office:value-type="string" calcext:value-type="string">
            <text:p>Chiayi County Government</text:p>
          </table:table-cell>
          <table:table-cell table:style-name="ce143" office:value-type="float" office:value="39202846" calcext:value-type="float">
            <text:p>39,203</text:p>
          </table:table-cell>
          <table:table-cell table:style-name="ce133" table:formula="of:=([.C43]/[.$C$8])*100" office:value-type="float" office:value="0.695460892303385" calcext:value-type="float">
            <text:p><text:s/>0.70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3]/[.$E$8])*100" office:value-type="float" office:value="0" calcext:value-type="float">
            <text:p><text:s/>- </text:p>
          </table:table-cell>
          <table:table-cell table:style-name="ce143" office:value-type="float" office:value="39660317" calcext:value-type="float">
            <text:p>39,660</text:p>
          </table:table-cell>
          <table:table-cell table:style-name="ce133" table:formula="of:=([.G43]/[.$G$8])*100" office:value-type="float" office:value="1.47285974699953" calcext:value-type="float">
            <text:p><text:s/>1.47 </text:p>
          </table:table-cell>
          <table:table-cell table:style-name="ce125" table:formula="of:=SUM([.L43];[.N43])" office:value-type="float" office:value="0" calcext:value-type="float">
            <text:p><text:s/>- </text:p>
          </table:table-cell>
          <table:table-cell table:style-name="ce125"/>
          <table:table-cell table:style-name="ce135" table:formula="of:=([.I43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3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3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南縣政府</text:p>
          </table:table-cell>
          <table:table-cell table:style-name="ce28" office:value-type="string" calcext:value-type="string">
            <text:p>Tainan County Government</text:p>
          </table:table-cell>
          <table:table-cell table:style-name="ce143" office:value-type="float" office:value="73924296" calcext:value-type="float">
            <text:p>73,924</text:p>
          </table:table-cell>
          <table:table-cell table:style-name="ce133" table:formula="of:=([.C44]/[.$C$8])*100" office:value-type="float" office:value="1.31142154472814" calcext:value-type="float">
            <text:p><text:s/>1.31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4]/[.$E$8])*100" office:value-type="float" office:value="0" calcext:value-type="float">
            <text:p><text:s/>- </text:p>
          </table:table-cell>
          <table:table-cell table:style-name="ce143" office:value-type="float" office:value="38944861" calcext:value-type="float">
            <text:p>38,945</text:p>
          </table:table-cell>
          <table:table-cell table:style-name="ce133" table:formula="of:=([.G44]/[.$G$8])*100" office:value-type="float" office:value="1.44628995576086" calcext:value-type="float">
            <text:p><text:s/>1.45 </text:p>
          </table:table-cell>
          <table:table-cell table:style-name="ce125" table:formula="of:=SUM([.L44];[.N44])" office:value-type="float" office:value="0" calcext:value-type="float">
            <text:p><text:s/>- </text:p>
          </table:table-cell>
          <table:table-cell table:style-name="ce125"/>
          <table:table-cell table:style-name="ce135" table:formula="of:=([.I44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4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4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高雄縣政府 </text:p>
          </table:table-cell>
          <table:table-cell table:style-name="ce28" office:value-type="string" calcext:value-type="string">
            <text:p>Kaohsiung County Government</text:p>
          </table:table-cell>
          <table:table-cell table:style-name="ce143" office:value-type="float" office:value="33448385" calcext:value-type="float">
            <text:p>33,448</text:p>
          </table:table-cell>
          <table:table-cell table:style-name="ce133" table:formula="of:=([.C45]/[.$C$8])*100" office:value-type="float" office:value="0.593376401249215" calcext:value-type="float">
            <text:p><text:s/>0.59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5]/[.$E$8])*100" office:value-type="float" office:value="0" calcext:value-type="float">
            <text:p><text:s/>- </text:p>
          </table:table-cell>
          <table:table-cell table:style-name="ce143" office:value-type="float" office:value="59644116" calcext:value-type="float">
            <text:p>59,644</text:p>
          </table:table-cell>
          <table:table-cell table:style-name="ce133" table:formula="of:=([.G45]/[.$G$8])*100" office:value-type="float" office:value="2.21499534665269" calcext:value-type="float">
            <text:p><text:s/>2.21 </text:p>
          </table:table-cell>
          <table:table-cell table:style-name="ce125" table:formula="of:=SUM([.L45];[.N45])" office:value-type="float" office:value="0" calcext:value-type="float">
            <text:p><text:s/>- </text:p>
          </table:table-cell>
          <table:table-cell table:style-name="ce125"/>
          <table:table-cell table:style-name="ce135" table:formula="of:=([.I45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5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5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屏東縣政府</text:p>
          </table:table-cell>
          <table:table-cell table:style-name="ce28" office:value-type="string" calcext:value-type="string">
            <text:p>Pingtung County Government</text:p>
          </table:table-cell>
          <table:table-cell table:style-name="ce143" office:value-type="float" office:value="44183058" calcext:value-type="float">
            <text:p>44,183</text:p>
          </table:table-cell>
          <table:table-cell table:style-name="ce133" table:formula="of:=([.C46]/[.$C$8])*100" office:value-type="float" office:value="0.783810158613796" calcext:value-type="float">
            <text:p><text:s/>0.78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6]/[.$E$8])*100" office:value-type="float" office:value="0" calcext:value-type="float">
            <text:p><text:s/>- </text:p>
          </table:table-cell>
          <table:table-cell table:style-name="ce143" office:value-type="float" office:value="136165620" calcext:value-type="float">
            <text:p>136,166</text:p>
          </table:table-cell>
          <table:table-cell table:style-name="ce133" table:formula="of:=([.G46]/[.$G$8])*100" office:value-type="float" office:value="5.0567639341671" calcext:value-type="float">
            <text:p><text:s/>5.06 </text:p>
          </table:table-cell>
          <table:table-cell table:style-name="ce125" table:formula="of:=SUM([.L46];[.N46])" office:value-type="float" office:value="0" calcext:value-type="float">
            <text:p><text:s/>- </text:p>
          </table:table-cell>
          <table:table-cell table:style-name="ce125"/>
          <table:table-cell table:style-name="ce135" table:formula="of:=([.I46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6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6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澎湖縣政府</text:p>
          </table:table-cell>
          <table:table-cell table:style-name="ce28" office:value-type="string" calcext:value-type="string">
            <text:p>Penghu County Government</text:p>
          </table:table-cell>
          <table:table-cell table:style-name="ce143" office:value-type="float" office:value="32224351" calcext:value-type="float">
            <text:p>32,224</text:p>
          </table:table-cell>
          <table:table-cell table:style-name="ce133" table:formula="of:=([.C47]/[.$C$8])*100" office:value-type="float" office:value="0.571661963020682" calcext:value-type="float">
            <text:p><text:s/>0.57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7]/[.$E$8])*100" office:value-type="float" office:value="0" calcext:value-type="float">
            <text:p><text:s/>- </text:p>
          </table:table-cell>
          <table:table-cell table:style-name="ce143" office:value-type="float" office:value="29188939" calcext:value-type="float">
            <text:p>29,189</text:p>
          </table:table-cell>
          <table:table-cell table:style-name="ce133" table:formula="of:=([.G47]/[.$G$8])*100" office:value-type="float" office:value="1.08398561995167" calcext:value-type="float">
            <text:p><text:s/>1.08 </text:p>
          </table:table-cell>
          <table:table-cell table:style-name="ce125" table:formula="of:=SUM([.L47];[.N47])" office:value-type="float" office:value="0" calcext:value-type="float">
            <text:p><text:s/>- </text:p>
          </table:table-cell>
          <table:table-cell table:style-name="ce125"/>
          <table:table-cell table:style-name="ce135" table:formula="of:=([.I47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7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7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花蓮縣政府</text:p>
          </table:table-cell>
          <table:table-cell table:style-name="ce28" office:value-type="string" calcext:value-type="string">
            <text:p>Hualien County Government</text:p>
          </table:table-cell>
          <table:table-cell table:style-name="ce143" office:value-type="float" office:value="3410312" calcext:value-type="float">
            <text:p>3,410</text:p>
          </table:table-cell>
          <table:table-cell table:style-name="ce133" table:formula="of:=([.C48]/[.$C$8])*100" office:value-type="float" office:value="0.0604991440303324" calcext:value-type="float">
            <text:p><text:s/>0.0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8]/[.$E$8])*100" office:value-type="float" office:value="0" calcext:value-type="float">
            <text:p><text:s/>- </text:p>
          </table:table-cell>
          <table:table-cell table:style-name="ce143" office:value-type="float" office:value="81189498" calcext:value-type="float">
            <text:p>81,189</text:p>
          </table:table-cell>
          <table:table-cell table:style-name="ce133" table:formula="of:=([.G48]/[.$G$8])*100" office:value-type="float" office:value="3.01512323976883" calcext:value-type="float">
            <text:p><text:s/>3.02 </text:p>
          </table:table-cell>
          <table:table-cell table:style-name="ce125" table:formula="of:=SUM([.L48];[.N48])" office:value-type="float" office:value="0" calcext:value-type="float">
            <text:p><text:s/>- </text:p>
          </table:table-cell>
          <table:table-cell table:style-name="ce125"/>
          <table:table-cell table:style-name="ce135" table:formula="of:=([.I48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8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8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台東縣政府</text:p>
          </table:table-cell>
          <table:table-cell table:style-name="ce28" office:value-type="string" calcext:value-type="string">
            <text:p>Taitung County Government</text:p>
          </table:table-cell>
          <table:table-cell table:style-name="ce143" office:value-type="float" office:value="8785093" calcext:value-type="float">
            <text:p>8,785</text:p>
          </table:table-cell>
          <table:table-cell table:style-name="ce133" table:formula="of:=([.C49]/[.$C$8])*100" office:value-type="float" office:value="0.155848088599185" calcext:value-type="float">
            <text:p><text:s/>0.16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49]/[.$E$8])*100" office:value-type="float" office:value="0" calcext:value-type="float">
            <text:p><text:s/>- </text:p>
          </table:table-cell>
          <table:table-cell table:style-name="ce143" office:value-type="float" office:value="97290859" calcext:value-type="float">
            <text:p>97,291</text:p>
          </table:table-cell>
          <table:table-cell table:style-name="ce133" table:formula="of:=([.G49]/[.$G$8])*100" office:value-type="float" office:value="3.61307727248138" calcext:value-type="float">
            <text:p><text:s/>3.61 </text:p>
          </table:table-cell>
          <table:table-cell table:style-name="ce125" table:formula="of:=SUM([.L49];[.N49])" office:value-type="float" office:value="0" calcext:value-type="float">
            <text:p><text:s/>- </text:p>
          </table:table-cell>
          <table:table-cell table:style-name="ce125"/>
          <table:table-cell table:style-name="ce135" table:formula="of:=([.I49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49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49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0" office:value-type="string" calcext:value-type="string">
            <text:p><text:s text:c="2"/>金門縣政府</text:p>
          </table:table-cell>
          <table:table-cell table:style-name="ce28" office:value-type="string" calcext:value-type="string">
            <text:p>Kinmen County Government</text:p>
          </table:table-cell>
          <table:table-cell table:style-name="ce143" office:value-type="float" office:value="5353608" calcext:value-type="float">
            <text:p>5,354</text:p>
          </table:table-cell>
          <table:table-cell table:style-name="ce133" table:formula="of:=([.C50]/[.$C$8])*100" office:value-type="float" office:value="0.0949733342503384" calcext:value-type="float">
            <text:p><text:s/>0.09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79" table:formula="of:=([.E50]/[.$E$8])*100" office:value-type="float" office:value="0" calcext:value-type="float">
            <text:p><text:s/>- </text:p>
          </table:table-cell>
          <table:table-cell table:style-name="ce143" office:value-type="float" office:value="3881989" calcext:value-type="float">
            <text:p>3,882</text:p>
          </table:table-cell>
          <table:table-cell table:style-name="ce133" table:formula="of:=([.G50]/[.$G$8])*100" office:value-type="float" office:value="0.14416489248926" calcext:value-type="float">
            <text:p><text:s/>0.14 </text:p>
          </table:table-cell>
          <table:table-cell table:style-name="ce125" table:formula="of:=SUM([.L50];[.N50])" office:value-type="float" office:value="0" calcext:value-type="float">
            <text:p><text:s/>- </text:p>
          </table:table-cell>
          <table:table-cell table:style-name="ce125"/>
          <table:table-cell table:style-name="ce135" table:formula="of:=([.I50]/[.$I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L50]/[.$L$8])*100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35" table:formula="of:=([.N50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6">
          <table:table-cell table:style-name="ce14" office:value-type="string" calcext:value-type="string">
            <text:p><text:s text:c="2"/>連江縣政府</text:p>
          </table:table-cell>
          <table:table-cell table:style-name="ce30" office:value-type="string" calcext:value-type="string">
            <text:p>Lienchiang County Government</text:p>
          </table:table-cell>
          <table:table-cell table:style-name="ce176" office:value-type="float" office:value="839814" calcext:value-type="float">
            <text:p>840</text:p>
          </table:table-cell>
          <table:table-cell table:style-name="ce166" table:formula="of:=([.C51]/[.$C$8])*100" office:value-type="float" office:value="0.0148983518647823" calcext:value-type="float">
            <text:p><text:s/>0.01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85" table:formula="of:=([.E51]/[.$E$8])*100" office:value-type="float" office:value="0" calcext:value-type="float">
            <text:p><text:s/>- </text:p>
          </table:table-cell>
          <table:table-cell table:style-name="ce163" office:value-type="float" office:value="755586" calcext:value-type="float">
            <text:p>756</text:p>
          </table:table-cell>
          <table:table-cell table:style-name="ce166" table:formula="of:=([.G51]/[.$G$8])*100" office:value-type="float" office:value="0.0280600935387477" calcext:value-type="float">
            <text:p><text:s/>0.03 </text:p>
          </table:table-cell>
          <table:table-cell table:style-name="ce140" table:formula="of:=SUM([.L51];[.N51])" office:value-type="float" office:value="0" calcext:value-type="float">
            <text:p><text:s/>- </text:p>
          </table:table-cell>
          <table:table-cell table:style-name="ce140"/>
          <table:table-cell table:style-name="ce140" table:formula="of:=([.I51]/[.$I$8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([.L51]/[.$L$8])*100" office:value-type="float" office:value="0" calcext:value-type="float">
            <text:p><text:s/>- </text:p>
          </table:table-cell>
          <table:table-cell table:style-name="ce140" office:value-type="float" office:value="0" calcext:value-type="float">
            <text:p><text:s/>- </text:p>
          </table:table-cell>
          <table:table-cell table:style-name="ce140" table:formula="of:=([.N51]/[.$N$8])*100" office:value-type="float" office:value="0" calcext:value-type="float">
            <text:p><text:s/>- </text:p>
          </table:table-cell>
          <table:table-cell table:number-columns-repeated="1009"/>
        </table:table-row>
        <table:table-row table:style-name="ro19">
          <table:table-cell table:style-name="ce9"/>
          <table:table-cell table:style-name="ce119"/>
          <table:table-cell table:style-name="ce130"/>
          <table:table-cell table:style-name="ce167"/>
          <table:table-cell table:style-name="ce130"/>
          <table:table-cell table:style-name="ce186"/>
          <table:table-cell table:style-name="ce130"/>
          <table:table-cell table:style-name="ce167"/>
          <table:table-cell table:style-name="ce152" table:number-columns-repeated="2"/>
          <table:table-cell table:style-name="ce198"/>
          <table:table-cell table:style-name="ce152"/>
          <table:table-cell table:style-name="ce130"/>
          <table:table-cell table:style-name="ce152"/>
          <table:table-cell table:style-name="ce130"/>
          <table:table-cell table:number-columns-repeated="1009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2" loext:min-decimal-places="2" number:min-integer-digits="1"/>
      <number:text> </number:text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number:text>(</number:text>
      <number:number number:decimal-places="2" loext:min-decimal-places="2" number:min-integer-digits="1"/>
      <number:text>)</number:text>
      <style:map style:condition="value()&gt;=0" style:apply-style-name="N184P0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0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03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20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06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20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211P2" style:volatile="true">
      <loext:text> </loext:text>
      <loext:fill-character> </loext:fill-character>
      <number:text>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text> </loext:text>
      <loext:fill-character> </loext:fill-character>
      <number:text>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2" loext:min-decimal-places="2" number:min-integer-digits="1" number:grouping="true"/>
      <number:text> </number:text>
    </number:number-style>
    <number:number-style style:name="N214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cm" fo:margin-right="1.9cm" style:first-page-number="continue" style:writing-mode="lr-tb"/>
      <style:header-style>
        <style:header-footer-properties fo:min-height="0.75cm" fo:margin-left="0cm" fo:margin-right="0cm" fo:margin-bottom="0.806cm"/>
      </style:header-style>
      <style:footer-style>
        <style:header-footer-properties fo:min-height="0.75cm" fo:margin-left="0cm" fo:margin-right="0cm" fo:margin-top="0.806cm"/>
      </style:footer-style>
    </style:page-layout>
    <style:page-layout style:name="Mpm4">
      <style:page-layout-properties fo:page-width="18.2cm" fo:page-height="25.7cm" style:num-format="1" style:print-orientation="portrait" fo:margin-top="2cm" fo:margin-bottom="1cm" fo:margin-left="1cm" fo:margin-right="1cm" style:first-page-number="7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5">
      <style:page-layout-properties fo:page-width="18.2cm" fo:page-height="25.7cm" style:num-format="1" style:print-orientation="portrait" fo:margin-top="2cm" fo:margin-bottom="1cm" fo:margin-left="1cm" fo:margin-right="1cm" style:first-page-number="80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page-layout style:name="Mpm6">
      <style:page-layout-properties fo:page-width="18.2cm" fo:page-height="25.7cm" style:num-format="1" style:print-orientation="portrait" fo:margin-top="2cm" fo:margin-bottom="1cm" fo:margin-left="1cm" fo:margin-right="1cm" style:first-page-number="8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 style:data-style-name="N2" text:time-value="15:52:56.1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12" style:display-name="PageStyle_表1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-1" style:display-name="PageStyle_表12-1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12-2" style:display-name="PageStyle_表12-2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emium Receivable by Beneficiary Category and Source of Funding</dc:title>
    <meta:keyword>全民健康保險、健保</meta:keyword>
    <meta:initial-creator>中央健康保險局</meta:initial-creator>
    <meta:creation-date>1996-12-19T18:53:03</meta:creation-date>
    <dc:date>2020-12-22T16:07:12.511000000</dc:date>
    <meta:print-date>2007-11-06T10:44:38</meta:print-date>
    <meta:generator>LibreOffice/6.4.7.2$Windows_X86_64 LibreOffice_project/639b8ac485750d5696d7590a72ef1b496725cfb5</meta:generator>
    <meta:editing-duration>PT14M15S</meta:editing-duration>
    <meta:editing-cycles>3</meta:editing-cycles>
    <meta:document-statistic meta:table-count="5" meta:cell-count="1970" meta:object-count="0"/>
  </office:meta>
</office:document-meta>
</file>