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54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8.068cm"/>
    </style:style>
    <style:style style:name="co4" style:family="table-column">
      <style:table-column-properties fo:break-before="auto" style:column-width="4.708cm"/>
    </style:style>
    <style:style style:name="co5" style:family="table-column">
      <style:table-column-properties fo:break-before="auto" style:column-width="5.766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2.088cm"/>
    </style:style>
    <style:style style:name="co9" style:family="table-column">
      <style:table-column-properties fo:break-before="auto" style:column-width="8.121cm"/>
    </style:style>
    <style:style style:name="co10" style:family="table-column">
      <style:table-column-properties fo:break-before="auto" style:column-width="5.158cm"/>
    </style:style>
    <style:style style:name="co11" style:family="table-column">
      <style:table-column-properties fo:break-before="auto" style:column-width="4.999cm"/>
    </style:style>
    <style:style style:name="co12" style:family="table-column">
      <style:table-column-properties fo:break-before="auto" style:column-width="1.85cm"/>
    </style:style>
    <style:style style:name="co13" style:family="table-column">
      <style:table-column-properties fo:break-before="auto" style:column-width="5.235cm"/>
    </style:style>
    <style:style style:name="co14" style:family="table-column">
      <style:table-column-properties fo:break-before="auto" style:column-width="2.168cm"/>
    </style:style>
    <style:style style:name="co15" style:family="table-column">
      <style:table-column-properties fo:break-before="auto" style:column-width="9.259cm"/>
    </style:style>
    <style:style style:name="co16" style:family="table-column">
      <style:table-column-properties fo:break-before="auto" style:column-width="4.787cm"/>
    </style:style>
    <style:style style:name="co17" style:family="table-column">
      <style:table-column-properties fo:break-before="auto" style:column-width="5.925cm"/>
    </style:style>
    <style:style style:name="co18" style:family="table-column">
      <style:table-column-properties fo:break-before="auto" style:column-width="5.36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1.125cm" fo:break-before="auto" style:use-optimal-row-height="false"/>
    </style:style>
    <style:style style:name="ro13" style:family="table-row">
      <style:table-row-properties style:row-height="0.801cm" fo:break-before="auto" style:use-optimal-row-height="false"/>
    </style:style>
    <style:style style:name="ro14" style:family="table-row">
      <style:table-row-properties style:row-height="1.118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-1">
      <style:table-properties table:display="true" style:writing-mode="lr-tb"/>
    </style:style>
    <style:style style:name="ta3" style:family="table" style:master-page-name="PageStyle_5f_表18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文鼎粗楷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文鼎粗楷" style:font-size-asian="10pt" style:font-size-complex="10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size-asian="10pt" style:font-size-complex="10pt" style:font-name="Times New Roman" style:font-name-complex="Times New Roman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文鼎粗楷"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Times New Roman" fo:font-size="7.5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表18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 18    </text:span><text:span text:style-name="T2">各級政府應負擔之保險費補助款收繳情形</text:span></text:p>
          </table:table-cell>
          <table:covered-table-cell table:number-columns-repeated="2" table:style-name="ce98"/>
          <table:table-cell table:style-name="ce32" office:value-type="string" calcext:value-type="string" table:number-columns-spanned="3" table:number-rows-spanned="1">
            <text:p>Table 18 <text:s text:c="3"/>Collection Status of Premium Receivable from</text:p>
          </table:table-cell>
          <table:covered-table-cell table:number-columns-repeated="2" table:style-name="ce98"/>
          <table:table-cell table:number-columns-repeated="1018"/>
        </table:table-row>
        <table:table-row table:style-name="ro1">
          <table:table-cell table:style-name="ce2" office:value-type="string" calcext:value-type="string">
            <text:p>              <text:span text:style-name="T1">       </text:span><text:span text:style-name="T2">－按來源別分</text:span></text:p>
          </table:table-cell>
          <table:table-cell table:style-name="ce98" table:number-columns-repeated="2"/>
          <table:table-cell table:style-name="ce33" office:value-type="string" calcext:value-type="string" table:number-columns-spanned="3" table:number-rows-spanned="1">
            <text:p>  <text:span text:style-name="T14">Government Departments by Source</text:span></text:p>
          </table:table-cell>
          <table:covered-table-cell table:number-columns-repeated="2" table:style-name="ce98"/>
          <table:table-cell table:number-columns-repeated="1018"/>
        </table:table-row>
        <table:table-row table:style-name="ro1">
          <table:table-cell table:style-name="ce87" office:value-type="string" calcext:value-type="string" table:number-columns-spanned="2" table:number-rows-spanned="1">
            <text:p>中華民國九十五年</text:p>
          </table:table-cell>
          <table:covered-table-cell table:style-name="ce99"/>
          <table:table-cell table:style-name="ce108" office:value-type="string" calcext:value-type="string">
            <text:p><text:span text:style-name="T12">單位：新台幣元</text:span><text:span text:style-name="T13">,%</text:span></text:p>
          </table:table-cell>
          <table:table-cell table:style-name="ce34"/>
          <table:table-cell table:style-name="ce41" office:value-type="string" calcext:value-type="string">
            <text:p>2006</text:p>
          </table:table-cell>
          <table:table-cell table:style-name="ce42" office:value-type="string" calcext:value-type="string">
            <text:p>Unit<text:span text:style-name="T15">：</text:span><text:span text:style-name="T16">NT$, %</text:span></text:p>
          </table:table-cell>
          <table:table-cell table:style-name="ce47" table:number-columns-repeated="1018"/>
        </table:table-row>
        <table:table-row table:style-name="ro2">
          <table:table-cell table:style-name="ce4" office:value-type="string" calcext:value-type="string">
            <text:p>政府別</text:p>
            <text:p><text:span text:style-name="T3">Government Level and Department</text:span></text:p>
          </table:table-cell>
          <table:table-cell table:style-name="ce16" office:value-type="string" calcext:value-type="string">
            <text:p>補助類目</text:p>
            <text:p><text:span text:style-name="T3">Category</text:span></text:p>
          </table:table-cell>
          <table:table-cell table:style-name="ce24" office:value-type="string" calcext:value-type="string">
            <text:p>補助對象</text:p>
            <text:p><text:span text:style-name="T3">Insured</text:span></text:p>
          </table:table-cell>
          <table:table-cell table:style-name="ce35" office:value-type="string" calcext:value-type="string">
            <text:p>應收金額</text:p>
            <text:p><text:span text:style-name="T3">Premium Receivable </text:span></text:p>
          </table:table-cell>
          <table:table-cell table:style-name="ce35" office:value-type="string" calcext:value-type="string">
            <text:p>實收金額</text:p>
            <text:p><text:span text:style-name="T3">Premium Collected</text:span></text:p>
          </table:table-cell>
          <table:table-cell table:style-name="ce43" office:value-type="string" calcext:value-type="string">
            <text:p>收繳率<text:span text:style-name="T3">(%)</text:span></text:p>
            <text:p><text:span text:style-name="T3">Collection Rate</text:span></text:p>
          </table:table-cell>
          <table:table-cell table:style-name="ce48" table:number-columns-repeated="1018"/>
        </table:table-row>
        <table:table-row table:style-name="ro3">
          <table:table-cell table:style-name="ce5" office:value-type="string" calcext:value-type="string">
            <text:p>總計</text:p>
            <text:p><text:span text:style-name="T4">Grand Total</text:span></text:p>
          </table:table-cell>
          <table:table-cell table:style-name="ce17"/>
          <table:table-cell table:style-name="ce25"/>
          <table:table-cell table:style-name="ce36" table:formula="of:=SUM([.D6]+[$'表18-1'.D13]+[$'表18-1'.D27]+[$'表18-2'.D17]+[$'表18-2'.D23])" office:value-type="float" office:value="93288203968" calcext:value-type="float">
            <text:p>93,288,203,968 </text:p>
          </table:table-cell>
          <table:table-cell table:style-name="ce36" table:formula="of:=SUM([.E6]+[$'表18-1'.E13]+[$'表18-1'.E27]+[$'表18-2'.E17]+[$'表18-2'.E23])" office:value-type="float" office:value="86800806461" calcext:value-type="float">
            <text:p>86,800,806,461 </text:p>
          </table:table-cell>
          <table:table-cell table:style-name="ce44" table:formula="of:=[.E5]/[.D5]*100" office:value-type="float" office:value="93.0458544263267" calcext:value-type="float">
            <text:p>93.05 </text:p>
          </table:table-cell>
          <table:table-cell table:style-name="ce49" table:number-columns-repeated="1018"/>
        </table:table-row>
        <table:table-row table:style-name="ro4">
          <table:table-cell table:style-name="ce6" office:value-type="string" calcext:value-type="string">
            <text:p>　中央政府</text:p>
            <text:p><text:span text:style-name="T4">    Central Government</text:span></text:p>
          </table:table-cell>
          <table:table-cell table:style-name="ce18"/>
          <table:table-cell table:style-name="ce26"/>
          <table:table-cell table:style-name="ce37" table:formula="of:=SUM([.D7]+[.D8]+[.D9]+[.D12]+[.D18]+[.D19]+[.D20]+[.D24]+[$'表18-1'.D5]+[$'表18-1'.D9]+[$'表18-1'.D10]+[$'表18-1'.D11]+[$'表18-1'.D12])" office:value-type="float" office:value="78627039416" calcext:value-type="float">
            <text:p>78,627,039,416 </text:p>
          </table:table-cell>
          <table:table-cell table:style-name="ce37" table:formula="of:=SUM([.E7]+[.E8]+[.E9]+[.E12]+[.E18]+[.E19]+[.E20]+[.E24]+[$'表18-1'.E5]+[$'表18-1'.E9]+[$'表18-1'.E10]+[$'表18-1'.E11]+[$'表18-1'.E12])" office:value-type="float" office:value="78627039416" calcext:value-type="float">
            <text:p>78,627,039,416 </text:p>
          </table:table-cell>
          <table:table-cell table:style-name="ce44" table:formula="of:=[.E6]/[.D6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4">
          <table:table-cell table:style-name="ce7" office:value-type="string" calcext:value-type="string">
            <text:p>     <text:span text:style-name="T5">教育部</text:span></text:p>
            <text:p><text:span text:style-name="T6">     Ministry of Education</text:span></text:p>
          </table:table-cell>
          <table:table-cell table:style-name="ce19" office:value-type="string" calcext:value-type="string">
            <text:p>第一類第一目</text:p>
            <text:p><text:span text:style-name="T6">Category1, Item1</text:span></text:p>
          </table:table-cell>
          <table:table-cell table:style-name="ce27" office:value-type="string" calcext:value-type="string">
            <text:p>私立大專學校教職員</text:p>
            <text:p><text:span text:style-name="T6">Regularly Paid Personnel in Private Colleges/Universities.  </text:span></text:p>
          </table:table-cell>
          <table:table-cell table:number-columns-repeated="2" table:style-name="ce38" office:value-type="float" office:value="856617629" calcext:value-type="float">
            <text:p>856,617,629 </text:p>
          </table:table-cell>
          <table:table-cell table:style-name="ce45" table:formula="of:=[.E7]/[.D7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3">
          <table:table-cell table:style-name="ce8" office:value-type="string" calcext:value-type="string">
            <text:p>     <text:span text:style-name="T5">教育部中部辦公室</text:span></text:p>
            <text:p><text:span text:style-name="T6">     Ministry of Education</text:span></text:p>
          </table:table-cell>
          <table:table-cell table:style-name="ce19" office:value-type="string" calcext:value-type="string">
            <text:p>第一類第一目</text:p>
            <text:p><text:span text:style-name="T6">Category1, Item1</text:span></text:p>
          </table:table-cell>
          <table:table-cell table:style-name="ce27" office:value-type="string" calcext:value-type="string">
            <text:p>私立中小學校教職員</text:p>
            <text:p><text:span text:style-name="T6">Regularly Paid Personnel in Private Elementry/Middle/High Schools. </text:span></text:p>
          </table:table-cell>
          <table:table-cell table:number-columns-repeated="2" table:style-name="ce38" office:value-type="float" office:value="270960651" calcext:value-type="float">
            <text:p>270,960,651 </text:p>
          </table:table-cell>
          <table:table-cell table:style-name="ce45" table:formula="of:=[.E8]/[.D8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3">
          <table:table-cell table:style-name="ce8" office:value-type="string" calcext:value-type="string">
            <text:p>     <text:span text:style-name="T5">行政院勞工委員會</text:span><text:span text:style-name="T7">(</text:span><text:span text:style-name="T8">一級</text:span><text:span text:style-name="T7">)</text:span></text:p>
            <text:p><text:span text:style-name="T6">     Council of Labor Affairs, Executive Yuan</text:span></text:p>
          </table:table-cell>
          <table:table-cell table:style-name="ce20"/>
          <table:table-cell table:style-name="ce28"/>
          <table:table-cell table:style-name="ce38" table:formula="of:=SUM([.D10:.D11])" office:value-type="float" office:value="9386084093" calcext:value-type="float">
            <text:p>9,386,084,093 </text:p>
          </table:table-cell>
          <table:table-cell table:style-name="ce38" table:formula="of:=SUM([.E10:.E11])" office:value-type="float" office:value="9386084093" calcext:value-type="float">
            <text:p>9,386,084,093 </text:p>
          </table:table-cell>
          <table:table-cell table:style-name="ce45" table:formula="of:=[.E9]/[.D9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3">
          <table:table-cell table:style-name="ce9"/>
          <table:table-cell table:style-name="ce19" office:value-type="string" calcext:value-type="string">
            <text:p>第一類第二目</text:p>
            <text:p><text:span text:style-name="T6">Category1, Item2</text:span></text:p>
          </table:table-cell>
          <table:table-cell table:style-name="ce27" office:value-type="string" calcext:value-type="string">
            <text:p>公民營事業機構受雇者</text:p>
            <text:p><text:span text:style-name="T6">Employees of  Public or Private Enterprises or Institutions</text:span></text:p>
          </table:table-cell>
          <table:table-cell table:number-columns-repeated="2" table:style-name="ce38" office:value-type="float" office:value="8853833143" calcext:value-type="float">
            <text:p>8,853,833,143 </text:p>
          </table:table-cell>
          <table:table-cell table:style-name="ce45" table:formula="of:=[.E10]/[.D10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3">
          <table:table-cell table:style-name="ce9"/>
          <table:table-cell table:style-name="ce19" office:value-type="string" calcext:value-type="string">
            <text:p>第一類第三目</text:p>
            <text:p><text:span text:style-name="T6">Category1, Item3</text:span></text:p>
          </table:table-cell>
          <table:table-cell table:style-name="ce27" office:value-type="string" calcext:value-type="string">
            <text:p>有一定雇主受雇者</text:p>
            <text:p><text:span text:style-name="T6">Those Employed by Particular Employers</text:span></text:p>
          </table:table-cell>
          <table:table-cell table:number-columns-repeated="2" table:style-name="ce38" office:value-type="float" office:value="532250950" calcext:value-type="float">
            <text:p>532,250,950 </text:p>
          </table:table-cell>
          <table:table-cell table:style-name="ce45" table:formula="of:=[.E11]/[.D11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3">
          <table:table-cell table:style-name="ce8" office:value-type="string" calcext:value-type="string">
            <text:p>     <text:span text:style-name="T5">行政院勞工委員會</text:span><text:span text:style-name="T7">(</text:span><text:span text:style-name="T8">二級</text:span><text:span text:style-name="T7">)</text:span></text:p>
            <text:p><text:span text:style-name="T6">     Council of Labor Affairs, Executive Yuan</text:span></text:p>
          </table:table-cell>
          <table:table-cell table:style-name="ce21"/>
          <table:table-cell table:style-name="ce29"/>
          <table:table-cell table:style-name="ce38" table:formula="of:=SUM([.D13:.D17])" office:value-type="float" office:value="20785048183" calcext:value-type="float">
            <text:p>20,785,048,183 </text:p>
          </table:table-cell>
          <table:table-cell table:style-name="ce38" table:formula="of:=SUM([.E13:.E17])" office:value-type="float" office:value="20785048183" calcext:value-type="float">
            <text:p>20,785,048,183 </text:p>
          </table:table-cell>
          <table:table-cell table:style-name="ce45" table:formula="of:=[.E12]/[.D12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第一類第二目</text:p>
            <text:p><text:span text:style-name="T6">Category1, Item2</text:span></text:p>
          </table:table-cell>
          <table:table-cell table:style-name="ce27" office:value-type="string" calcext:value-type="string">
            <text:p>公民營事業機構受雇者</text:p>
            <text:p><text:span text:style-name="T6">Employees of  Public or Private Enterprises or Institutions</text:span></text:p>
          </table:table-cell>
          <table:table-cell table:number-columns-repeated="2" table:style-name="ce38" office:value-type="float" office:value="5205010480" calcext:value-type="float">
            <text:p>5,205,010,480 </text:p>
          </table:table-cell>
          <table:table-cell table:style-name="ce45" table:formula="of:=[.E13]/[.D13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第一類第三目</text:p>
            <text:p><text:span text:style-name="T6">Category1, Item3</text:span></text:p>
          </table:table-cell>
          <table:table-cell table:style-name="ce27" office:value-type="string" calcext:value-type="string">
            <text:p>有一定雇主受雇者</text:p>
            <text:p><text:span text:style-name="T6">Those Employed by Particular Employers</text:span></text:p>
          </table:table-cell>
          <table:table-cell table:number-columns-repeated="2" table:style-name="ce38" office:value-type="float" office:value="350330326" calcext:value-type="float">
            <text:p>350,330,326 </text:p>
          </table:table-cell>
          <table:table-cell table:style-name="ce45" table:formula="of:=[.E14]/[.D14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3">
          <table:table-cell table:style-name="ce9"/>
          <table:table-cell table:style-name="ce19" office:value-type="string" calcext:value-type="string">
            <text:p>第二類第一目</text:p>
            <text:p><text:span text:style-name="T6">Category2, Item1</text:span></text:p>
          </table:table-cell>
          <table:table-cell table:style-name="ce27" office:value-type="string" calcext:value-type="string">
            <text:p>職業工會</text:p>
            <text:p><text:span text:style-name="T6">Members of an Occupational Union Who Have No Particular Employer</text:span></text:p>
          </table:table-cell>
          <table:table-cell table:number-columns-repeated="2" table:style-name="ce38" office:value-type="float" office:value="14239229593" calcext:value-type="float">
            <text:p>14,239,229,593 </text:p>
          </table:table-cell>
          <table:table-cell table:style-name="ce45" table:formula="of:=[.E15]/[.D15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5">
          <table:table-cell table:style-name="ce9"/>
          <table:table-cell table:style-name="ce19" office:value-type="string" calcext:value-type="string">
            <text:p>第二類第二目</text:p>
            <text:p><text:span text:style-name="T6">Category2, Item2</text:span></text:p>
          </table:table-cell>
          <table:table-cell table:style-name="ce30" office:value-type="string" calcext:value-type="string">
            <text:p>外僱船員</text:p>
            <text:p><text:span text:style-name="T6">Members of the Seamen's Union or the Masters Mariner's Assoc., Serving on Foreign Vessels</text:span></text:p>
          </table:table-cell>
          <table:table-cell table:number-columns-repeated="2" table:style-name="ce38" office:value-type="float" office:value="3929319" calcext:value-type="float">
            <text:p>3,929,319 </text:p>
          </table:table-cell>
          <table:table-cell table:style-name="ce45" table:formula="of:=[.E16]/[.D16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3">
          <table:table-cell table:style-name="ce9"/>
          <table:table-cell table:style-name="ce19" office:value-type="string" calcext:value-type="string">
            <text:p>第三類第二目</text:p>
            <text:p><text:span text:style-name="T6">Category3, Item2</text:span></text:p>
          </table:table-cell>
          <table:table-cell table:style-name="ce27" office:value-type="string" calcext:value-type="string">
            <text:p>漁民</text:p>
            <text:p><text:span text:style-name="T6">Members of The Fishermen's Assoc.</text:span></text:p>
          </table:table-cell>
          <table:table-cell table:number-columns-repeated="2" table:style-name="ce38" office:value-type="float" office:value="986548465" calcext:value-type="float">
            <text:p>986,548,465 </text:p>
          </table:table-cell>
          <table:table-cell table:style-name="ce45" table:formula="of:=[.E17]/[.D17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3">
          <table:table-cell table:style-name="ce8" office:value-type="string" calcext:value-type="string">
            <text:p>     <text:span text:style-name="T5">行政院海巡署</text:span></text:p>
            <text:p><text:span text:style-name="T6">     Coast Guard Administration, Executive Yuan</text:span></text:p>
          </table:table-cell>
          <table:table-cell table:style-name="ce19" office:value-type="string" calcext:value-type="string">
            <text:p>第四類第一目</text:p>
            <text:p><text:span text:style-name="T6">Category4, Item1</text:span></text:p>
          </table:table-cell>
          <table:table-cell table:style-name="ce27" office:value-type="string" calcext:value-type="string">
            <text:p>義務役役男</text:p>
            <text:p><text:span text:style-name="T6">Compulsory Military Servicemen</text:span></text:p>
          </table:table-cell>
          <table:table-cell table:number-columns-repeated="2" table:style-name="ce38" office:value-type="float" office:value="112451641" calcext:value-type="float">
            <text:p>112,451,641 </text:p>
          </table:table-cell>
          <table:table-cell table:style-name="ce45" table:formula="of:=[.E18]/[.D18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6">
          <table:table-cell table:style-name="ce10" office:value-type="string" calcext:value-type="string">
            <text:p>     <text:span text:style-name="T5">國防部</text:span></text:p>
            <text:p><text:span text:style-name="T6">     Ministry of National Defense</text:span></text:p>
          </table:table-cell>
          <table:table-cell table:style-name="ce22" office:value-type="string" calcext:value-type="string">
            <text:p>第四類第一目</text:p>
            <text:p><text:span text:style-name="T6">Category4, Item1</text:span></text:p>
          </table:table-cell>
          <table:table-cell table:style-name="ce30" office:value-type="string" calcext:value-type="string">
            <text:p>義務役役男、軍校學生、軍眷、遺眷</text:p>
            <text:p><text:span text:style-name="T6">Compulsory Military Servicemen</text:span><text:span text:style-name="T8">、</text:span><text:span text:style-name="T7">Military School Students</text:span><text:span text:style-name="T8">、</text:span><text:span text:style-name="T7">Dependents of Military Servicemen, Surviving Dependents of Deceased Servicemen</text:span></text:p>
          </table:table-cell>
          <table:table-cell table:number-columns-repeated="2" table:style-name="ce38" office:value-type="float" office:value="1864508045" calcext:value-type="float">
            <text:p>1,864,508,045 </text:p>
          </table:table-cell>
          <table:table-cell table:style-name="ce45" table:formula="of:=[.E19]/[.D19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3">
          <table:table-cell table:style-name="ce8" office:value-type="string" calcext:value-type="string">
            <text:p>     <text:span text:style-name="T5">行政院衛生署</text:span></text:p>
            <text:p><text:span text:style-name="T6">     Department of Health,Executive Yuan</text:span></text:p>
          </table:table-cell>
          <table:table-cell table:style-name="ce20"/>
          <table:table-cell table:style-name="ce28"/>
          <table:table-cell table:style-name="ce38" table:formula="of:=SUM([.D21:.D23])" office:value-type="float" office:value="19650388519" calcext:value-type="float">
            <text:p>19,650,388,519 </text:p>
          </table:table-cell>
          <table:table-cell table:style-name="ce38" table:formula="of:=SUM([.E21:.E23])" office:value-type="float" office:value="19650388519" calcext:value-type="float">
            <text:p>19,650,388,519 </text:p>
          </table:table-cell>
          <table:table-cell table:style-name="ce45" table:formula="of:=[.E20]/[.D20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3">
          <table:table-cell table:style-name="ce9"/>
          <table:table-cell table:style-name="ce19" office:value-type="string" calcext:value-type="string">
            <text:p>第三類第一目</text:p>
            <text:p><text:span text:style-name="T6">Category3, Item1</text:span></text:p>
          </table:table-cell>
          <table:table-cell table:style-name="ce27" office:value-type="string" calcext:value-type="string">
            <text:p>水利會會員</text:p>
            <text:p><text:span text:style-name="T6">Members of The Irrigation Assoc.</text:span></text:p>
          </table:table-cell>
          <table:table-cell table:number-columns-repeated="2" table:style-name="ce38" office:value-type="float" office:value="7086029" calcext:value-type="float">
            <text:p>7,086,029 </text:p>
          </table:table-cell>
          <table:table-cell table:style-name="ce45" table:formula="of:=[.E21]/[.D21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3">
          <table:table-cell table:style-name="ce9"/>
          <table:table-cell table:style-name="ce19" office:value-type="string" calcext:value-type="string">
            <text:p>第三類第二目</text:p>
            <text:p><text:span text:style-name="T6">Category3, Item2</text:span></text:p>
          </table:table-cell>
          <table:table-cell table:style-name="ce27" office:value-type="string" calcext:value-type="string">
            <text:p>漁民</text:p>
            <text:p><text:span text:style-name="T6">Members of The Fishermen's Assoc.</text:span></text:p>
          </table:table-cell>
          <table:table-cell table:number-columns-repeated="2" table:style-name="ce38" office:value-type="float" office:value="2200835688" calcext:value-type="float">
            <text:p>2,200,835,688 </text:p>
          </table:table-cell>
          <table:table-cell table:style-name="ce45" table:formula="of:=[.E22]/[.D22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3">
          <table:table-cell table:style-name="ce9"/>
          <table:table-cell table:style-name="ce19" office:value-type="string" calcext:value-type="string">
            <text:p>第六類第二目</text:p>
            <text:p><text:span text:style-name="T6">Category6, Item2</text:span></text:p>
          </table:table-cell>
          <table:table-cell table:style-name="ce27" office:value-type="string" calcext:value-type="string">
            <text:p>地區人口</text:p>
            <text:p><text:span text:style-name="T6">Community-based Population</text:span></text:p>
          </table:table-cell>
          <table:table-cell table:number-columns-repeated="2" table:style-name="ce38" office:value-type="float" office:value="17442466802" calcext:value-type="float">
            <text:p>17,442,466,802 </text:p>
          </table:table-cell>
          <table:table-cell table:style-name="ce45" table:formula="of:=[.E23]/[.D23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3">
          <table:table-cell table:style-name="ce8" office:value-type="string" calcext:value-type="string">
            <text:p>     <text:span text:style-name="T5">內政部</text:span><text:span text:style-name="T7">(</text:span><text:span text:style-name="T8">一級</text:span><text:span text:style-name="T7">)</text:span></text:p>
            <text:p><text:span text:style-name="T6">     Ministry of The Interior</text:span></text:p>
          </table:table-cell>
          <table:table-cell table:style-name="ce20"/>
          <table:table-cell table:style-name="ce28"/>
          <table:table-cell table:style-name="ce38" table:formula="of:=SUM([.D25:.D27])" office:value-type="float" office:value="12349544378" calcext:value-type="float">
            <text:p>12,349,544,378 </text:p>
          </table:table-cell>
          <table:table-cell table:style-name="ce38" table:formula="of:=SUM([.E25:.E27])" office:value-type="float" office:value="12349544378" calcext:value-type="float">
            <text:p>12,349,544,378 </text:p>
          </table:table-cell>
          <table:table-cell table:style-name="ce45" table:formula="of:=[.E24]/[.D24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3">
          <table:table-cell table:style-name="ce9"/>
          <table:table-cell table:style-name="ce19" office:value-type="string" calcext:value-type="string">
            <text:p>第三類第一目</text:p>
            <text:p><text:span text:style-name="T6">Category3, Item1</text:span></text:p>
          </table:table-cell>
          <table:table-cell table:style-name="ce27" office:value-type="string" calcext:value-type="string">
            <text:p>農民</text:p>
            <text:p><text:span text:style-name="T6">Members of The Farmers Assoc.</text:span></text:p>
          </table:table-cell>
          <table:table-cell table:number-columns-repeated="2" table:style-name="ce38" office:value-type="float" office:value="12038607035" calcext:value-type="float">
            <text:p>12,038,607,035 </text:p>
          </table:table-cell>
          <table:table-cell table:style-name="ce45" table:formula="of:=[.E25]/[.D25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5">
          <table:table-cell table:style-name="ce9"/>
          <table:table-cell table:style-name="ce19" office:value-type="string" calcext:value-type="string">
            <text:p>第五類</text:p>
            <text:p><text:span text:style-name="T6">Category5</text:span></text:p>
          </table:table-cell>
          <table:table-cell table:style-name="ce30" office:value-type="string" calcext:value-type="string">
            <text:p>委託安置社褔機構之低收入戶</text:p>
            <text:p><text:span text:style-name="T6">Low-income Households Institutionalized in Government Subsidized Housing</text:span></text:p>
          </table:table-cell>
          <table:table-cell table:number-columns-repeated="2" table:style-name="ce38" office:value-type="float" office:value="9898908" calcext:value-type="float">
            <text:p>9,898,908 </text:p>
          </table:table-cell>
          <table:table-cell table:style-name="ce45" table:formula="of:=[.E26]/[.D26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3">
          <table:table-cell table:style-name="ce11"/>
          <table:table-cell table:style-name="ce23" office:value-type="string" calcext:value-type="string">
            <text:p>第五類</text:p>
            <text:p><text:span text:style-name="T6">Category5</text:span></text:p>
          </table:table-cell>
          <table:table-cell table:style-name="ce31" office:value-type="string" calcext:value-type="string">
            <text:p>鄉鎮市區公所投保之低收入戶</text:p>
            <text:p><text:span text:style-name="T6">Other Low Income Households</text:span></text:p>
          </table:table-cell>
          <table:table-cell table:number-columns-repeated="2" table:style-name="ce39" office:value-type="float" office:value="301038435" calcext:value-type="float">
            <text:p>301,038,435 </text:p>
          </table:table-cell>
          <table:table-cell table:style-name="ce46" table:formula="of:=[.E27]/[.D27]*100" office:value-type="float" office:value="100" calcext:value-type="float">
            <text:p>100.00 </text:p>
          </table:table-cell>
          <table:table-cell table:style-name="ce49" table:number-columns-repeated="1018"/>
        </table:table-row>
        <table:table-row table:style-name="ro7">
          <table:table-cell table:style-name="ce12" office:value-type="string" calcext:value-type="string">
            <text:p>備註：資料更新日期為<text:span text:style-name="T9">96</text:span><text:span text:style-name="T10">年</text:span><text:span text:style-name="T11">5</text:span><text:span text:style-name="T10">月</text:span><text:span text:style-name="T11">7</text:span><text:span text:style-name="T10">日。</text:span></text:p>
          </table:table-cell>
          <table:table-cell table:number-columns-repeated="2"/>
          <table:table-cell table:style-name="ce40" office:value-type="string" calcext:value-type="string">
            <text:p>Note :Data updated on May 7, 2007.</text:p>
          </table:table-cell>
          <table:table-cell table:number-columns-repeated="1020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8-1" table:style-name="ta2">
        <office:forms form:automatic-focus="false" form:apply-design-mode="false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7" table:default-cell-style-name="ce13"/>
        <table:table-column table:style-name="co11" table:default-cell-style-name="ce13"/>
        <table:table-column table:style-name="co12" table:number-columns-repeated="1018" table:default-cell-style-name="Default"/>
        <table:table-row table:style-name="ro8">
          <table:table-cell table:style-name="ce1" office:value-type="string" calcext:value-type="string" table:number-columns-spanned="3" table:number-rows-spanned="1">
            <text:p>表<text:span text:style-name="T1"> 18    </text:span><text:span text:style-name="T2">各級政府應負擔之保險費補助款收繳情形</text:span></text:p>
          </table:table-cell>
          <table:covered-table-cell table:number-columns-repeated="2" table:style-name="ce98"/>
          <table:table-cell table:style-name="ce32" office:value-type="string" calcext:value-type="string" table:number-columns-spanned="3" table:number-rows-spanned="1">
            <text:p>Table 18 <text:s text:c="3"/>Collection Status of Premium Receivable from</text:p>
          </table:table-cell>
          <table:covered-table-cell table:number-columns-repeated="2" table:style-name="ce98"/>
          <table:table-cell table:number-columns-repeated="1018"/>
        </table:table-row>
        <table:table-row table:style-name="ro8">
          <table:table-cell table:style-name="ce2" office:value-type="string" calcext:value-type="string">
            <text:p>              <text:span text:style-name="T1">       </text:span><text:span text:style-name="T2">－按來源別分</text:span><text:span text:style-name="T17">(</text:span><text:span text:style-name="T2">續一</text:span><text:span text:style-name="T17">)</text:span></text:p>
          </table:table-cell>
          <table:table-cell table:style-name="ce98" table:number-columns-repeated="2"/>
          <table:table-cell table:style-name="ce32" office:value-type="string" calcext:value-type="string" table:number-columns-spanned="3" table:number-rows-spanned="1">
            <text:p><text:s text:c="18"/>Government Departments by Source(Cont'd 1)</text:p>
          </table:table-cell>
          <table:covered-table-cell table:number-columns-repeated="2" table:style-name="ce98"/>
          <table:table-cell table:number-columns-repeated="1018"/>
        </table:table-row>
        <table:table-row table:style-name="ro9">
          <table:table-cell table:style-name="ce135"/>
          <table:table-cell table:style-name="ce135" office:value-type="string" calcext:value-type="string">
            <text:p>中華民國九十五年</text:p>
          </table:table-cell>
          <table:table-cell table:style-name="ce108" office:value-type="string" calcext:value-type="string">
            <text:p><text:span text:style-name="T12">單位：新台幣元</text:span><text:span text:style-name="T13">,%</text:span></text:p>
          </table:table-cell>
          <table:table-cell table:style-name="ce34"/>
          <table:table-cell table:style-name="ce41" office:value-type="string" calcext:value-type="string">
            <text:p>2006</text:p>
          </table:table-cell>
          <table:table-cell table:style-name="ce42" office:value-type="string" calcext:value-type="string">
            <text:p>Unit<text:span text:style-name="T15">：</text:span><text:span text:style-name="T16">NT$, %</text:span></text:p>
          </table:table-cell>
          <table:table-cell table:style-name="ce47" table:number-columns-repeated="1018"/>
        </table:table-row>
        <table:table-row table:style-name="ro10">
          <table:table-cell table:style-name="ce4" office:value-type="string" calcext:value-type="string">
            <text:p>政府別</text:p>
            <text:p><text:span text:style-name="T3">Government Level and Department</text:span></text:p>
          </table:table-cell>
          <table:table-cell table:style-name="ce16" office:value-type="string" calcext:value-type="string">
            <text:p>補助類目</text:p>
            <text:p><text:span text:style-name="T3">Category</text:span></text:p>
          </table:table-cell>
          <table:table-cell table:style-name="ce24" office:value-type="string" calcext:value-type="string">
            <text:p>補助對象</text:p>
            <text:p><text:span text:style-name="T3">Insured</text:span></text:p>
          </table:table-cell>
          <table:table-cell table:style-name="ce35" office:value-type="string" calcext:value-type="string">
            <text:p>應收金額</text:p>
            <text:p><text:span text:style-name="T3">Premium Receivable </text:span></text:p>
          </table:table-cell>
          <table:table-cell table:style-name="ce35" office:value-type="string" calcext:value-type="string">
            <text:p>實收金額</text:p>
            <text:p><text:span text:style-name="T3">Premium Collected</text:span></text:p>
          </table:table-cell>
          <table:table-cell table:style-name="ce43" office:value-type="string" calcext:value-type="string">
            <text:p>收繳率<text:span text:style-name="T3">(%)</text:span></text:p>
            <text:p><text:span text:style-name="T3">Collection Rate</text:span></text:p>
          </table:table-cell>
          <table:table-cell table:style-name="ce49" table:number-columns-repeated="1018"/>
        </table:table-row>
        <table:table-row table:style-name="ro4">
          <table:table-cell table:style-name="ce8" office:value-type="string" calcext:value-type="string">
            <text:p>     <text:span text:style-name="T5">內政部</text:span><text:span text:style-name="T7">(</text:span><text:span text:style-name="T8">二級</text:span><text:span text:style-name="T7">)</text:span></text:p>
            <text:p><text:span text:style-name="T6">     Ministry of The Interior</text:span></text:p>
          </table:table-cell>
          <table:table-cell table:style-name="ce21"/>
          <table:table-cell table:style-name="ce29"/>
          <table:table-cell table:style-name="ce38" table:formula="of:=SUM([.D6:.D8])" office:value-type="float" office:value="6348923602" calcext:value-type="float">
            <text:p>6,348,923,602 </text:p>
          </table:table-cell>
          <table:table-cell table:style-name="ce38" table:formula="of:=SUM([.E6:.E8])" office:value-type="float" office:value="6348923602" calcext:value-type="float">
            <text:p>6,348,923,602 </text:p>
          </table:table-cell>
          <table:table-cell table:style-name="ce45" table:formula="of:=[.E5]/[.D5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9">
          <table:table-cell table:style-name="ce8"/>
          <table:table-cell table:style-name="ce19" office:value-type="string" calcext:value-type="string">
            <text:p>第三類第一目</text:p>
            <text:p><text:span text:style-name="T6">Category3, Item1</text:span></text:p>
          </table:table-cell>
          <table:table-cell table:style-name="ce30" office:value-type="string" calcext:value-type="string">
            <text:p>農民</text:p>
            <text:p><text:span text:style-name="T6">Members of The Farmers Assoc.</text:span></text:p>
          </table:table-cell>
          <table:table-cell table:number-columns-repeated="2" table:style-name="ce38" office:value-type="float" office:value="5936262663" calcext:value-type="float">
            <text:p>5,936,262,663 </text:p>
          </table:table-cell>
          <table:table-cell table:style-name="ce45" table:formula="of:=[.E6]/[.D6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1">
          <table:table-cell table:style-name="ce8"/>
          <table:table-cell table:style-name="ce19" office:value-type="string" calcext:value-type="string">
            <text:p>第五類</text:p>
            <text:p><text:span text:style-name="T6">Category5</text:span></text:p>
          </table:table-cell>
          <table:table-cell table:style-name="ce30" office:value-type="string" calcext:value-type="string">
            <text:p>委託安置社褔機構之低收入戶</text:p>
            <text:p><text:span text:style-name="T6">Low-income Households Institutionalized in Government Subsidized Housing</text:span></text:p>
          </table:table-cell>
          <table:table-cell table:number-columns-repeated="2" table:style-name="ce38" office:value-type="float" office:value="13130438" calcext:value-type="float">
            <text:p>13,130,438 </text:p>
          </table:table-cell>
          <table:table-cell table:style-name="ce45" table:formula="of:=[.E7]/[.D7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9">
          <table:table-cell table:style-name="ce8"/>
          <table:table-cell table:style-name="ce19" office:value-type="string" calcext:value-type="string">
            <text:p>第五類</text:p>
            <text:p><text:span text:style-name="T6">Category5</text:span></text:p>
          </table:table-cell>
          <table:table-cell table:style-name="ce30" office:value-type="string" calcext:value-type="string">
            <text:p>鄉鎮市區公所投保之低收入戶</text:p>
            <text:p><text:span text:style-name="T6">Other Low Income Households</text:span></text:p>
          </table:table-cell>
          <table:table-cell table:number-columns-repeated="2" table:style-name="ce62" office:value-type="float" office:value="399530501" calcext:value-type="float">
            <text:p>399,530,501 </text:p>
          </table:table-cell>
          <table:table-cell table:style-name="ce45" table:formula="of:=[.E8]/[.D8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     <text:span text:style-name="T5">內政部中部辦公室</text:span></text:p>
            <text:p><text:span text:style-name="T6">     Ministry of The Interior</text:span></text:p>
          </table:table-cell>
          <table:table-cell table:style-name="ce19" office:value-type="string" calcext:value-type="string">
            <text:p>第五類</text:p>
            <text:p><text:span text:style-name="T6">Category5</text:span></text:p>
          </table:table-cell>
          <table:table-cell table:style-name="ce58" office:value-type="string" calcext:value-type="string">
            <text:p>委託安置社褔機構之小康計劃低收入戶</text:p>
            <text:p><text:span text:style-name="T6">Low-income Households Institutionalized in Government Subsidized Housing Under 'Hsiao Kang' Plan</text:span></text:p>
          </table:table-cell>
          <table:table-cell table:number-columns-repeated="2" table:style-name="ce62" office:value-type="float" office:value="9562928" calcext:value-type="float">
            <text:p>9,562,928 </text:p>
          </table:table-cell>
          <table:table-cell table:style-name="ce66" table:formula="of:=[.E9]/[.D9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     <text:span text:style-name="T5">內政部役政署</text:span></text:p>
            <text:p><text:span text:style-name="T6">     Conscription Agency, Ministry of The Interior</text:span></text:p>
          </table:table-cell>
          <table:table-cell table:style-name="ce56" office:value-type="string" calcext:value-type="string">
            <text:p>第四類第二目</text:p>
            <text:p><text:span text:style-name="T6">Category4, Item2</text:span></text:p>
          </table:table-cell>
          <table:table-cell table:style-name="ce30" office:value-type="string" calcext:value-type="string">
            <text:p>替代役役男</text:p>
            <text:p><text:span text:style-name="T6">The Social Servicemen</text:span></text:p>
          </table:table-cell>
          <table:table-cell table:number-columns-repeated="2" table:style-name="ce62" office:value-type="float" office:value="278001037" calcext:value-type="float">
            <text:p>278,001,037 </text:p>
          </table:table-cell>
          <table:table-cell table:style-name="ce66" table:formula="of:=[.E10]/[.D10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     <text:span text:style-name="T5">行政院農委會</text:span></text:p>
            <text:p><text:span text:style-name="T6">     Coast Guard Administration, Executive Yuan</text:span></text:p>
          </table:table-cell>
          <table:table-cell table:style-name="ce19" office:value-type="string" calcext:value-type="string">
            <text:p>第三類第一目</text:p>
            <text:p><text:span text:style-name="T6">Category3, Item1</text:span></text:p>
          </table:table-cell>
          <table:table-cell table:style-name="ce30" office:value-type="string" calcext:value-type="string">
            <text:p>水利會會員</text:p>
            <text:p><text:span text:style-name="T6">Members of The Irrigation Assoc.</text:span></text:p>
          </table:table-cell>
          <table:table-cell table:number-columns-repeated="2" table:style-name="ce62" office:value-type="float" office:value="3265916" calcext:value-type="float">
            <text:p>3,265,916 </text:p>
          </table:table-cell>
          <table:table-cell table:style-name="ce66" table:formula="of:=[.E11]/[.D11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3">
          <table:table-cell table:style-name="ce50" office:value-type="string" calcext:value-type="string">
            <text:p>     <text:span text:style-name="T5">行政院退輔會</text:span></text:p>
            <text:p><text:span text:style-name="T6">     Veterans Affairs Commission, Executive Yuan     </text:span></text:p>
          </table:table-cell>
          <table:table-cell table:style-name="ce19" office:value-type="string" calcext:value-type="string">
            <text:p>第六類第一目</text:p>
            <text:p><text:span text:style-name="T6">Category6, Item1</text:span></text:p>
          </table:table-cell>
          <table:table-cell table:style-name="ce30" office:value-type="string" calcext:value-type="string">
            <text:p>榮民及榮眷</text:p>
            <text:p><text:span text:style-name="T6">Veterans or Veterans' Survivors</text:span></text:p>
          </table:table-cell>
          <table:table-cell table:number-columns-repeated="2" table:style-name="ce62" office:value-type="float" office:value="6711682794" calcext:value-type="float">
            <text:p>6,711,682,794 </text:p>
          </table:table-cell>
          <table:table-cell table:style-name="ce66" table:formula="of:=[.E12]/[.D12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3">
          <table:table-cell table:style-name="ce51" office:value-type="string" calcext:value-type="string">
            <text:p>台北市政府</text:p>
            <text:p><text:span text:style-name="T4"> Taipei City Government</text:span></text:p>
          </table:table-cell>
          <table:table-cell table:style-name="ce18"/>
          <table:table-cell table:style-name="ce26"/>
          <table:table-cell table:style-name="ce63" table:formula="of:=SUM([.D14]+[.D15]+[.D21]+[.D24])" office:value-type="float" office:value="7210708106" calcext:value-type="float">
            <text:p>7,210,708,106 </text:p>
          </table:table-cell>
          <table:table-cell table:style-name="ce63" table:formula="of:=SUM([.E14]+[.E15]+[.E21]+[.E24])" office:value-type="float" office:value="3292220854" calcext:value-type="float">
            <text:p>3,292,220,854 </text:p>
          </table:table-cell>
          <table:table-cell table:style-name="ce67" table:formula="of:=[.E13]/[.D13]*100" office:value-type="float" office:value="45.6573862872158" calcext:value-type="float">
            <text:p>45.66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     <text:span text:style-name="T5">教育局</text:span></text:p>
            <text:p><text:span text:style-name="T6">     Bureau of Education</text:span></text:p>
          </table:table-cell>
          <table:table-cell table:style-name="ce19" office:value-type="string" calcext:value-type="string">
            <text:p>第一類第一目</text:p>
            <text:p><text:span text:style-name="T6">Category1, Item1</text:span></text:p>
          </table:table-cell>
          <table:table-cell table:style-name="ce27" office:value-type="string" calcext:value-type="string">
            <text:p>私立中小學校教職員</text:p>
            <text:p><text:span text:style-name="T6">Regularly Paid Personnel in Private Elementary/Middle/High Schools </text:span></text:p>
          </table:table-cell>
          <table:table-cell table:number-columns-repeated="2" table:style-name="ce62" office:value-type="float" office:value="62861047" calcext:value-type="float">
            <text:p>62,861,047 </text:p>
          </table:table-cell>
          <table:table-cell table:style-name="ce66" table:formula="of:=[.E14]/[.D14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     <text:span text:style-name="T5">勞工局</text:span></text:p>
            <text:p><text:span text:style-name="T6">     Bureau of Labor Affairs</text:span></text:p>
          </table:table-cell>
          <table:table-cell table:style-name="ce21"/>
          <table:table-cell table:style-name="ce29"/>
          <table:table-cell table:style-name="ce64" table:formula="of:=SUM([.D16:.D20])" office:value-type="float" office:value="6671018335" calcext:value-type="float">
            <text:p>6,671,018,335 </text:p>
          </table:table-cell>
          <table:table-cell table:style-name="ce64" table:formula="of:=SUM([.E16:.E20])" office:value-type="float" office:value="2752531083" calcext:value-type="float">
            <text:p>2,752,531,083 </text:p>
          </table:table-cell>
          <table:table-cell table:style-name="ce66" table:formula="of:=[.E15]/[.D15]*100" office:value-type="float" office:value="41.2610330953318" calcext:value-type="float">
            <text:p>41.26 </text:p>
          </table:table-cell>
          <table:table-cell table:number-columns-repeated="1018"/>
        </table:table-row>
        <table:table-row table:style-name="ro3">
          <table:table-cell table:style-name="ce52"/>
          <table:table-cell table:style-name="ce57" office:value-type="string" calcext:value-type="string">
            <text:p>第一類第二目</text:p>
            <text:p><text:span text:style-name="T6">Category1, Item2</text:span></text:p>
          </table:table-cell>
          <table:table-cell table:style-name="ce59" office:value-type="string" calcext:value-type="string">
            <text:p>公民營事業機構受雇者</text:p>
            <text:p><text:span text:style-name="T6">Employees of Public or Private Enterprises or Institutions </text:span></text:p>
          </table:table-cell>
          <table:table-cell table:style-name="ce62" office:value-type="float" office:value="3095350967" calcext:value-type="float">
            <text:p>3,095,350,967 </text:p>
          </table:table-cell>
          <table:table-cell table:style-name="ce62" office:value-type="float" office:value="1277141809" calcext:value-type="float">
            <text:p>1,277,141,809 </text:p>
          </table:table-cell>
          <table:table-cell table:style-name="ce66" table:formula="of:=[.E16]/[.D16]*100" office:value-type="float" office:value="41.2600000005105" calcext:value-type="float">
            <text:p>41.26 </text:p>
          </table:table-cell>
          <table:table-cell table:number-columns-repeated="1018"/>
        </table:table-row>
        <table:table-row table:style-name="ro3">
          <table:table-cell table:style-name="ce53"/>
          <table:table-cell table:style-name="ce19" office:value-type="string" calcext:value-type="string">
            <text:p>第一類第三目</text:p>
            <text:p><text:span text:style-name="T6">Category1, Item3</text:span></text:p>
          </table:table-cell>
          <table:table-cell table:style-name="ce27" office:value-type="string" calcext:value-type="string">
            <text:p>有一定雇主受雇者</text:p>
            <text:p><text:span text:style-name="T6">Those Employed by Particular Employers</text:span></text:p>
          </table:table-cell>
          <table:table-cell table:style-name="ce62" office:value-type="float" office:value="148827570" calcext:value-type="float">
            <text:p>148,827,570 </text:p>
          </table:table-cell>
          <table:table-cell table:style-name="ce62" office:value-type="float" office:value="61406255" calcext:value-type="float">
            <text:p>61,406,255 </text:p>
          </table:table-cell>
          <table:table-cell table:style-name="ce66" table:formula="of:=[.E17]/[.D17]*100" office:value-type="float" office:value="41.2599997433271" calcext:value-type="float">
            <text:p>41.26 </text:p>
          </table:table-cell>
          <table:table-cell table:number-columns-repeated="1018"/>
        </table:table-row>
        <table:table-row table:style-name="ro3">
          <table:table-cell table:style-name="ce53"/>
          <table:table-cell table:style-name="ce19" office:value-type="string" calcext:value-type="string">
            <text:p>第二類第一目</text:p>
            <text:p><text:span text:style-name="T6">Category2, Item1</text:span></text:p>
          </table:table-cell>
          <table:table-cell table:style-name="ce27" office:value-type="string" calcext:value-type="string">
            <text:p>職業工會</text:p>
            <text:p><text:span text:style-name="T6">Members of an Occupational Union, Who Have No Particular Employer</text:span></text:p>
          </table:table-cell>
          <table:table-cell table:style-name="ce62" office:value-type="float" office:value="3424346972" calcext:value-type="float">
            <text:p>3,424,346,972 </text:p>
          </table:table-cell>
          <table:table-cell table:style-name="ce62" office:value-type="float" office:value="1412885561" calcext:value-type="float">
            <text:p>1,412,885,561 </text:p>
          </table:table-cell>
          <table:table-cell table:style-name="ce66" table:formula="of:=[.E18]/[.D18]*100" office:value-type="float" office:value="41.2600000103027" calcext:value-type="float">
            <text:p>41.26 </text:p>
          </table:table-cell>
          <table:table-cell table:number-columns-repeated="1018"/>
        </table:table-row>
        <table:table-row table:style-name="ro14">
          <table:table-cell table:style-name="ce53"/>
          <table:table-cell table:style-name="ce19" office:value-type="string" calcext:value-type="string">
            <text:p>第二類第二目</text:p>
            <text:p><text:span text:style-name="T6">Category2, Item2</text:span></text:p>
          </table:table-cell>
          <table:table-cell table:style-name="ce30" office:value-type="string" calcext:value-type="string">
            <text:p>外僱船員</text:p>
            <text:p><text:span text:style-name="T6">Members of the Seamen's Union or the Masters Mariner's Assoc., Serving on Foreign Vessels </text:span></text:p>
          </table:table-cell>
          <table:table-cell table:style-name="ce62" office:value-type="float" office:value="2492826" calcext:value-type="float">
            <text:p>2,492,826 </text:p>
          </table:table-cell>
          <table:table-cell table:style-name="ce62" office:value-type="float" office:value="1097458" calcext:value-type="float">
            <text:p>1,097,458 </text:p>
          </table:table-cell>
          <table:table-cell table:style-name="ce66" table:formula="of:=[.E19]/[.D19]*100" office:value-type="float" office:value="44.0246531446639" calcext:value-type="float">
            <text:p>44.02 </text:p>
          </table:table-cell>
          <table:table-cell table:number-columns-repeated="1018"/>
        </table:table-row>
        <table:table-row table:style-name="ro3">
          <table:table-cell table:style-name="ce53"/>
          <table:table-cell table:style-name="ce19" office:value-type="string" calcext:value-type="string">
            <text:p>第三類第二目</text:p>
            <text:p><text:span text:style-name="T6">Category3, Item2</text:span></text:p>
          </table:table-cell>
          <table:table-cell table:style-name="ce30" office:value-type="string" calcext:value-type="string">
            <text:p>漁民</text:p>
            <text:p><text:span text:style-name="T6">Members of The Fishers Assoc.</text:span>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     <text:span text:style-name="T5">建設局</text:span></text:p>
            <text:p><text:span text:style-name="T6">     Bureau of Reconstruction</text:span></text:p>
          </table:table-cell>
          <table:table-cell table:style-name="ce20"/>
          <table:table-cell table:style-name="ce28"/>
          <table:table-cell table:style-name="ce38" table:formula="of:=SUM([.D22:.D23])" office:value-type="float" office:value="58132718" calcext:value-type="float">
            <text:p>58,132,718 </text:p>
          </table:table-cell>
          <table:table-cell table:style-name="ce38" table:formula="of:=SUM([.E22:.E23])" office:value-type="float" office:value="58132718" calcext:value-type="float">
            <text:p>58,132,718 </text:p>
          </table:table-cell>
          <table:table-cell table:style-name="ce66" table:formula="of:=[.E21]/[.D21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3">
          <table:table-cell table:style-name="ce53"/>
          <table:table-cell table:style-name="ce19" office:value-type="string" calcext:value-type="string">
            <text:p>第三類第一目</text:p>
            <text:p><text:span text:style-name="T6">Category3, Item1</text:span></text:p>
          </table:table-cell>
          <table:table-cell table:style-name="ce27" office:value-type="string" calcext:value-type="string">
            <text:p>農民</text:p>
            <text:p><text:span text:style-name="T6">Members of The Farmers Assoc.</text:span></text:p>
          </table:table-cell>
          <table:table-cell table:number-columns-repeated="2" table:style-name="ce38" office:value-type="float" office:value="57953390" calcext:value-type="float">
            <text:p>57,953,390 </text:p>
          </table:table-cell>
          <table:table-cell table:style-name="ce66" table:formula="of:=[.E22]/[.D22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3">
          <table:table-cell table:style-name="ce53"/>
          <table:table-cell table:style-name="ce19" office:value-type="string" calcext:value-type="string">
            <text:p>第三類第一目</text:p>
            <text:p><text:span text:style-name="T6">Category3, Item1</text:span></text:p>
          </table:table-cell>
          <table:table-cell table:style-name="ce27" office:value-type="string" calcext:value-type="string">
            <text:p>水利會會員</text:p>
            <text:p><text:span text:style-name="T6">Members of The Irrigation Assoc.</text:span></text:p>
          </table:table-cell>
          <table:table-cell table:number-columns-repeated="2" table:style-name="ce38" office:value-type="float" office:value="179328" calcext:value-type="float">
            <text:p>179,328 </text:p>
          </table:table-cell>
          <table:table-cell table:style-name="ce66" table:formula="of:=[.E23]/[.D23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     <text:span text:style-name="T5">社會局</text:span></text:p>
            <text:p><text:span text:style-name="T6">     Bureau of Social Affairs</text:span></text:p>
          </table:table-cell>
          <table:table-cell table:style-name="ce20"/>
          <table:table-cell table:style-name="ce28"/>
          <table:table-cell table:style-name="ce38" table:formula="of:=SUM([.D25:.D26])" office:value-type="float" office:value="418696006" calcext:value-type="float">
            <text:p>418,696,006 </text:p>
          </table:table-cell>
          <table:table-cell table:style-name="ce38" table:formula="of:=SUM([.E25:.E26])" office:value-type="float" office:value="418696006" calcext:value-type="float">
            <text:p>418,696,006 </text:p>
          </table:table-cell>
          <table:table-cell table:style-name="ce66" table:formula="of:=[.E24]/[.D24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19" office:value-type="string" calcext:value-type="string">
            <text:p>第五類</text:p>
            <text:p><text:span text:style-name="T6">Category5</text:span></text:p>
          </table:table-cell>
          <table:table-cell table:style-name="ce58" office:value-type="string" calcext:value-type="string">
            <text:p>委託安置社褔機構之低收入戶</text:p>
            <text:p><text:span text:style-name="T6">Low-income Households Institutionalized in Government Subsidized Housing</text:span></text:p>
          </table:table-cell>
          <table:table-cell table:number-columns-repeated="2" table:style-name="ce38" office:value-type="float" office:value="23755247" calcext:value-type="float">
            <text:p>23,755,247 </text:p>
          </table:table-cell>
          <table:table-cell table:style-name="ce66" table:formula="of:=[.E25]/[.D25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第五類</text:p>
            <text:p><text:span text:style-name="T6">Category5</text:span></text:p>
          </table:table-cell>
          <table:table-cell table:style-name="ce60" office:value-type="string" calcext:value-type="string">
            <text:p>鄉鎮市區公所投保之低收入戶</text:p>
            <text:p><text:span text:style-name="T6">Other Low Income Households</text:span></text:p>
          </table:table-cell>
          <table:table-cell table:number-columns-repeated="2" table:style-name="ce38" office:value-type="float" office:value="394940759" calcext:value-type="float">
            <text:p>394,940,759 </text:p>
          </table:table-cell>
          <table:table-cell table:style-name="ce66" table:formula="of:=[.E26]/[.D26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　高雄市政府</text:p>
            <text:p><text:span text:style-name="T4">    Kaohsiung City Government</text:span></text:p>
          </table:table-cell>
          <table:table-cell table:style-name="ce29"/>
          <table:table-cell table:style-name="ce61"/>
          <table:table-cell table:style-name="ce37" table:formula="of:=SUM([.D28]+[$'表18-2'.D5]+[$'表18-2'.D11]+[$'表18-2'.D14])" office:value-type="float" office:value="2640369084" calcext:value-type="float">
            <text:p>2,640,369,084 </text:p>
          </table:table-cell>
          <table:table-cell table:style-name="ce37" table:formula="of:=SUM([.E28]+[$'表18-2'.E5]+[$'表18-2'.E11]+[$'表18-2'.E14])" office:value-type="float" office:value="71458829" calcext:value-type="float">
            <text:p>71,458,829 </text:p>
          </table:table-cell>
          <table:table-cell table:style-name="ce68" table:formula="of:=[.E27]/[.D27]*100" office:value-type="float" office:value="2.70639545937056" calcext:value-type="float">
            <text:p>2.71 </text:p>
          </table:table-cell>
          <table:table-cell table:number-columns-repeated="1018"/>
        </table:table-row>
        <table:table-row table:style-name="ro3">
          <table:table-cell table:style-name="ce55" office:value-type="string" calcext:value-type="string">
            <text:p>     <text:span text:style-name="T5">教育局</text:span></text:p>
            <text:p><text:span text:style-name="T6">     Bureau of Education</text:span></text:p>
          </table:table-cell>
          <table:table-cell table:style-name="ce23" office:value-type="string" calcext:value-type="string">
            <text:p>第一類第一目</text:p>
            <text:p><text:span text:style-name="T6">Category1, Item1</text:span></text:p>
          </table:table-cell>
          <table:table-cell table:style-name="ce31" office:value-type="string" calcext:value-type="string">
            <text:p>私立中小學校教職員</text:p>
            <text:p><text:span text:style-name="T6">Regularly Paid Personnel in Private Elementary/Middle/High Schools</text:span></text:p>
          </table:table-cell>
          <table:table-cell table:number-columns-repeated="2" table:style-name="ce39" office:value-type="float" office:value="20025229" calcext:value-type="float">
            <text:p>20,025,229 </text:p>
          </table:table-cell>
          <table:table-cell table:style-name="ce69" table:formula="of:=[.E28]/[.D28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8-2" table:style-name="ta3">
        <office:forms form:automatic-focus="false" form:apply-design-mode="false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2" table:number-columns-repeated="1018" table:default-cell-style-name="Default"/>
        <table:table-row table:style-name="ro8">
          <table:table-cell table:style-name="ce1" office:value-type="string" calcext:value-type="string" table:number-columns-spanned="3" table:number-rows-spanned="1">
            <text:p>表<text:span text:style-name="T1"> 18    </text:span><text:span text:style-name="T2">各級政府應負擔之保險費補助款收繳情形</text:span></text:p>
          </table:table-cell>
          <table:covered-table-cell table:number-columns-repeated="2" table:style-name="ce161"/>
          <table:table-cell table:style-name="ce32" office:value-type="string" calcext:value-type="string" table:number-columns-spanned="3" table:number-rows-spanned="1">
            <text:p>Table 18 <text:s text:c="3"/>Collection Status of Premium Receivable from</text:p>
          </table:table-cell>
          <table:covered-table-cell table:number-columns-repeated="2" table:style-name="ce82"/>
          <table:table-cell table:number-columns-repeated="1018"/>
        </table:table-row>
        <table:table-row table:style-name="ro8">
          <table:table-cell table:style-name="ce70" office:value-type="string" calcext:value-type="string">
            <text:p>                       <text:span text:style-name="T18">－按來源別分</text:span><text:span text:style-name="T17">(</text:span><text:span text:style-name="T2">續完</text:span><text:span text:style-name="T17">)</text:span></text:p>
          </table:table-cell>
          <table:table-cell table:style-name="ce161" table:number-columns-repeated="2"/>
          <table:table-cell table:style-name="ce32" office:value-type="string" calcext:value-type="string" table:number-columns-spanned="3" table:number-rows-spanned="1">
            <text:p><text:s text:c="16"/>Government Departments by Source(Cont'd )</text:p>
          </table:table-cell>
          <table:covered-table-cell table:number-columns-repeated="2" table:style-name="ce82"/>
          <table:table-cell table:number-columns-repeated="1018"/>
        </table:table-row>
        <table:table-row table:style-name="ro15">
          <table:table-cell table:style-name="ce135"/>
          <table:table-cell table:style-name="ce135" office:value-type="string" calcext:value-type="string">
            <text:p>中華民國九十五年</text:p>
          </table:table-cell>
          <table:table-cell table:style-name="ce108" office:value-type="string" calcext:value-type="string">
            <text:p><text:span text:style-name="T12">單位：新台幣元</text:span><text:span text:style-name="T13">,%</text:span></text:p>
          </table:table-cell>
          <table:table-cell table:style-name="ce34"/>
          <table:table-cell table:style-name="ce41" office:value-type="string" calcext:value-type="string">
            <text:p>2006</text:p>
          </table:table-cell>
          <table:table-cell table:style-name="ce42" office:value-type="string" calcext:value-type="string">
            <text:p>Unit<text:span text:style-name="T15">：</text:span><text:span text:style-name="T16">NT$, %</text:span></text:p>
          </table:table-cell>
          <table:table-cell table:style-name="ce47" table:number-columns-repeated="1018"/>
        </table:table-row>
        <table:table-row table:style-name="ro16">
          <table:table-cell table:style-name="ce4" office:value-type="string" calcext:value-type="string">
            <text:p>政府別</text:p>
            <text:p><text:span text:style-name="T3">Government Level and Department</text:span></text:p>
          </table:table-cell>
          <table:table-cell table:style-name="ce16" office:value-type="string" calcext:value-type="string">
            <text:p>補助類目</text:p>
            <text:p><text:span text:style-name="T3">Category</text:span></text:p>
          </table:table-cell>
          <table:table-cell table:style-name="ce24" office:value-type="string" calcext:value-type="string">
            <text:p>補助對象</text:p>
            <text:p><text:span text:style-name="T3">Insured</text:span></text:p>
          </table:table-cell>
          <table:table-cell table:style-name="ce35" office:value-type="string" calcext:value-type="string">
            <text:p>應收金額</text:p>
            <text:p><text:span text:style-name="T3">Premium Receivable </text:span></text:p>
          </table:table-cell>
          <table:table-cell table:style-name="ce35" office:value-type="string" calcext:value-type="string">
            <text:p>實收金額</text:p>
            <text:p><text:span text:style-name="T3">Premium Collected</text:span></text:p>
          </table:table-cell>
          <table:table-cell table:style-name="ce43" office:value-type="string" calcext:value-type="string">
            <text:p>收繳率<text:span text:style-name="T3">(%)</text:span></text:p>
            <text:p><text:span text:style-name="T3">Collection Rate</text:span></text:p>
          </table:table-cell>
          <table:table-cell table:style-name="ce49" table:number-columns-repeated="1018"/>
        </table:table-row>
        <table:table-row table:style-name="ro17">
          <table:table-cell table:style-name="ce7" office:value-type="string" calcext:value-type="string">
            <text:p>     <text:span text:style-name="T5">勞工局</text:span></text:p>
            <text:p><text:span text:style-name="T6">     Bureau of Labor Affairs</text:span></text:p>
          </table:table-cell>
          <table:table-cell table:style-name="ce20"/>
          <table:table-cell table:style-name="ce28"/>
          <table:table-cell table:style-name="ce78" table:formula="of:=SUM([.D6:.D10])" office:value-type="float" office:value="2339744565" calcext:value-type="float">
            <text:p><text:s/>2,339,744,565 </text:p>
          </table:table-cell>
          <table:table-cell table:style-name="ce38" table:formula="of:=SUM([.E6:.E10])" office:value-type="float" office:value="0" calcext:value-type="float">
            <text:p>0 </text:p>
          </table:table-cell>
          <table:table-cell table:style-name="ce38" table:formula="of:=[.E5]/[.D5]*100" office:value-type="float" office:value="0" calcext:value-type="float">
            <text:p>0 </text:p>
          </table:table-cell>
          <table:table-cell table:number-columns-repeated="1018"/>
        </table:table-row>
        <table:table-row table:style-name="ro18">
          <table:table-cell table:style-name="ce9"/>
          <table:table-cell table:style-name="ce19" office:value-type="string" calcext:value-type="string">
            <text:p>第一類第二目</text:p>
            <text:p><text:span text:style-name="T6">Category1, Item2</text:span></text:p>
          </table:table-cell>
          <table:table-cell table:style-name="ce60" office:value-type="string" calcext:value-type="string">
            <text:p>公民營事業機構受雇者</text:p>
            <text:p><text:span text:style-name="T6">Employees of Public or Private Enterprises or Institutions</text:span></text:p>
          </table:table-cell>
          <table:table-cell table:style-name="ce78" office:value-type="float" office:value="553725601" calcext:value-type="float">
            <text:p><text:s/>553,725,601 </text:p>
          </table:table-cell>
          <table:table-cell table:number-columns-repeated="2" table:style-name="ce83" office:value-type="float" office:value="0" calcext:value-type="float">
            <text:p>0 </text:p>
          </table:table-cell>
          <table:table-cell table:number-columns-repeated="1018"/>
        </table:table-row>
        <table:table-row table:style-name="ro19">
          <table:table-cell table:style-name="ce9"/>
          <table:table-cell table:style-name="ce19" office:value-type="string" calcext:value-type="string">
            <text:p>第一類第三目</text:p>
            <text:p><text:span text:style-name="T6">Category1, Item3</text:span></text:p>
          </table:table-cell>
          <table:table-cell table:style-name="ce60" office:value-type="string" calcext:value-type="string">
            <text:p>有一定雇主受雇者</text:p>
            <text:p><text:span text:style-name="T6">Those Employed by Particular Employers</text:span></text:p>
          </table:table-cell>
          <table:table-cell table:style-name="ce78" office:value-type="float" office:value="33092875" calcext:value-type="float">
            <text:p><text:s/>33,092,875 </text:p>
          </table:table-cell>
          <table:table-cell table:number-columns-repeated="2" table:style-name="ce84" office:value-type="float" office:value="0" calcext:value-type="float">
            <text:p>0 </text:p>
          </table:table-cell>
          <table:table-cell table:number-columns-repeated="1018"/>
        </table:table-row>
        <table:table-row table:style-name="ro19">
          <table:table-cell table:style-name="ce9"/>
          <table:table-cell table:style-name="ce19" office:value-type="string" calcext:value-type="string">
            <text:p>第二類第一目</text:p>
            <text:p><text:span text:style-name="T6">Category2, Item1</text:span></text:p>
          </table:table-cell>
          <table:table-cell table:style-name="ce27" office:value-type="string" calcext:value-type="string">
            <text:p>職業工會</text:p>
            <text:p><text:span text:style-name="T6">Members of an Occupational Union Who Have No Particular Employer</text:span></text:p>
          </table:table-cell>
          <table:table-cell table:style-name="ce78" office:value-type="float" office:value="1581489138" calcext:value-type="float">
            <text:p><text:s/>1,581,489,138 </text:p>
          </table:table-cell>
          <table:table-cell table:number-columns-repeated="2" table:style-name="ce83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9" office:value-type="string" calcext:value-type="string">
            <text:p>第二類第二目</text:p>
            <text:p><text:span text:style-name="T6">Category2, Item2</text:span></text:p>
          </table:table-cell>
          <table:table-cell table:style-name="ce30" office:value-type="string" calcext:value-type="string">
            <text:p>外僱船員</text:p>
            <text:p><text:span text:style-name="T6">Members of the Seamen's Union or the Masters Mariner's Assoc., Serving on Foreign Vessels</text:span></text:p>
          </table:table-cell>
          <table:table-cell table:style-name="ce78" office:value-type="float" office:value="448452" calcext:value-type="float">
            <text:p><text:s/>448,452 </text:p>
          </table:table-cell>
          <table:table-cell table:number-columns-repeated="2" table:style-name="ce83" office:value-type="float" office:value="0" calcext:value-type="float">
            <text:p>0 </text:p>
          </table:table-cell>
          <table:table-cell table:number-columns-repeated="1018"/>
        </table:table-row>
        <table:table-row table:style-name="ro18">
          <table:table-cell table:style-name="ce9"/>
          <table:table-cell table:style-name="ce19" office:value-type="string" calcext:value-type="string">
            <text:p>第三類第二目</text:p>
            <text:p><text:span text:style-name="T6">Category3, Item2</text:span></text:p>
          </table:table-cell>
          <table:table-cell table:style-name="ce27" office:value-type="string" calcext:value-type="string">
            <text:p>漁民</text:p>
            <text:p><text:span text:style-name="T6">Members of The Fishers Assoc.</text:span></text:p>
          </table:table-cell>
          <table:table-cell table:style-name="ce78" office:value-type="float" office:value="170988499" calcext:value-type="float">
            <text:p><text:s/>170,988,499 </text:p>
          </table:table-cell>
          <table:table-cell table:number-columns-repeated="2" table:style-name="ce83" office:value-type="float" office:value="0" calcext:value-type="float">
            <text:p>0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     <text:span text:style-name="T5">建設局</text:span></text:p>
            <text:p><text:span text:style-name="T6">     Bureau of Reconstruction </text:span></text:p>
          </table:table-cell>
          <table:table-cell table:style-name="ce20"/>
          <table:table-cell table:style-name="ce28"/>
          <table:table-cell table:style-name="ce64" table:formula="of:=SUM([.D12:.D13])" office:value-type="float" office:value="66980496" calcext:value-type="float">
            <text:p>66,980,496 </text:p>
          </table:table-cell>
          <table:table-cell table:style-name="ce64" table:formula="of:=SUM([.E12:.E13])" office:value-type="float" office:value="51433600" calcext:value-type="float">
            <text:p>51,433,600 </text:p>
          </table:table-cell>
          <table:table-cell table:style-name="ce66" table:formula="of:=[.E11]/[.D11]*100" office:value-type="float" office:value="76.7889207628442" calcext:value-type="float">
            <text:p>76.79 </text:p>
          </table:table-cell>
          <table:table-cell table:number-columns-repeated="1018"/>
        </table:table-row>
        <table:table-row table:style-name="ro19">
          <table:table-cell table:style-name="ce9"/>
          <table:table-cell table:style-name="ce19" office:value-type="string" calcext:value-type="string">
            <text:p>第三類第一目</text:p>
            <text:p><text:span text:style-name="T6">Category3, Item1</text:span></text:p>
          </table:table-cell>
          <table:table-cell table:style-name="ce27" office:value-type="string" calcext:value-type="string">
            <text:p>農民</text:p>
            <text:p><text:span text:style-name="T6">Members of The Farmers Assoc.</text:span></text:p>
          </table:table-cell>
          <table:table-cell table:style-name="ce38" office:value-type="float" office:value="66743727" calcext:value-type="float">
            <text:p>66,743,727 </text:p>
          </table:table-cell>
          <table:table-cell table:style-name="ce38" office:value-type="float" office:value="51196831" calcext:value-type="float">
            <text:p>51,196,831 </text:p>
          </table:table-cell>
          <table:table-cell table:style-name="ce65" table:formula="of:=[.E12]/[.D12]*100" office:value-type="float" office:value="76.7065809795129" calcext:value-type="float">
            <text:p><text:s/>76.71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19" office:value-type="string" calcext:value-type="string">
            <text:p>第三類第一目</text:p>
            <text:p><text:span text:style-name="T6">Category3, Item1</text:span></text:p>
          </table:table-cell>
          <table:table-cell table:style-name="ce27" office:value-type="string" calcext:value-type="string">
            <text:p>水利會會員</text:p>
            <text:p><text:span text:style-name="T6">Members of The Irrigation Assoc.</text:span></text:p>
          </table:table-cell>
          <table:table-cell table:style-name="ce38" office:value-type="float" office:value="236769" calcext:value-type="float">
            <text:p>236,769 </text:p>
          </table:table-cell>
          <table:table-cell table:style-name="ce85" office:value-type="float" office:value="236769" calcext:value-type="float">
            <text:p>236,769 </text:p>
          </table:table-cell>
          <table:table-cell table:style-name="ce66" table:formula="of:=[.E13]/[.D13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8">
          <table:table-cell table:style-name="ce71" office:value-type="string" calcext:value-type="string">
            <text:p>     <text:span text:style-name="T5">社會局</text:span></text:p>
            <text:p><text:span text:style-name="T6">     Bureau of Social Affairs</text:span></text:p>
          </table:table-cell>
          <table:table-cell table:style-name="ce76"/>
          <table:table-cell table:style-name="ce28"/>
          <table:table-cell table:style-name="ce38" table:formula="of:=SUM([.D15:.D16])" office:value-type="float" office:value="213618794" calcext:value-type="float">
            <text:p>213,618,794 </text:p>
          </table:table-cell>
          <table:table-cell table:style-name="ce84" table:formula="of:=SUM([.E15:.E16])" office:value-type="float" office:value="0" calcext:value-type="float">
            <text:p>0 </text:p>
          </table:table-cell>
          <table:table-cell table:style-name="ce84" table:formula="of:=[.E14]/[.D14]*100" office:value-type="float" office:value="0" calcext:value-type="float">
            <text:p>0 </text:p>
          </table:table-cell>
          <table:table-cell table:number-columns-repeated="1018"/>
        </table:table-row>
        <table:table-row table:style-name="ro20">
          <table:table-cell table:style-name="ce53"/>
          <table:table-cell table:style-name="ce19" office:value-type="string" calcext:value-type="string">
            <text:p>第五類</text:p>
            <text:p><text:span text:style-name="T6">Category5</text:span></text:p>
          </table:table-cell>
          <table:table-cell table:style-name="ce60" office:value-type="string" calcext:value-type="string">
            <text:p>委託安置社褔機構之低收入戶</text:p>
            <text:p><text:span text:style-name="T6">Low-income Households Institutionalized in Government Subsidized Housing</text:span></text:p>
          </table:table-cell>
          <table:table-cell table:style-name="ce38" office:value-type="float" office:value="11860253" calcext:value-type="float">
            <text:p>11,860,253 </text:p>
          </table:table-cell>
          <table:table-cell table:style-name="ce84" office:value-type="float" office:value="0" calcext:value-type="float">
            <text:p>0 </text:p>
          </table:table-cell>
          <table:table-cell table:style-name="ce84" table:formula="of:=[.E15]/[.D15]*100" office:value-type="float" office:value="0" calcext:value-type="float">
            <text:p>0 </text:p>
          </table:table-cell>
          <table:table-cell table:number-columns-repeated="1018"/>
        </table:table-row>
        <table:table-row table:style-name="ro18">
          <table:table-cell table:style-name="ce53"/>
          <table:table-cell table:style-name="ce19" office:value-type="string" calcext:value-type="string">
            <text:p>第五類</text:p>
            <text:p><text:span text:style-name="T6">Category5</text:span></text:p>
          </table:table-cell>
          <table:table-cell table:style-name="ce58" office:value-type="string" calcext:value-type="string">
            <text:p>鄉鎮市區公所投保之低收入戶</text:p>
            <text:p><text:span text:style-name="T6">Other Low Income Households</text:span></text:p>
          </table:table-cell>
          <table:table-cell table:style-name="ce38" office:value-type="float" office:value="201758541" calcext:value-type="float">
            <text:p>201,758,541 </text:p>
          </table:table-cell>
          <table:table-cell table:style-name="ce84" office:value-type="float" office:value="0" calcext:value-type="float">
            <text:p>0 </text:p>
          </table:table-cell>
          <table:table-cell table:style-name="ce84" table:formula="of:=[.E16]/[.D16]*100" office:value-type="float" office:value="0" calcext:value-type="float">
            <text:p>0 </text:p>
          </table:table-cell>
          <table:table-cell table:number-columns-repeated="1018"/>
        </table:table-row>
        <table:table-row table:style-name="ro14">
          <table:table-cell table:style-name="ce72" office:value-type="string" calcext:value-type="string">
            <text:p> <text:span text:style-name="T19">台灣省各縣市政府</text:span></text:p>
            <text:p><text:span text:style-name="T6"> </text:span><text:span text:style-name="T20">County and City Governments</text:span></text:p>
            <text:p><text:span text:style-name="T4"> Under Taiwan Province</text:span></text:p>
          </table:table-cell>
          <table:table-cell table:style-name="ce20"/>
          <table:table-cell table:style-name="ce28"/>
          <table:table-cell table:style-name="ce37" table:formula="of:=SUM([.D18:.D22])" office:value-type="float" office:value="4785646778" calcext:value-type="float">
            <text:p>4,785,646,778 </text:p>
          </table:table-cell>
          <table:table-cell table:style-name="ce37" table:formula="of:=SUM([.E18:.E22])" office:value-type="float" office:value="4785646778" calcext:value-type="float">
            <text:p>4,785,646,778 </text:p>
          </table:table-cell>
          <table:table-cell table:style-name="ce67" table:formula="of:=[.E17]/[.D17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8">
          <table:table-cell table:style-name="ce9"/>
          <table:table-cell table:style-name="ce19" office:value-type="string" calcext:value-type="string">
            <text:p>第三類第一目</text:p>
            <text:p><text:span text:style-name="T6">Category3, Item1</text:span></text:p>
          </table:table-cell>
          <table:table-cell table:style-name="ce27" office:value-type="string" calcext:value-type="string">
            <text:p>農民</text:p>
            <text:p><text:span text:style-name="T6">Members of The Farmers Assoc.</text:span></text:p>
          </table:table-cell>
          <table:table-cell table:number-columns-repeated="2" table:style-name="ce38" office:value-type="float" office:value="2964200891" calcext:value-type="float">
            <text:p>2,964,200,891 </text:p>
          </table:table-cell>
          <table:table-cell table:style-name="ce66" table:formula="of:=[.E18]/[.D18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19" office:value-type="string" calcext:value-type="string">
            <text:p>第三類第一目</text:p>
            <text:p><text:span text:style-name="T6">Category3, Item1</text:span></text:p>
          </table:table-cell>
          <table:table-cell table:style-name="ce27" office:value-type="string" calcext:value-type="string">
            <text:p>水利會會員</text:p>
            <text:p><text:span text:style-name="T6">Members of The Irrigation Assoc.</text:span></text:p>
          </table:table-cell>
          <table:table-cell table:number-columns-repeated="2" table:style-name="ce38" office:value-type="float" office:value="1638211" calcext:value-type="float">
            <text:p>1,638,211 </text:p>
          </table:table-cell>
          <table:table-cell table:style-name="ce66" table:formula="of:=[.E19]/[.D19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1">
          <table:table-cell table:style-name="ce9"/>
          <table:table-cell table:style-name="ce19" office:value-type="string" calcext:value-type="string">
            <text:p>第三類第二目</text:p>
            <text:p><text:span text:style-name="T6">Category3, Item2</text:span></text:p>
          </table:table-cell>
          <table:table-cell table:style-name="ce27" office:value-type="string" calcext:value-type="string">
            <text:p>漁民</text:p>
            <text:p><text:span text:style-name="T6">Members of The Fishermen's Assoc.</text:span></text:p>
          </table:table-cell>
          <table:table-cell table:number-columns-repeated="2" table:style-name="ce38" office:value-type="float" office:value="488660702" calcext:value-type="float">
            <text:p>488,660,702 </text:p>
          </table:table-cell>
          <table:table-cell table:style-name="ce66" table:formula="of:=[.E20]/[.D20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19" office:value-type="string" calcext:value-type="string">
            <text:p>第五類</text:p>
            <text:p><text:span text:style-name="T6">Category5</text:span></text:p>
          </table:table-cell>
          <table:table-cell table:style-name="ce60" office:value-type="string" calcext:value-type="string">
            <text:p>委託安置社褔機構之低收入戶</text:p>
            <text:p><text:span text:style-name="T6">Low-income Households Institutionalized in Government Subsidized Housing</text:span></text:p>
          </table:table-cell>
          <table:table-cell table:number-columns-repeated="2" table:style-name="ce38" office:value-type="float" office:value="33194271" calcext:value-type="float">
            <text:p>33,194,271 </text:p>
          </table:table-cell>
          <table:table-cell table:style-name="ce66" table:formula="of:=[.E21]/[.D21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2">
          <table:table-cell table:style-name="ce9"/>
          <table:table-cell table:style-name="ce56" office:value-type="string" calcext:value-type="string">
            <text:p>第五類</text:p>
            <text:p><text:span text:style-name="T6">Category5</text:span></text:p>
          </table:table-cell>
          <table:table-cell table:style-name="ce58" office:value-type="string" calcext:value-type="string">
            <text:p>鄉鎮市區公所投保之低收入戶</text:p>
            <text:p><text:span text:style-name="T6">Other Low Income Households</text:span></text:p>
          </table:table-cell>
          <table:table-cell table:number-columns-repeated="2" table:style-name="ce79" office:value-type="float" office:value="1297952703" calcext:value-type="float">
            <text:p>1,297,952,703</text:p>
          </table:table-cell>
          <table:table-cell table:style-name="ce66" table:formula="of:=[.E22]/[.D22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3">
          <table:table-cell table:style-name="ce73" office:value-type="string" calcext:value-type="string">
            <text:p> <text:span text:style-name="T19">福建省各縣市政府</text:span></text:p>
            <text:p><text:span text:style-name="T6"> </text:span><text:span text:style-name="T20">County and City Governments Under</text:span></text:p>
            <text:p><text:span text:style-name="T4"> Fukien Province</text:span></text:p>
          </table:table-cell>
          <table:table-cell table:style-name="ce28" table:number-columns-repeated="2"/>
          <table:table-cell table:style-name="ce37" table:formula="of:=SUM([.D24:.D28])" office:value-type="float" office:value="24440584" calcext:value-type="float">
            <text:p>24,440,584 </text:p>
          </table:table-cell>
          <table:table-cell table:style-name="ce86" table:formula="of:=SUM([.E24:.E28])" office:value-type="float" office:value="24440584" calcext:value-type="float">
            <text:p>24,440,584</text:p>
          </table:table-cell>
          <table:table-cell table:style-name="ce67" table:formula="of:=[.E23]/[.D23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7" office:value-type="string" calcext:value-type="string">
            <text:p>第三類第一目</text:p>
            <text:p><text:span text:style-name="T6">Category3, Item1</text:span></text:p>
          </table:table-cell>
          <table:table-cell table:style-name="ce27" office:value-type="string" calcext:value-type="string">
            <text:p>農民</text:p>
            <text:p><text:span text:style-name="T6">Members of The Farmers Assoc.</text:span></text:p>
          </table:table-cell>
          <table:table-cell table:style-name="ce80" table:formula="of:=13122096+355368" office:value-type="float" office:value="13477464" calcext:value-type="float">
            <text:p>13,477,464 </text:p>
          </table:table-cell>
          <table:table-cell table:style-name="ce80" table:formula="of:=13122096+355368" office:value-type="float" office:value="13477464" calcext:value-type="float">
            <text:p>13,477,464 </text:p>
          </table:table-cell>
          <table:table-cell table:style-name="ce66" table:formula="of:=[.E24]/[.D24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1">
          <table:table-cell table:style-name="ce9"/>
          <table:table-cell table:style-name="ce19" office:value-type="string" calcext:value-type="string">
            <text:p>第三類第一目</text:p>
            <text:p><text:span text:style-name="T6">Category3, Item1</text:span></text:p>
          </table:table-cell>
          <table:table-cell table:style-name="ce27" office:value-type="string" calcext:value-type="string">
            <text:p>水利會會員</text:p>
            <text:p><text:span text:style-name="T6">Members of The Irrigation Assoc.</text:span>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1">
          <table:table-cell table:style-name="ce8"/>
          <table:table-cell table:style-name="ce27" office:value-type="string" calcext:value-type="string">
            <text:p>第三類第二目</text:p>
            <text:p><text:span text:style-name="T6">Category3, Item2</text:span></text:p>
          </table:table-cell>
          <table:table-cell table:style-name="ce27" office:value-type="string" calcext:value-type="string">
            <text:p>漁民</text:p>
            <text:p><text:span text:style-name="T6">Members of The Fishers Assoc.</text:span></text:p>
          </table:table-cell>
          <table:table-cell table:style-name="ce38" table:formula="of:=5346120+853854" office:value-type="float" office:value="6199974" calcext:value-type="float">
            <text:p>6,199,974 </text:p>
          </table:table-cell>
          <table:table-cell table:style-name="ce38" table:formula="of:=5346120+853854" office:value-type="float" office:value="6199974" calcext:value-type="float">
            <text:p>6,199,974 </text:p>
          </table:table-cell>
          <table:table-cell table:style-name="ce66" table:formula="of:=[.E26]/[.D26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8">
          <table:table-cell table:style-name="ce9"/>
          <table:table-cell table:style-name="ce27" office:value-type="string" calcext:value-type="string">
            <text:p>第五類</text:p>
            <text:p><text:span text:style-name="T6">Category5</text:span></text:p>
          </table:table-cell>
          <table:table-cell table:style-name="ce60" office:value-type="string" calcext:value-type="string">
            <text:p>委託安置社褔機構之低收入戶</text:p>
            <text:p><text:span text:style-name="T6">Low-income Househoulds Institutionalized in Government Subsidized Housing</text:span></text:p>
          </table:table-cell>
          <table:table-cell table:style-name="ce38" table:formula="of:=25236+50472" office:value-type="float" office:value="75708" calcext:value-type="float">
            <text:p>75,708 </text:p>
          </table:table-cell>
          <table:table-cell table:style-name="ce38" table:formula="of:=25236+50472" office:value-type="float" office:value="75708" calcext:value-type="float">
            <text:p>75,708 </text:p>
          </table:table-cell>
          <table:table-cell table:style-name="ce66" table:formula="of:=[.E27]/[.D27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1">
          <table:table-cell table:style-name="ce74"/>
          <table:table-cell table:style-name="ce31" office:value-type="string" calcext:value-type="string">
            <text:p>第五類</text:p>
            <text:p><text:span text:style-name="T6">Category5</text:span></text:p>
          </table:table-cell>
          <table:table-cell table:style-name="ce77" office:value-type="string" calcext:value-type="string">
            <text:p>鄉鎮市區公所投保之低收入戶</text:p>
            <text:p><text:span text:style-name="T6">Other Low Income Households</text:span></text:p>
          </table:table-cell>
          <table:table-cell table:style-name="ce81" table:formula="of:=4015880+671558" office:value-type="float" office:value="4687438" calcext:value-type="float">
            <text:p>4,687,438 </text:p>
          </table:table-cell>
          <table:table-cell table:style-name="ce81" table:formula="of:=4015880+671558" office:value-type="float" office:value="4687438" calcext:value-type="float">
            <text:p>4,687,438 </text:p>
          </table:table-cell>
          <table:table-cell table:style-name="ce69" table:formula="of:=[.E28]/[.D28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2" loext:min-decimal-places="2" number:min-integer-digits="1"/>
      <number:text> </number:text>
    </number:number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11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11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5">
      <style:page-layout-properties fo:page-width="18.2cm" fo:page-height="25.7cm" style:num-format="1" style:print-orientation="portrait" fo:margin-top="2cm" fo:margin-bottom="1cm" fo:margin-left="1cm" fo:margin-right="1cm" style:first-page-number="11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 style:data-style-name="N2" text:time-value="17:12:39.9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8-1" style:display-name="PageStyle_表1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8-2" style:display-name="PageStyle_表18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llection Status of Premium Receivable from Government Departments by Source</dc:title>
    <meta:keyword>全民健康保險、健保</meta:keyword>
    <meta:initial-creator>中央健康保險局</meta:initial-creator>
    <meta:creation-date>2000-05-11T11:02:11</meta:creation-date>
    <dc:date>2020-12-22T17:24:46.628000000</dc:date>
    <meta:print-date>2007-11-07T11:08:06</meta:print-date>
    <meta:generator>LibreOffice/6.4.7.2$Windows_X86_64 LibreOffice_project/639b8ac485750d5696d7590a72ef1b496725cfb5</meta:generator>
    <meta:editing-duration>PT1M54S</meta:editing-duration>
    <meta:editing-cycles>1</meta:editing-cycles>
    <meta:document-statistic meta:table-count="3" meta:cell-count="392" meta:object-count="0"/>
  </office:meta>
</office:document-meta>
</file>