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96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7.986cm"/>
    </style:style>
    <style:style style:name="co7" style:family="table-column">
      <style:table-column-properties fo:break-before="auto" style:column-width="5.754cm"/>
    </style:style>
    <style:style style:name="co8" style:family="table-column">
      <style:table-column-properties fo:break-before="auto" style:column-width="5.205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5.554cm"/>
    </style:style>
    <style:style style:name="co13" style:family="table-column">
      <style:table-column-properties fo:break-before="auto" style:column-width="5.33cm"/>
    </style:style>
    <style:style style:name="co14" style:family="table-column">
      <style:table-column-properties fo:break-before="auto" style:column-width="4.819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15.52cm"/>
    </style:style>
    <style:style style:name="co17" style:family="table-column">
      <style:table-column-properties fo:break-before="auto" style:column-width="5.18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-1">
      <style:table-properties table:display="true" style:writing-mode="lr-tb"/>
    </style:style>
    <style:style style:name="ta3" style:family="table" style:master-page-name="PageStyle_5f_表19-2">
      <style:table-properties table:display="true" style:writing-mode="lr-tb"/>
    </style:style>
    <style:style style:name="ta4" style:family="table" style:master-page-name="PageStyle_5f_表19-3">
      <style:table-properties table:display="true" style:writing-mode="lr-tb"/>
    </style:style>
    <style:style style:name="ta5" style:family="table" style:master-page-name="PageStyle_5f_表19-4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118-90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18-90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18-90" style:data-style-name="N18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18-90" style:data-style-name="N18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18-90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18-90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2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118-90" style:data-style-name="N18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118-90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18-9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118-90" style:data-style-name="N18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18-90" style:data-style-name="N18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18-90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18-90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118-90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118-9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118-90" style:data-style-name="N18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18-90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2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92"/>
        <table:table-column table:style-name="co3" table:number-columns-repeated="2" table:default-cell-style-name="ce92"/>
        <table:table-column table:style-name="co4" table:default-cell-style-name="ce92"/>
        <table:table-column table:style-name="co5" table:number-columns-repeated="59" table:default-cell-style-name="ce92"/>
        <table:table-column table:style-name="co5" table:number-columns-repeated="193" table:default-cell-style-name="ce11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表<text:span text:style-name="T1"> 19</text:span><text:span text:style-name="T2">　中央健康保險局資產負債表</text:span></text:p>
          </table:table-cell>
          <table:table-cell/>
          <table:table-cell table:style-name="ce16" office:value-type="string" calcext:value-type="string">
            <text:p><text:s/>Table 19 <text:s text:c="3"/>Balance Sheet of Bureau of National Health Insurance 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table:style-name="ce3"/>
          <table:table-cell/>
          <table:table-cell table:style-name="ce17"/>
          <table:table-cell table:style-name="ce16"/>
          <table:table-cell table:style-name="ce27"/>
          <table:table-cell table:number-columns-repeated="1019"/>
        </table:table-row>
        <table:table-row table:style-name="ro2">
          <table:table-cell table:style-name="ce4" office:value-type="string" calcext:value-type="string">
            <text:p>中華民國九十五年底<text:span text:style-name="T3">                          </text:span><text:span text:style-name="T4">單位：新台幣元</text:span><text:span text:style-name="T5">,%</text:span></text:p>
          </table:table-cell>
          <table:table-cell table:number-columns-repeated="2"/>
          <table:table-cell table:style-name="ce25" office:value-type="string" calcext:value-type="string">
            <text:p><text:s text:c="10"/>End of <text:s/>2006</text:p>
          </table:table-cell>
          <table:table-cell table:style-name="ce28" office:value-type="string" calcext:value-type="string">
            <text:p>Unit<text:span text:style-name="T16">：</text:span><text:span text:style-name="T15">NT$, %  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資<text:span text:style-name="T6">                           </text:span><text:span text:style-name="T7">產</text:span><text:span text:style-name="T8"> Assets</text:span></text:p>
          </table:table-cell>
          <table:table-cell/>
          <table:table-cell table:style-name="ce96" table:number-columns-spanned="3" table:number-rows-spanned="1"/>
          <table:covered-table-cell table:number-columns-repeated="2"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名<text:span text:style-name="T9">            </text:span><text:span text:style-name="T10">稱</text:span><text:span text:style-name="T11"> Content</text:span></text:p>
          </table:table-cell>
          <table:table-cell/>
          <table:table-cell table:style-name="ce6" office:value-type="string" calcext:value-type="string">
            <text:p>九十五年底<text:span text:style-name="T9">  End of  2006</text:span></text:p>
          </table:table-cell>
          <table:table-cell table:style-name="ce6" office:value-type="string" calcext:value-type="string">
            <text:p>九十四年底<text:span text:style-name="T9">  End of  2005</text:span></text:p>
          </table:table-cell>
          <table:table-cell table:style-name="ce29" office:value-type="string" calcext:value-type="string">
            <text:p>增減率<text:span text:style-name="T9"> %</text:span>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資產 A<text:span text:style-name="T12">ssets</text:span></text:p>
          </table:table-cell>
          <table:table-cell/>
          <table:table-cell table:style-name="ce19" table:formula="of:=[.C7]+[$'表19-1'.B6]+[$'表19-1'.B17]+[$'表19-2'.B11]+[$'表19-2'.B16]+[$'表19-2'.B33]" office:value-type="float" office:value="140585684550.47" calcext:value-type="float">
            <text:p>140,585,684,550 </text:p>
          </table:table-cell>
          <table:table-cell table:style-name="ce19" table:formula="of:=[.D7]+['file://Hw103161/95%E7%B5%B1%E8%A8%88%E5%B9%B4%E5%A0%B1/%E6%89%BF%E4%BF%9D%E3%80%81%E8%B2%A1%E5%8B%99%E5%B9%B4%E5%A0%B1/2.%E8%B2%A1%E5%8B%99/94-T18.XLS'#$'表18-1'.C6]+['file://Hw103161/95%E7%B5%B1%E8%A8%88%E5%B9%B4%E5%A0%B1/%E6%89%BF%E4%BF%9D%E3%80%81%E8%B2%A1%E5%8B%99%E5%B9%B4%E5%A0%B1/2.%E8%B2%A1%E5%8B%99/94-T18.XLS'#$'表18-1'.C17]+['file://Hw103161/95%E7%B5%B1%E8%A8%88%E5%B9%B4%E5%A0%B1/%E6%89%BF%E4%BF%9D%E3%80%81%E8%B2%A1%E5%8B%99%E5%B9%B4%E5%A0%B1/2.%E8%B2%A1%E5%8B%99/94-T18.XLS'#$'表18-2'.C11]+['file://Hw103161/95%E7%B5%B1%E8%A8%88%E5%B9%B4%E5%A0%B1/%E6%89%BF%E4%BF%9D%E3%80%81%E8%B2%A1%E5%8B%99%E5%B9%B4%E5%A0%B1/2.%E8%B2%A1%E5%8B%99/94-T18.XLS'#$'表18-2'.C15]+['file://Hw103161/95%E7%B5%B1%E8%A8%88%E5%B9%B4%E5%A0%B1/%E6%89%BF%E4%BF%9D%E3%80%81%E8%B2%A1%E5%8B%99%E5%B9%B4%E5%A0%B1/2.%E8%B2%A1%E5%8B%99/94-T18.XLS'#$'表18-2'.C34]" office:value-type="float" office:value="131366883057.26" calcext:value-type="float">
            <text:p>131,366,883,057 </text:p>
          </table:table-cell>
          <table:table-cell table:style-name="ce30" table:formula="of:=([.C6]-[.D6])/[.D6]*100" office:value-type="float" office:value="7.01759932082099" calcext:value-type="float">
            <text:p>7.02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流動資產 <text:span text:style-name="T12">Current Assets  </text:span></text:p>
          </table:table-cell>
          <table:table-cell table:style-name="ce15"/>
          <table:table-cell table:style-name="ce19" table:formula="of:=[.C8]+[.C14]+[.C19]+[.C31]+[.C34]+[.C40]" office:value-type="float" office:value="122804747140.47" calcext:value-type="float">
            <text:p>122,804,747,140 </text:p>
          </table:table-cell>
          <table:table-cell table:style-name="ce19" table:formula="of:=[.D8]+[.D14]+[.D19]+[.D31]+[.D34]+[.D40]" office:value-type="float" office:value="112144921900.26" calcext:value-type="float">
            <text:p>112,144,921,900 </text:p>
          </table:table-cell>
          <table:table-cell table:style-name="ce30" table:formula="of:=([.C7]-[.D7])/[.D7]*100" office:value-type="float" office:value="9.50540163529712" calcext:value-type="float">
            <text:p>9.51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現金 <text:span text:style-name="T13">Cash </text:span></text:p>
          </table:table-cell>
          <table:table-cell table:style-name="ce15"/>
          <table:table-cell table:style-name="ce20" table:formula="of:=SUM([.C9:.C13])" office:value-type="float" office:value="9073023101.9" calcext:value-type="float">
            <text:p>9,073,023,102 </text:p>
          </table:table-cell>
          <table:table-cell table:style-name="ce20" table:formula="of:=SUM([.D9:.D13])" office:value-type="float" office:value="7822637394.9" calcext:value-type="float">
            <text:p>7,822,637,395 </text:p>
          </table:table-cell>
          <table:table-cell table:style-name="ce31" table:formula="of:=([.C8]-[.D8])/[.D8]*100" office:value-type="float" office:value="15.9841961716798" calcext:value-type="float">
            <text:p>15.98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庫存現金<text:span text:style-name="T13"> Cash on Hand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銀行存款<text:span text:style-name="T13"> Cash on Deposit</text:span></text:p>
          </table:table-cell>
          <table:table-cell table:style-name="ce15"/>
          <table:table-cell table:style-name="ce20" office:value-type="float" office:value="9073023101.9" calcext:value-type="float">
            <text:p>9,073,023,102 </text:p>
          </table:table-cell>
          <table:table-cell table:style-name="ce20" office:value-type="float" office:value="7822637394.9" calcext:value-type="float">
            <text:p>7,822,637,395 </text:p>
          </table:table-cell>
          <table:table-cell table:style-name="ce31" table:formula="of:=([.C10]-[.D10])/[.D10]*100" office:value-type="float" office:value="15.9841961716798" calcext:value-type="float">
            <text:p>15.98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可轉讓定期存單<text:span text:style-name="T13"> Negotiable Certificates of Deposit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匯撥中現金<text:span text:style-name="T13"> Cash in Remittance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零用及週轉金<text:span text:style-name="T13"> Imprest (Petty) Cash 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流動金融資產 <text:span text:style-name="T13">Current Financial Assets</text:span></text:p>
          </table:table-cell>
          <table:table-cell table:style-name="ce15"/>
          <table:table-cell table:style-name="ce20" table:formula="of:=SUM([.C15:.C18])" office:value-type="float" office:value="3662600696" calcext:value-type="float">
            <text:p>3,662,600,696 </text:p>
          </table:table-cell>
          <table:table-cell table:style-name="ce20" table:formula="of:=SUM([.D15:.D18])" office:value-type="float" office:value="5605951228" calcext:value-type="float">
            <text:p>5,605,951,228 </text:p>
          </table:table-cell>
          <table:table-cell table:style-name="ce32" table:formula="of:=([.C14]-[.D14])/[.D14]*100" office:value-type="float" office:value="-34.6658480061967" calcext:value-type="float">
            <text:p>(34.67)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附買回有價證券投資<text:span text:style-name="T13"> Attached Investment on Buying Back Stock and Bond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買入匯款<text:span text:style-name="T13"> Remittance Purchased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其他金融資產<text:span text:style-name="T13">-</text:span><text:span text:style-name="T14">流動</text:span><text:span text:style-name="T15"> Other Current Financial Assets-Current</text:span></text:p>
          </table:table-cell>
          <table:table-cell table:style-name="ce15"/>
          <table:table-cell table:style-name="ce20" office:value-type="float" office:value="3662600696" calcext:value-type="float">
            <text:p>3,662,600,696 </text:p>
          </table:table-cell>
          <table:table-cell table:style-name="ce20" office:value-type="float" office:value="5605951228" calcext:value-type="float">
            <text:p>5,605,951,228 </text:p>
          </table:table-cell>
          <table:table-cell table:style-name="ce32" table:formula="of:=([.C17]-[.D17])/[.D17]*100" office:value-type="float" office:value="-34.6658480061967" calcext:value-type="float">
            <text:p>(34.67)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其他金融資產評價調整<text:span text:style-name="T13">-</text:span><text:span text:style-name="T14">流動</text:span><text:span text:style-name="T15"> Other Adjustments for Change in Value of Investent-Current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應收款項 <text:span text:style-name="T13">Receivables</text:span></text:p>
          </table:table-cell>
          <table:table-cell table:style-name="ce15"/>
          <table:table-cell table:style-name="ce20" table:formula="of:=SUM([.C20]-[.C21]+[.C22]-[.C23]+[.C24]+[.C25]+[.C26]-[.C27]+[.C28]+[.C29]-[.C30])" office:value-type="float" office:value="109508303187.5" calcext:value-type="float">
            <text:p>109,508,303,188 </text:p>
          </table:table-cell>
          <table:table-cell table:style-name="ce20" table:formula="of:=SUM([.D20]-[.D21]+[.D22]-[.D23]+[.D24]+[.D25]+[.D26]-[.D27]+[.D28]+[.D29]-[.D30])" office:value-type="float" office:value="98479934526.8" calcext:value-type="float">
            <text:p>98,479,934,527 </text:p>
          </table:table-cell>
          <table:table-cell table:style-name="ce32" table:formula="of:=([.C19]-[.D19])/[.D19]*100" office:value-type="float" office:value="11.1985946311721" calcext:value-type="float">
            <text:p>11.20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應收票據<text:span text:style-name="T13"> Notes Receivable</text:span></text:p>
          </table:table-cell>
          <table:table-cell table:style-name="ce15"/>
          <table:table-cell table:style-name="ce20" office:value-type="float" office:value="67000" calcext:value-type="float">
            <text:p>67,000 </text:p>
          </table:table-cell>
          <table:table-cell table:style-name="ce20" office:value-type="float" office:value="30970" calcext:value-type="float">
            <text:p>30,970 </text:p>
          </table:table-cell>
          <table:table-cell table:style-name="ce32" table:formula="of:=([.C20]-[.D20])/[.D20]*100" office:value-type="float" office:value="116.338391992251" calcext:value-type="float">
            <text:p>116.34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備抵呆帳<text:span text:style-name="T13">-</text:span><text:span text:style-name="T14">應收票據</text:span><text:span text:style-name="T15"> Allowance for Uncollectible Accounts-Notes Receivable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應收帳款<text:span text:style-name="T13"> Accounts Receivable</text:span></text:p>
          </table:table-cell>
          <table:table-cell table:style-name="ce15"/>
          <table:table-cell table:style-name="ce20" office:value-type="float" office:value="764457" calcext:value-type="float">
            <text:p>764,457 </text:p>
          </table:table-cell>
          <table:table-cell table:style-name="ce20" office:value-type="float" office:value="1926258" calcext:value-type="float">
            <text:p>1,926,258 </text:p>
          </table:table-cell>
          <table:table-cell table:style-name="ce32" table:formula="of:=([.C22]-[.D22])/[.D22]*100" office:value-type="float" office:value="-60.3138831869874" calcext:value-type="float">
            <text:p>(60.31)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備抵呆帳<text:span text:style-name="T13">-</text:span><text:span text:style-name="T14">應收帳款</text:span><text:span text:style-name="T15"> Allowance for Uncollectible Accounts-Accounts Receivable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應收收益<text:span text:style-name="T13"> Earned Revenue Receivable</text:span></text:p>
          </table:table-cell>
          <table:table-cell table:style-name="ce15"/>
          <table:table-cell table:style-name="ce22" office:value-type="float" office:value="160800" calcext:value-type="float">
            <text:p>160,800 </text:p>
          </table:table-cell>
          <table:table-cell table:style-name="ce22" office:value-type="float" office:value="24600" calcext:value-type="float">
            <text:p>24,600 </text:p>
          </table:table-cell>
          <table:table-cell table:style-name="ce32" table:formula="of:=([.C24]-[.D24])/[.D24]*100" office:value-type="float" office:value="553.658536585366" calcext:value-type="float">
            <text:p>553.66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應收利息<text:span text:style-name="T13"> Interest Receivable</text:span></text:p>
          </table:table-cell>
          <table:table-cell table:style-name="ce15"/>
          <table:table-cell table:style-name="ce22" office:value-type="float" office:value="521410023" calcext:value-type="float">
            <text:p>521,410,023 </text:p>
          </table:table-cell>
          <table:table-cell table:style-name="ce22" office:value-type="float" office:value="107151219" calcext:value-type="float">
            <text:p>107,151,219 </text:p>
          </table:table-cell>
          <table:table-cell table:style-name="ce32" table:formula="of:=([.C25]-[.D25])/[.D25]*100" office:value-type="float" office:value="386.611377701639" calcext:value-type="float">
            <text:p>386.61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應收保費<text:span text:style-name="T13"> Premiums Receivable</text:span></text:p>
          </table:table-cell>
          <table:table-cell table:style-name="ce15"/>
          <table:table-cell table:style-name="ce22" office:value-type="float" office:value="103533085089.5" calcext:value-type="float">
            <text:p>103,533,085,090 </text:p>
          </table:table-cell>
          <table:table-cell table:style-name="ce22" office:value-type="float" office:value="96130555478.5" calcext:value-type="float">
            <text:p>96,130,555,479 </text:p>
          </table:table-cell>
          <table:table-cell table:style-name="ce32" table:formula="of:=([.C26]-[.D26])/[.D26]*100" office:value-type="float" office:value="7.7004960328723" calcext:value-type="float">
            <text:p>7.70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備抵呆帳<text:span text:style-name="T13">-</text:span><text:span text:style-name="T14">應收保費</text:span><text:span text:style-name="T15"> Allowance for Uncollectible Accounts-Premiums Receivable</text:span></text:p>
          </table:table-cell>
          <table:table-cell table:style-name="ce15"/>
          <table:table-cell table:style-name="ce22" office:value-type="float" office:value="3211922796" calcext:value-type="float">
            <text:p>3,211,922,796 </text:p>
          </table:table-cell>
          <table:table-cell table:style-name="ce22" office:value-type="float" office:value="3380844732" calcext:value-type="float">
            <text:p>3,380,844,732 </text:p>
          </table:table-cell>
          <table:table-cell table:style-name="ce32" table:formula="of:=([.C27]-[.D27])/[.D27]*100" office:value-type="float" office:value="-4.99644169994376" calcext:value-type="float">
            <text:p>(5.00)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託辦往來<text:span text:style-name="T13"> Due from Representative Organizations</text:span></text:p>
          </table:table-cell>
          <table:table-cell table:style-name="ce1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其他應收款<text:span text:style-name="T13"> Other Receivables</text:span></text:p>
          </table:table-cell>
          <table:table-cell table:style-name="ce15"/>
          <table:table-cell table:style-name="ce20" office:value-type="float" office:value="8735853272" calcext:value-type="float">
            <text:p>8,735,853,272 </text:p>
          </table:table-cell>
          <table:table-cell table:style-name="ce20" office:value-type="float" office:value="5630597135.3" calcext:value-type="float">
            <text:p>5,630,597,135 </text:p>
          </table:table-cell>
          <table:table-cell table:style-name="ce32" table:formula="of:=([.C29]-[.D29])/[.D29]*100" office:value-type="float" office:value="55.1496770605761" calcext:value-type="float">
            <text:p>55.15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備抵呆帳<text:span text:style-name="T13">-</text:span><text:span text:style-name="T14">其他各項應收款</text:span><text:span text:style-name="T15"> Allowance for Uncollectible Accounts-Other Receivables</text:span></text:p>
          </table:table-cell>
          <table:table-cell table:style-name="ce15"/>
          <table:table-cell table:style-name="ce20" office:value-type="float" office:value="71114658" calcext:value-type="float">
            <text:p>71,114,658 </text:p>
          </table:table-cell>
          <table:table-cell table:style-name="ce20" office:value-type="float" office:value="9506402" calcext:value-type="float">
            <text:p>9,506,402 </text:p>
          </table:table-cell>
          <table:table-cell table:style-name="ce32" table:formula="of:=([.C30]-[.D30])/[.D30]*100" office:value-type="float" office:value="648.071226106365" calcext:value-type="float">
            <text:p>648.07 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存貨 <text:span text:style-name="T13">Inventories</text:span></text:p>
          </table:table-cell>
          <table:table-cell table:style-name="ce15"/>
          <table:table-cell table:style-name="ce20" table:formula="of:=SUM([.C32:.C33])" office:value-type="float" office:value="51795437.67" calcext:value-type="float">
            <text:p>51,795,438 </text:p>
          </table:table-cell>
          <table:table-cell table:style-name="ce20" table:formula="of:=SUM([.D32:.D33])" office:value-type="float" office:value="51902643.92" calcext:value-type="float">
            <text:p>51,902,644 </text:p>
          </table:table-cell>
          <table:table-cell table:style-name="ce32" table:formula="of:=([.C31]-[.D31])/[.D31]*100" office:value-type="float" office:value="-0.20655257979775" calcext:value-type="float">
            <text:p>(0.21)</text:p>
          </table:table-cell>
          <table:table-cell table:style-name="ce15" table:number-columns-repeated="252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商<text:span text:style-name="T13">(</text:span><text:span text:style-name="T14">藥</text:span><text:span text:style-name="T15">)</text:span><text:span text:style-name="T14">品存貨</text:span><text:span text:style-name="T15"> Merchandise (Medicament) Inventory</text:span></text:p>
          </table:table-cell>
          <table:table-cell/>
          <table:table-cell table:style-name="ce20" office:value-type="float" office:value="51795437.67" calcext:value-type="float">
            <text:p>51,795,438 </text:p>
          </table:table-cell>
          <table:table-cell table:style-name="ce20" office:value-type="float" office:value="51902643.92" calcext:value-type="float">
            <text:p>51,902,644 </text:p>
          </table:table-cell>
          <table:table-cell table:style-name="ce32" table:formula="of:=([.C32]-[.D32])/[.D32]*100" office:value-type="float" office:value="-0.20655257979775" calcext:value-type="float">
            <text:p>(0.21)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訂購材料<text:span text:style-name="T13"> Prepayments for Materials</text:span></text:p>
          </table:table-cell>
          <table:table-cell/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預付款項 <text:span text:style-name="T13">Prepayments</text:span></text:p>
          </table:table-cell>
          <table:table-cell/>
          <table:table-cell table:style-name="ce20" table:formula="of:=SUM([.C35:.C39])" office:value-type="float" office:value="18361817.4" calcext:value-type="float">
            <text:p>18,361,817 </text:p>
          </table:table-cell>
          <table:table-cell table:style-name="ce20" table:formula="of:=SUM([.D35:.D39])" office:value-type="float" office:value="18239306.64" calcext:value-type="float">
            <text:p>18,239,307 </text:p>
          </table:table-cell>
          <table:table-cell table:style-name="ce32" table:formula="of:=([.C34]-[.D34])/[.D34]*100" office:value-type="float" office:value="0.671685401304257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用品盤存<text:span text:style-name="T13"> Office Supplies</text:span></text:p>
          </table:table-cell>
          <table:table-cell/>
          <table:table-cell table:style-name="ce20" office:value-type="float" office:value="14590583.4" calcext:value-type="float">
            <text:p>14,590,583 </text:p>
          </table:table-cell>
          <table:table-cell table:style-name="ce20" office:value-type="float" office:value="14833449.64" calcext:value-type="float">
            <text:p>14,833,450 </text:p>
          </table:table-cell>
          <table:table-cell table:style-name="ce32" table:formula="of:=([.C35]-[.D35])/[.D35]*100" office:value-type="float" office:value="-1.63728765657508" calcext:value-type="float">
            <text:p>(1.64)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預付費用<text:span text:style-name="T13"> Prepaid Expenses</text:span></text:p>
          </table:table-cell>
          <table:table-cell/>
          <table:table-cell table:style-name="ce20" office:value-type="float" office:value="3771234" calcext:value-type="float">
            <text:p>3,771,234 </text:p>
          </table:table-cell>
          <table:table-cell table:style-name="ce20" office:value-type="float" office:value="3405857" calcext:value-type="float">
            <text:p>3,405,857 </text:p>
          </table:table-cell>
          <table:table-cell table:style-name="ce32" table:formula="of:=([.C36]-[.D36])/[.D36]*100" office:value-type="float" office:value="10.7279019641752" calcext:value-type="float">
            <text:p>10.73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預付利息<text:span text:style-name="T13"> Prepaid Interest</text:span></text:p>
          </table:table-cell>
          <table:table-cell/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預付稅款<text:span text:style-name="T13"> Prepaid Taxes</text:span></text:p>
          </table:table-cell>
          <table:table-cell/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其他預付款<text:span text:style-name="T13"> Other Payments</text:span></text:p>
          </table:table-cell>
          <table:table-cell/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短期墊款 <text:span text:style-name="T13">Temporary Payments for Others</text:span></text:p>
          </table:table-cell>
          <table:table-cell/>
          <table:table-cell table:style-name="ce20" table:formula="of:=[.C41]" office:value-type="float" office:value="490662900" calcext:value-type="float">
            <text:p>490,662,900 </text:p>
          </table:table-cell>
          <table:table-cell table:style-name="ce20" table:formula="of:=[.D41]" office:value-type="float" office:value="166256800" calcext:value-type="float">
            <text:p>166,256,800 </text:p>
          </table:table-cell>
          <table:table-cell table:style-name="ce32" table:formula="of:=([.C40]-[.D40])/[.D40]*100" office:value-type="float" office:value="195.12350773021" calcext:value-type="float">
            <text:p>195.12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短期墊款<text:span text:style-name="T13"> Temporary Payments for Others</text:span></text:p>
          </table:table-cell>
          <table:table-cell/>
          <table:table-cell table:style-name="ce23" office:value-type="float" office:value="490662900" calcext:value-type="float">
            <text:p>490,662,900 </text:p>
          </table:table-cell>
          <table:table-cell table:style-name="ce23" office:value-type="float" office:value="166256800" calcext:value-type="float">
            <text:p>166,256,800 </text:p>
          </table:table-cell>
          <table:table-cell table:style-name="ce33" table:formula="of:=([.C41]-[.D41])/[.D41]*100" office:value-type="float" office:value="195.12350773021" calcext:value-type="float">
            <text:p>195.12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備註:本表為審定後資產負債表。</text:p>
          </table:table-cell>
          <table:table-cell/>
          <table:table-cell table:style-name="ce24" office:value-type="string" calcext:value-type="string">
            <text:p>Note :Balance sheet of Bureau of National Health Insurance after auditing.</text:p>
          </table:table-cell>
          <table:table-cell table:style-name="ce13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26"/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9-1" table:style-name="ta2" table:print-ranges="'表19-1'.A1:'表19-1'.D38">
        <office:forms form:automatic-focus="false" form:apply-design-mode="false"/>
        <table:table-column table:style-name="co6" table:default-cell-style-name="ce13"/>
        <table:table-column table:style-name="co4" table:default-cell-style-name="ce92"/>
        <table:table-column table:style-name="co7" table:default-cell-style-name="ce92"/>
        <table:table-column table:style-name="co8" table:default-cell-style-name="ce92"/>
        <table:table-column table:style-name="co5" table:default-cell-style-name="ce92"/>
        <table:table-column table:style-name="co9" table:default-cell-style-name="ce92"/>
        <table:table-column table:style-name="co10" table:visibility="collapse" table:default-cell-style-name="ce92"/>
        <table:table-column table:style-name="co5" table:number-columns-repeated="57" table:default-cell-style-name="ce92"/>
        <table:table-column table:style-name="co5" table:number-columns-repeated="193" table:default-cell-style-name="ce113"/>
        <table:table-column table:style-name="co5" table:number-columns-repeated="767" table:default-cell-style-name="Default"/>
        <table:table-row table:style-name="ro1">
          <table:table-cell table:style-name="ce34" office:value-type="string" calcext:value-type="string">
            <text:p>表<text:span text:style-name="T17"> 19    </text:span><text:span text:style-name="T18">中央健康保險局資產負債表</text:span><text:span text:style-name="T19">(</text:span><text:span text:style-name="T18">續一</text:span><text:span text:style-name="T19">)</text:span></text:p>
          </table:table-cell>
          <table:table-cell table:style-name="ce38" office:value-type="string" calcext:value-type="string">
            <text:p>Table 19 <text:s/>Balance Sheet of Bureau of National Health Insurance(Cont'd 1) </text:p>
          </table:table-cell>
          <table:table-cell/>
          <table:table-cell table:style-name="ce41"/>
          <table:table-cell table:number-columns-repeated="1020"/>
        </table:table-row>
        <table:table-row table:style-name="ro1">
          <table:table-cell table:style-name="ce35"/>
          <table:table-cell table:style-name="ce17"/>
          <table:table-cell table:style-name="ce16"/>
          <table:table-cell table:style-name="ce27"/>
          <table:table-cell table:number-columns-repeated="1020"/>
        </table:table-row>
        <table:table-row table:style-name="ro2">
          <table:table-cell table:style-name="ce4" office:value-type="string" calcext:value-type="string">
            <text:p>中華民國九十五年底<text:span text:style-name="T3">                          </text:span><text:span text:style-name="T4">單位：新台幣元</text:span><text:span text:style-name="T5">,%</text:span></text:p>
          </table:table-cell>
          <table:table-cell/>
          <table:table-cell table:style-name="ce25" office:value-type="string" calcext:value-type="string">
            <text:p><text:s text:c="10"/>End of <text:s/>2006</text:p>
          </table:table-cell>
          <table:table-cell table:style-name="ce28" office:value-type="string" calcext:value-type="string">
            <text:p>Unit<text:span text:style-name="T16">：</text:span><text:span text:style-name="T15">NT$, %  </text:span></text:p>
          </table:table-cell>
          <table:table-cell table:number-columns-repeated="1020"/>
        </table:table-row>
        <table:table-row table:style-name="ro3">
          <table:table-cell table:style-name="ce36"/>
          <table:table-cell table:style-name="ce120" table:number-columns-spanned="3" table:number-rows-spanned="1"/>
          <table:covered-table-cell table:style-name="ce120"/>
          <table:covered-table-cell table:style-name="ce96"/>
          <table:table-cell table:number-columns-repeated="1020"/>
        </table:table-row>
        <table:table-row table:style-name="ro6">
          <table:table-cell table:style-name="ce6" office:value-type="string" calcext:value-type="string">
            <text:p>名<text:span text:style-name="T9">            </text:span><text:span text:style-name="T10">稱</text:span><text:span text:style-name="T11"> Content</text:span></text:p>
          </table:table-cell>
          <table:table-cell table:style-name="ce6" office:value-type="string" calcext:value-type="string">
            <text:p>九十五年底<text:span text:style-name="T9">  End of  2006</text:span></text:p>
          </table:table-cell>
          <table:table-cell table:style-name="ce6" office:value-type="string" calcext:value-type="string">
            <text:p>九十四年底<text:span text:style-name="T9">  End of  2005</text:span></text:p>
          </table:table-cell>
          <table:table-cell table:style-name="ce29" office:value-type="string" calcext:value-type="string">
            <text:p>增減率<text:span text:style-name="T9"> %</text:span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基金及長期投資 <text:span text:style-name="T12">Funds and Long-Term Investments</text:span></text:p>
          </table:table-cell>
          <table:table-cell table:style-name="ce19" table:formula="of:=[.B7]+[.B9]" office:value-type="float" office:value="2791342172" calcext:value-type="float">
            <text:p>2,791,342,172 </text:p>
          </table:table-cell>
          <table:table-cell table:style-name="ce19" table:formula="of:=[.C7]+[.C9]" office:value-type="float" office:value="3469005720" calcext:value-type="float">
            <text:p>3,469,005,720 </text:p>
          </table:table-cell>
          <table:table-cell table:style-name="ce42" table:formula="of:=([.B6]-[.C6])/[.C6]*100" office:value-type="float" office:value="-19.5348063017896" calcext:value-type="float">
            <text:p>(19.53)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基金 <text:span text:style-name="T13">Funds</text:span></text:p>
          </table:table-cell>
          <table:table-cell table:style-name="ce20" table:formula="of:=[.B8]" office:value-type="float" office:value="2791342172" calcext:value-type="float">
            <text:p>2,791,342,172 </text:p>
          </table:table-cell>
          <table:table-cell table:style-name="ce20" table:formula="of:=[.C8]" office:value-type="float" office:value="3469005720" calcext:value-type="float">
            <text:p>3,469,005,720 </text:p>
          </table:table-cell>
          <table:table-cell table:style-name="ce32" table:formula="of:=([.B7]-[.C7])/[.C7]*100" office:value-type="float" office:value="-19.5348063017896" calcext:value-type="float">
            <text:p>(19.53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安全準備基金<text:span text:style-name="T13"> Reserve for Stability Fund</text:span></text:p>
          </table:table-cell>
          <table:table-cell table:style-name="ce20" office:value-type="float" office:value="2791342172" calcext:value-type="float">
            <text:p>2,791,342,172 </text:p>
          </table:table-cell>
          <table:table-cell table:style-name="ce20" office:value-type="float" office:value="3469005720" calcext:value-type="float">
            <text:p>3,469,005,720 </text:p>
          </table:table-cell>
          <table:table-cell table:style-name="ce32" table:formula="of:=([.B8]-[.C8])/[.C8]*100" office:value-type="float" office:value="-19.5348063017896" calcext:value-type="float">
            <text:p>(19.53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9" office:value-type="string" calcext:value-type="string">
            <text:p>長期投資 <text:span text:style-name="T13">Long-Term Investmen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採權益法之長期股權投資<text:span text:style-name="T13"> Long-Term  Investments at Equity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9">
          <table:table-cell table:style-name="ce10" office:value-type="string" calcext:value-type="string">
            <text:p>累計減損<text:span text:style-name="T13">-</text:span><text:span text:style-name="T14">採權益法之長期股權投資</text:span></text:p>
            <text:p><text:span text:style-name="T13">Accumulated Impairment-Long-Term  Investments at Equity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不動產投資<text:span text:style-name="T13"> Real Estate Investments 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累計折舊<text:span text:style-name="T13">-</text:span><text:span text:style-name="T14">不動產投資</text:span><text:span text:style-name="T15"> Accumulated Depreciation-Real Estate Investmen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0">
          <table:table-cell table:style-name="ce10" office:value-type="string" calcext:value-type="string">
            <text:p>備供出售金融資產評價調整<text:span text:style-name="T13">-</text:span><text:span text:style-name="T14">非流動</text:span><text:span text:style-name="T15">                                                                                                                                           Aadjustments for Change in Value of Investent in Available-for-Sale-Noncurrent 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持有至到期日金融資產<text:span text:style-name="T13">-</text:span><text:span text:style-name="T14">非流動</text:span><text:span text:style-name="T15"> Financial Asset in Held-to-Maturity-Noncurrent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其他長期投資<text:span text:style-name="T13"> Other Long-Term Investmen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8" office:value-type="string" calcext:value-type="string">
            <text:p>固定資產 <text:span text:style-name="T12">Property,Plant,and Equipment</text:span></text:p>
          </table:table-cell>
          <table:table-cell table:style-name="ce19" table:formula="of:=[.B18]+[.B20]+[.B23]+[.B26]+[.B29]+[.B32]+[.B35]+[.B38]+[$'表19-2'.B8]" office:value-type="float" office:value="6979262161" calcext:value-type="float">
            <text:p>6,979,262,161 </text:p>
          </table:table-cell>
          <table:table-cell table:style-name="ce19" table:formula="of:=[.C18]+[.C20]+[.C23]+[.C26]+[.C29]+[.C32]+[.C35]+[.C38]+['file://Hw103161/95%E7%B5%B1%E8%A8%88%E5%B9%B4%E5%A0%B1/%E6%89%BF%E4%BF%9D%E3%80%81%E8%B2%A1%E5%8B%99%E5%B9%B4%E5%A0%B1/2.%E8%B2%A1%E5%8B%99/94-T18.XLS'#$'表18-2'.C8]" office:value-type="float" office:value="7183185601" calcext:value-type="float">
            <text:p>7,183,185,601 </text:p>
          </table:table-cell>
          <table:table-cell table:style-name="ce42" table:formula="of:=([.B17]-[.C17])/[.C17]*100" office:value-type="float" office:value="-2.83889977688466" calcext:value-type="float">
            <text:p>(2.84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9" office:value-type="string" calcext:value-type="string">
            <text:p>土地 <text:span text:style-name="T13">Land</text:span></text:p>
          </table:table-cell>
          <table:table-cell table:style-name="ce20" table:formula="of:=[.B19]" office:value-type="float" office:value="3324235628" calcext:value-type="float">
            <text:p>3,324,235,628 </text:p>
          </table:table-cell>
          <table:table-cell table:style-name="ce20" table:formula="of:=[.C19]" office:value-type="float" office:value="3313653297" calcext:value-type="float">
            <text:p>3,313,653,297 </text:p>
          </table:table-cell>
          <table:table-cell table:style-name="ce32" table:formula="of:=([.B18]-[.C18])/[.C18]*100" office:value-type="float" office:value="0.319355407808676" calcext:value-type="float">
            <text:p>0.32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土地<text:span text:style-name="T13"> Land</text:span></text:p>
          </table:table-cell>
          <table:table-cell table:style-name="ce20" office:value-type="float" office:value="3324235628" calcext:value-type="float">
            <text:p>3,324,235,628 </text:p>
          </table:table-cell>
          <table:table-cell table:style-name="ce20" office:value-type="float" office:value="3313653297" calcext:value-type="float">
            <text:p>3,313,653,297 </text:p>
          </table:table-cell>
          <table:table-cell table:style-name="ce32" table:formula="of:=([.B19]-[.C19])/[.C19]*100" office:value-type="float" office:value="0.319355407808676" calcext:value-type="float">
            <text:p>0.32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9" office:value-type="string" calcext:value-type="string">
            <text:p>土地改良物 <text:span text:style-name="T13">Land Improvements</text:span></text:p>
          </table:table-cell>
          <table:table-cell table:style-name="ce20" table:formula="of:=[.B21]-[.B22]" office:value-type="float" office:value="3338936" calcext:value-type="float">
            <text:p>3,338,936 </text:p>
          </table:table-cell>
          <table:table-cell table:style-name="ce20" table:formula="of:=[.C21]-[.C22]" office:value-type="float" office:value="3632696" calcext:value-type="float">
            <text:p>3,632,696 </text:p>
          </table:table-cell>
          <table:table-cell table:style-name="ce32" table:formula="of:=([.B20]-[.C20])/[.C20]*100" office:value-type="float" office:value="-8.08655610048295" calcext:value-type="float">
            <text:p>(8.09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土地改良物<text:span text:style-name="T13"> Land Improvements</text:span></text:p>
          </table:table-cell>
          <table:table-cell table:number-columns-repeated="2" table:style-name="ce20" office:value-type="float" office:value="6255412" calcext:value-type="float">
            <text:p>6,255,412 </text:p>
          </table:table-cell>
          <table:table-cell table:style-name="ce32" table:formula="of:=([.B21]-[.C21])/[.C21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累計折舊<text:span text:style-name="T13">-</text:span><text:span text:style-name="T14">土地改良物</text:span><text:span text:style-name="T15"> Accumulated Depreciation-Land Improvements</text:span></text:p>
          </table:table-cell>
          <table:table-cell table:style-name="ce20" office:value-type="float" office:value="2916476" calcext:value-type="float">
            <text:p>2,916,476 </text:p>
          </table:table-cell>
          <table:table-cell table:style-name="ce20" office:value-type="float" office:value="2622716" calcext:value-type="float">
            <text:p>2,622,716 </text:p>
          </table:table-cell>
          <table:table-cell table:style-name="ce32" table:formula="of:=([.B22]-[.C22])/[.C22]*100" office:value-type="float" office:value="11.2006027339598" calcext:value-type="float">
            <text:p>11.2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9" office:value-type="string" calcext:value-type="string">
            <text:p>房屋及建築 <text:span text:style-name="T13">Buildings</text:span></text:p>
          </table:table-cell>
          <table:table-cell table:style-name="ce20" table:formula="of:=[.B24]-[.B25]" office:value-type="float" office:value="2845864471" calcext:value-type="float">
            <text:p>2,845,864,471 </text:p>
          </table:table-cell>
          <table:table-cell table:style-name="ce20" table:formula="of:=[.C24]-[.C25]" office:value-type="float" office:value="2989143606" calcext:value-type="float">
            <text:p>2,989,143,606 </text:p>
          </table:table-cell>
          <table:table-cell table:style-name="ce32" table:formula="of:=([.B23]-[.C23])/[.C23]*100" office:value-type="float" office:value="-4.79331721341193" calcext:value-type="float">
            <text:p>(4.79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房屋及建築<text:span text:style-name="T13"> Buildings</text:span></text:p>
          </table:table-cell>
          <table:table-cell table:style-name="ce20" office:value-type="float" office:value="3461193822" calcext:value-type="float">
            <text:p>3,461,193,822 </text:p>
          </table:table-cell>
          <table:table-cell table:style-name="ce20" office:value-type="float" office:value="3570329122" calcext:value-type="float">
            <text:p>3,570,329,122 </text:p>
          </table:table-cell>
          <table:table-cell table:style-name="ce32" table:formula="of:=([.B24]-[.C24])/[.C24]*100" office:value-type="float" office:value="-3.05672940143024" calcext:value-type="float">
            <text:p>(3.06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累計折舊<text:span text:style-name="T13">-</text:span><text:span text:style-name="T14">房屋及建築</text:span><text:span text:style-name="T15"> Accumulated Depreciation-Buildings</text:span></text:p>
          </table:table-cell>
          <table:table-cell table:style-name="ce20" office:value-type="float" office:value="615329351" calcext:value-type="float">
            <text:p>615,329,351 </text:p>
          </table:table-cell>
          <table:table-cell table:style-name="ce20" office:value-type="float" office:value="581185516" calcext:value-type="float">
            <text:p>581,185,516 </text:p>
          </table:table-cell>
          <table:table-cell table:style-name="ce32" table:formula="of:=([.B25]-[.C25])/[.C25]*100" office:value-type="float" office:value="5.87485993026709" calcext:value-type="float">
            <text:p>5.87 </text:p>
          </table:table-cell>
          <table:table-cell table:style-name="ce43" table:number-columns-repeated="1020"/>
        </table:table-row>
        <table:table-row table:style-name="ro8">
          <table:table-cell table:style-name="ce9" office:value-type="string" calcext:value-type="string">
            <text:p>機械及設備 <text:span text:style-name="T13">Machinery and Equipment</text:span></text:p>
          </table:table-cell>
          <table:table-cell table:style-name="ce20" table:formula="of:=[.B27]-[.B28]" office:value-type="float" office:value="680244850" calcext:value-type="float">
            <text:p>680,244,850 </text:p>
          </table:table-cell>
          <table:table-cell table:style-name="ce20" table:formula="of:=[.C27]-[.C28]" office:value-type="float" office:value="713049339" calcext:value-type="float">
            <text:p>713,049,339 </text:p>
          </table:table-cell>
          <table:table-cell table:style-name="ce32" table:formula="of:=([.B26]-[.C26])/[.C26]*100" office:value-type="float" office:value="-4.6005917410997" calcext:value-type="float">
            <text:p>(4.60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機械及設備<text:span text:style-name="T13"> Machinery and Equipment</text:span></text:p>
          </table:table-cell>
          <table:table-cell table:style-name="ce20" office:value-type="float" office:value="1760667260.33" calcext:value-type="float">
            <text:p>1,760,667,260 </text:p>
          </table:table-cell>
          <table:table-cell table:style-name="ce20" office:value-type="float" office:value="1846763409.33" calcext:value-type="float">
            <text:p>1,846,763,409 </text:p>
          </table:table-cell>
          <table:table-cell table:style-name="ce32" table:formula="of:=([.B27]-[.C27])/[.C27]*100" office:value-type="float" office:value="-4.66200210406137" calcext:value-type="float">
            <text:p>(4.66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累計折舊<text:span text:style-name="T13">-</text:span><text:span text:style-name="T14">機械及設備</text:span><text:span text:style-name="T15"> Accumulated Depreciation-Machinery and Equipment</text:span></text:p>
          </table:table-cell>
          <table:table-cell table:style-name="ce20" office:value-type="float" office:value="1080422410.33" calcext:value-type="float">
            <text:p>1,080,422,410 </text:p>
          </table:table-cell>
          <table:table-cell table:style-name="ce20" office:value-type="float" office:value="1133714070.33" calcext:value-type="float">
            <text:p>1,133,714,070 </text:p>
          </table:table-cell>
          <table:table-cell table:style-name="ce32" table:formula="of:=([.B28]-[.C28])/[.C28]*100" office:value-type="float" office:value="-4.70062614504625" calcext:value-type="float">
            <text:p>(4.70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9" office:value-type="string" calcext:value-type="string">
            <text:p>交通及運輸設備 <text:span text:style-name="T13">Transportation and Communication Equipment</text:span></text:p>
          </table:table-cell>
          <table:table-cell table:style-name="ce20" table:formula="of:=[.B30]-[.B31]" office:value-type="float" office:value="33223590" calcext:value-type="float">
            <text:p>33,223,590 </text:p>
          </table:table-cell>
          <table:table-cell table:style-name="ce20" table:formula="of:=[.C30]-[.C31]" office:value-type="float" office:value="26479222" calcext:value-type="float">
            <text:p>26,479,222 </text:p>
          </table:table-cell>
          <table:table-cell table:style-name="ce32" table:formula="of:=([.B29]-[.C29])/[.C29]*100" office:value-type="float" office:value="25.4704160114674" calcext:value-type="float">
            <text:p>25.47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交通及運輸設備<text:span text:style-name="T13"> Transportation and Communication Equipment</text:span></text:p>
          </table:table-cell>
          <table:table-cell table:style-name="ce20" office:value-type="float" office:value="152967680" calcext:value-type="float">
            <text:p>152,967,680 </text:p>
          </table:table-cell>
          <table:table-cell table:style-name="ce20" office:value-type="float" office:value="144003595" calcext:value-type="float">
            <text:p>144,003,595 </text:p>
          </table:table-cell>
          <table:table-cell table:style-name="ce32" table:formula="of:=([.B30]-[.C30])/[.C30]*100" office:value-type="float" office:value="6.22490362132973" calcext:value-type="float">
            <text:p>6.22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9">
          <table:table-cell table:style-name="ce10" office:value-type="string" calcext:value-type="string">
            <text:p>累計折舊<text:span text:style-name="T13">-</text:span><text:span text:style-name="T14">交通及運輸設備</text:span></text:p>
            <text:p><text:span text:style-name="T13">Accumulated Depreciation-Transportation and Communication Equipment</text:span></text:p>
          </table:table-cell>
          <table:table-cell table:style-name="ce22" office:value-type="float" office:value="119744090" calcext:value-type="float">
            <text:p>119,744,090 </text:p>
          </table:table-cell>
          <table:table-cell table:style-name="ce22" office:value-type="float" office:value="117524373" calcext:value-type="float">
            <text:p>117,524,373 </text:p>
          </table:table-cell>
          <table:table-cell table:style-name="ce32" table:formula="of:=([.B31]-[.C31])/[.C31]*100" office:value-type="float" office:value="1.8887290723942" calcext:value-type="float">
            <text:p>1.89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9" office:value-type="string" calcext:value-type="string">
            <text:p>什項設備 <text:span text:style-name="T13">Miscellaneous Equipment</text:span></text:p>
          </table:table-cell>
          <table:table-cell table:style-name="ce22" table:formula="of:=[.B33]-[.B34]" office:value-type="float" office:value="60231090" calcext:value-type="float">
            <text:p>60,231,090 </text:p>
          </table:table-cell>
          <table:table-cell table:style-name="ce22" table:formula="of:=[.C33]-[.C34]" office:value-type="float" office:value="53023549" calcext:value-type="float">
            <text:p>53,023,549 </text:p>
          </table:table-cell>
          <table:table-cell table:style-name="ce32" table:formula="of:=([.B32]-[.C32])/[.C32]*100" office:value-type="float" office:value="13.5930942683599" calcext:value-type="float">
            <text:p>13.59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8">
          <table:table-cell table:style-name="ce10" office:value-type="string" calcext:value-type="string">
            <text:p>什項設備<text:span text:style-name="T13"> Miscellaneous Equipment</text:span></text:p>
          </table:table-cell>
          <table:table-cell table:style-name="ce22" office:value-type="float" office:value="264690276.5" calcext:value-type="float">
            <text:p>264,690,277 </text:p>
          </table:table-cell>
          <table:table-cell table:style-name="ce22" office:value-type="float" office:value="245464038.5" calcext:value-type="float">
            <text:p>245,464,039 </text:p>
          </table:table-cell>
          <table:table-cell table:style-name="ce32" table:formula="of:=([.B33]-[.C33])/[.C33]*100" office:value-type="float" office:value="7.83260884872959" calcext:value-type="float">
            <text:p>7.83 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累計折舊<text:span text:style-name="T13">-</text:span><text:span text:style-name="T14">什項設備</text:span><text:span text:style-name="T15"> Accumulated Depreciation-Miscellaneous Equipment</text:span></text:p>
          </table:table-cell>
          <table:table-cell table:style-name="ce22" office:value-type="float" office:value="204459186.5" calcext:value-type="float">
            <text:p>204,459,187 </text:p>
          </table:table-cell>
          <table:table-cell table:style-name="ce22" office:value-type="float" office:value="192440489.5" calcext:value-type="float">
            <text:p>192,440,490 </text:p>
          </table:table-cell>
          <table:table-cell table:style-name="ce32" table:formula="of:=([.B34]-[.C34])/[.C34]*100" office:value-type="float" office:value="6.24540970105982" calcext:value-type="float">
            <text:p>6.25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租賃權益改良 <text:span text:style-name="T13">Leasehold Improvements</text:span></text:p>
          </table:table-cell>
          <table:table-cell table:style-name="ce22" table:formula="of:=[.B36]-[.B37]" office:value-type="float" office:value="556616" calcext:value-type="float">
            <text:p>556,616 </text:p>
          </table:table-cell>
          <table:table-cell table:style-name="ce22" table:formula="of:=[.C36]-[.C37]" office:value-type="float" office:value="702044" calcext:value-type="float">
            <text:p>702,044 </text:p>
          </table:table-cell>
          <table:table-cell table:style-name="ce32" table:formula="of:=([.B35]-[.C35])/[.C35]*100" office:value-type="float" office:value="-20.7149409438725" calcext:value-type="float">
            <text:p>(20.71)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租賃權益改良<text:span text:style-name="T13"> Leasehold Improvements</text:span></text:p>
          </table:table-cell>
          <table:table-cell table:number-columns-repeated="2" table:style-name="ce22" office:value-type="float" office:value="2690491" calcext:value-type="float">
            <text:p>2,690,491 </text:p>
          </table:table-cell>
          <table:table-cell table:style-name="ce32" table:formula="of:=([.B36]-[.C36])/[.C36]*100" office:value-type="float" office:value="0" calcext:value-type="float">
            <text:p>0.00 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累計折舊<text:span text:style-name="T13">-</text:span><text:span text:style-name="T14">租賃權益改良</text:span><text:span text:style-name="T15"> Accumulated Depreciation-Leasehold Improvements</text:span></text:p>
          </table:table-cell>
          <table:table-cell table:style-name="ce22" office:value-type="float" office:value="2133875" calcext:value-type="float">
            <text:p>2,133,875 </text:p>
          </table:table-cell>
          <table:table-cell table:style-name="ce22" office:value-type="float" office:value="1988447" calcext:value-type="float">
            <text:p>1,988,447 </text:p>
          </table:table-cell>
          <table:table-cell table:style-name="ce32" table:formula="of:=([.B37]-[.C37])/[.C37]*100" office:value-type="float" office:value="7.31364728353333" calcext:value-type="float">
            <text:p>7.31 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購建中固定資產 <text:span text:style-name="T13">Buys Constructs the Fixed Asset</text:span></text:p>
          </table:table-cell>
          <table:table-cell table:style-name="ce40" table:formula="of:=[$'表19-2'.B6]+[$'表19-2'.B7]" office:value-type="float" office:value="31566980" calcext:value-type="float">
            <text:p>31,566,980 </text:p>
          </table:table-cell>
          <table:table-cell table:style-name="ce40" table:formula="of:=['file://Hw103161/95%E7%B5%B1%E8%A8%88%E5%B9%B4%E5%A0%B1/%E6%89%BF%E4%BF%9D%E3%80%81%E8%B2%A1%E5%8B%99%E5%B9%B4%E5%A0%B1/2.%E8%B2%A1%E5%8B%99/94-T18.XLS'#$'表18-2'.C6]+['file://Hw103161/95%E7%B5%B1%E8%A8%88%E5%B9%B4%E5%A0%B1/%E6%89%BF%E4%BF%9D%E3%80%81%E8%B2%A1%E5%8B%99%E5%B9%B4%E5%A0%B1/2.%E8%B2%A1%E5%8B%99/94-T18.XLS'#$'表18-2'.C7]" office:value-type="float" office:value="83501848" calcext:value-type="float">
            <text:p>83,501,848 </text:p>
          </table:table-cell>
          <table:table-cell table:style-name="ce33" table:formula="of:=([.B38]-[.C38])/[.C38]*100" office:value-type="float" office:value="-62.1960701995482" calcext:value-type="float">
            <text:p>(62.20)</text:p>
          </table:table-cell>
          <table:table-cell table:number-columns-repeated="1020"/>
        </table:table-row>
        <table:table-row table:style-name="ro11">
          <table:table-cell table:style-name="ce92"/>
          <table:table-cell table:style-name="ce13" table:number-columns-repeated="2"/>
          <table:table-cell table:number-columns-repeated="1021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9.$A$1" table:cell-range-address="$'表19-1'.$A$1:.$D$38" table:range-usable-as="print-range"/>
        </table:named-expressions>
      </table:table>
      <table:table table:name="表19-2" table:style-name="ta3" table:print-ranges="'表19-2'.A1:'表19-2'.D43">
        <office:forms form:automatic-focus="false" form:apply-design-mode="false"/>
        <table:table-column table:style-name="co1" table:default-cell-style-name="ce13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5" table:default-cell-style-name="ce92"/>
        <table:table-column table:style-name="co9" table:default-cell-style-name="ce92"/>
        <table:table-column table:style-name="co10" table:visibility="collapse" table:default-cell-style-name="ce92"/>
        <table:table-column table:style-name="co5" table:number-columns-repeated="57" table:default-cell-style-name="ce92"/>
        <table:table-column table:style-name="co5" table:number-columns-repeated="193" table:default-cell-style-name="ce113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>
            <text:p>表<text:span text:style-name="T1"> 19    </text:span><text:span text:style-name="T2">中央健康保險局資產負債表</text:span><text:span text:style-name="T20">(</text:span><text:span text:style-name="T2">續二</text:span><text:span text:style-name="T20">)</text:span></text:p>
          </table:table-cell>
          <table:table-cell table:style-name="ce53" office:value-type="string" calcext:value-type="string">
            <text:p>Table 19 <text:s text:c="2"/>Balance Sheet of Bureau of National Health Insurance(Cont'd 2) <text:s/></text:p>
          </table:table-cell>
          <table:table-cell/>
          <table:table-cell table:style-name="ce61"/>
          <table:table-cell table:number-columns-repeated="1020"/>
        </table:table-row>
        <table:table-row table:style-name="ro1">
          <table:table-cell table:style-name="ce3"/>
          <table:table-cell/>
          <table:table-cell table:style-name="ce16"/>
          <table:table-cell table:style-name="ce62"/>
          <table:table-cell table:number-columns-repeated="1020"/>
        </table:table-row>
        <table:table-row table:style-name="ro2">
          <table:table-cell table:style-name="ce4" office:value-type="string" calcext:value-type="string">
            <text:p>中華民國九十五年底<text:span text:style-name="T3">                          </text:span><text:span text:style-name="T4">單位：新台幣元</text:span><text:span text:style-name="T5">,%</text:span></text:p>
          </table:table-cell>
          <table:table-cell/>
          <table:table-cell table:style-name="ce25" office:value-type="string" calcext:value-type="string">
            <text:p><text:s text:c="10"/>End of <text:s/>2006</text:p>
          </table:table-cell>
          <table:table-cell table:style-name="ce28" office:value-type="string" calcext:value-type="string">
            <text:p>Unit<text:span text:style-name="T16">：</text:span><text:span text:style-name="T15">NT$, %  </text:span></text:p>
          </table:table-cell>
          <table:table-cell table:number-columns-repeated="1020"/>
        </table:table-row>
        <table:table-row table:style-name="ro12">
          <table:table-cell table:style-name="ce36"/>
          <table:table-cell table:style-name="ce135" table:number-columns-spanned="3" table:number-rows-spanned="1"/>
          <table:covered-table-cell table:number-columns-repeated="2" table:style-name="ce135"/>
          <table:table-cell table:number-columns-repeated="1020"/>
        </table:table-row>
        <table:table-row table:style-name="ro6">
          <table:table-cell table:style-name="ce45" office:value-type="string" calcext:value-type="string">
            <text:p>名<text:span text:style-name="T3">            </text:span><text:span text:style-name="T21">稱</text:span><text:span text:style-name="T22"> Content</text:span></text:p>
          </table:table-cell>
          <table:table-cell table:style-name="ce6" office:value-type="string" calcext:value-type="string">
            <text:p>九十五年底<text:span text:style-name="T9">  End of  2006</text:span></text:p>
          </table:table-cell>
          <table:table-cell table:style-name="ce6" office:value-type="string" calcext:value-type="string">
            <text:p>九十四年底<text:span text:style-name="T9">  End of  2005</text:span></text:p>
          </table:table-cell>
          <table:table-cell table:style-name="ce29" office:value-type="string" calcext:value-type="string">
            <text:p>增減率<text:span text:style-name="T9"> %</text:span>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未完工程<text:span text:style-name="T13"> Construction in Progress</text:span></text:p>
          </table:table-cell>
          <table:table-cell table:style-name="ce55" office:value-type="float" office:value="7466980" calcext:value-type="float">
            <text:p>7,466,980 </text:p>
          </table:table-cell>
          <table:table-cell table:style-name="ce55" office:value-type="float" office:value="251448" calcext:value-type="float">
            <text:p>251,448 </text:p>
          </table:table-cell>
          <table:table-cell table:style-name="ce63" table:formula="of:=([.B6]-[.C6])/[.C6]*100" office:value-type="float" office:value="2869.5921224269" calcext:value-type="float">
            <text:p>2,869.59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訂購機件<text:span text:style-name="T13"> Prepayments for Equipment</text:span></text:p>
          </table:table-cell>
          <table:table-cell table:style-name="ce20" office:value-type="float" office:value="24100000" calcext:value-type="float">
            <text:p>24,100,000 </text:p>
          </table:table-cell>
          <table:table-cell table:style-name="ce20" office:value-type="float" office:value="83250400" calcext:value-type="float">
            <text:p>83,250,400 </text:p>
          </table:table-cell>
          <table:table-cell table:style-name="ce63" table:formula="of:=([.B7]-[.C7])/[.C7]*100" office:value-type="float" office:value="-71.0511901444317" calcext:value-type="float">
            <text:p>(71.05)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租賃資產 <text:span text:style-name="T13">Leased Asse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租賃資產<text:span text:style-name="T13"> Leased Asse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累計折舊<text:span text:style-name="T13">-</text:span><text:span text:style-name="T14">租賃資產</text:span><text:span text:style-name="T15"> Accumulated Depreciation-Leased Asse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無形資產 <text:span text:style-name="T12">Intangible Assets</text:span></text:p>
          </table:table-cell>
          <table:table-cell table:style-name="ce19" table:formula="of:=[.B12]" office:value-type="float" office:value="1175727947" calcext:value-type="float">
            <text:p>1,175,727,947 </text:p>
          </table:table-cell>
          <table:table-cell table:style-name="ce19" table:formula="of:=[.C12]" office:value-type="float" office:value="1225816608" calcext:value-type="float">
            <text:p>1,225,816,608 </text:p>
          </table:table-cell>
          <table:table-cell table:style-name="ce64" table:formula="of:=([.B11]-[.C11])/[.C11]*100" office:value-type="float" office:value="-4.08614638381535" calcext:value-type="float">
            <text:p>(4.09)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無形資產 <text:span text:style-name="T13">Intangible Assets</text:span></text:p>
          </table:table-cell>
          <table:table-cell table:style-name="ce20" table:formula="of:=[.B13]+[.B15]" office:value-type="float" office:value="1175727947" calcext:value-type="float">
            <text:p>1,175,727,947 </text:p>
          </table:table-cell>
          <table:table-cell table:style-name="ce20" table:formula="of:=[.C13]+[.C15]" office:value-type="float" office:value="1225816608" calcext:value-type="float">
            <text:p>1,225,816,608 </text:p>
          </table:table-cell>
          <table:table-cell table:style-name="ce63" table:formula="of:=([.B12]-[.C12])/[.C12]*100" office:value-type="float" office:value="-4.08614638381535" calcext:value-type="float">
            <text:p>(4.09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電腦軟體<text:span text:style-name="T13"> Computer Software Cost</text:span></text:p>
          </table:table-cell>
          <table:table-cell table:style-name="ce20" office:value-type="float" office:value="293653394" calcext:value-type="float">
            <text:p>293,653,394 </text:p>
          </table:table-cell>
          <table:table-cell table:style-name="ce20" office:value-type="float" office:value="365106169" calcext:value-type="float">
            <text:p>365,106,169 </text:p>
          </table:table-cell>
          <table:table-cell table:style-name="ce63" table:formula="of:=([.B13]-[.C13])/[.C13]*100" office:value-type="float" office:value="-19.5704102167608" calcext:value-type="float">
            <text:p>(19.57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租賃權益<text:span text:style-name="T13"> Leasehold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遞延退休金成本<text:span text:style-name="T13"> Deferred Pension Cost</text:span></text:p>
          </table:table-cell>
          <table:table-cell table:style-name="ce22" office:value-type="float" office:value="882074553" calcext:value-type="float">
            <text:p>882,074,553 </text:p>
          </table:table-cell>
          <table:table-cell table:style-name="ce22" office:value-type="float" office:value="860710439" calcext:value-type="float">
            <text:p>860,710,439 </text:p>
          </table:table-cell>
          <table:table-cell table:style-name="ce63" table:formula="of:=([.B15]-[.C15])/[.C15]*100" office:value-type="float" office:value="2.48214881938942" calcext:value-type="float">
            <text:p>2.48 </text:p>
          </table:table-cell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66"/>
          <table:table-cell table:style-name="ce15"/>
          <table:table-cell table:style-name="ce68"/>
          <table:table-cell table:style-name="ce69"/>
          <table:table-cell table:style-name="ce15"/>
          <table:table-cell table:style-name="ce114" table:number-columns-repeated="767"/>
        </table:table-row>
        <table:table-row table:style-name="ro4">
          <table:table-cell table:style-name="ce8" office:value-type="string" calcext:value-type="string">
            <text:p>其他資產 <text:span text:style-name="T12">Other Assets</text:span></text:p>
          </table:table-cell>
          <table:table-cell table:style-name="ce56" table:formula="of:=[.B17]+[.B20]+[.B28]+[.B30]" office:value-type="float" office:value="6834605130" calcext:value-type="float">
            <text:p>6,834,605,130 </text:p>
          </table:table-cell>
          <table:table-cell table:style-name="ce56" table:formula="of:=[.C17]+[.C20]+[.C28]+[.C30]" office:value-type="float" office:value="8204663667" calcext:value-type="float">
            <text:p>8,204,663,667 </text:p>
          </table:table-cell>
          <table:table-cell table:style-name="ce64" table:formula="of:=([.B16]-[.C16])/[.C16]*100" office:value-type="float" office:value="-16.6985338169378" calcext:value-type="float">
            <text:p>(16.70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非營業資產 <text:span text:style-name="T13">Non-Operating Assets</text:span></text:p>
          </table:table-cell>
          <table:table-cell table:style-name="ce57" table:formula="of:=[.B18]-[.B19]" office:value-type="float" office:value="187679458" calcext:value-type="float">
            <text:p><text:s/>187,679,458 </text:p>
          </table:table-cell>
          <table:table-cell table:style-name="ce21" table:formula="of:=[.C18]-[.C18]" office:value-type="float" office:value="0" calcext:value-type="float">
            <text:p><text:s/>- </text:p>
          </table:table-cell>
          <table:table-cell table:style-name="ce21" table:formula="of:=[.D18]-[.D18]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閒置及委託處分資產<text:span text:style-name="T13"> Idled and Outsourced Asset</text:span></text:p>
          </table:table-cell>
          <table:table-cell table:style-name="ce57" office:value-type="float" office:value="187679458" calcext:value-type="float">
            <text:p><text:s/>187,679,45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累計折舊<text:span text:style-name="T13">-</text:span><text:span text:style-name="T14">閒置資產</text:span><text:span text:style-name="T15"> Accumulated Depreciation-Idle Asse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什項資產 <text:span text:style-name="T13">Miscellaneous Assets</text:span></text:p>
          </table:table-cell>
          <table:table-cell table:style-name="ce20" table:formula="of:=SUM([.B21]+[.B22]-[.B23]+[.B24]-[.B25]+[.B26]+[.B27])" office:value-type="float" office:value="6645650361" calcext:value-type="float">
            <text:p>6,645,650,361 </text:p>
          </table:table-cell>
          <table:table-cell table:style-name="ce20" table:formula="of:=SUM([.C21]+[.C22]-[.C23]+[.C24]-[.C25]+[.C26]+[.C27])" office:value-type="float" office:value="7341797990" calcext:value-type="float">
            <text:p>7,341,797,990 </text:p>
          </table:table-cell>
          <table:table-cell table:style-name="ce63" table:formula="of:=([.B20]-[.C20])/[.C20]*100" office:value-type="float" office:value="-9.48197743860833" calcext:value-type="float">
            <text:p>(9.48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存出保證金<text:span text:style-name="T13"> Guarantee Deposits Paid</text:span></text:p>
          </table:table-cell>
          <table:table-cell table:style-name="ce20" office:value-type="float" office:value="36944543" calcext:value-type="float">
            <text:p>36,944,543 </text:p>
          </table:table-cell>
          <table:table-cell table:style-name="ce20" office:value-type="float" office:value="36940133" calcext:value-type="float">
            <text:p>36,940,133 </text:p>
          </table:table-cell>
          <table:table-cell table:style-name="ce63" table:formula="of:=([.B21]-[.C21])/[.C21]*100" office:value-type="float" office:value="0.0119382353062995" calcext:value-type="float">
            <text:p>0.01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催收款項<text:span text:style-name="T13"> Overdue Receivables</text:span></text:p>
          </table:table-cell>
          <table:table-cell table:style-name="ce20" office:value-type="float" office:value="23578695962" calcext:value-type="float">
            <text:p>23,578,695,962 </text:p>
          </table:table-cell>
          <table:table-cell table:style-name="ce20" office:value-type="float" office:value="24389708191" calcext:value-type="float">
            <text:p>24,389,708,191 </text:p>
          </table:table-cell>
          <table:table-cell table:style-name="ce63" table:formula="of:=([.B22]-[.C22])/[.C22]*100" office:value-type="float" office:value="-3.32522317466377" calcext:value-type="float">
            <text:p>(3.33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備抵呆帳<text:span text:style-name="T13">-</text:span><text:span text:style-name="T14">催收款項</text:span><text:span text:style-name="T15"> Allowance for Uncollectible Accounts Overdue  Receivables</text:span></text:p>
          </table:table-cell>
          <table:table-cell table:style-name="ce20" office:value-type="float" office:value="17029947222" calcext:value-type="float">
            <text:p>17,029,947,222 </text:p>
          </table:table-cell>
          <table:table-cell table:style-name="ce20" office:value-type="float" office:value="17157486199" calcext:value-type="float">
            <text:p>17,157,486,199 </text:p>
          </table:table-cell>
          <table:table-cell table:style-name="ce63" table:formula="of:=([.B23]-[.C23])/[.C23]*100" office:value-type="float" office:value="-0.743343025433606" calcext:value-type="float">
            <text:p>(0.74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承受擔保品及殘餘物<text:span text:style-name="T13"> Collaterals and Residuals Taken Over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0">
          <table:table-cell table:style-name="ce10" office:value-type="string" calcext:value-type="string">
            <text:p>累計減損<text:span text:style-name="T13">-</text:span><text:span text:style-name="T14">承受擔保品及殘餘物</text:span></text:p>
            <text:p><text:span text:style-name="T13">Accumulated Impairment-Collaterals and Residuals Taken Over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暫付及待結轉帳項<text:span text:style-name="T13"> Temporary Payments and Suspense Accounts</text:span></text:p>
          </table:table-cell>
          <table:table-cell table:style-name="ce20" office:value-type="float" office:value="59957078" calcext:value-type="float">
            <text:p>59,957,078 </text:p>
          </table:table-cell>
          <table:table-cell table:style-name="ce20" office:value-type="float" office:value="72635865" calcext:value-type="float">
            <text:p>72,635,865 </text:p>
          </table:table-cell>
          <table:table-cell table:style-name="ce63" table:formula="of:=([.B26]-[.C26])/[.C26]*100" office:value-type="float" office:value="-17.4552708913152" calcext:value-type="float">
            <text:p>(17.46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存出保證品<text:span text:style-name="T13"> Collateral Securities Deposited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遞延資產 <text:span text:style-name="T13">Deferred Assets</text:span></text:p>
          </table:table-cell>
          <table:table-cell table:style-name="ce20" table:formula="of:=[.B29]" office:value-type="float" office:value="1275311" calcext:value-type="float">
            <text:p>1,275,311 </text:p>
          </table:table-cell>
          <table:table-cell table:style-name="ce20" office:value-type="float" office:value="862865677" calcext:value-type="float">
            <text:p>862,865,677 </text:p>
          </table:table-cell>
          <table:table-cell table:style-name="ce63" table:formula="of:=([.B28]-[.C28])/[.C28]*100" office:value-type="float" office:value="-99.8522005181115" calcext:value-type="float">
            <text:p>(99.85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其他遞延資產<text:span text:style-name="T13"> Other Deferred Assets</text:span></text:p>
          </table:table-cell>
          <table:table-cell table:style-name="ce20" office:value-type="float" office:value="1275311" calcext:value-type="float">
            <text:p>1,275,311 </text:p>
          </table:table-cell>
          <table:table-cell table:style-name="ce20" office:value-type="float" office:value="2155238" calcext:value-type="float">
            <text:p>2,155,238 </text:p>
          </table:table-cell>
          <table:table-cell table:style-name="ce63" table:formula="of:=([.B29]-[.C29])/[.C29]*100" office:value-type="float" office:value="-40.8273703414658" calcext:value-type="float">
            <text:p>(40.83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待整理資產 <text:span text:style-name="T13">Assets Expect Arrangement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追索債權<text:span text:style-name="T13"> Recourse Encumbranc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待抵銷追索債權<text:span text:style-name="T13"> Recourse Encumbrance Expect Offset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8" office:value-type="string" calcext:value-type="string">
            <text:p>往來及兌換 <text:span text:style-name="T12">Current Account and Exchange</text:span>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9" office:value-type="string" calcext:value-type="string">
            <text:p>內部往來 <text:span text:style-name="T13">Current Account with Interior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10" office:value-type="string" calcext:value-type="string">
            <text:p>內部往來<text:span text:style-name="T13"> Current Account with Interior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46"/>
          <table:table-cell table:style-name="ce59" table:number-columns-repeated="2"/>
          <table:table-cell table:style-name="ce63"/>
          <table:table-cell table:style-name="ce15" table:number-columns-repeated="253"/>
          <table:table-cell table:style-name="ce114" table:number-columns-repeated="767"/>
        </table:table-row>
        <table:table-row table:style-name="ro4">
          <table:table-cell table:style-name="ce47" office:value-type="string" calcext:value-type="string">
            <text:p>資<text:span text:style-name="T6">  </text:span><text:span text:style-name="T7">產</text:span><text:span text:style-name="T8">  </text:span><text:span text:style-name="T7">合</text:span><text:span text:style-name="T8">  </text:span><text:span text:style-name="T7">計</text:span><text:span text:style-name="T8"> Total Assets</text:span></text:p>
          </table:table-cell>
          <table:table-cell table:style-name="ce19" table:formula="of:=[$表19.C6]" office:value-type="float" office:value="140585684550.47" calcext:value-type="float">
            <text:p>140,585,684,550 </text:p>
          </table:table-cell>
          <table:table-cell table:style-name="ce19" table:formula="of:=['file://Hw103161/95%E7%B5%B1%E8%A8%88%E5%B9%B4%E5%A0%B1/%E6%89%BF%E4%BF%9D%E3%80%81%E8%B2%A1%E5%8B%99%E5%B9%B4%E5%A0%B1/2.%E8%B2%A1%E5%8B%99/94-T18.XLS'#$表18.D6]" office:value-type="float" office:value="131366883057.26" calcext:value-type="float">
            <text:p>131,366,883,057 </text:p>
          </table:table-cell>
          <table:table-cell table:style-name="ce64" table:formula="of:=([.B37]-[.C37])/[.C37]*100" office:value-type="float" office:value="7.01759932082099" calcext:value-type="float">
            <text:p>7.02 </text:p>
          </table:table-cell>
          <table:table-cell table:number-columns-repeated="1020"/>
        </table:table-row>
        <table:table-row table:style-name="ro4">
          <table:table-cell table:style-name="ce48"/>
          <table:table-cell table:style-name="ce20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49" office:value-type="string" calcext:value-type="string">
            <text:p> <text:span text:style-name="T23">信託代理與保證資產</text:span><text:span text:style-name="T15"> Assets Under Trust, Agency, and Guaranty</text:span></text:p>
          </table:table-cell>
          <table:table-cell table:style-name="ce20" table:formula="of:=SUM([.B40:.B42])" office:value-type="float" office:value="11166822186" calcext:value-type="float">
            <text:p>11,166,822,186 </text:p>
          </table:table-cell>
          <table:table-cell table:style-name="ce20" table:formula="of:=SUM([.C40:.C42])" office:value-type="float" office:value="7033123588" calcext:value-type="float">
            <text:p>7,033,123,588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50" office:value-type="string" calcext:value-type="string">
            <text:p>      <text:span text:style-name="T23">保管品</text:span><text:span text:style-name="T15"> Goods in Custody</text:span></text:p>
          </table:table-cell>
          <table:table-cell table:style-name="ce20" office:value-type="float" office:value="18991960" calcext:value-type="float">
            <text:p>18,991,960 </text:p>
          </table:table-cell>
          <table:table-cell table:style-name="ce20" office:value-type="float" office:value="20279850" calcext:value-type="float">
            <text:p>20,279,850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50" office:value-type="string" calcext:value-type="string">
            <text:p>      <text:span text:style-name="T23">保證品</text:span><text:span text:style-name="T15"> Collaterals Received</text:span></text:p>
          </table:table-cell>
          <table:table-cell table:style-name="ce20" office:value-type="float" office:value="193371656" calcext:value-type="float">
            <text:p>193,371,656 </text:p>
          </table:table-cell>
          <table:table-cell table:style-name="ce20" office:value-type="float" office:value="258636522" calcext:value-type="float">
            <text:p>258,636,522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51" office:value-type="string" calcext:value-type="string">
            <text:p>      <text:span text:style-name="T23">應收代收款</text:span><text:span text:style-name="T15"> Custodial Collections Receivable </text:span></text:p>
          </table:table-cell>
          <table:table-cell table:style-name="ce23" office:value-type="float" office:value="10954458570" calcext:value-type="float">
            <text:p>10,954,458,570 </text:p>
          </table:table-cell>
          <table:table-cell table:style-name="ce23" office:value-type="float" office:value="6754207216" calcext:value-type="float">
            <text:p>6,754,207,216 </text:p>
          </table:table-cell>
          <table:table-cell table:style-name="ce65"/>
          <table:table-cell table:style-name="ce67" table:number-columns-repeated="1020"/>
        </table:table-row>
        <table:table-row table:style-name="ro5">
          <table:table-cell table:style-name="ce52"/>
          <table:table-cell table:style-name="ce13"/>
          <table:table-cell table:style-name="ce60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9.$A$1" table:cell-range-address="$'表19-2'.$A$1:.$D$43" table:range-usable-as="print-range"/>
        </table:named-expressions>
      </table:table>
      <table:table table:name="表19-3" table:style-name="ta4" table:print-ranges="'表19-3'.A1:'表19-3'.D41">
        <office:forms form:automatic-focus="false" form:apply-design-mode="false"/>
        <table:table-column table:style-name="co1" table:default-cell-style-name="ce72"/>
        <table:table-column table:style-name="co14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9" table:default-cell-style-name="ce92"/>
        <table:table-column table:style-name="co10" table:visibility="collapse" table:default-cell-style-name="ce92"/>
        <table:table-column table:style-name="co5" table:number-columns-repeated="57" table:default-cell-style-name="ce92"/>
        <table:table-column table:style-name="co5" table:number-columns-repeated="193" table:default-cell-style-name="ce113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>
            <text:p>表<text:span text:style-name="T1"> 19    </text:span><text:span text:style-name="T2">中央健康保險局資產負債表</text:span><text:span text:style-name="T20">(</text:span><text:span text:style-name="T2">續三</text:span><text:span text:style-name="T20">)</text:span></text:p>
          </table:table-cell>
          <table:table-cell table:style-name="ce73" office:value-type="string" calcext:value-type="string">
            <text:p>Table 19 <text:s text:c="2"/>Balance Sheet of Bureau of National Health Insurance(Cont'd 3) <text:s/></text:p>
          </table:table-cell>
          <table:table-cell/>
          <table:table-cell table:style-name="ce41"/>
          <table:table-cell table:number-columns-repeated="1020"/>
        </table:table-row>
        <table:table-row table:style-name="ro1">
          <table:table-cell table:style-name="ce35"/>
          <table:table-cell/>
          <table:table-cell table:style-name="ce16"/>
          <table:table-cell table:style-name="ce62"/>
          <table:table-cell table:number-columns-repeated="1020"/>
        </table:table-row>
        <table:table-row table:style-name="ro2">
          <table:table-cell table:style-name="ce4" office:value-type="string" calcext:value-type="string">
            <text:p>中華民國九十五年底<text:span text:style-name="T3">                          </text:span><text:span text:style-name="T4">單位：新台幣元</text:span><text:span text:style-name="T5">,%</text:span></text:p>
          </table:table-cell>
          <table:table-cell/>
          <table:table-cell table:style-name="ce25" office:value-type="string" calcext:value-type="string">
            <text:p><text:s text:c="10"/>End of <text:s/>2006</text:p>
          </table:table-cell>
          <table:table-cell table:style-name="ce28" office:value-type="string" calcext:value-type="string">
            <text:p>Unit<text:span text:style-name="T16">：</text:span><text:span text:style-name="T15">NT$, %  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負<text:span text:style-name="T6">                           </text:span><text:span text:style-name="T7">債</text:span><text:span text:style-name="T8"> Liabilities</text:span></text:p>
          </table:table-cell>
          <table:table-cell table:style-name="ce135" table:number-columns-spanned="3" table:number-rows-spanned="1"/>
          <table:covered-table-cell table:number-columns-repeated="2" table:style-name="ce135"/>
          <table:table-cell table:number-columns-repeated="1020"/>
        </table:table-row>
        <table:table-row table:style-name="ro6">
          <table:table-cell table:style-name="ce6" office:value-type="string" calcext:value-type="string">
            <text:p>名<text:span text:style-name="T9">            </text:span><text:span text:style-name="T10">稱</text:span><text:span text:style-name="T11"> Content</text:span></text:p>
          </table:table-cell>
          <table:table-cell table:style-name="ce6" office:value-type="string" calcext:value-type="string">
            <text:p>九十五年底<text:span text:style-name="T9">  End of  2006</text:span></text:p>
          </table:table-cell>
          <table:table-cell table:style-name="ce6" office:value-type="string" calcext:value-type="string">
            <text:p>九十四年底<text:span text:style-name="T9">  End of  2005</text:span></text:p>
          </table:table-cell>
          <table:table-cell table:style-name="ce29" office:value-type="string" calcext:value-type="string">
            <text:p>增減率<text:span text:style-name="T9"> %</text:span>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負債 <text:span text:style-name="T6">Liabilities</text:span></text:p>
          </table:table-cell>
          <table:table-cell table:style-name="ce56" table:formula="of:=SUM([.B7]+[.B27]+[.B31])" office:value-type="float" office:value="131710359620.28" calcext:value-type="float">
            <text:p>131,710,359,620 </text:p>
          </table:table-cell>
          <table:table-cell table:style-name="ce56" table:formula="of:=SUM([.C7]+[.C27]+[.C31])" office:value-type="float" office:value="122413882935" calcext:value-type="float">
            <text:p>122,413,882,935 </text:p>
          </table:table-cell>
          <table:table-cell table:style-name="ce64" table:formula="of:=([.B6]-[.C6])/[.C6]*100" office:value-type="float" office:value="7.59429932487012" calcext:value-type="float">
            <text:p>7.59 </text:p>
          </table:table-cell>
          <table:table-cell table:number-columns-repeated="1020"/>
        </table:table-row>
        <table:table-row table:style-name="ro8">
          <table:table-cell table:style-name="ce71" office:value-type="string" calcext:value-type="string">
            <text:p>流動負債 <text:span text:style-name="T6">Current Liabilities</text:span></text:p>
          </table:table-cell>
          <table:table-cell table:style-name="ce56" table:formula="of:=SUM([.B8]+[.B11]+[.B22])" office:value-type="float" office:value="129445430219.28" calcext:value-type="float">
            <text:p>129,445,430,219 </text:p>
          </table:table-cell>
          <table:table-cell table:style-name="ce56" table:formula="of:=SUM([.C8]+[.C11]+[.C22])" office:value-type="float" office:value="119820180020" calcext:value-type="float">
            <text:p>119,820,180,020 </text:p>
          </table:table-cell>
          <table:table-cell table:style-name="ce64" table:formula="of:=([.B7]-[.C7])/[.C7]*100" office:value-type="float" office:value="8.0330794008767" calcext:value-type="float">
            <text:p>8.03 </text:p>
          </table:table-cell>
          <table:table-cell table:style-name="ce15" table:number-columns-repeated="1020"/>
        </table:table-row>
        <table:table-row table:style-name="ro8">
          <table:table-cell table:style-name="ce9" office:value-type="string" calcext:value-type="string">
            <text:p>短期債務 <text:span text:style-name="T13">Short-Term Debt</text:span></text:p>
          </table:table-cell>
          <table:table-cell table:style-name="ce22" table:formula="of:=SUM([.B9]+[.B10])" office:value-type="float" office:value="76000000000" calcext:value-type="float">
            <text:p>76,000,000,000 </text:p>
          </table:table-cell>
          <table:table-cell table:style-name="ce22" table:formula="of:=SUM([.C9]+[.C10])" office:value-type="float" office:value="83500000000" calcext:value-type="float">
            <text:p>83,500,000,000 </text:p>
          </table:table-cell>
          <table:table-cell table:style-name="ce63" table:formula="of:=([.B8]-[.C8])/[.C8]*100" office:value-type="float" office:value="-8.98203592814371" calcext:value-type="float">
            <text:p>(8.98)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銀行透支<text:span text:style-name="T13"> Bank Overdraft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短期借款<text:span text:style-name="T13"> Short-Term Borrowings</text:span></text:p>
          </table:table-cell>
          <table:table-cell table:style-name="ce22" office:value-type="float" office:value="76000000000" calcext:value-type="float">
            <text:p>76,000,000,000 </text:p>
          </table:table-cell>
          <table:table-cell table:style-name="ce22" office:value-type="float" office:value="83500000000" calcext:value-type="float">
            <text:p>83,500,000,000 </text:p>
          </table:table-cell>
          <table:table-cell table:style-name="ce63" table:formula="of:=([.B10]-[.C10])/[.C10]*100" office:value-type="float" office:value="-8.98203592814371" calcext:value-type="float">
            <text:p>(8.98)</text:p>
          </table:table-cell>
          <table:table-cell table:style-name="ce15" table:number-columns-repeated="1020"/>
        </table:table-row>
        <table:table-row table:style-name="ro8">
          <table:table-cell table:style-name="ce9" office:value-type="string" calcext:value-type="string">
            <text:p>應付款項 <text:span text:style-name="T13">Payables</text:span></text:p>
          </table:table-cell>
          <table:table-cell table:style-name="ce22" table:formula="of:=SUM([.B12:.B21])" office:value-type="float" office:value="53445430219.28" calcext:value-type="float">
            <text:p>53,445,430,219 </text:p>
          </table:table-cell>
          <table:table-cell table:style-name="ce22" table:formula="of:=SUM([.C12:.C21])" office:value-type="float" office:value="36320172011" calcext:value-type="float">
            <text:p>36,320,172,011 </text:p>
          </table:table-cell>
          <table:table-cell table:style-name="ce63" table:formula="of:=([.B11]-[.C11])/[.C11]*100" office:value-type="float" office:value="47.1508180167578" calcext:value-type="float">
            <text:p>47.15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票據<text:span text:style-name="T13"> Notes Payable</text:span></text:p>
          </table:table-cell>
          <table:table-cell table:style-name="ce22" office:value-type="float" office:value="133368592" calcext:value-type="float">
            <text:p>133,368,592 </text:p>
          </table:table-cell>
          <table:table-cell table:style-name="ce22" office:value-type="float" office:value="150599173" calcext:value-type="float">
            <text:p>150,599,173 </text:p>
          </table:table-cell>
          <table:table-cell table:style-name="ce63" table:formula="of:=([.B12]-[.C12])/[.C12]*100" office:value-type="float" office:value="-11.4413516732924" calcext:value-type="float">
            <text:p>(11.44)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帳款<text:span text:style-name="T13"> Accounts Payable</text:span></text:p>
          </table:table-cell>
          <table:table-cell table:style-name="ce22" office:value-type="float" office:value="3773422" calcext:value-type="float">
            <text:p>3,773,422 </text:p>
          </table:table-cell>
          <table:table-cell table:style-name="ce22" office:value-type="float" office:value="9469715" calcext:value-type="float">
            <text:p>9,469,715 </text:p>
          </table:table-cell>
          <table:table-cell table:style-name="ce63" table:formula="of:=([.B13]-[.C13])/[.C13]*100" office:value-type="float" office:value="-60.1527395491839" calcext:value-type="float">
            <text:p>(60.15)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代收款<text:span text:style-name="T13"> Receipts Under Custody Payable</text:span></text:p>
          </table:table-cell>
          <table:table-cell table:style-name="ce22" office:value-type="float" office:value="170194249" calcext:value-type="float">
            <text:p>170,194,249 </text:p>
          </table:table-cell>
          <table:table-cell table:style-name="ce22" office:value-type="float" office:value="167863251" calcext:value-type="float">
            <text:p>167,863,251 </text:p>
          </table:table-cell>
          <table:table-cell table:style-name="ce63" table:formula="of:=([.B14]-[.C14])/[.C14]*100" office:value-type="float" office:value="1.38862912883773" calcext:value-type="float">
            <text:p>1.39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費用<text:span text:style-name="T13"> Accrued Expenses Payable</text:span></text:p>
          </table:table-cell>
          <table:table-cell table:style-name="ce22" office:value-type="float" office:value="1911627687" calcext:value-type="float">
            <text:p>1,911,627,687 </text:p>
          </table:table-cell>
          <table:table-cell table:style-name="ce22" office:value-type="float" office:value="1578094254" calcext:value-type="float">
            <text:p>1,578,094,254 </text:p>
          </table:table-cell>
          <table:table-cell table:style-name="ce63" table:formula="of:=([.B15]-[.C15])/[.C15]*100" office:value-type="float" office:value="21.1352035630693" calcext:value-type="float">
            <text:p>21.14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稅款<text:span text:style-name="T13"> Income Tax Payabl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利息<text:span text:style-name="T13"> Accrued Interest Payable</text:span></text:p>
          </table:table-cell>
          <table:table-cell table:style-name="ce20" office:value-type="float" office:value="43231818" calcext:value-type="float">
            <text:p>43,231,818 </text:p>
          </table:table-cell>
          <table:table-cell table:style-name="ce20" office:value-type="float" office:value="40552521" calcext:value-type="float">
            <text:p>40,552,521 </text:p>
          </table:table-cell>
          <table:table-cell table:style-name="ce63" table:formula="of:=([.B17]-[.C17])/[.C17]*100" office:value-type="float" office:value="6.60698011844936" calcext:value-type="float">
            <text:p>6.61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佣金<text:span text:style-name="T13"> Commission Accrued Payabl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保險給付<text:span text:style-name="T13"> Medical Benefits Payable</text:span></text:p>
          </table:table-cell>
          <table:table-cell table:style-name="ce22" office:value-type="float" office:value="47975151963" calcext:value-type="float">
            <text:p>47,975,151,963 </text:p>
          </table:table-cell>
          <table:table-cell table:style-name="ce22" office:value-type="float" office:value="33805759166" calcext:value-type="float">
            <text:p>33,805,759,166 </text:p>
          </table:table-cell>
          <table:table-cell table:style-name="ce63" table:formula="of:=([.B19]-[.C19])/[.C19]*100" office:value-type="float" office:value="41.9141387342391" calcext:value-type="float">
            <text:p>41.91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託辦往來<text:span text:style-name="T13"> Due from Representative Organization</text:span></text:p>
          </table:table-cell>
          <table:table-cell table:style-name="ce22" office:value-type="float" office:value="2852754666" calcext:value-type="float">
            <text:p>2,852,754,666 </text:p>
          </table:table-cell>
          <table:table-cell table:style-name="ce22" office:value-type="float" office:value="181255476" calcext:value-type="float">
            <text:p>181,255,476 </text:p>
          </table:table-cell>
          <table:table-cell table:style-name="ce63" table:formula="of:=([.B20]-[.C20])/[.C20]*100" office:value-type="float" office:value="1473.88605793074" calcext:value-type="float">
            <text:p>1,473.89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其他應付款<text:span text:style-name="T13"> Other Payables</text:span></text:p>
          </table:table-cell>
          <table:table-cell table:style-name="ce22" office:value-type="float" office:value="355327822.28" calcext:value-type="float">
            <text:p>355,327,822 </text:p>
          </table:table-cell>
          <table:table-cell table:style-name="ce22" office:value-type="float" office:value="386578455" calcext:value-type="float">
            <text:p>386,578,455 </text:p>
          </table:table-cell>
          <table:table-cell table:style-name="ce63" table:formula="of:=([.B21]-[.C21])/[.C21]*100" office:value-type="float" office:value="-8.08390439658621" calcext:value-type="float">
            <text:p>(8.08)</text:p>
          </table:table-cell>
          <table:table-cell table:style-name="ce15" table:number-columns-repeated="1020"/>
        </table:table-row>
        <table:table-row table:style-name="ro8">
          <table:table-cell table:style-name="ce9" office:value-type="string" calcext:value-type="string">
            <text:p>預收款項 <text:span text:style-name="T13">Advance Receipts</text:span></text:p>
          </table:table-cell>
          <table:table-cell table:style-name="ce21" table:formula="of:=SUM([.B23:.B26])" office:value-type="float" office:value="0" calcext:value-type="float">
            <text:p><text:s/>- </text:p>
          </table:table-cell>
          <table:table-cell table:style-name="ce20" table:formula="of:=SUM([.C23:.C26])" office:value-type="float" office:value="8009" calcext:value-type="float">
            <text:p>8,009 </text:p>
          </table:table-cell>
          <table:table-cell table:style-name="ce63" table:formula="of:=([.B22]-[.C22])/[.C22]*100" office:value-type="float" office:value="-100" calcext:value-type="float">
            <text:p>(100.00)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預收利息<text:span text:style-name="T13"> Interest in Advanc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預收收入<text:span text:style-name="T13"> Revenue Received in Advance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8009" calcext:value-type="float">
            <text:p>8,009 </text:p>
          </table:table-cell>
          <table:table-cell table:style-name="ce63" table:formula="of:=([.B24]-[.C24])/[.C24]*100" office:value-type="float" office:value="-100" calcext:value-type="float">
            <text:p>(100.00)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預收保費<text:span text:style-name="T13"> Premiums in Advance 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其他預收款<text:span text:style-name="T13"> Other Advance Receip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8" office:value-type="string" calcext:value-type="string">
            <text:p>長期負債 <text:span text:style-name="T12">Long-Term Liabilities</text:span></text:p>
          </table:table-cell>
          <table:table-cell table:style-name="ce19" table:formula="of:=[.B28]" office:value-type="float" office:value="882074553" calcext:value-type="float">
            <text:p>882,074,553 </text:p>
          </table:table-cell>
          <table:table-cell table:style-name="ce19" table:formula="of:=[.C28]" office:value-type="float" office:value="860710439" calcext:value-type="float">
            <text:p>860,710,439 </text:p>
          </table:table-cell>
          <table:table-cell table:style-name="ce64" table:formula="of:=([.B27]-[.C27])/[.C27]*100" office:value-type="float" office:value="2.48214881938942" calcext:value-type="float">
            <text:p>2.48 </text:p>
          </table:table-cell>
          <table:table-cell table:style-name="ce15" table:number-columns-repeated="1020"/>
        </table:table-row>
        <table:table-row table:style-name="ro8">
          <table:table-cell table:style-name="ce9" office:value-type="string" calcext:value-type="string">
            <text:p>長期債務 <text:span text:style-name="T13">Long-Term Debt</text:span></text:p>
          </table:table-cell>
          <table:table-cell table:style-name="ce20" table:formula="of:=[.B29]+[.B30]" office:value-type="float" office:value="882074553" calcext:value-type="float">
            <text:p>882,074,553 </text:p>
          </table:table-cell>
          <table:table-cell table:style-name="ce20" table:formula="of:=[.C29]+[.C30]" office:value-type="float" office:value="860710439" calcext:value-type="float">
            <text:p>860,710,439 </text:p>
          </table:table-cell>
          <table:table-cell table:style-name="ce63" table:formula="of:=([.B28]-[.C28])/[.C28]*100" office:value-type="float" office:value="2.48214881938942" calcext:value-type="float">
            <text:p>2.48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付租賃款<text:span text:style-name="T13"> Leased Payabl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應計退休金負債<text:span text:style-name="T13"> Accrued Pension Liabilities</text:span></text:p>
          </table:table-cell>
          <table:table-cell table:style-name="ce20" office:value-type="float" office:value="882074553" calcext:value-type="float">
            <text:p>882,074,553 </text:p>
          </table:table-cell>
          <table:table-cell table:style-name="ce20" office:value-type="float" office:value="860710439" calcext:value-type="float">
            <text:p>860,710,439 </text:p>
          </table:table-cell>
          <table:table-cell table:style-name="ce63" table:formula="of:=([.B30]-[.C30])/[.C30]*100" office:value-type="float" office:value="2.48214881938942" calcext:value-type="float">
            <text:p>2.48 </text:p>
          </table:table-cell>
          <table:table-cell table:style-name="ce15" table:number-columns-repeated="1020"/>
        </table:table-row>
        <table:table-row table:style-name="ro8">
          <table:table-cell table:style-name="ce8" office:value-type="string" calcext:value-type="string">
            <text:p>其他負債 <text:span text:style-name="T12">Other Liabilities</text:span></text:p>
          </table:table-cell>
          <table:table-cell table:style-name="ce19" table:formula="of:=SUM([.B32]+[.B34])" office:value-type="float" office:value="1382854848" calcext:value-type="float">
            <text:p>1,382,854,848 </text:p>
          </table:table-cell>
          <table:table-cell table:style-name="ce19" table:formula="of:=SUM([.C32]+[.C34])" office:value-type="float" office:value="1732992476" calcext:value-type="float">
            <text:p>1,732,992,476 </text:p>
          </table:table-cell>
          <table:table-cell table:style-name="ce64" table:formula="of:=([.B31]-[.C31])/[.C31]*100" office:value-type="float" office:value="-20.204220898187" calcext:value-type="float">
            <text:p>(20.20)</text:p>
          </table:table-cell>
          <table:table-cell table:style-name="ce15" table:number-columns-repeated="1020"/>
        </table:table-row>
        <table:table-row table:style-name="ro8">
          <table:table-cell table:style-name="ce9" office:value-type="string" calcext:value-type="string">
            <text:p>營業及負債準備 <text:span text:style-name="T13">Operating and Liabilities Reserve</text:span></text:p>
          </table:table-cell>
          <table:table-cell table:style-name="ce20" table:formula="of:=[.B33]" office:value-type="float" office:value="1196692321.2" calcext:value-type="float">
            <text:p>1,196,692,321 </text:p>
          </table:table-cell>
          <table:table-cell table:style-name="ce20" table:formula="of:=[.C33]" office:value-type="float" office:value="1515915240.2" calcext:value-type="float">
            <text:p>1,515,915,240 </text:p>
          </table:table-cell>
          <table:table-cell table:style-name="ce63" table:formula="of:=([.B32]-[.C32])/[.C32]*100" office:value-type="float" office:value="-21.0580981399649" calcext:value-type="float">
            <text:p>(21.06)</text:p>
          </table:table-cell>
          <table:table-cell table:style-name="ce15" table:number-columns-repeated="1020"/>
        </table:table-row>
        <table:table-row table:style-name="ro8">
          <table:table-cell table:style-name="ce10" office:value-type="string" calcext:value-type="string">
            <text:p>安全準備<text:span text:style-name="T13"> Stability Reserve</text:span></text:p>
          </table:table-cell>
          <table:table-cell table:style-name="ce20" office:value-type="float" office:value="1196692321.2" calcext:value-type="float">
            <text:p>1,196,692,321 </text:p>
          </table:table-cell>
          <table:table-cell table:style-name="ce20" office:value-type="float" office:value="1515915240.2" calcext:value-type="float">
            <text:p>1,515,915,240 </text:p>
          </table:table-cell>
          <table:table-cell table:style-name="ce63" table:formula="of:=([.B33]-[.C33])/[.C33]*100" office:value-type="float" office:value="-21.0580981399649" calcext:value-type="float">
            <text:p>(21.06)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什項負債 <text:span text:style-name="T13">Miscellaneous Liabilities</text:span></text:p>
          </table:table-cell>
          <table:table-cell table:style-name="ce20" table:formula="of:=SUM([.B35:.B37])" office:value-type="float" office:value="186162526.8" calcext:value-type="float">
            <text:p>186,162,527 </text:p>
          </table:table-cell>
          <table:table-cell table:style-name="ce20" table:formula="of:=SUM([.C35:.C37])" office:value-type="float" office:value="217077235.8" calcext:value-type="float">
            <text:p>217,077,236 </text:p>
          </table:table-cell>
          <table:table-cell table:style-name="ce63" table:formula="of:=([.B34]-[.C34])/[.C34]*100" office:value-type="float" office:value="-14.2413408232647" calcext:value-type="float">
            <text:p>(14.24)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存入保證金<text:span text:style-name="T13"> Deposits Received</text:span></text:p>
          </table:table-cell>
          <table:table-cell table:style-name="ce20" office:value-type="float" office:value="45814723" calcext:value-type="float">
            <text:p>45,814,723 </text:p>
          </table:table-cell>
          <table:table-cell table:style-name="ce20" office:value-type="float" office:value="53886780" calcext:value-type="float">
            <text:p>53,886,780 </text:p>
          </table:table-cell>
          <table:table-cell table:style-name="ce63" table:formula="of:=([.B35]-[.C35])/[.C35]*100" office:value-type="float" office:value="-14.9796610597256" calcext:value-type="float">
            <text:p>(14.98)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應付保管款<text:span text:style-name="T13"> Custody  Payable</text:span></text:p>
          </table:table-cell>
          <table:table-cell table:style-name="ce20" office:value-type="float" office:value="49664121" calcext:value-type="float">
            <text:p>49,664,121 </text:p>
          </table:table-cell>
          <table:table-cell table:style-name="ce20" office:value-type="float" office:value="34041013" calcext:value-type="float">
            <text:p>34,041,013 </text:p>
          </table:table-cell>
          <table:table-cell table:style-name="ce63" table:formula="of:=([.B36]-[.C36])/[.C36]*100" office:value-type="float" office:value="45.8949561812394" calcext:value-type="float">
            <text:p>45.89 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暫收及待結轉帳項<text:span text:style-name="T13"> Temporary Receivables and Suspense Accounts</text:span></text:p>
          </table:table-cell>
          <table:table-cell table:style-name="ce20" office:value-type="float" office:value="90683682.8" calcext:value-type="float">
            <text:p>90,683,683 </text:p>
          </table:table-cell>
          <table:table-cell table:style-name="ce20" office:value-type="float" office:value="129149442.8" calcext:value-type="float">
            <text:p>129,149,443 </text:p>
          </table:table-cell>
          <table:table-cell table:style-name="ce63" table:formula="of:=([.B37]-[.C37])/[.C37]*100" office:value-type="float" office:value="-29.7839147936301" calcext:value-type="float">
            <text:p>(29.78)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往來及兌換 <text:span text:style-name="T12">Current Account and Exchange</text:span>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[.C38]/[$表19.$D$6]*10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內部往來 <text:span text:style-name="T13">Current Account with Interiors</text:span>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21" table:formula="of:=[.C39]/[$表19.$D$6]*10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內部往來<text:span text:style-name="T13"> Current Account with Interiors</text:span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[.C40]/[$表19.$D$6]*10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13" table:number-columns-repeated="2"/>
          <table:table-cell table:number-columns-repeated="1021"/>
        </table:table-row>
        <table:table-row table:style-name="ro5" table:number-rows-repeated="15672">
          <table:table-cell table:style-name="ce92"/>
          <table:table-cell table:number-columns-repeated="1023"/>
        </table:table-row>
        <table:table-row table:style-name="ro5" table:number-rows-repeated="10328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9.$A$1" table:cell-range-address="$'表19-3'.$A$1:.$D$41" table:range-usable-as="print-range"/>
        </table:named-expressions>
      </table:table>
      <table:table table:name="表19-4" table:style-name="ta5" table:print-ranges="'表19-4'.A1:'表19-4'.D38">
        <office:forms form:automatic-focus="false" form:apply-design-mode="false"/>
        <table:table-column table:style-name="co16" table:default-cell-style-name="ce13"/>
        <table:table-column table:style-name="co17" table:number-columns-repeated="2" table:default-cell-style-name="ce92"/>
        <table:table-column table:style-name="co4" table:default-cell-style-name="ce92"/>
        <table:table-column table:style-name="co5" table:default-cell-style-name="ce92"/>
        <table:table-column table:style-name="co9" table:default-cell-style-name="ce92"/>
        <table:table-column table:style-name="co10" table:visibility="collapse" table:default-cell-style-name="ce92"/>
        <table:table-column table:style-name="co5" table:number-columns-repeated="57" table:default-cell-style-name="ce92"/>
        <table:table-column table:style-name="co5" table:number-columns-repeated="193" table:default-cell-style-name="ce113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>
            <text:p>表<text:span text:style-name="T1"> 19    </text:span><text:span text:style-name="T2">中央健康保險局資產負債表</text:span><text:span text:style-name="T20">(</text:span><text:span text:style-name="T2">續完</text:span><text:span text:style-name="T20">)</text:span></text:p>
          </table:table-cell>
          <table:table-cell table:style-name="ce53" office:value-type="string" calcext:value-type="string">
            <text:p>Table 19 <text:s text:c="3"/>Balance Sheet of Bureau of National Health Insurance(Cont'd ) <text:s/></text:p>
          </table:table-cell>
          <table:table-cell/>
          <table:table-cell table:style-name="ce82"/>
          <table:table-cell table:number-columns-repeated="1020"/>
        </table:table-row>
        <table:table-row table:style-name="ro1">
          <table:table-cell table:style-name="ce3"/>
          <table:table-cell/>
          <table:table-cell table:style-name="ce16"/>
          <table:table-cell table:style-name="ce62"/>
          <table:table-cell table:number-columns-repeated="1020"/>
        </table:table-row>
        <table:table-row table:style-name="ro2">
          <table:table-cell table:style-name="ce4" office:value-type="string" calcext:value-type="string">
            <text:p>中華民國九十五年底<text:span text:style-name="T3">                          </text:span><text:span text:style-name="T4">單位：新台幣元</text:span><text:span text:style-name="T5">,%</text:span></text:p>
          </table:table-cell>
          <table:table-cell/>
          <table:table-cell table:style-name="ce25" office:value-type="string" calcext:value-type="string">
            <text:p><text:s text:c="10"/>End of <text:s/>2006</text:p>
          </table:table-cell>
          <table:table-cell table:style-name="ce28" office:value-type="string" calcext:value-type="string">
            <text:p>Unit<text:span text:style-name="T16">：</text:span><text:span text:style-name="T15">NT$, %  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業<text:span text:style-name="T6">       </text:span><text:span text:style-name="T7">主</text:span><text:span text:style-name="T8">       </text:span><text:span text:style-name="T7">權</text:span><text:span text:style-name="T8">       </text:span><text:span text:style-name="T7">益</text:span><text:span text:style-name="T8"> Owners' Equity</text:span></text:p>
          </table:table-cell>
          <table:table-cell table:style-name="ce135" table:number-columns-spanned="3" table:number-rows-spanned="1"/>
          <table:covered-table-cell table:number-columns-repeated="2" table:style-name="ce135"/>
          <table:table-cell table:number-columns-repeated="1020"/>
        </table:table-row>
        <table:table-row table:style-name="ro6">
          <table:table-cell table:style-name="ce6" office:value-type="string" calcext:value-type="string">
            <text:p>名<text:span text:style-name="T9">              </text:span><text:span text:style-name="T10">稱</text:span><text:span text:style-name="T11"> Content</text:span></text:p>
          </table:table-cell>
          <table:table-cell table:style-name="ce6" office:value-type="string" calcext:value-type="string">
            <text:p>九十五年底<text:span text:style-name="T9">  End of  2006</text:span></text:p>
          </table:table-cell>
          <table:table-cell table:style-name="ce6" office:value-type="string" calcext:value-type="string">
            <text:p>九十四年底<text:span text:style-name="T9">  End of  2005</text:span></text:p>
          </table:table-cell>
          <table:table-cell table:style-name="ce29" office:value-type="string" calcext:value-type="string">
            <text:p>增減率<text:span text:style-name="T9"> %</text:span>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業主權益 <text:span text:style-name="T12">Owner's Equity</text:span></text:p>
          </table:table-cell>
          <table:table-cell table:style-name="ce79" table:formula="of:=SUM([.B8]+[.B13]+[.B18]+[.B29])" office:value-type="float" office:value="8875324930.19" calcext:value-type="float">
            <text:p>8,875,324,930 </text:p>
          </table:table-cell>
          <table:table-cell table:style-name="ce79" table:formula="of:=SUM([.C8]+[.C13]+[.C18]+[.C29])" office:value-type="float" office:value="8953000122.26" calcext:value-type="float">
            <text:p>8,953,000,122 </text:p>
          </table:table-cell>
          <table:table-cell table:style-name="ce42" table:formula="of:=([.B6]-[.C6])/[.C6]*100" office:value-type="float" office:value="-0.867588417394014" calcext:value-type="float">
            <text:p>(0.87)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資本 <text:span text:style-name="T12">Capital</text:span></text:p>
          </table:table-cell>
          <table:table-cell table:style-name="ce19" table:formula="of:=SUM([.B8]+[.B11])" office:value-type="float" office:value="8716517000" calcext:value-type="float">
            <text:p>8,716,517,000 </text:p>
          </table:table-cell>
          <table:table-cell table:style-name="ce19" table:formula="of:=SUM([.C8]+[.C11])" office:value-type="float" office:value="8716517000" calcext:value-type="float">
            <text:p>8,716,517,000 </text:p>
          </table:table-cell>
          <table:table-cell table:style-name="ce42" table:formula="of:=([.B7]-[.C7])/[.C7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9" office:value-type="string" calcext:value-type="string">
            <text:p>資本 <text:span text:style-name="T13">Capital</text:span></text:p>
          </table:table-cell>
          <table:table-cell table:style-name="ce20" table:formula="of:=SUM([.B9]+[.B10])" office:value-type="float" office:value="8716517000" calcext:value-type="float">
            <text:p>8,716,517,000 </text:p>
          </table:table-cell>
          <table:table-cell table:style-name="ce20" table:formula="of:=SUM([.C9]+[.C10])" office:value-type="float" office:value="8716517000" calcext:value-type="float">
            <text:p>8,716,517,000 </text:p>
          </table:table-cell>
          <table:table-cell table:style-name="ce32" table:formula="of:=([.B8]-[.C8])/[.C8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資本<text:span text:style-name="T13"> Capital</text:span></text:p>
          </table:table-cell>
          <table:table-cell table:number-columns-repeated="2" table:style-name="ce20" office:value-type="float" office:value="8716517000" calcext:value-type="float">
            <text:p>8,716,517,000 </text:p>
          </table:table-cell>
          <table:table-cell table:style-name="ce32" table:formula="of:=([.B9]-[.C9])/[.C9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未收資本<text:span text:style-name="T13"> Capital Unreceived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9" office:value-type="string" calcext:value-type="string">
            <text:p>預收資本 <text:span text:style-name="T13">Capital Collected in Advanc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預收資本<text:span text:style-name="T13"> Capital Collected in Advanc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8" office:value-type="string" calcext:value-type="string">
            <text:p>資本公積 <text:span text:style-name="T12">Additional Paid-in Capital</text:span></text:p>
          </table:table-cell>
          <table:table-cell table:style-name="ce19" table:formula="of:=[.B14]" office:value-type="float" office:value="16544032" calcext:value-type="float">
            <text:p>16,544,032 </text:p>
          </table:table-cell>
          <table:table-cell table:style-name="ce19" table:formula="of:=[.C14]" office:value-type="float" office:value="16544032" calcext:value-type="float">
            <text:p>16,544,032 </text:p>
          </table:table-cell>
          <table:table-cell table:style-name="ce42" table:formula="of:=([.B13]-[.C13])/[.C13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9" office:value-type="string" calcext:value-type="string">
            <text:p>資本公積 <text:span text:style-name="T13">Additional Paid-in Capital</text:span></text:p>
          </table:table-cell>
          <table:table-cell table:number-columns-repeated="2" table:style-name="ce20" office:value-type="float" office:value="16544032" calcext:value-type="float">
            <text:p>16,544,032 </text:p>
          </table:table-cell>
          <table:table-cell table:style-name="ce32" table:formula="of:=([.B14]-[.C14])/[.C14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土地重估增值準備<text:span text:style-name="T13"> Capital Surplus from Land Revaluation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資產增值準備<text:span text:style-name="T13"> Capital Surplus from Asset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受贈公積<text:span text:style-name="T13"> Donated Surplus</text:span></text:p>
          </table:table-cell>
          <table:table-cell table:number-columns-repeated="2" table:style-name="ce22" office:value-type="float" office:value="16544032" calcext:value-type="float">
            <text:p>16,544,032 </text:p>
          </table:table-cell>
          <table:table-cell table:style-name="ce32" table:formula="of:=([.B17]-[.C17])/[.C17]*100" office:value-type="float" office:value="0" calcext:value-type="float">
            <text:p>0.00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8" office:value-type="string" calcext:value-type="string">
            <text:p>保留盈餘<text:span text:style-name="T12">(</text:span><text:span text:style-name="T24">或累積虧損</text:span><text:span text:style-name="T25">) Retained Earnings (Accumulated Deficit)</text:span></text:p>
          </table:table-cell>
          <table:table-cell table:style-name="ce56" table:formula="of:=SUM([.B19]+[.B22]+[.B27])" office:value-type="float" office:value="142263898.19" calcext:value-type="float">
            <text:p>142,263,898 </text:p>
          </table:table-cell>
          <table:table-cell table:style-name="ce56" table:formula="of:=SUM([.C19]+[.C22]+[.C27])" office:value-type="float" office:value="219939090.26" calcext:value-type="float">
            <text:p>219,939,090 </text:p>
          </table:table-cell>
          <table:table-cell table:style-name="ce42" table:formula="of:=([.B18]-[.C18])/[.C18]*100" office:value-type="float" office:value="-35.3166833500023" calcext:value-type="float">
            <text:p>(35.32)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9" office:value-type="string" calcext:value-type="string">
            <text:p>已指撥保留盈餘 <text:span text:style-name="T13">Retained Earnings Appropriated</text:span></text:p>
          </table:table-cell>
          <table:table-cell table:style-name="ce21" table:formula="of:=SUM([.B20:.B21])" office:value-type="float" office:value="0" calcext:value-type="float">
            <text:p><text:s/>- </text:p>
          </table:table-cell>
          <table:table-cell table:style-name="ce21" table:formula="of:=SUM([.C20:.C21])" office:value-type="float" office:value="0" calcext:value-type="float">
            <text:p><text:s/>- </text:p>
          </table:table-cell>
          <table:table-cell table:style-name="ce21" table:formula="of:=SUM([.D20:.D21])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法定公積<text:span text:style-name="T13"> Legal Reserv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特別公積<text:span text:style-name="T13"> Special Reserve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9" office:value-type="string" calcext:value-type="string">
            <text:p>未指撥保留盈餘 <text:span text:style-name="T13">Retained Earnings-Unappropriated</text:span></text:p>
          </table:table-cell>
          <table:table-cell table:style-name="ce20" table:formula="of:=[.B23]+[.B24]+[.B25]+[.B26]" office:value-type="float" office:value="142263898.19" calcext:value-type="float">
            <text:p>142,263,898 </text:p>
          </table:table-cell>
          <table:table-cell table:style-name="ce20" office:value-type="float" office:value="219939090.26" calcext:value-type="float">
            <text:p>219,939,090 </text:p>
          </table:table-cell>
          <table:table-cell table:style-name="ce32" table:formula="of:=([.B22]-[.C22])/[.C22]*100" office:value-type="float" office:value="-35.3166833500023" calcext:value-type="float">
            <text:p>(35.32)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累積盈餘<text:span text:style-name="T13"> Accumulated Profit</text:span></text:p>
          </table:table-cell>
          <table:table-cell table:style-name="ce20" office:value-type="float" office:value="142263898.19" calcext:value-type="float">
            <text:p>142,263,898 </text:p>
          </table:table-cell>
          <table:table-cell table:style-name="ce20" office:value-type="float" office:value="219939090.26" calcext:value-type="float">
            <text:p>219,939,090 </text:p>
          </table:table-cell>
          <table:table-cell table:style-name="ce32" table:formula="of:=([.B23]-[.C23])/[.C23]*100" office:value-type="float" office:value="-35.3166833500023" calcext:value-type="float">
            <text:p>(35.32)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上期損益<text:span text:style-name="T13"> Net Income or Loss for Prior Period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上年度損益整理<text:span text:style-name="T13"> Net Income or Loss Arrangement for Prior Year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本期損益<text:span text:style-name="T13"> Net Income or Loss for Current Period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9" office:value-type="string" calcext:value-type="string">
            <text:p>累積虧損 <text:span text:style-name="T13">Accumulated Los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10" office:value-type="string" calcext:value-type="string">
            <text:p>累積虧損<text:span text:style-name="T13"> Accumulated Loss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83" table:number-columns-repeated="1020"/>
        </table:table-row>
        <table:table-row table:style-name="ro14">
          <table:table-cell table:style-name="ce8" office:value-type="string" calcext:value-type="string">
            <text:p>權益調整 <text:span text:style-name="T12">Equity Adjustments</text:span>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9" office:value-type="string" calcext:value-type="string">
            <text:p>金融商品未實現損益 <text:span text:style-name="T13">Unrealized Gain or Loss on Financial Instrument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5" table:number-columns-repeated="253"/>
          <table:table-cell table:style-name="ce114" table:number-columns-repeated="767"/>
        </table:table-row>
        <table:table-row table:style-name="ro14">
          <table:table-cell table:style-name="ce10" office:value-type="string" calcext:value-type="string">
            <text:p>金融商品未實現損益<text:span text:style-name="T13"> Unrealized Gain or Loss on Financial Instrumen 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4">
          <table:table-cell table:style-name="ce75" office:value-type="string" calcext:value-type="string">
            <text:p>負<text:span text:style-name="T6"> </text:span><text:span text:style-name="T7">債</text:span><text:span text:style-name="T8"> </text:span><text:span text:style-name="T7">及</text:span><text:span text:style-name="T8"> </text:span><text:span text:style-name="T7">業</text:span><text:span text:style-name="T8"> </text:span><text:span text:style-name="T7">主</text:span><text:span text:style-name="T8"> </text:span><text:span text:style-name="T7">權</text:span><text:span text:style-name="T8"> </text:span><text:span text:style-name="T7">益</text:span><text:span text:style-name="T8"> </text:span><text:span text:style-name="T7">合</text:span><text:span text:style-name="T8"> </text:span><text:span text:style-name="T7">計</text:span><text:span text:style-name="T8"> Total Liabilities and Owner's Equity</text:span></text:p>
          </table:table-cell>
          <table:table-cell table:style-name="ce19" table:formula="of:=[$'表19-3'.B6]+[$'表19-4'.B6]" office:value-type="float" office:value="140585684550.47" calcext:value-type="float">
            <text:p>140,585,684,550 </text:p>
          </table:table-cell>
          <table:table-cell table:style-name="ce19" table:formula="of:=['file://Hw103161/95%E7%B5%B1%E8%A8%88%E5%B9%B4%E5%A0%B1/%E6%89%BF%E4%BF%9D%E3%80%81%E8%B2%A1%E5%8B%99%E5%B9%B4%E5%A0%B1/2.%E8%B2%A1%E5%8B%99/94-T18.XLS'#$'表18-3'.C6]+['file://Hw103161/95%E7%B5%B1%E8%A8%88%E5%B9%B4%E5%A0%B1/%E6%89%BF%E4%BF%9D%E3%80%81%E8%B2%A1%E5%8B%99%E5%B9%B4%E5%A0%B1/2.%E8%B2%A1%E5%8B%99/94-T18.XLS'#$'表18-4'.C6]" office:value-type="float" office:value="131366883057.26" calcext:value-type="float">
            <text:p>131,366,883,057 </text:p>
          </table:table-cell>
          <table:table-cell table:style-name="ce42" table:formula="of:=([.B32]-[.C32])/[.C32]*100" office:value-type="float" office:value="7.01759932082101" calcext:value-type="float">
            <text:p>7.02 </text:p>
          </table:table-cell>
          <table:table-cell table:number-columns-repeated="1020"/>
        </table:table-row>
        <table:table-row table:style-name="ro14">
          <table:table-cell table:style-name="ce76"/>
          <table:table-cell table:style-name="ce20" table:number-columns-repeated="2"/>
          <table:table-cell table:style-name="ce31"/>
          <table:table-cell table:number-columns-repeated="1020"/>
        </table:table-row>
        <table:table-row table:style-name="ro14">
          <table:table-cell table:style-name="ce77" office:value-type="string" calcext:value-type="string">
            <text:p> <text:span text:style-name="T23">信託代理與保證負債</text:span><text:span text:style-name="T15"> Assets Under Trust, Agency, and Guaranty</text:span></text:p>
          </table:table-cell>
          <table:table-cell table:style-name="ce20" table:formula="of:=SUM([.B35:.B37])" office:value-type="float" office:value="11166822186" calcext:value-type="float">
            <text:p>11,166,822,186 </text:p>
          </table:table-cell>
          <table:table-cell table:style-name="ce20" table:formula="of:=SUM([.C35:.C37])" office:value-type="float" office:value="7033123588" calcext:value-type="float">
            <text:p>7,033,123,588 </text:p>
          </table:table-cell>
          <table:table-cell table:style-name="ce31"/>
          <table:table-cell table:number-columns-repeated="1020"/>
        </table:table-row>
        <table:table-row table:style-name="ro14">
          <table:table-cell table:style-name="ce77" office:value-type="string" calcext:value-type="string">
            <text:p>      <text:span text:style-name="T23">應付保管品</text:span><text:span text:style-name="T15"> Goods in Custody Payable</text:span></text:p>
          </table:table-cell>
          <table:table-cell table:style-name="ce20" office:value-type="float" office:value="18991960" calcext:value-type="float">
            <text:p>18,991,960 </text:p>
          </table:table-cell>
          <table:table-cell table:style-name="ce20" office:value-type="float" office:value="20279850" calcext:value-type="float">
            <text:p>20,279,850 </text:p>
          </table:table-cell>
          <table:table-cell table:style-name="ce31"/>
          <table:table-cell table:number-columns-repeated="1020"/>
        </table:table-row>
        <table:table-row table:style-name="ro14">
          <table:table-cell table:style-name="ce77" office:value-type="string" calcext:value-type="string">
            <text:p>      <text:span text:style-name="T23">存入保證品</text:span><text:span text:style-name="T15"> Deposits Collaterals Received</text:span></text:p>
          </table:table-cell>
          <table:table-cell table:style-name="ce20" office:value-type="float" office:value="193371656" calcext:value-type="float">
            <text:p>193,371,656 </text:p>
          </table:table-cell>
          <table:table-cell table:style-name="ce20" office:value-type="float" office:value="258636522" calcext:value-type="float">
            <text:p>258,636,522 </text:p>
          </table:table-cell>
          <table:table-cell table:style-name="ce31"/>
          <table:table-cell table:number-columns-repeated="1020"/>
        </table:table-row>
        <table:table-row table:style-name="ro14">
          <table:table-cell table:style-name="ce77" office:value-type="string" calcext:value-type="string">
            <text:p>      <text:span text:style-name="T23">受託代收款</text:span><text:span text:style-name="T15"> Custodial Collections Committed</text:span></text:p>
          </table:table-cell>
          <table:table-cell table:style-name="ce20" office:value-type="float" office:value="10954458570" calcext:value-type="float">
            <text:p>10,954,458,570 </text:p>
          </table:table-cell>
          <table:table-cell table:style-name="ce20" office:value-type="float" office:value="6754207216" calcext:value-type="float">
            <text:p>6,754,207,216 </text:p>
          </table:table-cell>
          <table:table-cell table:style-name="ce31"/>
          <table:table-cell table:number-columns-repeated="1020"/>
        </table:table-row>
        <table:table-row table:style-name="ro14">
          <table:table-cell table:style-name="ce78"/>
          <table:table-cell table:style-name="ce80"/>
          <table:table-cell table:style-name="ce81"/>
          <table:table-cell table:style-name="ce80"/>
          <table:table-cell table:number-columns-repeated="1020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9.$A$1" table:cell-range-address="$'表19-4'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cm" fo:margin-left="1cm" fo:margin-right="1cm" style:first-page-number="11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1cm" fo:margin-left="1cm" fo:margin-right="0.7cm" style:first-page-number="120" style:scale-to="100%" style:table-centering="horizontal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1.499cm" fo:margin-bottom="1cm" fo:margin-left="1cm" fo:margin-right="1cm" style:first-page-number="12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1.499cm" fo:margin-bottom="1cm" fo:margin-left="1cm" fo:margin-right="1cm" style:first-page-number="12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7">
      <style:page-layout-properties fo:page-width="18.2cm" fo:page-height="25.7cm" style:num-format="1" style:print-orientation="portrait" fo:margin-top="1.499cm" fo:margin-bottom="1cm" fo:margin-left="1cm" fo:margin-right="1cm" style:first-page-number="12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6:01:48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9-1" style:display-name="PageStyle_表1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9-2" style:display-name="PageStyle_表1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9-3" style:display-name="PageStyle_表1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9-4" style:display-name="PageStyle_表1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lance Sheet of the Bureau of National Health Insurance</dc:title>
    <meta:keyword>全民健康保險、健保</meta:keyword>
    <meta:initial-creator>中央健康保險局</meta:initial-creator>
    <meta:creation-date>2003-10-27T14:53:15</meta:creation-date>
    <dc:date>2020-12-23T16:28:18.649000000</dc:date>
    <meta:print-date>2007-11-06T11:05:09</meta:print-date>
    <meta:generator>LibreOffice/6.4.7.2$Windows_X86_64 LibreOffice_project/639b8ac485750d5696d7590a72ef1b496725cfb5</meta:generator>
    <meta:editing-duration>PT16M16S</meta:editing-duration>
    <meta:editing-cycles>1</meta:editing-cycles>
    <meta:document-statistic meta:table-count="5" meta:cell-count="722" meta:object-count="0"/>
  </office:meta>
</office:document-meta>
</file>