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4.417cm"/>
    </style:style>
    <style:style style:name="co16" style:family="table-column">
      <style:table-column-properties fo:break-before="auto" style:column-width="3.014cm"/>
    </style:style>
    <style:style style:name="co17" style:family="table-column">
      <style:table-column-properties fo:break-before="auto" style:column-width="0.766cm"/>
    </style:style>
    <style:style style:name="co18" style:family="table-column">
      <style:table-column-properties fo:break-before="auto" style:column-width="3.782cm"/>
    </style:style>
    <style:style style:name="co19" style:family="table-column">
      <style:table-column-properties fo:break-before="auto" style:column-width="4.073cm"/>
    </style:style>
    <style:style style:name="co20" style:family="table-column">
      <style:table-column-properties fo:break-before="auto" style:column-width="4.258cm"/>
    </style:style>
    <style:style style:name="co21" style:family="table-column">
      <style:table-column-properties fo:break-before="auto" style:column-width="3.57cm"/>
    </style:style>
    <style:style style:name="co22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3.12cm"/>
    </style:style>
    <style:style style:name="co13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157cm"/>
    </style:style>
    <style:style style:name="co24" style:family="table-column">
      <style:table-column-properties fo:break-before="auto" style:column-width="2.353cm"/>
    </style:style>
    <style:style style:name="co25" style:family="table-column">
      <style:table-column-properties fo:break-before="auto" style:column-width="4.232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3.226cm"/>
    </style:style>
    <style:style style:name="co28" style:family="table-column">
      <style:table-column-properties fo:break-before="auto" style:column-width="3.279cm"/>
    </style:style>
    <style:style style:name="co29" style:family="table-column">
      <style:table-column-properties fo:break-before="auto" style:column-width="3.332cm"/>
    </style:style>
    <style:style style:name="co30" style:family="table-column">
      <style:table-column-properties fo:break-before="auto" style:column-width="3.067cm"/>
    </style:style>
    <style:style style:name="co31" style:family="table-column">
      <style:table-column-properties fo:break-before="auto" style:column-width="2.909cm"/>
    </style:style>
    <style:style style:name="co32" style:family="table-column">
      <style:table-column-properties fo:break-before="auto" style:column-width="2.51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2" style:family="table" style:master-page-name="PageStyle_5f_表21-1">
      <style:table-properties table:display="true" style:writing-mode="lr-tb"/>
    </style:style>
    <style:style style:name="ta3" style:family="table" style:master-page-name="PageStyle_5f_表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padding="0.071cm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8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7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1" table:style-name="ta3" table:print-ranges="表21.A1:表21.K27">
        <office:forms form:automatic-focus="false" form:apply-design-mode="false"/>
        <table:table-column table:style-name="co1" table:default-cell-style-name="ce209"/>
        <table:table-column table:style-name="co23" table:default-cell-style-name="ce217"/>
        <table:table-column table:style-name="co24" table:default-cell-style-name="ce217"/>
        <table:table-column table:style-name="co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default-cell-style-name="ce244"/>
        <table:table-column table:style-name="co28" table:default-cell-style-name="ce244"/>
        <table:table-column table:style-name="co29" table:default-cell-style-name="ce244"/>
        <table:table-column table:style-name="co30" table:default-cell-style-name="ce244"/>
        <table:table-column table:style-name="co31" table:default-cell-style-name="ce244"/>
        <table:table-column table:style-name="co32" table:default-cell-style-name="ce244"/>
        <table:table-column table:style-name="co4" table:default-cell-style-name="ce244"/>
        <table:table-column table:style-name="co13" table:number-columns-repeated="244" table:default-cell-style-name="ce24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6"> 21</text:span><text:span text:style-name="T17">　中央健康保險局財務收支概況</text:span><text:span text:style-name="T18">(</text:span><text:span text:style-name="T17">現金基礎</text:span><text:span text:style-name="T18">)</text:span></text:p>
          </table:table-cell>
          <table:covered-table-cell table:number-columns-repeated="5" table:style-name="ce13"/>
          <table:table-cell table:style-name="ce238" office:value-type="string" calcext:value-type="string">
            <text:p>Table 21 <text:s/>Financial Status of the Bureau of National Health Insurance</text:p>
          </table:table-cell>
          <table:table-cell/>
          <table:table-cell table:style-name="ce247"/>
          <table:table-cell table:style-name="ce254" table:number-columns-repeated="2"/>
          <table:table-cell table:style-name="ce267" table:number-columns-repeated="3"/>
          <table:table-cell table:number-columns-repeated="1010"/>
        </table:table-row>
        <table:table-row table:style-name="ro1">
          <table:table-cell table:style-name="ce2" table:number-columns-repeated="5"/>
          <table:table-cell table:style-name="ce35"/>
          <table:table-cell table:style-name="ce239" office:value-type="string" calcext:value-type="string">
            <text:p><text:s text:c="16"/>(Cash Basis)</text:p>
          </table:table-cell>
          <table:table-cell/>
          <table:table-cell table:style-name="ce239"/>
          <table:table-cell table:style-name="ce58" table:number-columns-repeated="2"/>
          <table:table-cell table:style-name="ce267" table:number-columns-repeated="3"/>
          <table:table-cell table:number-columns-repeated="1010"/>
        </table:table-row>
        <table:table-row table:style-name="ro2">
          <table:table-cell table:style-name="ce200" table:number-columns-repeated="2"/>
          <table:table-cell table:style-name="ce21" office:value-type="string" calcext:value-type="string">
            <text:p>              <text:span text:style-name="T22">中華民國八十七年至九十五年</text:span></text:p>
          </table:table-cell>
          <table:table-cell table:style-name="ce225" table:number-columns-repeated="2"/>
          <table:table-cell table:style-name="ce233" office:value-type="string" calcext:value-type="string">
            <text:p>單位：新台幣千元</text:p>
          </table:table-cell>
          <table:table-cell table:style-name="ce240"/>
          <table:table-cell table:style-name="ce245" office:value-type="string" calcext:value-type="string" table:number-columns-spanned="2" table:number-rows-spanned="1">
            <text:p>1998 - 2006</text:p>
          </table:table-cell>
          <table:covered-table-cell table:style-name="ce245"/>
          <table:table-cell table:style-name="ce256"/>
          <table:table-cell table:style-name="ce262" office:value-type="string" calcext:value-type="string">
            <text:p>Unit : NT$1,000</text:p>
          </table:table-cell>
          <table:table-cell table:style-name="ce268" table:number-columns-repeated="2"/>
          <table:table-cell table:number-columns-repeated="1011"/>
        </table:table-row>
        <table:table-row table:style-name="ro3">
          <table:table-cell table:style-name="ce201"/>
          <table:table-cell table:style-name="ce211"/>
          <table:table-cell table:style-name="ce22" office:value-type="string" calcext:value-type="string" table:number-columns-spanned="3" table:number-rows-spanned="1">
            <text:p>收<text:span text:style-name="T23">                                  </text:span><text:span text:style-name="T24">入</text:span></text:p>
            <text:p><text:span text:style-name="T23">Revenues</text:span></text:p>
          </table:table-cell>
          <table:covered-table-cell table:number-columns-repeated="2" table:style-name="ce29"/>
          <table:table-cell table:style-name="ce234" table:number-columns-repeated="3"/>
          <table:table-cell table:style-name="ce248" table:number-columns-repeated="2"/>
          <table:table-cell table:style-name="ce66"/>
          <table:table-cell table:style-name="ce267" table:number-columns-repeated="2"/>
          <table:table-cell table:style-name="ce209" table:number-columns-repeated="1011"/>
        </table:table-row>
        <table:table-row table:style-name="ro9">
          <table:table-cell table:style-name="ce202" office:value-type="string" calcext:value-type="string" table:number-columns-spanned="2" table:number-rows-spanned="1">
            <text:p>年<text:span text:style-name="T19">(</text:span><text:span text:style-name="T20">月</text:span><text:span text:style-name="T21">)</text:span><text:span text:style-name="T20">別</text:span><text:span text:style-name="T21"> </text:span></text:p>
            <text:p><text:span text:style-name="T19">Year &amp; Month</text:span></text:p>
          </table:table-cell>
          <table:covered-table-cell table:style-name="ce15"/>
          <table:table-cell table:style-name="ce220" office:value-type="string" calcext:value-type="string">
            <text:p>合計</text:p>
          </table:table-cell>
          <table:table-cell table:style-name="ce220" office:value-type="string" calcext:value-type="string">
            <text:p>政府保險費補助款</text:p>
          </table:table-cell>
          <table:table-cell table:style-name="ce230" office:value-type="string" calcext:value-type="string">
            <text:p>被保險人暨投</text:p>
            <text:p><text:span text:style-name="T24">保單位保險費</text:span></text:p>
          </table:table-cell>
          <table:table-cell table:style-name="ce235" office:value-type="string" calcext:value-type="string">
            <text:p>資金運用收益</text:p>
          </table:table-cell>
          <table:table-cell table:style-name="ce241" office:value-type="string" calcext:value-type="string">
            <text:p>代辦醫療收入</text:p>
          </table:table-cell>
          <table:table-cell table:style-name="ce220" office:value-type="string" calcext:value-type="string">
            <text:p>代位求償收入</text:p>
          </table:table-cell>
          <table:table-cell table:style-name="ce230" office:value-type="string" calcext:value-type="string">
            <text:p>公益彩券及菸酒健康福利捐</text:p>
          </table:table-cell>
          <table:table-cell table:style-name="ce60" office:value-type="string" calcext:value-type="string">
            <text:p>融資收入</text:p>
          </table:table-cell>
          <table:table-cell table:style-name="ce60" office:value-type="string" calcext:value-type="string">
            <text:p>其他收入</text:p>
          </table:table-cell>
          <table:table-cell table:style-name="ce267" table:number-columns-repeated="2"/>
          <table:table-cell table:style-name="ce209" table:number-columns-repeated="1011"/>
        </table:table-row>
        <table:table-row table:style-name="ro9">
          <table:table-cell table:style-name="ce203"/>
          <table:table-cell table:style-name="ce213"/>
          <table:table-cell table:style-name="ce221" office:value-type="string" calcext:value-type="string">
            <text:p>Total</text:p>
          </table:table-cell>
          <table:table-cell table:style-name="ce227" office:value-type="string" calcext:value-type="string">
            <text:p>Government Subsidies</text:p>
          </table:table-cell>
          <table:table-cell table:style-name="ce231" office:value-type="string" calcext:value-type="string">
            <text:p>Premium from Insureds and Group Insurance Applicants </text:p>
          </table:table-cell>
          <table:table-cell table:style-name="ce39" office:value-type="string" calcext:value-type="string">
            <text:p>Investment </text:p>
            <text:p>Income </text:p>
          </table:table-cell>
          <table:table-cell table:style-name="ce45" office:value-type="string" calcext:value-type="string">
            <text:p>Income from Service on behalf of other Agencies</text:p>
          </table:table-cell>
          <table:table-cell table:style-name="ce227" office:value-type="string" calcext:value-type="string">
            <text:p>Income from exercising</text:p>
            <text:p>the right of subrogation</text:p>
          </table:table-cell>
          <table:table-cell table:style-name="ce231" office:value-type="string" calcext:value-type="string">
            <text:p>Lottery Income &amp; Contribution for Alcohol and Tobacco</text:p>
          </table:table-cell>
          <table:table-cell table:style-name="ce258" office:value-type="string" calcext:value-type="string">
            <text:p>Loan</text:p>
          </table:table-cell>
          <table:table-cell table:style-name="ce45" office:value-type="string" calcext:value-type="string">
            <text:p>Others</text:p>
          </table:table-cell>
          <table:table-cell table:style-name="ce267" table:number-columns-repeated="2"/>
          <table:table-cell table:style-name="ce269" table:number-columns-repeated="1011"/>
        </table:table-row>
        <table:table-row table:style-name="ro10">
          <table:table-cell table:style-name="ce204" office:value-type="string" calcext:value-type="string">
            <text:p>八十七年</text:p>
          </table:table-cell>
          <table:table-cell table:style-name="ce214" office:value-type="string" calcext:value-type="string">
            <text:p>1998</text:p>
          </table:table-cell>
          <table:table-cell table:style-name="ce222" table:formula="of:=SUM([.D7:.K7])" office:value-type="float" office:value="260698462082" calcext:value-type="float">
            <text:p>260,698,462</text:p>
          </table:table-cell>
          <table:table-cell table:style-name="ce222" office:value-type="float" office:value="70273810554" calcext:value-type="float">
            <text:p>70,273,811</text:p>
          </table:table-cell>
          <table:table-cell table:style-name="ce222" office:value-type="float" office:value="181083642108" calcext:value-type="float">
            <text:p>181,083,642</text:p>
          </table:table-cell>
          <table:table-cell table:style-name="ce222" table:formula="of:=2010473068+1000376383-16001644" office:value-type="float" office:value="2994847807" calcext:value-type="float">
            <text:p>2,994,848</text:p>
          </table:table-cell>
          <table:table-cell table:style-name="ce222" office:value-type="float" office:value="6217814062" calcext:value-type="float">
            <text:p>6,217,814</text:p>
          </table:table-cell>
          <table:table-cell table:style-name="ce222" office:value-type="float" office:value="128347551" calcext:value-type="float">
            <text:p>128,348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八十八年</text:p>
          </table:table-cell>
          <table:table-cell table:style-name="ce214" office:value-type="float" office:value="1999" calcext:value-type="float">
            <text:p>1999</text:p>
          </table:table-cell>
          <table:table-cell table:style-name="ce222" table:formula="of:=SUM([.D8:.K8])" office:value-type="float" office:value="264871728019" calcext:value-type="float">
            <text:p>264,871,728</text:p>
          </table:table-cell>
          <table:table-cell table:style-name="ce222" office:value-type="float" office:value="74306702505" calcext:value-type="float">
            <text:p>74,306,703</text:p>
          </table:table-cell>
          <table:table-cell table:style-name="ce222" office:value-type="float" office:value="183901668113" calcext:value-type="float">
            <text:p>183,901,668</text:p>
          </table:table-cell>
          <table:table-cell table:style-name="ce222" table:formula="of:=356038625+3792038+2413150756" office:value-type="float" office:value="2772981419" calcext:value-type="float">
            <text:p>2,772,981</text:p>
          </table:table-cell>
          <table:table-cell table:style-name="ce222" office:value-type="float" office:value="3224782910" calcext:value-type="float">
            <text:p>3,224,783</text:p>
          </table:table-cell>
          <table:table-cell table:style-name="ce222" office:value-type="float" office:value="650593072" calcext:value-type="float">
            <text:p>650,593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50" office:value-type="float" office:value="15000000" calcext:value-type="float">
            <text:p>15,000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八十九年</text:p>
          </table:table-cell>
          <table:table-cell table:style-name="ce214" office:value-type="float" office:value="2000" calcext:value-type="float">
            <text:p>2000</text:p>
          </table:table-cell>
          <table:table-cell table:style-name="ce222" table:formula="of:=SUM([.D9:.K9])" office:value-type="float" office:value="279789163403" calcext:value-type="float">
            <text:p>279,789,163</text:p>
          </table:table-cell>
          <table:table-cell table:style-name="ce222" office:value-type="float" office:value="70778873401" calcext:value-type="float">
            <text:p>70,778,873</text:p>
          </table:table-cell>
          <table:table-cell table:style-name="ce222" office:value-type="float" office:value="195601376950" calcext:value-type="float">
            <text:p>195,601,377</text:p>
          </table:table-cell>
          <table:table-cell table:style-name="ce222" table:formula="of:=448026684+753173347" office:value-type="float" office:value="1201200031" calcext:value-type="float">
            <text:p>1,201,200</text:p>
          </table:table-cell>
          <table:table-cell table:style-name="ce222" office:value-type="float" office:value="7712359244" calcext:value-type="float">
            <text:p>7,712,359</text:p>
          </table:table-cell>
          <table:table-cell table:style-name="ce222" office:value-type="float" office:value="1384240963" calcext:value-type="float">
            <text:p>1,384,241</text:p>
          </table:table-cell>
          <table:table-cell table:style-name="ce250" office:value-type="float" office:value="277545128" calcext:value-type="float">
            <text:p>277,545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0" office:value-type="float" office:value="2833567686" calcext:value-type="float">
            <text:p>2,833,568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年</text:p>
          </table:table-cell>
          <table:table-cell table:style-name="ce214" office:value-type="float" office:value="2001" calcext:value-type="float">
            <text:p>2001</text:p>
          </table:table-cell>
          <table:table-cell table:style-name="ce222" table:formula="of:=SUM([.D10:.K10])" office:value-type="float" office:value="303711578214" calcext:value-type="float">
            <text:p>303,711,578</text:p>
          </table:table-cell>
          <table:table-cell table:style-name="ce222" office:value-type="float" office:value="91646368799" calcext:value-type="float">
            <text:p>91,646,369</text:p>
          </table:table-cell>
          <table:table-cell table:style-name="ce222" office:value-type="float" office:value="200683651193" calcext:value-type="float">
            <text:p>200,683,651</text:p>
          </table:table-cell>
          <table:table-cell table:style-name="ce222" table:formula="of:=194574211+476570322" office:value-type="float" office:value="671144533" calcext:value-type="float">
            <text:p>671,145</text:p>
          </table:table-cell>
          <table:table-cell table:style-name="ce222" office:value-type="float" office:value="7288775487" calcext:value-type="float">
            <text:p>7,288,775</text:p>
          </table:table-cell>
          <table:table-cell table:style-name="ce222" office:value-type="float" office:value="1272761780" calcext:value-type="float">
            <text:p>1,272,762</text:p>
          </table:table-cell>
          <table:table-cell table:style-name="ce250" office:value-type="float" office:value="110038422" calcext:value-type="float">
            <text:p>110,038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0" table:formula="of:=1808838000+230000000" office:value-type="float" office:value="2038838000" calcext:value-type="float">
            <text:p>2,038,838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一年</text:p>
          </table:table-cell>
          <table:table-cell table:style-name="ce214" office:value-type="float" office:value="2002" calcext:value-type="float">
            <text:p>2002</text:p>
          </table:table-cell>
          <table:table-cell table:style-name="ce222" table:formula="of:=SUM([.D11:.K11])" office:value-type="float" office:value="351164577264" calcext:value-type="float">
            <text:p>351,164,577</text:p>
          </table:table-cell>
          <table:table-cell table:style-name="ce222" office:value-type="float" office:value="77671374437" calcext:value-type="float">
            <text:p>77,671,374</text:p>
          </table:table-cell>
          <table:table-cell table:style-name="ce222" office:value-type="float" office:value="208861993937" calcext:value-type="float">
            <text:p>208,861,994</text:p>
          </table:table-cell>
          <table:table-cell table:style-name="ce222" table:formula="of:=58783321-187882667+136389972" office:value-type="float" office:value="7290626" calcext:value-type="float">
            <text:p>7,291</text:p>
          </table:table-cell>
          <table:table-cell table:style-name="ce222" office:value-type="float" office:value="6758500207" calcext:value-type="float">
            <text:p>6,758,500</text:p>
          </table:table-cell>
          <table:table-cell table:style-name="ce222" office:value-type="float" office:value="1212908822" calcext:value-type="float">
            <text:p>1,212,909</text:p>
          </table:table-cell>
          <table:table-cell table:style-name="ce250" table:formula="of:=1401008318+4981746498" office:value-type="float" office:value="6382754816" calcext:value-type="float">
            <text:p>6,382,755</text:p>
          </table:table-cell>
          <table:table-cell table:style-name="ce250" office:value-type="float" office:value="50000000000" calcext:value-type="float">
            <text:p>50,000,000</text:p>
          </table:table-cell>
          <table:table-cell table:style-name="ce250" table:formula="of:=119754419+150000000" office:value-type="float" office:value="269754419" calcext:value-type="float">
            <text:p>269,754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二年</text:p>
          </table:table-cell>
          <table:table-cell table:style-name="ce214" office:value-type="float" office:value="2003" calcext:value-type="float">
            <text:p>2003</text:p>
          </table:table-cell>
          <table:table-cell table:style-name="ce222" table:formula="of:=SUM([.D12:.K12])" office:value-type="float" office:value="355300000616" calcext:value-type="float">
            <text:p>355,300,001</text:p>
          </table:table-cell>
          <table:table-cell table:style-name="ce222" office:value-type="float" office:value="87984045798" calcext:value-type="float">
            <text:p>87,984,046</text:p>
          </table:table-cell>
          <table:table-cell table:style-name="ce222" office:value-type="float" office:value="234410545501" calcext:value-type="float">
            <text:p>234,410,546</text:p>
          </table:table-cell>
          <table:table-cell table:style-name="ce222" office:value-type="float" office:value="146482103" calcext:value-type="float">
            <text:p>146,482</text:p>
          </table:table-cell>
          <table:table-cell table:style-name="ce222" office:value-type="float" office:value="7996428247" calcext:value-type="float">
            <text:p>7,996,428</text:p>
          </table:table-cell>
          <table:table-cell table:style-name="ce222" office:value-type="float" office:value="1438624844" calcext:value-type="float">
            <text:p>1,438,625</text:p>
          </table:table-cell>
          <table:table-cell table:style-name="ce250" table:formula="of:=1151704642+7171908697" office:value-type="float" office:value="8323613339" calcext:value-type="float">
            <text:p>8,323,613</text:p>
          </table:table-cell>
          <table:table-cell table:style-name="ce250" table:formula="of:=120500000000-105500000000" office:value-type="float" office:value="15000000000" calcext:value-type="float">
            <text:p>15,000,000</text:p>
          </table:table-cell>
          <table:table-cell table:style-name="ce250" office:value-type="float" office:value="260784" calcext:value-type="float">
            <text:p>261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三年</text:p>
          </table:table-cell>
          <table:table-cell table:style-name="ce214" office:value-type="float" office:value="2004" calcext:value-type="float">
            <text:p>2004</text:p>
          </table:table-cell>
          <table:table-cell table:style-name="ce222" office:value-type="float" office:value="381927743989" calcext:value-type="float">
            <text:p>381,927,744</text:p>
          </table:table-cell>
          <table:table-cell table:style-name="ce222" office:value-type="float" office:value="94034019592" calcext:value-type="float">
            <text:p>94,034,020</text:p>
          </table:table-cell>
          <table:table-cell table:style-name="ce222" office:value-type="float" office:value="241036327085" calcext:value-type="float">
            <text:p>241,036,327</text:p>
          </table:table-cell>
          <table:table-cell table:style-name="ce222" office:value-type="float" office:value="130052172" calcext:value-type="float">
            <text:p>130,052</text:p>
          </table:table-cell>
          <table:table-cell table:style-name="ce222" office:value-type="float" office:value="7559850448" calcext:value-type="float">
            <text:p>7,559,850</text:p>
          </table:table-cell>
          <table:table-cell table:style-name="ce222" office:value-type="float" office:value="1467730084" calcext:value-type="float">
            <text:p>1,467,730</text:p>
          </table:table-cell>
          <table:table-cell table:style-name="ce250" office:value-type="float" office:value="8089764608" calcext:value-type="float">
            <text:p>8,089,765</text:p>
          </table:table-cell>
          <table:table-cell table:style-name="ce250" office:value-type="float" office:value="29000000000" calcext:value-type="float">
            <text:p>29,000,000</text:p>
          </table:table-cell>
          <table:table-cell table:style-name="ce250" office:value-type="float" office:value="610000000" calcext:value-type="float">
            <text:p>610,000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四年</text:p>
          </table:table-cell>
          <table:table-cell table:style-name="ce214" office:value-type="float" office:value="2005" calcext:value-type="float">
            <text:p>2005</text:p>
          </table:table-cell>
          <table:table-cell table:style-name="ce222" office:value-type="float" office:value="361514122980" calcext:value-type="float">
            <text:p>361,514,123</text:p>
          </table:table-cell>
          <table:table-cell table:style-name="ce222" office:value-type="float" office:value="93235610250" calcext:value-type="float">
            <text:p>93,235,610</text:p>
          </table:table-cell>
          <table:table-cell table:style-name="ce222" office:value-type="float" office:value="250736694990" calcext:value-type="float">
            <text:p>250,736,695</text:p>
          </table:table-cell>
          <table:table-cell table:style-name="ce40" office:value-type="float" office:value="-599033637" calcext:value-type="float">
            <text:p>(599,034)</text:p>
          </table:table-cell>
          <table:table-cell table:style-name="ce222" office:value-type="float" office:value="13796220825" calcext:value-type="float">
            <text:p>13,796,221</text:p>
          </table:table-cell>
          <table:table-cell table:style-name="ce222" office:value-type="float" office:value="1456769226" calcext:value-type="float">
            <text:p>1,456,769</text:p>
          </table:table-cell>
          <table:table-cell table:style-name="ce250" office:value-type="float" office:value="8296573719" calcext:value-type="float">
            <text:p>8,296,574</text:p>
          </table:table-cell>
          <table:table-cell table:style-name="ce259" office:value-type="float" office:value="-10500000000" calcext:value-type="float">
            <text:p>(10,500,000)</text:p>
          </table:table-cell>
          <table:table-cell table:style-name="ce250" office:value-type="float" office:value="5091287607" calcext:value-type="float">
            <text:p>5,091,288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204" office:value-type="string" calcext:value-type="string">
            <text:p>九十五年</text:p>
          </table:table-cell>
          <table:table-cell table:style-name="ce214" office:value-type="float" office:value="2006" calcext:value-type="float">
            <text:p>2006</text:p>
          </table:table-cell>
          <table:table-cell table:style-name="ce222" table:formula="of:=SUM([.D15:.K15])" office:value-type="float" office:value="381961701782" calcext:value-type="float">
            <text:p>381,961,702</text:p>
          </table:table-cell>
          <table:table-cell table:style-name="ce222" table:formula="of:=SUM([.D16:.D27])" office:value-type="float" office:value="94165814475" calcext:value-type="float">
            <text:p>94,165,814</text:p>
          </table:table-cell>
          <table:table-cell table:style-name="ce222" table:formula="of:=SUM([.E16:.E27])" office:value-type="float" office:value="264353993659" calcext:value-type="float">
            <text:p>264,353,994</text:p>
          </table:table-cell>
          <table:table-cell table:style-name="ce222" table:formula="of:=SUM([.F16:.F27])" office:value-type="float" office:value="238605055" calcext:value-type="float">
            <text:p>238,605</text:p>
          </table:table-cell>
          <table:table-cell table:style-name="ce222" table:formula="of:=SUM([.G16:.G27])" office:value-type="float" office:value="13251988905" calcext:value-type="float">
            <text:p>13,251,989</text:p>
          </table:table-cell>
          <table:table-cell table:style-name="ce222" table:formula="of:=SUM([.H16:.H27])" office:value-type="float" office:value="1913059206" calcext:value-type="float">
            <text:p>1,913,059</text:p>
          </table:table-cell>
          <table:table-cell table:style-name="ce250" table:formula="of:=SUM([.I16:.I27])" office:value-type="float" office:value="15470076298" calcext:value-type="float">
            <text:p>15,470,076</text:p>
          </table:table-cell>
          <table:table-cell table:style-name="ce259" table:formula="of:=SUM([.J16:.J27])" office:value-type="float" office:value="-7500000000" calcext:value-type="float">
            <text:p>(7,500,000)</text:p>
          </table:table-cell>
          <table:table-cell table:style-name="ce250" table:formula="of:=SUM([.K16:.K27])" office:value-type="float" office:value="68164184" calcext:value-type="float">
            <text:p>68,164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一月</text:p>
          </table:table-cell>
          <table:table-cell table:style-name="ce215" office:value-type="string" calcext:value-type="string">
            <text:p>January</text:p>
          </table:table-cell>
          <table:table-cell table:style-name="ce223" table:formula="of:=SUM([.D16:.K16])" office:value-type="float" office:value="32282737931" calcext:value-type="float">
            <text:p>32,282,738</text:p>
          </table:table-cell>
          <table:table-cell table:style-name="ce228" office:value-type="float" office:value="12149915431" calcext:value-type="float">
            <text:p>12,149,915</text:p>
          </table:table-cell>
          <table:table-cell table:style-name="ce228" office:value-type="float" office:value="22007457466" calcext:value-type="float">
            <text:p>22,007,457</text:p>
          </table:table-cell>
          <table:table-cell table:style-name="ce228" office:value-type="float" office:value="13840441" calcext:value-type="float">
            <text:p>13,840</text:p>
          </table:table-cell>
          <table:table-cell table:style-name="ce228" office:value-type="float" office:value="2189134258" calcext:value-type="float">
            <text:p>2,189,134</text:p>
          </table:table-cell>
          <table:table-cell table:style-name="ce228" office:value-type="float" office:value="142492325" calcext:value-type="float">
            <text:p>142,492</text:p>
          </table:table-cell>
          <table:table-cell table:style-name="ce251" office:value-type="float" office:value="779898010" calcext:value-type="float">
            <text:p>779,898</text:p>
          </table:table-cell>
          <table:table-cell table:style-name="ce63" office:value-type="float" office:value="-5000000000" calcext:value-type="float">
            <text:p>(5,000,000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二月</text:p>
          </table:table-cell>
          <table:table-cell table:style-name="ce215" office:value-type="string" calcext:value-type="string">
            <text:p>February</text:p>
          </table:table-cell>
          <table:table-cell table:style-name="ce223" table:formula="of:=SUM([.D17:.K17])" office:value-type="float" office:value="30325344774" calcext:value-type="float">
            <text:p>30,325,345</text:p>
          </table:table-cell>
          <table:table-cell table:style-name="ce228" office:value-type="float" office:value="27220355051" calcext:value-type="float">
            <text:p>27,220,355</text:p>
          </table:table-cell>
          <table:table-cell table:style-name="ce228" office:value-type="float" office:value="17959842356" calcext:value-type="float">
            <text:p>17,959,842</text:p>
          </table:table-cell>
          <table:table-cell table:style-name="ce228" office:value-type="float" office:value="12291388" calcext:value-type="float">
            <text:p>12,291</text:p>
          </table:table-cell>
          <table:table-cell table:style-name="ce228" office:value-type="float" office:value="963560000" calcext:value-type="float">
            <text:p>963,560</text:p>
          </table:table-cell>
          <table:table-cell table:style-name="ce228" office:value-type="float" office:value="355946130" calcext:value-type="float">
            <text:p>355,946</text:p>
          </table:table-cell>
          <table:table-cell table:style-name="ce251" office:value-type="float" office:value="813349849" calcext:value-type="float">
            <text:p>813,350</text:p>
          </table:table-cell>
          <table:table-cell table:style-name="ce63" office:value-type="float" office:value="-17000000000" calcext:value-type="float">
            <text:p>(17,000,000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三月</text:p>
          </table:table-cell>
          <table:table-cell table:style-name="ce215" office:value-type="string" calcext:value-type="string">
            <text:p>March</text:p>
          </table:table-cell>
          <table:table-cell table:style-name="ce223" table:formula="of:=SUM([.D18:.K18])" office:value-type="float" office:value="28914997915" calcext:value-type="float">
            <text:p>28,914,998</text:p>
          </table:table-cell>
          <table:table-cell table:style-name="ce228" office:value-type="float" office:value="2172614873" calcext:value-type="float">
            <text:p>2,172,615</text:p>
          </table:table-cell>
          <table:table-cell table:style-name="ce228" office:value-type="float" office:value="24717439665" calcext:value-type="float">
            <text:p>24,717,440</text:p>
          </table:table-cell>
          <table:table-cell table:style-name="ce228" office:value-type="float" office:value="18717949" calcext:value-type="float">
            <text:p>18,718</text:p>
          </table:table-cell>
          <table:table-cell table:style-name="ce228" office:value-type="float" office:value="379644000" calcext:value-type="float">
            <text:p>379,644</text:p>
          </table:table-cell>
          <table:table-cell table:style-name="ce228" office:value-type="float" office:value="197647848" calcext:value-type="float">
            <text:p>197,648</text:p>
          </table:table-cell>
          <table:table-cell table:style-name="ce55" office:value-type="float" office:value="1428933346" calcext:value-type="float">
            <text:p>1,428,933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8" office:value-type="float" office:value="234" calcext:value-type="float">
            <text:p>0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>
            <text:p>四月</text:p>
          </table:table-cell>
          <table:table-cell table:style-name="ce215" office:value-type="string" calcext:value-type="string">
            <text:p>April</text:p>
          </table:table-cell>
          <table:table-cell table:style-name="ce223" table:formula="of:=SUM([.D19:.K19])" office:value-type="float" office:value="29160181005" calcext:value-type="float">
            <text:p>29,160,181</text:p>
          </table:table-cell>
          <table:table-cell table:style-name="ce228" office:value-type="float" office:value="2464970158" calcext:value-type="float">
            <text:p>2,464,970</text:p>
          </table:table-cell>
          <table:table-cell table:style-name="ce228" office:value-type="float" office:value="19743779354" calcext:value-type="float">
            <text:p>19,743,779</text:p>
          </table:table-cell>
          <table:table-cell table:style-name="ce228" office:value-type="float" office:value="14008808" calcext:value-type="float">
            <text:p>14,009</text:p>
          </table:table-cell>
          <table:table-cell table:style-name="ce228" office:value-type="float" office:value="904670196" calcext:value-type="float">
            <text:p>904,670</text:p>
          </table:table-cell>
          <table:table-cell table:style-name="ce228" office:value-type="float" office:value="46922936" calcext:value-type="float">
            <text:p>46,923</text:p>
          </table:table-cell>
          <table:table-cell table:style-name="ce55" office:value-type="float" office:value="985829553" calcext:value-type="float">
            <text:p>985,830</text:p>
          </table:table-cell>
          <table:table-cell table:style-name="ce55" office:value-type="float" office:value="5000000000" calcext:value-type="float">
            <text:p>5,000,00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五月</text:p>
          </table:table-cell>
          <table:table-cell table:style-name="ce215" office:value-type="string" calcext:value-type="string">
            <text:p>May</text:p>
          </table:table-cell>
          <table:table-cell table:style-name="ce223" table:formula="of:=SUM([.D20:.K20])" office:value-type="float" office:value="38086023499" calcext:value-type="float">
            <text:p>38,086,023</text:p>
          </table:table-cell>
          <table:table-cell table:style-name="ce228" office:value-type="float" office:value="2577704222" calcext:value-type="float">
            <text:p>2,577,704</text:p>
          </table:table-cell>
          <table:table-cell table:style-name="ce228" office:value-type="float" office:value="22329217966" calcext:value-type="float">
            <text:p>22,329,218</text:p>
          </table:table-cell>
          <table:table-cell table:style-name="ce228" office:value-type="float" office:value="10197824" calcext:value-type="float">
            <text:p>10,198</text:p>
          </table:table-cell>
          <table:table-cell table:style-name="ce228" office:value-type="float" office:value="29725679" calcext:value-type="float">
            <text:p>29,726</text:p>
          </table:table-cell>
          <table:table-cell table:style-name="ce228" office:value-type="float" office:value="344687105" calcext:value-type="float">
            <text:p>344,687</text:p>
          </table:table-cell>
          <table:table-cell table:style-name="ce55" office:value-type="float" office:value="794490703" calcext:value-type="float">
            <text:p>794,491</text:p>
          </table:table-cell>
          <table:table-cell table:style-name="ce55" table:formula="of:=14000000000-2000000000" office:value-type="float" office:value="12000000000" calcext:value-type="float">
            <text:p>12,000,00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>
            <text:p>六月</text:p>
          </table:table-cell>
          <table:table-cell table:style-name="ce215" office:value-type="string" calcext:value-type="string">
            <text:p>June</text:p>
          </table:table-cell>
          <table:table-cell table:style-name="ce223" table:formula="of:=SUM([.D21:.K21])" office:value-type="float" office:value="33653348730" calcext:value-type="float">
            <text:p>33,653,349</text:p>
          </table:table-cell>
          <table:table-cell table:style-name="ce228" office:value-type="float" office:value="2664537602" calcext:value-type="float">
            <text:p>2,664,538</text:p>
          </table:table-cell>
          <table:table-cell table:style-name="ce228" office:value-type="float" office:value="23274897986" calcext:value-type="float">
            <text:p>23,274,898</text:p>
          </table:table-cell>
          <table:table-cell table:style-name="ce228" table:formula="of:=26020821+19392678" office:value-type="float" office:value="45413499" calcext:value-type="float">
            <text:p>45,413</text:p>
          </table:table-cell>
          <table:table-cell table:style-name="ce228" office:value-type="float" office:value="1919439304" calcext:value-type="float">
            <text:p>1,919,439</text:p>
          </table:table-cell>
          <table:table-cell table:style-name="ce228" office:value-type="float" office:value="84976248" calcext:value-type="float">
            <text:p>84,976</text:p>
          </table:table-cell>
          <table:table-cell table:style-name="ce55" office:value-type="float" office:value="1164084091" calcext:value-type="float">
            <text:p>1,164,084</text:p>
          </table:table-cell>
          <table:table-cell table:style-name="ce55" table:formula="of:=64000000000-59500000000" office:value-type="float" office:value="4500000000" calcext:value-type="float">
            <text:p>4,500,00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七月</text:p>
          </table:table-cell>
          <table:table-cell table:style-name="ce215" office:value-type="string" calcext:value-type="string">
            <text:p>July</text:p>
          </table:table-cell>
          <table:table-cell table:style-name="ce223" table:formula="of:=SUM([.D22:.K22])" office:value-type="float" office:value="42859760813" calcext:value-type="float">
            <text:p>42,859,761</text:p>
          </table:table-cell>
          <table:table-cell table:style-name="ce228" office:value-type="float" office:value="24252714293" calcext:value-type="float">
            <text:p>24,252,714</text:p>
          </table:table-cell>
          <table:table-cell table:style-name="ce228" office:value-type="float" office:value="21821774659" calcext:value-type="float">
            <text:p>21,821,775</text:p>
          </table:table-cell>
          <table:table-cell table:style-name="ce228" office:value-type="float" office:value="18013424" calcext:value-type="float">
            <text:p>18,013</text:p>
          </table:table-cell>
          <table:table-cell table:style-name="ce228" office:value-type="float" office:value="1400325800" calcext:value-type="float">
            <text:p>1,400,326</text:p>
          </table:table-cell>
          <table:table-cell table:style-name="ce228" office:value-type="float" office:value="356665178" calcext:value-type="float">
            <text:p>356,665</text:p>
          </table:table-cell>
          <table:table-cell table:style-name="ce55" office:value-type="float" office:value="1442103509" calcext:value-type="float">
            <text:p>1,442,104</text:p>
          </table:table-cell>
          <table:table-cell table:style-name="ce64" table:formula="of:=6000000000-12500000000" office:value-type="float" office:value="-6500000000" calcext:value-type="float">
            <text:p>(6,500,000)</text:p>
          </table:table-cell>
          <table:table-cell table:style-name="ce55" office:value-type="float" office:value="68163950" calcext:value-type="float">
            <text:p>68,164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>
            <text:p>八月</text:p>
          </table:table-cell>
          <table:table-cell table:style-name="ce215" office:value-type="string" calcext:value-type="string">
            <text:p>August</text:p>
          </table:table-cell>
          <table:table-cell table:style-name="ce223" table:formula="of:=SUM([.D23:.K23])" office:value-type="float" office:value="18605988403" calcext:value-type="float">
            <text:p>18,605,988</text:p>
          </table:table-cell>
          <table:table-cell table:style-name="ce228" office:value-type="float" office:value="12102985493" calcext:value-type="float">
            <text:p>12,102,985</text:p>
          </table:table-cell>
          <table:table-cell table:style-name="ce228" office:value-type="float" office:value="22328118342" calcext:value-type="float">
            <text:p>22,328,118</text:p>
          </table:table-cell>
          <table:table-cell table:style-name="ce228" office:value-type="float" office:value="20147990" calcext:value-type="float">
            <text:p>20,148</text:p>
          </table:table-cell>
          <table:table-cell table:style-name="ce228" office:value-type="float" office:value="966764774" calcext:value-type="float">
            <text:p>966,765</text:p>
          </table:table-cell>
          <table:table-cell table:style-name="ce228" office:value-type="float" office:value="26345125" calcext:value-type="float">
            <text:p>26,345</text:p>
          </table:table-cell>
          <table:table-cell table:style-name="ce55" office:value-type="float" office:value="1661626679" calcext:value-type="float">
            <text:p>1,661,627</text:p>
          </table:table-cell>
          <table:table-cell table:style-name="ce64" office:value-type="float" office:value="-18500000000" calcext:value-type="float">
            <text:p>(18,500,000)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九月</text:p>
          </table:table-cell>
          <table:table-cell table:style-name="ce215" office:value-type="string" calcext:value-type="string">
            <text:p>September</text:p>
          </table:table-cell>
          <table:table-cell table:style-name="ce223" table:formula="of:=SUM([.D24:.K24])" office:value-type="float" office:value="25641446037" calcext:value-type="float">
            <text:p>25,641,446</text:p>
          </table:table-cell>
          <table:table-cell table:style-name="ce228" office:value-type="float" office:value="2385695333" calcext:value-type="float">
            <text:p>2,385,695</text:p>
          </table:table-cell>
          <table:table-cell table:style-name="ce228" office:value-type="float" office:value="20972456703" calcext:value-type="float">
            <text:p>20,972,457</text:p>
          </table:table-cell>
          <table:table-cell table:style-name="ce228" office:value-type="float" office:value="23121437" calcext:value-type="float">
            <text:p>23,121</text:p>
          </table:table-cell>
          <table:table-cell table:style-name="ce228" office:value-type="float" office:value="791379004" calcext:value-type="float">
            <text:p>791,379</text:p>
          </table:table-cell>
          <table:table-cell table:style-name="ce228" office:value-type="float" office:value="58170151" calcext:value-type="float">
            <text:p>58,170</text:p>
          </table:table-cell>
          <table:table-cell table:style-name="ce55" office:value-type="float" office:value="1410623409" calcext:value-type="float">
            <text:p>1,410,623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9" office:value-type="string" calcext:value-type="string">
            <text:p>十月</text:p>
          </table:table-cell>
          <table:table-cell table:style-name="ce215" office:value-type="string" calcext:value-type="string">
            <text:p>October</text:p>
          </table:table-cell>
          <table:table-cell table:style-name="ce223" table:formula="of:=SUM([.D25:.K25])" office:value-type="float" office:value="30710429132" calcext:value-type="float">
            <text:p>30,710,429</text:p>
          </table:table-cell>
          <table:table-cell table:style-name="ce228" office:value-type="float" office:value="2423301923" calcext:value-type="float">
            <text:p>2,423,302</text:p>
          </table:table-cell>
          <table:table-cell table:style-name="ce228" office:value-type="float" office:value="23403264924" calcext:value-type="float">
            <text:p>23,403,265</text:p>
          </table:table-cell>
          <table:table-cell table:style-name="ce228" office:value-type="float" office:value="18429808" calcext:value-type="float">
            <text:p>18,430</text:p>
          </table:table-cell>
          <table:table-cell table:style-name="ce228" office:value-type="float" office:value="2452030066" calcext:value-type="float">
            <text:p>2,452,030</text:p>
          </table:table-cell>
          <table:table-cell table:style-name="ce228" office:value-type="float" office:value="249119921" calcext:value-type="float">
            <text:p>249,120</text:p>
          </table:table-cell>
          <table:table-cell table:style-name="ce55" office:value-type="float" office:value="2164282490" calcext:value-type="float">
            <text:p>2,164,282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8" office:value-type="string" calcext:value-type="string">
            <text:p>十一月</text:p>
          </table:table-cell>
          <table:table-cell table:style-name="ce215" office:value-type="string" calcext:value-type="string">
            <text:p>November</text:p>
          </table:table-cell>
          <table:table-cell table:style-name="ce223" table:formula="of:=SUM([.D26:.K26])" office:value-type="float" office:value="35932324300" calcext:value-type="float">
            <text:p>35,932,324</text:p>
          </table:table-cell>
          <table:table-cell table:style-name="ce228" office:value-type="float" office:value="2264174901" calcext:value-type="float">
            <text:p>2,264,175</text:p>
          </table:table-cell>
          <table:table-cell table:style-name="ce228" office:value-type="float" office:value="22313420317" calcext:value-type="float">
            <text:p>22,313,420</text:p>
          </table:table-cell>
          <table:table-cell table:style-name="ce228" office:value-type="float" office:value="9739678" calcext:value-type="float">
            <text:p>9,74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28" office:value-type="float" office:value="51606420" calcext:value-type="float">
            <text:p>51,606</text:p>
          </table:table-cell>
          <table:table-cell table:style-name="ce55" office:value-type="float" office:value="1293382984" calcext:value-type="float">
            <text:p>1,293,383</text:p>
          </table:table-cell>
          <table:table-cell table:style-name="ce55" office:value-type="float" office:value="10000000000" calcext:value-type="float">
            <text:p>10,000,00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10">
          <table:table-cell table:style-name="ce10" office:value-type="string" calcext:value-type="string">
            <text:p>十二月</text:p>
          </table:table-cell>
          <table:table-cell table:style-name="ce216" office:value-type="string" calcext:value-type="string">
            <text:p>December</text:p>
          </table:table-cell>
          <table:table-cell table:style-name="ce27" table:formula="of:=SUM([.D27:.K27])" office:value-type="float" office:value="35789119243" calcext:value-type="float">
            <text:p>35,789,119</text:p>
          </table:table-cell>
          <table:table-cell table:style-name="ce229" office:value-type="float" office:value="1486845195" calcext:value-type="float">
            <text:p>1,486,845</text:p>
          </table:table-cell>
          <table:table-cell table:style-name="ce229" office:value-type="float" office:value="23482323921" calcext:value-type="float">
            <text:p>23,482,324</text:p>
          </table:table-cell>
          <table:table-cell table:style-name="ce229" office:value-type="float" office:value="34682809" calcext:value-type="float">
            <text:p>34,683</text:p>
          </table:table-cell>
          <table:table-cell table:style-name="ce229" office:value-type="float" office:value="1255315824" calcext:value-type="float">
            <text:p>1,255,316</text:p>
          </table:table-cell>
          <table:table-cell table:style-name="ce49" office:value-type="float" office:value="-1520181" calcext:value-type="float">
            <text:p>(1,520)</text:p>
          </table:table-cell>
          <table:table-cell table:style-name="ce56" office:value-type="float" office:value="1531471675" calcext:value-type="float">
            <text:p>1,531,472</text:p>
          </table:table-cell>
          <table:table-cell table:style-name="ce56" table:formula="of:=60000000000-52000000000" office:value-type="float" office:value="8000000000" calcext:value-type="float">
            <text:p>8,0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67" table:number-columns-repeated="2"/>
          <table:table-cell table:number-columns-repeated="1011"/>
        </table:table-row>
        <table:table-row table:style-name="ro6">
          <table:table-cell table:style-name="ce11" table:number-columns-repeated="11"/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1.$A$1" table:cell-range-address="$表21.$A$1:.$K$27" table:range-usable-as="print-range"/>
        </table:named-expressions>
      </table:table>
      <table:table table:name="表21-1" table:style-name="ta2" table:print-ranges="'表21-1'.A1:'表21-1'.K28">
        <office:forms form:automatic-focus="false" form:apply-design-mode="false"/>
        <table:table-column table:style-name="co1" table:default-cell-style-name="ce209"/>
        <table:table-column table:style-name="co1" table:default-cell-style-name="ce217"/>
        <table:table-column table:style-name="co14" table:default-cell-style-name="ce217"/>
        <table:table-column table:style-name="co15" table:default-cell-style-name="ce217"/>
        <table:table-column table:style-name="co16" table:default-cell-style-name="ce217"/>
        <table:table-column table:style-name="co17" table:default-cell-style-name="ce244"/>
        <table:table-column table:style-name="co18" table:default-cell-style-name="ce244"/>
        <table:table-column table:style-name="co19" table:default-cell-style-name="ce244"/>
        <table:table-column table:style-name="co20" table:default-cell-style-name="ce244"/>
        <table:table-column table:style-name="co21" table:default-cell-style-name="ce244"/>
        <table:table-column table:style-name="co22" table:default-cell-style-name="ce244"/>
        <table:table-column table:style-name="co4" table:default-cell-style-name="ce244"/>
        <table:table-column table:style-name="co13" table:number-columns-repeated="245" table:default-cell-style-name="ce244"/>
        <table:table-column table:style-name="co13" table:number-columns-repeated="767" table:default-cell-style-name="Default"/>
        <table:table-row table:style-name="ro1">
          <table:table-cell table:style-name="ce270" office:value-type="string" calcext:value-type="string">
            <text:p> <text:span text:style-name="T25">表</text:span><text:span text:style-name="T18"> 21</text:span><text:span text:style-name="T17">　中央健康保險局財務收支概況</text:span><text:span text:style-name="T18">(</text:span><text:span text:style-name="T17">現金基礎</text:span><text:span text:style-name="T18">)  (</text:span><text:span text:style-name="T17">續完</text:span><text:span text:style-name="T18">) </text:span></text:p>
          </table:table-cell>
          <table:table-cell table:style-name="ce276"/>
          <table:table-cell/>
          <table:table-cell table:style-name="ce276"/>
          <table:table-cell table:number-columns-repeated="2"/>
          <table:table-cell table:style-name="ce238" office:value-type="string" calcext:value-type="string">
            <text:p>Table 21 <text:s text:c="2"/>Financial Status of the Bureau of National Health Insurance</text:p>
          </table:table-cell>
          <table:table-cell/>
          <table:table-cell table:style-name="ce247"/>
          <table:table-cell table:style-name="ce254" table:number-columns-repeated="2"/>
          <table:table-cell table:style-name="ce267" table:number-columns-repeated="2"/>
          <table:table-cell table:number-columns-repeated="1011"/>
        </table:table-row>
        <table:table-row table:style-name="ro1">
          <table:table-cell table:style-name="ce271" office:value-type="string" calcext:value-type="string">
            <text:p><text:s text:c="16"/></text:p>
          </table:table-cell>
          <table:table-cell table:style-name="ce271" office:value-type="string" calcext:value-type="string">
            <text:p><text:s text:c="10"/></text:p>
          </table:table-cell>
          <table:table-cell table:style-name="ce278"/>
          <table:table-cell table:style-name="ce282"/>
          <table:table-cell table:number-columns-repeated="2"/>
          <table:table-cell table:style-name="ce239" office:value-type="string" calcext:value-type="string">
            <text:p><text:s text:c="17"/>(Cash Basis) (Cont'd )</text:p>
          </table:table-cell>
          <table:table-cell/>
          <table:table-cell table:style-name="ce239"/>
          <table:table-cell table:style-name="ce306"/>
          <table:table-cell table:style-name="ce267" table:number-columns-repeated="3"/>
          <table:table-cell table:number-columns-repeated="1011"/>
        </table:table-row>
        <table:table-row table:style-name="ro2">
          <table:table-cell table:style-name="ce200" table:number-columns-repeated="2"/>
          <table:table-cell table:style-name="ce256" office:value-type="string" calcext:value-type="string" table:number-columns-spanned="2" table:number-rows-spanned="1">
            <text:p>   <text:span text:style-name="T22">中華民國八十七年至九十五年</text:span></text:p>
          </table:table-cell>
          <table:covered-table-cell table:style-name="ce256"/>
          <table:table-cell table:style-name="ce225"/>
          <table:table-cell table:style-name="ce233" office:value-type="string" calcext:value-type="string">
            <text:p>單位：新台幣千元</text:p>
          </table:table-cell>
          <table:table-cell table:style-name="ce240"/>
          <table:table-cell table:style-name="ce256" office:value-type="string" calcext:value-type="string" table:number-columns-spanned="2" table:number-rows-spanned="1">
            <text:p><text:s text:c="11"/>1998 - 2006</text:p>
          </table:table-cell>
          <table:covered-table-cell table:style-name="ce256"/>
          <table:table-cell table:style-name="ce256"/>
          <table:table-cell table:style-name="ce262" office:value-type="string" calcext:value-type="string">
            <text:p>Unit : NT$1,000</text:p>
          </table:table-cell>
          <table:table-cell table:style-name="ce268"/>
          <table:table-cell table:number-columns-repeated="1012"/>
        </table:table-row>
        <table:table-row table:style-name="ro3">
          <table:table-cell table:style-name="ce201"/>
          <table:table-cell table:style-name="ce211"/>
          <table:table-cell table:style-name="ce279" office:value-type="string" calcext:value-type="string" table:number-columns-spanned="4" table:number-rows-spanned="1">
            <text:p>支<text:span text:style-name="T23">                                  </text:span><text:span text:style-name="T24">出</text:span></text:p>
            <text:p><text:span text:style-name="T23">Expenditures</text:span></text:p>
          </table:table-cell>
          <table:covered-table-cell table:number-columns-repeated="3" table:style-name="ce283"/>
          <table:table-cell table:style-name="ce234"/>
          <table:table-cell table:style-name="ce248"/>
          <table:table-cell table:style-name="ce299"/>
          <table:table-cell table:style-name="ce307"/>
          <table:table-cell table:style-name="ce267" table:number-columns-repeated="2"/>
          <table:table-cell table:style-name="ce209" table:number-columns-repeated="1012"/>
        </table:table-row>
        <table:table-row table:style-name="ro3">
          <table:table-cell table:style-name="ce202" office:value-type="string" calcext:value-type="string" table:number-columns-spanned="2" table:number-rows-spanned="1">
            <text:p>年<text:span text:style-name="T19">(</text:span><text:span text:style-name="T20">月</text:span><text:span text:style-name="T21">)</text:span><text:span text:style-name="T20">別</text:span><text:span text:style-name="T21"> </text:span></text:p>
            <text:p><text:span text:style-name="T19">Year &amp; Month</text:span></text:p>
          </table:table-cell>
          <table:covered-table-cell table:style-name="ce277"/>
          <table:table-cell table:style-name="ce220" office:value-type="string" calcext:value-type="string">
            <text:p>合計</text:p>
          </table:table-cell>
          <table:table-cell table:style-name="ce230" office:value-type="string" calcext:value-type="string">
            <text:p>撥付分局支付</text:p>
            <text:p>醫療費用</text:p>
          </table:table-cell>
          <table:table-cell table:style-name="ce235" office:value-type="string" calcext:value-type="string" table:number-columns-spanned="2" table:number-rows-spanned="1">
            <text:p>存出保證金</text:p>
          </table:table-cell>
          <table:covered-table-cell table:style-name="ce292"/>
          <table:table-cell table:style-name="ce241" office:value-type="string" calcext:value-type="string">
            <text:p>利息費用</text:p>
          </table:table-cell>
          <table:table-cell table:style-name="ce230" office:value-type="string" calcext:value-type="string">
            <text:p>其他支出</text:p>
          </table:table-cell>
          <table:table-cell table:style-name="ce300" office:value-type="string" calcext:value-type="string">
            <text:p>餘絀</text:p>
          </table:table-cell>
          <table:table-cell table:style-name="ce308" office:value-type="string" calcext:value-type="string">
            <text:p>累計餘絀</text:p>
          </table:table-cell>
          <table:table-cell table:style-name="ce298" table:number-columns-repeated="2"/>
          <table:table-cell table:style-name="ce209" table:number-columns-repeated="1012"/>
        </table:table-row>
        <table:table-row table:style-name="ro3">
          <table:table-cell table:style-name="ce203"/>
          <table:table-cell table:style-name="ce213"/>
          <table:table-cell table:style-name="ce221" office:value-type="string" calcext:value-type="string">
            <text:p>Total</text:p>
          </table:table-cell>
          <table:table-cell table:style-name="ce231" office:value-type="string" calcext:value-type="string">
            <text:p>Medical Benefit</text:p>
            <text:p> Payments</text:p>
          </table:table-cell>
          <table:table-cell table:style-name="ce284" office:value-type="string" calcext:value-type="string" table:number-columns-spanned="2" table:number-rows-spanned="1">
            <text:p>Returned Premium</text:p>
          </table:table-cell>
          <table:covered-table-cell table:style-name="ce293"/>
          <table:table-cell table:style-name="ce258" office:value-type="string" calcext:value-type="string">
            <text:p>Interest</text:p>
          </table:table-cell>
          <table:table-cell table:style-name="ce284" office:value-type="string" calcext:value-type="string">
            <text:p>Others</text:p>
          </table:table-cell>
          <table:table-cell table:style-name="ce301" office:value-type="string" calcext:value-type="string">
            <text:p>Surplus or Deficit</text:p>
          </table:table-cell>
          <table:table-cell table:style-name="ce227" office:value-type="string" calcext:value-type="string">
            <text:p>Accumulated Balance</text:p>
          </table:table-cell>
          <table:table-cell table:style-name="ce311"/>
          <table:table-cell table:style-name="ce267"/>
          <table:table-cell table:style-name="ce269" table:number-columns-repeated="1012"/>
        </table:table-row>
        <table:table-row table:style-name="ro7">
          <table:table-cell table:style-name="ce204" office:value-type="string" calcext:value-type="string">
            <text:p>八十七年</text:p>
          </table:table-cell>
          <table:table-cell table:style-name="ce214" office:value-type="float" office:value="1998" calcext:value-type="float">
            <text:p>1998</text:p>
          </table:table-cell>
          <table:table-cell table:style-name="ce250" table:formula="of:=SUM([.D7:.H7])" office:value-type="float" office:value="264754764678" calcext:value-type="float">
            <text:p>264,754,765</text:p>
          </table:table-cell>
          <table:table-cell table:style-name="ce250" office:value-type="float" office:value="264452961791" calcext:value-type="float">
            <text:p>264,452,962</text:p>
          </table:table-cell>
          <table:table-cell table:style-name="ce285" office:value-type="float" office:value="-5655000" calcext:value-type="float" table:number-columns-spanned="2" table:number-rows-spanned="1">
            <text:p>(5,655)</text:p>
          </table:table-cell>
          <table:covered-table-cell table:style-name="ce294"/>
          <table:table-cell table:style-name="ce249" office:value-type="float" office:value="0" calcext:value-type="float">
            <text:p><text:s/>- </text:p>
          </table:table-cell>
          <table:table-cell table:style-name="ce250" office:value-type="float" office:value="307457887" calcext:value-type="float">
            <text:p>307,458</text:p>
          </table:table-cell>
          <table:table-cell table:style-name="ce259" table:formula="of:=[$表21.C7]-[$'表21-1'.C7]" office:value-type="float" office:value="-4056302596" calcext:value-type="float">
            <text:p>(4,056,303)</text:p>
          </table:table-cell>
          <table:table-cell table:style-name="ce250" office:value-type="float" office:value="40880923213" calcext:value-type="float">
            <text:p>40,880,923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八十八年</text:p>
          </table:table-cell>
          <table:table-cell table:style-name="ce214" office:value-type="float" office:value="1999" calcext:value-type="float">
            <text:p>1999</text:p>
          </table:table-cell>
          <table:table-cell table:style-name="ce250" table:formula="of:=SUM([.D8:.H8])" office:value-type="float" office:value="290896502535" calcext:value-type="float">
            <text:p>290,896,503</text:p>
          </table:table-cell>
          <table:table-cell table:style-name="ce250" office:value-type="float" office:value="290693501255" calcext:value-type="float">
            <text:p>290,693,501</text:p>
          </table:table-cell>
          <table:table-cell table:style-name="ce286" office:value-type="float" office:value="810700" calcext:value-type="float" table:number-columns-spanned="2" table:number-rows-spanned="1">
            <text:p>811</text:p>
          </table:table-cell>
          <table:covered-table-cell table:style-name="ce295"/>
          <table:table-cell table:style-name="ce250" office:value-type="float" office:value="10683354" calcext:value-type="float">
            <text:p>10,683</text:p>
          </table:table-cell>
          <table:table-cell table:style-name="ce250" table:formula="of:=191507226" office:value-type="float" office:value="191507226" calcext:value-type="float">
            <text:p>191,507</text:p>
          </table:table-cell>
          <table:table-cell table:style-name="ce259" table:formula="of:=[$表21.C8]-[$'表21-1'.C8]" office:value-type="float" office:value="-26024774516" calcext:value-type="float">
            <text:p>(26,024,775)</text:p>
          </table:table-cell>
          <table:table-cell table:style-name="ce250" table:formula="of:=[.J7]+[.I8]" office:value-type="float" office:value="14856148697" calcext:value-type="float">
            <text:p>14,856,149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八十九年</text:p>
          </table:table-cell>
          <table:table-cell table:style-name="ce214" office:value-type="float" office:value="2000" calcext:value-type="float">
            <text:p>2000</text:p>
          </table:table-cell>
          <table:table-cell table:style-name="ce250" table:formula="of:=SUM([.D9:.H9])" office:value-type="float" office:value="287189993338" calcext:value-type="float">
            <text:p>287,189,993</text:p>
          </table:table-cell>
          <table:table-cell table:style-name="ce250" office:value-type="float" office:value="287454249874" calcext:value-type="float">
            <text:p>287,454,250</text:p>
          </table:table-cell>
          <table:table-cell table:style-name="ce285" office:value-type="float" office:value="-4983450" calcext:value-type="float" table:number-columns-spanned="2" table:number-rows-spanned="1">
            <text:p>(4,983)</text:p>
          </table:table-cell>
          <table:covered-table-cell table:style-name="ce294"/>
          <table:table-cell table:style-name="ce249" office:value-type="float" office:value="0" calcext:value-type="float">
            <text:p><text:s/>- </text:p>
          </table:table-cell>
          <table:table-cell table:style-name="ce259" table:formula="of:=-274273086+15000000" office:value-type="float" office:value="-259273086" calcext:value-type="float">
            <text:p>(259,273)</text:p>
          </table:table-cell>
          <table:table-cell table:style-name="ce259" table:formula="of:=[$表21.C9]-[$'表21-1'.C9]" office:value-type="float" office:value="-7400829935" calcext:value-type="float">
            <text:p>(7,400,830)</text:p>
          </table:table-cell>
          <table:table-cell table:style-name="ce250" table:formula="of:=[.J8]+[.I9]" office:value-type="float" office:value="7455318762" calcext:value-type="float">
            <text:p>7,455,319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年</text:p>
          </table:table-cell>
          <table:table-cell table:style-name="ce214" office:value-type="float" office:value="2001" calcext:value-type="float">
            <text:p>2001</text:p>
          </table:table-cell>
          <table:table-cell table:style-name="ce250" table:formula="of:=SUM([.D10:.H10])" office:value-type="float" office:value="305173126781" calcext:value-type="float">
            <text:p>305,173,127</text:p>
          </table:table-cell>
          <table:table-cell table:style-name="ce250" office:value-type="float" office:value="305279511962" calcext:value-type="float">
            <text:p>305,279,512</text:p>
          </table:table-cell>
          <table:table-cell table:style-name="ce286" office:value-type="float" office:value="7857260" calcext:value-type="float" table:number-columns-spanned="2" table:number-rows-spanned="1">
            <text:p>7,857</text:p>
          </table:table-cell>
          <table:covered-table-cell table:style-name="ce295"/>
          <table:table-cell table:style-name="ce249" office:value-type="float" office:value="0" calcext:value-type="float">
            <text:p><text:s/>- </text:p>
          </table:table-cell>
          <table:table-cell table:style-name="ce259" table:formula="of:=285979-114528420" office:value-type="float" office:value="-114242441" calcext:value-type="float">
            <text:p>(114,242)</text:p>
          </table:table-cell>
          <table:table-cell table:style-name="ce259" table:formula="of:=[$表21.C10]-[$'表21-1'.C10]" office:value-type="float" office:value="-1461548567" calcext:value-type="float">
            <text:p>(1,461,549)</text:p>
          </table:table-cell>
          <table:table-cell table:style-name="ce250" table:formula="of:=[.J9]+[.I10]" office:value-type="float" office:value="5993770195" calcext:value-type="float">
            <text:p>5,993,770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一年</text:p>
          </table:table-cell>
          <table:table-cell table:style-name="ce214" office:value-type="float" office:value="2002" calcext:value-type="float">
            <text:p>2002</text:p>
          </table:table-cell>
          <table:table-cell table:style-name="ce250" table:formula="of:=SUM([.D11:.H11])" office:value-type="float" office:value="349535260968" calcext:value-type="float">
            <text:p>349,535,261</text:p>
          </table:table-cell>
          <table:table-cell table:style-name="ce250" office:value-type="float" office:value="349312339673" calcext:value-type="float">
            <text:p>349,312,340</text:p>
          </table:table-cell>
          <table:table-cell table:style-name="ce286" office:value-type="float" office:value="6694476" calcext:value-type="float" table:number-columns-spanned="2" table:number-rows-spanned="1">
            <text:p>6,694</text:p>
          </table:table-cell>
          <table:covered-table-cell table:style-name="ce295"/>
          <table:table-cell table:style-name="ce222" office:value-type="float" office:value="316390426" calcext:value-type="float">
            <text:p>316,390</text:p>
          </table:table-cell>
          <table:table-cell table:style-name="ce259" table:formula="of:=-110163607+10000000" office:value-type="float" office:value="-100163607" calcext:value-type="float">
            <text:p>(100,164)</text:p>
          </table:table-cell>
          <table:table-cell table:style-name="ce250" table:formula="of:=[$表21.C11]-[$'表21-1'.C11]" office:value-type="float" office:value="1629316296" calcext:value-type="float">
            <text:p>1,629,316</text:p>
          </table:table-cell>
          <table:table-cell table:style-name="ce250" table:formula="of:=[.J10]+[.I11]" office:value-type="float" office:value="7623086491" calcext:value-type="float">
            <text:p>7,623,086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二年</text:p>
          </table:table-cell>
          <table:table-cell table:style-name="ce214" office:value-type="float" office:value="2003" calcext:value-type="float">
            <text:p>2003</text:p>
          </table:table-cell>
          <table:table-cell table:style-name="ce250" table:formula="of:=SUM([.D12:.H12])" office:value-type="float" office:value="351410717574" calcext:value-type="float">
            <text:p>351,410,718</text:p>
          </table:table-cell>
          <table:table-cell table:style-name="ce250" office:value-type="float" office:value="351184291072" calcext:value-type="float">
            <text:p>351,184,291</text:p>
          </table:table-cell>
          <table:table-cell table:style-name="ce285" office:value-type="float" office:value="-15703986" calcext:value-type="float" table:number-columns-spanned="2" table:number-rows-spanned="1">
            <text:p>(15,704)</text:p>
          </table:table-cell>
          <table:covered-table-cell table:style-name="ce294"/>
          <table:table-cell table:style-name="ce222" office:value-type="float" office:value="242130488" calcext:value-type="float">
            <text:p>242,130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0" table:formula="of:=[$表21.C12]-[$'表21-1'.C12]" office:value-type="float" office:value="3889283042" calcext:value-type="float">
            <text:p>3,889,283</text:p>
          </table:table-cell>
          <table:table-cell table:style-name="ce250" table:formula="of:=[.J11]+[.I12]" office:value-type="float" office:value="11512369533" calcext:value-type="float">
            <text:p>11,512,370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三年</text:p>
          </table:table-cell>
          <table:table-cell table:style-name="ce214" office:value-type="float" office:value="2004" calcext:value-type="float">
            <text:p>2004</text:p>
          </table:table-cell>
          <table:table-cell table:style-name="ce250" office:value-type="float" office:value="380775211580" calcext:value-type="float">
            <text:p>380,775,212</text:p>
          </table:table-cell>
          <table:table-cell table:style-name="ce250" office:value-type="float" office:value="380521410401" calcext:value-type="float">
            <text:p>380,521,410</text:p>
          </table:table-cell>
          <table:table-cell table:style-name="ce287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2" office:value-type="float" office:value="133625452" calcext:value-type="float">
            <text:p>133,625</text:p>
          </table:table-cell>
          <table:table-cell table:style-name="ce250" office:value-type="float" office:value="120175727" calcext:value-type="float">
            <text:p>120,176</text:p>
          </table:table-cell>
          <table:table-cell table:style-name="ce250" office:value-type="float" office:value="1152532409" calcext:value-type="float">
            <text:p>1,152,532</text:p>
          </table:table-cell>
          <table:table-cell table:style-name="ce250" table:formula="of:=[.J12]+[.I13]" office:value-type="float" office:value="12664901942" calcext:value-type="float">
            <text:p>12,664,902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四年</text:p>
          </table:table-cell>
          <table:table-cell table:style-name="ce214" office:value-type="float" office:value="2005" calcext:value-type="float">
            <text:p>2005</text:p>
          </table:table-cell>
          <table:table-cell table:style-name="ce250" office:value-type="float" office:value="361413750040" calcext:value-type="float">
            <text:p>361,413,750</text:p>
          </table:table-cell>
          <table:table-cell table:style-name="ce250" office:value-type="float" office:value="359985092118" calcext:value-type="float">
            <text:p>359,985,092</text:p>
          </table:table-cell>
          <table:table-cell table:style-name="ce287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2" office:value-type="float" office:value="537414605" calcext:value-type="float">
            <text:p>537,415</text:p>
          </table:table-cell>
          <table:table-cell table:style-name="ce250" office:value-type="float" office:value="891243317" calcext:value-type="float">
            <text:p>891,243</text:p>
          </table:table-cell>
          <table:table-cell table:style-name="ce250" office:value-type="float" office:value="100372940" calcext:value-type="float">
            <text:p>100,373</text:p>
          </table:table-cell>
          <table:table-cell table:style-name="ce250" table:formula="of:=[.J13]+[.I14]" office:value-type="float" office:value="12765274882" calcext:value-type="float">
            <text:p>12,765,275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04" office:value-type="string" calcext:value-type="string">
            <text:p>九十五年</text:p>
          </table:table-cell>
          <table:table-cell table:style-name="ce214" office:value-type="float" office:value="2006" calcext:value-type="float">
            <text:p>2006</text:p>
          </table:table-cell>
          <table:table-cell table:style-name="ce250" table:formula="of:=SUM([.D15:.H15])" office:value-type="float" office:value="385078875260" calcext:value-type="float">
            <text:p>385,078,875</text:p>
          </table:table-cell>
          <table:table-cell table:style-name="ce250" table:formula="of:=SUM([.D16:.D27])" office:value-type="float" office:value="384450909205" calcext:value-type="float">
            <text:p>384,450,909</text:p>
          </table:table-cell>
          <table:table-cell table:style-name="ce249"/>
          <table:table-cell table:style-name="ce249" table:formula="of:=SUM([.F16:.F27])" office:value-type="float" office:value="0" calcext:value-type="float">
            <text:p><text:s/>- </text:p>
          </table:table-cell>
          <table:table-cell table:style-name="ce222" table:formula="of:=SUM([.G16:.G27])" office:value-type="float" office:value="627018764" calcext:value-type="float">
            <text:p>627,019</text:p>
          </table:table-cell>
          <table:table-cell table:style-name="ce250" table:formula="of:=SUM([.H16:.H27])" office:value-type="float" office:value="947291" calcext:value-type="float">
            <text:p>947</text:p>
          </table:table-cell>
          <table:table-cell table:style-name="ce259" table:formula="of:=SUM([.I16:.I27])" office:value-type="float" office:value="-3117173478" calcext:value-type="float">
            <text:p>(3,117,173)</text:p>
          </table:table-cell>
          <table:table-cell table:style-name="ce250" table:formula="of:=[.J14]+[.I15]" office:value-type="float" office:value="9648101404" calcext:value-type="float">
            <text:p>9,648,101</text:p>
          </table:table-cell>
          <table:table-cell table:style-name="ce267"/>
          <table:table-cell table:style-name="ce249"/>
          <table:table-cell table:number-columns-repeated="1012"/>
        </table:table-row>
        <table:table-row table:style-name="ro7">
          <table:table-cell table:style-name="ce272" office:value-type="string" calcext:value-type="string">
            <text:p>一月</text:p>
          </table:table-cell>
          <table:table-cell table:style-name="ce215" office:value-type="string" calcext:value-type="string">
            <text:p>January</text:p>
          </table:table-cell>
          <table:table-cell table:style-name="ce251" table:formula="of:=SUM([.D16:.H16])" office:value-type="float" office:value="33405883030" calcext:value-type="float">
            <text:p>33,405,883</text:p>
          </table:table-cell>
          <table:table-cell table:style-name="ce228" office:value-type="float" office:value="33330031922" calcext:value-type="float">
            <text:p>33,330,032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75816796" calcext:value-type="float">
            <text:p>75,817</text:p>
          </table:table-cell>
          <table:table-cell table:style-name="ce228" office:value-type="float" office:value="34312" calcext:value-type="float">
            <text:p>34</text:p>
          </table:table-cell>
          <table:table-cell table:style-name="ce302" table:formula="of:=[$表21.C16]-[$'表21-1'.C16]" office:value-type="float" office:value="-1123145099" calcext:value-type="float">
            <text:p>(1,123,145)</text:p>
          </table:table-cell>
          <table:table-cell table:style-name="ce309" table:formula="of:=[.J14]+[.I16]" office:value-type="float" office:value="11642129783" calcext:value-type="float">
            <text:p>11,642,130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二月</text:p>
          </table:table-cell>
          <table:table-cell table:style-name="ce215" office:value-type="string" calcext:value-type="string">
            <text:p>February</text:p>
          </table:table-cell>
          <table:table-cell table:style-name="ce251" table:formula="of:=SUM([.D17:.H17])" office:value-type="float" office:value="25811009435" calcext:value-type="float">
            <text:p>25,811,009</text:p>
          </table:table-cell>
          <table:table-cell table:style-name="ce228" office:value-type="float" office:value="25826000430" calcext:value-type="float">
            <text:p>25,826,000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97" office:value-type="float" office:value="-15045408" calcext:value-type="float">
            <text:p>(15,045)</text:p>
          </table:table-cell>
          <table:table-cell table:style-name="ce228" office:value-type="float" office:value="54413" calcext:value-type="float">
            <text:p>54</text:p>
          </table:table-cell>
          <table:table-cell table:style-name="ce223" table:formula="of:=[$表21.C17]-[$'表21-1'.C17]" office:value-type="float" office:value="4514335339" calcext:value-type="float">
            <text:p>4,514,335</text:p>
          </table:table-cell>
          <table:table-cell table:style-name="ce309" table:formula="of:=[.J16]+[.I17]" office:value-type="float" office:value="16156465122" calcext:value-type="float">
            <text:p>16,156,465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三月</text:p>
          </table:table-cell>
          <table:table-cell table:style-name="ce215" office:value-type="string" calcext:value-type="string">
            <text:p>March</text:p>
          </table:table-cell>
          <table:table-cell table:style-name="ce251" table:formula="of:=SUM([.D18:.H18])" office:value-type="float" office:value="32769774704" calcext:value-type="float">
            <text:p>32,769,775</text:p>
          </table:table-cell>
          <table:table-cell table:style-name="ce228" office:value-type="float" office:value="32738960865" calcext:value-type="float">
            <text:p>32,738,961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31172489" calcext:value-type="float">
            <text:p>31,172</text:p>
          </table:table-cell>
          <table:table-cell table:style-name="ce297" table:formula="of:=51350-410000" office:value-type="float" office:value="-358650" calcext:value-type="float">
            <text:p>(359)</text:p>
          </table:table-cell>
          <table:table-cell table:style-name="ce302" table:formula="of:=[$表21.C18]-[$'表21-1'.C18]" office:value-type="float" office:value="-3854776789" calcext:value-type="float">
            <text:p>(3,854,777)</text:p>
          </table:table-cell>
          <table:table-cell table:style-name="ce309" table:formula="of:=[.J17]+[.I18]" office:value-type="float" office:value="12301688333" calcext:value-type="float">
            <text:p>12,301,688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3" office:value-type="string" calcext:value-type="string">
            <text:p>四月</text:p>
          </table:table-cell>
          <table:table-cell table:style-name="ce215" office:value-type="string" calcext:value-type="string">
            <text:p>April</text:p>
          </table:table-cell>
          <table:table-cell table:style-name="ce251" table:formula="of:=SUM([.D19:.H19])" office:value-type="float" office:value="33433480848" calcext:value-type="float">
            <text:p>33,433,481</text:p>
          </table:table-cell>
          <table:table-cell table:style-name="ce228" office:value-type="float" office:value="33367612171" calcext:value-type="float">
            <text:p>33,367,612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65809051" calcext:value-type="float">
            <text:p>65,809</text:p>
          </table:table-cell>
          <table:table-cell table:style-name="ce228" office:value-type="float" office:value="59626" calcext:value-type="float">
            <text:p>60</text:p>
          </table:table-cell>
          <table:table-cell table:style-name="ce303" table:formula="of:=[$表21.C19]-[$'表21-1'.C19]" office:value-type="float" office:value="-4273299843" calcext:value-type="float">
            <text:p>(4,273,300)</text:p>
          </table:table-cell>
          <table:table-cell table:style-name="ce309" table:formula="of:=[.J18]+[.I19]" office:value-type="float" office:value="8028388490" calcext:value-type="float">
            <text:p>8,028,388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五月</text:p>
          </table:table-cell>
          <table:table-cell table:style-name="ce215" office:value-type="string" calcext:value-type="string">
            <text:p>May</text:p>
          </table:table-cell>
          <table:table-cell table:style-name="ce251" table:formula="of:=SUM([.D20:.H20])" office:value-type="float" office:value="31654750001" calcext:value-type="float">
            <text:p>31,654,750</text:p>
          </table:table-cell>
          <table:table-cell table:style-name="ce228" office:value-type="float" office:value="31610771285" calcext:value-type="float">
            <text:p>31,610,771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table:formula="of:=72622356-27226729-129239" office:value-type="float" office:value="45266388" calcext:value-type="float">
            <text:p>45,266</text:p>
          </table:table-cell>
          <table:table-cell table:style-name="ce297" table:formula="of:=38328-1326000" office:value-type="float" office:value="-1287672" calcext:value-type="float">
            <text:p>(1,288)</text:p>
          </table:table-cell>
          <table:table-cell table:style-name="ce304" table:formula="of:=[$表21.C20]-[$'表21-1'.C20]" office:value-type="float" office:value="6431273498" calcext:value-type="float">
            <text:p>6,431,273</text:p>
          </table:table-cell>
          <table:table-cell table:style-name="ce309" table:formula="of:=[.J19]+[.I20]" office:value-type="float" office:value="14459661988" calcext:value-type="float">
            <text:p>14,459,662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3" office:value-type="string" calcext:value-type="string">
            <text:p>六月</text:p>
          </table:table-cell>
          <table:table-cell table:style-name="ce215" office:value-type="string" calcext:value-type="string">
            <text:p>June</text:p>
          </table:table-cell>
          <table:table-cell table:style-name="ce251" table:formula="of:=SUM([.D21:.H21])" office:value-type="float" office:value="32142836991" calcext:value-type="float">
            <text:p>32,142,837</text:p>
          </table:table-cell>
          <table:table-cell table:style-name="ce228" office:value-type="float" office:value="32053633806" calcext:value-type="float">
            <text:p>32,053,634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83862732" calcext:value-type="float">
            <text:p>83,863</text:p>
          </table:table-cell>
          <table:table-cell table:style-name="ce228" office:value-type="float" office:value="5340453" calcext:value-type="float">
            <text:p>5,340</text:p>
          </table:table-cell>
          <table:table-cell table:style-name="ce304" table:formula="of:=[$表21.C21]-[$'表21-1'.C21]" office:value-type="float" office:value="1510511739" calcext:value-type="float">
            <text:p>1,510,512</text:p>
          </table:table-cell>
          <table:table-cell table:style-name="ce309" table:formula="of:=[.J20]+[.I21]" office:value-type="float" office:value="15970173727" calcext:value-type="float">
            <text:p>15,970,174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七月</text:p>
          </table:table-cell>
          <table:table-cell table:style-name="ce215" office:value-type="string" calcext:value-type="string">
            <text:p>July</text:p>
          </table:table-cell>
          <table:table-cell table:style-name="ce251" table:formula="of:=SUM([.D22:.H22])" office:value-type="float" office:value="34202139238" calcext:value-type="float">
            <text:p>34,202,139</text:p>
          </table:table-cell>
          <table:table-cell table:style-name="ce228" office:value-type="float" office:value="34109943864" calcext:value-type="float">
            <text:p>34,109,944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92153837" calcext:value-type="float">
            <text:p>92,154</text:p>
          </table:table-cell>
          <table:table-cell table:style-name="ce228" office:value-type="float" office:value="41537" calcext:value-type="float">
            <text:p>42</text:p>
          </table:table-cell>
          <table:table-cell table:style-name="ce304" table:formula="of:=[$表21.C22]-[$'表21-1'.C22]" office:value-type="float" office:value="8657621575" calcext:value-type="float">
            <text:p>8,657,622</text:p>
          </table:table-cell>
          <table:table-cell table:style-name="ce309" table:formula="of:=[.J21]+[.I22]" office:value-type="float" office:value="24627795302" calcext:value-type="float">
            <text:p>24,627,795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3" office:value-type="string" calcext:value-type="string">
            <text:p>八月</text:p>
          </table:table-cell>
          <table:table-cell table:style-name="ce215" office:value-type="string" calcext:value-type="string">
            <text:p>August</text:p>
          </table:table-cell>
          <table:table-cell table:style-name="ce251" table:formula="of:=SUM([.D23:.H23])" office:value-type="float" office:value="26977192623" calcext:value-type="float">
            <text:p>26,977,193</text:p>
          </table:table-cell>
          <table:table-cell table:style-name="ce228" office:value-type="float" office:value="26926342880" calcext:value-type="float">
            <text:p>26,926,343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28" office:value-type="float" office:value="50806253" calcext:value-type="float">
            <text:p>50,806</text:p>
          </table:table-cell>
          <table:table-cell table:style-name="ce228" office:value-type="float" office:value="43490" calcext:value-type="float">
            <text:p>43</text:p>
          </table:table-cell>
          <table:table-cell table:style-name="ce303" table:formula="of:=[$表21.C23]-[$'表21-1'.C23]" office:value-type="float" office:value="-8371204220" calcext:value-type="float">
            <text:p>(8,371,204)</text:p>
          </table:table-cell>
          <table:table-cell table:style-name="ce309" table:formula="of:=[.J22]+[.I23]" office:value-type="float" office:value="16256591082" calcext:value-type="float">
            <text:p>16,256,591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九月</text:p>
          </table:table-cell>
          <table:table-cell table:style-name="ce215" office:value-type="string" calcext:value-type="string">
            <text:p>September</text:p>
          </table:table-cell>
          <table:table-cell table:style-name="ce251" table:formula="of:=SUM([.D24:.H24])" office:value-type="float" office:value="28862169819" calcext:value-type="float">
            <text:p>28,862,170</text:p>
          </table:table-cell>
          <table:table-cell table:style-name="ce228" office:value-type="float" office:value="28897506212" calcext:value-type="float">
            <text:p>28,897,506</text:p>
          </table:table-cell>
          <table:table-cell table:style-name="ce288" office:value-type="float" office:value="0" calcext:value-type="float" table:number-columns-spanned="2" table:number-rows-spanned="1">
            <text:p><text:s/>- </text:p>
          </table:table-cell>
          <table:covered-table-cell table:style-name="ce269"/>
          <table:table-cell table:style-name="ce297" office:value-type="float" office:value="-35394834" calcext:value-type="float">
            <text:p>(35,395)</text:p>
          </table:table-cell>
          <table:table-cell table:style-name="ce228" office:value-type="float" office:value="58441" calcext:value-type="float">
            <text:p>58</text:p>
          </table:table-cell>
          <table:table-cell table:style-name="ce303" table:formula="of:=[$表21.C24]-[$'表21-1'.C24]" office:value-type="float" office:value="-3220723782" calcext:value-type="float">
            <text:p>(3,220,724)</text:p>
          </table:table-cell>
          <table:table-cell table:style-name="ce309" table:formula="of:=[.J23]+[.I24]" office:value-type="float" office:value="13035867300" calcext:value-type="float">
            <text:p>13,035,867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3" office:value-type="string" calcext:value-type="string">
            <text:p>十月</text:p>
          </table:table-cell>
          <table:table-cell table:style-name="ce215" office:value-type="string" calcext:value-type="string">
            <text:p>October</text:p>
          </table:table-cell>
          <table:table-cell table:style-name="ce251" table:formula="of:=SUM([.D25:.H25])" office:value-type="float" office:value="34692303529" calcext:value-type="float">
            <text:p>34,692,304</text:p>
          </table:table-cell>
          <table:table-cell table:style-name="ce228" office:value-type="float" office:value="34618274710" calcext:value-type="float">
            <text:p>34,618,275</text:p>
          </table:table-cell>
          <table:table-cell table:style-name="ce289" office:value-type="float" office:value="0" calcext:value-type="float" table:number-columns-spanned="2" table:number-rows-spanned="1">
            <text:p><text:s/>- </text:p>
          </table:table-cell>
          <table:covered-table-cell table:style-name="ce278"/>
          <table:table-cell table:style-name="ce228" office:value-type="float" office:value="75241206" calcext:value-type="float">
            <text:p>75,241</text:p>
          </table:table-cell>
          <table:table-cell table:style-name="ce297" table:formula="of:=57613-1270000" office:value-type="float" office:value="-1212387" calcext:value-type="float">
            <text:p>(1,212)</text:p>
          </table:table-cell>
          <table:table-cell table:style-name="ce303" table:formula="of:=[$表21.C25]-[$'表21-1'.C25]" office:value-type="float" office:value="-3981874397" calcext:value-type="float">
            <text:p>(3,981,874)</text:p>
          </table:table-cell>
          <table:table-cell table:style-name="ce309" table:formula="of:=[.J24]+[.I25]" office:value-type="float" office:value="9053992903" calcext:value-type="float">
            <text:p>9,053,993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2" office:value-type="string" calcext:value-type="string">
            <text:p>十一月</text:p>
          </table:table-cell>
          <table:table-cell table:style-name="ce215" office:value-type="string" calcext:value-type="string">
            <text:p>November</text:p>
          </table:table-cell>
          <table:table-cell table:style-name="ce251" table:formula="of:=SUM([.D26:.H26])" office:value-type="float" office:value="38706051404" calcext:value-type="float">
            <text:p>38,706,051</text:p>
          </table:table-cell>
          <table:table-cell table:style-name="ce228" office:value-type="float" office:value="38631687945" calcext:value-type="float">
            <text:p>38,631,688</text:p>
          </table:table-cell>
          <table:table-cell table:style-name="ce289" office:value-type="float" office:value="0" calcext:value-type="float" table:number-columns-spanned="2" table:number-rows-spanned="1">
            <text:p><text:s/>- </text:p>
          </table:table-cell>
          <table:covered-table-cell table:style-name="ce278"/>
          <table:table-cell table:style-name="ce228" office:value-type="float" office:value="77704323" calcext:value-type="float">
            <text:p>77,704</text:p>
          </table:table-cell>
          <table:table-cell table:style-name="ce297" office:value-type="float" office:value="-3340864" calcext:value-type="float">
            <text:p>(3,341)</text:p>
          </table:table-cell>
          <table:table-cell table:style-name="ce303" table:formula="of:=[$表21.C26]-[$'表21-1'.C26]" office:value-type="float" office:value="-2773727104" calcext:value-type="float">
            <text:p>(2,773,727)</text:p>
          </table:table-cell>
          <table:table-cell table:style-name="ce309" table:formula="of:=[.J25]+[.I26]" office:value-type="float" office:value="6280265799" calcext:value-type="float">
            <text:p>6,280,266</text:p>
          </table:table-cell>
          <table:table-cell table:style-name="ce267" table:number-columns-repeated="2"/>
          <table:table-cell table:number-columns-repeated="1012"/>
        </table:table-row>
        <table:table-row table:style-name="ro7">
          <table:table-cell table:style-name="ce274" office:value-type="string" calcext:value-type="string">
            <text:p>十二月</text:p>
          </table:table-cell>
          <table:table-cell table:style-name="ce216" office:value-type="string" calcext:value-type="string">
            <text:p>December</text:p>
          </table:table-cell>
          <table:table-cell table:style-name="ce280" table:formula="of:=SUM([.D27:.H27])" office:value-type="float" office:value="32421283638" calcext:value-type="float">
            <text:p>32,421,284</text:p>
          </table:table-cell>
          <table:table-cell table:style-name="ce229" office:value-type="float" office:value="32340143115" calcext:value-type="float">
            <text:p>32,340,143</text:p>
          </table:table-cell>
          <table:table-cell table:style-name="ce290" office:value-type="float" office:value="0" calcext:value-type="float" table:number-columns-spanned="2" table:number-rows-spanned="1">
            <text:p><text:s/>- </text:p>
          </table:table-cell>
          <table:covered-table-cell table:style-name="ce296"/>
          <table:table-cell table:style-name="ce229" office:value-type="float" office:value="79625931" calcext:value-type="float">
            <text:p>79,626</text:p>
          </table:table-cell>
          <table:table-cell table:style-name="ce229" office:value-type="float" office:value="1514592" calcext:value-type="float">
            <text:p>1,515</text:p>
          </table:table-cell>
          <table:table-cell table:style-name="ce305" table:formula="of:=[$表21.C27]-[$'表21-1'.C27]" office:value-type="float" office:value="3367835605" calcext:value-type="float">
            <text:p>3,367,836</text:p>
          </table:table-cell>
          <table:table-cell table:style-name="ce310" table:formula="of:=[.J26]+[.I27]" office:value-type="float" office:value="9648101404" calcext:value-type="float">
            <text:p>9,648,101</text:p>
          </table:table-cell>
          <table:table-cell table:style-name="ce312"/>
          <table:table-cell table:style-name="ce267"/>
          <table:table-cell table:number-columns-repeated="1012"/>
        </table:table-row>
        <table:table-row table:style-name="ro8">
          <table:table-cell table:style-name="ce275" office:value-type="string" calcext:value-type="string" table:number-columns-spanned="4" table:number-rows-spanned="1">
            <text:p>備註：利息費用 = 本局支付銀行利息費用 - 各級政府撥還欠款利息。</text:p>
          </table:table-cell>
          <table:covered-table-cell table:style-name="ce275"/>
          <table:covered-table-cell table:number-columns-repeated="2" table:style-name="ce281"/>
          <table:table-cell table:style-name="ce291"/>
          <table:table-cell/>
          <table:table-cell table:style-name="ce298" office:value-type="string" calcext:value-type="string">
            <text:p>Note<text:span text:style-name="T26">：</text:span><text:span text:style-name="T27">Interest = Interest is paid to bank by BHNI - Interest are paid by the governments.</text:span></text:p>
          </table:table-cell>
          <table:table-cell table:number-columns-repeated="3"/>
          <table:table-cell table:style-name="ce267" table:number-columns-repeated="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1.$A$1" table:cell-range-address="$'表21-1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3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3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7:10:05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1-1" style:display-name="PageStyle_表2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nancial Status of the Bureau of National Health Insurance (Cash Basis)</dc:title>
    <meta:keyword>全民健康保險、健保</meta:keyword>
    <meta:initial-creator>中央健康保險局</meta:initial-creator>
    <meta:creation-date>2000-01-24T14:30:43</meta:creation-date>
    <dc:date>2020-12-23T17:18:20.203000000</dc:date>
    <meta:print-date>2007-11-06T11:24:44</meta:print-date>
    <meta:generator>LibreOffice/6.4.7.2$Windows_X86_64 LibreOffice_project/639b8ac485750d5696d7590a72ef1b496725cfb5</meta:generator>
    <meta:editing-duration>PT8M15S</meta:editing-duration>
    <meta:editing-cycles>1</meta:editing-cycles>
    <meta:document-statistic meta:table-count="2" meta:cell-count="474" meta:object-count="0"/>
  </office:meta>
</office:document-meta>
</file>