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6.793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253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2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6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5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29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7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4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25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39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18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17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58cm" fo:min-width="0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16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59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6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34cm" fo:min-width="0cm" fo:padding-top="0.13cm" fo:padding-bottom="0.13cm" fo:padding-left="0.25cm" fo:padding-right="0.25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84cm" fo:min-width="0cm" fo:padding-top="0.13cm" fo:padding-bottom="0.13cm" fo:padding-left="0.25cm" fo:padding-right="0.25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61cm" fo:min-width="0cm" fo:padding-top="0.13cm" fo:padding-bottom="0.13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57cm" fo:min-width="0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3cm" fo:min-width="0cm" fo:padding-top="0.13cm" fo:padding-bottom="0.13cm" fo:padding-left="0.25cm" fo:padding-right="0.25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26cm" fo:min-width="0cm" fo:padding-top="0.13cm" fo:padding-bottom="0.13cm" fo:padding-left="0.25cm" fo:padding-right="0.25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51cm" fo:min-width="0cm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27cm" fo:min-width="0cm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4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4" table:style-name="ta1" table:print-ranges="'表2-4'.A1:'表2-4'.I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7" table:default-cell-style-name="ce77"/>
        <table:table-column table:style-name="co8" table:default-cell-style-name="ce69"/>
        <table:table-column table:style-name="co9" table:number-columns-repeated="248" table:default-cell-style-name="ce6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-4</text:span><text:span text:style-name="T2">　特約醫事服務機構住院費用核付金額狀況</text:span></text:p>
          </table:table-cell>
          <table:covered-table-cell table:style-name="ce16"/>
          <table:covered-table-cell table:number-columns-repeated="2" table:style-name="ce27"/>
          <table:covered-table-cell table:style-name="ce48"/>
          <table:table-cell table:style-name="ce54" office:value-type="string" calcext:value-type="string" table:number-columns-spanned="4" table:number-rows-spanned="1">
            <text:p>Table 2-4 <text:s text:c="3"/>Approved Inpatient Benefit Payments </text:p>
          </table:table-cell>
          <table:covered-table-cell table:style-name="ce63"/>
          <table:covered-table-cell table:style-name="ce70"/>
          <table:covered-table-cell table:style-name="ce78"/>
          <table:table-cell table:style-name="ce81" table:number-columns-repeated="1015"/>
        </table:table-row>
        <table:table-row table:style-name="ro2">
          <table:table-cell table:style-name="ce2"/>
          <table:table-cell table:style-name="ce17" office:value-type="string" calcext:value-type="string">
            <text:p>                    <text:span text:style-name="T7">－按評鑑別分</text:span></text:p>
          </table:table-cell>
          <table:table-cell table:style-name="ce28" table:number-columns-repeated="2"/>
          <table:table-cell table:style-name="ce49"/>
          <table:table-cell table:style-name="ce55" office:value-type="string" calcext:value-type="string" table:number-columns-spanned="4" table:number-rows-spanned="1">
            <text:p>                       by Contracted Medical Care Institutions</text:p>
            <text:p> <text:span text:style-name="T10">－</text:span><text:span text:style-name="T11"> by Accreditation Status</text:span></text:p>
          </table:table-cell>
          <table:covered-table-cell table:number-columns-repeated="3" table:style-name="ce64"/>
          <table:table-cell table:style-name="ce81" table:number-columns-repeated="1015"/>
        </table:table-row>
        <table:table-row table:style-name="ro3">
          <table:table-cell table:style-name="ce3"/>
          <table:table-cell table:style-name="ce18"/>
          <table:table-cell table:style-name="ce29" office:value-type="string" calcext:value-type="string">
            <text:p>      <text:span text:style-name="T8">中華民國九十一年</text:span></text:p>
          </table:table-cell>
          <table:table-cell table:style-name="ce38"/>
          <table:table-cell table:style-name="ce50" office:value-type="string" calcext:value-type="string">
            <text:p>單位：千件,百萬元,千日</text:p>
          </table:table-cell>
          <table:table-cell table:style-name="ce56">
            <draw:custom-shape draw:z-index="0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002" calcext:value-type="float">
            <text:p>2002</text:p>
          </table:table-cell>
          <table:table-cell table:style-name="ce154"/>
          <table:table-cell table:style-name="ce79" office:value-type="string" calcext:value-type="string">
            <text:p>Unit<text:span text:style-name="T12">：</text:span><text:span text:style-name="T13">1,000Cases,Million  NT$,1,000Days</text:span></text:p>
          </table:table-cell>
          <table:table-cell table:style-name="ce82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text:span text:style-name="T3"> </text:span></text:p>
            <text:p><text:span text:style-name="T3"> Accreditation </text:span></text:p>
          </table:table-cell>
          <table:covered-table-cell table:style-name="ce19"/>
          <table:covered-table-cell table:style-name="ce30"/>
          <table:table-cell table:style-name="ce39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51" office:value-type="string" calcext:value-type="string">
            <text:p>日<text:span text:style-name="T9"> </text:span><text:span text:style-name="T6">數</text:span></text:p>
            <text:p><text:span text:style-name="T9"> Inpatient-Days</text:span></text:p>
          </table:table-cell>
          <table:table-cell table:style-name="ce57" office:value-type="string" calcext:value-type="string">
            <text:p>金  額</text:p>
            <text:p><text:span text:style-name="T9">Expenditures</text:span></text:p>
          </table:table-cell>
          <table:table-cell table:style-name="ce65" office:value-type="string" calcext:value-type="string">
            <text:p>平均每件費用（元）</text:p>
            <text:p><text:span text:style-name="T9">Average Cost Per Case</text:span></text:p>
            <text:p><text:span text:style-name="T4">（</text:span><text:span text:style-name="T5">NT$</text:span><text:span text:style-name="T6">）</text:span></text:p>
            <draw:custom-shape draw:z-index="1" draw:name="Text Box 3" draw:style-name="gr2" draw:text-style-name="P1" svg:width="0.3cm" svg:height="0.71cm" svg:x="0.848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" draw:text-style-name="P1" svg:width="0.3cm" svg:height="0.71cm" svg:x="0.848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>
            <text:p>平均每件住院日數（日）</text:p>
            <text:p><text:span text:style-name="T9">Average Length of Stay</text:span></text:p>
            <text:p><text:span text:style-name="T4">（</text:span><text:span text:style-name="T5">Days</text:span><text:span text:style-name="T6">）</text:span></text:p>
          </table:table-cell>
          <table:table-cell table:style-name="ce80" office:value-type="string" calcext:value-type="string">
            <text:p>平均每日費用（元）</text:p>
            <text:p><text:span text:style-name="T9">Average Cost Per Day</text:span></text:p>
            <text:p><text:span text:style-name="T4">（</text:span><text:span text:style-name="T5">NT$</text:span><text:span text:style-name="T6">）</text:span></text:p>
          </table:table-cell>
          <table:table-cell table:style-name="ce83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0" table:formula="of:=SUM([.D6];[.D18];[.D21])" office:value-type="float" office:value="2956357" calcext:value-type="float">
            <text:p>2,956</text:p>
          </table:table-cell>
          <table:table-cell table:style-name="ce40" table:formula="of:=SUM([.E6];[.E18];[.E21])" office:value-type="float" office:value="26818658" calcext:value-type="float">
            <text:p>26,819</text:p>
          </table:table-cell>
          <table:table-cell table:style-name="ce58" table:formula="of:=SUM([.F6];[.F18];[.F21])" office:value-type="float" office:value="111699798172" calcext:value-type="float">
            <text:p>111,700</text:p>
          </table:table-cell>
          <table:table-cell table:style-name="ce66" table:formula="of:=[.F5]/[.D5]-0.5" office:value-type="float" office:value="37782.419374081" calcext:value-type="float">
            <text:p><text:s/>37,782 </text:p>
            <draw:custom-shape draw:z-index="2" draw:name="Text Box 4" draw:style-name="gr3" draw:text-style-name="P1" svg:width="0.3cm" svg:height="0.688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5" draw:style-name="gr4" draw:text-style-name="P1" svg:width="0.3cm" svg:height="0.6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7" draw:style-name="gr3" draw:text-style-name="P1" svg:width="0.259cm" svg:height="0.68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8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5]/[.D5]" office:value-type="float" office:value="9.07152214702081" calcext:value-type="float">
            <text:p><text:s/>9.07 </text:p>
          </table:table-cell>
          <table:table-cell table:style-name="ce66" table:formula="of:=[.F5]/[.E5]" office:value-type="float" office:value="4165.00326645726" calcext:value-type="float">
            <text:p><text:s/>4,165 </text:p>
          </table:table-cell>
          <table:table-cell table:style-name="ce84" table:number-columns-repeated="1015"/>
        </table:table-row>
        <table:table-row table:style-name="ro5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0" table:formula="of:=SUM([.D7:.D17])" office:value-type="float" office:value="2856418" calcext:value-type="float">
            <text:p>2,856</text:p>
          </table:table-cell>
          <table:table-cell table:style-name="ce40" table:formula="of:=SUM([.E7:.E17])" office:value-type="float" office:value="26276133" calcext:value-type="float">
            <text:p>26,276</text:p>
          </table:table-cell>
          <table:table-cell table:style-name="ce58" table:formula="of:=SUM([.F7:.F17])" office:value-type="float" office:value="109618051981" calcext:value-type="float">
            <text:p>109,618</text:p>
          </table:table-cell>
          <table:table-cell table:style-name="ce66" table:formula="of:=[.F6]/[.D6]" office:value-type="float" office:value="38376.0541983001" calcext:value-type="float">
            <text:p><text:s/>38,376 </text:p>
            <draw:custom-shape draw:z-index="6" draw:name="Text Box 10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1" draw:style-name="gr4" draw:text-style-name="P1" svg:width="0.3cm" svg:height="0.689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2" draw:style-name="gr7" draw:text-style-name="P1" svg:width="0.3cm" svg:height="0.685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3" draw:style-name="gr4" draw:text-style-name="P1" svg:width="0.259cm" svg:height="0.689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4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5" draw:style-name="gr7" draw:text-style-name="P1" svg:width="0.3cm" svg:height="0.685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6" draw:style-name="gr4" draw:text-style-name="P1" svg:width="0.259cm" svg:height="0.689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7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6]/[.D6]" office:value-type="float" office:value="9.19898033131005" calcext:value-type="float">
            <text:p><text:s/>9.20 </text:p>
          </table:table-cell>
          <table:table-cell table:style-name="ce66" table:formula="of:=[.F6]/[.E6]" office:value-type="float" office:value="4171.77261132755" calcext:value-type="float">
            <text:p><text:s/>4,172 </text:p>
          </table:table-cell>
          <table:table-cell table:style-name="ce84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1" office:value-type="float" office:value="957065" calcext:value-type="float">
            <text:p>957</text:p>
          </table:table-cell>
          <table:table-cell table:style-name="ce41" office:value-type="float" office:value="8633983" calcext:value-type="float">
            <text:p>8,634</text:p>
          </table:table-cell>
          <table:table-cell table:style-name="ce59" office:value-type="float" office:value="52377466576" calcext:value-type="float">
            <text:p>52,377</text:p>
          </table:table-cell>
          <table:table-cell table:style-name="ce52" table:formula="of:=[.F7]/[.D7]" office:value-type="float" office:value="54727.1779617894" calcext:value-type="float">
            <text:p><text:s/>54,727 </text:p>
            <draw:custom-shape draw:z-index="14" draw:name="Text Box 18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19" draw:style-name="gr9" draw:text-style-name="P1" svg:width="0.3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0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1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3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2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3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5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6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8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9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3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4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6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7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9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0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7]/[.D7]" office:value-type="float" office:value="9.02131307695925" calcext:value-type="float">
            <text:p><text:s/>9.02 </text:p>
          </table:table-cell>
          <table:table-cell table:style-name="ce52" table:formula="of:=[.F7]/[.E7]" office:value-type="float" office:value="6066.43151555893" calcext:value-type="float">
            <text:p><text:s/>6,066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8" draw:name="Text Box 22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5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6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7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8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29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1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2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4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7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0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1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2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3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4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6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7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9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0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5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8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1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2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1" office:value-type="float" office:value="1010836" calcext:value-type="float">
            <text:p>1,011</text:p>
          </table:table-cell>
          <table:table-cell table:style-name="ce41" office:value-type="float" office:value="7964938" calcext:value-type="float">
            <text:p>7,965</text:p>
          </table:table-cell>
          <table:table-cell table:style-name="ce59" office:value-type="float" office:value="33776496302" calcext:value-type="float">
            <text:p>33,776</text:p>
          </table:table-cell>
          <table:table-cell table:style-name="ce52" table:formula="of:=[.F9]/[.D9]" office:value-type="float" office:value="33414.4176721051" calcext:value-type="float">
            <text:p><text:s/>33,414 </text:p>
            <draw:custom-shape draw:z-index="26" draw:name="Text Box 30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3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4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5" draw:style-name="gr9" draw:text-style-name="P1" svg:width="0.3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6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7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9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0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1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2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4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5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7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8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5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8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1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2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9]/[.D9]" office:value-type="float" office:value="7.87955514049757" calcext:value-type="float">
            <text:p><text:s/>7.88 </text:p>
          </table:table-cell>
          <table:table-cell table:style-name="ce52" table:formula="of:=[.F9]/[.E9]" office:value-type="float" office:value="4240.64773661766" calcext:value-type="float">
            <text:p><text:s/>4,24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34" draw:name="Text Box 38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1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2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3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4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5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7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8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0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1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3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6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9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0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1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2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3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5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6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8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9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42" draw:name="Text Box 46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49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2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3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4" draw:style-name="gr9" draw:text-style-name="P1" svg:width="0.3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5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6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8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9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1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2" draw:style-name="gr10" draw:text-style-name="P1" svg:width="0.259cm" svg:height="0.677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4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7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0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1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1" office:value-type="float" office:value="264939" calcext:value-type="float">
            <text:p>265</text:p>
          </table:table-cell>
          <table:table-cell table:style-name="ce41" office:value-type="float" office:value="2085820" calcext:value-type="float">
            <text:p>2,086</text:p>
          </table:table-cell>
          <table:table-cell table:style-name="ce59" office:value-type="float" office:value="6771239690" calcext:value-type="float">
            <text:p>6,771</text:p>
          </table:table-cell>
          <table:table-cell table:style-name="ce52" table:formula="of:=[.F12]/[.D12]" office:value-type="float" office:value="25557.7309871329" calcext:value-type="float">
            <text:p><text:s/>25,558 </text:p>
            <draw:custom-shape draw:z-index="53" draw:name="Text Box 57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0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3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4" draw:style-name="gr6" draw:text-style-name="P1" svg:width="0.3cm" svg:height="0.7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6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7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69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0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2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3" draw:style-name="gr10" draw:text-style-name="P1" svg:width="0.259cm" svg:height="0.677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2]/[.D12]" office:value-type="float" office:value="7.8728311045184" calcext:value-type="float">
            <text:p><text:s/>7.87 </text:p>
          </table:table-cell>
          <table:table-cell table:style-name="ce52" table:formula="of:=[.F12]/[.E12]" office:value-type="float" office:value="3246.32024335753" calcext:value-type="float">
            <text:p><text:s/>3,24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1" office:value-type="float" office:value="521497" calcext:value-type="float">
            <text:p>521</text:p>
          </table:table-cell>
          <table:table-cell table:style-name="ce41" office:value-type="float" office:value="4484434" calcext:value-type="float">
            <text:p>4,484</text:p>
          </table:table-cell>
          <table:table-cell table:style-name="ce59" office:value-type="float" office:value="13702370453" calcext:value-type="float">
            <text:p>13,702</text:p>
          </table:table-cell>
          <table:table-cell table:style-name="ce52" table:formula="of:=[.F13]/[.D13]" office:value-type="float" office:value="26275.0705238956" calcext:value-type="float">
            <text:p><text:s/>26,275 </text:p>
            <draw:custom-shape draw:z-index="63" draw:name="Text Box 68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1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4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5" draw:style-name="gr8" draw:text-style-name="P1" svg:width="0.3cm" svg:height="0.69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6" draw:style-name="gr9" draw:text-style-name="P1" svg:width="0.3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7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8" draw:style-name="gr11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0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1" draw:style-name="gr11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3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4" draw:style-name="gr11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3]/[.D13]" office:value-type="float" office:value="8.59915589159669" calcext:value-type="float">
            <text:p><text:s/>8.60 </text:p>
          </table:table-cell>
          <table:table-cell table:style-name="ce52" table:formula="of:=[.F13]/[.E13]" office:value-type="float" office:value="3055.54066644754" calcext:value-type="float">
            <text:p><text:s/>3,05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1" office:value-type="float" office:value="41100" calcext:value-type="float">
            <text:p>41</text:p>
          </table:table-cell>
          <table:table-cell table:style-name="ce41" office:value-type="float" office:value="1169947" calcext:value-type="float">
            <text:p>1,170</text:p>
          </table:table-cell>
          <table:table-cell table:style-name="ce59" office:value-type="float" office:value="1271908734" calcext:value-type="float">
            <text:p>1,272</text:p>
          </table:table-cell>
          <table:table-cell table:style-name="ce52" table:formula="of:=[.F14]/[.D14]" office:value-type="float" office:value="30946.6845255474" calcext:value-type="float">
            <text:p><text:s/>30,947 </text:p>
            <draw:custom-shape draw:z-index="74" draw:name="Text Box 79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2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5" draw:style-name="gr11" draw:text-style-name="P1" svg:width="0.259cm" svg:height="0.71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6" draw:style-name="gr11" draw:text-style-name="P1" svg:width="0.3cm" svg:height="0.718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7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8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9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1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2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4" draw:style-name="gr10" draw:text-style-name="P1" svg:width="0.3cm" svg:height="0.677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5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4]/[.D14]" office:value-type="float" office:value="28.4658637469586" calcext:value-type="float">
            <text:p><text:s/>28.47 </text:p>
          </table:table-cell>
          <table:table-cell table:style-name="ce52" table:formula="of:=[.F14]/[.E14]" office:value-type="float" office:value="1087.15072905012" calcext:value-type="float">
            <text:p><text:s/>1,087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1" office:value-type="float" office:value="60981" calcext:value-type="float">
            <text:p>61</text:p>
          </table:table-cell>
          <table:table-cell table:style-name="ce41" office:value-type="float" office:value="1937011" calcext:value-type="float">
            <text:p>1,937</text:p>
          </table:table-cell>
          <table:table-cell table:style-name="ce59" office:value-type="float" office:value="1718570226" calcext:value-type="float">
            <text:p>1,719</text:p>
          </table:table-cell>
          <table:table-cell table:style-name="ce52" table:formula="of:=[.F15]/[.D15]" office:value-type="float" office:value="28182.0604122596" calcext:value-type="float">
            <text:p><text:s/>28,182 </text:p>
            <draw:custom-shape draw:z-index="85" draw:name="Text Box 90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3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6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7" draw:style-name="gr11" draw:text-style-name="P1" svg:width="0.3cm" svg:height="0.71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8" draw:style-name="gr12" draw:text-style-name="P1" svg:width="0.3cm" svg:height="0.67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9" draw:style-name="gr12" draw:text-style-name="P1" svg:width="0.3cm" svg:height="0.676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0" draw:style-name="gr13" draw:text-style-name="P1" svg:width="0.259cm" svg:height="0.719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2" draw:style-name="gr12" draw:text-style-name="P1" svg:width="0.3cm" svg:height="0.676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3" draw:style-name="gr13" draw:text-style-name="P1" svg:width="0.259cm" svg:height="0.719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5" draw:style-name="gr12" draw:text-style-name="P1" svg:width="0.3cm" svg:height="0.676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6" draw:style-name="gr13" draw:text-style-name="P1" svg:width="0.259cm" svg:height="0.719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5]/[.D15]" office:value-type="float" office:value="31.7641724471557" calcext:value-type="float">
            <text:p><text:s/>31.76 </text:p>
          </table:table-cell>
          <table:table-cell table:style-name="ce52" table:formula="of:=[.F15]/[.E15]" office:value-type="float" office:value="887.227912489914" calcext:value-type="float">
            <text:p><text:s/>887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District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96" draw:name="Text Box 101" draw:style-name="gr14" draw:text-style-name="P1" svg:width="0.259cm" svg:height="0.72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4" draw:style-name="gr14" draw:text-style-name="P1" svg:width="0.259cm" svg:height="0.72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7" draw:style-name="gr14" draw:text-style-name="P1" svg:width="0.259cm" svg:height="0.72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8" draw:style-name="gr14" draw:text-style-name="P1" svg:width="0.3cm" svg:height="0.7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9" draw:style-name="gr6" draw:text-style-name="P1" svg:width="0.3cm" svg:height="0.7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0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1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2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3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4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5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6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7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8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19" draw:style-name="gr8" draw:text-style-name="P1" svg:width="0.3cm" svg:height="0.69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38" draw:style-name="gr6" draw:text-style-name="P1" svg:width="0.3cm" svg:height="0.7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9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0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1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2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3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4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5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6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7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8" draw:style-name="gr8" draw:text-style-name="P1" svg:width="0.3cm" svg:height="0.69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48" draw:style-name="gr6" draw:text-style-name="P1" svg:width="0.3cm" svg:height="0.7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9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0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1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2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3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4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5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6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7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3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4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5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6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7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8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9" draw:style-name="gr8" draw:text-style-name="P1" svg:width="0.3cm" svg:height="0.69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8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9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0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1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2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3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4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5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6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7" draw:style-name="gr8" draw:text-style-name="P1" svg:width="0.3cm" svg:height="0.699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9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0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1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2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3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4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5" draw:style-name="gr6" draw:text-style-name="P1" svg:width="0.3cm" svg:height="0.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6" draw:style-name="gr15" draw:text-style-name="P1" svg:width="0.259cm" svg:height="0.69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7" draw:style-name="gr16" draw:text-style-name="P1" svg:width="0.259cm" svg:height="0.744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78" draw:style-name="gr8" draw:text-style-name="P1" svg:width="0.3cm" svg:height="0.699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15" draw:name="Text Box 120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21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2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3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9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0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1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2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3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4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5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6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7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8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59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0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1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2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3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4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5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6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7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8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9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0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8" draw:style-name="gr14" draw:text-style-name="P1" svg:width="0.3cm" svg:height="0.7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9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0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1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2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3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4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5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6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7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8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9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0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1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2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3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4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5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6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7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8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9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0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0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1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2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3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4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5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6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7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8" draw:style-name="gr14" draw:text-style-name="P1" svg:width="0.3cm" svg:height="0.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9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0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1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2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3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4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5" draw:style-name="gr17" draw:text-style-name="P1" svg:width="0.3cm" svg:height="0.721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6" draw:style-name="gr18" draw:text-style-name="P1" svg:width="0.259cm" svg:height="0.71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7" draw:style-name="gr19" draw:text-style-name="P1" svg:width="0.259cm" svg:height="0.74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8" draw:style-name="gr17" draw:text-style-name="P1" svg:width="0.3cm" svg:height="0.721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4"/>
          <table:table-cell table:style-name="ce34" office:value-type="string" calcext:value-type="string">
            <text:p>Subtotal of Hospitals Without</text:p>
            <text:p>Accreditation</text:p>
          </table:table-cell>
          <table:table-cell table:style-name="ce43" table:formula="of:=SUM([.D19:.D20])" office:value-type="float" office:value="18248" calcext:value-type="float">
            <text:p>18</text:p>
          </table:table-cell>
          <table:table-cell table:style-name="ce43" table:formula="of:=SUM([.E19:.E20])" office:value-type="float" office:value="285649" calcext:value-type="float">
            <text:p>286</text:p>
          </table:table-cell>
          <table:table-cell table:style-name="ce60" table:formula="of:=SUM([.F19:.F20])" office:value-type="float" office:value="506498479" calcext:value-type="float">
            <text:p>506</text:p>
          </table:table-cell>
          <table:table-cell table:style-name="ce67" table:formula="of:=[.F18]/[.D18]" office:value-type="float" office:value="27756.3831104779" calcext:value-type="float">
            <text:p><text:s/>27,756 </text:p>
            <draw:custom-shape draw:z-index="152" draw:name="Text Box 171" draw:style-name="gr4" draw:text-style-name="P1" svg:width="0.3cm" svg:height="0.689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2" draw:style-name="gr20" draw:text-style-name="P1" svg:width="0.3cm" svg:height="0.686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3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4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5" draw:style-name="gr20" draw:text-style-name="P1" svg:width="0.3cm" svg:height="0.686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6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7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8" draw:style-name="gr20" draw:text-style-name="P1" svg:width="0.3cm" svg:height="0.686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9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0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2" draw:style-name="gr4" draw:text-style-name="P1" svg:width="0.3cm" svg:height="0.689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3" draw:style-name="gr20" draw:text-style-name="P1" svg:width="0.3cm" svg:height="0.686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4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5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6" draw:style-name="gr20" draw:text-style-name="P1" svg:width="0.3cm" svg:height="0.686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7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8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9" draw:style-name="gr4" draw:text-style-name="P1" svg:width="0.3cm" svg:height="0.689cm" svg:x="3.938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0" draw:style-name="gr21" draw:text-style-name="P1" svg:width="0.259cm" svg:height="0.71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1" draw:style-name="gr5" draw:text-style-name="P1" svg:width="0.259cm" svg:height="0.73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18]/[.D18]" office:value-type="float" office:value="15.6537154756686" calcext:value-type="float">
            <text:p><text:s/>15.65 </text:p>
          </table:table-cell>
          <table:table-cell table:style-name="ce67" table:formula="of:=[.F18]/[.E18]" office:value-type="float" office:value="1773.14984123872" calcext:value-type="float">
            <text:p><text:s/>1,773 </text:p>
          </table:table-cell>
          <table:table-cell table:style-name="ce85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1" office:value-type="float" office:value="18248" calcext:value-type="float">
            <text:p>18</text:p>
          </table:table-cell>
          <table:table-cell table:style-name="ce41" office:value-type="float" office:value="285649" calcext:value-type="float">
            <text:p>286</text:p>
          </table:table-cell>
          <table:table-cell table:style-name="ce59" office:value-type="float" office:value="506498479" calcext:value-type="float">
            <text:p>506</text:p>
          </table:table-cell>
          <table:table-cell table:style-name="ce52" table:formula="of:=[.F19]/[.D19]" office:value-type="float" office:value="27756.3831104779" calcext:value-type="float">
            <text:p><text:s/>27,756 </text:p>
            <draw:custom-shape draw:z-index="162" draw:name="Text Box 181" draw:style-name="gr13" draw:text-style-name="P1" svg:width="0.3cm" svg:height="0.71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2" draw:style-name="gr13" draw:text-style-name="P1" svg:width="0.3cm" svg:height="0.71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3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4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5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197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8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0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1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4" draw:style-name="gr10" draw:text-style-name="P1" svg:width="0.3cm" svg:height="0.677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5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6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8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9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1" draw:style-name="gr9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2" draw:style-name="gr11" draw:text-style-name="P1" svg:width="0.259cm" svg:height="0.718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9]/[.D19]" office:value-type="float" office:value="15.6537154756686" calcext:value-type="float">
            <text:p><text:s/>15.65 </text:p>
          </table:table-cell>
          <table:table-cell table:style-name="ce52" table:formula="of:=[.F19]/[.E19]" office:value-type="float" office:value="1773.14984123872" calcext:value-type="float">
            <text:p><text:s/>1,77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77" draw:name="Text Box 196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9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2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3" draw:style-name="gr11" draw:text-style-name="P1" svg:width="0.3cm" svg:height="0.71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7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0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3" draw:style-name="gr11" draw:text-style-name="P1" svg:width="0.259cm" svg:height="0.718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4" draw:style-name="gr11" draw:text-style-name="P1" svg:width="0.3cm" svg:height="0.71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5" draw:style-name="gr10" draw:text-style-name="P1" svg:width="0.3cm" svg:height="0.677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6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7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19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0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2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3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6" draw:style-name="gr10" draw:text-style-name="P1" svg:width="0.3cm" svg:height="0.677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7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8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0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1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3" draw:style-name="gr10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4" draw:style-name="gr14" draw:text-style-name="P1" svg:width="0.259cm" svg:height="0.72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5"/>
          <table:table-cell table:style-name="ce35" office:value-type="string" calcext:value-type="string">
            <text:p>Physician <text:s/>Clinics / Other</text:p>
          </table:table-cell>
          <table:table-cell table:style-name="ce45" office:value-type="float" office:value="81691" calcext:value-type="float">
            <text:p>82</text:p>
          </table:table-cell>
          <table:table-cell table:style-name="ce45" office:value-type="float" office:value="256876" calcext:value-type="float">
            <text:p>257</text:p>
          </table:table-cell>
          <table:table-cell table:style-name="ce61" office:value-type="float" office:value="1575247712" calcext:value-type="float">
            <text:p>1,575</text:p>
          </table:table-cell>
          <table:table-cell table:style-name="ce68" table:formula="of:=[.F21]/[.D21]" office:value-type="float" office:value="19283.0019463588" calcext:value-type="float">
            <text:p><text:s/>19,283 </text:p>
            <draw:custom-shape draw:z-index="199" draw:name="Text Box 218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1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4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5" draw:style-name="gr13" draw:text-style-name="P1" svg:width="0.3cm" svg:height="0.71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9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2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5" draw:style-name="gr13" draw:text-style-name="P1" svg:width="0.259cm" svg:height="0.719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6" draw:style-name="gr13" draw:text-style-name="P1" svg:width="0.3cm" svg:height="0.71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7" draw:style-name="gr3" draw:text-style-name="P1" svg:width="0.3cm" svg:height="0.688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8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9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0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1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2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3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4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5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6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37" draw:style-name="gr3" draw:text-style-name="P1" svg:width="0.3cm" svg:height="0.688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38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39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40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41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42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43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44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45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46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37" draw:style-name="gr3" draw:text-style-name="P1" svg:width="0.3cm" svg:height="0.688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238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39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240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41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242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243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244" draw:style-name="gr22" draw:text-style-name="P1" svg:width="0.3cm" svg:height="0.687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245" draw:style-name="gr17" draw:text-style-name="P1" svg:width="0.259cm" svg:height="0.721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246" draw:style-name="gr17" draw:text-style-name="P1" svg:width="0.259cm" svg:height="0.721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21]/[.D21]" office:value-type="float" office:value="3.14448348043236" calcext:value-type="float">
            <text:p><text:s/>3.14 </text:p>
          </table:table-cell>
          <table:table-cell table:style-name="ce68" table:formula="of:=[.F21]/[.E21]" office:value-type="float" office:value="6132.32731746056" calcext:value-type="float">
            <text:p><text:s/>6,132 </text:p>
          </table:table-cell>
          <table:table-cell table:style-name="ce84" table:number-columns-repeated="1015"/>
        </table:table-row>
        <table:table-row table:style-name="ro8">
          <table:table-cell table:style-name="ce13" office:value-type="string" calcext:value-type="string">
            <text:p>備註:<text:span text:style-name="T4">資料更新日期為</text:span><text:span text:style-name="T5">96</text:span><text:span text:style-name="T6">年</text:span><text:span text:style-name="T5">1</text:span><text:span text:style-name="T6">月</text:span><text:span text:style-name="T5">31</text:span><text:span text:style-name="T6">日。</text:span>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2" office:value-type="string" calcext:value-type="string">
            <text:p>Note: Data updated on January 31, 2007.</text:p>
          </table:table-cell>
          <table:table-cell table:style-name="ce69">
            <draw:custom-shape draw:z-index="228" draw:name="Text Box 247" draw:style-name="gr23" draw:text-style-name="P1" svg:width="0.3cm" svg:height="0.70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47" draw:style-name="gr23" draw:text-style-name="P1" svg:width="0.3cm" svg:height="0.70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247" draw:style-name="gr23" draw:text-style-name="P1" svg:width="0.3cm" svg:height="0.709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37"/>
          <table:table-cell table:number-columns-repeated="1015"/>
        </table:table-row>
        <table:table-row table:style-name="ro9">
          <table:table-cell table:style-name="ce13" table:number-columns-repeated="2"/>
          <table:table-cell table:number-columns-repeated="3"/>
          <table:table-cell table:style-name="ce62"/>
          <table:table-cell table:style-name="ce69" table:number-columns-repeated="2"/>
          <table:table-cell table:style-name="ce3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98" table:number-columns-spanned="5" table:number-rows-spanned="1"/>
          <table:covered-table-cell table:number-columns-repeated="4" table:style-name="ce109"/>
          <table:table-cell table:style-name="ce98" table:number-columns-spanned="4" table:number-rows-spanned="1"/>
          <table:covered-table-cell table:number-columns-repeated="3" table:style-name="ce109"/>
          <table:table-cell table:style-name="ce109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-4'.$A$1" table:cell-range-address="$'表2-4'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5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8:25:34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08:50:47.690000000</dc:date>
    <meta:print-date>2007-11-06T16:28:46</meta:print-date>
    <meta:generator>LibreOffice/6.4.7.2$Windows_X86_64 LibreOffice_project/639b8ac485750d5696d7590a72ef1b496725cfb5</meta:generator>
    <meta:editing-duration>PT14M59S</meta:editing-duration>
    <meta:editing-cycles>1</meta:editing-cycles>
    <meta:document-statistic meta:table-count="1" meta:cell-count="153" meta:object-count="386"/>
  </office:meta>
</office:document-meta>
</file>