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6.793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623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253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1.503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9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9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9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9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9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76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3cm" fo:min-width="0cm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16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17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59cm" fo:min-width="0cm" fo:padding-top="0.13cm" fo:padding-bottom="0.13cm" fo:padding-left="0.25cm" fo:padding-right="0.25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313cm" fo:min-width="0cm" fo:padding-top="0.13cm" fo:padding-bottom="0.13cm" fo:padding-left="0.25cm" fo:padding-right="0.25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13cm" fo:min-width="0cm" fo:padding-top="0.13cm" fo:padding-bottom="0.13cm" fo:padding-left="0.25cm" fo:padding-right="0.25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1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83cm" fo:min-width="0cm" fo:padding-top="0.13cm" fo:padding-bottom="0.13cm" fo:padding-left="0.25cm" fo:padding-right="0.25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182cm" fo:min-width="0cm" fo:padding-top="0.13cm" fo:padding-bottom="0.13cm" fo:padding-left="0.25cm" fo:padding-right="0.25c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5cm" fo:min-width="0cm" fo:padding-top="0.13cm" fo:padding-bottom="0.13cm" fo:padding-left="0.25cm" fo:padding-right="0.25c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49cm" fo:min-width="0cm" fo:padding-top="0.13cm" fo:padding-bottom="0.13cm" fo:padding-left="0.25cm" fo:padding-right="0.25c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332cm" fo:min-width="0cm" fo:padding-top="0.13cm" fo:padding-bottom="0.13cm" fo:padding-left="0.25cm" fo:padding-right="0.25c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354cm" fo:min-width="0cm" fo:padding-top="0.13cm" fo:padding-bottom="0.13cm" fo:padding-left="0.25cm" fo:padding-right="0.25c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395cm" fo:min-width="0cm" fo:padding-top="0.13cm" fo:padding-bottom="0.13cm" fo:padding-left="0.25cm" fo:padding-right="0.25c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481cm" fo:min-width="0cm" fo:padding-top="0.13cm" fo:padding-bottom="0.13cm" fo:padding-left="0.25cm" fo:padding-right="0.25c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353cm" fo:min-width="0cm" fo:padding-top="0.13cm" fo:padding-bottom="0.13cm" fo:padding-left="0.25cm" fo:padding-right="0.25c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8cm" fo:min-width="0cm" fo:padding-top="0.13cm" fo:padding-bottom="0.13cm" fo:padding-left="0.25cm" fo:padding-right="0.25c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311cm" fo:min-width="0cm" fo:padding-top="0.13cm" fo:padding-bottom="0.13cm" fo:padding-left="0.25cm" fo:padding-right="0.25c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35cm" fo:min-width="0cm" fo:padding-top="0.13cm" fo:padding-bottom="0.13cm" fo:padding-left="0.25cm" fo:padding-right="0.25c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479cm" fo:min-width="0cm" fo:padding-top="0.13cm" fo:padding-bottom="0.13cm" fo:padding-left="0.25cm" fo:padding-right="0.25c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504cm" fo:min-width="0cm" fo:padding-top="0.13cm" fo:padding-bottom="0.13cm" fo:padding-left="0.25cm" fo:padding-right="0.25c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499cm" fo:min-width="0cm" fo:padding-top="0.13cm" fo:padding-bottom="0.13cm" fo:padding-left="0.25cm" fo:padding-right="0.25c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543cm" fo:min-width="0cm" fo:padding-top="0.13cm" fo:padding-bottom="0.13cm" fo:padding-left="0.25cm" fo:padding-right="0.25c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24cm" fo:min-width="0cm" fo:padding-top="0.13cm" fo:padding-bottom="0.13cm" fo:padding-left="0.25cm" fo:padding-right="0.25c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612cm" fo:min-width="0cm" fo:padding-top="0.13cm" fo:padding-bottom="0.13cm" fo:padding-left="0.25cm" fo:padding-right="0.25c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63cm" fo:min-width="0cm" fo:padding-top="0.13cm" fo:padding-bottom="0.13cm" fo:padding-left="0.25cm" fo:padding-right="0.25c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607cm" fo:min-width="0cm" fo:padding-top="0.13cm" fo:padding-bottom="0.13cm" fo:padding-left="0.25cm" fo:padding-right="0.25c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61cm" fo:min-width="0cm" fo:padding-top="0.13cm" fo:padding-bottom="0.13cm" fo:padding-left="0.25cm" fo:padding-right="0.25c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611cm" fo:min-width="0cm" fo:padding-top="0.13cm" fo:padding-bottom="0.13cm" fo:padding-left="0.25cm" fo:padding-right="0.25c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365cm" fo:min-width="0cm" fo:padding-top="0.13cm" fo:padding-bottom="0.13cm" fo:padding-left="0.25cm" fo:padding-right="0.25c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344cm" fo:min-width="0cm" fo:padding-top="0.13cm" fo:padding-bottom="0.13cm" fo:padding-left="0.25cm" fo:padding-right="0.25c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388cm" fo:min-width="0cm" fo:padding-top="0.13cm" fo:padding-bottom="0.13cm" fo:padding-left="0.25cm" fo:padding-right="0.25c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406cm" fo:min-width="0cm" fo:padding-top="0.13cm" fo:padding-bottom="0.13cm" fo:padding-left="0.25cm" fo:padding-right="0.25c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352cm" fo:min-width="0cm" fo:padding-top="0.13cm" fo:padding-bottom="0.13cm" fo:padding-left="0.25cm" fo:padding-right="0.25c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398cm" fo:min-width="0cm" fo:padding-top="0.13cm" fo:padding-bottom="0.13cm" fo:padding-left="0.25cm" fo:padding-right="0.25c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482cm" fo:min-width="0cm" fo:padding-top="0.13cm" fo:padding-bottom="0.13cm" fo:padding-left="0.25cm" fo:padding-right="0.25c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341cm" fo:min-width="0cm" fo:padding-top="0.13cm" fo:padding-bottom="0.13cm" fo:padding-left="0.25cm" fo:padding-right="0.25c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386cm" fo:min-width="0cm" fo:padding-top="0.13cm" fo:padding-bottom="0.13cm" fo:padding-left="0.25cm" fo:padding-right="0.25c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396cm" fo:min-width="0cm" fo:padding-top="0.13cm" fo:padding-bottom="0.13cm" fo:padding-left="0.25cm" fo:padding-right="0.25c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69cm" fo:min-width="0cm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4" table:style-name="ta1" table:print-ranges="'表3-4'.A1:'表3-4'.I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7" table:default-cell-style-name="ce77"/>
        <table:table-column table:style-name="co8" table:default-cell-style-name="ce69"/>
        <table:table-column table:style-name="co9" table:number-columns-repeated="248" table:default-cell-style-name="ce6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3-4</text:span><text:span text:style-name="T2">　特約醫事服務機構住院費用核付金額狀況</text:span></text:p>
          </table:table-cell>
          <table:covered-table-cell table:style-name="ce16"/>
          <table:covered-table-cell table:number-columns-repeated="2" table:style-name="ce27"/>
          <table:covered-table-cell table:style-name="ce48"/>
          <table:table-cell table:style-name="ce54" office:value-type="string" calcext:value-type="string" table:number-columns-spanned="4" table:number-rows-spanned="1">
            <text:p>Table 3-4 <text:s text:c="3"/>Approved Inpatient Benefit Payments </text:p>
          </table:table-cell>
          <table:covered-table-cell table:style-name="ce63"/>
          <table:covered-table-cell table:style-name="ce70"/>
          <table:covered-table-cell table:style-name="ce78"/>
          <table:table-cell table:style-name="ce81" table:number-columns-repeated="1015"/>
        </table:table-row>
        <table:table-row table:style-name="ro2">
          <table:table-cell table:style-name="ce2"/>
          <table:table-cell table:style-name="ce17" office:value-type="string" calcext:value-type="string">
            <text:p>                    <text:span text:style-name="T7">－按評鑑別分</text:span></text:p>
          </table:table-cell>
          <table:table-cell table:style-name="ce28" table:number-columns-repeated="2"/>
          <table:table-cell table:style-name="ce49"/>
          <table:table-cell table:style-name="ce55" office:value-type="string" calcext:value-type="string" table:number-columns-spanned="4" table:number-rows-spanned="1">
            <text:p>                       by Contracted Medical Care Institutions</text:p>
            <text:p> <text:span text:style-name="T10">－</text:span><text:span text:style-name="T11"> by Accreditation Status</text:span></text:p>
          </table:table-cell>
          <table:covered-table-cell table:number-columns-repeated="3" table:style-name="ce64"/>
          <table:table-cell table:style-name="ce81" table:number-columns-repeated="1015"/>
        </table:table-row>
        <table:table-row table:style-name="ro3">
          <table:table-cell table:style-name="ce3"/>
          <table:table-cell table:style-name="ce18"/>
          <table:table-cell table:style-name="ce29" office:value-type="string" calcext:value-type="string">
            <text:p>      <text:span text:style-name="T8">中華民國九十二年</text:span></text:p>
          </table:table-cell>
          <table:table-cell table:style-name="ce38"/>
          <table:table-cell table:style-name="ce50" office:value-type="string" calcext:value-type="string">
            <text:p>單位：千件,百萬元,千日</text:p>
          </table:table-cell>
          <table:table-cell table:style-name="ce56">
            <draw:custom-shape draw:z-index="0" draw:name="Text Box 2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2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2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2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3388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3390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3391" draw:style-name="gr1" draw:text-style-name="P1" svg:width="0.299cm" svg:height="0.736cm" svg:x="1.378cm" svg:y="0.61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float" office:value="2003" calcext:value-type="float">
            <text:p>2003</text:p>
          </table:table-cell>
          <table:table-cell table:style-name="ce154"/>
          <table:table-cell table:style-name="ce79" office:value-type="string" calcext:value-type="string">
            <text:p>Unit<text:span text:style-name="T12">：</text:span><text:span text:style-name="T13">1,000Cases,Million  NT$,1,000Days</text:span></text:p>
          </table:table-cell>
          <table:table-cell table:style-name="ce82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評鑑別<text:span text:style-name="T3"> </text:span></text:p>
            <text:p><text:span text:style-name="T3"> Accreditation </text:span></text:p>
          </table:table-cell>
          <table:covered-table-cell table:style-name="ce19"/>
          <table:covered-table-cell table:style-name="ce30"/>
          <table:table-cell table:style-name="ce39" office:value-type="string" calcext:value-type="string">
            <text:p>件<text:span text:style-name="T9"> </text:span><text:span text:style-name="T6">數</text:span></text:p>
            <text:p><text:span text:style-name="T9">Cases</text:span></text:p>
          </table:table-cell>
          <table:table-cell table:style-name="ce51" office:value-type="string" calcext:value-type="string">
            <text:p>日<text:span text:style-name="T9"> </text:span><text:span text:style-name="T6">數</text:span></text:p>
            <text:p><text:span text:style-name="T9"> Inpatient-Days</text:span></text:p>
          </table:table-cell>
          <table:table-cell table:style-name="ce57" office:value-type="string" calcext:value-type="string">
            <text:p>金  額</text:p>
            <text:p><text:span text:style-name="T9">Expenditures</text:span></text:p>
          </table:table-cell>
          <table:table-cell table:style-name="ce65" office:value-type="string" calcext:value-type="string">
            <text:p>平均每件費用（元）</text:p>
            <text:p><text:span text:style-name="T9">Average Cost Per Case</text:span></text:p>
            <text:p><text:span text:style-name="T4">（</text:span><text:span text:style-name="T5">NT$</text:span><text:span text:style-name="T6">）</text:span></text:p>
            <draw:custom-shape draw:z-index="1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" draw:text-style-name="P1" svg:width="0.32cm" svg:height="0.733cm" svg:x="0.848cm" svg:y="1.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2" office:value-type="string" calcext:value-type="string">
            <text:p>平均每件住院日數（日）</text:p>
            <text:p><text:span text:style-name="T9">Average Length of Stay</text:span></text:p>
            <text:p><text:span text:style-name="T4">（</text:span><text:span text:style-name="T5">Days</text:span><text:span text:style-name="T6">）</text:span></text:p>
          </table:table-cell>
          <table:table-cell table:style-name="ce80" office:value-type="string" calcext:value-type="string">
            <text:p>平均每日費用（元）</text:p>
            <text:p><text:span text:style-name="T9">Average Cost Per Day</text:span></text:p>
            <text:p><text:span text:style-name="T4">（</text:span><text:span text:style-name="T5">NT$</text:span><text:span text:style-name="T6">）</text:span></text:p>
          </table:table-cell>
          <table:table-cell table:style-name="ce83" table:number-columns-repeated="1015"/>
        </table:table-row>
        <table:table-row table:style-name="ro5">
          <table:table-cell table:style-name="ce5" office:value-type="string" calcext:value-type="string">
            <text:p>總 <text:s text:c="3"/>計 <text:s text:c="9"/></text:p>
          </table:table-cell>
          <table:table-cell table:style-name="ce20"/>
          <table:table-cell table:style-name="ce31" office:value-type="string" calcext:value-type="string">
            <text:p>Grand Total</text:p>
          </table:table-cell>
          <table:table-cell table:style-name="ce40" table:formula="of:=SUM([.D6];[.D18];[.D21])" office:value-type="float" office:value="2647695" calcext:value-type="float">
            <text:p>2,648</text:p>
          </table:table-cell>
          <table:table-cell table:style-name="ce40" table:formula="of:=SUM([.E6];[.E18];[.E21])" office:value-type="float" office:value="26454026" calcext:value-type="float">
            <text:p>26,454</text:p>
          </table:table-cell>
          <table:table-cell table:style-name="ce58" table:formula="of:=SUM([.F6];[.F18];[.F21])" office:value-type="float" office:value="113362261540" calcext:value-type="float">
            <text:p>113,362</text:p>
          </table:table-cell>
          <table:table-cell table:style-name="ce66" table:formula="of:=[.F5]/[.D5]" office:value-type="float" office:value="42815.4532678424" calcext:value-type="float">
            <text:p><text:s/>42,815 </text:p>
            <draw:custom-shape draw:z-index="2" draw:name="Text Box 4" draw:style-name="gr3" draw:text-style-name="P1" svg:width="0.3cm" svg:height="0.476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5" draw:style-name="gr4" draw:text-style-name="P1" svg:width="0.3cm" svg:height="0.477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7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8" draw:style-name="gr5" draw:text-style-name="P1" svg:width="0.259cm" svg:height="0.519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5]/[.D5]" office:value-type="float" office:value="9.99134190305152" calcext:value-type="float">
            <text:p><text:s/>9.99 </text:p>
          </table:table-cell>
          <table:table-cell table:style-name="ce66" table:formula="of:=[.F5]/[.E5]" office:value-type="float" office:value="4285.2555425779" calcext:value-type="float">
            <text:p><text:s/>4,285 </text:p>
          </table:table-cell>
          <table:table-cell table:style-name="ce84" table:number-columns-repeated="1015"/>
        </table:table-row>
        <table:table-row table:style-name="ro5">
          <table:table-cell table:style-name="ce6" office:value-type="string" calcext:value-type="string">
            <text:p>評鑑合格醫院 <text:s text:c="5"/></text:p>
          </table:table-cell>
          <table:table-cell table:style-name="ce6"/>
          <table:table-cell table:style-name="ce31" office:value-type="string" calcext:value-type="string">
            <text:p>Subtotal of Accredited </text:p>
          </table:table-cell>
          <table:table-cell table:style-name="ce40" table:formula="of:=SUM([.D7:.D17])" office:value-type="float" office:value="2559854" calcext:value-type="float">
            <text:p>2,560</text:p>
          </table:table-cell>
          <table:table-cell table:style-name="ce40" table:formula="of:=SUM([.E7:.E17])" office:value-type="float" office:value="25994352" calcext:value-type="float">
            <text:p>25,994</text:p>
          </table:table-cell>
          <table:table-cell table:style-name="ce58" table:formula="of:=SUM([.F7:.F17])" office:value-type="float" office:value="111095227996" calcext:value-type="float">
            <text:p>111,095</text:p>
          </table:table-cell>
          <table:table-cell table:style-name="ce66" table:formula="of:=[.F6]/[.D6]" office:value-type="float" office:value="43399.0485379244" calcext:value-type="float">
            <text:p><text:s/>43,399 </text:p>
            <draw:custom-shape draw:z-index="6" draw:name="Text Box 10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11" draw:style-name="gr4" draw:text-style-name="P1" svg:width="0.3cm" svg:height="0.477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12" draw:style-name="gr7" draw:text-style-name="P1" svg:width="0.3cm" svg:height="0.473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13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14" draw:style-name="gr8" draw:text-style-name="P1" svg:width="0.259cm" svg:height="0.521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15" draw:style-name="gr7" draw:text-style-name="P1" svg:width="0.3cm" svg:height="0.473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16" draw:style-name="gr4" draw:text-style-name="P1" svg:width="0.259cm" svg:height="0.477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17" draw:style-name="gr8" draw:text-style-name="P1" svg:width="0.259cm" svg:height="0.521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3" table:formula="of:=[.E6]/[.D6]" office:value-type="float" office:value="10.1546228808362" calcext:value-type="float">
            <text:p><text:s/>10.15 </text:p>
          </table:table-cell>
          <table:table-cell table:style-name="ce66" table:formula="of:=[.F6]/[.E6]" office:value-type="float" office:value="4273.82179005655" calcext:value-type="float">
            <text:p><text:s/>4,274 </text:p>
          </table:table-cell>
          <table:table-cell table:style-name="ce84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醫學中心</text:p>
          </table:table-cell>
          <table:table-cell table:style-name="ce32" office:value-type="string" calcext:value-type="string">
            <text:p>Academic Medical Centers</text:p>
          </table:table-cell>
          <table:table-cell table:style-name="ce41" office:value-type="float" office:value="797638" calcext:value-type="float">
            <text:p>798</text:p>
          </table:table-cell>
          <table:table-cell table:style-name="ce41" office:value-type="float" office:value="7443799" calcext:value-type="float">
            <text:p>7,444</text:p>
          </table:table-cell>
          <table:table-cell table:style-name="ce59" office:value-type="float" office:value="47532255016" calcext:value-type="float">
            <text:p>47,532</text:p>
          </table:table-cell>
          <table:table-cell table:style-name="ce52" table:formula="of:=[.F7]/[.D7]" office:value-type="float" office:value="59591.2619709693" calcext:value-type="float">
            <text:p><text:s/>59,591 </text:p>
            <draw:custom-shape draw:z-index="14" draw:name="Text Box 18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19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20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21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23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24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02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03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05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06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08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09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23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24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26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27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29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30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7]/[.D7]" office:value-type="float" office:value="9.33230237275556" calcext:value-type="float">
            <text:p><text:s/>9.33 </text:p>
          </table:table-cell>
          <table:table-cell table:style-name="ce52" table:formula="of:=[.F7]/[.E7]" office:value-type="float" office:value="6385.48340921081" calcext:value-type="float">
            <text:p><text:s/>6,385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2" office:value-type="string" calcext:value-type="string">
            <text:p>準醫學中心</text:p>
          </table:table-cell>
          <table:table-cell table:style-name="ce32" office:value-type="string" calcext:value-type="string">
            <text:p>Would-be Academic Medical Center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8" draw:name="Text Box 22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25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26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27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28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29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1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2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04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07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10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11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12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13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14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16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17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19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20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25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28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31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32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區域醫院</text:p>
          </table:table-cell>
          <table:table-cell table:style-name="ce32" office:value-type="string" calcext:value-type="string">
            <text:p>Metropolitan Hospitals</text:p>
          </table:table-cell>
          <table:table-cell table:style-name="ce41" office:value-type="float" office:value="1034890" calcext:value-type="float">
            <text:p>1,035</text:p>
          </table:table-cell>
          <table:table-cell table:style-name="ce41" office:value-type="float" office:value="8779879" calcext:value-type="float">
            <text:p>8,780</text:p>
          </table:table-cell>
          <table:table-cell table:style-name="ce59" office:value-type="float" office:value="39727611213" calcext:value-type="float">
            <text:p>39,728</text:p>
          </table:table-cell>
          <table:table-cell table:style-name="ce52" table:formula="of:=[.F9]/[.D9]" office:value-type="float" office:value="38388.2453333204" calcext:value-type="float">
            <text:p><text:s/>38,388 </text:p>
            <draw:custom-shape draw:z-index="26" draw:name="Text Box 30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3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4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5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6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7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9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40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281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282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284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285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287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288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15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18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21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22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9]/[.D9]" office:value-type="float" office:value="8.48387654726589" calcext:value-type="float">
            <text:p><text:s/>8.48 </text:p>
          </table:table-cell>
          <table:table-cell table:style-name="ce52" table:formula="of:=[.F9]/[.E9]" office:value-type="float" office:value="4524.84723456895" calcext:value-type="float">
            <text:p><text:s/>4,52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準區域醫院</text:p>
          </table:table-cell>
          <table:table-cell table:style-name="ce32" office:value-type="string" calcext:value-type="string">
            <text:p>Would-be Metropolitan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34" draw:name="Text Box 38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41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42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43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44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45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47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48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50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51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283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286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289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290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291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292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293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295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296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298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299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特殊功能教學醫院</text:p>
          </table:table-cell>
          <table:table-cell table:style-name="ce32" office:value-type="string" calcext:value-type="string">
            <text:p>Specific Function Teaching Hospitals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42" draw:name="Text Box 46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49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52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53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54" draw:style-name="gr9" draw:text-style-name="P1" svg:width="0.3cm" svg:height="0.443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55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56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58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59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61" draw:style-name="gr10" draw:text-style-name="P1" svg:width="0.3cm" svg:height="0.442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62" draw:style-name="gr9" draw:text-style-name="P1" svg:width="0.259cm" svg:height="0.443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294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297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00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01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教學醫院</text:p>
          </table:table-cell>
          <table:table-cell table:style-name="ce32" office:value-type="string" calcext:value-type="string">
            <text:p>Local Community Teaching Hospitals</text:p>
          </table:table-cell>
          <table:table-cell table:style-name="ce41" office:value-type="float" office:value="222457" calcext:value-type="float">
            <text:p>222</text:p>
          </table:table-cell>
          <table:table-cell table:style-name="ce41" office:value-type="float" office:value="1987471" calcext:value-type="float">
            <text:p>1,987</text:p>
          </table:table-cell>
          <table:table-cell table:style-name="ce59" office:value-type="float" office:value="6330952801" calcext:value-type="float">
            <text:p>6,331</text:p>
          </table:table-cell>
          <table:table-cell table:style-name="ce52" table:formula="of:=[.F12]/[.D12]" office:value-type="float" office:value="28459.2204381071" calcext:value-type="float">
            <text:p><text:s/>28,459 </text:p>
            <draw:custom-shape draw:z-index="53" draw:name="Text Box 57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60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63" draw:style-name="gr11" draw:text-style-name="P1" svg:width="0.259cm" svg:height="0.51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64" draw:style-name="gr6" draw:text-style-name="P1" svg:width="0.32cm" svg:height="0.573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65" draw:style-name="gr9" draw:text-style-name="P1" svg:width="0.3cm" svg:height="0.443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66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67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69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70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72" draw:style-name="gr9" draw:text-style-name="P1" svg:width="0.3cm" svg:height="0.44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73" draw:style-name="gr10" draw:text-style-name="P1" svg:width="0.259cm" svg:height="0.442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2]/[.D12]" office:value-type="float" office:value="8.93418053826133" calcext:value-type="float">
            <text:p><text:s/>8.93 </text:p>
          </table:table-cell>
          <table:table-cell table:style-name="ce52" table:formula="of:=[.F12]/[.E12]" office:value-type="float" office:value="3185.43153635952" calcext:value-type="float">
            <text:p><text:s/>3,185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地區醫院</text:p>
          </table:table-cell>
          <table:table-cell table:style-name="ce32" office:value-type="string" calcext:value-type="string">
            <text:p>Local Community Hospitals</text:p>
          </table:table-cell>
          <table:table-cell table:style-name="ce41" office:value-type="float" office:value="407014" calcext:value-type="float">
            <text:p>407</text:p>
          </table:table-cell>
          <table:table-cell table:style-name="ce41" office:value-type="float" office:value="4602059" calcext:value-type="float">
            <text:p>4,602</text:p>
          </table:table-cell>
          <table:table-cell table:style-name="ce59" office:value-type="float" office:value="14257188178" calcext:value-type="float">
            <text:p>14,257</text:p>
          </table:table-cell>
          <table:table-cell table:style-name="ce52" table:formula="of:=[.F13]/[.D13]" office:value-type="float" office:value="35028.7414634386" calcext:value-type="float">
            <text:p><text:s/>35,029 </text:p>
            <draw:custom-shape draw:z-index="64" draw:name="Text Box 68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71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74" draw:style-name="gr12" draw:text-style-name="P1" svg:width="0.259cm" svg:height="0.509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75" draw:style-name="gr6" draw:text-style-name="P1" svg:width="0.32cm" svg:height="0.573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76" draw:style-name="gr13" draw:text-style-name="P1" svg:width="0.3cm" svg:height="0.592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77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78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80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81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83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84" draw:style-name="gr14" draw:text-style-name="P1" svg:width="0.259cm" svg:height="0.614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3]/[.D13]" office:value-type="float" office:value="11.3068813357771" calcext:value-type="float">
            <text:p><text:s/>11.31 </text:p>
          </table:table-cell>
          <table:table-cell table:style-name="ce52" table:formula="of:=[.F13]/[.E13]" office:value-type="float" office:value="3098.00204169482" calcext:value-type="float">
            <text:p><text:s/>3,098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精神專科教學醫院</text:p>
          </table:table-cell>
          <table:table-cell table:style-name="ce32" office:value-type="string" calcext:value-type="string">
            <text:p>Psychiatric Teaching Hospitals</text:p>
          </table:table-cell>
          <table:table-cell table:style-name="ce41" office:value-type="float" office:value="39961" calcext:value-type="float">
            <text:p>40</text:p>
          </table:table-cell>
          <table:table-cell table:style-name="ce41" office:value-type="float" office:value="1215297" calcext:value-type="float">
            <text:p>1,215</text:p>
          </table:table-cell>
          <table:table-cell table:style-name="ce59" office:value-type="float" office:value="1418196008" calcext:value-type="float">
            <text:p>1,418</text:p>
          </table:table-cell>
          <table:table-cell table:style-name="ce52" table:formula="of:=[.F14]/[.D14]" office:value-type="float" office:value="35489.5024649033" calcext:value-type="float">
            <text:p><text:s/>35,490 </text:p>
            <draw:custom-shape draw:z-index="75" draw:name="Text Box 79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82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85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86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87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88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89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91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92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94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95" draw:style-name="gr17" draw:text-style-name="P1" svg:width="0.259cm" svg:height="0.613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4]/[.D14]" office:value-type="float" office:value="30.4120767748555" calcext:value-type="float">
            <text:p><text:s/>30.41 </text:p>
          </table:table-cell>
          <table:table-cell table:style-name="ce52" table:formula="of:=[.F14]/[.E14]" office:value-type="float" office:value="1166.95425727209" calcext:value-type="float">
            <text:p><text:s/>1,167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1" office:value-type="string" calcext:value-type="string">
            <text:p>精神專科醫院</text:p>
          </table:table-cell>
          <table:table-cell table:style-name="ce32" office:value-type="string" calcext:value-type="string">
            <text:p>Psychiatric Hospitals</text:p>
          </table:table-cell>
          <table:table-cell table:style-name="ce41" office:value-type="float" office:value="57894" calcext:value-type="float">
            <text:p>58</text:p>
          </table:table-cell>
          <table:table-cell table:style-name="ce41" office:value-type="float" office:value="1965847" calcext:value-type="float">
            <text:p>1,966</text:p>
          </table:table-cell>
          <table:table-cell table:style-name="ce59" office:value-type="float" office:value="1829024780" calcext:value-type="float">
            <text:p>1,829</text:p>
          </table:table-cell>
          <table:table-cell table:style-name="ce52" table:formula="of:=[.F15]/[.D15]" office:value-type="float" office:value="31592.6482882509" calcext:value-type="float">
            <text:p><text:s/>31,593 </text:p>
            <draw:custom-shape draw:z-index="86" draw:name="Text Box 90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93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96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97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98" draw:style-name="gr13" draw:text-style-name="P1" svg:width="0.3cm" svg:height="0.592cm" svg:x="2.561cm" svg:y="0.512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99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100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102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103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105" draw:style-name="gr19" draw:text-style-name="P1" svg:width="0.3cm" svg:height="0.571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106" draw:style-name="gr20" draw:text-style-name="P1" svg:width="0.259cm" svg:height="0.61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5]/[.D15]" office:value-type="float" office:value="33.955971257816" calcext:value-type="float">
            <text:p><text:s/>33.96 </text:p>
          </table:table-cell>
          <table:table-cell table:style-name="ce52" table:formula="of:=[.F15]/[.E15]" office:value-type="float" office:value="930.400371951632" calcext:value-type="float">
            <text:p><text:s/>930 </text:p>
          </table:table-cell>
          <table:table-cell table:number-columns-repeated="1015"/>
        </table:table-row>
        <table:table-row table:style-name="ro7">
          <table:table-cell table:style-name="ce9"/>
          <table:table-cell table:style-name="ce23" office:value-type="string" calcext:value-type="string">
            <text:p>地區醫院</text:p>
            <text:p>(合格一年、暫准合格)</text:p>
          </table:table-cell>
          <table:table-cell table:style-name="ce33" office:value-type="string" calcext:value-type="string">
            <text:p>District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97" draw:name="Text Box 101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104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107" draw:style-name="gr15" draw:text-style-name="P1" svg:width="0.259cm" svg:height="0.655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108" draw:style-name="gr21" draw:text-style-name="P1" svg:width="0.32cm" svg:height="0.73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109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110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111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112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113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114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115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116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117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118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119" draw:style-name="gr25" draw:text-style-name="P1" svg:width="0.32cm" svg:height="0.784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138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139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140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141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142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143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144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145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146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147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148" draw:style-name="gr25" draw:text-style-name="P1" svg:width="0.32cm" svg:height="0.784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248" draw:style-name="gr22" draw:text-style-name="P1" svg:width="0.3cm" svg:height="0.764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249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250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251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252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253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254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255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256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257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33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34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35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36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37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38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39" draw:style-name="gr25" draw:text-style-name="P1" svg:width="0.32cm" svg:height="0.784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48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49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50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51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52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53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54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55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56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57" draw:style-name="gr25" draw:text-style-name="P1" svg:width="0.32cm" svg:height="0.784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69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70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71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72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73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74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75" draw:style-name="gr23" draw:text-style-name="P1" svg:width="0.3cm" svg:height="0.75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76" draw:style-name="gr23" draw:text-style-name="P1" svg:width="0.259cm" svg:height="0.759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77" draw:style-name="gr24" draw:text-style-name="P1" svg:width="0.259cm" svg:height="0.803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78" draw:style-name="gr25" draw:text-style-name="P1" svg:width="0.32cm" svg:height="0.784cm" svg:x="0.848cm" svg:y="1.05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7">
          <table:table-cell table:style-name="ce10"/>
          <table:table-cell table:style-name="ce23" office:value-type="string" calcext:value-type="string">
            <text:p>精神專科醫院</text:p>
            <text:p>(合格一年、暫准合格)</text:p>
          </table:table-cell>
          <table:table-cell table:style-name="ce33" office:value-type="string" calcext:value-type="string">
            <text:p>Psychiatric Hospitals</text:p>
            <text:p>(With Accreditation Valid for One Year)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16" draw:name="Text Box 120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121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122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123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149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150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151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152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153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154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155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156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157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158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159" draw:style-name="gr30" draw:text-style-name="P1" svg:width="0.32cm" svg:height="0.87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160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161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162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163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164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165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166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167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168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169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170" draw:style-name="gr30" draw:text-style-name="P1" svg:width="0.32cm" svg:height="0.87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258" draw:style-name="gr21" draw:text-style-name="P1" svg:width="0.32cm" svg:height="0.739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259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260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261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262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263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264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265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266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267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268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269" draw:style-name="gr30" draw:text-style-name="P1" svg:width="0.32cm" svg:height="0.87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270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271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272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273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274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275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276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277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278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279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280" draw:style-name="gr30" draw:text-style-name="P1" svg:width="0.32cm" svg:height="0.87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40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41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42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43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44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45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46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47" draw:style-name="gr30" draw:text-style-name="P1" svg:width="0.32cm" svg:height="0.871cm" svg:x="0.848cm" svg:y="1.057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58" draw:style-name="gr26" draw:text-style-name="P1" svg:width="0.3cm" svg:height="0.872cm" svg:x="2.561cm" svg:y="0.506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59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60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61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62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63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64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65" draw:style-name="gr27" draw:text-style-name="P1" svg:width="0.3cm" svg:height="0.89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66" draw:style-name="gr28" draw:text-style-name="P1" svg:width="0.259cm" svg:height="0.867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67" draw:style-name="gr29" draw:text-style-name="P1" svg:width="0.259cm" svg:height="0.87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81" table:number-columns-repeated="1015"/>
        </table:table-row>
        <table:table-row table:style-name="ro5">
          <table:table-cell table:style-name="ce11" office:value-type="string" calcext:value-type="string">
            <text:p>非評鑑醫院 <text:s text:c="3"/></text:p>
          </table:table-cell>
          <table:table-cell table:style-name="ce24"/>
          <table:table-cell table:style-name="ce34" office:value-type="string" calcext:value-type="string">
            <text:p>Subtotal of Hospitals Without</text:p>
            <text:p>Accreditation</text:p>
          </table:table-cell>
          <table:table-cell table:style-name="ce43" table:formula="of:=SUM([.D19:.D20])" office:value-type="float" office:value="12485" calcext:value-type="float">
            <text:p>12</text:p>
          </table:table-cell>
          <table:table-cell table:style-name="ce43" table:formula="of:=SUM([.E19:.E20])" office:value-type="float" office:value="204262" calcext:value-type="float">
            <text:p>204</text:p>
          </table:table-cell>
          <table:table-cell table:style-name="ce60" table:formula="of:=SUM([.F19:.F20])" office:value-type="float" office:value="536297442" calcext:value-type="float">
            <text:p>536</text:p>
          </table:table-cell>
          <table:table-cell table:style-name="ce67" table:formula="of:=[.F18]/[.D18]" office:value-type="float" office:value="42955.3417701241" calcext:value-type="float">
            <text:p><text:s/>42,955 </text:p>
            <draw:custom-shape draw:z-index="153" draw:name="Text Box 171" draw:style-name="gr31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172" draw:style-name="gr32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173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174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175" draw:style-name="gr32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176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177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178" draw:style-name="gr32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179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180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182" draw:style-name="gr31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183" draw:style-name="gr32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184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185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186" draw:style-name="gr32" draw:text-style-name="P1" svg:width="0.3cm" svg:height="0.604cm" svg:x="2.435cm" svg:y="0.615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187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188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189" draw:style-name="gr31" draw:text-style-name="P1" svg:width="0.3cm" svg:height="0.625cm" svg:x="3.938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190" draw:style-name="gr33" draw:text-style-name="P1" svg:width="0.259cm" svg:height="0.648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191" draw:style-name="gr34" draw:text-style-name="P1" svg:width="0.259cm" svg:height="0.666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table:formula="of:=[.E18]/[.D18]" office:value-type="float" office:value="16.3605927112535" calcext:value-type="float">
            <text:p><text:s/>16.36 </text:p>
          </table:table-cell>
          <table:table-cell table:style-name="ce67" table:formula="of:=[.F18]/[.E18]" office:value-type="float" office:value="2625.5370161851" calcext:value-type="float">
            <text:p><text:s/>2,626 </text:p>
          </table:table-cell>
          <table:table-cell table:style-name="ce85"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西醫醫院</text:p>
          </table:table-cell>
          <table:table-cell table:style-name="ce32" office:value-type="string" calcext:value-type="string">
            <text:p>Hospitals</text:p>
          </table:table-cell>
          <table:table-cell table:style-name="ce41" office:value-type="float" office:value="12485" calcext:value-type="float">
            <text:p>12</text:p>
          </table:table-cell>
          <table:table-cell table:style-name="ce41" office:value-type="float" office:value="204262" calcext:value-type="float">
            <text:p>204</text:p>
          </table:table-cell>
          <table:table-cell table:style-name="ce59" office:value-type="float" office:value="536297442" calcext:value-type="float">
            <text:p>536</text:p>
          </table:table-cell>
          <table:table-cell table:style-name="ce52" table:formula="of:=[.F19]/[.D19]" office:value-type="float" office:value="42955.3417701241" calcext:value-type="float">
            <text:p><text:s/>42,955 </text:p>
            <draw:custom-shape draw:z-index="163" draw:name="Text Box 181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192" draw:style-name="gr16" draw:text-style-name="P1" svg:width="0.32cm" svg:height="0.741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193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194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195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197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198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200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201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204" draw:style-name="gr13" draw:text-style-name="P1" svg:width="0.3cm" svg:height="0.592cm" svg:x="2.561cm" svg:y="0.5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205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206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208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209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211" draw:style-name="gr6" draw:text-style-name="P1" svg:width="0.3cm" svg:height="0.573cm" svg:x="2.435cm" svg:y="0.614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212" draw:style-name="gr14" draw:text-style-name="P1" svg:width="0.259cm" svg:height="0.614cm" svg:x="0.192cm" svg:y="0.8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4" table:formula="of:=[.E19]/[.D19]" office:value-type="float" office:value="16.3605927112535" calcext:value-type="float">
            <text:p><text:s/>16.36 </text:p>
          </table:table-cell>
          <table:table-cell table:style-name="ce52" table:formula="of:=[.F19]/[.E19]" office:value-type="float" office:value="2625.5370161851" calcext:value-type="float">
            <text:p><text:s/>2,62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1" office:value-type="string" calcext:value-type="string">
            <text:p>中醫醫院</text:p>
          </table:table-cell>
          <table:table-cell table:style-name="ce32" office:value-type="string" calcext:value-type="string">
            <text:p>Hospitals Practicing Chinese Medicine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  <draw:custom-shape draw:z-index="178" draw:name="Text Box 196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199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202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203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207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210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213" draw:style-name="gr15" draw:text-style-name="P1" svg:width="0.259cm" svg:height="0.655cm" svg:x="0.50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214" draw:style-name="gr18" draw:text-style-name="P1" svg:width="0.32cm" svg:height="0.74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215" draw:style-name="gr13" draw:text-style-name="P1" svg:width="0.3cm" svg:height="0.592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216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217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219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220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222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223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226" draw:style-name="gr13" draw:text-style-name="P1" svg:width="0.3cm" svg:height="0.592cm" svg:x="2.561cm" svg:y="0.513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227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228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230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231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233" draw:style-name="gr6" draw:text-style-name="P1" svg:width="0.3cm" svg:height="0.573cm" svg:x="2.435cm" svg:y="0.617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234" draw:style-name="gr35" draw:text-style-name="P1" svg:width="0.259cm" svg:height="0.612cm" svg:x="0.192cm" svg:y="0.85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基層院所/其他</text:p>
          </table:table-cell>
          <table:table-cell table:style-name="ce25"/>
          <table:table-cell table:style-name="ce35" office:value-type="string" calcext:value-type="string">
            <text:p>Physician <text:s/>Clinics / Other</text:p>
          </table:table-cell>
          <table:table-cell table:style-name="ce45" office:value-type="float" office:value="75356" calcext:value-type="float">
            <text:p>75</text:p>
          </table:table-cell>
          <table:table-cell table:style-name="ce45" office:value-type="float" office:value="255412" calcext:value-type="float">
            <text:p>255</text:p>
          </table:table-cell>
          <table:table-cell table:style-name="ce61" office:value-type="float" office:value="1730736102" calcext:value-type="float">
            <text:p>1,731</text:p>
          </table:table-cell>
          <table:table-cell table:style-name="ce68" table:formula="of:=[.F21]/[.D21]" office:value-type="float" office:value="22967.4624714688" calcext:value-type="float">
            <text:p><text:s/>22,967 </text:p>
            <draw:custom-shape draw:z-index="200" draw:name="Text Box 218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221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224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225" draw:style-name="gr37" draw:text-style-name="P1" svg:width="0.32cm" svg:height="0.74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229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232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235" draw:style-name="gr36" draw:text-style-name="P1" svg:width="0.259cm" svg:height="0.658cm" svg:x="0.50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236" draw:style-name="gr37" draw:text-style-name="P1" svg:width="0.32cm" svg:height="0.742cm" svg:x="0.84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237" draw:style-name="gr31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238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239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240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241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242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243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244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245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246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237" draw:style-name="gr31" draw:text-style-name="P1" svg:width="0.3cm" svg:height="0.625cm" svg:x="2.561cm" svg:y="0.508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238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239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240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241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242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243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244" draw:style-name="gr38" draw:text-style-name="P1" svg:width="0.3cm" svg:height="0.601cm" svg:x="2.435cm" svg:y="0.616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245" draw:style-name="gr39" draw:text-style-name="P1" svg:width="0.259cm" svg:height="0.646cm" svg:x="0.192cm" svg:y="0.846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246" draw:style-name="gr40" draw:text-style-name="P1" svg:width="0.259cm" svg:height="0.656cm" svg:x="0.508cm" svg:y="0.97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6" table:formula="of:=[.E21]/[.D21]" office:value-type="float" office:value="3.38940495780031" calcext:value-type="float">
            <text:p><text:s/>3.39 </text:p>
          </table:table-cell>
          <table:table-cell table:style-name="ce68" table:formula="of:=[.F21]/[.E21]" office:value-type="float" office:value="6776.2521024854" calcext:value-type="float">
            <text:p><text:s/>6,776 </text:p>
          </table:table-cell>
          <table:table-cell table:style-name="ce84" table:number-columns-repeated="1015"/>
        </table:table-row>
        <table:table-row table:style-name="ro8">
          <table:table-cell table:style-name="ce13" office:value-type="string" calcext:value-type="string">
            <text:p>備註:<text:span text:style-name="T4">資料更新日期為</text:span><text:span text:style-name="T5">96</text:span><text:span text:style-name="T6">年</text:span><text:span text:style-name="T5">1</text:span><text:span text:style-name="T6">月</text:span><text:span text:style-name="T5">31</text:span><text:span text:style-name="T6">日。</text:span></text:p>
          </table:table-cell>
          <table:table-cell table:style-name="ce13"/>
          <table:table-cell table:style-name="ce36"/>
          <table:table-cell table:style-name="ce46" table:number-columns-repeated="2"/>
          <table:table-cell table:style-name="ce62" office:value-type="string" calcext:value-type="string">
            <text:p>Note: Data updated on January 31, 2007.</text:p>
          </table:table-cell>
          <table:table-cell table:style-name="ce69">
            <draw:custom-shape draw:z-index="229" draw:name="Text Box 247" draw:style-name="gr41" draw:text-style-name="P1" svg:width="0.32cm" svg:height="0.729cm" svg:x="0.848cm" svg:y="0.003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247" draw:style-name="gr41" draw:text-style-name="P1" svg:width="0.32cm" svg:height="0.729cm" svg:x="0.848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9"/>
          <table:table-cell table:style-name="ce37"/>
          <table:table-cell table:number-columns-repeated="1015"/>
        </table:table-row>
        <table:table-row table:style-name="ro9">
          <table:table-cell table:style-name="ce13" table:number-columns-repeated="2"/>
          <table:table-cell table:number-columns-repeated="3"/>
          <table:table-cell table:style-name="ce62"/>
          <table:table-cell table:style-name="ce69" table:number-columns-repeated="2"/>
          <table:table-cell table:style-name="ce37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style-name="ce98" table:number-columns-spanned="5" table:number-rows-spanned="1"/>
          <table:covered-table-cell table:number-columns-repeated="4" table:style-name="ce109"/>
          <table:table-cell table:style-name="ce98" table:number-columns-spanned="4" table:number-rows-spanned="1"/>
          <table:covered-table-cell table:number-columns-repeated="3" table:style-name="ce109"/>
          <table:table-cell table:style-name="ce109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I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 number:grouping="true" number:display-factor="1000"/>
    </number:number-style>
    <number:number-style style:name="N192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8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1:57:04.2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Inpatient Benefit Payments by Contracted Medical Care Institutions─by Accreditation Status</dc:title>
    <meta:keyword>全民健康保險、健保</meta:keyword>
    <meta:initial-creator>中央健康保險局</meta:initial-creator>
    <meta:creation-date>1996-12-11T11:29:05</meta:creation-date>
    <dc:date>2020-12-31T11:59:05.858000000</dc:date>
    <meta:print-date>2007-11-06T16:30:57</meta:print-date>
    <meta:generator>LibreOffice/6.4.7.2$Windows_X86_64 LibreOffice_project/639b8ac485750d5696d7590a72ef1b496725cfb5</meta:generator>
    <meta:editing-duration>PT2M2S</meta:editing-duration>
    <meta:editing-cycles>1</meta:editing-cycles>
    <meta:document-statistic meta:table-count="1" meta:cell-count="153" meta:object-count="380"/>
  </office:meta>
</office:document-meta>
</file>