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6.793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4.253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503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表4-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9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9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9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9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76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73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16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17cm" fo:min-width="0cm" fo:padding-top="0.13cm" fo:padding-bottom="0.13cm" fo:padding-left="0.25cm" fo:padding-right="0.25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59cm" fo:min-width="0cm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313cm" fo:min-width="0cm" fo:padding-top="0.13cm" fo:padding-bottom="0.13cm" fo:padding-left="0.25cm" fo:padding-right="0.25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13cm" fo:min-width="0cm" fo:padding-top="0.13cm" fo:padding-bottom="0.13cm" fo:padding-left="0.25cm" fo:padding-right="0.25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61cm" fo:min-width="0cm" fo:padding-top="0.13cm" fo:padding-bottom="0.13cm" fo:padding-left="0.25cm" fo:padding-right="0.25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183cm" fo:min-width="0cm" fo:padding-top="0.13cm" fo:padding-bottom="0.13cm" fo:padding-left="0.25cm" fo:padding-right="0.25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182cm" fo:min-width="0cm" fo:padding-top="0.13cm" fo:padding-bottom="0.13cm" fo:padding-left="0.25cm" fo:padding-right="0.25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5cm" fo:min-width="0cm" fo:padding-top="0.13cm" fo:padding-bottom="0.13cm" fo:padding-left="0.25cm" fo:padding-right="0.25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49cm" fo:min-width="0cm" fo:padding-top="0.13cm" fo:padding-bottom="0.13cm" fo:padding-left="0.25cm" fo:padding-right="0.25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332cm" fo:min-width="0cm" fo:padding-top="0.13cm" fo:padding-bottom="0.13cm" fo:padding-left="0.25cm" fo:padding-right="0.25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354cm" fo:min-width="0cm" fo:padding-top="0.13cm" fo:padding-bottom="0.13cm" fo:padding-left="0.25cm" fo:padding-right="0.25c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395cm" fo:min-width="0cm" fo:padding-top="0.13cm" fo:padding-bottom="0.13cm" fo:padding-left="0.25cm" fo:padding-right="0.25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481cm" fo:min-width="0cm" fo:padding-top="0.13cm" fo:padding-bottom="0.13cm" fo:padding-left="0.25cm" fo:padding-right="0.25c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353cm" fo:min-width="0cm" fo:padding-top="0.13cm" fo:padding-bottom="0.13cm" fo:padding-left="0.25cm" fo:padding-right="0.25c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8cm" fo:min-width="0cm" fo:padding-top="0.13cm" fo:padding-bottom="0.13cm" fo:padding-left="0.25cm" fo:padding-right="0.25c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311cm" fo:min-width="0cm" fo:padding-top="0.13cm" fo:padding-bottom="0.13cm" fo:padding-left="0.25cm" fo:padding-right="0.25c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35cm" fo:min-width="0cm" fo:padding-top="0.13cm" fo:padding-bottom="0.13cm" fo:padding-left="0.25cm" fo:padding-right="0.25c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479cm" fo:min-width="0cm" fo:padding-top="0.13cm" fo:padding-bottom="0.13cm" fo:padding-left="0.25cm" fo:padding-right="0.25c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504cm" fo:min-width="0cm" fo:padding-top="0.13cm" fo:padding-bottom="0.13cm" fo:padding-left="0.25cm" fo:padding-right="0.25c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499cm" fo:min-width="0cm" fo:padding-top="0.13cm" fo:padding-bottom="0.13cm" fo:padding-left="0.25cm" fo:padding-right="0.25c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543cm" fo:min-width="0cm" fo:padding-top="0.13cm" fo:padding-bottom="0.13cm" fo:padding-left="0.25cm" fo:padding-right="0.25c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24cm" fo:min-width="0cm" fo:padding-top="0.13cm" fo:padding-bottom="0.13cm" fo:padding-left="0.25cm" fo:padding-right="0.25c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612cm" fo:min-width="0cm" fo:padding-top="0.13cm" fo:padding-bottom="0.13cm" fo:padding-left="0.25cm" fo:padding-right="0.25c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63cm" fo:min-width="0cm" fo:padding-top="0.13cm" fo:padding-bottom="0.13cm" fo:padding-left="0.25cm" fo:padding-right="0.25c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607cm" fo:min-width="0cm" fo:padding-top="0.13cm" fo:padding-bottom="0.13cm" fo:padding-left="0.25cm" fo:padding-right="0.25c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61cm" fo:min-width="0cm" fo:padding-top="0.13cm" fo:padding-bottom="0.13cm" fo:padding-left="0.25cm" fo:padding-right="0.25c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611cm" fo:min-width="0cm" fo:padding-top="0.13cm" fo:padding-bottom="0.13cm" fo:padding-left="0.25cm" fo:padding-right="0.25c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365cm" fo:min-width="0cm" fo:padding-top="0.13cm" fo:padding-bottom="0.13cm" fo:padding-left="0.25cm" fo:padding-right="0.25c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344cm" fo:min-width="0cm" fo:padding-top="0.13cm" fo:padding-bottom="0.13cm" fo:padding-left="0.25cm" fo:padding-right="0.25c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388cm" fo:min-width="0cm" fo:padding-top="0.13cm" fo:padding-bottom="0.13cm" fo:padding-left="0.25cm" fo:padding-right="0.25c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406cm" fo:min-width="0cm" fo:padding-top="0.13cm" fo:padding-bottom="0.13cm" fo:padding-left="0.25cm" fo:padding-right="0.25c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352cm" fo:min-width="0cm" fo:padding-top="0.13cm" fo:padding-bottom="0.13cm" fo:padding-left="0.25cm" fo:padding-right="0.25c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398cm" fo:min-width="0cm" fo:padding-top="0.13cm" fo:padding-bottom="0.13cm" fo:padding-left="0.25cm" fo:padding-right="0.25c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482cm" fo:min-width="0cm" fo:padding-top="0.13cm" fo:padding-bottom="0.13cm" fo:padding-left="0.25cm" fo:padding-right="0.25c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341cm" fo:min-width="0cm" fo:padding-top="0.13cm" fo:padding-bottom="0.13cm" fo:padding-left="0.25cm" fo:padding-right="0.25c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386cm" fo:min-width="0cm" fo:padding-top="0.13cm" fo:padding-bottom="0.13cm" fo:padding-left="0.25cm" fo:padding-right="0.25c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396cm" fo:min-width="0cm" fo:padding-top="0.13cm" fo:padding-bottom="0.13cm" fo:padding-left="0.25cm" fo:padding-right="0.25c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469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4" table:style-name="ta1" table:print-ranges="'表4-4'.A1:'表4-4'.I2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7" table:default-cell-style-name="ce77"/>
        <table:table-column table:style-name="co8" table:default-cell-style-name="ce69"/>
        <table:table-column table:style-name="co9" table:number-columns-repeated="248" table:default-cell-style-name="ce6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4-4</text:span><text:span text:style-name="T2">　特約醫事服務機構住院費用核付金額狀況</text:span></text:p>
          </table:table-cell>
          <table:covered-table-cell table:style-name="ce16"/>
          <table:covered-table-cell table:number-columns-repeated="2" table:style-name="ce27"/>
          <table:covered-table-cell table:style-name="ce48"/>
          <table:table-cell table:style-name="ce54" office:value-type="string" calcext:value-type="string" table:number-columns-spanned="4" table:number-rows-spanned="1">
            <text:p>Table 4-4 <text:s text:c="3"/>Approved Inpatient Benefit Payments </text:p>
          </table:table-cell>
          <table:covered-table-cell table:style-name="ce63"/>
          <table:covered-table-cell table:style-name="ce70"/>
          <table:covered-table-cell table:style-name="ce78"/>
          <table:table-cell table:style-name="ce81" table:number-columns-repeated="1015"/>
        </table:table-row>
        <table:table-row table:style-name="ro2">
          <table:table-cell table:style-name="ce2"/>
          <table:table-cell table:style-name="ce17" office:value-type="string" calcext:value-type="string">
            <text:p>                    <text:span text:style-name="T7">－按評鑑別分</text:span></text:p>
          </table:table-cell>
          <table:table-cell table:style-name="ce28" table:number-columns-repeated="2"/>
          <table:table-cell table:style-name="ce49"/>
          <table:table-cell table:style-name="ce55" office:value-type="string" calcext:value-type="string" table:number-columns-spanned="4" table:number-rows-spanned="1">
            <text:p>                       by Contracted Medical Care Institutions</text:p>
            <text:p> <text:span text:style-name="T10">－</text:span><text:span text:style-name="T11"> by Accreditation Status</text:span></text:p>
          </table:table-cell>
          <table:covered-table-cell table:number-columns-repeated="3" table:style-name="ce64"/>
          <table:table-cell table:style-name="ce81" table:number-columns-repeated="1015"/>
        </table:table-row>
        <table:table-row table:style-name="ro3">
          <table:table-cell table:style-name="ce3"/>
          <table:table-cell table:style-name="ce18"/>
          <table:table-cell table:style-name="ce29" office:value-type="string" calcext:value-type="string">
            <text:p>      <text:span text:style-name="T8">中華民國九十三年</text:span></text:p>
          </table:table-cell>
          <table:table-cell table:style-name="ce38"/>
          <table:table-cell table:style-name="ce50" office:value-type="string" calcext:value-type="string">
            <text:p>單位：千件,百萬元,千日</text:p>
          </table:table-cell>
          <table:table-cell table:style-name="ce56">
            <draw:custom-shape draw:z-index="0" draw:name="Text Box 2" draw:style-name="gr1" draw:text-style-name="P1" svg:width="0.299cm" svg:height="0.736cm" svg:x="1.377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2" draw:style-name="gr1" draw:text-style-name="P1" svg:width="0.299cm" svg:height="0.736cm" svg:x="1.377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2" draw:style-name="gr1" draw:text-style-name="P1" svg:width="0.299cm" svg:height="0.736cm" svg:x="1.377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3285" draw:style-name="gr1" draw:text-style-name="P1" svg:width="0.299cm" svg:height="0.736cm" svg:x="1.377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3287" draw:style-name="gr1" draw:text-style-name="P1" svg:width="0.299cm" svg:height="0.736cm" svg:x="1.377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3288" draw:style-name="gr1" draw:text-style-name="P1" svg:width="0.299cm" svg:height="0.736cm" svg:x="1.377cm" svg:y="0.61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float" office:value="2004" calcext:value-type="float">
            <text:p>2004</text:p>
          </table:table-cell>
          <table:table-cell table:style-name="ce154"/>
          <table:table-cell table:style-name="ce79" office:value-type="string" calcext:value-type="string">
            <text:p>Unit<text:span text:style-name="T12">：</text:span><text:span text:style-name="T13">1,000Cases,Million  NT$,1,000Days</text:span></text:p>
          </table:table-cell>
          <table:table-cell table:style-name="ce82"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評鑑別<text:span text:style-name="T3"> </text:span></text:p>
            <text:p><text:span text:style-name="T3"> Accreditation </text:span></text:p>
          </table:table-cell>
          <table:covered-table-cell table:style-name="ce19"/>
          <table:covered-table-cell table:style-name="ce30"/>
          <table:table-cell table:style-name="ce39" office:value-type="string" calcext:value-type="string">
            <text:p>件<text:span text:style-name="T9"> </text:span><text:span text:style-name="T6">數</text:span></text:p>
            <text:p><text:span text:style-name="T9">Cases</text:span></text:p>
          </table:table-cell>
          <table:table-cell table:style-name="ce51" office:value-type="string" calcext:value-type="string">
            <text:p>日<text:span text:style-name="T9"> </text:span><text:span text:style-name="T6">數</text:span></text:p>
            <text:p><text:span text:style-name="T9"> Inpatient-Days</text:span></text:p>
          </table:table-cell>
          <table:table-cell table:style-name="ce57" office:value-type="string" calcext:value-type="string">
            <text:p>金  額</text:p>
            <text:p><text:span text:style-name="T9">Expenditures</text:span></text:p>
          </table:table-cell>
          <table:table-cell table:style-name="ce65" office:value-type="string" calcext:value-type="string">
            <text:p>平均每件費用（元）</text:p>
            <text:p><text:span text:style-name="T9">Average Cost Per Case</text:span></text:p>
            <text:p><text:span text:style-name="T4">（</text:span><text:span text:style-name="T5">NT$</text:span><text:span text:style-name="T6">）</text:span></text:p>
            <draw:custom-shape draw:z-index="1" draw:name="Text Box 3" draw:style-name="gr2" draw:text-style-name="P1" svg:width="0.32cm" svg:height="0.733cm" svg:x="0.849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2" draw:text-style-name="P1" svg:width="0.32cm" svg:height="0.733cm" svg:x="0.849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2" draw:text-style-name="P1" svg:width="0.32cm" svg:height="0.733cm" svg:x="0.849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3286" draw:style-name="gr2" draw:text-style-name="P1" svg:width="0.32cm" svg:height="0.733cm" svg:x="0.849cm" svg:y="1.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>
            <text:p>平均每件住院日數（日）</text:p>
            <text:p><text:span text:style-name="T9">Average Length of Stay</text:span></text:p>
            <text:p><text:span text:style-name="T4">（</text:span><text:span text:style-name="T5">Days</text:span><text:span text:style-name="T6">）</text:span></text:p>
          </table:table-cell>
          <table:table-cell table:style-name="ce80" office:value-type="string" calcext:value-type="string">
            <text:p>平均每日費用（元）</text:p>
            <text:p><text:span text:style-name="T9">Average Cost Per Day</text:span></text:p>
            <text:p><text:span text:style-name="T4">（</text:span><text:span text:style-name="T5">NT$</text:span><text:span text:style-name="T6">）</text:span></text:p>
          </table:table-cell>
          <table:table-cell table:style-name="ce83" table:number-columns-repeated="1015"/>
        </table:table-row>
        <table:table-row table:style-name="ro5">
          <table:table-cell table:style-name="ce5" office:value-type="string" calcext:value-type="string">
            <text:p>總 <text:s text:c="3"/>計 <text:s text:c="9"/></text:p>
          </table:table-cell>
          <table:table-cell table:style-name="ce20"/>
          <table:table-cell table:style-name="ce31" office:value-type="string" calcext:value-type="string">
            <text:p>Grand Total</text:p>
          </table:table-cell>
          <table:table-cell table:style-name="ce40" table:formula="of:=SUM([.D6];[.D18];[.D21])" office:value-type="float" office:value="2924870" calcext:value-type="float">
            <text:p>2,925</text:p>
          </table:table-cell>
          <table:table-cell table:style-name="ce40" table:formula="of:=SUM([.E6];[.E18];[.E21])" office:value-type="float" office:value="29224730" calcext:value-type="float">
            <text:p>29,225</text:p>
          </table:table-cell>
          <table:table-cell table:style-name="ce58" table:formula="of:=SUM([.F6];[.F18];[.F21])" office:value-type="float" office:value="127929761672" calcext:value-type="float">
            <text:p>127,930</text:p>
          </table:table-cell>
          <table:table-cell table:style-name="ce66" table:formula="of:=[.F5]/[.D5]" office:value-type="float" office:value="43738.6145955205" calcext:value-type="float">
            <text:p><text:s/>43,739 </text:p>
            <draw:custom-shape draw:z-index="2" draw:name="Text Box 4" draw:style-name="gr3" draw:text-style-name="P1" svg:width="0.3cm" svg:height="0.476cm" svg:x="2.562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5" draw:style-name="gr4" draw:text-style-name="P1" svg:width="0.3cm" svg:height="0.477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7" draw:style-name="gr4" draw:text-style-name="P1" svg:width="0.259cm" svg:height="0.477cm" svg:x="0.193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8" draw:style-name="gr5" draw:text-style-name="P1" svg:width="0.259cm" svg:height="0.519cm" svg:x="0.509cm" svg:y="0.97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3" table:formula="of:=[.E5]/[.D5]" office:value-type="float" office:value="9.99180476397242" calcext:value-type="float">
            <text:p><text:s/>9.99 </text:p>
          </table:table-cell>
          <table:table-cell table:style-name="ce66" table:formula="of:=[.F5]/[.E5]" office:value-type="float" office:value="4377.4488822309" calcext:value-type="float">
            <text:p><text:s/>4,377 </text:p>
          </table:table-cell>
          <table:table-cell table:style-name="ce84" table:number-columns-repeated="1015"/>
        </table:table-row>
        <table:table-row table:style-name="ro5">
          <table:table-cell table:style-name="ce6" office:value-type="string" calcext:value-type="string">
            <text:p>評鑑合格醫院 <text:s text:c="5"/></text:p>
          </table:table-cell>
          <table:table-cell table:style-name="ce6"/>
          <table:table-cell table:style-name="ce31" office:value-type="string" calcext:value-type="string">
            <text:p>Subtotal of Accredited </text:p>
          </table:table-cell>
          <table:table-cell table:style-name="ce40" table:formula="of:=SUM([.D7:.D17])" office:value-type="float" office:value="2839849" calcext:value-type="float">
            <text:p>2,840</text:p>
          </table:table-cell>
          <table:table-cell table:style-name="ce40" table:formula="of:=SUM([.E7:.E17])" office:value-type="float" office:value="28765172" calcext:value-type="float">
            <text:p>28,765</text:p>
          </table:table-cell>
          <table:table-cell table:style-name="ce58" table:formula="of:=SUM([.F7:.F17])" office:value-type="float" office:value="125573212345" calcext:value-type="float">
            <text:p>125,573</text:p>
          </table:table-cell>
          <table:table-cell table:style-name="ce66" table:formula="of:=[.F6]/[.D6]" office:value-type="float" office:value="44218.270881656" calcext:value-type="float">
            <text:p><text:s/>44,218 </text:p>
            <draw:custom-shape draw:z-index="6" draw:name="Text Box 10" draw:style-name="gr6" draw:text-style-name="P1" svg:width="0.32cm" svg:height="0.573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11" draw:style-name="gr4" draw:text-style-name="P1" svg:width="0.3cm" svg:height="0.477cm" svg:x="2.562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12" draw:style-name="gr7" draw:text-style-name="P1" svg:width="0.3cm" svg:height="0.473cm" svg:x="2.436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13" draw:style-name="gr4" draw:text-style-name="P1" svg:width="0.259cm" svg:height="0.477cm" svg:x="0.193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14" draw:style-name="gr8" draw:text-style-name="P1" svg:width="0.259cm" svg:height="0.521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15" draw:style-name="gr7" draw:text-style-name="P1" svg:width="0.3cm" svg:height="0.473cm" svg:x="2.436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16" draw:style-name="gr4" draw:text-style-name="P1" svg:width="0.259cm" svg:height="0.477cm" svg:x="0.193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17" draw:style-name="gr8" draw:text-style-name="P1" svg:width="0.259cm" svg:height="0.521cm" svg:x="0.509cm" svg:y="0.97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3" table:formula="of:=[.E6]/[.D6]" office:value-type="float" office:value="10.1291202454778" calcext:value-type="float">
            <text:p><text:s/>10.13 </text:p>
          </table:table-cell>
          <table:table-cell table:style-name="ce66" table:formula="of:=[.F6]/[.E6]" office:value-type="float" office:value="4365.46015942474" calcext:value-type="float">
            <text:p><text:s/>4,365 </text:p>
          </table:table-cell>
          <table:table-cell table:style-name="ce84"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醫學中心</text:p>
          </table:table-cell>
          <table:table-cell table:style-name="ce32" office:value-type="string" calcext:value-type="string">
            <text:p>Academic Medical Centers</text:p>
          </table:table-cell>
          <table:table-cell table:style-name="ce41" office:value-type="float" office:value="907334" calcext:value-type="float">
            <text:p>907</text:p>
          </table:table-cell>
          <table:table-cell table:style-name="ce41" office:value-type="float" office:value="8153448" calcext:value-type="float">
            <text:p>8,153</text:p>
          </table:table-cell>
          <table:table-cell table:style-name="ce59" office:value-type="float" office:value="53464699412" calcext:value-type="float">
            <text:p>53,465</text:p>
          </table:table-cell>
          <table:table-cell table:style-name="ce52" table:formula="of:=[.F7]/[.D7]" office:value-type="float" office:value="58925.047900773" calcext:value-type="float">
            <text:p><text:s/>58,925 </text:p>
            <draw:custom-shape draw:z-index="14" draw:name="Text Box 18" draw:style-name="gr6" draw:text-style-name="P1" svg:width="0.32cm" svg:height="0.573cm" svg:x="0.84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19" draw:style-name="gr9" draw:text-style-name="P1" svg:width="0.3cm" svg:height="0.443cm" svg:x="2.562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20" draw:style-name="gr10" draw:text-style-name="P1" svg:width="0.3cm" svg:height="0.442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1" draw:style-name="gr9" draw:text-style-name="P1" svg:width="0.259cm" svg:height="0.443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23" draw:style-name="gr10" draw:text-style-name="P1" svg:width="0.3cm" svg:height="0.442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24" draw:style-name="gr9" draw:text-style-name="P1" svg:width="0.259cm" svg:height="0.443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02" draw:style-name="gr10" draw:text-style-name="P1" svg:width="0.3cm" svg:height="0.442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03" draw:style-name="gr9" draw:text-style-name="P1" svg:width="0.259cm" svg:height="0.443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05" draw:style-name="gr10" draw:text-style-name="P1" svg:width="0.3cm" svg:height="0.442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06" draw:style-name="gr9" draw:text-style-name="P1" svg:width="0.259cm" svg:height="0.443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08" draw:style-name="gr10" draw:text-style-name="P1" svg:width="0.3cm" svg:height="0.442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09" draw:style-name="gr9" draw:text-style-name="P1" svg:width="0.259cm" svg:height="0.443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23" draw:style-name="gr10" draw:text-style-name="P1" svg:width="0.3cm" svg:height="0.442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24" draw:style-name="gr9" draw:text-style-name="P1" svg:width="0.259cm" svg:height="0.443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26" draw:style-name="gr10" draw:text-style-name="P1" svg:width="0.3cm" svg:height="0.442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27" draw:style-name="gr9" draw:text-style-name="P1" svg:width="0.259cm" svg:height="0.443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29" draw:style-name="gr10" draw:text-style-name="P1" svg:width="0.3cm" svg:height="0.442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30" draw:style-name="gr9" draw:text-style-name="P1" svg:width="0.259cm" svg:height="0.443cm" svg:x="0.193cm" svg:y="0.8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7]/[.D7]" office:value-type="float" office:value="8.98615945175646" calcext:value-type="float">
            <text:p><text:s/>8.99 </text:p>
          </table:table-cell>
          <table:table-cell table:style-name="ce52" table:formula="of:=[.F7]/[.E7]" office:value-type="float" office:value="6557.31163208498" calcext:value-type="float">
            <text:p><text:s/>6,557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2" office:value-type="string" calcext:value-type="string">
            <text:p>準醫學中心</text:p>
          </table:table-cell>
          <table:table-cell table:style-name="ce32" office:value-type="string" calcext:value-type="string">
            <text:p>Would-be Academic Medical Centers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18" draw:name="Text Box 22" draw:style-name="gr11" draw:text-style-name="P1" svg:width="0.259cm" svg:height="0.51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25" draw:style-name="gr11" draw:text-style-name="P1" svg:width="0.259cm" svg:height="0.51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26" draw:style-name="gr6" draw:text-style-name="P1" svg:width="0.32cm" svg:height="0.573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27" draw:style-name="gr9" draw:text-style-name="P1" svg:width="0.3cm" svg:height="0.443cm" svg:x="2.562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28" draw:style-name="gr9" draw:text-style-name="P1" svg:width="0.3cm" svg:height="0.44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29" draw:style-name="gr10" draw:text-style-name="P1" svg:width="0.259cm" svg:height="0.442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1" draw:style-name="gr9" draw:text-style-name="P1" svg:width="0.3cm" svg:height="0.44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2" draw:style-name="gr10" draw:text-style-name="P1" svg:width="0.259cm" svg:height="0.442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04" draw:style-name="gr11" draw:text-style-name="P1" svg:width="0.259cm" svg:height="0.51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07" draw:style-name="gr11" draw:text-style-name="P1" svg:width="0.259cm" svg:height="0.51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10" draw:style-name="gr11" draw:text-style-name="P1" svg:width="0.259cm" svg:height="0.51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11" draw:style-name="gr6" draw:text-style-name="P1" svg:width="0.32cm" svg:height="0.573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12" draw:style-name="gr9" draw:text-style-name="P1" svg:width="0.3cm" svg:height="0.443cm" svg:x="2.562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13" draw:style-name="gr9" draw:text-style-name="P1" svg:width="0.3cm" svg:height="0.44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14" draw:style-name="gr10" draw:text-style-name="P1" svg:width="0.259cm" svg:height="0.442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16" draw:style-name="gr9" draw:text-style-name="P1" svg:width="0.3cm" svg:height="0.44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17" draw:style-name="gr10" draw:text-style-name="P1" svg:width="0.259cm" svg:height="0.442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19" draw:style-name="gr9" draw:text-style-name="P1" svg:width="0.3cm" svg:height="0.44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20" draw:style-name="gr10" draw:text-style-name="P1" svg:width="0.259cm" svg:height="0.442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25" draw:style-name="gr11" draw:text-style-name="P1" svg:width="0.259cm" svg:height="0.51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28" draw:style-name="gr11" draw:text-style-name="P1" svg:width="0.259cm" svg:height="0.51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31" draw:style-name="gr11" draw:text-style-name="P1" svg:width="0.259cm" svg:height="0.51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32" draw:style-name="gr6" draw:text-style-name="P1" svg:width="0.32cm" svg:height="0.573cm" svg:x="0.84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區域醫院</text:p>
          </table:table-cell>
          <table:table-cell table:style-name="ce32" office:value-type="string" calcext:value-type="string">
            <text:p>Metropolitan Hospitals</text:p>
          </table:table-cell>
          <table:table-cell table:style-name="ce41" office:value-type="float" office:value="1165273" calcext:value-type="float">
            <text:p>1,165</text:p>
          </table:table-cell>
          <table:table-cell table:style-name="ce41" office:value-type="float" office:value="10006762" calcext:value-type="float">
            <text:p>10,007</text:p>
          </table:table-cell>
          <table:table-cell table:style-name="ce59" office:value-type="float" office:value="45851905806" calcext:value-type="float">
            <text:p>45,852</text:p>
          </table:table-cell>
          <table:table-cell table:style-name="ce52" table:formula="of:=[.F9]/[.D9]" office:value-type="float" office:value="39348.6383070748" calcext:value-type="float">
            <text:p><text:s/>39,349 </text:p>
            <draw:custom-shape draw:z-index="26" draw:name="Text Box 30" draw:style-name="gr12" draw:text-style-name="P1" svg:width="0.259cm" svg:height="0.509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3" draw:style-name="gr12" draw:text-style-name="P1" svg:width="0.259cm" svg:height="0.509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4" draw:style-name="gr6" draw:text-style-name="P1" svg:width="0.32cm" svg:height="0.573cm" svg:x="0.84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5" draw:style-name="gr9" draw:text-style-name="P1" svg:width="0.3cm" svg:height="0.443cm" svg:x="2.562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6" draw:style-name="gr10" draw:text-style-name="P1" svg:width="0.3cm" svg:height="0.442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7" draw:style-name="gr9" draw:text-style-name="P1" svg:width="0.259cm" svg:height="0.443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9" draw:style-name="gr10" draw:text-style-name="P1" svg:width="0.3cm" svg:height="0.442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40" draw:style-name="gr9" draw:text-style-name="P1" svg:width="0.259cm" svg:height="0.443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281" draw:style-name="gr10" draw:text-style-name="P1" svg:width="0.3cm" svg:height="0.442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282" draw:style-name="gr9" draw:text-style-name="P1" svg:width="0.259cm" svg:height="0.443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284" draw:style-name="gr10" draw:text-style-name="P1" svg:width="0.3cm" svg:height="0.442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285" draw:style-name="gr9" draw:text-style-name="P1" svg:width="0.259cm" svg:height="0.443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287" draw:style-name="gr10" draw:text-style-name="P1" svg:width="0.3cm" svg:height="0.442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288" draw:style-name="gr9" draw:text-style-name="P1" svg:width="0.259cm" svg:height="0.443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15" draw:style-name="gr12" draw:text-style-name="P1" svg:width="0.259cm" svg:height="0.509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18" draw:style-name="gr12" draw:text-style-name="P1" svg:width="0.259cm" svg:height="0.509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21" draw:style-name="gr12" draw:text-style-name="P1" svg:width="0.259cm" svg:height="0.509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22" draw:style-name="gr6" draw:text-style-name="P1" svg:width="0.32cm" svg:height="0.573cm" svg:x="0.849cm" svg:y="0.0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9]/[.D9]" office:value-type="float" office:value="8.5874829331839" calcext:value-type="float">
            <text:p><text:s/>8.59 </text:p>
          </table:table-cell>
          <table:table-cell table:style-name="ce52" table:formula="of:=[.F9]/[.E9]" office:value-type="float" office:value="4582.09216987473" calcext:value-type="float">
            <text:p><text:s/>4,582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準區域醫院</text:p>
          </table:table-cell>
          <table:table-cell table:style-name="ce32" office:value-type="string" calcext:value-type="string">
            <text:p>Would-be Metropolitan Hospitals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34" draw:name="Text Box 38" draw:style-name="gr11" draw:text-style-name="P1" svg:width="0.259cm" svg:height="0.51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41" draw:style-name="gr11" draw:text-style-name="P1" svg:width="0.259cm" svg:height="0.51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42" draw:style-name="gr6" draw:text-style-name="P1" svg:width="0.32cm" svg:height="0.573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43" draw:style-name="gr9" draw:text-style-name="P1" svg:width="0.3cm" svg:height="0.443cm" svg:x="2.562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44" draw:style-name="gr9" draw:text-style-name="P1" svg:width="0.3cm" svg:height="0.44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45" draw:style-name="gr10" draw:text-style-name="P1" svg:width="0.259cm" svg:height="0.442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47" draw:style-name="gr9" draw:text-style-name="P1" svg:width="0.3cm" svg:height="0.44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48" draw:style-name="gr10" draw:text-style-name="P1" svg:width="0.259cm" svg:height="0.442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50" draw:style-name="gr9" draw:text-style-name="P1" svg:width="0.3cm" svg:height="0.44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51" draw:style-name="gr10" draw:text-style-name="P1" svg:width="0.259cm" svg:height="0.442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283" draw:style-name="gr11" draw:text-style-name="P1" svg:width="0.259cm" svg:height="0.51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286" draw:style-name="gr11" draw:text-style-name="P1" svg:width="0.259cm" svg:height="0.51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289" draw:style-name="gr11" draw:text-style-name="P1" svg:width="0.259cm" svg:height="0.51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290" draw:style-name="gr6" draw:text-style-name="P1" svg:width="0.32cm" svg:height="0.573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291" draw:style-name="gr9" draw:text-style-name="P1" svg:width="0.3cm" svg:height="0.443cm" svg:x="2.562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292" draw:style-name="gr9" draw:text-style-name="P1" svg:width="0.3cm" svg:height="0.44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293" draw:style-name="gr10" draw:text-style-name="P1" svg:width="0.259cm" svg:height="0.442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295" draw:style-name="gr9" draw:text-style-name="P1" svg:width="0.3cm" svg:height="0.44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296" draw:style-name="gr10" draw:text-style-name="P1" svg:width="0.259cm" svg:height="0.442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298" draw:style-name="gr9" draw:text-style-name="P1" svg:width="0.3cm" svg:height="0.44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299" draw:style-name="gr10" draw:text-style-name="P1" svg:width="0.259cm" svg:height="0.442cm" svg:x="0.193cm" svg:y="0.8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特殊功能教學醫院</text:p>
          </table:table-cell>
          <table:table-cell table:style-name="ce32" office:value-type="string" calcext:value-type="string">
            <text:p>Specific Function Teaching Hospitals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42" draw:name="Text Box 46" draw:style-name="gr12" draw:text-style-name="P1" svg:width="0.259cm" svg:height="0.509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49" draw:style-name="gr12" draw:text-style-name="P1" svg:width="0.259cm" svg:height="0.509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52" draw:style-name="gr12" draw:text-style-name="P1" svg:width="0.259cm" svg:height="0.509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53" draw:style-name="gr6" draw:text-style-name="P1" svg:width="0.32cm" svg:height="0.573cm" svg:x="0.84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54" draw:style-name="gr9" draw:text-style-name="P1" svg:width="0.3cm" svg:height="0.443cm" svg:x="2.562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55" draw:style-name="gr10" draw:text-style-name="P1" svg:width="0.3cm" svg:height="0.442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56" draw:style-name="gr9" draw:text-style-name="P1" svg:width="0.259cm" svg:height="0.443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58" draw:style-name="gr10" draw:text-style-name="P1" svg:width="0.3cm" svg:height="0.442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59" draw:style-name="gr9" draw:text-style-name="P1" svg:width="0.259cm" svg:height="0.443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61" draw:style-name="gr10" draw:text-style-name="P1" svg:width="0.3cm" svg:height="0.442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62" draw:style-name="gr9" draw:text-style-name="P1" svg:width="0.259cm" svg:height="0.443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294" draw:style-name="gr12" draw:text-style-name="P1" svg:width="0.259cm" svg:height="0.509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297" draw:style-name="gr12" draw:text-style-name="P1" svg:width="0.259cm" svg:height="0.509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00" draw:style-name="gr12" draw:text-style-name="P1" svg:width="0.259cm" svg:height="0.509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01" draw:style-name="gr6" draw:text-style-name="P1" svg:width="0.32cm" svg:height="0.573cm" svg:x="0.849cm" svg:y="0.0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地區教學醫院</text:p>
          </table:table-cell>
          <table:table-cell table:style-name="ce32" office:value-type="string" calcext:value-type="string">
            <text:p>Local Community Teaching Hospitals</text:p>
          </table:table-cell>
          <table:table-cell table:style-name="ce41" office:value-type="float" office:value="237593" calcext:value-type="float">
            <text:p>238</text:p>
          </table:table-cell>
          <table:table-cell table:style-name="ce41" office:value-type="float" office:value="2182403" calcext:value-type="float">
            <text:p>2,182</text:p>
          </table:table-cell>
          <table:table-cell table:style-name="ce59" office:value-type="float" office:value="6951686924" calcext:value-type="float">
            <text:p>6,952</text:p>
          </table:table-cell>
          <table:table-cell table:style-name="ce52" table:formula="of:=[.F12]/[.D12]" office:value-type="float" office:value="29258.8036011162" calcext:value-type="float">
            <text:p><text:s/>29,259 </text:p>
            <draw:custom-shape draw:z-index="53" draw:name="Text Box 57" draw:style-name="gr11" draw:text-style-name="P1" svg:width="0.259cm" svg:height="0.51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60" draw:style-name="gr11" draw:text-style-name="P1" svg:width="0.259cm" svg:height="0.51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63" draw:style-name="gr11" draw:text-style-name="P1" svg:width="0.259cm" svg:height="0.51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64" draw:style-name="gr6" draw:text-style-name="P1" svg:width="0.32cm" svg:height="0.573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65" draw:style-name="gr9" draw:text-style-name="P1" svg:width="0.3cm" svg:height="0.443cm" svg:x="2.562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66" draw:style-name="gr9" draw:text-style-name="P1" svg:width="0.3cm" svg:height="0.44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67" draw:style-name="gr10" draw:text-style-name="P1" svg:width="0.259cm" svg:height="0.442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69" draw:style-name="gr9" draw:text-style-name="P1" svg:width="0.3cm" svg:height="0.44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70" draw:style-name="gr10" draw:text-style-name="P1" svg:width="0.259cm" svg:height="0.442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72" draw:style-name="gr9" draw:text-style-name="P1" svg:width="0.3cm" svg:height="0.44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73" draw:style-name="gr10" draw:text-style-name="P1" svg:width="0.259cm" svg:height="0.442cm" svg:x="0.193cm" svg:y="0.8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12]/[.D12]" office:value-type="float" office:value="9.18546842710012" calcext:value-type="float">
            <text:p><text:s/>9.19 </text:p>
          </table:table-cell>
          <table:table-cell table:style-name="ce52" table:formula="of:=[.F12]/[.E12]" office:value-type="float" office:value="3185.33603738631" calcext:value-type="float">
            <text:p><text:s/>3,185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地區醫院</text:p>
          </table:table-cell>
          <table:table-cell table:style-name="ce32" office:value-type="string" calcext:value-type="string">
            <text:p>Local Community Hospitals</text:p>
          </table:table-cell>
          <table:table-cell table:style-name="ce41" office:value-type="float" office:value="427029" calcext:value-type="float">
            <text:p>427</text:p>
          </table:table-cell>
          <table:table-cell table:style-name="ce41" office:value-type="float" office:value="5152797" calcext:value-type="float">
            <text:p>5,153</text:p>
          </table:table-cell>
          <table:table-cell table:style-name="ce59" office:value-type="float" office:value="15812710563" calcext:value-type="float">
            <text:p>15,813</text:p>
          </table:table-cell>
          <table:table-cell table:style-name="ce52" table:formula="of:=[.F13]/[.D13]" office:value-type="float" office:value="37029.5941563688" calcext:value-type="float">
            <text:p><text:s/>37,030 </text:p>
            <draw:custom-shape draw:z-index="64" draw:name="Text Box 68" draw:style-name="gr12" draw:text-style-name="P1" svg:width="0.259cm" svg:height="0.509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71" draw:style-name="gr12" draw:text-style-name="P1" svg:width="0.259cm" svg:height="0.509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74" draw:style-name="gr12" draw:text-style-name="P1" svg:width="0.259cm" svg:height="0.509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75" draw:style-name="gr6" draw:text-style-name="P1" svg:width="0.32cm" svg:height="0.573cm" svg:x="0.84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76" draw:style-name="gr13" draw:text-style-name="P1" svg:width="0.3cm" svg:height="0.592cm" svg:x="2.562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77" draw:style-name="gr6" draw:text-style-name="P1" svg:width="0.3cm" svg:height="0.573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78" draw:style-name="gr14" draw:text-style-name="P1" svg:width="0.259cm" svg:height="0.614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80" draw:style-name="gr6" draw:text-style-name="P1" svg:width="0.3cm" svg:height="0.573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81" draw:style-name="gr14" draw:text-style-name="P1" svg:width="0.259cm" svg:height="0.614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83" draw:style-name="gr6" draw:text-style-name="P1" svg:width="0.3cm" svg:height="0.573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84" draw:style-name="gr14" draw:text-style-name="P1" svg:width="0.259cm" svg:height="0.614cm" svg:x="0.193cm" svg:y="0.8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13]/[.D13]" office:value-type="float" office:value="12.0666207681446" calcext:value-type="float">
            <text:p><text:s/>12.07 </text:p>
          </table:table-cell>
          <table:table-cell table:style-name="ce52" table:formula="of:=[.F13]/[.E13]" office:value-type="float" office:value="3068.76256972669" calcext:value-type="float">
            <text:p><text:s/>3,069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精神專科教學醫院</text:p>
          </table:table-cell>
          <table:table-cell table:style-name="ce32" office:value-type="string" calcext:value-type="string">
            <text:p>Psychiatric Teaching Hospitals</text:p>
          </table:table-cell>
          <table:table-cell table:style-name="ce41" office:value-type="float" office:value="42117" calcext:value-type="float">
            <text:p>42</text:p>
          </table:table-cell>
          <table:table-cell table:style-name="ce41" office:value-type="float" office:value="1305300" calcext:value-type="float">
            <text:p>1,305</text:p>
          </table:table-cell>
          <table:table-cell table:style-name="ce59" office:value-type="float" office:value="1567394704" calcext:value-type="float">
            <text:p>1,567</text:p>
          </table:table-cell>
          <table:table-cell table:style-name="ce52" table:formula="of:=[.F14]/[.D14]" office:value-type="float" office:value="37215.2504689318" calcext:value-type="float">
            <text:p><text:s/>37,215 </text:p>
            <draw:custom-shape draw:z-index="75" draw:name="Text Box 79" draw:style-name="gr15" draw:text-style-name="P1" svg:width="0.259cm" svg:height="0.655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82" draw:style-name="gr15" draw:text-style-name="P1" svg:width="0.259cm" svg:height="0.655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85" draw:style-name="gr15" draw:text-style-name="P1" svg:width="0.259cm" svg:height="0.655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86" draw:style-name="gr16" draw:text-style-name="P1" svg:width="0.32cm" svg:height="0.741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87" draw:style-name="gr13" draw:text-style-name="P1" svg:width="0.3cm" svg:height="0.592cm" svg:x="2.562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88" draw:style-name="gr6" draw:text-style-name="P1" svg:width="0.3cm" svg:height="0.57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89" draw:style-name="gr17" draw:text-style-name="P1" svg:width="0.259cm" svg:height="0.613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91" draw:style-name="gr6" draw:text-style-name="P1" svg:width="0.3cm" svg:height="0.57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92" draw:style-name="gr17" draw:text-style-name="P1" svg:width="0.259cm" svg:height="0.613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94" draw:style-name="gr6" draw:text-style-name="P1" svg:width="0.3cm" svg:height="0.57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95" draw:style-name="gr17" draw:text-style-name="P1" svg:width="0.259cm" svg:height="0.613cm" svg:x="0.193cm" svg:y="0.8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14]/[.D14]" office:value-type="float" office:value="30.9922359142389" calcext:value-type="float">
            <text:p><text:s/>30.99 </text:p>
          </table:table-cell>
          <table:table-cell table:style-name="ce52" table:formula="of:=[.F14]/[.E14]" office:value-type="float" office:value="1200.79269439975" calcext:value-type="float">
            <text:p><text:s/>1,201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1" office:value-type="string" calcext:value-type="string">
            <text:p>精神專科醫院</text:p>
          </table:table-cell>
          <table:table-cell table:style-name="ce32" office:value-type="string" calcext:value-type="string">
            <text:p>Psychiatric Hospitals</text:p>
          </table:table-cell>
          <table:table-cell table:style-name="ce41" office:value-type="float" office:value="60503" calcext:value-type="float">
            <text:p>61</text:p>
          </table:table-cell>
          <table:table-cell table:style-name="ce41" office:value-type="float" office:value="1964462" calcext:value-type="float">
            <text:p>1,964</text:p>
          </table:table-cell>
          <table:table-cell table:style-name="ce59" office:value-type="float" office:value="1924814936" calcext:value-type="float">
            <text:p>1,925</text:p>
          </table:table-cell>
          <table:table-cell table:style-name="ce52" table:formula="of:=[.F15]/[.D15]" office:value-type="float" office:value="31813.5453779151" calcext:value-type="float">
            <text:p><text:s/>31,814 </text:p>
            <draw:custom-shape draw:z-index="86" draw:name="Text Box 90" draw:style-name="gr15" draw:text-style-name="P1" svg:width="0.259cm" svg:height="0.655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93" draw:style-name="gr15" draw:text-style-name="P1" svg:width="0.259cm" svg:height="0.655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96" draw:style-name="gr15" draw:text-style-name="P1" svg:width="0.259cm" svg:height="0.655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97" draw:style-name="gr18" draw:text-style-name="P1" svg:width="0.32cm" svg:height="0.74cm" svg:x="0.84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98" draw:style-name="gr13" draw:text-style-name="P1" svg:width="0.3cm" svg:height="0.592cm" svg:x="2.562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99" draw:style-name="gr19" draw:text-style-name="P1" svg:width="0.3cm" svg:height="0.571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100" draw:style-name="gr20" draw:text-style-name="P1" svg:width="0.259cm" svg:height="0.61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102" draw:style-name="gr19" draw:text-style-name="P1" svg:width="0.3cm" svg:height="0.571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103" draw:style-name="gr20" draw:text-style-name="P1" svg:width="0.259cm" svg:height="0.61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105" draw:style-name="gr19" draw:text-style-name="P1" svg:width="0.3cm" svg:height="0.571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106" draw:style-name="gr20" draw:text-style-name="P1" svg:width="0.259cm" svg:height="0.61cm" svg:x="0.193cm" svg:y="0.8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15]/[.D15]" office:value-type="float" office:value="32.4688362560534" calcext:value-type="float">
            <text:p><text:s/>32.47 </text:p>
          </table:table-cell>
          <table:table-cell table:style-name="ce52" table:formula="of:=[.F15]/[.E15]" office:value-type="float" office:value="979.817851401554" calcext:value-type="float">
            <text:p><text:s/>980 </text:p>
          </table:table-cell>
          <table:table-cell table:number-columns-repeated="1015"/>
        </table:table-row>
        <table:table-row table:style-name="ro7">
          <table:table-cell table:style-name="ce9"/>
          <table:table-cell table:style-name="ce23" office:value-type="string" calcext:value-type="string">
            <text:p>地區醫院</text:p>
            <text:p>(合格一年、暫准合格)</text:p>
          </table:table-cell>
          <table:table-cell table:style-name="ce33" office:value-type="string" calcext:value-type="string">
            <text:p>District Hospitals</text:p>
            <text:p>(With Accreditation Valid for One Year)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97" draw:name="Text Box 101" draw:style-name="gr15" draw:text-style-name="P1" svg:width="0.259cm" svg:height="0.655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104" draw:style-name="gr15" draw:text-style-name="P1" svg:width="0.259cm" svg:height="0.655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107" draw:style-name="gr15" draw:text-style-name="P1" svg:width="0.259cm" svg:height="0.655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108" draw:style-name="gr21" draw:text-style-name="P1" svg:width="0.32cm" svg:height="0.739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109" draw:style-name="gr22" draw:text-style-name="P1" svg:width="0.3cm" svg:height="0.764cm" svg:x="2.562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110" draw:style-name="gr23" draw:text-style-name="P1" svg:width="0.3cm" svg:height="0.75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111" draw:style-name="gr23" draw:text-style-name="P1" svg:width="0.259cm" svg:height="0.759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112" draw:style-name="gr24" draw:text-style-name="P1" svg:width="0.259cm" svg:height="0.803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113" draw:style-name="gr23" draw:text-style-name="P1" svg:width="0.3cm" svg:height="0.75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114" draw:style-name="gr23" draw:text-style-name="P1" svg:width="0.259cm" svg:height="0.759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115" draw:style-name="gr24" draw:text-style-name="P1" svg:width="0.259cm" svg:height="0.803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116" draw:style-name="gr23" draw:text-style-name="P1" svg:width="0.3cm" svg:height="0.75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117" draw:style-name="gr23" draw:text-style-name="P1" svg:width="0.259cm" svg:height="0.759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118" draw:style-name="gr24" draw:text-style-name="P1" svg:width="0.259cm" svg:height="0.803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119" draw:style-name="gr25" draw:text-style-name="P1" svg:width="0.32cm" svg:height="0.784cm" svg:x="0.849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138" draw:style-name="gr22" draw:text-style-name="P1" svg:width="0.3cm" svg:height="0.764cm" svg:x="2.562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139" draw:style-name="gr23" draw:text-style-name="P1" svg:width="0.3cm" svg:height="0.75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140" draw:style-name="gr23" draw:text-style-name="P1" svg:width="0.259cm" svg:height="0.759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141" draw:style-name="gr24" draw:text-style-name="P1" svg:width="0.259cm" svg:height="0.803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142" draw:style-name="gr23" draw:text-style-name="P1" svg:width="0.3cm" svg:height="0.75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143" draw:style-name="gr23" draw:text-style-name="P1" svg:width="0.259cm" svg:height="0.759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144" draw:style-name="gr24" draw:text-style-name="P1" svg:width="0.259cm" svg:height="0.803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145" draw:style-name="gr23" draw:text-style-name="P1" svg:width="0.3cm" svg:height="0.75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146" draw:style-name="gr23" draw:text-style-name="P1" svg:width="0.259cm" svg:height="0.759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147" draw:style-name="gr24" draw:text-style-name="P1" svg:width="0.259cm" svg:height="0.803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148" draw:style-name="gr25" draw:text-style-name="P1" svg:width="0.32cm" svg:height="0.784cm" svg:x="0.849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248" draw:style-name="gr22" draw:text-style-name="P1" svg:width="0.3cm" svg:height="0.764cm" svg:x="2.562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249" draw:style-name="gr23" draw:text-style-name="P1" svg:width="0.3cm" svg:height="0.75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250" draw:style-name="gr23" draw:text-style-name="P1" svg:width="0.259cm" svg:height="0.759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251" draw:style-name="gr24" draw:text-style-name="P1" svg:width="0.259cm" svg:height="0.803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252" draw:style-name="gr23" draw:text-style-name="P1" svg:width="0.3cm" svg:height="0.75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253" draw:style-name="gr23" draw:text-style-name="P1" svg:width="0.259cm" svg:height="0.759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254" draw:style-name="gr24" draw:text-style-name="P1" svg:width="0.259cm" svg:height="0.803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255" draw:style-name="gr23" draw:text-style-name="P1" svg:width="0.3cm" svg:height="0.75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256" draw:style-name="gr23" draw:text-style-name="P1" svg:width="0.259cm" svg:height="0.759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257" draw:style-name="gr24" draw:text-style-name="P1" svg:width="0.259cm" svg:height="0.803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33" draw:style-name="gr23" draw:text-style-name="P1" svg:width="0.3cm" svg:height="0.75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34" draw:style-name="gr23" draw:text-style-name="P1" svg:width="0.259cm" svg:height="0.759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35" draw:style-name="gr24" draw:text-style-name="P1" svg:width="0.259cm" svg:height="0.803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36" draw:style-name="gr23" draw:text-style-name="P1" svg:width="0.3cm" svg:height="0.75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37" draw:style-name="gr23" draw:text-style-name="P1" svg:width="0.259cm" svg:height="0.759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38" draw:style-name="gr24" draw:text-style-name="P1" svg:width="0.259cm" svg:height="0.803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39" draw:style-name="gr25" draw:text-style-name="P1" svg:width="0.32cm" svg:height="0.784cm" svg:x="0.849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48" draw:style-name="gr23" draw:text-style-name="P1" svg:width="0.3cm" svg:height="0.75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49" draw:style-name="gr23" draw:text-style-name="P1" svg:width="0.259cm" svg:height="0.759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50" draw:style-name="gr24" draw:text-style-name="P1" svg:width="0.259cm" svg:height="0.803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51" draw:style-name="gr23" draw:text-style-name="P1" svg:width="0.3cm" svg:height="0.75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52" draw:style-name="gr23" draw:text-style-name="P1" svg:width="0.259cm" svg:height="0.759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53" draw:style-name="gr24" draw:text-style-name="P1" svg:width="0.259cm" svg:height="0.803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54" draw:style-name="gr23" draw:text-style-name="P1" svg:width="0.3cm" svg:height="0.75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55" draw:style-name="gr23" draw:text-style-name="P1" svg:width="0.259cm" svg:height="0.759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56" draw:style-name="gr24" draw:text-style-name="P1" svg:width="0.259cm" svg:height="0.803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57" draw:style-name="gr25" draw:text-style-name="P1" svg:width="0.32cm" svg:height="0.784cm" svg:x="0.849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69" draw:style-name="gr23" draw:text-style-name="P1" svg:width="0.3cm" svg:height="0.75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70" draw:style-name="gr23" draw:text-style-name="P1" svg:width="0.259cm" svg:height="0.759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71" draw:style-name="gr24" draw:text-style-name="P1" svg:width="0.259cm" svg:height="0.803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72" draw:style-name="gr23" draw:text-style-name="P1" svg:width="0.3cm" svg:height="0.75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73" draw:style-name="gr23" draw:text-style-name="P1" svg:width="0.259cm" svg:height="0.759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74" draw:style-name="gr24" draw:text-style-name="P1" svg:width="0.259cm" svg:height="0.803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75" draw:style-name="gr23" draw:text-style-name="P1" svg:width="0.3cm" svg:height="0.75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76" draw:style-name="gr23" draw:text-style-name="P1" svg:width="0.259cm" svg:height="0.759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77" draw:style-name="gr24" draw:text-style-name="P1" svg:width="0.259cm" svg:height="0.803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78" draw:style-name="gr25" draw:text-style-name="P1" svg:width="0.32cm" svg:height="0.784cm" svg:x="0.849cm" svg:y="1.05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81" table:number-columns-repeated="1015"/>
        </table:table-row>
        <table:table-row table:style-name="ro7">
          <table:table-cell table:style-name="ce10"/>
          <table:table-cell table:style-name="ce23" office:value-type="string" calcext:value-type="string">
            <text:p>精神專科醫院</text:p>
            <text:p>(合格一年、暫准合格)</text:p>
          </table:table-cell>
          <table:table-cell table:style-name="ce33" office:value-type="string" calcext:value-type="string">
            <text:p>Psychiatric Hospitals</text:p>
            <text:p>(With Accreditation Valid for One Year)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116" draw:name="Text Box 120" draw:style-name="gr26" draw:text-style-name="P1" svg:width="0.3cm" svg:height="0.872cm" svg:x="2.562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121" draw:style-name="gr27" draw:text-style-name="P1" svg:width="0.3cm" svg:height="0.8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122" draw:style-name="gr28" draw:text-style-name="P1" svg:width="0.259cm" svg:height="0.867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123" draw:style-name="gr29" draw:text-style-name="P1" svg:width="0.259cm" svg:height="0.87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149" draw:style-name="gr26" draw:text-style-name="P1" svg:width="0.3cm" svg:height="0.872cm" svg:x="2.562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150" draw:style-name="gr27" draw:text-style-name="P1" svg:width="0.3cm" svg:height="0.8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151" draw:style-name="gr28" draw:text-style-name="P1" svg:width="0.259cm" svg:height="0.867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152" draw:style-name="gr29" draw:text-style-name="P1" svg:width="0.259cm" svg:height="0.87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153" draw:style-name="gr27" draw:text-style-name="P1" svg:width="0.3cm" svg:height="0.8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154" draw:style-name="gr28" draw:text-style-name="P1" svg:width="0.259cm" svg:height="0.867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155" draw:style-name="gr29" draw:text-style-name="P1" svg:width="0.259cm" svg:height="0.87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156" draw:style-name="gr27" draw:text-style-name="P1" svg:width="0.3cm" svg:height="0.8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157" draw:style-name="gr28" draw:text-style-name="P1" svg:width="0.259cm" svg:height="0.867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158" draw:style-name="gr29" draw:text-style-name="P1" svg:width="0.259cm" svg:height="0.87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159" draw:style-name="gr30" draw:text-style-name="P1" svg:width="0.32cm" svg:height="0.871cm" svg:x="0.849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160" draw:style-name="gr26" draw:text-style-name="P1" svg:width="0.3cm" svg:height="0.872cm" svg:x="2.562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161" draw:style-name="gr27" draw:text-style-name="P1" svg:width="0.3cm" svg:height="0.8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162" draw:style-name="gr28" draw:text-style-name="P1" svg:width="0.259cm" svg:height="0.867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163" draw:style-name="gr29" draw:text-style-name="P1" svg:width="0.259cm" svg:height="0.87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164" draw:style-name="gr27" draw:text-style-name="P1" svg:width="0.3cm" svg:height="0.8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165" draw:style-name="gr28" draw:text-style-name="P1" svg:width="0.259cm" svg:height="0.867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166" draw:style-name="gr29" draw:text-style-name="P1" svg:width="0.259cm" svg:height="0.87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167" draw:style-name="gr27" draw:text-style-name="P1" svg:width="0.3cm" svg:height="0.8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168" draw:style-name="gr28" draw:text-style-name="P1" svg:width="0.259cm" svg:height="0.867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169" draw:style-name="gr29" draw:text-style-name="P1" svg:width="0.259cm" svg:height="0.87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170" draw:style-name="gr30" draw:text-style-name="P1" svg:width="0.32cm" svg:height="0.871cm" svg:x="0.849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258" draw:style-name="gr21" draw:text-style-name="P1" svg:width="0.32cm" svg:height="0.739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259" draw:style-name="gr26" draw:text-style-name="P1" svg:width="0.3cm" svg:height="0.872cm" svg:x="2.562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260" draw:style-name="gr27" draw:text-style-name="P1" svg:width="0.3cm" svg:height="0.8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261" draw:style-name="gr28" draw:text-style-name="P1" svg:width="0.259cm" svg:height="0.867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262" draw:style-name="gr29" draw:text-style-name="P1" svg:width="0.259cm" svg:height="0.87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263" draw:style-name="gr27" draw:text-style-name="P1" svg:width="0.3cm" svg:height="0.8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264" draw:style-name="gr28" draw:text-style-name="P1" svg:width="0.259cm" svg:height="0.867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265" draw:style-name="gr29" draw:text-style-name="P1" svg:width="0.259cm" svg:height="0.87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266" draw:style-name="gr27" draw:text-style-name="P1" svg:width="0.3cm" svg:height="0.8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267" draw:style-name="gr28" draw:text-style-name="P1" svg:width="0.259cm" svg:height="0.867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268" draw:style-name="gr29" draw:text-style-name="P1" svg:width="0.259cm" svg:height="0.87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269" draw:style-name="gr30" draw:text-style-name="P1" svg:width="0.32cm" svg:height="0.871cm" svg:x="0.849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270" draw:style-name="gr26" draw:text-style-name="P1" svg:width="0.3cm" svg:height="0.872cm" svg:x="2.562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271" draw:style-name="gr27" draw:text-style-name="P1" svg:width="0.3cm" svg:height="0.8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272" draw:style-name="gr28" draw:text-style-name="P1" svg:width="0.259cm" svg:height="0.867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273" draw:style-name="gr29" draw:text-style-name="P1" svg:width="0.259cm" svg:height="0.87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274" draw:style-name="gr27" draw:text-style-name="P1" svg:width="0.3cm" svg:height="0.8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275" draw:style-name="gr28" draw:text-style-name="P1" svg:width="0.259cm" svg:height="0.867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276" draw:style-name="gr29" draw:text-style-name="P1" svg:width="0.259cm" svg:height="0.87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277" draw:style-name="gr27" draw:text-style-name="P1" svg:width="0.3cm" svg:height="0.8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278" draw:style-name="gr28" draw:text-style-name="P1" svg:width="0.259cm" svg:height="0.867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279" draw:style-name="gr29" draw:text-style-name="P1" svg:width="0.259cm" svg:height="0.87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280" draw:style-name="gr30" draw:text-style-name="P1" svg:width="0.32cm" svg:height="0.871cm" svg:x="0.849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40" draw:style-name="gr26" draw:text-style-name="P1" svg:width="0.3cm" svg:height="0.872cm" svg:x="2.562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41" draw:style-name="gr27" draw:text-style-name="P1" svg:width="0.3cm" svg:height="0.8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42" draw:style-name="gr28" draw:text-style-name="P1" svg:width="0.259cm" svg:height="0.867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43" draw:style-name="gr29" draw:text-style-name="P1" svg:width="0.259cm" svg:height="0.87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44" draw:style-name="gr27" draw:text-style-name="P1" svg:width="0.3cm" svg:height="0.8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45" draw:style-name="gr28" draw:text-style-name="P1" svg:width="0.259cm" svg:height="0.867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46" draw:style-name="gr29" draw:text-style-name="P1" svg:width="0.259cm" svg:height="0.87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47" draw:style-name="gr30" draw:text-style-name="P1" svg:width="0.32cm" svg:height="0.871cm" svg:x="0.849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58" draw:style-name="gr26" draw:text-style-name="P1" svg:width="0.3cm" svg:height="0.872cm" svg:x="2.562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59" draw:style-name="gr27" draw:text-style-name="P1" svg:width="0.3cm" svg:height="0.8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60" draw:style-name="gr28" draw:text-style-name="P1" svg:width="0.259cm" svg:height="0.867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61" draw:style-name="gr29" draw:text-style-name="P1" svg:width="0.259cm" svg:height="0.87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62" draw:style-name="gr27" draw:text-style-name="P1" svg:width="0.3cm" svg:height="0.8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63" draw:style-name="gr28" draw:text-style-name="P1" svg:width="0.259cm" svg:height="0.867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64" draw:style-name="gr29" draw:text-style-name="P1" svg:width="0.259cm" svg:height="0.87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65" draw:style-name="gr27" draw:text-style-name="P1" svg:width="0.3cm" svg:height="0.89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66" draw:style-name="gr28" draw:text-style-name="P1" svg:width="0.259cm" svg:height="0.867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67" draw:style-name="gr29" draw:text-style-name="P1" svg:width="0.259cm" svg:height="0.87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68" draw:style-name="gr30" draw:text-style-name="P1" svg:width="0.32cm" svg:height="0.871cm" svg:x="0.849cm" svg:y="1.05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81" table:number-columns-repeated="1015"/>
        </table:table-row>
        <table:table-row table:style-name="ro5">
          <table:table-cell table:style-name="ce11" office:value-type="string" calcext:value-type="string">
            <text:p>非評鑑醫院 <text:s text:c="3"/></text:p>
          </table:table-cell>
          <table:table-cell table:style-name="ce24"/>
          <table:table-cell table:style-name="ce34" office:value-type="string" calcext:value-type="string">
            <text:p>Subtotal of Hospitals Without</text:p>
            <text:p>Accreditation</text:p>
          </table:table-cell>
          <table:table-cell table:style-name="ce43" table:formula="of:=SUM([.D19:.D20])" office:value-type="float" office:value="13025" calcext:value-type="float">
            <text:p>13</text:p>
          </table:table-cell>
          <table:table-cell table:style-name="ce43" table:formula="of:=SUM([.E19:.E20])" office:value-type="float" office:value="216446" calcext:value-type="float">
            <text:p>216</text:p>
          </table:table-cell>
          <table:table-cell table:style-name="ce60" table:formula="of:=SUM([.F19:.F20])" office:value-type="float" office:value="639088175" calcext:value-type="float">
            <text:p>639</text:p>
          </table:table-cell>
          <table:table-cell table:style-name="ce67" table:formula="of:=[.F18]/[.D18]" office:value-type="float" office:value="49066.2706333973" calcext:value-type="float">
            <text:p><text:s/>49,066 </text:p>
            <draw:custom-shape draw:z-index="153" draw:name="Text Box 171" draw:style-name="gr31" draw:text-style-name="P1" svg:width="0.3cm" svg:height="0.625cm" svg:x="2.562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172" draw:style-name="gr32" draw:text-style-name="P1" svg:width="0.3cm" svg:height="0.604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173" draw:style-name="gr33" draw:text-style-name="P1" svg:width="0.259cm" svg:height="0.648cm" svg:x="0.193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174" draw:style-name="gr34" draw:text-style-name="P1" svg:width="0.259cm" svg:height="0.666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175" draw:style-name="gr32" draw:text-style-name="P1" svg:width="0.3cm" svg:height="0.604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176" draw:style-name="gr33" draw:text-style-name="P1" svg:width="0.259cm" svg:height="0.648cm" svg:x="0.193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177" draw:style-name="gr34" draw:text-style-name="P1" svg:width="0.259cm" svg:height="0.666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178" draw:style-name="gr32" draw:text-style-name="P1" svg:width="0.3cm" svg:height="0.604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179" draw:style-name="gr33" draw:text-style-name="P1" svg:width="0.259cm" svg:height="0.648cm" svg:x="0.193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180" draw:style-name="gr34" draw:text-style-name="P1" svg:width="0.259cm" svg:height="0.666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182" draw:style-name="gr31" draw:text-style-name="P1" svg:width="0.3cm" svg:height="0.625cm" svg:x="2.562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183" draw:style-name="gr32" draw:text-style-name="P1" svg:width="0.3cm" svg:height="0.604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184" draw:style-name="gr33" draw:text-style-name="P1" svg:width="0.259cm" svg:height="0.648cm" svg:x="0.193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185" draw:style-name="gr34" draw:text-style-name="P1" svg:width="0.259cm" svg:height="0.666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186" draw:style-name="gr32" draw:text-style-name="P1" svg:width="0.3cm" svg:height="0.604cm" svg:x="2.436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187" draw:style-name="gr33" draw:text-style-name="P1" svg:width="0.259cm" svg:height="0.648cm" svg:x="0.193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188" draw:style-name="gr34" draw:text-style-name="P1" svg:width="0.259cm" svg:height="0.666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189" draw:style-name="gr31" draw:text-style-name="P1" svg:width="0.3cm" svg:height="0.625cm" svg:x="3.939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190" draw:style-name="gr33" draw:text-style-name="P1" svg:width="0.259cm" svg:height="0.648cm" svg:x="0.193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191" draw:style-name="gr34" draw:text-style-name="P1" svg:width="0.259cm" svg:height="0.666cm" svg:x="0.509cm" svg:y="0.97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table:formula="of:=[.E18]/[.D18]" office:value-type="float" office:value="16.6177351247601" calcext:value-type="float">
            <text:p><text:s/>16.62 </text:p>
          </table:table-cell>
          <table:table-cell table:style-name="ce67" table:formula="of:=[.F18]/[.E18]" office:value-type="float" office:value="2952.64488602238" calcext:value-type="float">
            <text:p><text:s/>2,953 </text:p>
          </table:table-cell>
          <table:table-cell table:style-name="ce85"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西醫醫院</text:p>
          </table:table-cell>
          <table:table-cell table:style-name="ce32" office:value-type="string" calcext:value-type="string">
            <text:p>Hospitals</text:p>
          </table:table-cell>
          <table:table-cell table:style-name="ce41" office:value-type="float" office:value="13025" calcext:value-type="float">
            <text:p>13</text:p>
          </table:table-cell>
          <table:table-cell table:style-name="ce41" office:value-type="float" office:value="216446" calcext:value-type="float">
            <text:p>216</text:p>
          </table:table-cell>
          <table:table-cell table:style-name="ce59" office:value-type="float" office:value="639088175" calcext:value-type="float">
            <text:p>639</text:p>
          </table:table-cell>
          <table:table-cell table:style-name="ce52" table:formula="of:=[.F19]/[.D19]" office:value-type="float" office:value="49066.2706333973" calcext:value-type="float">
            <text:p><text:s/>49,066 </text:p>
            <draw:custom-shape draw:z-index="163" draw:name="Text Box 181" draw:style-name="gr16" draw:text-style-name="P1" svg:width="0.32cm" svg:height="0.741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192" draw:style-name="gr16" draw:text-style-name="P1" svg:width="0.32cm" svg:height="0.741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193" draw:style-name="gr13" draw:text-style-name="P1" svg:width="0.3cm" svg:height="0.592cm" svg:x="2.562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194" draw:style-name="gr6" draw:text-style-name="P1" svg:width="0.3cm" svg:height="0.57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195" draw:style-name="gr14" draw:text-style-name="P1" svg:width="0.259cm" svg:height="0.614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197" draw:style-name="gr6" draw:text-style-name="P1" svg:width="0.3cm" svg:height="0.57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198" draw:style-name="gr14" draw:text-style-name="P1" svg:width="0.259cm" svg:height="0.614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200" draw:style-name="gr6" draw:text-style-name="P1" svg:width="0.3cm" svg:height="0.57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201" draw:style-name="gr14" draw:text-style-name="P1" svg:width="0.259cm" svg:height="0.614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204" draw:style-name="gr13" draw:text-style-name="P1" svg:width="0.3cm" svg:height="0.592cm" svg:x="2.562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205" draw:style-name="gr6" draw:text-style-name="P1" svg:width="0.3cm" svg:height="0.57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206" draw:style-name="gr14" draw:text-style-name="P1" svg:width="0.259cm" svg:height="0.614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208" draw:style-name="gr6" draw:text-style-name="P1" svg:width="0.3cm" svg:height="0.57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209" draw:style-name="gr14" draw:text-style-name="P1" svg:width="0.259cm" svg:height="0.614cm" svg:x="0.193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211" draw:style-name="gr6" draw:text-style-name="P1" svg:width="0.3cm" svg:height="0.573cm" svg:x="2.436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212" draw:style-name="gr14" draw:text-style-name="P1" svg:width="0.259cm" svg:height="0.614cm" svg:x="0.193cm" svg:y="0.8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19]/[.D19]" office:value-type="float" office:value="16.6177351247601" calcext:value-type="float">
            <text:p><text:s/>16.62 </text:p>
          </table:table-cell>
          <table:table-cell table:style-name="ce52" table:formula="of:=[.F19]/[.E19]" office:value-type="float" office:value="2952.64488602238" calcext:value-type="float">
            <text:p><text:s/>2,953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中醫醫院</text:p>
          </table:table-cell>
          <table:table-cell table:style-name="ce32" office:value-type="string" calcext:value-type="string">
            <text:p>Hospitals Practicing Chinese Medicine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178" draw:name="Text Box 196" draw:style-name="gr15" draw:text-style-name="P1" svg:width="0.259cm" svg:height="0.655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199" draw:style-name="gr15" draw:text-style-name="P1" svg:width="0.259cm" svg:height="0.655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202" draw:style-name="gr15" draw:text-style-name="P1" svg:width="0.259cm" svg:height="0.655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203" draw:style-name="gr18" draw:text-style-name="P1" svg:width="0.32cm" svg:height="0.74cm" svg:x="0.84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207" draw:style-name="gr15" draw:text-style-name="P1" svg:width="0.259cm" svg:height="0.655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210" draw:style-name="gr15" draw:text-style-name="P1" svg:width="0.259cm" svg:height="0.655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213" draw:style-name="gr15" draw:text-style-name="P1" svg:width="0.259cm" svg:height="0.655cm" svg:x="0.50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214" draw:style-name="gr18" draw:text-style-name="P1" svg:width="0.32cm" svg:height="0.74cm" svg:x="0.849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215" draw:style-name="gr13" draw:text-style-name="P1" svg:width="0.3cm" svg:height="0.592cm" svg:x="2.562cm" svg:y="0.513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216" draw:style-name="gr6" draw:text-style-name="P1" svg:width="0.3cm" svg:height="0.573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217" draw:style-name="gr35" draw:text-style-name="P1" svg:width="0.259cm" svg:height="0.612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219" draw:style-name="gr6" draw:text-style-name="P1" svg:width="0.3cm" svg:height="0.573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220" draw:style-name="gr35" draw:text-style-name="P1" svg:width="0.259cm" svg:height="0.612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222" draw:style-name="gr6" draw:text-style-name="P1" svg:width="0.3cm" svg:height="0.573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223" draw:style-name="gr35" draw:text-style-name="P1" svg:width="0.259cm" svg:height="0.612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226" draw:style-name="gr13" draw:text-style-name="P1" svg:width="0.3cm" svg:height="0.592cm" svg:x="2.562cm" svg:y="0.513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227" draw:style-name="gr6" draw:text-style-name="P1" svg:width="0.3cm" svg:height="0.573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228" draw:style-name="gr35" draw:text-style-name="P1" svg:width="0.259cm" svg:height="0.612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230" draw:style-name="gr6" draw:text-style-name="P1" svg:width="0.3cm" svg:height="0.573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231" draw:style-name="gr35" draw:text-style-name="P1" svg:width="0.259cm" svg:height="0.612cm" svg:x="0.193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233" draw:style-name="gr6" draw:text-style-name="P1" svg:width="0.3cm" svg:height="0.573cm" svg:x="2.436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234" draw:style-name="gr35" draw:text-style-name="P1" svg:width="0.259cm" svg:height="0.612cm" svg:x="0.193cm" svg:y="0.8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基層院所/其他</text:p>
          </table:table-cell>
          <table:table-cell table:style-name="ce25"/>
          <table:table-cell table:style-name="ce35" office:value-type="string" calcext:value-type="string">
            <text:p>Physician <text:s/>Clinics / Other</text:p>
          </table:table-cell>
          <table:table-cell table:style-name="ce45" office:value-type="float" office:value="71996" calcext:value-type="float">
            <text:p>72</text:p>
          </table:table-cell>
          <table:table-cell table:style-name="ce45" office:value-type="float" office:value="243112" calcext:value-type="float">
            <text:p>243</text:p>
          </table:table-cell>
          <table:table-cell table:style-name="ce61" office:value-type="float" office:value="1717461152" calcext:value-type="float">
            <text:p>1,717</text:p>
          </table:table-cell>
          <table:table-cell table:style-name="ce68" table:formula="of:=[.F21]/[.D21]" office:value-type="float" office:value="23854.9523862437" calcext:value-type="float">
            <text:p><text:s/>23,855 </text:p>
            <draw:custom-shape draw:z-index="200" draw:name="Text Box 218" draw:style-name="gr36" draw:text-style-name="P1" svg:width="0.259cm" svg:height="0.658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221" draw:style-name="gr36" draw:text-style-name="P1" svg:width="0.259cm" svg:height="0.658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224" draw:style-name="gr36" draw:text-style-name="P1" svg:width="0.259cm" svg:height="0.658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225" draw:style-name="gr37" draw:text-style-name="P1" svg:width="0.32cm" svg:height="0.742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229" draw:style-name="gr36" draw:text-style-name="P1" svg:width="0.259cm" svg:height="0.658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232" draw:style-name="gr36" draw:text-style-name="P1" svg:width="0.259cm" svg:height="0.658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235" draw:style-name="gr36" draw:text-style-name="P1" svg:width="0.259cm" svg:height="0.658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236" draw:style-name="gr37" draw:text-style-name="P1" svg:width="0.32cm" svg:height="0.742cm" svg:x="0.84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237" draw:style-name="gr31" draw:text-style-name="P1" svg:width="0.3cm" svg:height="0.625cm" svg:x="2.562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238" draw:style-name="gr38" draw:text-style-name="P1" svg:width="0.3cm" svg:height="0.601cm" svg:x="2.436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239" draw:style-name="gr39" draw:text-style-name="P1" svg:width="0.259cm" svg:height="0.646cm" svg:x="0.193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240" draw:style-name="gr40" draw:text-style-name="P1" svg:width="0.259cm" svg:height="0.656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241" draw:style-name="gr38" draw:text-style-name="P1" svg:width="0.3cm" svg:height="0.601cm" svg:x="2.436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242" draw:style-name="gr39" draw:text-style-name="P1" svg:width="0.259cm" svg:height="0.646cm" svg:x="0.193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243" draw:style-name="gr40" draw:text-style-name="P1" svg:width="0.259cm" svg:height="0.656cm" svg:x="0.509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244" draw:style-name="gr38" draw:text-style-name="P1" svg:width="0.3cm" svg:height="0.601cm" svg:x="2.436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245" draw:style-name="gr39" draw:text-style-name="P1" svg:width="0.259cm" svg:height="0.646cm" svg:x="0.193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246" draw:style-name="gr40" draw:text-style-name="P1" svg:width="0.259cm" svg:height="0.656cm" svg:x="0.509cm" svg:y="0.97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6" table:formula="of:=[.E21]/[.D21]" office:value-type="float" office:value="3.37674315239736" calcext:value-type="float">
            <text:p><text:s/>3.38 </text:p>
          </table:table-cell>
          <table:table-cell table:style-name="ce68" table:formula="of:=[.F21]/[.E21]" office:value-type="float" office:value="7064.48530718352" calcext:value-type="float">
            <text:p><text:s/>7,064 </text:p>
          </table:table-cell>
          <table:table-cell table:style-name="ce84" table:number-columns-repeated="1015"/>
        </table:table-row>
        <table:table-row table:style-name="ro8">
          <table:table-cell table:style-name="ce13" office:value-type="string" calcext:value-type="string">
            <text:p>備註:<text:span text:style-name="T4">資料更新日期為</text:span><text:span text:style-name="T5">96</text:span><text:span text:style-name="T6">年</text:span><text:span text:style-name="T5">1</text:span><text:span text:style-name="T6">月</text:span><text:span text:style-name="T5">31</text:span><text:span text:style-name="T6">日。</text:span></text:p>
          </table:table-cell>
          <table:table-cell table:style-name="ce13"/>
          <table:table-cell table:style-name="ce36"/>
          <table:table-cell table:style-name="ce46" table:number-columns-repeated="2"/>
          <table:table-cell table:style-name="ce62" office:value-type="string" calcext:value-type="string">
            <text:p>Note: Data updated on January 31, 2007.</text:p>
          </table:table-cell>
          <table:table-cell table:style-name="ce69">
            <draw:custom-shape draw:z-index="229" draw:name="Text Box 247" draw:style-name="gr41" draw:text-style-name="P1" svg:width="0.32cm" svg:height="0.729cm" svg:x="0.849cm" svg:y="0.0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9"/>
          <table:table-cell table:style-name="ce37"/>
          <table:table-cell table:number-columns-repeated="1015"/>
        </table:table-row>
        <table:table-row table:style-name="ro9">
          <table:table-cell table:style-name="ce13" table:number-columns-repeated="2"/>
          <table:table-cell table:number-columns-repeated="3"/>
          <table:table-cell table:style-name="ce62"/>
          <table:table-cell table:style-name="ce69" table:number-columns-repeated="2"/>
          <table:table-cell table:style-name="ce37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style-name="ce98" table:number-columns-spanned="5" table:number-rows-spanned="1"/>
          <table:covered-table-cell table:number-columns-repeated="4" table:style-name="ce109"/>
          <table:table-cell table:style-name="ce98" table:number-columns-spanned="4" table:number-rows-spanned="1"/>
          <table:covered-table-cell table:number-columns-repeated="3" table:style-name="ce109"/>
          <table:table-cell table:style-name="ce109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1" number:grouping="true" number:display-factor="1000000"/>
    </number:number-style>
    <number:number-style style:name="N193">
      <number:number number:decimal-places="0" loext:min-decimal-places="0" number:min-integer-digits="0" number:grouping="true" number:display-factor="1000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51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5:00:33.7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 Care Institutions─by Accreditation Status</dc:title>
    <meta:keyword>全民健康保險、健保</meta:keyword>
    <meta:initial-creator>中央健康保險局</meta:initial-creator>
    <meta:creation-date>1996-12-11T11:29:05</meta:creation-date>
    <dc:date>2020-12-31T15:10:38.743000000</dc:date>
    <meta:print-date>2007-11-06T16:34:47</meta:print-date>
    <meta:generator>LibreOffice/6.4.7.2$Windows_X86_64 LibreOffice_project/639b8ac485750d5696d7590a72ef1b496725cfb5</meta:generator>
    <meta:editing-duration>PT10M5S</meta:editing-duration>
    <meta:editing-cycles>1</meta:editing-cycles>
    <meta:document-statistic meta:table-count="1" meta:cell-count="153" meta:object-count="369"/>
  </office:meta>
</office:document-meta>
</file>