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6.793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253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5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6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3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16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17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59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313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13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1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83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82cm" fo:min-width="0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5cm" fo:min-width="0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49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332cm" fo:min-width="0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354cm" fo:min-width="0cm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395cm" fo:min-width="0cm" fo:padding-top="0.13cm" fo:padding-bottom="0.13cm" fo:padding-left="0.25cm" fo:padding-right="0.25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81cm" fo:min-width="0cm" fo:padding-top="0.13cm" fo:padding-bottom="0.13cm" fo:padding-left="0.25cm" fo:padding-right="0.25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353cm" fo:min-width="0cm" fo:padding-top="0.13cm" fo:padding-bottom="0.13cm" fo:padding-left="0.25cm" fo:padding-right="0.25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cm" fo:padding-top="0.13cm" fo:padding-bottom="0.13cm" fo:padding-left="0.25cm" fo:padding-right="0.25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311cm" fo:min-width="0cm" fo:padding-top="0.13cm" fo:padding-bottom="0.13cm" fo:padding-left="0.25cm" fo:padding-right="0.25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35cm" fo:min-width="0cm" fo:padding-top="0.13cm" fo:padding-bottom="0.13cm" fo:padding-left="0.25cm" fo:padding-right="0.25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79cm" fo:min-width="0cm" fo:padding-top="0.13cm" fo:padding-bottom="0.13cm" fo:padding-left="0.25cm" fo:padding-right="0.25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04cm" fo:min-width="0cm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399cm" fo:min-width="0cm" fo:padding-top="0.13cm" fo:padding-bottom="0.13cm" fo:padding-left="0.25cm" fo:padding-right="0.25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55cm" fo:min-width="0cm" fo:padding-top="0.13cm" fo:padding-bottom="0.13cm" fo:padding-left="0.25cm" fo:padding-right="0.25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396cm" fo:min-width="0cm" fo:padding-top="0.13cm" fo:padding-bottom="0.13cm" fo:padding-left="0.25cm" fo:padding-right="0.25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376cm" fo:min-width="0cm" fo:padding-top="0.13cm" fo:padding-bottom="0.13cm" fo:padding-left="0.25cm" fo:padding-right="0.25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365cm" fo:min-width="0cm" fo:padding-top="0.13cm" fo:padding-bottom="0.13cm" fo:padding-left="0.25cm" fo:padding-right="0.25c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344cm" fo:min-width="0cm" fo:padding-top="0.13cm" fo:padding-bottom="0.13cm" fo:padding-left="0.25cm" fo:padding-right="0.25c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388cm" fo:min-width="0cm" fo:padding-top="0.13cm" fo:padding-bottom="0.13cm" fo:padding-left="0.25cm" fo:padding-right="0.25c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406cm" fo:min-width="0cm" fo:padding-top="0.13cm" fo:padding-bottom="0.13cm" fo:padding-left="0.25cm" fo:padding-right="0.25c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352cm" fo:min-width="0cm" fo:padding-top="0.13cm" fo:padding-bottom="0.13cm" fo:padding-left="0.25cm" fo:padding-right="0.25c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398cm" fo:min-width="0cm" fo:padding-top="0.13cm" fo:padding-bottom="0.13cm" fo:padding-left="0.25cm" fo:padding-right="0.25c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82cm" fo:min-width="0cm" fo:padding-top="0.13cm" fo:padding-bottom="0.13cm" fo:padding-left="0.25cm" fo:padding-right="0.25c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341cm" fo:min-width="0cm" fo:padding-top="0.13cm" fo:padding-bottom="0.13cm" fo:padding-left="0.25cm" fo:padding-right="0.25c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386cm" fo:min-width="0cm" fo:padding-top="0.13cm" fo:padding-bottom="0.13cm" fo:padding-left="0.25cm" fo:padding-right="0.25c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19cm" fo:min-width="0cm" fo:padding-top="0.13cm" fo:padding-bottom="0.13cm" fo:padding-left="0.25cm" fo:padding-right="0.25c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469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4" table:style-name="ta1" table:print-ranges="'表5-4'.A1:'表5-4'.I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7" table:default-cell-style-name="ce77"/>
        <table:table-column table:style-name="co8" table:default-cell-style-name="ce69"/>
        <table:table-column table:style-name="co9" table:number-columns-repeated="248" table:default-cell-style-name="ce6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5-4</text:span><text:span text:style-name="T2">　特約醫事服務機構住院費用核付金額狀況</text:span></text:p>
          </table:table-cell>
          <table:covered-table-cell table:style-name="ce16"/>
          <table:covered-table-cell table:number-columns-repeated="2" table:style-name="ce27"/>
          <table:covered-table-cell table:style-name="ce48"/>
          <table:table-cell table:style-name="ce54" office:value-type="string" calcext:value-type="string" table:number-columns-spanned="4" table:number-rows-spanned="1">
            <text:p>Table 5-4 <text:s text:c="3"/>Approved Inpatient Benefit Payments </text:p>
          </table:table-cell>
          <table:covered-table-cell table:style-name="ce63"/>
          <table:covered-table-cell table:style-name="ce70"/>
          <table:covered-table-cell table:style-name="ce78"/>
          <table:table-cell table:style-name="ce81" table:number-columns-repeated="1015"/>
        </table:table-row>
        <table:table-row table:style-name="ro2">
          <table:table-cell table:style-name="ce2"/>
          <table:table-cell table:style-name="ce17" office:value-type="string" calcext:value-type="string">
            <text:p>                    <text:span text:style-name="T7">－按評鑑別分</text:span></text:p>
          </table:table-cell>
          <table:table-cell table:style-name="ce28" table:number-columns-repeated="2"/>
          <table:table-cell table:style-name="ce49"/>
          <table:table-cell table:style-name="ce55" office:value-type="string" calcext:value-type="string" table:number-columns-spanned="4" table:number-rows-spanned="1">
            <text:p>                       by Contracted Medical Care Institutions</text:p>
            <text:p> <text:span text:style-name="T10">－</text:span><text:span text:style-name="T11"> by Accreditation Status</text:span></text:p>
          </table:table-cell>
          <table:covered-table-cell table:number-columns-repeated="3" table:style-name="ce64"/>
          <table:table-cell table:style-name="ce81" table:number-columns-repeated="1015"/>
        </table:table-row>
        <table:table-row table:style-name="ro3">
          <table:table-cell table:style-name="ce3"/>
          <table:table-cell table:style-name="ce18"/>
          <table:table-cell table:style-name="ce29" office:value-type="string" calcext:value-type="string">
            <text:p>      <text:span text:style-name="T8">中華民國九十四年</text:span></text:p>
          </table:table-cell>
          <table:table-cell table:style-name="ce38"/>
          <table:table-cell table:style-name="ce50" office:value-type="string" calcext:value-type="string">
            <text:p>單位：千件,百萬元,千日</text:p>
          </table:table-cell>
          <table:table-cell table:style-name="ce56">
            <draw:custom-shape draw:z-index="0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1880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1882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1883" draw:style-name="gr1" draw:text-style-name="P1" svg:width="0.299cm" svg:height="0.736cm" svg:x="1.377cm" svg:y="0.6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2005" calcext:value-type="float">
            <text:p>2005</text:p>
          </table:table-cell>
          <table:table-cell table:style-name="ce154"/>
          <table:table-cell table:style-name="ce79" office:value-type="string" calcext:value-type="string">
            <text:p>Unit<text:span text:style-name="T12">：</text:span><text:span text:style-name="T13">1,000Cases,Million  NT$,1,000Days</text:span></text:p>
          </table:table-cell>
          <table:table-cell table:style-name="ce82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text:span text:style-name="T3"> </text:span></text:p>
            <text:p><text:span text:style-name="T3"> Accreditation </text:span></text:p>
          </table:table-cell>
          <table:covered-table-cell table:style-name="ce19"/>
          <table:covered-table-cell table:style-name="ce30"/>
          <table:table-cell table:style-name="ce39" office:value-type="string" calcext:value-type="string">
            <text:p>件<text:span text:style-name="T9"> </text:span><text:span text:style-name="T6">數</text:span></text:p>
            <text:p><text:span text:style-name="T9">Cases</text:span></text:p>
          </table:table-cell>
          <table:table-cell table:style-name="ce51" office:value-type="string" calcext:value-type="string">
            <text:p>日<text:span text:style-name="T9"> </text:span><text:span text:style-name="T6">數</text:span></text:p>
            <text:p><text:span text:style-name="T9"> Inpatient-Days</text:span></text:p>
          </table:table-cell>
          <table:table-cell table:style-name="ce57" office:value-type="string" calcext:value-type="string">
            <text:p>金  額</text:p>
            <text:p><text:span text:style-name="T9">Expenditures</text:span></text:p>
          </table:table-cell>
          <table:table-cell table:style-name="ce65" office:value-type="string" calcext:value-type="string">
            <text:p>平均每件費用（元）</text:p>
            <text:p><text:span text:style-name="T9">Average Cost Per Case</text:span></text:p>
            <text:p><text:span text:style-name="T4">（</text:span><text:span text:style-name="T5">NT$</text:span><text:span text:style-name="T6">）</text:span></text:p>
            <draw:custom-shape draw:z-index="1" draw:name="Text Box 3" draw:style-name="gr2" draw:text-style-name="P1" svg:width="0.32cm" svg:height="0.733cm" svg:x="0.848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" draw:text-style-name="P1" svg:width="0.32cm" svg:height="0.733cm" svg:x="0.848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>
            <text:p>平均每件住院日數（日）</text:p>
            <text:p><text:span text:style-name="T9">Average Length of Stay</text:span></text:p>
            <text:p><text:span text:style-name="T4">（</text:span><text:span text:style-name="T5">Days</text:span><text:span text:style-name="T6">）</text:span></text:p>
          </table:table-cell>
          <table:table-cell table:style-name="ce80" office:value-type="string" calcext:value-type="string">
            <text:p>平均每日費用（元）</text:p>
            <text:p><text:span text:style-name="T9">Average Cost Per Day</text:span></text:p>
            <text:p><text:span text:style-name="T4">（</text:span><text:span text:style-name="T5">NT$</text:span><text:span text:style-name="T6">）</text:span></text:p>
          </table:table-cell>
          <table:table-cell table:style-name="ce83" table:number-columns-repeated="1015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40" table:formula="of:=SUM([.D6];[.D18];[.D21])" office:value-type="float" office:value="2913703" calcext:value-type="float">
            <text:p>2,914</text:p>
          </table:table-cell>
          <table:table-cell table:style-name="ce40" table:formula="of:=SUM([.E6];[.E18];[.E21])" office:value-type="float" office:value="29352522" calcext:value-type="float">
            <text:p>29,353</text:p>
          </table:table-cell>
          <table:table-cell table:style-name="ce58" table:formula="of:=SUM([.F6];[.F18];[.F21])" office:value-type="float" office:value="125464652350" calcext:value-type="float">
            <text:p>125,465</text:p>
          </table:table-cell>
          <table:table-cell table:style-name="ce66" table:formula="of:=[.F5]/[.D5]" office:value-type="float" office:value="43060.2063250784" calcext:value-type="float">
            <text:p><text:s/>43,060 </text:p>
            <draw:custom-shape draw:z-index="2" draw:name="Text Box 4" draw:style-name="gr3" draw:text-style-name="P1" svg:width="0.3cm" svg:height="0.476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5" draw:style-name="gr4" draw:text-style-name="P1" svg:width="0.3cm" svg:height="0.4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7" draw:style-name="gr4" draw:text-style-name="P1" svg:width="0.259cm" svg:height="0.477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8" draw:style-name="gr5" draw:text-style-name="P1" svg:width="0.259cm" svg:height="0.519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5]/[.D5]" office:value-type="float" office:value="10.0739581213322" calcext:value-type="float">
            <text:p><text:s/>10.07 </text:p>
          </table:table-cell>
          <table:table-cell table:style-name="ce66" table:formula="of:=[.F5]/[.E5]" office:value-type="float" office:value="4274.40791459078" calcext:value-type="float">
            <text:p><text:s/>4,274 </text:p>
          </table:table-cell>
          <table:table-cell table:style-name="ce84" table:number-columns-repeated="1015"/>
        </table:table-row>
        <table:table-row table:style-name="ro5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0" table:formula="of:=SUM([.D7:.D17])" office:value-type="float" office:value="2792857" calcext:value-type="float">
            <text:p>2,793</text:p>
          </table:table-cell>
          <table:table-cell table:style-name="ce40" table:formula="of:=SUM([.E7:.E17])" office:value-type="float" office:value="28464950" calcext:value-type="float">
            <text:p>28,465</text:p>
          </table:table-cell>
          <table:table-cell table:style-name="ce58" table:formula="of:=SUM([.F7:.F17])" office:value-type="float" office:value="121674752013" calcext:value-type="float">
            <text:p>121,675</text:p>
          </table:table-cell>
          <table:table-cell table:style-name="ce66" table:formula="of:=[.F6]/[.D6]" office:value-type="float" office:value="43566.4095988445" calcext:value-type="float">
            <text:p><text:s/>43,566 </text:p>
            <draw:custom-shape draw:z-index="6" draw:name="Text Box 10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1" draw:style-name="gr4" draw:text-style-name="P1" svg:width="0.3cm" svg:height="0.477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2" draw:style-name="gr7" draw:text-style-name="P1" svg:width="0.3cm" svg:height="0.473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3" draw:style-name="gr4" draw:text-style-name="P1" svg:width="0.259cm" svg:height="0.477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4" draw:style-name="gr8" draw:text-style-name="P1" svg:width="0.259cm" svg:height="0.5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5" draw:style-name="gr7" draw:text-style-name="P1" svg:width="0.3cm" svg:height="0.473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6" draw:style-name="gr4" draw:text-style-name="P1" svg:width="0.259cm" svg:height="0.477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7" draw:style-name="gr8" draw:text-style-name="P1" svg:width="0.259cm" svg:height="0.521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6]/[.D6]" office:value-type="float" office:value="10.1920542297726" calcext:value-type="float">
            <text:p><text:s/>10.19 </text:p>
          </table:table-cell>
          <table:table-cell table:style-name="ce66" table:formula="of:=[.F6]/[.E6]" office:value-type="float" office:value="4274.54648657384" calcext:value-type="float">
            <text:p><text:s/>4,275 </text:p>
          </table:table-cell>
          <table:table-cell table:style-name="ce84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1" office:value-type="float" office:value="887336" calcext:value-type="float">
            <text:p>887</text:p>
          </table:table-cell>
          <table:table-cell table:style-name="ce41" office:value-type="float" office:value="8062651" calcext:value-type="float">
            <text:p>8,063</text:p>
          </table:table-cell>
          <table:table-cell table:style-name="ce59" office:value-type="float" office:value="51669215877" calcext:value-type="float">
            <text:p>51,669</text:p>
          </table:table-cell>
          <table:table-cell table:style-name="ce52" table:formula="of:=[.F7]/[.D7]" office:value-type="float" office:value="58229.5949640272" calcext:value-type="float">
            <text:p><text:s/>58,230 </text:p>
            <draw:custom-shape draw:z-index="14" draw:name="Text Box 18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19" draw:style-name="gr9" draw:text-style-name="P1" svg:width="0.3cm" svg:height="0.443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0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1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3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2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3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5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6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08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09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3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4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6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7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29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0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7]/[.D7]" office:value-type="float" office:value="9.08635623935015" calcext:value-type="float">
            <text:p><text:s/>9.09 </text:p>
          </table:table-cell>
          <table:table-cell table:style-name="ce52" table:formula="of:=[.F7]/[.E7]" office:value-type="float" office:value="6408.46489287457" calcext:value-type="float">
            <text:p><text:s/>6,40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32" office:value-type="string" calcext:value-type="string">
            <text:p>Would-be Academic Medical Center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8" draw:name="Text Box 22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5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6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7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8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29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1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2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4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7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0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1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2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3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4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6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7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19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0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5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28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1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1" office:value-type="float" office:value="1145310" calcext:value-type="float">
            <text:p>1,145</text:p>
          </table:table-cell>
          <table:table-cell table:style-name="ce41" office:value-type="float" office:value="9850494" calcext:value-type="float">
            <text:p>9,850</text:p>
          </table:table-cell>
          <table:table-cell table:style-name="ce59" office:value-type="float" office:value="44855178466" calcext:value-type="float">
            <text:p>44,855</text:p>
          </table:table-cell>
          <table:table-cell table:style-name="ce52" table:formula="of:=[.F9]/[.D9]" office:value-type="float" office:value="39164.2249399726" calcext:value-type="float">
            <text:p><text:s/>39,164 </text:p>
            <draw:custom-shape draw:z-index="26" draw:name="Text Box 30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3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4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5" draw:style-name="gr9" draw:text-style-name="P1" svg:width="0.3cm" svg:height="0.443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6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7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9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0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1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2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4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5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7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88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5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18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1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2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9]/[.D9]" office:value-type="float" office:value="8.60072294837206" calcext:value-type="float">
            <text:p><text:s/>8.60 </text:p>
          </table:table-cell>
          <table:table-cell table:style-name="ce52" table:formula="of:=[.F9]/[.E9]" office:value-type="float" office:value="4553.59685169089" calcext:value-type="float">
            <text:p><text:s/>4,554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34" draw:name="Text Box 38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1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2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3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4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5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7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8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0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1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3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6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89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0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1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2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3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5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6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298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299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42" draw:name="Text Box 46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49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2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3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4" draw:style-name="gr9" draw:text-style-name="P1" svg:width="0.3cm" svg:height="0.443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5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6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58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59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1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2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4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7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0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1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1" office:value-type="float" office:value="273516" calcext:value-type="float">
            <text:p>274</text:p>
          </table:table-cell>
          <table:table-cell table:style-name="ce41" office:value-type="float" office:value="2453455" calcext:value-type="float">
            <text:p>2,453</text:p>
          </table:table-cell>
          <table:table-cell table:style-name="ce59" office:value-type="float" office:value="7975882450" calcext:value-type="float">
            <text:p>7,976</text:p>
          </table:table-cell>
          <table:table-cell table:style-name="ce52" table:formula="of:=[.F12]/[.D12]" office:value-type="float" office:value="29160.569948376" calcext:value-type="float">
            <text:p><text:s/>29,161 </text:p>
            <draw:custom-shape draw:z-index="53" draw:name="Text Box 57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0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3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4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5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6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7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69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0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2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3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2]/[.D12]" office:value-type="float" office:value="8.97006025241668" calcext:value-type="float">
            <text:p><text:s/>8.97 </text:p>
          </table:table-cell>
          <table:table-cell table:style-name="ce52" table:formula="of:=[.F12]/[.E12]" office:value-type="float" office:value="3250.87782331447" calcext:value-type="float">
            <text:p><text:s/>3,25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1" office:value-type="float" office:value="381594" calcext:value-type="float">
            <text:p>382</text:p>
          </table:table-cell>
          <table:table-cell table:style-name="ce41" office:value-type="float" office:value="4724593" calcext:value-type="float">
            <text:p>4,725</text:p>
          </table:table-cell>
          <table:table-cell table:style-name="ce59" office:value-type="float" office:value="13809349460" calcext:value-type="float">
            <text:p>13,809</text:p>
          </table:table-cell>
          <table:table-cell table:style-name="ce52" table:formula="of:=[.F13]/[.D13]" office:value-type="float" office:value="36188.5916969344" calcext:value-type="float">
            <text:p><text:s/>36,189 </text:p>
            <draw:custom-shape draw:z-index="64" draw:name="Text Box 68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1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4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5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6" draw:style-name="gr13" draw:text-style-name="P1" svg:width="0.3cm" svg:height="0.592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7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78" draw:style-name="gr14" draw:text-style-name="P1" svg:width="0.259cm" svg:height="0.614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0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1" draw:style-name="gr14" draw:text-style-name="P1" svg:width="0.259cm" svg:height="0.614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3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4" draw:style-name="gr14" draw:text-style-name="P1" svg:width="0.259cm" svg:height="0.614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3]/[.D13]" office:value-type="float" office:value="12.3812035828656" calcext:value-type="float">
            <text:p><text:s/>12.38 </text:p>
          </table:table-cell>
          <table:table-cell table:style-name="ce52" table:formula="of:=[.F13]/[.E13]" office:value-type="float" office:value="2922.86541084068" calcext:value-type="float">
            <text:p><text:s/>2,923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1" office:value-type="float" office:value="45082" calcext:value-type="float">
            <text:p>45</text:p>
          </table:table-cell>
          <table:table-cell table:style-name="ce41" office:value-type="float" office:value="1422034" calcext:value-type="float">
            <text:p>1,422</text:p>
          </table:table-cell>
          <table:table-cell table:style-name="ce59" office:value-type="float" office:value="1668027561" calcext:value-type="float">
            <text:p>1,668</text:p>
          </table:table-cell>
          <table:table-cell table:style-name="ce52" table:formula="of:=[.F14]/[.D14]" office:value-type="float" office:value="36999.8571713766" calcext:value-type="float">
            <text:p><text:s/>37,000 </text:p>
            <draw:custom-shape draw:z-index="75" draw:name="Text Box 79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2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5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6" draw:style-name="gr16" draw:text-style-name="P1" svg:width="0.32cm" svg:height="0.74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7" draw:style-name="gr13" draw:text-style-name="P1" svg:width="0.3cm" svg:height="0.592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88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89" draw:style-name="gr17" draw:text-style-name="P1" svg:width="0.259cm" svg:height="0.613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1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2" draw:style-name="gr17" draw:text-style-name="P1" svg:width="0.259cm" svg:height="0.613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4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5" draw:style-name="gr17" draw:text-style-name="P1" svg:width="0.259cm" svg:height="0.613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4]/[.D14]" office:value-type="float" office:value="31.5432766957988" calcext:value-type="float">
            <text:p><text:s/>31.54 </text:p>
          </table:table-cell>
          <table:table-cell table:style-name="ce52" table:formula="of:=[.F14]/[.E14]" office:value-type="float" office:value="1172.9871163418" calcext:value-type="float">
            <text:p><text:s/>1,173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1" office:value-type="float" office:value="60019" calcext:value-type="float">
            <text:p>60</text:p>
          </table:table-cell>
          <table:table-cell table:style-name="ce41" office:value-type="float" office:value="1951723" calcext:value-type="float">
            <text:p>1,952</text:p>
          </table:table-cell>
          <table:table-cell table:style-name="ce59" office:value-type="float" office:value="1697098199" calcext:value-type="float">
            <text:p>1,697</text:p>
          </table:table-cell>
          <table:table-cell table:style-name="ce52" table:formula="of:=[.F15]/[.D15]" office:value-type="float" office:value="28276.015911628" calcext:value-type="float">
            <text:p><text:s/>28,276 </text:p>
            <draw:custom-shape draw:z-index="86" draw:name="Text Box 90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3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96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7" draw:style-name="gr18" draw:text-style-name="P1" svg:width="0.32cm" svg:height="0.74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98" draw:style-name="gr13" draw:text-style-name="P1" svg:width="0.3cm" svg:height="0.592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99" draw:style-name="gr19" draw:text-style-name="P1" svg:width="0.3cm" svg:height="0.571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0" draw:style-name="gr20" draw:text-style-name="P1" svg:width="0.259cm" svg:height="0.61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2" draw:style-name="gr19" draw:text-style-name="P1" svg:width="0.3cm" svg:height="0.571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3" draw:style-name="gr20" draw:text-style-name="P1" svg:width="0.259cm" svg:height="0.61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5" draw:style-name="gr19" draw:text-style-name="P1" svg:width="0.3cm" svg:height="0.571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06" draw:style-name="gr20" draw:text-style-name="P1" svg:width="0.259cm" svg:height="0.61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5]/[.D15]" office:value-type="float" office:value="32.5184191672637" calcext:value-type="float">
            <text:p><text:s/>32.52 </text:p>
          </table:table-cell>
          <table:table-cell table:style-name="ce52" table:formula="of:=[.F15]/[.E15]" office:value-type="float" office:value="869.538453458816" calcext:value-type="float">
            <text:p><text:s/>870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3" office:value-type="string" calcext:value-type="string">
            <text:p>District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97" draw:name="Text Box 101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4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07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08" draw:style-name="gr21" draw:text-style-name="P1" svg:width="0.32cm" svg:height="0.73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09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0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1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2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3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4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5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6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7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18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19" draw:style-name="gr24" draw:text-style-name="P1" svg:width="0.32cm" svg:height="0.615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38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39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0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1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2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3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4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5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6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7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48" draw:style-name="gr24" draw:text-style-name="P1" svg:width="0.32cm" svg:height="0.615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48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49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0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1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2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3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4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5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6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7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3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4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5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6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7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8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39" draw:style-name="gr24" draw:text-style-name="P1" svg:width="0.32cm" svg:height="0.615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8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49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0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1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2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3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4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5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6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7" draw:style-name="gr24" draw:text-style-name="P1" svg:width="0.32cm" svg:height="0.615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69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0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1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2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3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4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5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6" draw:style-name="gr20" draw:text-style-name="P1" svg:width="0.259cm" svg:height="0.61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77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78" draw:style-name="gr24" draw:text-style-name="P1" svg:width="0.32cm" svg:height="0.615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3" office:value-type="string" calcext:value-type="string">
            <text:p>Psychiatric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16" draw:name="Text Box 120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1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22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23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49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0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1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2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3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4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5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6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7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58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59" draw:style-name="gr26" draw:text-style-name="P1" svg:width="0.32cm" svg:height="0.636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0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1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2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3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4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5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6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7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68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69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0" draw:style-name="gr26" draw:text-style-name="P1" svg:width="0.32cm" svg:height="0.636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58" draw:style-name="gr21" draw:text-style-name="P1" svg:width="0.32cm" svg:height="0.73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59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0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1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2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3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4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5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6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7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68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69" draw:style-name="gr26" draw:text-style-name="P1" svg:width="0.32cm" svg:height="0.636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0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1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2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3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4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5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6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7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78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79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0" draw:style-name="gr26" draw:text-style-name="P1" svg:width="0.32cm" svg:height="0.636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0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1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2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3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4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5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6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7" draw:style-name="gr26" draw:text-style-name="P1" svg:width="0.32cm" svg:height="0.636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8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59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0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1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2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3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4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5" draw:style-name="gr15" draw:text-style-name="P1" svg:width="0.3cm" svg:height="0.655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6" draw:style-name="gr25" draw:text-style-name="P1" svg:width="0.259cm" svg:height="0.656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7" draw:style-name="gr23" draw:text-style-name="P1" svg:width="0.259cm" svg:height="0.65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8" draw:style-name="gr26" draw:text-style-name="P1" svg:width="0.32cm" svg:height="0.636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4"/>
          <table:table-cell table:style-name="ce34" office:value-type="string" calcext:value-type="string">
            <text:p>Subtotal of Hospitals Without</text:p>
            <text:p>Accreditation</text:p>
          </table:table-cell>
          <table:table-cell table:style-name="ce43" table:formula="of:=SUM([.D19:.D20])" office:value-type="float" office:value="51106" calcext:value-type="float">
            <text:p>51</text:p>
          </table:table-cell>
          <table:table-cell table:style-name="ce43" table:formula="of:=SUM([.E19:.E20])" office:value-type="float" office:value="659819" calcext:value-type="float">
            <text:p>660</text:p>
          </table:table-cell>
          <table:table-cell table:style-name="ce60" table:formula="of:=SUM([.F19:.F20])" office:value-type="float" office:value="2240036238" calcext:value-type="float">
            <text:p>2,240</text:p>
          </table:table-cell>
          <table:table-cell table:style-name="ce67" table:formula="of:=[.F18]/[.D18]" office:value-type="float" office:value="43831.1790787774" calcext:value-type="float">
            <text:p><text:s/>43,831 </text:p>
            <draw:custom-shape draw:z-index="153" draw:name="Text Box 171" draw:style-name="gr27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2" draw:style-name="gr28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3" draw:style-name="gr29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4" draw:style-name="gr30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5" draw:style-name="gr28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6" draw:style-name="gr29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7" draw:style-name="gr30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78" draw:style-name="gr28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79" draw:style-name="gr29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0" draw:style-name="gr30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2" draw:style-name="gr27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3" draw:style-name="gr28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4" draw:style-name="gr29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5" draw:style-name="gr30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6" draw:style-name="gr28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7" draw:style-name="gr29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88" draw:style-name="gr30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89" draw:style-name="gr27" draw:text-style-name="P1" svg:width="0.3cm" svg:height="0.625cm" svg:x="3.938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0" draw:style-name="gr29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1" draw:style-name="gr30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[.E18]/[.D18]" office:value-type="float" office:value="12.9107932532384" calcext:value-type="float">
            <text:p><text:s/>12.91 </text:p>
          </table:table-cell>
          <table:table-cell table:style-name="ce67" table:formula="of:=[.F18]/[.E18]" office:value-type="float" office:value="3394.92533255332" calcext:value-type="float">
            <text:p><text:s/>3,395 </text:p>
          </table:table-cell>
          <table:table-cell table:style-name="ce85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1" office:value-type="float" office:value="51106" calcext:value-type="float">
            <text:p>51</text:p>
          </table:table-cell>
          <table:table-cell table:style-name="ce41" office:value-type="float" office:value="659819" calcext:value-type="float">
            <text:p>660</text:p>
          </table:table-cell>
          <table:table-cell table:style-name="ce59" office:value-type="float" office:value="2240036238" calcext:value-type="float">
            <text:p>2,240</text:p>
          </table:table-cell>
          <table:table-cell table:style-name="ce52" table:formula="of:=[.F19]/[.D19]" office:value-type="float" office:value="43831.1790787774" calcext:value-type="float">
            <text:p><text:s/>43,831 </text:p>
            <draw:custom-shape draw:z-index="163" draw:name="Text Box 181" draw:style-name="gr16" draw:text-style-name="P1" svg:width="0.32cm" svg:height="0.74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2" draw:style-name="gr16" draw:text-style-name="P1" svg:width="0.32cm" svg:height="0.74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3" draw:style-name="gr13" draw:text-style-name="P1" svg:width="0.3cm" svg:height="0.592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4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5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7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198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0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1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4" draw:style-name="gr13" draw:text-style-name="P1" svg:width="0.3cm" svg:height="0.592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5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6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08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09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1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2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9]/[.D19]" office:value-type="float" office:value="12.9107932532384" calcext:value-type="float">
            <text:p><text:s/>12.91 </text:p>
          </table:table-cell>
          <table:table-cell table:style-name="ce52" table:formula="of:=[.F19]/[.E19]" office:value-type="float" office:value="3394.92533255332" calcext:value-type="float">
            <text:p><text:s/>3,39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78" draw:name="Text Box 196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199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2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3" draw:style-name="gr18" draw:text-style-name="P1" svg:width="0.32cm" svg:height="0.74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7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0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3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4" draw:style-name="gr18" draw:text-style-name="P1" svg:width="0.32cm" svg:height="0.74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5" draw:style-name="gr13" draw:text-style-name="P1" svg:width="0.3cm" svg:height="0.592cm" svg:x="2.561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6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7" draw:style-name="gr31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19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0" draw:style-name="gr31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2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3" draw:style-name="gr31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6" draw:style-name="gr13" draw:text-style-name="P1" svg:width="0.3cm" svg:height="0.592cm" svg:x="2.561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7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28" draw:style-name="gr31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0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1" draw:style-name="gr31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3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4" draw:style-name="gr31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基層院所/其他</text:p>
          </table:table-cell>
          <table:table-cell table:style-name="ce25"/>
          <table:table-cell table:style-name="ce35" office:value-type="string" calcext:value-type="string">
            <text:p>Physician <text:s/>Clinics / Other</text:p>
          </table:table-cell>
          <table:table-cell table:style-name="ce45" office:value-type="float" office:value="69740" calcext:value-type="float">
            <text:p>70</text:p>
          </table:table-cell>
          <table:table-cell table:style-name="ce45" office:value-type="float" office:value="227753" calcext:value-type="float">
            <text:p>228</text:p>
          </table:table-cell>
          <table:table-cell table:style-name="ce61" office:value-type="float" office:value="1549864099" calcext:value-type="float">
            <text:p>1,550</text:p>
          </table:table-cell>
          <table:table-cell table:style-name="ce68" table:formula="of:=[.F21]/[.D21]" office:value-type="float" office:value="22223.4599799254" calcext:value-type="float">
            <text:p><text:s/>22,223 </text:p>
            <draw:custom-shape draw:z-index="200" draw:name="Text Box 218" draw:style-name="gr32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1" draw:style-name="gr32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4" draw:style-name="gr32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5" draw:style-name="gr33" draw:text-style-name="P1" svg:width="0.32cm" svg:height="0.74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29" draw:style-name="gr32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2" draw:style-name="gr32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5" draw:style-name="gr32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6" draw:style-name="gr33" draw:text-style-name="P1" svg:width="0.32cm" svg:height="0.74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7" draw:style-name="gr27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38" draw:style-name="gr34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39" draw:style-name="gr35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0" draw:style-name="gr25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1" draw:style-name="gr34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2" draw:style-name="gr35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3" draw:style-name="gr25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4" draw:style-name="gr34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5" draw:style-name="gr35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46" draw:style-name="gr25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37" draw:style-name="gr27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38" draw:style-name="gr34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39" draw:style-name="gr35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40" draw:style-name="gr36" draw:text-style-name="P1" svg:width="0.259cm" svg:height="0.67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41" draw:style-name="gr34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42" draw:style-name="gr35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43" draw:style-name="gr36" draw:text-style-name="P1" svg:width="0.259cm" svg:height="0.679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44" draw:style-name="gr34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45" draw:style-name="gr35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46" draw:style-name="gr36" draw:text-style-name="P1" svg:width="0.259cm" svg:height="0.679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21]/[.D21]" office:value-type="float" office:value="3.2657441927158" calcext:value-type="float">
            <text:p><text:s/>3.27 </text:p>
          </table:table-cell>
          <table:table-cell table:style-name="ce68" table:formula="of:=[.F21]/[.E21]" office:value-type="float" office:value="6805.02166382002" calcext:value-type="float">
            <text:p><text:s/>6,805 </text:p>
          </table:table-cell>
          <table:table-cell table:style-name="ce84" table:number-columns-repeated="1015"/>
        </table:table-row>
        <table:table-row table:style-name="ro8">
          <table:table-cell table:style-name="ce13" office:value-type="string" calcext:value-type="string">
            <text:p>備註:<text:span text:style-name="T4">資料更新日期為</text:span><text:span text:style-name="T5">96</text:span><text:span text:style-name="T6">年</text:span><text:span text:style-name="T5">1</text:span><text:span text:style-name="T6">月</text:span><text:span text:style-name="T5">31</text:span><text:span text:style-name="T6">日。</text:span></text:p>
          </table:table-cell>
          <table:table-cell table:style-name="ce13"/>
          <table:table-cell table:style-name="ce36"/>
          <table:table-cell table:style-name="ce46" table:number-columns-repeated="2"/>
          <table:table-cell table:style-name="ce62" office:value-type="string" calcext:value-type="string">
            <text:p>Note: Data updated on January 31, 2007.</text:p>
          </table:table-cell>
          <table:table-cell table:style-name="ce69">
            <draw:custom-shape draw:z-index="229" draw:name="Text Box 247" draw:style-name="gr37" draw:text-style-name="P1" svg:width="0.32cm" svg:height="0.72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47" draw:style-name="gr37" draw:text-style-name="P1" svg:width="0.32cm" svg:height="0.729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/>
          <table:table-cell table:style-name="ce37"/>
          <table:table-cell table:number-columns-repeated="1015"/>
        </table:table-row>
        <table:table-row table:style-name="ro9">
          <table:table-cell table:style-name="ce13" table:number-columns-repeated="2"/>
          <table:table-cell table:number-columns-repeated="3"/>
          <table:table-cell table:style-name="ce62"/>
          <table:table-cell table:style-name="ce69" table:number-columns-repeated="2"/>
          <table:table-cell table:style-name="ce3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98" table:number-columns-spanned="5" table:number-rows-spanned="1"/>
          <table:covered-table-cell table:number-columns-repeated="4" table:style-name="ce109"/>
          <table:table-cell table:style-name="ce98" table:number-columns-spanned="4" table:number-rows-spanned="1"/>
          <table:covered-table-cell table:number-columns-repeated="3" table:style-name="ce109"/>
          <table:table-cell table:style-name="ce109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-4'.$A$1" table:cell-range-address="$'表5-4'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4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30:56.9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16:32:38.700000000</dc:date>
    <meta:print-date>2007-11-06T10:32:56</meta:print-date>
    <meta:generator>LibreOffice/6.4.7.2$Windows_X86_64 LibreOffice_project/639b8ac485750d5696d7590a72ef1b496725cfb5</meta:generator>
    <meta:editing-duration>PT1M42S</meta:editing-duration>
    <meta:editing-cycles>1</meta:editing-cycles>
    <meta:document-statistic meta:table-count="1" meta:cell-count="153" meta:object-count="376"/>
  </office:meta>
</office:document-meta>
</file>