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464cm"/>
    </style:style>
    <style:style style:name="co3" style:family="table-column">
      <style:table-column-properties fo:break-before="auto" style:column-width="5.523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422cm"/>
    </style:style>
    <style:style style:name="co9" style:family="table-column">
      <style:table-column-properties fo:break-before="auto" style:column-width="4.253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7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18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59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6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38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39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17cm" fo:min-width="0cm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19cm" fo:min-width="0cm" fo:padding-top="0.13cm" fo:padding-bottom="0.13cm" fo:padding-left="0.25cm" fo:padding-right="0.25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58cm" fo:min-width="0cm" fo:padding-top="0.13cm" fo:padding-bottom="0.13cm" fo:padding-left="0.25cm" fo:padding-right="0.25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47cm" fo:min-width="0cm" fo:padding-top="0.13cm" fo:padding-bottom="0.13cm" fo:padding-left="0.25cm" fo:padding-right="0.25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49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6" table:style-name="ta1" table:print-ranges="表76.A1:表76.I2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3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69"/>
        <table:table-column table:style-name="co9" table:default-cell-style-name="ce62"/>
        <table:table-column table:style-name="co10" table:number-columns-repeated="248" table:default-cell-style-name="ce6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76   </text:span><text:span text:style-name="T2">特約醫事服務機構住院費用核付點數狀況</text:span></text:p>
          </table:table-cell>
          <table:covered-table-cell table:number-columns-repeated="4" table:style-name="ce15"/>
          <table:table-cell table:style-name="ce45" office:value-type="string" calcext:value-type="string" table:number-columns-spanned="4" table:number-rows-spanned="1">
            <text:p><text:s text:c="10"/>Table 76 <text:s text:c="3"/>Approved Inpatient Benefit Payments </text:p>
          </table:table-cell>
          <table:covered-table-cell table:number-columns-repeated="3" table:style-name="ce55"/>
          <table:table-cell table:style-name="ce72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<text:span text:style-name="T3">－按評鑑別分</text:span></text:p>
          </table:table-cell>
          <table:covered-table-cell table:number-columns-repeated="4" table:style-name="ce16"/>
          <table:table-cell table:style-name="ce46" office:value-type="string" calcext:value-type="string" table:number-columns-spanned="4" table:number-rows-spanned="1">
            <text:p>                             by Contracted Medical Care Institutions (RVU)</text:p>
            <text:p>                             <text:span text:style-name="T9">－</text:span><text:span text:style-name="T10"> by Accreditation Status</text:span></text:p>
          </table:table-cell>
          <table:covered-table-cell table:number-columns-repeated="3" table:style-name="ce56"/>
          <table:table-cell table:style-name="ce72" table:number-columns-repeated="1015"/>
        </table:table-row>
        <table:table-row table:style-name="ro3">
          <table:table-cell table:style-name="ce3"/>
          <table:table-cell table:style-name="ce17"/>
          <table:table-cell table:style-name="ce25" office:value-type="string" calcext:value-type="string">
            <text:p>      <text:span text:style-name="T7">中華民國九十五年</text:span></text:p>
          </table:table-cell>
          <table:table-cell table:style-name="ce34"/>
          <table:table-cell table:style-name="ce43" office:value-type="string" calcext:value-type="string">
            <text:p>單位：千件,百萬點,千日</text:p>
          </table:table-cell>
          <table:table-cell table:style-name="ce47">
            <draw:custom-shape draw:z-index="0" draw:name="Text Box 2" draw:style-name="gr1" draw:text-style-name="P1" svg:width="0.3cm" svg:height="0.737cm" svg:x="1.375cm" svg:y="0.61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70" office:value-type="string" calcext:value-type="string">
            <text:p>Unit<text:span text:style-name="T12">：</text:span><text:span text:style-name="T13">1,000Cases,Million RVU,1,000Days</text:span></text:p>
          </table:table-cell>
          <table:table-cell table:style-name="ce73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評鑑別<text:span text:style-name="T4"> </text:span></text:p>
            <text:p><text:span text:style-name="T4"> Accreditation </text:span></text:p>
          </table:table-cell>
          <table:covered-table-cell table:style-name="ce18"/>
          <table:covered-table-cell table:style-name="ce26"/>
          <table:table-cell table:style-name="ce35" office:value-type="string" calcext:value-type="string">
            <text:p>件<text:span text:style-name="T4"> </text:span><text:span text:style-name="T8">數</text:span></text:p>
            <text:p><text:span text:style-name="T4">Cases</text:span></text:p>
          </table:table-cell>
          <table:table-cell table:style-name="ce44" office:value-type="string" calcext:value-type="string">
            <text:p>日<text:span text:style-name="T4"> </text:span><text:span text:style-name="T8">數</text:span></text:p>
            <text:p><text:span text:style-name="T4"> Inpatient-Days</text:span></text:p>
          </table:table-cell>
          <table:table-cell table:style-name="ce48" office:value-type="string" calcext:value-type="string">
            <text:p>點<text:span text:style-name="T4"> </text:span><text:span text:style-name="T8">數</text:span></text:p>
            <text:p><text:span text:style-name="T4">RVU</text:span></text:p>
          </table:table-cell>
          <table:table-cell table:style-name="ce57" office:value-type="string" calcext:value-type="string">
            <text:p>平均每件點數（點）</text:p>
            <text:p><text:span text:style-name="T4">Average RVU Per Case  </text:span><text:span text:style-name="T8">（</text:span><text:span text:style-name="T11">RVU</text:span><text:span text:style-name="T8">）</text:span></text:p>
          </table:table-cell>
          <table:table-cell table:style-name="ce64" office:value-type="string" calcext:value-type="string">
            <text:p>平均每件住院日數（日）</text:p>
            <text:p><text:span text:style-name="T4">Average Length of Stay </text:span></text:p>
            <text:p><text:span text:style-name="T4"> </text:span><text:span text:style-name="T8">（</text:span><text:span text:style-name="T11">Days</text:span><text:span text:style-name="T8">）</text:span></text:p>
          </table:table-cell>
          <table:table-cell table:style-name="ce71" office:value-type="string" calcext:value-type="string">
            <text:p>平均每日點數（點）</text:p>
            <text:p><text:span text:style-name="T4">Average RVU Per Day</text:span></text:p>
            <text:p><text:span text:style-name="T14">（</text:span><text:span text:style-name="T11">RVU</text:span><text:span text:style-name="T8">）</text:span></text:p>
          </table:table-cell>
          <table:table-cell table:style-name="ce74" table:number-columns-repeated="1015"/>
        </table:table-row>
        <table:table-row table:style-name="ro5">
          <table:table-cell table:style-name="ce5" office:value-type="string" calcext:value-type="string">
            <text:p>總 <text:s text:c="3"/>計 <text:s text:c="9"/></text:p>
          </table:table-cell>
          <table:table-cell table:style-name="ce19"/>
          <table:table-cell table:style-name="ce27" office:value-type="string" calcext:value-type="string">
            <text:p>Grand Total</text:p>
          </table:table-cell>
          <table:table-cell table:style-name="ce36" table:formula="of:=SUM([.D6];[.D17];[.D20])" office:value-type="float" office:value="2862633" calcext:value-type="float">
            <text:p>2,863</text:p>
          </table:table-cell>
          <table:table-cell table:style-name="ce36" table:formula="of:=SUM([.E6];[.E17];[.E20])" office:value-type="float" office:value="28900203" calcext:value-type="float">
            <text:p>28,900</text:p>
          </table:table-cell>
          <table:table-cell table:style-name="ce49" table:formula="of:=SUM([.F6];[.F17];[.F20])" office:value-type="float" office:value="140983450651" calcext:value-type="float">
            <text:p>140,983</text:p>
          </table:table-cell>
          <table:table-cell table:style-name="ce58" table:formula="of:=[.F5]/[.D5]" office:value-type="float" office:value="49249.5722123653" calcext:value-type="float">
            <text:p><text:s/>49,250 </text:p>
            <draw:custom-shape draw:z-index="1" draw:name="Text Box 4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8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table:formula="of:=[.E5]/[.D5]" office:value-type="float" office:value="10.0956717120218" calcext:value-type="float">
            <text:p><text:s/>10.10 </text:p>
          </table:table-cell>
          <table:table-cell table:style-name="ce58" table:formula="of:=[.F5]/[.E5]" office:value-type="float" office:value="4878.28582557015" calcext:value-type="float">
            <text:p><text:s/>4,878 </text:p>
          </table:table-cell>
          <table:table-cell table:style-name="ce75" table:number-columns-repeated="1015"/>
        </table:table-row>
        <table:table-row table:style-name="ro5">
          <table:table-cell table:style-name="ce6" office:value-type="string" calcext:value-type="string">
            <text:p>評鑑合格醫院 <text:s text:c="5"/></text:p>
          </table:table-cell>
          <table:table-cell table:style-name="ce6"/>
          <table:table-cell table:style-name="ce27" office:value-type="string" calcext:value-type="string">
            <text:p>Subtotal of Accredited </text:p>
          </table:table-cell>
          <table:table-cell table:style-name="ce36" table:formula="of:=SUM([.D7:.D16])" office:value-type="float" office:value="2772521" calcext:value-type="float">
            <text:p>2,773</text:p>
          </table:table-cell>
          <table:table-cell table:style-name="ce36" table:formula="of:=SUM([.E7:.E16])" office:value-type="float" office:value="28353354" calcext:value-type="float">
            <text:p>28,353</text:p>
          </table:table-cell>
          <table:table-cell table:style-name="ce49" table:formula="of:=SUM([.F7:.F16])" office:value-type="float" office:value="138016600697" calcext:value-type="float">
            <text:p>138,017</text:p>
          </table:table-cell>
          <table:table-cell table:style-name="ce58" table:formula="of:=[.F6]/[.D6]" office:value-type="float" office:value="49780.1822590343" calcext:value-type="float">
            <text:p><text:s/>49,780 </text:p>
            <draw:custom-shape draw:z-index="5" draw:name="Text Box 10" draw:style-name="gr2" draw:text-style-name="P1" svg:width="0.3cm" svg:height="0.678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11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2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3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4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5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6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7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table:formula="of:=[.E6]/[.D6]" office:value-type="float" office:value="10.2265605923273" calcext:value-type="float">
            <text:p><text:s/>10.23 </text:p>
          </table:table-cell>
          <table:table-cell table:style-name="ce58" table:formula="of:=[.F6]/[.E6]" office:value-type="float" office:value="4867.73454375098" calcext:value-type="float">
            <text:p><text:s/>4,868 </text:p>
          </table:table-cell>
          <table:table-cell table:style-name="ce75" table:number-columns-repeated="1015"/>
        </table:table-row>
        <table:table-row table:style-name="ro5">
          <table:table-cell table:style-name="ce7"/>
          <table:table-cell table:style-name="ce20" office:value-type="string" calcext:value-type="string">
            <text:p>醫學中心</text:p>
          </table:table-cell>
          <table:table-cell table:style-name="ce28" office:value-type="string" calcext:value-type="string">
            <text:p>Academic Medical Centers</text:p>
          </table:table-cell>
          <table:table-cell table:style-name="ce37" office:value-type="float" office:value="939754" calcext:value-type="float">
            <text:p>940</text:p>
          </table:table-cell>
          <table:table-cell table:style-name="ce37" office:value-type="float" office:value="8364094" calcext:value-type="float">
            <text:p>8,364</text:p>
          </table:table-cell>
          <table:table-cell table:style-name="ce50" office:value-type="float" office:value="60975563668" calcext:value-type="float">
            <text:p>60,976</text:p>
          </table:table-cell>
          <table:table-cell table:style-name="ce59" table:formula="of:=[.F7]/[.D7]" office:value-type="float" office:value="64884.6013616329" calcext:value-type="float">
            <text:p><text:s/>64,885 </text:p>
            <draw:custom-shape draw:z-index="13" draw:name="Text Box 18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19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0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1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2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3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4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5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02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03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04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05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06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07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08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09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10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23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24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25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26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27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28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29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30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31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E7]/[.D7]" office:value-type="float" office:value="8.90030156828276" calcext:value-type="float">
            <text:p><text:s/>8.90 </text:p>
          </table:table-cell>
          <table:table-cell table:style-name="ce59" table:formula="of:=[.F7]/[.E7]" office:value-type="float" office:value="7290.15762711419" calcext:value-type="float">
            <text:p><text:s/>7,290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 office:value-type="string" calcext:value-type="string">
            <text:p>準醫學中心</text:p>
          </table:table-cell>
          <table:table-cell table:style-name="ce28" office:value-type="string" calcext:value-type="string">
            <text:p>Would-be Academic Medical Centers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- </text:p>
            <draw:custom-shape draw:z-index="21" draw:name="Text Box 26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7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8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29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0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1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2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3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11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12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13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14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15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16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17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18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19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20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21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32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0" office:value-type="string" calcext:value-type="string">
            <text:p>區域醫院</text:p>
          </table:table-cell>
          <table:table-cell table:style-name="ce28" office:value-type="string" calcext:value-type="string">
            <text:p>Metropolitan Hospitals</text:p>
          </table:table-cell>
          <table:table-cell table:style-name="ce37" office:value-type="float" office:value="1086824" calcext:value-type="float">
            <text:p>1,087</text:p>
          </table:table-cell>
          <table:table-cell table:style-name="ce37" office:value-type="float" office:value="9426411" calcext:value-type="float">
            <text:p>9,426</text:p>
          </table:table-cell>
          <table:table-cell table:style-name="ce50" office:value-type="float" office:value="48045080697" calcext:value-type="float">
            <text:p>48,045</text:p>
          </table:table-cell>
          <table:table-cell table:style-name="ce59" table:formula="of:=[.F9]/[.D9]" office:value-type="float" office:value="44206.8639420918" calcext:value-type="float">
            <text:p><text:s/>44,207 </text:p>
            <draw:custom-shape draw:z-index="29" draw:name="Text Box 34" draw:style-name="gr2" draw:text-style-name="P1" svg:width="0.3cm" svg:height="0.678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5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6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7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8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9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40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1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81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82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83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84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85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286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287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288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289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22" draw:style-name="gr2" draw:text-style-name="P1" svg:width="0.3cm" svg:height="0.678cm" svg:x="0.84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E9]/[.D9]" office:value-type="float" office:value="8.67335557551177" calcext:value-type="float">
            <text:p><text:s/>8.67 </text:p>
          </table:table-cell>
          <table:table-cell table:style-name="ce59" table:formula="of:=[.F9]/[.E9]" office:value-type="float" office:value="5096.8582525205" calcext:value-type="float">
            <text:p><text:s/>5,097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0" office:value-type="string" calcext:value-type="string">
            <text:p>特殊功能教學醫院</text:p>
          </table:table-cell>
          <table:table-cell table:style-name="ce28" office:value-type="string" calcext:value-type="string">
            <text:p>Specific Function Teaching Hospitals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- </text:p>
            <draw:custom-shape draw:z-index="37" draw:name="Text Box 42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3" draw:style-name="gr2" draw:text-style-name="P1" svg:width="0.3cm" svg:height="0.678cm" svg:x="2.5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4" draw:style-name="gr2" draw:text-style-name="P1" svg:width="0.3cm" svg:height="0.678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5" draw:style-name="gr2" draw:text-style-name="P1" svg:width="0.259cm" svg:height="0.678cm" svg:x="0.19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6" draw:style-name="gr3" draw:text-style-name="P1" svg:width="0.259cm" svg:height="0.719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47" draw:style-name="gr2" draw:text-style-name="P1" svg:width="0.3cm" svg:height="0.678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48" draw:style-name="gr2" draw:text-style-name="P1" svg:width="0.259cm" svg:height="0.678cm" svg:x="0.19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49" draw:style-name="gr3" draw:text-style-name="P1" svg:width="0.259cm" svg:height="0.719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50" draw:style-name="gr2" draw:text-style-name="P1" svg:width="0.3cm" svg:height="0.678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1" draw:style-name="gr2" draw:text-style-name="P1" svg:width="0.259cm" svg:height="0.678cm" svg:x="0.19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2" draw:style-name="gr3" draw:text-style-name="P1" svg:width="0.259cm" svg:height="0.719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3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4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5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6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7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58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59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60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1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2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3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290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291" draw:style-name="gr2" draw:text-style-name="P1" svg:width="0.3cm" svg:height="0.678cm" svg:x="2.5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292" draw:style-name="gr2" draw:text-style-name="P1" svg:width="0.3cm" svg:height="0.678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293" draw:style-name="gr2" draw:text-style-name="P1" svg:width="0.259cm" svg:height="0.678cm" svg:x="0.19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294" draw:style-name="gr3" draw:text-style-name="P1" svg:width="0.259cm" svg:height="0.719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295" draw:style-name="gr2" draw:text-style-name="P1" svg:width="0.3cm" svg:height="0.678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296" draw:style-name="gr2" draw:text-style-name="P1" svg:width="0.259cm" svg:height="0.678cm" svg:x="0.19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297" draw:style-name="gr3" draw:text-style-name="P1" svg:width="0.259cm" svg:height="0.719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298" draw:style-name="gr2" draw:text-style-name="P1" svg:width="0.3cm" svg:height="0.678cm" svg:x="2.43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299" draw:style-name="gr2" draw:text-style-name="P1" svg:width="0.259cm" svg:height="0.678cm" svg:x="0.19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00" draw:style-name="gr3" draw:text-style-name="P1" svg:width="0.259cm" svg:height="0.719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01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0" office:value-type="string" calcext:value-type="string">
            <text:p>地區教學醫院</text:p>
          </table:table-cell>
          <table:table-cell table:style-name="ce28" office:value-type="string" calcext:value-type="string">
            <text:p>Local Community Teaching Hospitals</text:p>
          </table:table-cell>
          <table:table-cell table:style-name="ce37" office:value-type="float" office:value="227700" calcext:value-type="float">
            <text:p>228</text:p>
          </table:table-cell>
          <table:table-cell table:style-name="ce37" office:value-type="float" office:value="2077264" calcext:value-type="float">
            <text:p>2,077</text:p>
          </table:table-cell>
          <table:table-cell table:style-name="ce50" office:value-type="float" office:value="7734435288" calcext:value-type="float">
            <text:p>7,734</text:p>
          </table:table-cell>
          <table:table-cell table:style-name="ce59" table:formula="of:=[.F11]/[.D11]" office:value-type="float" office:value="33967.6560737813" calcext:value-type="float">
            <text:p><text:s/>33,968 </text:p>
            <draw:custom-shape draw:z-index="59" draw:name="Text Box 64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5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6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7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68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69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70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1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2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3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4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E11]/[.D11]" office:value-type="float" office:value="9.1228107158542" calcext:value-type="float">
            <text:p><text:s/>9.12 </text:p>
          </table:table-cell>
          <table:table-cell table:style-name="ce59" table:formula="of:=[.F11]/[.E11]" office:value-type="float" office:value="3723.37617558481" calcext:value-type="float">
            <text:p><text:s/>3,723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0" office:value-type="string" calcext:value-type="string">
            <text:p>地區醫院</text:p>
          </table:table-cell>
          <table:table-cell table:style-name="ce28" office:value-type="string" calcext:value-type="string">
            <text:p>Local Community Hospitals</text:p>
          </table:table-cell>
          <table:table-cell table:style-name="ce37" office:value-type="float" office:value="407960" calcext:value-type="float">
            <text:p>408</text:p>
          </table:table-cell>
          <table:table-cell table:style-name="ce37" office:value-type="float" office:value="5089124" calcext:value-type="float">
            <text:p>5,089</text:p>
          </table:table-cell>
          <table:table-cell table:style-name="ce50" office:value-type="float" office:value="17408789143" calcext:value-type="float">
            <text:p>17,409</text:p>
          </table:table-cell>
          <table:table-cell table:style-name="ce59" table:formula="of:=[.F12]/[.D12]" office:value-type="float" office:value="42672.7844470046" calcext:value-type="float">
            <text:p><text:s/>42,673 </text:p>
            <draw:custom-shape draw:z-index="70" draw:name="Text Box 75" draw:style-name="gr2" draw:text-style-name="P1" svg:width="0.3cm" svg:height="0.678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6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7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78" draw:style-name="gr4" draw:text-style-name="P1" svg:width="0.259cm" svg:height="0.72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79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80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1" draw:style-name="gr4" draw:text-style-name="P1" svg:width="0.259cm" svg:height="0.72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2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83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4" draw:style-name="gr4" draw:text-style-name="P1" svg:width="0.259cm" svg:height="0.72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85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E12]/[.D12]" office:value-type="float" office:value="12.4745661339347" calcext:value-type="float">
            <text:p><text:s/>12.47 </text:p>
          </table:table-cell>
          <table:table-cell table:style-name="ce59" table:formula="of:=[.F12]/[.E12]" office:value-type="float" office:value="3420.78305480472" calcext:value-type="float">
            <text:p><text:s/>3,421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0" office:value-type="string" calcext:value-type="string">
            <text:p>精神專科教學醫院</text:p>
          </table:table-cell>
          <table:table-cell table:style-name="ce28" office:value-type="string" calcext:value-type="string">
            <text:p>Psychiatric Teaching Hospitals</text:p>
          </table:table-cell>
          <table:table-cell table:style-name="ce37" office:value-type="float" office:value="49302" calcext:value-type="float">
            <text:p>49</text:p>
          </table:table-cell>
          <table:table-cell table:style-name="ce37" office:value-type="float" office:value="1349688" calcext:value-type="float">
            <text:p>1,350</text:p>
          </table:table-cell>
          <table:table-cell table:style-name="ce50" office:value-type="float" office:value="1758517309" calcext:value-type="float">
            <text:p>1,759</text:p>
          </table:table-cell>
          <table:table-cell table:style-name="ce59" table:formula="of:=[.F13]/[.D13]" office:value-type="float" office:value="35668.2753032331" calcext:value-type="float">
            <text:p><text:s/>35,668 </text:p>
            <draw:custom-shape draw:z-index="81" draw:name="Text Box 86" draw:style-name="gr3" draw:text-style-name="P1" svg:width="0.3cm" svg:height="0.71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87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88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89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90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91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92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3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94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95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96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E13]/[.D13]" office:value-type="float" office:value="27.3759279542412" calcext:value-type="float">
            <text:p><text:s/>27.38 </text:p>
          </table:table-cell>
          <table:table-cell table:style-name="ce59" table:formula="of:=[.F13]/[.E13]" office:value-type="float" office:value="1302.90653024995" calcext:value-type="float">
            <text:p><text:s/>1,303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精神專科醫院</text:p>
          </table:table-cell>
          <table:table-cell table:style-name="ce28" office:value-type="string" calcext:value-type="string">
            <text:p>Psychiatric Hospitals</text:p>
          </table:table-cell>
          <table:table-cell table:style-name="ce37" office:value-type="float" office:value="60981" calcext:value-type="float">
            <text:p>61</text:p>
          </table:table-cell>
          <table:table-cell table:style-name="ce37" office:value-type="float" office:value="2046773" calcext:value-type="float">
            <text:p>2,047</text:p>
          </table:table-cell>
          <table:table-cell table:style-name="ce50" office:value-type="float" office:value="2094214592" calcext:value-type="float">
            <text:p>2,094</text:p>
          </table:table-cell>
          <table:table-cell table:style-name="ce59" table:formula="of:=[.F14]/[.D14]" office:value-type="float" office:value="34342.0834686214" calcext:value-type="float">
            <text:p><text:s/>34,342 </text:p>
            <draw:custom-shape draw:z-index="92" draw:name="Text Box 97" draw:style-name="gr4" draw:text-style-name="P1" svg:width="0.3cm" svg:height="0.72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98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99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00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1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102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3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04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05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06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07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E14]/[.D14]" office:value-type="float" office:value="33.5641101326643" calcext:value-type="float">
            <text:p><text:s/>33.56 </text:p>
          </table:table-cell>
          <table:table-cell table:style-name="ce59" table:formula="of:=[.F14]/[.E14]" office:value-type="float" office:value="1023.17872670785" calcext:value-type="float">
            <text:p><text:s/>1,023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地區醫院</text:p>
            <text:p>(合格一年、暫准合格)</text:p>
          </table:table-cell>
          <table:table-cell table:style-name="ce29" office:value-type="string" calcext:value-type="string">
            <text:p>District Hospitals</text:p>
            <text:p>(With Accreditation Valid for One Year)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- </text:p>
            <draw:custom-shape draw:z-index="103" draw:name="Text Box 108" draw:style-name="gr3" draw:text-style-name="P1" svg:width="0.3cm" svg:height="0.71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09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10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1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2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3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14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15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16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17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18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38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39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40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1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2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3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44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45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46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47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248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49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50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51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52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53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54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55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56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57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33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34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35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36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37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38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48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49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50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51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52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53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54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55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56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69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70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71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72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73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74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76" draw:style-name="gr2" draw:text-style-name="P1" svg:width="0.259cm" svg:height="0.67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77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2" table:number-columns-repeated="1015"/>
        </table:table-row>
        <table:table-row table:style-name="ro5">
          <table:table-cell table:style-name="ce10"/>
          <table:table-cell table:style-name="ce22" office:value-type="string" calcext:value-type="string">
            <text:p>精神專科醫院</text:p>
            <text:p>(合格一年、暫准合格)</text:p>
          </table:table-cell>
          <table:table-cell table:style-name="ce29" office:value-type="string" calcext:value-type="string">
            <text:p>Psychiatric Hospitals</text:p>
            <text:p>(With Accreditation Valid for One Year)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- </text:p>
            <draw:custom-shape draw:z-index="114" draw:name="Text Box 119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20" draw:style-name="gr5" draw:text-style-name="P1" svg:width="0.3cm" svg:height="0.69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121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22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23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48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49" draw:style-name="gr5" draw:text-style-name="P1" svg:width="0.3cm" svg:height="0.69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50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1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2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3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54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55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56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57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58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60" draw:style-name="gr5" draw:text-style-name="P1" svg:width="0.3cm" svg:height="0.69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1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2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3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64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65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66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67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68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69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58" draw:style-name="gr3" draw:text-style-name="P1" svg:width="0.3cm" svg:height="0.71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59" draw:style-name="gr5" draw:text-style-name="P1" svg:width="0.3cm" svg:height="0.69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60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61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62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63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64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65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66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67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68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70" draw:style-name="gr5" draw:text-style-name="P1" svg:width="0.3cm" svg:height="0.69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71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72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73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74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75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76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77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78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79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39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40" draw:style-name="gr5" draw:text-style-name="P1" svg:width="0.3cm" svg:height="0.69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41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42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43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44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45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46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57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58" draw:style-name="gr5" draw:text-style-name="P1" svg:width="0.3cm" svg:height="0.69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59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60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61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62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63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64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65" draw:style-name="gr6" draw:text-style-name="P1" svg:width="0.3cm" svg:height="0.69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66" draw:style-name="gr5" draw:text-style-name="P1" svg:width="0.259cm" svg:height="0.69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67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78" draw:style-name="gr2" draw:text-style-name="P1" svg:width="0.3cm" svg:height="0.678cm" svg:x="0.84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2" table:number-columns-repeated="1015"/>
        </table:table-row>
        <table:table-row table:style-name="ro5">
          <table:table-cell table:style-name="ce11" office:value-type="string" calcext:value-type="string">
            <text:p>非評鑑醫院 <text:s text:c="3"/></text:p>
          </table:table-cell>
          <table:table-cell table:style-name="ce23"/>
          <table:table-cell table:style-name="ce30" office:value-type="string" calcext:value-type="string">
            <text:p>Subtotal of Hospitals Without</text:p>
            <text:p>Accreditation</text:p>
          </table:table-cell>
          <table:table-cell table:style-name="ce39" table:formula="of:=SUM([.D18:.D19])" office:value-type="float" office:value="20837" calcext:value-type="float">
            <text:p>21</text:p>
          </table:table-cell>
          <table:table-cell table:style-name="ce39" table:formula="of:=SUM([.E18:.E19])" office:value-type="float" office:value="318220" calcext:value-type="float">
            <text:p>318</text:p>
          </table:table-cell>
          <table:table-cell table:style-name="ce52" table:formula="of:=SUM([.F18:.F19])" office:value-type="float" office:value="966935078" calcext:value-type="float">
            <text:p>967</text:p>
          </table:table-cell>
          <table:table-cell table:style-name="ce60" table:formula="of:=[.F17]/[.D17]" office:value-type="float" office:value="46404.7165138936" calcext:value-type="float">
            <text:p><text:s/>46,405 </text:p>
            <draw:custom-shape draw:z-index="140" draw:name="Text Box 159" draw:style-name="gr6" draw:text-style-name="P1" svg:width="0.3cm" svg:height="0.69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70" draw:style-name="gr6" draw:text-style-name="P1" svg:width="0.3cm" svg:height="0.69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171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172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3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74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175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76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77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178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79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180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182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83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84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85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86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87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88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89" draw:style-name="gr2" draw:text-style-name="P1" svg:width="0.301cm" svg:height="0.678cm" svg:x="3.937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90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1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69" draw:style-name="gr6" draw:text-style-name="P1" svg:width="0.3cm" svg:height="0.69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80" draw:style-name="gr6" draw:text-style-name="P1" svg:width="0.3cm" svg:height="0.69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47" draw:style-name="gr6" draw:text-style-name="P1" svg:width="0.3cm" svg:height="0.69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68" draw:style-name="gr6" draw:text-style-name="P1" svg:width="0.3cm" svg:height="0.699cm" svg:x="0.84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formula="of:=[.E17]/[.D17]" office:value-type="float" office:value="15.2718721505015" calcext:value-type="float">
            <text:p><text:s/>15.27 </text:p>
          </table:table-cell>
          <table:table-cell table:style-name="ce60" table:formula="of:=[.F17]/[.E17]" office:value-type="float" office:value="3038.57418766891" calcext:value-type="float">
            <text:p><text:s/>3,039 </text:p>
          </table:table-cell>
          <table:table-cell table:style-name="ce76" table:number-columns-repeated="1015"/>
        </table:table-row>
        <table:table-row table:style-name="ro5">
          <table:table-cell table:style-name="ce7"/>
          <table:table-cell table:style-name="ce20" office:value-type="string" calcext:value-type="string">
            <text:p>西醫醫院</text:p>
          </table:table-cell>
          <table:table-cell table:style-name="ce28" office:value-type="string" calcext:value-type="string">
            <text:p>Hospitals</text:p>
          </table:table-cell>
          <table:table-cell table:style-name="ce37" office:value-type="float" office:value="20837" calcext:value-type="float">
            <text:p>21</text:p>
          </table:table-cell>
          <table:table-cell table:style-name="ce37" office:value-type="float" office:value="318220" calcext:value-type="float">
            <text:p>318</text:p>
          </table:table-cell>
          <table:table-cell table:style-name="ce50" office:value-type="float" office:value="966935078" calcext:value-type="float">
            <text:p>967</text:p>
          </table:table-cell>
          <table:table-cell table:style-name="ce59" table:formula="of:=[.F18]/[.D18]" office:value-type="float" office:value="46404.7165138936" calcext:value-type="float">
            <text:p><text:s/>46,405 </text:p>
            <draw:custom-shape draw:z-index="162" draw:name="Text Box 181" draw:style-name="gr3" draw:text-style-name="P1" svg:width="0.3cm" svg:height="0.71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192" draw:style-name="gr3" draw:text-style-name="P1" svg:width="0.3cm" svg:height="0.71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193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194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195" draw:style-name="gr4" draw:text-style-name="P1" svg:width="0.259cm" svg:height="0.72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196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197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198" draw:style-name="gr4" draw:text-style-name="P1" svg:width="0.259cm" svg:height="0.72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199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00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01" draw:style-name="gr4" draw:text-style-name="P1" svg:width="0.259cm" svg:height="0.72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02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04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05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06" draw:style-name="gr4" draw:text-style-name="P1" svg:width="0.259cm" svg:height="0.72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07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08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09" draw:style-name="gr4" draw:text-style-name="P1" svg:width="0.259cm" svg:height="0.72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10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11" draw:style-name="gr2" draw:text-style-name="P1" svg:width="0.3cm" svg:height="0.678cm" svg:x="2.434cm" svg:y="0.613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12" draw:style-name="gr4" draw:text-style-name="P1" svg:width="0.259cm" svg:height="0.72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13" draw:style-name="gr4" draw:text-style-name="P1" svg:width="0.259cm" svg:height="0.72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E18]/[.D18]" office:value-type="float" office:value="15.2718721505015" calcext:value-type="float">
            <text:p><text:s/>15.27 </text:p>
          </table:table-cell>
          <table:table-cell table:style-name="ce59" table:formula="of:=[.F18]/[.E18]" office:value-type="float" office:value="3038.57418766891" calcext:value-type="float">
            <text:p><text:s/>3,039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0" office:value-type="string" calcext:value-type="string">
            <text:p>中醫醫院</text:p>
          </table:table-cell>
          <table:table-cell table:style-name="ce28" office:value-type="string" calcext:value-type="string">
            <text:p>Hospitals Practicing Chinese Medicine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- </text:p>
            <draw:custom-shape draw:z-index="184" draw:name="Text Box 203" draw:style-name="gr3" draw:text-style-name="P1" svg:width="0.3cm" svg:height="0.71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14" draw:style-name="gr3" draw:text-style-name="P1" svg:width="0.3cm" svg:height="0.71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15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16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17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18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19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20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21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22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23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24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26" draw:style-name="gr2" draw:text-style-name="P1" svg:width="0.3cm" svg:height="0.678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27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28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29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30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31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32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33" draw:style-name="gr2" draw:text-style-name="P1" svg:width="0.3cm" svg:height="0.678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34" draw:style-name="gr3" draw:text-style-name="P1" svg:width="0.259cm" svg:height="0.719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35" draw:style-name="gr3" draw:text-style-name="P1" svg:width="0.259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基層院所/其他</text:p>
          </table:table-cell>
          <table:table-cell table:style-name="ce24"/>
          <table:table-cell table:style-name="ce31" office:value-type="string" calcext:value-type="string">
            <text:p>Physician <text:s/>Clinics / Other</text:p>
          </table:table-cell>
          <table:table-cell table:style-name="ce40" office:value-type="float" office:value="69275" calcext:value-type="float">
            <text:p>69</text:p>
          </table:table-cell>
          <table:table-cell table:style-name="ce40" office:value-type="float" office:value="228629" calcext:value-type="float">
            <text:p>229</text:p>
          </table:table-cell>
          <table:table-cell table:style-name="ce53" office:value-type="float" office:value="1999914876" calcext:value-type="float">
            <text:p>2,000</text:p>
          </table:table-cell>
          <table:table-cell table:style-name="ce61" table:formula="of:=[.F20]/[.D20]" office:value-type="float" office:value="28869.2150992422" calcext:value-type="float">
            <text:p><text:s/>28,869 </text:p>
            <draw:custom-shape draw:z-index="206" draw:name="Text Box 225" draw:style-name="gr4" draw:text-style-name="P1" svg:width="0.3cm" svg:height="0.72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36" draw:style-name="gr4" draw:text-style-name="P1" svg:width="0.3cm" svg:height="0.72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37" draw:style-name="gr7" draw:text-style-name="P1" svg:width="0.3cm" svg:height="0.677cm" svg:x="2.56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38" draw:style-name="gr8" draw:text-style-name="P1" svg:width="0.3cm" svg:height="0.67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39" draw:style-name="gr9" draw:text-style-name="P1" svg:width="0.259cm" svg:height="0.71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40" draw:style-name="gr10" draw:text-style-name="P1" svg:width="0.259cm" svg:height="0.707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41" draw:style-name="gr8" draw:text-style-name="P1" svg:width="0.3cm" svg:height="0.67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42" draw:style-name="gr9" draw:text-style-name="P1" svg:width="0.259cm" svg:height="0.71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43" draw:style-name="gr10" draw:text-style-name="P1" svg:width="0.259cm" svg:height="0.707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244" draw:style-name="gr8" draw:text-style-name="P1" svg:width="0.3cm" svg:height="0.679cm" svg:x="2.434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45" draw:style-name="gr9" draw:text-style-name="P1" svg:width="0.259cm" svg:height="0.718cm" svg:x="0.191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246" draw:style-name="gr10" draw:text-style-name="P1" svg:width="0.259cm" svg:height="0.707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 table:formula="of:=[.E20]/[.D20]" office:value-type="float" office:value="3.30031035727174" calcext:value-type="float">
            <text:p><text:s/>3.30 </text:p>
          </table:table-cell>
          <table:table-cell table:style-name="ce61" table:formula="of:=[.F20]/[.E20]" office:value-type="float" office:value="8747.42432499814" calcext:value-type="float">
            <text:p><text:s/>8,747 </text:p>
          </table:table-cell>
          <table:table-cell table:style-name="ce75" table:number-columns-repeated="1015"/>
        </table:table-row>
        <table:table-row table:style-name="ro6">
          <table:table-cell table:style-name="ce13" office:value-type="string" calcext:value-type="string">
            <text:p>備註:住院核付進度為<text:span text:style-name="T5">96.4%</text:span><text:span text:style-name="T6">。</text:span></text:p>
          </table:table-cell>
          <table:table-cell table:style-name="ce13"/>
          <table:table-cell table:style-name="ce32"/>
          <table:table-cell table:style-name="ce41" table:number-columns-repeated="2"/>
          <table:table-cell table:style-name="ce54" office:value-type="string" calcext:value-type="string">
            <text:p>Note: The rate of progress in inpatient claim approved is 96.4%.</text:p>
          </table:table-cell>
          <table:table-cell table:style-name="ce62">
            <draw:custom-shape draw:z-index="228" draw:name="Text Box 247" draw:style-name="gr11" draw:text-style-name="P1" svg:width="0.3cm" svg:height="0.709cm" svg:x="0.84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2"/>
          <table:table-cell table:style-name="ce33"/>
          <table:table-cell table:number-columns-repeated="1015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76.$A$1" table:cell-range-address="$表76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0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6" style:display-name="PageStyle_表7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 (RVU)─by Accreditation Status</dc:title>
    <meta:keyword>全民健康保險、健保</meta:keyword>
    <meta:initial-creator>中央健康保險局</meta:initial-creator>
    <meta:creation-date>1996-12-11T11:29:05</meta:creation-date>
    <dc:creator>NHI</dc:creator>
    <dc:date>2007-10-25T17:18:28</dc:date>
    <meta:print-date>2007-10-25T17:18:27</meta:print-date>
    <meta:document-statistic meta:table-count="1" meta:cell-count="145" meta:object-count="359"/>
    <meta:generator>LibreOffice/6.4.7.2$Windows_X86_64 LibreOffice_project/639b8ac485750d5696d7590a72ef1b496725cfb5</meta:generator>
  </office:meta>
</office:document-meta>
</file>