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341cm"/>
    </style:style>
    <style:style style:name="co3" style:family="table-column">
      <style:table-column-properties fo:break-before="auto" style:column-width="6.865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253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55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8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7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5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14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18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59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6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17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2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58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19cm" fo:min-width="0cm" fo:padding-top="0.13cm" fo:padding-bottom="0.13cm" fo:padding-left="0.25cm" fo:padding-right="0.25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36cm" fo:min-width="0cm" fo:padding-top="0.13cm" fo:padding-bottom="0.13cm" fo:padding-left="0.25cm" fo:padding-right="0.25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35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38cm" fo:min-width="0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61cm" fo:min-width="0cm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39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7" table:style-name="ta1" table:print-ranges="表87.A1:表87.I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7" table:default-cell-style-name="ce64"/>
        <table:table-column table:style-name="co8" table:default-cell-style-name="ce67"/>
        <table:table-column table:style-name="co9" table:number-columns-repeated="248" table:default-cell-style-name="ce6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87</text:span><text:span text:style-name="T2">　特約醫事服務機構住院費用核付金額狀況</text:span></text:p>
          </table:table-cell>
          <table:covered-table-cell table:number-columns-repeated="4" table:style-name="ce14"/>
          <table:table-cell table:style-name="ce42" office:value-type="string" calcext:value-type="string" table:number-columns-spanned="4" table:number-rows-spanned="1">
            <text:p><text:s/>Table 87 <text:s text:c="3"/>Approved Inpatient Benefit Payments </text:p>
          </table:table-cell>
          <table:covered-table-cell table:number-columns-repeated="3" table:style-name="ce51"/>
          <table:table-cell table:style-name="ce68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<text:span text:style-name="T3">－按評鑑別分</text:span></text:p>
          </table:table-cell>
          <table:covered-table-cell table:number-columns-repeated="4" table:style-name="ce15"/>
          <table:table-cell table:style-name="ce43" office:value-type="string" calcext:value-type="string" table:number-columns-spanned="4" table:number-rows-spanned="1">
            <text:p>                                    by Contracted Medical Care Institutions</text:p>
            <text:p>                                   <text:span text:style-name="T8">－</text:span><text:span text:style-name="T9">by Accreditation Status</text:span></text:p>
          </table:table-cell>
          <table:covered-table-cell table:number-columns-repeated="3" table:style-name="ce52"/>
          <table:table-cell table:style-name="ce68" table:number-columns-repeated="1015"/>
        </table:table-row>
        <table:table-row table:style-name="ro3">
          <table:table-cell table:style-name="ce3"/>
          <table:table-cell table:style-name="ce16"/>
          <table:table-cell table:style-name="ce24" office:value-type="string" calcext:value-type="string">
            <text:p>      <text:span text:style-name="T5">中華民國九十五年</text:span></text:p>
          </table:table-cell>
          <table:table-cell table:style-name="ce31"/>
          <table:table-cell table:style-name="ce39" office:value-type="string" calcext:value-type="string">
            <text:p>單位：千件,百萬元,千日</text:p>
          </table:table-cell>
          <table:table-cell table:style-name="ce44">
            <draw:custom-shape draw:z-index="0" draw:name="Text Box 2" draw:style-name="gr1" draw:text-style-name="P1" svg:width="0.298cm" svg:height="0.737cm" svg:x="1.377cm" svg:y="0.6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2006" calcext:value-type="float">
            <text:p>2006</text:p>
          </table:table-cell>
          <table:table-cell table:style-name="ce129"/>
          <table:table-cell table:style-name="ce65" office:value-type="string" calcext:value-type="string">
            <text:p>Unit<text:span text:style-name="T11">：</text:span><text:span text:style-name="T12">1,000Cases,Million NT$,1,000Days</text:span></text:p>
          </table:table-cell>
          <table:table-cell table:style-name="ce69" table:number-columns-repeated="1015"/>
        </table:table-row>
        <table:table-row table:style-name="ro4">
          <table:table-cell table:style-name="ce75" office:value-type="string" calcext:value-type="string" table:number-columns-spanned="3" table:number-rows-spanned="1">
            <text:p>評鑑別<text:span text:style-name="T4"> </text:span></text:p>
            <text:p><text:span text:style-name="T4"> Accreditation </text:span></text:p>
          </table:table-cell>
          <table:covered-table-cell table:style-name="ce17"/>
          <table:covered-table-cell table:style-name="ce75"/>
          <table:table-cell table:style-name="ce32" office:value-type="string" calcext:value-type="string">
            <text:p>件<text:span text:style-name="T4"> </text:span><text:span text:style-name="T7">數</text:span></text:p>
            <text:p><text:span text:style-name="T4">Cases</text:span></text:p>
          </table:table-cell>
          <table:table-cell table:style-name="ce40" office:value-type="string" calcext:value-type="string">
            <text:p>日<text:span text:style-name="T4"> </text:span><text:span text:style-name="T7">數</text:span></text:p>
            <text:p><text:span text:style-name="T4"> Inpatient-Days</text:span></text:p>
          </table:table-cell>
          <table:table-cell table:style-name="ce45" office:value-type="string" calcext:value-type="string">
            <text:p>金<text:span text:style-name="T4">  </text:span><text:span text:style-name="T7">額</text:span></text:p>
            <text:p><text:span text:style-name="T4">Expenditures</text:span></text:p>
          </table:table-cell>
          <table:table-cell table:style-name="ce53" office:value-type="string" calcext:value-type="string">
            <text:p>平均每件費用（元）</text:p>
            <text:p><text:span text:style-name="T4">Average Cost Per Case  </text:span><text:span text:style-name="T7">（</text:span><text:span text:style-name="T10">NT$</text:span><text:span text:style-name="T7">）</text:span></text:p>
            <draw:custom-shape draw:z-index="1" draw:name="Text Box 3" draw:style-name="gr2" draw:text-style-name="P1" svg:width="0.299cm" svg:height="0.71cm" svg:x="0.848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平均每件住院日數（日）</text:p>
            <text:p><text:span text:style-name="T4">Average Length of Stay  </text:span><text:span text:style-name="T7">（</text:span><text:span text:style-name="T10">Days</text:span><text:span text:style-name="T7">）</text:span></text:p>
          </table:table-cell>
          <table:table-cell table:style-name="ce66" office:value-type="string" calcext:value-type="string">
            <text:p>平均每日費用（元）</text:p>
            <text:p><text:span text:style-name="T4">Average Cost Per Day     </text:span><text:span text:style-name="T7">（</text:span><text:span text:style-name="T10">NT$</text:span><text:span text:style-name="T7">）</text:span></text:p>
          </table:table-cell>
          <table:table-cell table:style-name="ce70" table:number-columns-repeated="1015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18"/>
          <table:table-cell table:style-name="ce25" office:value-type="string" calcext:value-type="string">
            <text:p>Grand Total</text:p>
          </table:table-cell>
          <table:table-cell table:style-name="ce33" table:formula="of:=SUM([.D6];[.D17];[.D20])" office:value-type="float" office:value="2862633" calcext:value-type="float">
            <text:p>2,863</text:p>
          </table:table-cell>
          <table:table-cell table:style-name="ce33" table:formula="of:=SUM([.E6];[.E17];[.E20])" office:value-type="float" office:value="28900203" calcext:value-type="float">
            <text:p>28,900</text:p>
          </table:table-cell>
          <table:table-cell table:style-name="ce46" table:formula="of:=SUM([.F6];[.F17];[.F20])" office:value-type="float" office:value="123241044417" calcext:value-type="float">
            <text:p>123,241</text:p>
          </table:table-cell>
          <table:table-cell table:style-name="ce54" table:formula="of:=[.F5]/[.D5]" office:value-type="float" office:value="43051.6396677464" calcext:value-type="float">
            <text:p><text:s/>43,052 </text:p>
            <draw:custom-shape draw:z-index="2" draw:name="Text Box 4" draw:style-name="gr3" draw:text-style-name="P1" svg:width="0.299cm" svg:height="0.674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5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7" draw:style-name="gr3" draw:text-style-name="P1" svg:width="0.259cm" svg:height="0.674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E5]/[.D5]" office:value-type="float" office:value="10.0956717120218" calcext:value-type="float">
            <text:p><text:s/>10.10 </text:p>
          </table:table-cell>
          <table:table-cell table:style-name="ce54" table:formula="of:=[.F5]/[.E5]" office:value-type="float" office:value="4264.36604673677" calcext:value-type="float">
            <text:p><text:s/>4,264 </text:p>
          </table:table-cell>
          <table:table-cell table:style-name="ce71" table:number-columns-repeated="1015"/>
        </table:table-row>
        <table:table-row table:style-name="ro6">
          <table:table-cell table:style-name="ce6" office:value-type="string" calcext:value-type="string">
            <text:p>評鑑合格醫院 <text:s text:c="5"/></text:p>
          </table:table-cell>
          <table:table-cell table:style-name="ce6"/>
          <table:table-cell table:style-name="ce25" office:value-type="string" calcext:value-type="string">
            <text:p>Subtotal of Accredited </text:p>
          </table:table-cell>
          <table:table-cell table:style-name="ce33" table:formula="of:=SUM([.D7:.D16])" office:value-type="float" office:value="2772521" calcext:value-type="float">
            <text:p>2,773</text:p>
          </table:table-cell>
          <table:table-cell table:style-name="ce33" table:formula="of:=SUM([.E7:.E16])" office:value-type="float" office:value="28353354" calcext:value-type="float">
            <text:p>28,353</text:p>
          </table:table-cell>
          <table:table-cell table:style-name="ce46" table:formula="of:=SUM([.F7:.F16])" office:value-type="float" office:value="120767190855" calcext:value-type="float">
            <text:p>120,767</text:p>
          </table:table-cell>
          <table:table-cell table:style-name="ce54" table:formula="of:=[.F6]/[.D6]" office:value-type="float" office:value="43558.6207841167" calcext:value-type="float">
            <text:p><text:s/>43,559 </text:p>
            <draw:custom-shape draw:z-index="5" draw:name="Text Box 8" draw:style-name="gr5" draw:text-style-name="P1" svg:width="0.26cm" svg:height="0.719cm" svg:x="0.507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10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1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2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3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4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5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6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7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[.E6]/[.D6]" office:value-type="float" office:value="10.2265605923273" calcext:value-type="float">
            <text:p><text:s/>10.23 </text:p>
          </table:table-cell>
          <table:table-cell table:style-name="ce54" table:formula="of:=[.F6]/[.E6]" office:value-type="float" office:value="4259.36172683486" calcext:value-type="float">
            <text:p><text:s/>4,259 </text:p>
          </table:table-cell>
          <table:table-cell table:style-name="ce71"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醫學中心</text:p>
          </table:table-cell>
          <table:table-cell table:style-name="ce26" office:value-type="string" calcext:value-type="string">
            <text:p>Academic Medical Centers</text:p>
          </table:table-cell>
          <table:table-cell table:style-name="ce34" office:value-type="float" office:value="939754" calcext:value-type="float">
            <text:p>940</text:p>
          </table:table-cell>
          <table:table-cell table:style-name="ce34" office:value-type="float" office:value="8364094" calcext:value-type="float">
            <text:p>8,364</text:p>
          </table:table-cell>
          <table:table-cell table:style-name="ce47" office:value-type="float" office:value="53448639173" calcext:value-type="float">
            <text:p>53,449</text:p>
          </table:table-cell>
          <table:table-cell table:style-name="ce55" table:formula="of:=[.F7]/[.D7]" office:value-type="float" office:value="56875.1387841925" calcext:value-type="float">
            <text:p><text:s/>56,875 </text:p>
            <draw:custom-shape draw:z-index="14" draw:name="Text Box 19" draw:style-name="gr4" draw:text-style-name="P1" svg:width="0.299cm" svg:height="0.678cm" svg:x="2.561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0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1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2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3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4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5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2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3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4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5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6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7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8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09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10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3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4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5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6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7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8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29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30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1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E7]/[.D7]" office:value-type="float" office:value="8.90030156828276" calcext:value-type="float">
            <text:p><text:s/>8.90 </text:p>
          </table:table-cell>
          <table:table-cell table:style-name="ce55" table:formula="of:=[.F7]/[.E7]" office:value-type="float" office:value="6390.24850426119" calcext:value-type="float">
            <text:p><text:s/>6,390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0" office:value-type="string" calcext:value-type="string">
            <text:p>準醫學中心</text:p>
          </table:table-cell>
          <table:table-cell table:style-name="ce26" office:value-type="string" calcext:value-type="string">
            <text:p>Would-be Academic Medical Centers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- </text:p>
            <draw:custom-shape draw:z-index="21" draw:name="Text Box 26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7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8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9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0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1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2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3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1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2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3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4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5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6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7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8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19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20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1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2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區域醫院</text:p>
          </table:table-cell>
          <table:table-cell table:style-name="ce26" office:value-type="string" calcext:value-type="string">
            <text:p>Metropolitan Hospitals</text:p>
          </table:table-cell>
          <table:table-cell table:style-name="ce34" office:value-type="float" office:value="1086824" calcext:value-type="float">
            <text:p>1,087</text:p>
          </table:table-cell>
          <table:table-cell table:style-name="ce34" office:value-type="float" office:value="9426411" calcext:value-type="float">
            <text:p>9,426</text:p>
          </table:table-cell>
          <table:table-cell table:style-name="ce47" office:value-type="float" office:value="42132322260" calcext:value-type="float">
            <text:p>42,132</text:p>
          </table:table-cell>
          <table:table-cell table:style-name="ce55" table:formula="of:=[.F9]/[.D9]" office:value-type="float" office:value="38766.4628863551" calcext:value-type="float">
            <text:p><text:s/>38,766 </text:p>
            <draw:custom-shape draw:z-index="29" draw:name="Text Box 34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5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6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7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8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9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0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1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1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2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3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4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5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6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7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8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89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2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E9]/[.D9]" office:value-type="float" office:value="8.67335557551177" calcext:value-type="float">
            <text:p><text:s/>8.67 </text:p>
          </table:table-cell>
          <table:table-cell table:style-name="ce55" table:formula="of:=[.F9]/[.E9]" office:value-type="float" office:value="4469.60378239396" calcext:value-type="float">
            <text:p><text:s/>4,47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特殊功能教學醫院</text:p>
          </table:table-cell>
          <table:table-cell table:style-name="ce26" office:value-type="string" calcext:value-type="string">
            <text:p>Specific Function Teaching Hospitals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- </text:p>
            <draw:custom-shape draw:z-index="37" draw:name="Text Box 42" draw:style-name="gr4" draw:text-style-name="P1" svg:width="0.299cm" svg:height="0.678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3" draw:style-name="gr4" draw:text-style-name="P1" svg:width="0.299cm" svg:height="0.678cm" svg:x="2.56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4" draw:style-name="gr4" draw:text-style-name="P1" svg:width="0.3cm" svg:height="0.67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5" draw:style-name="gr4" draw:text-style-name="P1" svg:width="0.259cm" svg:height="0.678cm" svg:x="0.19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6" draw:style-name="gr6" draw:text-style-name="P1" svg:width="0.26cm" svg:height="0.72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7" draw:style-name="gr4" draw:text-style-name="P1" svg:width="0.3cm" svg:height="0.67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8" draw:style-name="gr4" draw:text-style-name="P1" svg:width="0.259cm" svg:height="0.678cm" svg:x="0.19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9" draw:style-name="gr6" draw:text-style-name="P1" svg:width="0.26cm" svg:height="0.72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0" draw:style-name="gr4" draw:text-style-name="P1" svg:width="0.3cm" svg:height="0.67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1" draw:style-name="gr4" draw:text-style-name="P1" svg:width="0.259cm" svg:height="0.678cm" svg:x="0.19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2" draw:style-name="gr6" draw:text-style-name="P1" svg:width="0.26cm" svg:height="0.72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3" draw:style-name="gr4" draw:text-style-name="P1" svg:width="0.299cm" svg:height="0.678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4" draw:style-name="gr4" draw:text-style-name="P1" svg:width="0.299cm" svg:height="0.678cm" svg:x="2.561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5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6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7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58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59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0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1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2" draw:style-name="gr4" draw:text-style-name="P1" svg:width="0.259cm" svg:height="0.678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3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90" draw:style-name="gr4" draw:text-style-name="P1" svg:width="0.299cm" svg:height="0.678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1" draw:style-name="gr4" draw:text-style-name="P1" svg:width="0.299cm" svg:height="0.678cm" svg:x="2.56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2" draw:style-name="gr4" draw:text-style-name="P1" svg:width="0.3cm" svg:height="0.67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3" draw:style-name="gr4" draw:text-style-name="P1" svg:width="0.259cm" svg:height="0.678cm" svg:x="0.19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4" draw:style-name="gr6" draw:text-style-name="P1" svg:width="0.26cm" svg:height="0.72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5" draw:style-name="gr4" draw:text-style-name="P1" svg:width="0.3cm" svg:height="0.67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6" draw:style-name="gr4" draw:text-style-name="P1" svg:width="0.259cm" svg:height="0.678cm" svg:x="0.19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7" draw:style-name="gr6" draw:text-style-name="P1" svg:width="0.26cm" svg:height="0.72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8" draw:style-name="gr4" draw:text-style-name="P1" svg:width="0.3cm" svg:height="0.67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299" draw:style-name="gr4" draw:text-style-name="P1" svg:width="0.259cm" svg:height="0.678cm" svg:x="0.19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00" draw:style-name="gr6" draw:text-style-name="P1" svg:width="0.26cm" svg:height="0.72cm" svg:x="0.50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1" draw:style-name="gr4" draw:text-style-name="P1" svg:width="0.299cm" svg:height="0.678cm" svg:x="0.84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地區教學醫院</text:p>
          </table:table-cell>
          <table:table-cell table:style-name="ce26" office:value-type="string" calcext:value-type="string">
            <text:p>Local Community Teaching Hospitals</text:p>
          </table:table-cell>
          <table:table-cell table:style-name="ce34" office:value-type="float" office:value="227700" calcext:value-type="float">
            <text:p>228</text:p>
          </table:table-cell>
          <table:table-cell table:style-name="ce34" office:value-type="float" office:value="2077264" calcext:value-type="float">
            <text:p>2,077</text:p>
          </table:table-cell>
          <table:table-cell table:style-name="ce47" office:value-type="float" office:value="6800971915" calcext:value-type="float">
            <text:p>6,801</text:p>
          </table:table-cell>
          <table:table-cell table:style-name="ce55" table:formula="of:=[.F11]/[.D11]" office:value-type="float" office:value="29868.1243522178" calcext:value-type="float">
            <text:p><text:s/>29,868 </text:p>
            <draw:custom-shape draw:z-index="59" draw:name="Text Box 64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5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6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7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8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69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0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1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2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3" draw:style-name="gr4" draw:text-style-name="P1" svg:width="0.259cm" svg:height="0.67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4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E11]/[.D11]" office:value-type="float" office:value="9.1228107158542" calcext:value-type="float">
            <text:p><text:s/>9.12 </text:p>
          </table:table-cell>
          <table:table-cell table:style-name="ce55" table:formula="of:=[.F11]/[.E11]" office:value-type="float" office:value="3274.00461135417" calcext:value-type="float">
            <text:p><text:s/>3,27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地區醫院</text:p>
          </table:table-cell>
          <table:table-cell table:style-name="ce26" office:value-type="string" calcext:value-type="string">
            <text:p>Local Community Hospitals</text:p>
          </table:table-cell>
          <table:table-cell table:style-name="ce34" office:value-type="float" office:value="407960" calcext:value-type="float">
            <text:p>408</text:p>
          </table:table-cell>
          <table:table-cell table:style-name="ce34" office:value-type="float" office:value="5089124" calcext:value-type="float">
            <text:p>5,089</text:p>
          </table:table-cell>
          <table:table-cell table:style-name="ce47" office:value-type="float" office:value="15017759545" calcext:value-type="float">
            <text:p>15,018</text:p>
          </table:table-cell>
          <table:table-cell table:style-name="ce55" table:formula="of:=[.F12]/[.D12]" office:value-type="float" office:value="36811.8431831552" calcext:value-type="float">
            <text:p><text:s/>36,812 </text:p>
            <draw:custom-shape draw:z-index="70" draw:name="Text Box 75" draw:style-name="gr4" draw:text-style-name="P1" svg:width="0.299cm" svg:height="0.678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6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7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8" draw:style-name="gr6" draw:text-style-name="P1" svg:width="0.259cm" svg:height="0.72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79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0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1" draw:style-name="gr6" draw:text-style-name="P1" svg:width="0.259cm" svg:height="0.72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2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3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4" draw:style-name="gr6" draw:text-style-name="P1" svg:width="0.259cm" svg:height="0.72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5" draw:style-name="gr5" draw:text-style-name="P1" svg:width="0.26cm" svg:height="0.719cm" svg:x="0.507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E12]/[.D12]" office:value-type="float" office:value="12.4745661339347" calcext:value-type="float">
            <text:p><text:s/>12.47 </text:p>
          </table:table-cell>
          <table:table-cell table:style-name="ce55" table:formula="of:=[.F12]/[.E12]" office:value-type="float" office:value="2950.95178364685" calcext:value-type="float">
            <text:p><text:s/>2,95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精神專科教學醫院</text:p>
          </table:table-cell>
          <table:table-cell table:style-name="ce26" office:value-type="string" calcext:value-type="string">
            <text:p>Psychiatric Teaching Hospitals</text:p>
          </table:table-cell>
          <table:table-cell table:style-name="ce34" office:value-type="float" office:value="49302" calcext:value-type="float">
            <text:p>49</text:p>
          </table:table-cell>
          <table:table-cell table:style-name="ce34" office:value-type="float" office:value="1349688" calcext:value-type="float">
            <text:p>1,350</text:p>
          </table:table-cell>
          <table:table-cell table:style-name="ce47" office:value-type="float" office:value="1541169616" calcext:value-type="float">
            <text:p>1,541</text:p>
          </table:table-cell>
          <table:table-cell table:style-name="ce55" table:formula="of:=[.F13]/[.D13]" office:value-type="float" office:value="31259.7788325017" calcext:value-type="float">
            <text:p><text:s/>31,260 </text:p>
            <draw:custom-shape draw:z-index="81" draw:name="Text Box 86" draw:style-name="gr6" draw:text-style-name="P1" svg:width="0.299cm" svg:height="0.7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7" draw:style-name="gr4" draw:text-style-name="P1" svg:width="0.299cm" svg:height="0.678cm" svg:x="2.561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8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89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0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1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2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3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4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5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6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E13]/[.D13]" office:value-type="float" office:value="27.3759279542412" calcext:value-type="float">
            <text:p><text:s/>27.38 </text:p>
          </table:table-cell>
          <table:table-cell table:style-name="ce55" table:formula="of:=[.F13]/[.E13]" office:value-type="float" office:value="1141.87102204361" calcext:value-type="float">
            <text:p><text:s/>1,142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9" office:value-type="string" calcext:value-type="string">
            <text:p>精神專科醫院</text:p>
          </table:table-cell>
          <table:table-cell table:style-name="ce26" office:value-type="string" calcext:value-type="string">
            <text:p>Psychiatric Hospitals</text:p>
          </table:table-cell>
          <table:table-cell table:style-name="ce34" office:value-type="float" office:value="60981" calcext:value-type="float">
            <text:p>61</text:p>
          </table:table-cell>
          <table:table-cell table:style-name="ce34" office:value-type="float" office:value="2046773" calcext:value-type="float">
            <text:p>2,047</text:p>
          </table:table-cell>
          <table:table-cell table:style-name="ce47" office:value-type="float" office:value="1826328346" calcext:value-type="float">
            <text:p>1,826</text:p>
          </table:table-cell>
          <table:table-cell table:style-name="ce55" table:formula="of:=[.F14]/[.D14]" office:value-type="float" office:value="29949.1373706564" calcext:value-type="float">
            <text:p><text:s/>29,949 </text:p>
            <draw:custom-shape draw:z-index="92" draw:name="Text Box 97" draw:style-name="gr5" draw:text-style-name="P1" svg:width="0.299cm" svg:height="0.71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8" draw:style-name="gr7" draw:text-style-name="P1" svg:width="0.299cm" svg:height="0.677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99" draw:style-name="gr8" draw:text-style-name="P1" svg:width="0.3cm" svg:height="0.6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0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1" draw:style-name="gr9" draw:text-style-name="P1" svg:width="0.26cm" svg:height="0.718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2" draw:style-name="gr8" draw:text-style-name="P1" svg:width="0.3cm" svg:height="0.6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3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4" draw:style-name="gr9" draw:text-style-name="P1" svg:width="0.26cm" svg:height="0.718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5" draw:style-name="gr8" draw:text-style-name="P1" svg:width="0.3cm" svg:height="0.6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6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07" draw:style-name="gr9" draw:text-style-name="P1" svg:width="0.26cm" svg:height="0.718cm" svg:x="0.507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E14]/[.D14]" office:value-type="float" office:value="33.5641101326643" calcext:value-type="float">
            <text:p><text:s/>33.56 </text:p>
          </table:table-cell>
          <table:table-cell table:style-name="ce55" table:formula="of:=[.F14]/[.E14]" office:value-type="float" office:value="892.296481339162" calcext:value-type="float">
            <text:p><text:s/>892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地區醫院</text:p>
            <text:p>(合格一年、暫准合格)</text:p>
          </table:table-cell>
          <table:table-cell table:style-name="ce27" office:value-type="string" calcext:value-type="string">
            <text:p>District Hospitals</text:p>
            <text:p><text:span text:style-name="T6">(With Accreditation Valid for One Year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- </text:p>
            <draw:custom-shape draw:z-index="103" draw:name="Text Box 108" draw:style-name="gr6" draw:text-style-name="P1" svg:width="0.299cm" svg:height="0.72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09" draw:style-name="gr7" draw:text-style-name="P1" svg:width="0.299cm" svg:height="0.677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0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1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2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3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4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5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6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7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8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19" draw:style-name="gr8" draw:text-style-name="P1" svg:width="0.299cm" svg:height="0.68cm" svg:x="0.848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38" draw:style-name="gr7" draw:text-style-name="P1" svg:width="0.299cm" svg:height="0.677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39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0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1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2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3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4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5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6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7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8" draw:style-name="gr8" draw:text-style-name="P1" svg:width="0.299cm" svg:height="0.68cm" svg:x="0.848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48" draw:style-name="gr7" draw:text-style-name="P1" svg:width="0.299cm" svg:height="0.677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49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50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1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2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3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4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5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6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7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3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4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5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6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7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8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39" draw:style-name="gr8" draw:text-style-name="P1" svg:width="0.299cm" svg:height="0.68cm" svg:x="0.848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8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49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0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1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2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3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4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5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6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7" draw:style-name="gr8" draw:text-style-name="P1" svg:width="0.299cm" svg:height="0.68cm" svg:x="0.848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69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0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1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2" draw:style-name="gr7" draw:text-style-name="P1" svg:width="0.3cm" svg:height="0.677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3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4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6" draw:style-name="gr10" draw:text-style-name="P1" svg:width="0.259cm" svg:height="0.67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7" draw:style-name="gr9" draw:text-style-name="P1" svg:width="0.26cm" svg:height="0.718cm" svg:x="0.507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78" draw:style-name="gr8" draw:text-style-name="P1" svg:width="0.299cm" svg:height="0.68cm" svg:x="0.848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8">
          <table:table-cell table:style-name="ce10"/>
          <table:table-cell table:style-name="ce21" office:value-type="string" calcext:value-type="string">
            <text:p>精神專科醫院</text:p>
            <text:p>(合格一年、暫准合格)</text:p>
          </table:table-cell>
          <table:table-cell table:style-name="ce27" office:value-type="string" calcext:value-type="string">
            <text:p>Psychiatric Hospitals</text:p>
            <text:p><text:span text:style-name="T6">(With Accreditation Valid for One Year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- </text:p>
            <draw:custom-shape draw:z-index="115" draw:name="Text Box 120" draw:style-name="gr11" draw:text-style-name="P1" svg:width="0.299cm" svg:height="0.69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21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2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23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49" draw:style-name="gr11" draw:text-style-name="P1" svg:width="0.299cm" svg:height="0.69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0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1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2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3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4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5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6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7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8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59" draw:style-name="gr13" draw:text-style-name="P1" svg:width="0.299cm" svg:height="0.698cm" svg:x="0.848cm" svg:y="1.062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0" draw:style-name="gr11" draw:text-style-name="P1" svg:width="0.299cm" svg:height="0.69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1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2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3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4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5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6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7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8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69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0" draw:style-name="gr13" draw:text-style-name="P1" svg:width="0.299cm" svg:height="0.698cm" svg:x="0.848cm" svg:y="1.062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8" draw:style-name="gr14" draw:text-style-name="P1" svg:width="0.299cm" svg:height="0.721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59" draw:style-name="gr11" draw:text-style-name="P1" svg:width="0.299cm" svg:height="0.69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60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1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2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3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4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5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6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7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8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69" draw:style-name="gr13" draw:text-style-name="P1" svg:width="0.299cm" svg:height="0.698cm" svg:x="0.848cm" svg:y="1.062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70" draw:style-name="gr11" draw:text-style-name="P1" svg:width="0.299cm" svg:height="0.69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1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2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3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4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5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6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7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8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79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80" draw:style-name="gr13" draw:text-style-name="P1" svg:width="0.299cm" svg:height="0.698cm" svg:x="0.848cm" svg:y="1.062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0" draw:style-name="gr11" draw:text-style-name="P1" svg:width="0.299cm" svg:height="0.69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1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2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3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4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5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6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7" draw:style-name="gr13" draw:text-style-name="P1" svg:width="0.299cm" svg:height="0.698cm" svg:x="0.848cm" svg:y="1.062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8" draw:style-name="gr11" draw:text-style-name="P1" svg:width="0.299cm" svg:height="0.696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59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0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1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2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3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4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5" draw:style-name="gr12" draw:text-style-name="P1" svg:width="0.3cm" svg:height="0.695cm" svg:x="2.435cm" svg:y="0.618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6" draw:style-name="gr13" draw:text-style-name="P1" svg:width="0.259cm" svg:height="0.698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7" draw:style-name="gr9" draw:text-style-name="P1" svg:width="0.26cm" svg:height="0.718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8" draw:style-name="gr13" draw:text-style-name="P1" svg:width="0.299cm" svg:height="0.698cm" svg:x="0.848cm" svg:y="1.0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8" table:number-columns-repeated="1015"/>
        </table:table-row>
        <table:table-row table:style-name="ro9">
          <table:table-cell table:style-name="ce11" office:value-type="string" calcext:value-type="string">
            <text:p>非評鑑醫院 <text:s text:c="3"/></text:p>
          </table:table-cell>
          <table:table-cell table:style-name="ce22"/>
          <table:table-cell table:style-name="ce28" office:value-type="string" calcext:value-type="string">
            <text:p>Subtotal of Hospitals Without</text:p>
            <text:p>Accreditation</text:p>
          </table:table-cell>
          <table:table-cell table:style-name="ce36" table:formula="of:=SUM([.D18:.D19])" office:value-type="float" office:value="20837" calcext:value-type="float">
            <text:p>21</text:p>
          </table:table-cell>
          <table:table-cell table:style-name="ce36" table:formula="of:=SUM([.E18:.E19])" office:value-type="float" office:value="318220" calcext:value-type="float">
            <text:p>318</text:p>
          </table:table-cell>
          <table:table-cell table:style-name="ce49" table:formula="of:=SUM([.F18:.F19])" office:value-type="float" office:value="852926120" calcext:value-type="float">
            <text:p>853</text:p>
          </table:table-cell>
          <table:table-cell table:style-name="ce56" table:formula="of:=[.F17]/[.D17]" office:value-type="float" office:value="40933.2495080866" calcext:value-type="float">
            <text:p><text:s/>40,933 </text:p>
            <draw:custom-shape draw:z-index="152" draw:name="Text Box 171" draw:style-name="gr4" draw:text-style-name="P1" svg:width="0.299cm" svg:height="0.678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2" draw:style-name="gr7" draw:text-style-name="P1" svg:width="0.3cm" svg:height="0.67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3" draw:style-name="gr9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4" draw:style-name="gr5" draw:text-style-name="P1" svg:width="0.26cm" svg:height="0.719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5" draw:style-name="gr7" draw:text-style-name="P1" svg:width="0.3cm" svg:height="0.67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6" draw:style-name="gr9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7" draw:style-name="gr5" draw:text-style-name="P1" svg:width="0.26cm" svg:height="0.719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8" draw:style-name="gr7" draw:text-style-name="P1" svg:width="0.3cm" svg:height="0.67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79" draw:style-name="gr9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0" draw:style-name="gr5" draw:text-style-name="P1" svg:width="0.26cm" svg:height="0.719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82" draw:style-name="gr4" draw:text-style-name="P1" svg:width="0.299cm" svg:height="0.678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3" draw:style-name="gr7" draw:text-style-name="P1" svg:width="0.3cm" svg:height="0.67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4" draw:style-name="gr9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5" draw:style-name="gr5" draw:text-style-name="P1" svg:width="0.26cm" svg:height="0.719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6" draw:style-name="gr7" draw:text-style-name="P1" svg:width="0.3cm" svg:height="0.67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7" draw:style-name="gr9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8" draw:style-name="gr5" draw:text-style-name="P1" svg:width="0.26cm" svg:height="0.719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89" draw:style-name="gr4" draw:text-style-name="P1" svg:width="0.299cm" svg:height="0.678cm" svg:x="3.938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0" draw:style-name="gr9" draw:text-style-name="P1" svg:width="0.259cm" svg:height="0.718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1" draw:style-name="gr5" draw:text-style-name="P1" svg:width="0.26cm" svg:height="0.719cm" svg:x="0.507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[.E17]/[.D17]" office:value-type="float" office:value="15.2718721505015" calcext:value-type="float">
            <text:p><text:s/>15.27 </text:p>
          </table:table-cell>
          <table:table-cell table:style-name="ce56" table:formula="of:=[.F17]/[.E17]" office:value-type="float" office:value="2680.30331217397" calcext:value-type="float">
            <text:p><text:s/>2,680 </text:p>
          </table:table-cell>
          <table:table-cell table:style-name="ce72"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西醫醫院</text:p>
          </table:table-cell>
          <table:table-cell table:style-name="ce26" office:value-type="string" calcext:value-type="string">
            <text:p>Hospitals</text:p>
          </table:table-cell>
          <table:table-cell table:style-name="ce34" office:value-type="float" office:value="20837" calcext:value-type="float">
            <text:p>21</text:p>
          </table:table-cell>
          <table:table-cell table:style-name="ce34" office:value-type="float" office:value="318220" calcext:value-type="float">
            <text:p>318</text:p>
          </table:table-cell>
          <table:table-cell table:style-name="ce47" office:value-type="float" office:value="852926120" calcext:value-type="float">
            <text:p>853</text:p>
          </table:table-cell>
          <table:table-cell table:style-name="ce55" table:formula="of:=[.F18]/[.D18]" office:value-type="float" office:value="40933.2495080866" calcext:value-type="float">
            <text:p><text:s/>40,933 </text:p>
            <draw:custom-shape draw:z-index="162" draw:name="Text Box 181" draw:style-name="gr6" draw:text-style-name="P1" svg:width="0.299cm" svg:height="0.7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2" draw:style-name="gr6" draw:text-style-name="P1" svg:width="0.299cm" svg:height="0.7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3" draw:style-name="gr4" draw:text-style-name="P1" svg:width="0.299cm" svg:height="0.678cm" svg:x="2.561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4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5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6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197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8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199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00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1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2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4" draw:style-name="gr4" draw:text-style-name="P1" svg:width="0.299cm" svg:height="0.678cm" svg:x="2.561cm" svg:y="0.509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5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6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7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8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09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10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1" draw:style-name="gr4" draw:text-style-name="P1" svg:width="0.3cm" svg:height="0.678cm" svg:x="2.435cm" svg:y="0.612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2" draw:style-name="gr5" draw:text-style-name="P1" svg:width="0.259cm" svg:height="0.719cm" svg:x="0.192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3" draw:style-name="gr5" draw:text-style-name="P1" svg:width="0.26cm" svg:height="0.719cm" svg:x="0.507cm" svg:y="0.97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E18]/[.D18]" office:value-type="float" office:value="15.2718721505015" calcext:value-type="float">
            <text:p><text:s/>15.27 </text:p>
          </table:table-cell>
          <table:table-cell table:style-name="ce55" table:formula="of:=[.F18]/[.E18]" office:value-type="float" office:value="2680.30331217397" calcext:value-type="float">
            <text:p><text:s/>2,680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中醫醫院</text:p>
          </table:table-cell>
          <table:table-cell table:style-name="ce26" office:value-type="string" calcext:value-type="string">
            <text:p>Hospitals Practicing Chinese Medicine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float" office:value="0" calcext:value-type="float">
            <text:p><text:s/>- </text:p>
            <draw:custom-shape draw:z-index="184" draw:name="Text Box 203" draw:style-name="gr5" draw:text-style-name="P1" svg:width="0.299cm" svg:height="0.71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4" draw:style-name="gr5" draw:text-style-name="P1" svg:width="0.299cm" svg:height="0.71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5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6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7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18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19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20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1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2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3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4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6" draw:style-name="gr4" draw:text-style-name="P1" svg:width="0.299cm" svg:height="0.678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7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8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29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30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1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2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3" draw:style-name="gr4" draw:text-style-name="P1" svg:width="0.3cm" svg:height="0.678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4" draw:style-name="gr5" draw:text-style-name="P1" svg:width="0.259cm" svg:height="0.719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5" draw:style-name="gr6" draw:text-style-name="P1" svg:width="0.26cm" svg:height="0.72cm" svg:x="0.507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基層院所/其他</text:p>
          </table:table-cell>
          <table:table-cell table:style-name="ce23"/>
          <table:table-cell table:style-name="ce29" office:value-type="string" calcext:value-type="string">
            <text:p>Physician <text:s/>Clinics / Other</text:p>
          </table:table-cell>
          <table:table-cell table:style-name="ce37" office:value-type="float" office:value="69275" calcext:value-type="float">
            <text:p>69</text:p>
          </table:table-cell>
          <table:table-cell table:style-name="ce37" office:value-type="float" office:value="228629" calcext:value-type="float">
            <text:p>229</text:p>
          </table:table-cell>
          <table:table-cell table:style-name="ce50" office:value-type="float" office:value="1620927442" calcext:value-type="float">
            <text:p>1,621</text:p>
          </table:table-cell>
          <table:table-cell table:style-name="ce57" table:formula="of:=[.F20]/[.D20]" office:value-type="float" office:value="23398.4473763984" calcext:value-type="float">
            <text:p><text:s/>23,398 </text:p>
            <draw:custom-shape draw:z-index="206" draw:name="Text Box 225" draw:style-name="gr5" draw:text-style-name="P1" svg:width="0.299cm" svg:height="0.71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6" draw:style-name="gr5" draw:text-style-name="P1" svg:width="0.299cm" svg:height="0.71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7" draw:style-name="gr7" draw:text-style-name="P1" svg:width="0.299cm" svg:height="0.677cm" svg:x="2.561cm" svg:y="0.51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8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39" draw:style-name="gr6" draw:text-style-name="P1" svg:width="0.259cm" svg:height="0.72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40" draw:style-name="gr11" draw:text-style-name="P1" svg:width="0.26cm" svg:height="0.696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1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2" draw:style-name="gr6" draw:text-style-name="P1" svg:width="0.259cm" svg:height="0.72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3" draw:style-name="gr11" draw:text-style-name="P1" svg:width="0.26cm" svg:height="0.696cm" svg:x="0.507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4" draw:style-name="gr4" draw:text-style-name="P1" svg:width="0.3cm" svg:height="0.678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5" draw:style-name="gr6" draw:text-style-name="P1" svg:width="0.259cm" svg:height="0.72cm" svg:x="0.192cm" svg:y="0.85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6" draw:style-name="gr11" draw:text-style-name="P1" svg:width="0.26cm" svg:height="0.696cm" svg:x="0.507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[.E20]/[.D20]" office:value-type="float" office:value="3.30031035727174" calcext:value-type="float">
            <text:p><text:s/>3.30 </text:p>
          </table:table-cell>
          <table:table-cell table:style-name="ce57" table:formula="of:=[.F20]/[.E20]" office:value-type="float" office:value="7089.77182247221" calcext:value-type="float">
            <text:p><text:s/>7,090 </text:p>
          </table:table-cell>
          <table:table-cell table:style-name="ce71" table:number-columns-repeated="1015"/>
        </table:table-row>
        <table:table-row table:style-name="ro10">
          <table:table-cell table:number-columns-repeated="6"/>
          <table:table-cell>
            <draw:custom-shape draw:z-index="228" draw:name="Text Box 247" draw:style-name="gr15" draw:text-style-name="P1" svg:width="0.299cm" svg:height="0.699cm" svg:x="0.84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7.$A$1" table:cell-range-address="$表87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2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3:46:44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7" style:display-name="PageStyle_表8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0T13:48:26.834000000</dc:date>
    <meta:print-date>2007-10-29T16:19:25</meta:print-date>
    <meta:generator>LibreOffice/6.4.7.2$Windows_X86_64 LibreOffice_project/639b8ac485750d5696d7590a72ef1b496725cfb5</meta:generator>
    <meta:editing-duration>PT1M43S</meta:editing-duration>
    <meta:editing-cycles>1</meta:editing-cycles>
    <meta:document-statistic meta:table-count="1" meta:cell-count="143" meta:object-count="359"/>
  </office:meta>
</office:document-meta>
</file>