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9" style:family="table-column">
      <style:table-column-properties fo:break-before="auto" style:column-width="0.485cm"/>
    </style:style>
    <style:style style:name="co20" style:family="table-column">
      <style:table-column-properties fo:break-before="auto" style:column-width="2.611cm"/>
    </style:style>
    <style:style style:name="co21" style:family="table-column">
      <style:table-column-properties fo:break-before="auto" style:column-width="1.282cm"/>
    </style:style>
    <style:style style:name="co22" style:family="table-column">
      <style:table-column-properties fo:break-before="auto" style:column-width="1.991cm"/>
    </style:style>
    <style:style style:name="co23" style:family="table-column">
      <style:table-column-properties fo:break-before="auto" style:column-width="2.367cm"/>
    </style:style>
    <style:style style:name="co24" style:family="table-column">
      <style:table-column-properties fo:break-before="auto" style:column-width="1.549cm"/>
    </style:style>
    <style:style style:name="co25" style:family="table-column">
      <style:table-column-properties fo:break-before="auto" style:column-width="2.08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page" style:column-width="1.66cm"/>
    </style:style>
    <style:style style:name="co28" style:family="table-column">
      <style:table-column-properties fo:break-before="auto" style:column-width="2.434cm"/>
    </style:style>
    <style:style style:name="co29" style:family="table-column">
      <style:table-column-properties fo:break-before="auto" style:column-width="2.566cm"/>
    </style:style>
    <style:style style:name="co30" style:family="table-column">
      <style:table-column-properties fo:break-before="auto" style:column-width="1.947cm"/>
    </style:style>
    <style:style style:name="co31" style:family="table-column">
      <style:table-column-properties fo:break-before="auto" style:column-width="2.124cm"/>
    </style:style>
    <style:style style:name="co32" style:family="table-column">
      <style:table-column-properties fo:break-before="auto" style:column-width="1.593cm"/>
    </style:style>
    <style:style style:name="co33" style:family="table-column">
      <style:table-column-properties fo:break-before="auto" style:column-width="1.725cm"/>
    </style:style>
    <style:style style:name="co18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0.418cm"/>
    </style:style>
    <style:style style:name="co34" style:family="table-column">
      <style:table-column-properties fo:break-before="auto" style:column-width="2.168cm"/>
    </style:style>
    <style:style style:name="co35" style:family="table-column">
      <style:table-column-properties fo:break-before="auto" style:column-width="1.595cm"/>
    </style:style>
    <style:style style:name="co36" style:family="table-column">
      <style:table-column-properties fo:break-before="auto" style:column-width="1.88cm"/>
    </style:style>
    <style:style style:name="co37" style:family="table-column">
      <style:table-column-properties fo:break-before="auto" style:column-width="2.572cm"/>
    </style:style>
    <style:style style:name="co38" style:family="table-column">
      <style:table-column-properties fo:break-before="auto" style:column-width="1.877cm"/>
    </style:style>
    <style:style style:name="co39" style:family="table-column">
      <style:table-column-properties fo:break-before="auto" style:column-width="2.417cm"/>
    </style:style>
    <style:style style:name="co40" style:family="table-column">
      <style:table-column-properties fo:break-before="auto" style:column-width="1.704cm"/>
    </style:style>
    <style:style style:name="co41" style:family="table-column">
      <style:table-column-properties fo:break-before="auto" style:column-width="2.302cm"/>
    </style:style>
    <style:style style:name="co42" style:family="table-column">
      <style:table-column-properties fo:break-before="page" style:column-width="1.836cm"/>
    </style:style>
    <style:style style:name="co43" style:family="table-column">
      <style:table-column-properties fo:break-before="auto" style:column-width="2.494cm"/>
    </style:style>
    <style:style style:name="co44" style:family="table-column">
      <style:table-column-properties fo:break-before="auto" style:column-width="1.924cm"/>
    </style:style>
    <style:style style:name="co45" style:family="table-column">
      <style:table-column-properties fo:break-before="auto" style:column-width="2.39cm"/>
    </style:style>
    <style:style style:name="co46" style:family="table-column">
      <style:table-column-properties fo:break-before="auto" style:column-width="1.836cm"/>
    </style:style>
    <style:style style:name="co47" style:family="table-column">
      <style:table-column-properties fo:break-before="auto" style:column-width="2.258cm"/>
    </style:style>
    <style:style style:name="co48" style:family="table-column">
      <style:table-column-properties fo:break-before="auto" style:column-width="1.769cm"/>
    </style:style>
    <style:style style:name="co49" style:family="table-column">
      <style:table-column-properties fo:break-before="auto" style:column-width="1.859cm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0.55cm" fo:break-before="auto" style:use-optimal-row-height="false"/>
    </style:style>
    <style:style style:name="ro22" style:family="table-row">
      <style:table-row-properties style:row-height="0.566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0.699cm" fo:break-before="auto" style:use-optimal-row-height="false"/>
    </style:style>
    <style:style style:name="ro24" style:family="table-row">
      <style:table-row-properties style:row-height="1.503cm" fo:break-before="auto" style:use-optimal-row-height="false"/>
    </style:style>
    <style:style style:name="ro25" style:family="table-row">
      <style:table-row-properties style:row-height="0.974cm" fo:break-before="auto" style:use-optimal-row-height="false"/>
    </style:style>
    <style:style style:name="ro26" style:family="table-row">
      <style:table-row-properties style:row-height="1.021cm" fo:break-before="auto" style:use-optimal-row-height="false"/>
    </style:style>
    <style:style style:name="ro27" style:family="table-row">
      <style:table-row-properties style:row-height="1.291cm" fo:break-before="auto" style:use-optimal-row-height="false"/>
    </style:style>
    <style:style style:name="ro28" style:family="table-row">
      <style:table-row-properties style:row-height="1.249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1.101cm" fo:break-before="auto" style:use-optimal-row-height="false"/>
    </style:style>
    <style:style style:name="ro31" style:family="table-row">
      <style:table-row-properties style:row-height="0.492cm" fo:break-before="auto" style:use-optimal-row-height="false"/>
    </style:style>
    <style:style style:name="ro32" style:family="table-row">
      <style:table-row-properties style:row-height="1.588cm" fo:break-before="auto" style:use-optimal-row-height="false"/>
    </style:style>
    <style:style style:name="ta2" style:family="table" style:master-page-name="PageStyle_5f_表95_20__28_2_29_">
      <style:table-properties table:display="true" style:writing-mode="lr-tb"/>
    </style:style>
    <style:style style:name="ta3" style:family="table" style:master-page-name="PageStyle_5f_表95_28_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59" style:family="table-cell" style:parent-style-name="Default">
      <style:table-cell-properties fo:background-color="transparent" fo:padding="0.071cm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padding="0.071cm"/>
    </style:style>
    <style:style style:name="ce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57" style:family="table-cell" style:parent-style-name="Default" style:data-style-name="N17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Default">
      <style:table-cell-properties fo:background-color="transparent" fo:padding="0.071cm"/>
    </style:style>
    <style:style style:name="ce60" style:family="table-cell" style:parent-style-name="Default" style:data-style-name="N17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Default">
      <style:table-cell-properties fo:padding="0.071cm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3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2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文鼎粗楷"/>
    </style:style>
    <style:style style:name="T2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3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2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36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8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3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</office:automatic-styles>
  <office:body>
    <office:spreadsheet>
      <table:calculation-settings table:case-sensitive="false" table:use-regular-expressions="false" table:use-wildcards="true"/>
      <table:table table:name="表95(1)" table:style-name="ta3" table:print-ranges="'表95(1)'.A1:'表95(1)'.Q25">
        <office:forms form:automatic-focus="false" form:apply-design-mode="false"/>
        <table:table-column table:style-name="co17" table:default-cell-style-name="ce176"/>
        <table:table-column table:style-name="co34" table:default-cell-style-name="ce176"/>
        <table:table-column table:style-name="co35" table:default-cell-style-name="ce196"/>
        <table:table-column table:style-name="co36" table:default-cell-style-name="ce204"/>
        <table:table-column table:style-name="co37" table:default-cell-style-name="ce204"/>
        <table:table-column table:style-name="co38" table:default-cell-style-name="ce204"/>
        <table:table-column table:style-name="co39" table:default-cell-style-name="ce204"/>
        <table:table-column table:style-name="co40" table:default-cell-style-name="ce176"/>
        <table:table-column table:style-name="co41" table:default-cell-style-name="ce176"/>
        <table:table-column table:style-name="co42" table:default-cell-style-name="ce176"/>
        <table:table-column table:style-name="co43" table:default-cell-style-name="ce176"/>
        <table:table-column table:style-name="co44" table:default-cell-style-name="ce176"/>
        <table:table-column table:style-name="co45" table:default-cell-style-name="ce176"/>
        <table:table-column table:style-name="co46" table:default-cell-style-name="ce176"/>
        <table:table-column table:style-name="co47" table:default-cell-style-name="ce176"/>
        <table:table-column table:style-name="co48" table:default-cell-style-name="ce176"/>
        <table:table-column table:style-name="co49" table:default-cell-style-name="ce176"/>
        <table:table-column table:style-name="co18" table:number-columns-repeated="240" table:default-cell-style-name="ce176"/>
        <table:table-column table:style-name="co18" table:number-columns-repeated="767" table:default-cell-style-name="Default"/>
        <table:table-row table:style-name="ro12">
          <table:table-cell table:style-name="ce165" office:value-type="string" calcext:value-type="string" table:number-columns-spanned="9" table:number-rows-spanned="1">
            <text:p>  <text:span text:style-name="T23">表</text:span><text:span text:style-name="T24"> 95   </text:span><text:span text:style-name="T25">特約醫事服務機構門診醫療費用明細</text:span></text:p>
          </table:table-cell>
          <table:covered-table-cell table:number-columns-repeated="8" table:style-name="ce177"/>
          <table:table-cell table:style-name="ce212" office:value-type="string" calcext:value-type="string" table:number-columns-spanned="8" table:number-rows-spanned="1">
            <text:p>Table 95 <text:s text:c="3"/>Detailed Ambulatory Care Expenses</text:p>
          </table:table-cell>
          <table:covered-table-cell table:number-columns-repeated="7" table:style-name="ce218"/>
          <table:table-cell table:style-name="ce237" table:number-columns-repeated="1007"/>
        </table:table-row>
        <table:table-row table:style-name="ro12">
          <table:table-cell table:style-name="ce166"/>
          <table:table-cell table:style-name="ce178" office:value-type="string" calcext:value-type="string" table:number-columns-spanned="8" table:number-rows-spanned="1">
            <text:p>                        <text:span text:style-name="T23">－按特約類別分</text:span></text:p>
          </table:table-cell>
          <table:covered-table-cell table:number-columns-repeated="7" table:style-name="ce189"/>
          <table:table-cell table:style-name="ce213" office:value-type="string" calcext:value-type="string" table:number-columns-spanned="8" table:number-rows-spanned="1">
            <text:p><text:s text:c="37"/>by Contracted Category <text:s text:c="22"/></text:p>
          </table:table-cell>
          <table:covered-table-cell table:number-columns-repeated="7" table:style-name="ce219"/>
          <table:table-cell table:style-name="ce237" table:number-columns-repeated="1007"/>
        </table:table-row>
        <table:table-row table:style-name="ro23">
          <table:table-cell table:style-name="ce167" office:value-type="string" calcext:value-type="string">
            <text:p><text:s/></text:p>
          </table:table-cell>
          <table:table-cell table:style-name="ce179"/>
          <table:table-cell table:style-name="ce26" office:value-type="string" calcext:value-type="string">
            <text:p>                                           <text:span text:style-name="T32">中華民國九十五年  </text:span></text:p>
          </table:table-cell>
          <table:table-cell table:style-name="ce33"/>
          <table:table-cell table:style-name="ce179" table:number-columns-repeated="4"/>
          <table:table-cell table:style-name="ce210" office:value-type="string" calcext:value-type="string">
            <text:p>單位：件,點</text:p>
          </table:table-cell>
          <table:table-cell table:style-name="ce50"/>
          <table:table-cell table:style-name="ce220"/>
          <table:table-cell table:style-name="ce223"/>
          <table:table-cell table:style-name="ce226" office:value-type="float" office:value="2006" calcext:value-type="float" table:number-columns-spanned="2" table:number-rows-spanned="1">
            <text:p>2006</text:p>
          </table:table-cell>
          <table:covered-table-cell table:style-name="ce226"/>
          <table:table-cell table:style-name="ce230"/>
          <table:table-cell table:style-name="ce220"/>
          <table:table-cell table:style-name="ce234" office:value-type="string" calcext:value-type="string">
            <text:p>Unit<text:span text:style-name="T36">：</text:span><text:span text:style-name="T37">Case,RVU</text:span></text:p>
          </table:table-cell>
          <table:table-cell table:style-name="ce238" table:number-columns-repeated="1007"/>
        </table:table-row>
        <table:table-row table:style-name="ro24">
          <table:table-cell table:style-name="ce168" office:value-type="string" calcext:value-type="string" table:number-columns-spanned="3" table:number-rows-spanned="1">
            <text:p>醫療費用明細</text:p>
          </table:table-cell>
          <table:covered-table-cell table:style-name="ce180"/>
          <table:covered-table-cell table:style-name="ce191"/>
          <table:table-cell table:style-name="ce198" office:value-type="string" calcext:value-type="string" table:number-columns-spanned="2" table:number-rows-spanned="1">
            <text:p>總計</text:p>
            <text:p><text:span text:style-name="T33">Grand Total</text:span></text:p>
          </table:table-cell>
          <table:covered-table-cell table:style-name="ce205"/>
          <table:table-cell table:style-name="ce208" office:value-type="string" calcext:value-type="string" table:number-columns-spanned="2" table:number-rows-spanned="1">
            <text:p>醫學中心</text:p>
            <text:p><text:span text:style-name="T33">Academic Medical Centers</text:span></text:p>
          </table:table-cell>
          <table:covered-table-cell table:style-name="ce209"/>
          <table:table-cell table:style-name="ce198" office:value-type="string" calcext:value-type="string" table:number-columns-spanned="2" table:number-rows-spanned="1">
            <text:p>區域醫院</text:p>
            <text:p><text:span text:style-name="T33">Metropolitan Hospitals</text:span></text:p>
          </table:table-cell>
          <table:covered-table-cell table:style-name="ce209"/>
          <table:table-cell table:style-name="ce205" office:value-type="string" calcext:value-type="string" table:number-columns-spanned="2" table:number-rows-spanned="1">
            <text:p>地區醫院</text:p>
            <text:p><text:span text:style-name="T33">Local Community Hospitals </text:span></text:p>
          </table:table-cell>
          <table:covered-table-cell table:style-name="ce209"/>
          <table:table-cell table:style-name="ce198" office:value-type="string" calcext:value-type="string" table:number-columns-spanned="2" table:number-rows-spanned="1">
            <text:p>基層院所</text:p>
            <text:p><text:span text:style-name="T33">Physician Clinics &amp; Dental Clinics</text:span></text:p>
          </table:table-cell>
          <table:covered-table-cell table:style-name="ce209"/>
          <table:table-cell table:style-name="ce205" office:value-type="string" calcext:value-type="string" table:number-columns-spanned="2" table:number-rows-spanned="1">
            <text:p>藥局</text:p>
            <text:p><text:span text:style-name="T33">Pharmacies </text:span></text:p>
          </table:table-cell>
          <table:covered-table-cell table:style-name="ce67"/>
          <table:table-cell table:style-name="ce233" office:value-type="string" calcext:value-type="string" table:number-columns-spanned="2" table:number-rows-spanned="1">
            <text:p>醫事檢驗機構</text:p>
            <text:p><text:span text:style-name="T33">Med. Care Institutions   </text:span></text:p>
          </table:table-cell>
          <table:covered-table-cell table:style-name="ce71"/>
          <table:table-cell table:style-name="ce239" table:number-columns-repeated="1007"/>
        </table:table-row>
        <table:table-row table:style-name="ro25">
          <table:table-cell table:style-name="ce169" office:value-type="string" calcext:value-type="string" table:number-columns-spanned="3" table:number-rows-spanned="1">
            <text:p>Medical Expense Details</text:p>
          </table:table-cell>
          <table:covered-table-cell table:number-columns-repeated="2" table:style-name="ce181"/>
          <table:table-cell table:style-name="ce199" office:value-type="string" calcext:value-type="string">
            <text:p>件<text:span text:style-name="T34"> </text:span><text:span text:style-name="T35">數</text:span></text:p>
            <text:p><text:span text:style-name="T34">Cases</text:span></text:p>
          </table:table-cell>
          <table:table-cell table:style-name="ce206" office:value-type="string" calcext:value-type="string">
            <text:p>點<text:span text:style-name="T34"> </text:span><text:span text:style-name="T35">數</text:span></text:p>
            <text:p><text:span text:style-name="T34">RVU</text:span></text:p>
          </table:table-cell>
          <table:table-cell table:style-name="ce199" office:value-type="string" calcext:value-type="string">
            <text:p>件<text:span text:style-name="T34"> </text:span><text:span text:style-name="T35">數</text:span></text:p>
            <text:p><text:span text:style-name="T34">Cases</text:span></text:p>
          </table:table-cell>
          <table:table-cell table:style-name="ce206" office:value-type="string" calcext:value-type="string">
            <text:p>點<text:span text:style-name="T34"> </text:span><text:span text:style-name="T35">數</text:span></text:p>
            <text:p><text:span text:style-name="T34">RVU</text:span></text:p>
          </table:table-cell>
          <table:table-cell table:style-name="ce199" office:value-type="string" calcext:value-type="string">
            <text:p>件<text:span text:style-name="T34"> </text:span><text:span text:style-name="T35">數</text:span></text:p>
            <text:p><text:span text:style-name="T34">Cases</text:span></text:p>
          </table:table-cell>
          <table:table-cell table:style-name="ce206" office:value-type="string" calcext:value-type="string">
            <text:p>點<text:span text:style-name="T34"> </text:span><text:span text:style-name="T35">數</text:span></text:p>
            <text:p><text:span text:style-name="T34">RVU</text:span></text:p>
          </table:table-cell>
          <table:table-cell table:style-name="ce215" office:value-type="string" calcext:value-type="string">
            <text:p>件<text:span text:style-name="T34"> </text:span><text:span text:style-name="T35">數</text:span></text:p>
            <text:p><text:span text:style-name="T34">Cases</text:span></text:p>
          </table:table-cell>
          <table:table-cell table:style-name="ce206" office:value-type="string" calcext:value-type="string">
            <text:p>點<text:span text:style-name="T34"> </text:span><text:span text:style-name="T35">數</text:span></text:p>
            <text:p><text:span text:style-name="T34">RVU</text:span></text:p>
          </table:table-cell>
          <table:table-cell table:style-name="ce199" office:value-type="string" calcext:value-type="string">
            <text:p>件<text:span text:style-name="T34"> </text:span><text:span text:style-name="T35">數</text:span></text:p>
            <text:p><text:span text:style-name="T34">Cases</text:span></text:p>
          </table:table-cell>
          <table:table-cell table:style-name="ce206" office:value-type="string" calcext:value-type="string">
            <text:p>點<text:span text:style-name="T34"> </text:span><text:span text:style-name="T35">數</text:span></text:p>
            <text:p><text:span text:style-name="T34">RVU</text:span></text:p>
          </table:table-cell>
          <table:table-cell table:style-name="ce199" office:value-type="string" calcext:value-type="string">
            <text:p>件<text:span text:style-name="T34"> </text:span><text:span text:style-name="T35">數</text:span></text:p>
            <text:p><text:span text:style-name="T34">Cases</text:span></text:p>
          </table:table-cell>
          <table:table-cell table:style-name="ce206" office:value-type="string" calcext:value-type="string">
            <text:p>點<text:span text:style-name="T34"> </text:span><text:span text:style-name="T35">數</text:span></text:p>
            <text:p><text:span text:style-name="T34">RVU</text:span></text:p>
          </table:table-cell>
          <table:table-cell table:style-name="ce199" office:value-type="string" calcext:value-type="string">
            <text:p>件<text:span text:style-name="T34"> </text:span><text:span text:style-name="T35">數</text:span></text:p>
            <text:p><text:span text:style-name="T34">Cases</text:span></text:p>
          </table:table-cell>
          <table:table-cell table:style-name="ce236" office:value-type="string" calcext:value-type="string">
            <text:p>點<text:span text:style-name="T34"> </text:span><text:span text:style-name="T35">數</text:span></text:p>
            <text:p><text:span text:style-name="T34">RVU</text:span></text:p>
          </table:table-cell>
          <table:table-cell table:style-name="ce239" table:number-columns-repeated="1007"/>
        </table:table-row>
        <table:table-row table:style-name="ro5">
          <table:table-cell table:style-name="ce170" office:value-type="string" calcext:value-type="string" table:number-columns-spanned="3" table:number-rows-spanned="1">
            <text:p>總   計 <text:span text:style-name="T26">Grand Total </text:span><text:span text:style-name="T27">        </text:span></text:p>
          </table:table-cell>
          <table:covered-table-cell table:style-name="ce18"/>
          <table:covered-table-cell table:style-name="ce170"/>
          <table:table-cell table:style-name="ce200" table:formula="of:=SUM([.D11];[.D16]+[$'表95 (2)'.D6];[$'表95 (2)'.D11];[$'表95 (2)'.D16])" office:value-type="float" office:value="330042722" calcext:value-type="float">
            <text:p><text:s/>330,042,722 </text:p>
          </table:table-cell>
          <table:table-cell table:style-name="ce200" table:formula="of:=SUM([.E11];[.E16]+[$'表95 (2)'.E6];[$'表95 (2)'.E11];[$'表95 (2)'.E16])" office:value-type="float" office:value="303718672933" calcext:value-type="float">
            <text:p><text:s/>303,718,672,933 </text:p>
          </table:table-cell>
          <table:table-cell table:style-name="ce200" table:formula="of:=SUM([.F11];[.F16]+[$'表95 (2)'.F6];[$'表95 (2)'.F11];[$'表95 (2)'.F16])" office:value-type="float" office:value="29221371" calcext:value-type="float">
            <text:p><text:s/>29,221,371 </text:p>
          </table:table-cell>
          <table:table-cell table:style-name="ce200" table:formula="of:=SUM([.G11];[.G16]+[$'表95 (2)'.G6];[$'表95 (2)'.G11];[$'表95 (2)'.G16])" office:value-type="float" office:value="61357875585" calcext:value-type="float">
            <text:p><text:s/>61,357,875,585 </text:p>
          </table:table-cell>
          <table:table-cell table:style-name="ce200" table:formula="of:=SUM([.H11];[.H16]+[$'表95 (2)'.H6];[$'表95 (2)'.H11];[$'表95 (2)'.H16])" office:value-type="float" office:value="31957542" calcext:value-type="float">
            <text:p><text:s/>31,957,542 </text:p>
          </table:table-cell>
          <table:table-cell table:style-name="ce200" table:formula="of:=SUM([.I11];[.I16]+[$'表95 (2)'.I6];[$'表95 (2)'.I11];[$'表95 (2)'.I16])" office:value-type="float" office:value="53746251111" calcext:value-type="float">
            <text:p><text:s/>53,746,251,111 </text:p>
          </table:table-cell>
          <table:table-cell table:style-name="ce200" table:formula="of:=SUM([.J11];[.J16]+[$'表95 (2)'.J6];[$'表95 (2)'.J11];[$'表95 (2)'.J16])" office:value-type="float" office:value="33477772" calcext:value-type="float">
            <text:p><text:s/>33,477,772 </text:p>
          </table:table-cell>
          <table:table-cell table:style-name="ce200" table:formula="of:=SUM([.K11];[.K16]+[$'表95 (2)'.K6];[$'表95 (2)'.K11];[$'表95 (2)'.K16])" office:value-type="float" office:value="41234563102" calcext:value-type="float">
            <text:p><text:s/>41,234,563,102 </text:p>
          </table:table-cell>
          <table:table-cell table:style-name="ce200" table:formula="of:=SUM([.L11];[.L16]+[$'表95 (2)'.L6];[$'表95 (2)'.L11];[$'表95 (2)'.L16])" office:value-type="float" office:value="235386037" calcext:value-type="float">
            <text:p><text:s/>235,386,037 </text:p>
          </table:table-cell>
          <table:table-cell table:style-name="ce200" table:formula="of:=SUM([.M11];[.M16]+[$'表95 (2)'.M6];[$'表95 (2)'.M11];[$'表95 (2)'.M16])" office:value-type="float" office:value="132262563154" calcext:value-type="float">
            <text:p><text:s/>132,262,563,154 </text:p>
          </table:table-cell>
          <table:table-cell table:style-name="ce200" table:formula="of:=SUM([.N11];[.N16]+[$'表95 (2)'.N6];[$'表95 (2)'.N11];[$'表95 (2)'.N16])" office:value-type="float" office:value="64154721" calcext:value-type="float">
            <text:p><text:s/>64,154,721 </text:p>
          </table:table-cell>
          <table:table-cell table:style-name="ce200" table:formula="of:=SUM([.O11];[.O16]+[$'表95 (2)'.O6];[$'表95 (2)'.O11];[$'表95 (2)'.O16])" office:value-type="float" office:value="14527917270" calcext:value-type="float">
            <text:p><text:s/>14,527,917,270 </text:p>
          </table:table-cell>
          <table:table-cell table:style-name="ce200" table:formula="of:=SUM([.P11];[.P16]+[$'表95 (2)'.P6];[$'表95 (2)'.P11];[$'表95 (2)'.P16])" office:value-type="float" office:value="1558259" calcext:value-type="float">
            <text:p><text:s/>1,558,259 </text:p>
          </table:table-cell>
          <table:table-cell table:style-name="ce200" table:formula="of:=SUM([.Q11];[.Q16]+[$'表95 (2)'.Q6];[$'表95 (2)'.Q11];[$'表95 (2)'.Q16])" office:value-type="float" office:value="589502711" calcext:value-type="float">
            <text:p><text:s/>589,502,711 </text:p>
          </table:table-cell>
          <table:table-cell table:style-name="ce240" table:number-columns-repeated="1007"/>
        </table:table-row>
        <table:table-row table:style-name="ro26">
          <table:table-cell table:style-name="ce7"/>
          <table:table-cell table:style-name="ce183" office:value-type="string" calcext:value-type="string" table:number-columns-spanned="2" table:number-rows-spanned="1">
            <text:p>藥費</text:p>
            <text:p><text:span text:style-name="T31">Drug Fees</text:span></text:p>
          </table:table-cell>
          <table:covered-table-cell table:style-name="ce192"/>
          <table:table-cell table:style-name="ce201" table:formula="of:=SUM([.F7]+[.H7]+[.J7]+[.L7])" office:value-type="float" office:value="204616401" calcext:value-type="float">
            <text:p><text:s/>204,616,401 </text:p>
          </table:table-cell>
          <table:table-cell table:style-name="ce201" table:formula="of:=SUM([.G7]+[.I7]+[.K7]+[.M7]+[.O7]+[.Q7])" office:value-type="float" office:value="92134010198" calcext:value-type="float">
            <text:p><text:s/>92,134,010,198 </text:p>
          </table:table-cell>
          <table:table-cell table:style-name="ce201" table:formula="of:=SUM([.F12]+[.F17]+[$'表95 (2)'.F7]+[$'表95 (2)'.F12]+[$'表95 (2)'.F17])" office:value-type="float" office:value="21647032" calcext:value-type="float">
            <text:p><text:s/>21,647,032 </text:p>
          </table:table-cell>
          <table:table-cell table:style-name="ce201" table:formula="of:=SUM([.G12]+[.G17]+[$'表95 (2)'.G7]+[$'表95 (2)'.G12]+[$'表95 (2)'.G17])" office:value-type="float" office:value="28955779444" calcext:value-type="float">
            <text:p><text:s/>28,955,779,444 </text:p>
          </table:table-cell>
          <table:table-cell table:style-name="ce201" table:formula="of:=SUM([.H12]+[.H17]+[$'表95 (2)'.H7]+[$'表95 (2)'.H12]+[$'表95 (2)'.H17])" office:value-type="float" office:value="24752609" calcext:value-type="float">
            <text:p><text:s/>24,752,609 </text:p>
          </table:table-cell>
          <table:table-cell table:style-name="ce201" table:formula="of:=SUM([.I12]+[.I17]+[$'表95 (2)'.I7]+[$'表95 (2)'.I12]+[$'表95 (2)'.I17])" office:value-type="float" office:value="19990342682" calcext:value-type="float">
            <text:p><text:s/>19,990,342,682 </text:p>
          </table:table-cell>
          <table:table-cell table:style-name="ce201" table:formula="of:=SUM([.J12]+[.J17]+[$'表95 (2)'.J7]+[$'表95 (2)'.J12]+[$'表95 (2)'.J17])" office:value-type="float" office:value="25863333" calcext:value-type="float">
            <text:p><text:s/>25,863,333 </text:p>
          </table:table-cell>
          <table:table-cell table:style-name="ce201" table:formula="of:=SUM([.K12]+[.K17]+[$'表95 (2)'.K7]+[$'表95 (2)'.K12]+[$'表95 (2)'.K17])" office:value-type="float" office:value="12186585112" calcext:value-type="float">
            <text:p><text:s/>12,186,585,112 </text:p>
          </table:table-cell>
          <table:table-cell table:style-name="ce201" table:formula="of:=SUM([.L12]+[.L17]+[$'表95 (2)'.L7]+[$'表95 (2)'.L12]+[$'表95 (2)'.L17])" office:value-type="float" office:value="132353427" calcext:value-type="float">
            <text:p><text:s/>132,353,427 </text:p>
          </table:table-cell>
          <table:table-cell table:style-name="ce201" table:formula="of:=SUM([.M12]+[.M17]+[$'表95 (2)'.M7]+[$'表95 (2)'.M12]+[$'表95 (2)'.M17])" office:value-type="float" office:value="19351218777" calcext:value-type="float">
            <text:p><text:s/>19,351,218,777 </text:p>
          </table:table-cell>
          <table:table-cell table:style-name="ce201" table:formula="of:=SUM([.N12]+[.N17]+[$'表95 (2)'.N7]+[$'表95 (2)'.N12]+[$'表95 (2)'.N17])" office:value-type="float" office:value="64003952" calcext:value-type="float">
            <text:p><text:s/>64,003,952 </text:p>
          </table:table-cell>
          <table:table-cell table:style-name="ce201" table:formula="of:=SUM([.O12]+[.O17]+[$'表95 (2)'.O7]+[$'表95 (2)'.O12]+[$'表95 (2)'.O17])" office:value-type="float" office:value="11650084183" calcext:value-type="float">
            <text:p><text:s/>11,650,084,183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37" table:number-columns-repeated="1007"/>
        </table:table-row>
        <table:table-row table:style-name="ro27">
          <table:table-cell table:style-name="ce7"/>
          <table:table-cell table:style-name="ce183" office:value-type="string" calcext:value-type="string" table:number-columns-spanned="2" table:number-rows-spanned="1">
            <text:p>診療及材料費</text:p>
            <text:p><text:span text:style-name="T31">Consultation and Treatment and Medical Supply</text:span></text:p>
          </table:table-cell>
          <table:covered-table-cell table:style-name="ce192"/>
          <table:table-cell table:style-name="ce201" table:formula="of:=SUM([.F8]+[.H8]+[.J8]+[.L8])" office:value-type="float" office:value="117148652" calcext:value-type="float">
            <text:p><text:s/>117,148,652 </text:p>
          </table:table-cell>
          <table:table-cell table:style-name="ce201" table:formula="of:=SUM([.G8]+[.I8]+[.K8]+[.M8]+[.O8]+[.Q8])" office:value-type="float" office:value="122715910479" calcext:value-type="float">
            <text:p><text:s/>122,715,910,479 </text:p>
          </table:table-cell>
          <table:table-cell table:style-name="ce201" table:formula="of:=SUM([.F13]+[.F18]+[$'表95 (2)'.F8]+[$'表95 (2)'.F13]+[$'表95 (2)'.F18])" office:value-type="float" office:value="14413656" calcext:value-type="float">
            <text:p><text:s/>14,413,656 </text:p>
          </table:table-cell>
          <table:table-cell table:style-name="ce201" table:formula="of:=SUM([.G13]+[.G18]+[$'表95 (2)'.G8]+[$'表95 (2)'.G13]+[$'表95 (2)'.G18])" office:value-type="float" office:value="24990748595" calcext:value-type="float">
            <text:p><text:s/>24,990,748,595 </text:p>
          </table:table-cell>
          <table:table-cell table:style-name="ce201" table:formula="of:=SUM([.H13]+[.H18]+[$'表95 (2)'.H8]+[$'表95 (2)'.H13]+[$'表95 (2)'.H18])" office:value-type="float" office:value="16766223" calcext:value-type="float">
            <text:p><text:s/>16,766,223 </text:p>
          </table:table-cell>
          <table:table-cell table:style-name="ce201" table:formula="of:=SUM([.I13]+[.I18]+[$'表95 (2)'.I8]+[$'表95 (2)'.I13]+[$'表95 (2)'.I18])" office:value-type="float" office:value="25394192850" calcext:value-type="float">
            <text:p><text:s/>25,394,192,850 </text:p>
          </table:table-cell>
          <table:table-cell table:style-name="ce201" table:formula="of:=SUM([.J13]+[.J18]+[$'表95 (2)'.J8]+[$'表95 (2)'.J13]+[$'表95 (2)'.J18])" office:value-type="float" office:value="17167238" calcext:value-type="float">
            <text:p><text:s/>17,167,238 </text:p>
          </table:table-cell>
          <table:table-cell table:style-name="ce201" table:formula="of:=SUM([.K13]+[.K18]+[$'表95 (2)'.K8]+[$'表95 (2)'.K13]+[$'表95 (2)'.K18])" office:value-type="float" office:value="20683148189" calcext:value-type="float">
            <text:p><text:s/>20,683,148,189 </text:p>
          </table:table-cell>
          <table:table-cell table:style-name="ce201" table:formula="of:=SUM([.L13]+[.L18]+[$'表95 (2)'.L8]+[$'表95 (2)'.L13]+[$'表95 (2)'.L18])" office:value-type="float" office:value="68801535" calcext:value-type="float">
            <text:p><text:s/>68,801,535 </text:p>
          </table:table-cell>
          <table:table-cell table:style-name="ce201" table:formula="of:=SUM([.M13]+[.M18]+[$'表95 (2)'.M8]+[$'表95 (2)'.M13]+[$'表95 (2)'.M18])" office:value-type="float" office:value="51047710370" calcext:value-type="float">
            <text:p><text:s/>51,047,710,370 </text:p>
          </table:table-cell>
          <table:table-cell table:style-name="ce201" table:formula="of:=SUM([.N13]+[.N18]+[$'表95 (2)'.N8]+[$'表95 (2)'.N13]+[$'表95 (2)'.N18])" office:value-type="float" office:value="52238" calcext:value-type="float">
            <text:p><text:s/>52,238 </text:p>
          </table:table-cell>
          <table:table-cell table:style-name="ce201" table:formula="of:=SUM([.O13]+[.O18]+[$'表95 (2)'.O8]+[$'表95 (2)'.O13]+[$'表95 (2)'.O18])" office:value-type="float" office:value="10607764" calcext:value-type="float">
            <text:p><text:s/>10,607,764 </text:p>
          </table:table-cell>
          <table:table-cell table:style-name="ce201" table:formula="of:=SUM([.P13]+[.P18]+[$'表95 (2)'.P8]+[$'表95 (2)'.P13]+[$'表95 (2)'.P18])" office:value-type="float" office:value="1530965" calcext:value-type="float">
            <text:p><text:s/>1,530,965 </text:p>
          </table:table-cell>
          <table:table-cell table:style-name="ce201" table:formula="of:=SUM([.Q13]+[.Q18]+[$'表95 (2)'.Q8]+[$'表95 (2)'.Q13]+[$'表95 (2)'.Q18])" office:value-type="float" office:value="589502711" calcext:value-type="float">
            <text:p><text:s/>589,502,711 </text:p>
          </table:table-cell>
          <table:table-cell table:style-name="ce237" table:number-columns-repeated="1007"/>
        </table:table-row>
        <table:table-row table:style-name="ro26">
          <table:table-cell table:style-name="ce7"/>
          <table:table-cell table:style-name="ce183" office:value-type="string" calcext:value-type="string" table:number-columns-spanned="2" table:number-rows-spanned="1">
            <text:p>診察費</text:p>
            <text:p><text:span text:style-name="T31">Diagnosis Fees</text:span></text:p>
          </table:table-cell>
          <table:covered-table-cell table:style-name="ce192"/>
          <table:table-cell table:style-name="ce201" table:formula="of:=SUM([.F9]+[.H9]+[.J9]+[.L9])" office:value-type="float" office:value="302629726" calcext:value-type="float">
            <text:p><text:s/>302,629,726 </text:p>
          </table:table-cell>
          <table:table-cell table:style-name="ce201" table:formula="of:=SUM([.G9]+[.I9]+[.K9]+[.M9]+[.O9]+[.Q9])" office:value-type="float" office:value="79144154851" calcext:value-type="float">
            <text:p><text:s/>79,144,154,851 </text:p>
          </table:table-cell>
          <table:table-cell table:style-name="ce201" table:formula="of:=SUM([.F14]+[.F19]+[$'表95 (2)'.F9]+[$'表95 (2)'.F14]+[$'表95 (2)'.F19])" office:value-type="float" office:value="21970354" calcext:value-type="float">
            <text:p><text:s/>21,970,354 </text:p>
          </table:table-cell>
          <table:table-cell table:style-name="ce201" table:formula="of:=SUM([.G14]+[.G19]+[$'表95 (2)'.G9]+[$'表95 (2)'.G14]+[$'表95 (2)'.G19])" office:value-type="float" office:value="6099698277" calcext:value-type="float">
            <text:p><text:s/>6,099,698,277 </text:p>
          </table:table-cell>
          <table:table-cell table:style-name="ce201" table:formula="of:=SUM([.H14]+[.H19]+[$'表95 (2)'.H9]+[$'表95 (2)'.H14]+[$'表95 (2)'.H19])" office:value-type="float" office:value="26180262" calcext:value-type="float">
            <text:p><text:s/>26,180,262 </text:p>
          </table:table-cell>
          <table:table-cell table:style-name="ce201" table:formula="of:=SUM([.I14]+[.I19]+[$'表95 (2)'.I9]+[$'表95 (2)'.I14]+[$'表95 (2)'.I19])" office:value-type="float" office:value="6985852076" calcext:value-type="float">
            <text:p><text:s/>6,985,852,076 </text:p>
          </table:table-cell>
          <table:table-cell table:style-name="ce201" table:formula="of:=SUM([.J14]+[.J19]+[$'表95 (2)'.J9]+[$'表95 (2)'.J14]+[$'表95 (2)'.J19])" office:value-type="float" office:value="29497158" calcext:value-type="float">
            <text:p><text:s/>29,497,158 </text:p>
          </table:table-cell>
          <table:table-cell table:style-name="ce201" table:formula="of:=SUM([.K14]+[.K19]+[$'表95 (2)'.K9]+[$'表95 (2)'.K14]+[$'表95 (2)'.K19])" office:value-type="float" office:value="7146019335" calcext:value-type="float">
            <text:p><text:s/>7,146,019,335 </text:p>
          </table:table-cell>
          <table:table-cell table:style-name="ce201" table:formula="of:=SUM([.L14]+[.L19]+[$'表95 (2)'.L9]+[$'表95 (2)'.L14]+[$'表95 (2)'.L19])" office:value-type="float" office:value="224981952" calcext:value-type="float">
            <text:p><text:s/>224,981,952 </text:p>
          </table:table-cell>
          <table:table-cell table:style-name="ce201" table:formula="of:=SUM([.M14]+[.M19]+[$'表95 (2)'.M9]+[$'表95 (2)'.M14]+[$'表95 (2)'.M19])" office:value-type="float" office:value="58912585163" calcext:value-type="float">
            <text:p><text:s/>58,912,585,163 </text:p>
          </table:table-cell>
          <table:table-cell table:style-name="ce201" table:formula="of:=SUM([.N14]+[.N19]+[$'表95 (2)'.N9]+[$'表95 (2)'.N14]+[$'表95 (2)'.N19])" office:value-type="float" office:value="0" calcext:value-type="float">
            <text:p><text:s/>- </text:p>
          </table:table-cell>
          <table:table-cell table:style-name="ce201" table:formula="of:=SUM([.O14]+[.O19]+[$'表95 (2)'.O9]+[$'表95 (2)'.O14]+[$'表95 (2)'.O19])" office:value-type="float" office:value="0" calcext:value-type="float">
            <text:p><text:s/>-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37" table:number-columns-repeated="1007"/>
        </table:table-row>
        <table:table-row table:style-name="ro26">
          <table:table-cell table:style-name="ce7"/>
          <table:table-cell table:style-name="ce183" office:value-type="string" calcext:value-type="string" table:number-columns-spanned="2" table:number-rows-spanned="1">
            <text:p>藥事服務費</text:p>
            <text:p><text:span text:style-name="T31">Dispensing Service Fees</text:span></text:p>
          </table:table-cell>
          <table:covered-table-cell table:style-name="ce192"/>
          <table:table-cell table:style-name="ce201" table:formula="of:=SUM([.F10]+[.H10]+[.J10]+[.L10])" office:value-type="float" office:value="201597663" calcext:value-type="float">
            <text:p><text:s/>201,597,663 </text:p>
          </table:table-cell>
          <table:table-cell table:style-name="ce201" table:formula="of:=SUM([.G10]+[.I10]+[.K10]+[.M10]+[.O10]+[.Q10])" office:value-type="float" office:value="9687743955" calcext:value-type="float">
            <text:p><text:s/>9,687,743,955 </text:p>
          </table:table-cell>
          <table:table-cell table:style-name="ce201" table:formula="of:=SUM([.F15]+[.F20]+[$'表95 (2)'.F10]+[$'表95 (2)'.F15]+[$'表95 (2)'.F20])" office:value-type="float" office:value="21640111" calcext:value-type="float">
            <text:p><text:s/>21,640,111 </text:p>
          </table:table-cell>
          <table:table-cell table:style-name="ce201" table:formula="of:=SUM([.G15]+[.G20]+[$'表95 (2)'.G10]+[$'表95 (2)'.G15]+[$'表95 (2)'.G20])" office:value-type="float" office:value="1311649269" calcext:value-type="float">
            <text:p><text:s/>1,311,649,269 </text:p>
          </table:table-cell>
          <table:table-cell table:style-name="ce201" table:formula="of:=SUM([.H15]+[.H20]+[$'表95 (2)'.H10]+[$'表95 (2)'.H15]+[$'表95 (2)'.H20])" office:value-type="float" office:value="24773674" calcext:value-type="float">
            <text:p><text:s/>24,773,674 </text:p>
          </table:table-cell>
          <table:table-cell table:style-name="ce201" table:formula="of:=SUM([.I15]+[.I20]+[$'表95 (2)'.I10]+[$'表95 (2)'.I15]+[$'表95 (2)'.I20])" office:value-type="float" office:value="1375863503" calcext:value-type="float">
            <text:p><text:s/>1,375,863,503 </text:p>
          </table:table-cell>
          <table:table-cell table:style-name="ce201" table:formula="of:=SUM([.J15]+[.J20]+[$'表95 (2)'.J10]+[$'表95 (2)'.J15]+[$'表95 (2)'.J20])" office:value-type="float" office:value="25884019" calcext:value-type="float">
            <text:p><text:s/>25,884,019 </text:p>
          </table:table-cell>
          <table:table-cell table:style-name="ce201" table:formula="of:=SUM([.K15]+[.K20]+[$'表95 (2)'.K10]+[$'表95 (2)'.K15]+[$'表95 (2)'.K20])" office:value-type="float" office:value="1218810466" calcext:value-type="float">
            <text:p><text:s/>1,218,810,466 </text:p>
          </table:table-cell>
          <table:table-cell table:style-name="ce201" table:formula="of:=SUM([.L15]+[.L20]+[$'表95 (2)'.L10]+[$'表95 (2)'.L15]+[$'表95 (2)'.L20])" office:value-type="float" office:value="129299859" calcext:value-type="float">
            <text:p><text:s/>129,299,859 </text:p>
          </table:table-cell>
          <table:table-cell table:style-name="ce201" table:formula="of:=SUM([.M15]+[.M20]+[$'表95 (2)'.M10]+[$'表95 (2)'.M15]+[$'表95 (2)'.M20])" office:value-type="float" office:value="2951048844" calcext:value-type="float">
            <text:p><text:s/>2,951,048,844 </text:p>
          </table:table-cell>
          <table:table-cell table:style-name="ce201" table:formula="of:=SUM([.N15]+[.N20]+[$'表95 (2)'.N10]+[$'表95 (2)'.N15]+[$'表95 (2)'.N20])" office:value-type="float" office:value="62987082" calcext:value-type="float">
            <text:p><text:s/>62,987,082 </text:p>
          </table:table-cell>
          <table:table-cell table:style-name="ce201" table:formula="of:=SUM([.O15]+[.O20]+[$'表95 (2)'.O10]+[$'表95 (2)'.O15]+[$'表95 (2)'.O20])" office:value-type="float" office:value="2830371873" calcext:value-type="float">
            <text:p><text:s/>2,830,371,873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37" table:number-columns-repeated="1007"/>
        </table:table-row>
        <table:table-row table:style-name="ro5">
          <table:table-cell table:style-name="ce8" office:value-type="string" calcext:value-type="string" table:number-columns-spanned="3" table:number-rows-spanned="1">
            <text:p>西醫醫院<text:span text:style-name="T26"> Hospitals</text:span></text:p>
          </table:table-cell>
          <table:covered-table-cell table:style-name="ce20"/>
          <table:covered-table-cell table:style-name="ce29"/>
          <table:table-cell table:style-name="ce200" table:formula="of:=SUM([.F11];[.H11];[.J11];[.L11])" office:value-type="float" office:value="90060786" calcext:value-type="float">
            <text:p><text:s/>90,060,786 </text:p>
          </table:table-cell>
          <table:table-cell table:style-name="ce200" table:formula="of:=SUM([.G11];[.I11];[.K11];[.M11];[.O11];[.Q11])" office:value-type="float" office:value="154365477819" calcext:value-type="float">
            <text:p><text:s/>154,365,477,819 </text:p>
          </table:table-cell>
          <table:table-cell table:style-name="ce200" office:value-type="float" office:value="27569577" calcext:value-type="float">
            <text:p><text:s/>27,569,577 </text:p>
          </table:table-cell>
          <table:table-cell table:style-name="ce200" office:value-type="float" office:value="59633958795" calcext:value-type="float">
            <text:p><text:s/>59,633,958,795 </text:p>
          </table:table-cell>
          <table:table-cell table:style-name="ce200" office:value-type="float" office:value="29997578" calcext:value-type="float">
            <text:p><text:s/>29,997,578 </text:p>
          </table:table-cell>
          <table:table-cell table:style-name="ce200" office:value-type="float" office:value="51886881503" calcext:value-type="float">
            <text:p><text:s/>51,886,881,503 </text:p>
          </table:table-cell>
          <table:table-cell table:style-name="ce200" office:value-type="float" office:value="32233670" calcext:value-type="float">
            <text:p><text:s/>32,233,670 </text:p>
          </table:table-cell>
          <table:table-cell table:style-name="ce200" office:value-type="float" office:value="40079540747" calcext:value-type="float">
            <text:p><text:s/>40,079,540,747 </text:p>
          </table:table-cell>
          <table:table-cell table:style-name="ce200" office:value-type="float" office:value="259961" calcext:value-type="float">
            <text:p><text:s/>259,961 </text:p>
          </table:table-cell>
          <table:table-cell table:style-name="ce200" office:value-type="float" office:value="248542198" calcext:value-type="float">
            <text:p><text:s/>248,542,198 </text:p>
          </table:table-cell>
          <table:table-cell table:style-name="ce200" office:value-type="float" office:value="2252975" calcext:value-type="float">
            <text:p><text:s/>2,252,975 </text:p>
          </table:table-cell>
          <table:table-cell table:style-name="ce200" office:value-type="float" office:value="2502912161" calcext:value-type="float">
            <text:p><text:s/>2,502,912,161 </text:p>
          </table:table-cell>
          <table:table-cell table:style-name="ce200" office:value-type="float" office:value="14572" calcext:value-type="float">
            <text:p><text:s/>14,572 </text:p>
          </table:table-cell>
          <table:table-cell table:style-name="ce200" office:value-type="float" office:value="13642415" calcext:value-type="float">
            <text:p><text:s/>13,642,415 </text:p>
          </table:table-cell>
          <table:table-cell table:style-name="ce237" table:number-columns-repeated="1007"/>
        </table:table-row>
        <table:table-row table:style-name="ro26">
          <table:table-cell table:style-name="ce7"/>
          <table:table-cell table:style-name="ce183" office:value-type="string" calcext:value-type="string" table:number-columns-spanned="2" table:number-rows-spanned="1">
            <text:p>藥費</text:p>
            <text:p><text:span text:style-name="T31">Drug Fees</text:span></text:p>
          </table:table-cell>
          <table:covered-table-cell table:style-name="ce192"/>
          <table:table-cell table:style-name="ce201" table:formula="of:=SUM([.F12]+[.H12]+[.J12]+[.L12])" office:value-type="float" office:value="69719314" calcext:value-type="float">
            <text:p><text:s/>69,719,314 </text:p>
          </table:table-cell>
          <table:table-cell table:style-name="ce201" table:formula="of:=SUM([.G12]+[.I12]+[.K12]+[.M12]+[.O12]+[.Q12])" office:value-type="float" office:value="62770964333" calcext:value-type="float">
            <text:p><text:s/>62,770,964,333 </text:p>
          </table:table-cell>
          <table:table-cell table:style-name="ce201" office:value-type="float" office:value="20729265" calcext:value-type="float">
            <text:p><text:s/>20,729,265 </text:p>
          </table:table-cell>
          <table:table-cell table:style-name="ce201" office:value-type="float" office:value="28675104748" calcext:value-type="float">
            <text:p><text:s/>28,675,104,748 </text:p>
          </table:table-cell>
          <table:table-cell table:style-name="ce201" office:value-type="float" office:value="23560567" calcext:value-type="float">
            <text:p><text:s/>23,560,567 </text:p>
          </table:table-cell>
          <table:table-cell table:style-name="ce201" office:value-type="float" office:value="19667249964" calcext:value-type="float">
            <text:p><text:s/>19,667,249,964 </text:p>
          </table:table-cell>
          <table:table-cell table:style-name="ce201" office:value-type="float" office:value="25195286" calcext:value-type="float">
            <text:p><text:s/>25,195,286 </text:p>
          </table:table-cell>
          <table:table-cell table:style-name="ce201" office:value-type="float" office:value="12010973175" calcext:value-type="float">
            <text:p><text:s/>12,010,973,175 </text:p>
          </table:table-cell>
          <table:table-cell table:style-name="ce201" office:value-type="float" office:value="234196" calcext:value-type="float">
            <text:p><text:s/>234,196 </text:p>
          </table:table-cell>
          <table:table-cell table:style-name="ce201" office:value-type="float" office:value="43646566" calcext:value-type="float">
            <text:p><text:s/>43,646,566 </text:p>
          </table:table-cell>
          <table:table-cell table:style-name="ce201" office:value-type="float" office:value="2252375" calcext:value-type="float">
            <text:p><text:s/>2,252,375 </text:p>
          </table:table-cell>
          <table:table-cell table:style-name="ce201" office:value-type="float" office:value="2373989880" calcext:value-type="float">
            <text:p><text:s/>2,373,989,880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37" table:number-columns-repeated="1007"/>
        </table:table-row>
        <table:table-row table:style-name="ro28">
          <table:table-cell table:style-name="ce7"/>
          <table:table-cell table:style-name="ce183" office:value-type="string" calcext:value-type="string" table:number-columns-spanned="2" table:number-rows-spanned="1">
            <text:p>診療及材料費</text:p>
            <text:p><text:span text:style-name="T31">Consultation and Treatment and Medical Supply</text:span></text:p>
          </table:table-cell>
          <table:covered-table-cell table:style-name="ce192"/>
          <table:table-cell table:style-name="ce201" table:formula="of:=SUM([.F13]+[.H13]+[.J13]+[.L13])" office:value-type="float" office:value="45777950" calcext:value-type="float">
            <text:p><text:s/>45,777,950 </text:p>
          </table:table-cell>
          <table:table-cell table:style-name="ce201" table:formula="of:=SUM([.G13]+[.I13]+[.K13]+[.M13]+[.O13]+[.Q13])" office:value-type="float" office:value="68508158979" calcext:value-type="float">
            <text:p><text:s/>68,508,158,979 </text:p>
          </table:table-cell>
          <table:table-cell table:style-name="ce201" office:value-type="float" office:value="13490215" calcext:value-type="float">
            <text:p><text:s/>13,490,215 </text:p>
          </table:table-cell>
          <table:table-cell table:style-name="ce201" office:value-type="float" office:value="23988446467" calcext:value-type="float">
            <text:p><text:s/>23,988,446,467 </text:p>
          </table:table-cell>
          <table:table-cell table:style-name="ce201" office:value-type="float" office:value="15689463" calcext:value-type="float">
            <text:p><text:s/>15,689,463 </text:p>
          </table:table-cell>
          <table:table-cell table:style-name="ce201" office:value-type="float" office:value="24361362931" calcext:value-type="float">
            <text:p><text:s/>24,361,362,931 </text:p>
          </table:table-cell>
          <table:table-cell table:style-name="ce201" office:value-type="float" office:value="16393675" calcext:value-type="float">
            <text:p><text:s/>16,393,675 </text:p>
          </table:table-cell>
          <table:table-cell table:style-name="ce201" office:value-type="float" office:value="20000454442" calcext:value-type="float">
            <text:p><text:s/>20,000,454,442 </text:p>
          </table:table-cell>
          <table:table-cell table:style-name="ce201" office:value-type="float" office:value="204597" calcext:value-type="float">
            <text:p><text:s/>204,597 </text:p>
          </table:table-cell>
          <table:table-cell table:style-name="ce201" office:value-type="float" office:value="141201348" calcext:value-type="float">
            <text:p><text:s/>141,201,348 </text:p>
          </table:table-cell>
          <table:table-cell table:style-name="ce201" office:value-type="float" office:value="16092" calcext:value-type="float">
            <text:p><text:s/>16,092 </text:p>
          </table:table-cell>
          <table:table-cell table:style-name="ce201" office:value-type="float" office:value="3051376" calcext:value-type="float">
            <text:p><text:s/>3,051,376 </text:p>
          </table:table-cell>
          <table:table-cell table:style-name="ce201" office:value-type="float" office:value="14571" calcext:value-type="float">
            <text:p><text:s/>14,571 </text:p>
          </table:table-cell>
          <table:table-cell table:style-name="ce201" office:value-type="float" office:value="13642415" calcext:value-type="float">
            <text:p><text:s/>13,642,415 </text:p>
          </table:table-cell>
          <table:table-cell table:style-name="ce237" table:number-columns-repeated="1007"/>
        </table:table-row>
        <table:table-row table:style-name="ro26">
          <table:table-cell table:style-name="ce7"/>
          <table:table-cell table:style-name="ce183" office:value-type="string" calcext:value-type="string" table:number-columns-spanned="2" table:number-rows-spanned="1">
            <text:p>診察費</text:p>
            <text:p><text:span text:style-name="T31">Diagnosis Fees</text:span></text:p>
          </table:table-cell>
          <table:covered-table-cell table:style-name="ce192"/>
          <table:table-cell table:style-name="ce201" table:formula="of:=SUM([.F14]+[.H14]+[.J14]+[.L14])" office:value-type="float" office:value="73545113" calcext:value-type="float">
            <text:p><text:s/>73,545,113 </text:p>
          </table:table-cell>
          <table:table-cell table:style-name="ce201" table:formula="of:=SUM([.G14]+[.I14]+[.K14]+[.M14]+[.O14]+[.Q14])" office:value-type="float" office:value="19113575214" calcext:value-type="float">
            <text:p><text:s/>19,113,575,214 </text:p>
          </table:table-cell>
          <table:table-cell table:style-name="ce201" office:value-type="float" office:value="20449358" calcext:value-type="float">
            <text:p><text:s/>20,449,358 </text:p>
          </table:table-cell>
          <table:table-cell table:style-name="ce201" office:value-type="float" office:value="5680707016" calcext:value-type="float">
            <text:p><text:s/>5,680,707,016 </text:p>
          </table:table-cell>
          <table:table-cell table:style-name="ce201" office:value-type="float" office:value="24410979" calcext:value-type="float">
            <text:p><text:s/>24,410,979 </text:p>
          </table:table-cell>
          <table:table-cell table:style-name="ce201" office:value-type="float" office:value="6510068684" calcext:value-type="float">
            <text:p><text:s/>6,510,068,684 </text:p>
          </table:table-cell>
          <table:table-cell table:style-name="ce201" office:value-type="float" office:value="28434245" calcext:value-type="float">
            <text:p><text:s/>28,434,245 </text:p>
          </table:table-cell>
          <table:table-cell table:style-name="ce201" office:value-type="float" office:value="6865285267" calcext:value-type="float">
            <text:p><text:s/>6,865,285,267 </text:p>
          </table:table-cell>
          <table:table-cell table:style-name="ce201" office:value-type="float" office:value="250531" calcext:value-type="float">
            <text:p><text:s/>250,531 </text:p>
          </table:table-cell>
          <table:table-cell table:style-name="ce201" office:value-type="float" office:value="57514247" calcext:value-type="float">
            <text:p><text:s/>57,514,247 </text:p>
          </table:table-cell>
          <table:table-cell table:number-columns-repeated="4" table:style-name="ce201" office:value-type="float" office:value="0" calcext:value-type="float">
            <text:p><text:s/>- </text:p>
          </table:table-cell>
          <table:table-cell table:style-name="ce237" table:number-columns-repeated="1007"/>
        </table:table-row>
        <table:table-row table:style-name="ro26">
          <table:table-cell table:style-name="ce7"/>
          <table:table-cell table:style-name="ce183" office:value-type="string" calcext:value-type="string" table:number-columns-spanned="2" table:number-rows-spanned="1">
            <text:p>藥事服務費</text:p>
            <text:p><text:span text:style-name="T31">Dispensing Service Fees</text:span></text:p>
          </table:table-cell>
          <table:covered-table-cell table:style-name="ce192"/>
          <table:table-cell table:style-name="ce201" table:formula="of:=SUM([.F15]+[.H15]+[.J15]+[.L15])" office:value-type="float" office:value="69716605" calcext:value-type="float">
            <text:p><text:s/>69,716,605 </text:p>
          </table:table-cell>
          <table:table-cell table:style-name="ce201" table:formula="of:=SUM([.G15]+[.I15]+[.K15]+[.M15]+[.O15]+[.Q15])" office:value-type="float" office:value="3972777293" calcext:value-type="float">
            <text:p><text:s/>3,972,777,293 </text:p>
          </table:table-cell>
          <table:table-cell table:style-name="ce201" office:value-type="float" office:value="20717780" calcext:value-type="float">
            <text:p><text:s/>20,717,780 </text:p>
          </table:table-cell>
          <table:table-cell table:style-name="ce201" office:value-type="float" office:value="1289700564" calcext:value-type="float">
            <text:p><text:s/>1,289,700,564 </text:p>
          </table:table-cell>
          <table:table-cell table:style-name="ce201" office:value-type="float" office:value="23572440" calcext:value-type="float">
            <text:p><text:s/>23,572,440 </text:p>
          </table:table-cell>
          <table:table-cell table:style-name="ce201" office:value-type="float" office:value="1348199924" calcext:value-type="float">
            <text:p><text:s/>1,348,199,924 </text:p>
          </table:table-cell>
          <table:table-cell table:style-name="ce201" office:value-type="float" office:value="25197241" calcext:value-type="float">
            <text:p><text:s/>25,197,241 </text:p>
          </table:table-cell>
          <table:table-cell table:style-name="ce201" office:value-type="float" office:value="1202827863" calcext:value-type="float">
            <text:p><text:s/>1,202,827,863 </text:p>
          </table:table-cell>
          <table:table-cell table:style-name="ce201" office:value-type="float" office:value="229144" calcext:value-type="float">
            <text:p><text:s/>229,144 </text:p>
          </table:table-cell>
          <table:table-cell table:style-name="ce201" office:value-type="float" office:value="6180037" calcext:value-type="float">
            <text:p><text:s/>6,180,037 </text:p>
          </table:table-cell>
          <table:table-cell table:style-name="ce201" office:value-type="float" office:value="2248413" calcext:value-type="float">
            <text:p><text:s/>2,248,413 </text:p>
          </table:table-cell>
          <table:table-cell table:style-name="ce201" office:value-type="float" office:value="125868905" calcext:value-type="float">
            <text:p><text:s/>125,868,905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37" table:number-columns-repeated="1007"/>
        </table:table-row>
        <table:table-row table:style-name="ro5">
          <table:table-cell table:style-name="ce8" office:value-type="string" calcext:value-type="string" table:number-columns-spanned="3" table:number-rows-spanned="1">
            <text:p>西醫基層<text:span text:style-name="T26">Physician Clinics </text:span></text:p>
          </table:table-cell>
          <table:covered-table-cell table:style-name="ce20"/>
          <table:covered-table-cell table:style-name="ce29"/>
          <table:table-cell table:style-name="ce200" table:formula="of:=SUM([.F16];[.H16];[.J16];[.L16])" office:value-type="float" office:value="177026904" calcext:value-type="float">
            <text:p><text:s/>177,026,904 </text:p>
          </table:table-cell>
          <table:table-cell table:style-name="ce200" table:formula="of:=SUM([.G16];[.I16];[.K16];[.M16];[.O16];[.Q16])" office:value-type="float" office:value="96950039607" calcext:value-type="float">
            <text:p><text:s/>96,950,039,607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table:formula="of:=SUM([.G17:.G20])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11" table:formula="of:=SUM([.I17:.I20])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00" table:formula="of:=SUM([.K17:.K20])" office:value-type="float" office:value="0" calcext:value-type="float">
            <text:p><text:s/>- </text:p>
          </table:table-cell>
          <table:table-cell table:style-name="ce200" office:value-type="float" office:value="177026904" calcext:value-type="float">
            <text:p><text:s/>177,026,904 </text:p>
          </table:table-cell>
          <table:table-cell table:style-name="ce200" office:value-type="float" office:value="84697129431" calcext:value-type="float">
            <text:p><text:s/>84,697,129,431 </text:p>
          </table:table-cell>
          <table:table-cell table:style-name="ce200" office:value-type="float" office:value="58934215" calcext:value-type="float">
            <text:p><text:s/>58,934,215 </text:p>
          </table:table-cell>
          <table:table-cell table:style-name="ce200" office:value-type="float" office:value="11677973291" calcext:value-type="float">
            <text:p><text:s/>11,677,973,291 </text:p>
          </table:table-cell>
          <table:table-cell table:style-name="ce200" office:value-type="float" office:value="1541380" calcext:value-type="float">
            <text:p><text:s/>1,541,380 </text:p>
          </table:table-cell>
          <table:table-cell table:style-name="ce200" office:value-type="float" office:value="574936885" calcext:value-type="float">
            <text:p><text:s/>574,936,885 </text:p>
          </table:table-cell>
          <table:table-cell table:style-name="ce237" table:number-columns-repeated="1007"/>
        </table:table-row>
        <table:table-row table:style-name="ro26">
          <table:table-cell table:style-name="ce7"/>
          <table:table-cell table:style-name="ce183" office:value-type="string" calcext:value-type="string" table:number-columns-spanned="2" table:number-rows-spanned="1">
            <text:p>藥費</text:p>
            <text:p><text:span text:style-name="T31">Drug Fees</text:span></text:p>
          </table:table-cell>
          <table:covered-table-cell table:style-name="ce192"/>
          <table:table-cell table:style-name="ce201" table:formula="of:=SUM([.F17]+[.H17]+[.J17]+[.L17])" office:value-type="float" office:value="108145132" calcext:value-type="float">
            <text:p><text:s/>108,145,132 </text:p>
          </table:table-cell>
          <table:table-cell table:style-name="ce201" table:formula="of:=SUM([.G17]+[.I17]+[.K17]+[.M17]+[.O17]+[.Q17])" office:value-type="float" office:value="23994081355" calcext:value-type="float">
            <text:p><text:s/>23,994,081,355 </text:p>
          </table:table-cell>
          <table:table-cell table:number-columns-repeated="6" table:style-name="ce201" office:value-type="float" office:value="0" calcext:value-type="float">
            <text:p><text:s/>- </text:p>
          </table:table-cell>
          <table:table-cell table:style-name="ce201" office:value-type="float" office:value="108145132" calcext:value-type="float">
            <text:p><text:s/>108,145,132 </text:p>
          </table:table-cell>
          <table:table-cell table:style-name="ce201" office:value-type="float" office:value="14911478488" calcext:value-type="float">
            <text:p><text:s/>14,911,478,488 </text:p>
          </table:table-cell>
          <table:table-cell table:style-name="ce201" office:value-type="float" office:value="58895454" calcext:value-type="float">
            <text:p><text:s/>58,895,454 </text:p>
          </table:table-cell>
          <table:table-cell table:style-name="ce201" office:value-type="float" office:value="9082602867" calcext:value-type="float">
            <text:p><text:s/>9,082,602,867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37" table:number-columns-repeated="1007"/>
        </table:table-row>
        <table:table-row table:style-name="ro29">
          <table:table-cell table:style-name="ce7"/>
          <table:table-cell table:style-name="ce183" office:value-type="string" calcext:value-type="string" table:number-columns-spanned="2" table:number-rows-spanned="1">
            <text:p>診療及材料費</text:p>
            <text:p><text:span text:style-name="T31">Consultation and Treatment and Medical Supply</text:span></text:p>
          </table:table-cell>
          <table:covered-table-cell table:style-name="ce192"/>
          <table:table-cell table:style-name="ce201" table:formula="of:=SUM([.F18]+[.H18]+[.J18]+[.L18])" office:value-type="float" office:value="33127016" calcext:value-type="float">
            <text:p><text:s/>33,127,016 </text:p>
          </table:table-cell>
          <table:table-cell table:style-name="ce201" table:formula="of:=SUM([.G18]+[.I18]+[.K18]+[.M18]+[.O18]+[.Q18])" office:value-type="float" office:value="23031397235" calcext:value-type="float">
            <text:p><text:s/>23,031,397,235 </text:p>
          </table:table-cell>
          <table:table-cell table:number-columns-repeated="6" table:style-name="ce201" office:value-type="float" office:value="0" calcext:value-type="float">
            <text:p><text:s/>- </text:p>
          </table:table-cell>
          <table:table-cell table:style-name="ce201" office:value-type="float" office:value="33127016" calcext:value-type="float">
            <text:p><text:s/>33,127,016 </text:p>
          </table:table-cell>
          <table:table-cell table:style-name="ce201" office:value-type="float" office:value="22448906733" calcext:value-type="float">
            <text:p><text:s/>22,448,906,733 </text:p>
          </table:table-cell>
          <table:table-cell table:style-name="ce201" office:value-type="float" office:value="36093" calcext:value-type="float">
            <text:p><text:s/>36,093 </text:p>
          </table:table-cell>
          <table:table-cell table:style-name="ce201" office:value-type="float" office:value="7553617" calcext:value-type="float">
            <text:p><text:s/>7,553,617 </text:p>
          </table:table-cell>
          <table:table-cell table:style-name="ce201" office:value-type="float" office:value="1514161" calcext:value-type="float">
            <text:p><text:s/>1,514,161 </text:p>
          </table:table-cell>
          <table:table-cell table:style-name="ce201" office:value-type="float" office:value="574936885" calcext:value-type="float">
            <text:p><text:s/>574,936,885 </text:p>
          </table:table-cell>
          <table:table-cell table:style-name="ce237" table:number-columns-repeated="1007"/>
        </table:table-row>
        <table:table-row table:style-name="ro26">
          <table:table-cell table:style-name="ce7"/>
          <table:table-cell table:style-name="ce183" office:value-type="string" calcext:value-type="string" table:number-columns-spanned="2" table:number-rows-spanned="1">
            <text:p>診察費</text:p>
            <text:p><text:span text:style-name="T31">Diagnosis Fees</text:span></text:p>
          </table:table-cell>
          <table:covered-table-cell table:style-name="ce192"/>
          <table:table-cell table:style-name="ce201" table:formula="of:=SUM([.F19]+[.H19]+[.J19]+[.L19])" office:value-type="float" office:value="169753909" calcext:value-type="float">
            <text:p><text:s/>169,753,909 </text:p>
          </table:table-cell>
          <table:table-cell table:style-name="ce201" table:formula="of:=SUM([.G19]+[.I19]+[.K19]+[.M19]+[.O19]+[.Q19])" office:value-type="float" office:value="44655931969" calcext:value-type="float">
            <text:p><text:s/>44,655,931,969 </text:p>
          </table:table-cell>
          <table:table-cell table:number-columns-repeated="6" table:style-name="ce201" office:value-type="float" office:value="0" calcext:value-type="float">
            <text:p><text:s/>- </text:p>
          </table:table-cell>
          <table:table-cell table:style-name="ce201" office:value-type="float" office:value="169753909" calcext:value-type="float">
            <text:p><text:s/>169,753,909 </text:p>
          </table:table-cell>
          <table:table-cell table:style-name="ce201" office:value-type="float" office:value="44655931969" calcext:value-type="float">
            <text:p><text:s/>44,655,931,969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37" table:number-columns-repeated="1007"/>
        </table:table-row>
        <table:table-row table:style-name="ro30">
          <table:table-cell table:style-name="ce9"/>
          <table:table-cell table:style-name="ce185" office:value-type="string" calcext:value-type="string" table:number-columns-spanned="2" table:number-rows-spanned="1">
            <text:p>藥事服務費</text:p>
            <text:p><text:span text:style-name="T31">Dispensing Service Fees</text:span></text:p>
          </table:table-cell>
          <table:covered-table-cell table:style-name="ce185"/>
          <table:table-cell table:style-name="ce202" table:formula="of:=SUM([.F20]+[.H20]+[.J20]+[.L20])" office:value-type="float" office:value="104947685" calcext:value-type="float">
            <text:p><text:s/>104,947,685 </text:p>
          </table:table-cell>
          <table:table-cell table:style-name="ce207" table:formula="of:=SUM([.G20]+[.I20]+[.K20]+[.M20]+[.O20]+[.Q20])" office:value-type="float" office:value="5268060048" calcext:value-type="float">
            <text:p><text:s/>5,268,060,048 </text:p>
          </table:table-cell>
          <table:table-cell table:number-columns-repeated="6" table:style-name="ce207" office:value-type="float" office:value="0" calcext:value-type="float">
            <text:p><text:s/>- </text:p>
          </table:table-cell>
          <table:table-cell table:style-name="ce207" office:value-type="float" office:value="104947685" calcext:value-type="float">
            <text:p><text:s/>104,947,685 </text:p>
          </table:table-cell>
          <table:table-cell table:style-name="ce207" office:value-type="float" office:value="2680812241" calcext:value-type="float">
            <text:p><text:s/>2,680,812,241 </text:p>
          </table:table-cell>
          <table:table-cell table:style-name="ce207" office:value-type="float" office:value="57799189" calcext:value-type="float">
            <text:p><text:s/>57,799,189 </text:p>
          </table:table-cell>
          <table:table-cell table:style-name="ce207" office:value-type="float" office:value="2587247807" calcext:value-type="float">
            <text:p><text:s/>2,587,247,807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37" table:number-columns-repeated="1007"/>
        </table:table-row>
        <table:table-row table:style-name="ro31">
          <table:table-cell table:style-name="ce10" office:value-type="string" calcext:value-type="string">
            <text:p>備註：<text:span text:style-name="T28">1.</text:span><text:span text:style-name="T29">本表</text:span><text:span text:style-name="T30">"</text:span><text:span text:style-name="T29">點數</text:span><text:span text:style-name="T30">"</text:span><text:span text:style-name="T29">欄含申請費用及部分負擔</text:span><text:span text:style-name="T30">(</text:span><text:span text:style-name="T29">部分負擔</text:span><text:span text:style-name="T30">1</text:span><text:span text:style-name="T29">元等於</text:span><text:span text:style-name="T30">1</text:span><text:span text:style-name="T29">點</text:span><text:span text:style-name="T30">)</text:span><text:span text:style-name="T29">。</text:span></text:p>
          </table:table-cell>
          <table:table-cell table:style-name="ce22"/>
          <table:table-cell table:style-name="ce30"/>
          <table:table-cell table:style-name="ce39" table:number-columns-repeated="4"/>
          <table:table-cell table:style-name="ce24" table:number-columns-repeated="2"/>
          <table:table-cell table:style-name="ce52" office:value-type="string" calcext:value-type="string">
            <text:p>Notes:1. The figures of the "RVU" column in this table include the medical claims &amp; copayment ( 1 RVU of the copayment= NT$ 1</text:p>
          </table:table-cell>
          <table:table-cell table:style-name="ce57"/>
          <table:table-cell table:style-name="ce60"/>
          <table:table-cell table:style-name="ce63"/>
          <table:table-cell table:style-name="ce60"/>
          <table:table-cell table:style-name="ce223" table:number-columns-repeated="3"/>
          <table:table-cell table:number-columns-repeated="1007"/>
        </table:table-row>
        <table:table-row table:style-name="ro31">
          <table:table-cell table:style-name="ce11" office:value-type="string" calcext:value-type="string">
            <text:p>　　　<text:span text:style-name="T28">2.</text:span><text:span text:style-name="T29">本表點數於西醫醫院、西醫基層因有論病例計酬案件，故不等於申請點數加部分負擔。</text:span></text:p>
          </table:table-cell>
          <table:table-cell table:style-name="ce22"/>
          <table:table-cell table:style-name="ce30"/>
          <table:table-cell table:style-name="ce39" table:number-columns-repeated="4"/>
          <table:table-cell table:style-name="ce24" table:number-columns-repeated="2"/>
          <table:table-cell table:style-name="ce52" office:value-type="string" calcext:value-type="string">
            <text:p><text:s text:c="14"/>of the copayment ).</text:p>
          </table:table-cell>
          <table:table-cell table:style-name="ce57"/>
          <table:table-cell table:style-name="ce60"/>
          <table:table-cell table:style-name="ce63"/>
          <table:table-cell table:style-name="ce60"/>
          <table:table-cell table:style-name="ce223" table:number-columns-repeated="3"/>
          <table:table-cell table:number-columns-repeated="1007"/>
        </table:table-row>
        <table:table-row table:style-name="ro31">
          <table:table-cell table:style-name="ce11" office:value-type="string" calcext:value-type="string">
            <text:p>　　　<text:span text:style-name="T28">3.</text:span><text:span text:style-name="T29">西醫醫院及西醫基層均已含洗腎項目。</text:span></text:p>
          </table:table-cell>
          <table:table-cell table:style-name="ce23"/>
          <table:table-cell table:style-name="ce30"/>
          <table:table-cell table:style-name="ce39" table:number-columns-repeated="4"/>
          <table:table-cell table:style-name="ce24" table:number-columns-repeated="2"/>
          <table:table-cell table:style-name="ce217" office:value-type="string" calcext:value-type="string">
            <text:p><text:s text:c="10"/>2. The expenditure in hospitals &amp; physician clinics because of having "Case-payment Cases" , should not equal the sum of</text:p>
          </table:table-cell>
          <table:table-cell table:style-name="ce57"/>
          <table:table-cell table:style-name="ce60"/>
          <table:table-cell table:style-name="ce63"/>
          <table:table-cell table:style-name="ce60"/>
          <table:table-cell table:style-name="ce223" table:number-columns-repeated="3"/>
          <table:table-cell table:number-columns-repeated="1007"/>
        </table:table-row>
        <table:table-row table:style-name="ro31">
          <table:table-cell/>
          <table:table-cell table:style-name="ce23"/>
          <table:table-cell table:style-name="ce30"/>
          <table:table-cell table:style-name="ce39" table:number-columns-repeated="4"/>
          <table:table-cell table:style-name="ce24" table:number-columns-repeated="2"/>
          <table:table-cell table:style-name="ce217" office:value-type="string" calcext:value-type="string">
            <text:p><text:s text:c="14"/>claims expenditures &amp; copayment expenditures .</text:p>
          </table:table-cell>
          <table:table-cell table:style-name="ce58"/>
          <table:table-cell table:style-name="ce61"/>
          <table:table-cell table:style-name="ce64"/>
          <table:table-cell table:style-name="ce61"/>
          <table:table-cell table:style-name="ce68" table:number-columns-repeated="3"/>
          <table:table-cell table:number-columns-repeated="1007"/>
        </table:table-row>
        <table:table-row table:style-name="ro31">
          <table:table-cell/>
          <table:table-cell table:style-name="ce24"/>
          <table:table-cell table:style-name="ce31"/>
          <table:table-cell table:style-name="ce39" table:number-columns-repeated="4"/>
          <table:table-cell table:style-name="ce24" table:number-columns-repeated="2"/>
          <table:table-cell table:style-name="ce217" office:value-type="string" calcext:value-type="string">
            <text:p><text:s text:c="10"/>3. Hospitals and physician clinics are included the dialysis.</text:p>
          </table:table-cell>
          <table:table-cell table:style-name="ce58"/>
          <table:table-cell table:style-name="ce61"/>
          <table:table-cell table:style-name="ce64"/>
          <table:table-cell table:style-name="ce61"/>
          <table:table-cell table:style-name="ce68" table:number-columns-repeated="3"/>
          <table:table-cell table:number-columns-repeated="1007"/>
        </table:table-row>
        <table:table-row table:style-name="ro32">
          <table:table-cell table:number-columns-repeated="1024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95(1)'.$A$1" table:cell-range-address="$'表95(1)'.$A$1:.$Q$25" table:range-usable-as="print-range"/>
        </table:named-expressions>
      </table:table>
      <table:table table:name="表95 (2)" table:style-name="ta2" table:print-ranges="'表95 (2)'.A1:'表95 (2)'.Q24">
        <office:forms form:automatic-focus="false" form:apply-design-mode="false"/>
        <table:table-column table:style-name="co19" table:default-cell-style-name="ce176"/>
        <table:table-column table:style-name="co20" table:default-cell-style-name="ce176"/>
        <table:table-column table:style-name="co21" table:default-cell-style-name="ce196"/>
        <table:table-column table:style-name="co22" table:default-cell-style-name="ce204"/>
        <table:table-column table:style-name="co23" table:default-cell-style-name="ce204"/>
        <table:table-column table:style-name="co24" table:default-cell-style-name="ce204"/>
        <table:table-column table:style-name="co25" table:default-cell-style-name="ce204"/>
        <table:table-column table:style-name="co26" table:default-cell-style-name="ce176"/>
        <table:table-column table:style-name="co25" table:default-cell-style-name="ce176"/>
        <table:table-column table:style-name="co27" table:default-cell-style-name="ce176"/>
        <table:table-column table:style-name="co28" table:default-cell-style-name="ce176"/>
        <table:table-column table:style-name="co22" table:default-cell-style-name="ce176"/>
        <table:table-column table:style-name="co29" table:default-cell-style-name="ce176"/>
        <table:table-column table:style-name="co30" table:default-cell-style-name="ce176"/>
        <table:table-column table:style-name="co31" table:default-cell-style-name="ce176"/>
        <table:table-column table:style-name="co32" table:default-cell-style-name="ce176"/>
        <table:table-column table:style-name="co33" table:default-cell-style-name="ce176"/>
        <table:table-column table:style-name="co18" table:number-columns-repeated="240" table:default-cell-style-name="ce176"/>
        <table:table-column table:style-name="co18" table:number-columns-repeated="767" table:default-cell-style-name="Default"/>
        <table:table-row table:style-name="ro14">
          <table:table-cell table:style-name="ce165" office:value-type="string" calcext:value-type="string" table:number-columns-spanned="9" table:number-rows-spanned="1">
            <text:p>  <text:span text:style-name="T23">表</text:span><text:span text:style-name="T24"> 95</text:span><text:span text:style-name="T25">　特約醫事服務機構門診醫療費用明細</text:span></text:p>
          </table:table-cell>
          <table:covered-table-cell table:number-columns-repeated="8" table:style-name="ce177"/>
          <table:table-cell table:style-name="ce212" office:value-type="string" calcext:value-type="string" table:number-columns-spanned="8" table:number-rows-spanned="1">
            <text:p>Table 95 <text:s text:c="3"/>Detailed Ambulatory Care Expenses</text:p>
          </table:table-cell>
          <table:covered-table-cell table:number-columns-repeated="7" table:style-name="ce218"/>
          <table:table-cell table:style-name="ce237" table:number-columns-repeated="1007"/>
        </table:table-row>
        <table:table-row table:style-name="ro15">
          <table:table-cell table:style-name="ce166"/>
          <table:table-cell table:style-name="ce178" office:value-type="string" calcext:value-type="string" table:number-columns-spanned="8" table:number-rows-spanned="1">
            <text:p>   <text:span text:style-name="T23">　　　</text:span><text:span text:style-name="T24">    </text:span><text:span text:style-name="T25">　</text:span><text:span text:style-name="T24">  </text:span><text:span text:style-name="T25">－按特約類別分</text:span><text:span text:style-name="T24">(</text:span><text:span text:style-name="T25">續完</text:span><text:span text:style-name="T24">)</text:span></text:p>
          </table:table-cell>
          <table:covered-table-cell table:number-columns-repeated="7" table:style-name="ce189"/>
          <table:table-cell table:style-name="ce213" office:value-type="string" calcext:value-type="string" table:number-columns-spanned="8" table:number-rows-spanned="1">
            <text:p><text:s text:c="37"/>by Contracted Category (Cont'd) <text:s text:c="22"/></text:p>
          </table:table-cell>
          <table:covered-table-cell table:number-columns-repeated="7" table:style-name="ce219"/>
          <table:table-cell table:style-name="ce237" table:number-columns-repeated="1007"/>
        </table:table-row>
        <table:table-row table:style-name="ro16">
          <table:table-cell table:style-name="ce167" office:value-type="string" calcext:value-type="string">
            <text:p><text:s/></text:p>
          </table:table-cell>
          <table:table-cell table:style-name="ce179"/>
          <table:table-cell table:style-name="ce251" office:value-type="string" calcext:value-type="string">
            <text:p>                            <text:span text:style-name="T32">中華民國九十五年  </text:span></text:p>
          </table:table-cell>
          <table:table-cell table:style-name="ce179" table:number-columns-repeated="5"/>
          <table:table-cell table:style-name="ce210" office:value-type="string" calcext:value-type="string">
            <text:p>單位：件,點</text:p>
          </table:table-cell>
          <table:table-cell table:style-name="ce258" office:value-type="string" calcext:value-type="string">
            <text:p><text:s/></text:p>
          </table:table-cell>
          <table:table-cell table:style-name="ce220"/>
          <table:table-cell table:style-name="ce223"/>
          <table:table-cell table:style-name="ce226" office:value-type="float" office:value="2006" calcext:value-type="float" table:number-columns-spanned="2" table:number-rows-spanned="1">
            <text:p>2006</text:p>
          </table:table-cell>
          <table:covered-table-cell table:style-name="ce226"/>
          <table:table-cell table:style-name="ce230"/>
          <table:table-cell table:style-name="ce220"/>
          <table:table-cell table:style-name="ce234" office:value-type="string" calcext:value-type="string">
            <text:p>Unit<text:span text:style-name="T36">：</text:span><text:span text:style-name="T37">Case,RVU</text:span></text:p>
          </table:table-cell>
          <table:table-cell table:style-name="ce238" table:number-columns-repeated="1007"/>
        </table:table-row>
        <table:table-row table:style-name="ro17">
          <table:table-cell table:style-name="ce168" office:value-type="string" calcext:value-type="string" table:number-columns-spanned="3" table:number-rows-spanned="1">
            <text:p>醫療費用明細</text:p>
          </table:table-cell>
          <table:covered-table-cell table:style-name="ce180"/>
          <table:covered-table-cell table:style-name="ce191"/>
          <table:table-cell table:style-name="ce198" office:value-type="string" calcext:value-type="string" table:number-columns-spanned="2" table:number-rows-spanned="1">
            <text:p>總計</text:p>
            <text:p><text:span text:style-name="T33">Grand Total</text:span></text:p>
          </table:table-cell>
          <table:covered-table-cell table:style-name="ce205"/>
          <table:table-cell table:style-name="ce208" office:value-type="string" calcext:value-type="string" table:number-columns-spanned="2" table:number-rows-spanned="1">
            <text:p>醫學中心</text:p>
            <text:p><text:span text:style-name="T33">Academic Medical Centers</text:span></text:p>
          </table:table-cell>
          <table:covered-table-cell table:style-name="ce209"/>
          <table:table-cell table:style-name="ce205" office:value-type="string" calcext:value-type="string" table:number-columns-spanned="2" table:number-rows-spanned="1">
            <text:p>區域醫院</text:p>
            <text:p><text:span text:style-name="T33">Metropolitan Hospitals</text:span></text:p>
          </table:table-cell>
          <table:covered-table-cell table:style-name="ce209"/>
          <table:table-cell table:style-name="ce205" office:value-type="string" calcext:value-type="string" table:number-columns-spanned="2" table:number-rows-spanned="1">
            <text:p>地區醫院</text:p>
            <text:p><text:span text:style-name="T33">Local Community Hospitals </text:span></text:p>
          </table:table-cell>
          <table:covered-table-cell table:style-name="ce209"/>
          <table:table-cell table:style-name="ce198" office:value-type="string" calcext:value-type="string" table:number-columns-spanned="2" table:number-rows-spanned="1">
            <text:p>基層院所</text:p>
            <text:p><text:span text:style-name="T33">Physician Clinics &amp; Dental Clinics</text:span></text:p>
          </table:table-cell>
          <table:covered-table-cell table:style-name="ce209"/>
          <table:table-cell table:style-name="ce205" office:value-type="string" calcext:value-type="string" table:number-columns-spanned="2" table:number-rows-spanned="1">
            <text:p>藥局</text:p>
            <text:p><text:span text:style-name="T33">Pharmacies </text:span></text:p>
          </table:table-cell>
          <table:covered-table-cell table:style-name="ce209"/>
          <table:table-cell table:style-name="ce233" office:value-type="string" calcext:value-type="string" table:number-columns-spanned="2" table:number-rows-spanned="1">
            <text:p>醫事檢驗機構</text:p>
            <text:p><text:span text:style-name="T33">Med. Care Institutions  </text:span><text:span text:style-name="T39"> </text:span></text:p>
          </table:table-cell>
          <table:covered-table-cell table:style-name="ce261"/>
          <table:table-cell table:style-name="ce239" table:number-columns-repeated="1007"/>
        </table:table-row>
        <table:table-row table:style-name="ro18">
          <table:table-cell table:style-name="ce169" office:value-type="string" calcext:value-type="string" table:number-columns-spanned="3" table:number-rows-spanned="1">
            <text:p>Medical Expense Details</text:p>
          </table:table-cell>
          <table:covered-table-cell table:number-columns-repeated="2" table:style-name="ce181"/>
          <table:table-cell table:style-name="ce199" office:value-type="string" calcext:value-type="string">
            <text:p>件 數</text:p>
            <text:p><text:span text:style-name="T34">Cases</text:span></text:p>
          </table:table-cell>
          <table:table-cell table:style-name="ce206" office:value-type="string" calcext:value-type="string">
            <text:p>點 數</text:p>
            <text:p><text:span text:style-name="T34">RVU</text:span></text:p>
          </table:table-cell>
          <table:table-cell table:style-name="ce199" office:value-type="string" calcext:value-type="string">
            <text:p>件 數</text:p>
            <text:p><text:span text:style-name="T34">Cases</text:span></text:p>
          </table:table-cell>
          <table:table-cell table:style-name="ce206" office:value-type="string" calcext:value-type="string">
            <text:p>點 數</text:p>
            <text:p><text:span text:style-name="T34">RVU</text:span></text:p>
          </table:table-cell>
          <table:table-cell table:style-name="ce215" office:value-type="string" calcext:value-type="string">
            <text:p>件 數</text:p>
            <text:p><text:span text:style-name="T34">Cases</text:span></text:p>
          </table:table-cell>
          <table:table-cell table:style-name="ce206" office:value-type="string" calcext:value-type="string">
            <text:p>點 數</text:p>
            <text:p><text:span text:style-name="T34">RVU</text:span></text:p>
          </table:table-cell>
          <table:table-cell table:style-name="ce215" office:value-type="string" calcext:value-type="string">
            <text:p>件 數</text:p>
            <text:p><text:span text:style-name="T34">Cases</text:span></text:p>
          </table:table-cell>
          <table:table-cell table:style-name="ce206" office:value-type="string" calcext:value-type="string">
            <text:p>點 數</text:p>
            <text:p><text:span text:style-name="T34">RVU</text:span></text:p>
          </table:table-cell>
          <table:table-cell table:style-name="ce199" office:value-type="string" calcext:value-type="string">
            <text:p>件 數</text:p>
            <text:p><text:span text:style-name="T34">Cases</text:span></text:p>
          </table:table-cell>
          <table:table-cell table:style-name="ce206" office:value-type="string" calcext:value-type="string">
            <text:p>點 數</text:p>
            <text:p><text:span text:style-name="T34">RVU</text:span></text:p>
          </table:table-cell>
          <table:table-cell table:style-name="ce199" office:value-type="string" calcext:value-type="string">
            <text:p>件 數</text:p>
            <text:p><text:span text:style-name="T34">Cases</text:span></text:p>
          </table:table-cell>
          <table:table-cell table:style-name="ce206" office:value-type="string" calcext:value-type="string">
            <text:p>點 數</text:p>
            <text:p><text:span text:style-name="T34">RVU</text:span></text:p>
          </table:table-cell>
          <table:table-cell table:style-name="ce199" office:value-type="string" calcext:value-type="string">
            <text:p>件<text:span text:style-name="T34"> </text:span><text:span text:style-name="T35">數</text:span></text:p>
            <text:p><text:span text:style-name="T34">Cases</text:span></text:p>
          </table:table-cell>
          <table:table-cell table:style-name="ce236" office:value-type="string" calcext:value-type="string">
            <text:p>點<text:span text:style-name="T34"> </text:span><text:span text:style-name="T35">數</text:span></text:p>
            <text:p><text:span text:style-name="T34">RVU</text:span></text:p>
          </table:table-cell>
          <table:table-cell table:style-name="ce239" table:number-columns-repeated="1007"/>
        </table:table-row>
        <table:table-row table:style-name="ro5">
          <table:table-cell table:style-name="ce241" office:value-type="string" calcext:value-type="string" table:number-columns-spanned="3" table:number-rows-spanned="1">
            <text:p>中醫<text:span text:style-name="T26"> Chinese Medicine</text:span></text:p>
          </table:table-cell>
          <table:covered-table-cell table:style-name="ce247"/>
          <table:covered-table-cell table:style-name="ce241"/>
          <table:table-cell table:style-name="ce200" table:formula="of:=SUM([.F6];[.H6];[.J6];[.L6])" office:value-type="float" office:value="32983144" calcext:value-type="float">
            <text:p><text:s/>32,983,144 </text:p>
          </table:table-cell>
          <table:table-cell table:style-name="ce200" table:formula="of:=SUM([.G6];[.I6];[.K6];[.M6];[.O6];[.Q6])" office:value-type="float" office:value="17836888765" calcext:value-type="float">
            <text:p><text:s/>17,836,888,765 </text:p>
          </table:table-cell>
          <table:table-cell table:style-name="ce200" office:value-type="float" office:value="655328" calcext:value-type="float">
            <text:p><text:s/>655,328 </text:p>
          </table:table-cell>
          <table:table-cell table:style-name="ce200" office:value-type="float" office:value="459048257" calcext:value-type="float">
            <text:p><text:s/>459,048,257 </text:p>
          </table:table-cell>
          <table:table-cell table:style-name="ce200" office:value-type="float" office:value="980542" calcext:value-type="float">
            <text:p><text:s/>980,542 </text:p>
          </table:table-cell>
          <table:table-cell table:style-name="ce200" office:value-type="float" office:value="625757901" calcext:value-type="float">
            <text:p><text:s/>625,757,901 </text:p>
          </table:table-cell>
          <table:table-cell table:style-name="ce200" office:value-type="float" office:value="551177" calcext:value-type="float">
            <text:p><text:s/>551,177 </text:p>
          </table:table-cell>
          <table:table-cell table:style-name="ce200" office:value-type="float" office:value="371452536" calcext:value-type="float">
            <text:p><text:s/>371,452,536 </text:p>
          </table:table-cell>
          <table:table-cell table:style-name="ce200" office:value-type="float" office:value="30796097" calcext:value-type="float">
            <text:p><text:s/>30,796,097 </text:p>
          </table:table-cell>
          <table:table-cell table:style-name="ce200" office:value-type="float" office:value="16380038712" calcext:value-type="float">
            <text:p><text:s/>16,380,038,712 </text:p>
          </table:table-cell>
          <table:table-cell table:style-name="ce201" office:value-type="float" office:value="19" calcext:value-type="float">
            <text:p><text:s/>19 </text:p>
          </table:table-cell>
          <table:table-cell table:style-name="ce201" office:value-type="float" office:value="15813" calcext:value-type="float">
            <text:p><text:s/>15,813 </text:p>
          </table:table-cell>
          <table:table-cell table:style-name="ce200" office:value-type="float" office:value="1118" calcext:value-type="float">
            <text:p><text:s/>1,118 </text:p>
          </table:table-cell>
          <table:table-cell table:style-name="ce200" office:value-type="float" office:value="575546" calcext:value-type="float">
            <text:p><text:s/>575,546 </text:p>
          </table:table-cell>
          <table:table-cell table:style-name="ce240" table:number-columns-repeated="1007"/>
        </table:table-row>
        <table:table-row table:style-name="ro19">
          <table:table-cell table:style-name="ce242"/>
          <table:table-cell table:style-name="ce183" office:value-type="string" calcext:value-type="string" table:number-columns-spanned="2" table:number-rows-spanned="1">
            <text:p>藥費</text:p>
            <text:p><text:span text:style-name="T31">Drug Fees</text:span></text:p>
          </table:table-cell>
          <table:covered-table-cell table:style-name="ce192"/>
          <table:table-cell table:style-name="ce201" table:formula="of:=SUM([.F7]+[.H7]+[.L7]+[.J7])" office:value-type="float" office:value="25610650" calcext:value-type="float">
            <text:p><text:s/>25,610,650 </text:p>
          </table:table-cell>
          <table:table-cell table:style-name="ce201" table:formula="of:=SUM([.G7]+[.I7]+[.K7]+[.M7]+[.O7]+[.Q7])" office:value-type="float" office:value="5001051717" calcext:value-type="float">
            <text:p><text:s/>5,001,051,717 </text:p>
          </table:table-cell>
          <table:table-cell table:style-name="ce201" office:value-type="float" office:value="558558" calcext:value-type="float">
            <text:p><text:s/>558,558 </text:p>
          </table:table-cell>
          <table:table-cell table:style-name="ce201" office:value-type="float" office:value="209397040" calcext:value-type="float">
            <text:p><text:s/>209,397,040 </text:p>
          </table:table-cell>
          <table:table-cell table:style-name="ce201" office:value-type="float" office:value="843254" calcext:value-type="float">
            <text:p><text:s/>843,254 </text:p>
          </table:table-cell>
          <table:table-cell table:style-name="ce201" office:value-type="float" office:value="261134620" calcext:value-type="float">
            <text:p><text:s/>261,134,620 </text:p>
          </table:table-cell>
          <table:table-cell table:style-name="ce201" office:value-type="float" office:value="452807" calcext:value-type="float">
            <text:p><text:s/>452,807 </text:p>
          </table:table-cell>
          <table:table-cell table:style-name="ce201" office:value-type="float" office:value="150523826" calcext:value-type="float">
            <text:p><text:s/>150,523,826 </text:p>
          </table:table-cell>
          <table:table-cell table:style-name="ce201" office:value-type="float" office:value="23756031" calcext:value-type="float">
            <text:p><text:s/>23,756,031 </text:p>
          </table:table-cell>
          <table:table-cell table:style-name="ce201" office:value-type="float" office:value="4379981400" calcext:value-type="float">
            <text:p><text:s/>4,379,981,400 </text:p>
          </table:table-cell>
          <table:table-cell table:style-name="ce201" office:value-type="float" office:value="19" calcext:value-type="float">
            <text:p><text:s/>19 </text:p>
          </table:table-cell>
          <table:table-cell table:style-name="ce201" office:value-type="float" office:value="14831" calcext:value-type="float">
            <text:p><text:s/>14,831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37" table:number-columns-repeated="1007"/>
        </table:table-row>
        <table:table-row table:style-name="ro20">
          <table:table-cell table:style-name="ce242"/>
          <table:table-cell table:style-name="ce183" office:value-type="string" calcext:value-type="string" table:number-columns-spanned="2" table:number-rows-spanned="1">
            <text:p>診療及材料費</text:p>
            <text:p><text:span text:style-name="T31">Consultation and Treatment and Medical Supply</text:span></text:p>
          </table:table-cell>
          <table:covered-table-cell table:style-name="ce192"/>
          <table:table-cell table:style-name="ce201" table:formula="of:=SUM([.F8]+[.H8]+[.L8]+[.J8])" office:value-type="float" office:value="8730282" calcext:value-type="float">
            <text:p><text:s/>8,730,282 </text:p>
          </table:table-cell>
          <table:table-cell table:style-name="ce201" table:formula="of:=SUM([.G8]+[.I8]+[.K8]+[.M8]+[.O8]+[.Q8])" office:value-type="float" office:value="4476464028" calcext:value-type="float">
            <text:p><text:s/>4,476,464,028 </text:p>
          </table:table-cell>
          <table:table-cell table:style-name="ce201" office:value-type="float" office:value="117407" calcext:value-type="float">
            <text:p><text:s/>117,407 </text:p>
          </table:table-cell>
          <table:table-cell table:style-name="ce201" office:value-type="float" office:value="65570607" calcext:value-type="float">
            <text:p><text:s/>65,570,607 </text:p>
          </table:table-cell>
          <table:table-cell table:style-name="ce201" office:value-type="float" office:value="173727" calcext:value-type="float">
            <text:p><text:s/>173,727 </text:p>
          </table:table-cell>
          <table:table-cell table:style-name="ce201" office:value-type="float" office:value="97786391" calcext:value-type="float">
            <text:p><text:s/>97,786,391 </text:p>
          </table:table-cell>
          <table:table-cell table:style-name="ce201" office:value-type="float" office:value="116583" calcext:value-type="float">
            <text:p><text:s/>116,583 </text:p>
          </table:table-cell>
          <table:table-cell table:style-name="ce201" office:value-type="float" office:value="74437892" calcext:value-type="float">
            <text:p><text:s/>74,437,892 </text:p>
          </table:table-cell>
          <table:table-cell table:style-name="ce201" office:value-type="float" office:value="8322565" calcext:value-type="float">
            <text:p><text:s/>8,322,565 </text:p>
          </table:table-cell>
          <table:table-cell table:style-name="ce201" office:value-type="float" office:value="4238093592" calcext:value-type="float">
            <text:p><text:s/>4,238,093,592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01" office:value-type="float" office:value="1118" calcext:value-type="float">
            <text:p><text:s/>1,118 </text:p>
          </table:table-cell>
          <table:table-cell table:style-name="ce201" office:value-type="float" office:value="575546" calcext:value-type="float">
            <text:p><text:s/>575,546 </text:p>
          </table:table-cell>
          <table:table-cell table:style-name="ce237" table:number-columns-repeated="1007"/>
        </table:table-row>
        <table:table-row table:style-name="ro19">
          <table:table-cell table:style-name="ce242"/>
          <table:table-cell table:style-name="ce183" office:value-type="string" calcext:value-type="string" table:number-columns-spanned="2" table:number-rows-spanned="1">
            <text:p>診察費</text:p>
            <text:p><text:span text:style-name="T31">Diagnosis Fees</text:span></text:p>
          </table:table-cell>
          <table:covered-table-cell table:style-name="ce192"/>
          <table:table-cell table:style-name="ce201" table:formula="of:=SUM([.F9]+[.H9]+[.L9]+[.J9])" office:value-type="float" office:value="31149749" calcext:value-type="float">
            <text:p><text:s/>31,149,749 </text:p>
          </table:table-cell>
          <table:table-cell table:style-name="ce201" table:formula="of:=SUM([.G9]+[.I9]+[.K9]+[.M9]+[.O9]+[.Q9])" office:value-type="float" office:value="8065950838" calcext:value-type="float">
            <text:p><text:s/>8,065,950,838 </text:p>
          </table:table-cell>
          <table:table-cell table:style-name="ce201" office:value-type="float" office:value="620972" calcext:value-type="float">
            <text:p><text:s/>620,972 </text:p>
          </table:table-cell>
          <table:table-cell table:style-name="ce201" office:value-type="float" office:value="172880980" calcext:value-type="float">
            <text:p><text:s/>172,880,980 </text:p>
          </table:table-cell>
          <table:table-cell table:style-name="ce201" office:value-type="float" office:value="931616" calcext:value-type="float">
            <text:p><text:s/>931,616 </text:p>
          </table:table-cell>
          <table:table-cell table:style-name="ce201" office:value-type="float" office:value="250129132" calcext:value-type="float">
            <text:p><text:s/>250,129,132 </text:p>
          </table:table-cell>
          <table:table-cell table:style-name="ce201" office:value-type="float" office:value="522821" calcext:value-type="float">
            <text:p><text:s/>522,821 </text:p>
          </table:table-cell>
          <table:table-cell table:style-name="ce201" office:value-type="float" office:value="137834556" calcext:value-type="float">
            <text:p><text:s/>137,834,556 </text:p>
          </table:table-cell>
          <table:table-cell table:style-name="ce201" office:value-type="float" office:value="29074340" calcext:value-type="float">
            <text:p><text:s/>29,074,340 </text:p>
          </table:table-cell>
          <table:table-cell table:style-name="ce201" office:value-type="float" office:value="7505106170" calcext:value-type="float">
            <text:p><text:s/>7,505,106,170 </text:p>
          </table:table-cell>
          <table:table-cell table:number-columns-repeated="4" table:style-name="ce201" office:value-type="float" office:value="0" calcext:value-type="float">
            <text:p><text:s/>- </text:p>
          </table:table-cell>
          <table:table-cell table:style-name="ce237" table:number-columns-repeated="1007"/>
        </table:table-row>
        <table:table-row table:style-name="ro19">
          <table:table-cell table:style-name="ce242"/>
          <table:table-cell table:style-name="ce183" office:value-type="string" calcext:value-type="string" table:number-columns-spanned="2" table:number-rows-spanned="1">
            <text:p>藥事服務費</text:p>
            <text:p><text:span text:style-name="T31">Dispensing Service Fees</text:span></text:p>
          </table:table-cell>
          <table:covered-table-cell table:style-name="ce192"/>
          <table:table-cell table:style-name="ce201" table:formula="of:=SUM([.F10]+[.H10]+[.L10]+[.J10])" office:value-type="float" office:value="25593849" calcext:value-type="float">
            <text:p><text:s/>25,593,849 </text:p>
          </table:table-cell>
          <table:table-cell table:style-name="ce201" table:formula="of:=SUM([.G10]+[.I10]+[.K10]+[.M10]+[.O10]+[.Q10])" office:value-type="float" office:value="293422182" calcext:value-type="float">
            <text:p><text:s/>293,422,182 </text:p>
          </table:table-cell>
          <table:table-cell table:style-name="ce201" office:value-type="float" office:value="558085" calcext:value-type="float">
            <text:p><text:s/>558,085 </text:p>
          </table:table-cell>
          <table:table-cell table:style-name="ce201" office:value-type="float" office:value="11199630" calcext:value-type="float">
            <text:p><text:s/>11,199,630 </text:p>
          </table:table-cell>
          <table:table-cell table:style-name="ce201" office:value-type="float" office:value="842747" calcext:value-type="float">
            <text:p><text:s/>842,747 </text:p>
          </table:table-cell>
          <table:table-cell table:style-name="ce201" office:value-type="float" office:value="16707758" calcext:value-type="float">
            <text:p><text:s/>16,707,758 </text:p>
          </table:table-cell>
          <table:table-cell table:style-name="ce201" office:value-type="float" office:value="448884" calcext:value-type="float">
            <text:p><text:s/>448,884 </text:p>
          </table:table-cell>
          <table:table-cell table:style-name="ce201" office:value-type="float" office:value="8656262" calcext:value-type="float">
            <text:p><text:s/>8,656,262 </text:p>
          </table:table-cell>
          <table:table-cell table:style-name="ce201" office:value-type="float" office:value="23744133" calcext:value-type="float">
            <text:p><text:s/>23,744,133 </text:p>
          </table:table-cell>
          <table:table-cell table:style-name="ce201" office:value-type="float" office:value="256857550" calcext:value-type="float">
            <text:p><text:s/>256,857,550 </text:p>
          </table:table-cell>
          <table:table-cell table:style-name="ce201" office:value-type="float" office:value="19" calcext:value-type="float">
            <text:p><text:s/>19 </text:p>
          </table:table-cell>
          <table:table-cell table:style-name="ce201" office:value-type="float" office:value="982" calcext:value-type="float">
            <text:p><text:s/>982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37" table:number-columns-repeated="1007"/>
        </table:table-row>
        <table:table-row table:style-name="ro5">
          <table:table-cell table:style-name="ce243" office:value-type="string" calcext:value-type="string" table:number-columns-spanned="3" table:number-rows-spanned="1">
            <text:p>牙醫<text:span text:style-name="T26"> Dentistry</text:span></text:p>
          </table:table-cell>
          <table:covered-table-cell table:style-name="ce248"/>
          <table:covered-table-cell table:style-name="ce252"/>
          <table:table-cell table:style-name="ce200" table:formula="of:=SUM([.F11];[.H11];[.J11];[.L11])" office:value-type="float" office:value="28347771" calcext:value-type="float">
            <text:p><text:s/>28,347,771 </text:p>
          </table:table-cell>
          <table:table-cell table:style-name="ce200" table:formula="of:=SUM([.G11];[.I11];[.K11];[.M11];[.O11];[.Q11])" office:value-type="float" office:value="32130056304" calcext:value-type="float">
            <text:p><text:s/>32,130,056,304 </text:p>
          </table:table-cell>
          <table:table-cell table:style-name="ce200" office:value-type="float" office:value="837978" calcext:value-type="float">
            <text:p><text:s/>837,978 </text:p>
          </table:table-cell>
          <table:table-cell table:style-name="ce200" office:value-type="float" office:value="1028720559" calcext:value-type="float">
            <text:p><text:s/>1,028,720,559 </text:p>
          </table:table-cell>
          <table:table-cell table:style-name="ce200" office:value-type="float" office:value="745606" calcext:value-type="float">
            <text:p><text:s/>745,606 </text:p>
          </table:table-cell>
          <table:table-cell table:style-name="ce200" office:value-type="float" office:value="897261509" calcext:value-type="float">
            <text:p><text:s/>897,261,509 </text:p>
          </table:table-cell>
          <table:table-cell table:style-name="ce200" office:value-type="float" office:value="415694" calcext:value-type="float">
            <text:p><text:s/>415,694 </text:p>
          </table:table-cell>
          <table:table-cell table:style-name="ce200" office:value-type="float" office:value="471873067" calcext:value-type="float">
            <text:p><text:s/>471,873,067 </text:p>
          </table:table-cell>
          <table:table-cell table:style-name="ce200" office:value-type="float" office:value="26348493" calcext:value-type="float">
            <text:p><text:s/>26,348,493 </text:p>
          </table:table-cell>
          <table:table-cell table:style-name="ce200" office:value-type="float" office:value="29436170031" calcext:value-type="float">
            <text:p><text:s/>29,436,170,031 </text:p>
          </table:table-cell>
          <table:table-cell table:style-name="ce200" office:value-type="float" office:value="2823421" calcext:value-type="float">
            <text:p><text:s/>2,823,421 </text:p>
          </table:table-cell>
          <table:table-cell table:style-name="ce200" office:value-type="float" office:value="295758808" calcext:value-type="float">
            <text:p><text:s/>295,758,808 </text:p>
          </table:table-cell>
          <table:table-cell table:style-name="ce200" office:value-type="float" office:value="953" calcext:value-type="float">
            <text:p><text:s/>953 </text:p>
          </table:table-cell>
          <table:table-cell table:style-name="ce200" office:value-type="float" office:value="272330" calcext:value-type="float">
            <text:p><text:s/>272,330 </text:p>
          </table:table-cell>
          <table:table-cell table:style-name="ce240" table:number-columns-repeated="1007"/>
        </table:table-row>
        <table:table-row table:style-name="ro19">
          <table:table-cell table:style-name="ce242"/>
          <table:table-cell table:style-name="ce183" office:value-type="string" calcext:value-type="string" table:number-columns-spanned="2" table:number-rows-spanned="1">
            <text:p>藥費</text:p>
            <text:p><text:span text:style-name="T31">Drug Fees</text:span></text:p>
          </table:table-cell>
          <table:covered-table-cell table:style-name="ce192"/>
          <table:table-cell table:style-name="ce201" table:formula="of:=SUM([.F12]+[.H12]+[.L12]+[.J12])" office:value-type="float" office:value="863012" calcext:value-type="float">
            <text:p><text:s/>863,012 </text:p>
          </table:table-cell>
          <table:table-cell table:style-name="ce201" table:formula="of:=SUM([.G12]+[.I12]+[.K12]+[.M12]+[.O12]+[.Q12])" office:value-type="float" office:value="250485572" calcext:value-type="float">
            <text:p><text:s/>250,485,572 </text:p>
          </table:table-cell>
          <table:table-cell table:style-name="ce201" office:value-type="float" office:value="305260" calcext:value-type="float">
            <text:p><text:s/>305,260 </text:p>
          </table:table-cell>
          <table:table-cell table:style-name="ce201" office:value-type="float" office:value="34726729" calcext:value-type="float">
            <text:p><text:s/>34,726,729 </text:p>
          </table:table-cell>
          <table:table-cell table:style-name="ce201" office:value-type="float" office:value="269383" calcext:value-type="float">
            <text:p><text:s/>269,383 </text:p>
          </table:table-cell>
          <table:table-cell table:style-name="ce201" office:value-type="float" office:value="19126125" calcext:value-type="float">
            <text:p><text:s/>19,126,125 </text:p>
          </table:table-cell>
          <table:table-cell table:style-name="ce201" office:value-type="float" office:value="138226" calcext:value-type="float">
            <text:p><text:s/>138,226 </text:p>
          </table:table-cell>
          <table:table-cell table:style-name="ce201" office:value-type="float" office:value="7978450" calcext:value-type="float">
            <text:p><text:s/>7,978,450 </text:p>
          </table:table-cell>
          <table:table-cell table:style-name="ce201" office:value-type="float" office:value="150143" calcext:value-type="float">
            <text:p><text:s/>150,143 </text:p>
          </table:table-cell>
          <table:table-cell table:style-name="ce201" office:value-type="float" office:value="4977778" calcext:value-type="float">
            <text:p><text:s/>4,977,778 </text:p>
          </table:table-cell>
          <table:table-cell table:style-name="ce201" office:value-type="float" office:value="2819735" calcext:value-type="float">
            <text:p><text:s/>2,819,735 </text:p>
          </table:table-cell>
          <table:table-cell table:style-name="ce201" office:value-type="float" office:value="183676490" calcext:value-type="float">
            <text:p><text:s/>183,676,490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37" table:number-columns-repeated="1007"/>
        </table:table-row>
        <table:table-row table:style-name="ro20">
          <table:table-cell table:style-name="ce242"/>
          <table:table-cell table:style-name="ce183" office:value-type="string" calcext:value-type="string" table:number-columns-spanned="2" table:number-rows-spanned="1">
            <text:p>診療及材料費</text:p>
            <text:p><text:span text:style-name="T31">Consultation and Treatment and Medical Supply</text:span></text:p>
          </table:table-cell>
          <table:covered-table-cell table:style-name="ce192"/>
          <table:table-cell table:style-name="ce201" table:formula="of:=SUM([.F13]+[.H13]+[.L13]+[.J13])" office:value-type="float" office:value="27956778" calcext:value-type="float">
            <text:p><text:s/>27,956,778 </text:p>
          </table:table-cell>
          <table:table-cell table:style-name="ce201" table:formula="of:=SUM([.G13]+[.I13]+[.K13]+[.M13]+[.O13]+[.Q13])" office:value-type="float" office:value="24596955599" calcext:value-type="float">
            <text:p><text:s/>24,596,955,599 </text:p>
          </table:table-cell>
          <table:table-cell table:style-name="ce201" office:value-type="float" office:value="673504" calcext:value-type="float">
            <text:p><text:s/>673,504 </text:p>
          </table:table-cell>
          <table:table-cell table:style-name="ce201" office:value-type="float" office:value="763151569" calcext:value-type="float">
            <text:p><text:s/>763,151,569 </text:p>
          </table:table-cell>
          <table:table-cell table:style-name="ce201" office:value-type="float" office:value="694626" calcext:value-type="float">
            <text:p><text:s/>694,626 </text:p>
          </table:table-cell>
          <table:table-cell table:style-name="ce201" office:value-type="float" office:value="675852421" calcext:value-type="float">
            <text:p><text:s/>675,852,421 </text:p>
          </table:table-cell>
          <table:table-cell table:style-name="ce201" office:value-type="float" office:value="397530" calcext:value-type="float">
            <text:p><text:s/>397,530 </text:p>
          </table:table-cell>
          <table:table-cell table:style-name="ce201" office:value-type="float" office:value="351780578" calcext:value-type="float">
            <text:p><text:s/>351,780,578 </text:p>
          </table:table-cell>
          <table:table-cell table:style-name="ce201" office:value-type="float" office:value="26191118" calcext:value-type="float">
            <text:p><text:s/>26,191,118 </text:p>
          </table:table-cell>
          <table:table-cell table:style-name="ce201" office:value-type="float" office:value="22805896041" calcext:value-type="float">
            <text:p><text:s/>22,805,896,041 </text:p>
          </table:table-cell>
          <table:table-cell table:style-name="ce201" office:value-type="float" office:value="46" calcext:value-type="float">
            <text:p><text:s/>46 </text:p>
          </table:table-cell>
          <table:table-cell table:style-name="ce201" office:value-type="float" office:value="2660" calcext:value-type="float">
            <text:p><text:s/>2,660 </text:p>
          </table:table-cell>
          <table:table-cell table:style-name="ce201" office:value-type="float" office:value="953" calcext:value-type="float">
            <text:p><text:s/>953 </text:p>
          </table:table-cell>
          <table:table-cell table:style-name="ce201" office:value-type="float" office:value="272330" calcext:value-type="float">
            <text:p><text:s/>272,330 </text:p>
          </table:table-cell>
          <table:table-cell table:style-name="ce237" table:number-columns-repeated="1007"/>
        </table:table-row>
        <table:table-row table:style-name="ro15">
          <table:table-cell table:style-name="ce242"/>
          <table:table-cell table:style-name="ce183" office:value-type="string" calcext:value-type="string" table:number-columns-spanned="2" table:number-rows-spanned="1">
            <text:p>診察費</text:p>
            <text:p><text:span text:style-name="T31">Diagnosis Fees</text:span></text:p>
          </table:table-cell>
          <table:covered-table-cell table:style-name="ce192"/>
          <table:table-cell table:style-name="ce201" table:formula="of:=SUM([.F14]+[.H14]+[.L14]+[.J14])" office:value-type="float" office:value="27620100" calcext:value-type="float">
            <text:p><text:s/>27,620,100 </text:p>
          </table:table-cell>
          <table:table-cell table:style-name="ce201" table:formula="of:=SUM([.G14]+[.I14]+[.K14]+[.M14]+[.O14]+[.Q14])" office:value-type="float" office:value="7151046645" calcext:value-type="float">
            <text:p><text:s/>7,151,046,645 </text:p>
          </table:table-cell>
          <table:table-cell table:style-name="ce201" office:value-type="float" office:value="811942" calcext:value-type="float">
            <text:p><text:s/>811,942 </text:p>
          </table:table-cell>
          <table:table-cell table:style-name="ce201" office:value-type="float" office:value="223229155" calcext:value-type="float">
            <text:p><text:s/>223,229,155 </text:p>
          </table:table-cell>
          <table:table-cell table:style-name="ce201" office:value-type="float" office:value="722205" calcext:value-type="float">
            <text:p><text:s/>722,205 </text:p>
          </table:table-cell>
          <table:table-cell table:style-name="ce201" office:value-type="float" office:value="195879075" calcext:value-type="float">
            <text:p><text:s/>195,879,075 </text:p>
          </table:table-cell>
          <table:table-cell table:style-name="ce201" office:value-type="float" office:value="403024" calcext:value-type="float">
            <text:p><text:s/>403,024 </text:p>
          </table:table-cell>
          <table:table-cell table:style-name="ce201" office:value-type="float" office:value="108796553" calcext:value-type="float">
            <text:p><text:s/>108,796,553 </text:p>
          </table:table-cell>
          <table:table-cell table:style-name="ce201" office:value-type="float" office:value="25682929" calcext:value-type="float">
            <text:p><text:s/>25,682,929 </text:p>
          </table:table-cell>
          <table:table-cell table:style-name="ce201" office:value-type="float" office:value="6623141862" calcext:value-type="float">
            <text:p><text:s/>6,623,141,862 </text:p>
          </table:table-cell>
          <table:table-cell table:number-columns-repeated="4" table:style-name="ce201" office:value-type="float" office:value="0" calcext:value-type="float">
            <text:p><text:s/>- </text:p>
          </table:table-cell>
          <table:table-cell table:style-name="ce237" table:number-columns-repeated="1007"/>
        </table:table-row>
        <table:table-row table:style-name="ro15">
          <table:table-cell table:style-name="ce242"/>
          <table:table-cell table:style-name="ce183" office:value-type="string" calcext:value-type="string" table:number-columns-spanned="2" table:number-rows-spanned="1">
            <text:p>藥事服務費</text:p>
            <text:p><text:span text:style-name="T31">Dispensing Service Fees</text:span></text:p>
          </table:table-cell>
          <table:covered-table-cell table:style-name="ce192"/>
          <table:table-cell table:style-name="ce201" table:formula="of:=SUM([.F15]+[.H15]+[.L15]+[.J15])" office:value-type="float" office:value="862778" calcext:value-type="float">
            <text:p><text:s/>862,778 </text:p>
          </table:table-cell>
          <table:table-cell table:style-name="ce201" table:formula="of:=SUM([.G15]+[.I15]+[.K15]+[.M15]+[.O15]+[.Q15])" office:value-type="float" office:value="131568488" calcext:value-type="float">
            <text:p><text:s/>131,568,488 </text:p>
          </table:table-cell>
          <table:table-cell table:style-name="ce201" office:value-type="float" office:value="304982" calcext:value-type="float">
            <text:p><text:s/>304,982 </text:p>
          </table:table-cell>
          <table:table-cell table:style-name="ce201" office:value-type="float" office:value="7613106" calcext:value-type="float">
            <text:p><text:s/>7,613,106 </text:p>
          </table:table-cell>
          <table:table-cell table:style-name="ce201" office:value-type="float" office:value="269278" calcext:value-type="float">
            <text:p><text:s/>269,278 </text:p>
          </table:table-cell>
          <table:table-cell table:style-name="ce201" office:value-type="float" office:value="6403888" calcext:value-type="float">
            <text:p><text:s/>6,403,888 </text:p>
          </table:table-cell>
          <table:table-cell table:style-name="ce201" office:value-type="float" office:value="138079" calcext:value-type="float">
            <text:p><text:s/>138,079 </text:p>
          </table:table-cell>
          <table:table-cell table:style-name="ce201" office:value-type="float" office:value="3317486" calcext:value-type="float">
            <text:p><text:s/>3,317,486 </text:p>
          </table:table-cell>
          <table:table-cell table:style-name="ce201" office:value-type="float" office:value="150439" calcext:value-type="float">
            <text:p><text:s/>150,439 </text:p>
          </table:table-cell>
          <table:table-cell table:style-name="ce201" office:value-type="float" office:value="2154350" calcext:value-type="float">
            <text:p><text:s/>2,154,350 </text:p>
          </table:table-cell>
          <table:table-cell table:style-name="ce201" office:value-type="float" office:value="2796054" calcext:value-type="float">
            <text:p><text:s/>2,796,054 </text:p>
          </table:table-cell>
          <table:table-cell table:style-name="ce201" office:value-type="float" office:value="112079658" calcext:value-type="float">
            <text:p><text:s/>112,079,658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37" table:number-columns-repeated="1007"/>
        </table:table-row>
        <table:table-row table:style-name="ro5">
          <table:table-cell table:style-name="ce243" office:value-type="string" calcext:value-type="string" table:number-columns-spanned="3" table:number-rows-spanned="1">
            <text:p>其他<text:span text:style-name="T26"> Others</text:span></text:p>
          </table:table-cell>
          <table:covered-table-cell table:style-name="ce248"/>
          <table:covered-table-cell table:style-name="ce252"/>
          <table:table-cell table:style-name="ce200" table:formula="of:=SUM([.F16];[.H16];[.J16];[.L16])" office:value-type="float" office:value="1624117" calcext:value-type="float">
            <text:p><text:s/>1,624,117 </text:p>
          </table:table-cell>
          <table:table-cell table:style-name="ce200" table:formula="of:=SUM([.G16];[.I16];[.K16];[.M16];[.O16];[.Q16])" office:value-type="float" office:value="2436210438" calcext:value-type="float">
            <text:p><text:s/>2,436,210,438 </text:p>
          </table:table-cell>
          <table:table-cell table:style-name="ce200" office:value-type="float" office:value="158488" calcext:value-type="float">
            <text:p><text:s/>158,488 </text:p>
          </table:table-cell>
          <table:table-cell table:style-name="ce211" office:value-type="float" office:value="236147974" calcext:value-type="float">
            <text:p><text:s/>236,147,974 </text:p>
          </table:table-cell>
          <table:table-cell table:style-name="ce200" office:value-type="float" office:value="233816" calcext:value-type="float">
            <text:p><text:s/>233,816 </text:p>
          </table:table-cell>
          <table:table-cell table:style-name="ce211" office:value-type="float" office:value="336350198" calcext:value-type="float">
            <text:p><text:s/>336,350,198 </text:p>
          </table:table-cell>
          <table:table-cell table:style-name="ce200" office:value-type="float" office:value="277231" calcext:value-type="float">
            <text:p><text:s/>277,231 </text:p>
          </table:table-cell>
          <table:table-cell table:style-name="ce200" office:value-type="float" office:value="311696752" calcext:value-type="float">
            <text:p><text:s/>311,696,752 </text:p>
          </table:table-cell>
          <table:table-cell table:style-name="ce200" office:value-type="float" office:value="954582" calcext:value-type="float">
            <text:p><text:s/>954,582 </text:p>
          </table:table-cell>
          <table:table-cell table:style-name="ce200" office:value-type="float" office:value="1500682782" calcext:value-type="float">
            <text:p><text:s/>1,500,682,782 </text:p>
          </table:table-cell>
          <table:table-cell table:style-name="ce200" office:value-type="float" office:value="144091" calcext:value-type="float">
            <text:p><text:s/>144,091 </text:p>
          </table:table-cell>
          <table:table-cell table:style-name="ce200" office:value-type="float" office:value="51257197" calcext:value-type="float">
            <text:p><text:s/>51,257,197 </text:p>
          </table:table-cell>
          <table:table-cell table:style-name="ce201" office:value-type="float" office:value="236" calcext:value-type="float">
            <text:p><text:s/>236 </text:p>
          </table:table-cell>
          <table:table-cell table:style-name="ce201" office:value-type="float" office:value="75535" calcext:value-type="float">
            <text:p><text:s/>75,535 </text:p>
          </table:table-cell>
          <table:table-cell table:style-name="ce262" table:number-columns-repeated="1007"/>
        </table:table-row>
        <table:table-row table:style-name="ro19">
          <table:table-cell table:style-name="ce242"/>
          <table:table-cell table:style-name="ce183" office:value-type="string" calcext:value-type="string" table:number-columns-spanned="2" table:number-rows-spanned="1">
            <text:p>藥費</text:p>
            <text:p><text:span text:style-name="T31">Drug Fees</text:span></text:p>
          </table:table-cell>
          <table:covered-table-cell table:style-name="ce192"/>
          <table:table-cell table:style-name="ce201" table:formula="of:=SUM([.F17]+[.H17]+[.L17]+[.J17])" office:value-type="float" office:value="278293" calcext:value-type="float">
            <text:p><text:s/>278,293 </text:p>
          </table:table-cell>
          <table:table-cell table:style-name="ce201" table:formula="of:=SUM([.G17]+[.I17]+[.K17]+[.M17]+[.O17]+[.Q17])" office:value-type="float" office:value="117427221" calcext:value-type="float">
            <text:p><text:s/>117,427,221 </text:p>
          </table:table-cell>
          <table:table-cell table:style-name="ce201" office:value-type="float" office:value="53949" calcext:value-type="float">
            <text:p><text:s/>53,949 </text:p>
          </table:table-cell>
          <table:table-cell table:style-name="ce201" office:value-type="float" office:value="36550927" calcext:value-type="float">
            <text:p><text:s/>36,550,927 </text:p>
          </table:table-cell>
          <table:table-cell table:style-name="ce201" office:value-type="float" office:value="79405" calcext:value-type="float">
            <text:p><text:s/>79,405 </text:p>
          </table:table-cell>
          <table:table-cell table:style-name="ce201" office:value-type="float" office:value="42831973" calcext:value-type="float">
            <text:p><text:s/>42,831,973 </text:p>
          </table:table-cell>
          <table:table-cell table:style-name="ce201" office:value-type="float" office:value="77014" calcext:value-type="float">
            <text:p><text:s/>77,014 </text:p>
          </table:table-cell>
          <table:table-cell table:style-name="ce201" office:value-type="float" office:value="17109661" calcext:value-type="float">
            <text:p><text:s/>17,109,661 </text:p>
          </table:table-cell>
          <table:table-cell table:style-name="ce201" office:value-type="float" office:value="67925" calcext:value-type="float">
            <text:p><text:s/>67,925 </text:p>
          </table:table-cell>
          <table:table-cell table:style-name="ce201" office:value-type="float" office:value="11134545" calcext:value-type="float">
            <text:p><text:s/>11,134,545 </text:p>
          </table:table-cell>
          <table:table-cell table:style-name="ce201" office:value-type="float" office:value="36369" calcext:value-type="float">
            <text:p><text:s/>36,369 </text:p>
          </table:table-cell>
          <table:table-cell table:style-name="ce201" office:value-type="float" office:value="9800115" calcext:value-type="float">
            <text:p><text:s/>9,800,115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37" table:number-columns-repeated="1007"/>
        </table:table-row>
        <table:table-row table:style-name="ro20">
          <table:table-cell table:style-name="ce242"/>
          <table:table-cell table:style-name="ce183" office:value-type="string" calcext:value-type="string" table:number-columns-spanned="2" table:number-rows-spanned="1">
            <text:p>診療及材料費</text:p>
            <text:p><text:span text:style-name="T31">Consultation and Treatment and Medical Supply</text:span></text:p>
          </table:table-cell>
          <table:covered-table-cell table:style-name="ce192"/>
          <table:table-cell table:style-name="ce201" table:formula="of:=SUM([.F18]+[.H18]+[.L18]+[.J18])" office:value-type="float" office:value="1556626" calcext:value-type="float">
            <text:p><text:s/>1,556,626 </text:p>
          </table:table-cell>
          <table:table-cell table:style-name="ce201" table:formula="of:=SUM([.G18]+[.I18]+[.K18]+[.M18]+[.O18]+[.Q18])" office:value-type="float" office:value="2102934638" calcext:value-type="float">
            <text:p><text:s/>2,102,934,638 </text:p>
          </table:table-cell>
          <table:table-cell table:style-name="ce201" office:value-type="float" office:value="132530" calcext:value-type="float">
            <text:p><text:s/>132,530 </text:p>
          </table:table-cell>
          <table:table-cell table:style-name="ce201" office:value-type="float" office:value="173579952" calcext:value-type="float">
            <text:p><text:s/>173,579,952 </text:p>
          </table:table-cell>
          <table:table-cell table:style-name="ce201" office:value-type="float" office:value="208407" calcext:value-type="float">
            <text:p><text:s/>208,407 </text:p>
          </table:table-cell>
          <table:table-cell table:style-name="ce201" office:value-type="float" office:value="259191107" calcext:value-type="float">
            <text:p><text:s/>259,191,107 </text:p>
          </table:table-cell>
          <table:table-cell table:style-name="ce201" office:value-type="float" office:value="259450" calcext:value-type="float">
            <text:p><text:s/>259,450 </text:p>
          </table:table-cell>
          <table:table-cell table:style-name="ce201" office:value-type="float" office:value="256475277" calcext:value-type="float">
            <text:p><text:s/>256,475,277 </text:p>
          </table:table-cell>
          <table:table-cell table:style-name="ce201" office:value-type="float" office:value="956239" calcext:value-type="float">
            <text:p><text:s/>956,239 </text:p>
          </table:table-cell>
          <table:table-cell table:style-name="ce201" office:value-type="float" office:value="1413612656" calcext:value-type="float">
            <text:p><text:s/>1,413,612,656 </text:p>
          </table:table-cell>
          <table:table-cell table:style-name="ce201" office:value-type="float" office:value="7" calcext:value-type="float">
            <text:p><text:s/>7 </text:p>
          </table:table-cell>
          <table:table-cell table:style-name="ce201" office:value-type="float" office:value="111" calcext:value-type="float">
            <text:p><text:s/>111 </text:p>
          </table:table-cell>
          <table:table-cell table:style-name="ce201" office:value-type="float" office:value="162" calcext:value-type="float">
            <text:p><text:s/>162 </text:p>
          </table:table-cell>
          <table:table-cell table:style-name="ce201" office:value-type="float" office:value="75535" calcext:value-type="float">
            <text:p><text:s/>75,535 </text:p>
          </table:table-cell>
          <table:table-cell table:style-name="ce237" table:number-columns-repeated="1007"/>
        </table:table-row>
        <table:table-row table:style-name="ro19">
          <table:table-cell table:style-name="ce242"/>
          <table:table-cell table:style-name="ce183" office:value-type="string" calcext:value-type="string" table:number-columns-spanned="2" table:number-rows-spanned="1">
            <text:p>診察費</text:p>
            <text:p><text:span text:style-name="T31">Diagnosis Fees</text:span></text:p>
          </table:table-cell>
          <table:covered-table-cell table:style-name="ce192"/>
          <table:table-cell table:style-name="ce201" table:formula="of:=SUM([.F19]+[.H19]+[.L19]+[.J19])" office:value-type="float" office:value="560855" calcext:value-type="float">
            <text:p><text:s/>560,855 </text:p>
          </table:table-cell>
          <table:table-cell table:style-name="ce201" table:formula="of:=SUM([.G19]+[.I19]+[.K19]+[.M19]+[.O19]+[.Q19])" office:value-type="float" office:value="157650185" calcext:value-type="float">
            <text:p><text:s/>157,650,185 </text:p>
          </table:table-cell>
          <table:table-cell table:style-name="ce201" office:value-type="float" office:value="88082" calcext:value-type="float">
            <text:p><text:s/>88,082 </text:p>
          </table:table-cell>
          <table:table-cell table:style-name="ce201" office:value-type="float" office:value="22881126" calcext:value-type="float">
            <text:p><text:s/>22,881,126 </text:p>
          </table:table-cell>
          <table:table-cell table:style-name="ce201" office:value-type="float" office:value="115462" calcext:value-type="float">
            <text:p><text:s/>115,462 </text:p>
          </table:table-cell>
          <table:table-cell table:style-name="ce201" office:value-type="float" office:value="29775185" calcext:value-type="float">
            <text:p><text:s/>29,775,185 </text:p>
          </table:table-cell>
          <table:table-cell table:style-name="ce201" office:value-type="float" office:value="137068" calcext:value-type="float">
            <text:p><text:s/>137,068 </text:p>
          </table:table-cell>
          <table:table-cell table:style-name="ce201" office:value-type="float" office:value="34102959" calcext:value-type="float">
            <text:p><text:s/>34,102,959 </text:p>
          </table:table-cell>
          <table:table-cell table:style-name="ce201" office:value-type="float" office:value="220243" calcext:value-type="float">
            <text:p><text:s/>220,243 </text:p>
          </table:table-cell>
          <table:table-cell table:style-name="ce201" office:value-type="float" office:value="70890915" calcext:value-type="float">
            <text:p><text:s/>70,890,915 </text:p>
          </table:table-cell>
          <table:table-cell table:number-columns-repeated="2" table:style-name="ce201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37" table:number-columns-repeated="1007"/>
        </table:table-row>
        <table:table-row table:style-name="ro19">
          <table:table-cell table:style-name="ce244"/>
          <table:table-cell table:style-name="ce185" office:value-type="string" calcext:value-type="string" table:number-columns-spanned="2" table:number-rows-spanned="1">
            <text:p>藥事服務費</text:p>
            <text:p><text:span text:style-name="T31">Dispensing Service Fees</text:span></text:p>
          </table:table-cell>
          <table:covered-table-cell table:style-name="ce185"/>
          <table:table-cell table:style-name="ce202" table:formula="of:=SUM([.F20]+[.H20]+[.L20]+[.J20])" office:value-type="float" office:value="476746" calcext:value-type="float">
            <text:p><text:s/>476,746 </text:p>
          </table:table-cell>
          <table:table-cell table:style-name="ce207" table:formula="of:=SUM([.G20]+[.I20]+[.K20]+[.M20]+[.O20]+[.Q20])" office:value-type="float" office:value="21915944" calcext:value-type="float">
            <text:p><text:s/>21,915,944 </text:p>
          </table:table-cell>
          <table:table-cell table:style-name="ce207" office:value-type="float" office:value="59264" calcext:value-type="float">
            <text:p><text:s/>59,264 </text:p>
          </table:table-cell>
          <table:table-cell table:style-name="ce207" office:value-type="float" office:value="3135969" calcext:value-type="float">
            <text:p><text:s/>3,135,969 </text:p>
          </table:table-cell>
          <table:table-cell table:style-name="ce207" office:value-type="float" office:value="89209" calcext:value-type="float">
            <text:p><text:s/>89,209 </text:p>
          </table:table-cell>
          <table:table-cell table:style-name="ce207" office:value-type="float" office:value="4551933" calcext:value-type="float">
            <text:p><text:s/>4,551,933 </text:p>
          </table:table-cell>
          <table:table-cell table:style-name="ce207" office:value-type="float" office:value="99815" calcext:value-type="float">
            <text:p><text:s/>99,815 </text:p>
          </table:table-cell>
          <table:table-cell table:style-name="ce207" office:value-type="float" office:value="4008855" calcext:value-type="float">
            <text:p><text:s/>4,008,855 </text:p>
          </table:table-cell>
          <table:table-cell table:style-name="ce207" office:value-type="float" office:value="228458" calcext:value-type="float">
            <text:p><text:s/>228,458 </text:p>
          </table:table-cell>
          <table:table-cell table:style-name="ce207" office:value-type="float" office:value="5044666" calcext:value-type="float">
            <text:p><text:s/>5,044,666 </text:p>
          </table:table-cell>
          <table:table-cell table:style-name="ce207" office:value-type="float" office:value="143407" calcext:value-type="float">
            <text:p><text:s/>143,407 </text:p>
          </table:table-cell>
          <table:table-cell table:style-name="ce207" office:value-type="float" office:value="5174521" calcext:value-type="float">
            <text:p><text:s/>5,174,521 </text:p>
          </table:table-cell>
          <table:table-cell table:number-columns-repeated="2" table:style-name="ce207" office:value-type="float" office:value="0" calcext:value-type="float">
            <text:p><text:s/>- </text:p>
          </table:table-cell>
          <table:table-cell table:style-name="ce237" table:number-columns-repeated="1007"/>
        </table:table-row>
        <table:table-row table:style-name="ro21">
          <table:table-cell table:style-name="ce217" office:value-type="string" calcext:value-type="string">
            <text:p>    <text:span text:style-name="T38">　</text:span><text:span text:style-name="T30">4.</text:span><text:span text:style-name="T29">其他總額部門包含助產所、居家照護、護理之家等。</text:span></text:p>
          </table:table-cell>
          <table:table-cell table:style-name="ce249" table:number-columns-repeated="2"/>
          <table:table-cell table:style-name="ce254"/>
          <table:table-cell table:style-name="ce256" table:number-columns-repeated="5"/>
          <table:table-cell table:style-name="ce217" office:value-type="string" calcext:value-type="string">
            <text:p><text:s text:c="10"/>4. Other sectors of the global budget payment system included the midwifery clinics, home nursing caring <text:s/>, nursing home, etc. <text:s text:c="3"/></text:p>
          </table:table-cell>
          <table:table-cell table:style-name="ce256" table:number-columns-repeated="7"/>
          <table:table-cell table:style-name="ce237" table:number-columns-repeated="1007"/>
        </table:table-row>
        <table:table-row table:style-name="ro21">
          <table:table-cell table:style-name="ce217" office:value-type="string" calcext:value-type="string">
            <text:p>        5.<text:span text:style-name="T38">本表</text:span><text:span text:style-name="T30">"</text:span><text:span text:style-name="T29">件數</text:span><text:span text:style-name="T30">"</text:span><text:span text:style-name="T29">欄總計不含交付機構件數。</text:span></text:p>
          </table:table-cell>
          <table:table-cell table:style-name="ce249" table:number-columns-repeated="2"/>
          <table:table-cell table:style-name="ce254"/>
          <table:table-cell table:style-name="ce256" table:number-columns-repeated="5"/>
          <table:table-cell table:style-name="ce217" office:value-type="string" calcext:value-type="string">
            <text:p><text:s text:c="10"/>5. The "Cases" column <text:s/>in this table exclude cases to delivery institutions .</text:p>
          </table:table-cell>
          <table:table-cell table:style-name="ce256" table:number-columns-repeated="7"/>
          <table:table-cell table:style-name="ce237" table:number-columns-repeated="1007"/>
        </table:table-row>
        <table:table-row table:style-name="ro21">
          <table:table-cell table:style-name="ce245" office:value-type="string" calcext:value-type="string">
            <text:p>　<text:span text:style-name="T28">    6.</text:span><text:span text:style-name="T29">本表「戒菸門診」費用無法細分，故總計欄不等於細項費用之和。</text:span></text:p>
          </table:table-cell>
          <table:table-cell table:style-name="ce250"/>
          <table:table-cell table:style-name="ce253"/>
          <table:table-cell table:style-name="ce255" table:number-columns-repeated="2"/>
          <table:table-cell table:style-name="ce257" table:number-columns-repeated="2"/>
          <table:table-cell table:number-columns-repeated="2"/>
          <table:table-cell table:style-name="ce259" office:value-type="string" calcext:value-type="string">
            <text:p><text:s text:c="10"/>6. It can not divide the RVU of ambulatory smoking cessation, so the figures of “Grand Total” is not equal <text:s/>to the sum of</text:p>
          </table:table-cell>
          <table:table-cell table:style-name="ce257"/>
          <table:table-cell table:number-columns-repeated="2"/>
          <table:table-cell table:style-name="ce260" table:number-columns-repeated="1011"/>
        </table:table-row>
        <table:table-row table:style-name="ro22">
          <table:table-cell table:style-name="ce246"/>
          <table:table-cell table:style-name="ce250"/>
          <table:table-cell table:style-name="ce253"/>
          <table:table-cell table:style-name="ce255" table:number-columns-repeated="2"/>
          <table:table-cell table:style-name="ce257" table:number-columns-repeated="2"/>
          <table:table-cell table:number-columns-repeated="2"/>
          <table:table-cell table:style-name="ce259" office:value-type="string" calcext:value-type="string">
            <text:p><text:s text:c="13"/>detail items. </text:p>
          </table:table-cell>
          <table:table-cell table:style-name="ce257"/>
          <table:table-cell table:number-columns-repeated="2"/>
          <table:table-cell table:style-name="ce260" table:number-columns-repeated="1011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95(1)'.$A$1" table:cell-range-address="$'表95 (2)'.$A$1:.$Q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0" loext:min-decimal-places="0" number:min-integer-digits="0" number:grouping="true" number:display-factor="1000"/>
    </number:number-style>
    <number:number-style style:name="N184">
      <number:number number:decimal-places="0" loext:min-decimal-places="0" number:min-integer-digits="0" number:grouping="true" number:display-factor="1000000"/>
    </number:number-style>
    <number:number-style style:name="N185">
      <number:number number:decimal-places="0" loext:min-decimal-places="0" number:min-integer-digits="1" number:grouping="true" number:display-factor="1000"/>
    </number:number-style>
    <number:number-style style:name="N186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34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35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4:26:26.8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5_28_1_29_" style:display-name="PageStyle_表95(1)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5_20__28_2_29_" style:display-name="PageStyle_表95 (2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tailed Ambulatory Care Expenses by Contracted Category</dc:title>
    <meta:keyword>全民健康保險、健保</meta:keyword>
    <meta:initial-creator>中央健康保險局</meta:initial-creator>
    <meta:creation-date>2000-03-29T13:49:32</meta:creation-date>
    <dc:date>2020-12-30T14:30:33.055000000</dc:date>
    <meta:print-date>2007-10-29T17:54:53</meta:print-date>
    <meta:generator>LibreOffice/6.4.7.2$Windows_X86_64 LibreOffice_project/639b8ac485750d5696d7590a72ef1b496725cfb5</meta:generator>
    <meta:editing-duration>PT4M7S</meta:editing-duration>
    <meta:editing-cycles>1</meta:editing-cycles>
    <meta:document-statistic meta:table-count="2" meta:cell-count="530" meta:object-count="0"/>
  </office:meta>
</office:document-meta>
</file>