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page" style:column-width="3.896cm"/>
    </style:style>
    <style:style style:name="co9" style:family="table-column">
      <style:table-column-properties fo:break-before="auto" style:column-width="4.02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5.06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0.508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3.09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701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page" style:column-width="3.918cm"/>
    </style:style>
    <style:style style:name="co21" style:family="table-column">
      <style:table-column-properties fo:break-before="auto" style:column-width="4.117cm"/>
    </style:style>
    <style:style style:name="co22" style:family="table-column">
      <style:table-column-properties fo:break-before="auto" style:column-width="3.941cm"/>
    </style:style>
    <style:style style:name="co23" style:family="table-column">
      <style:table-column-properties fo:break-before="auto" style:column-width="2.633cm"/>
    </style:style>
    <style:style style:name="co24" style:family="table-column">
      <style:table-column-properties fo:break-before="auto" style:column-width="3.009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2.212cm"/>
    </style:style>
    <style:style style:name="co27" style:family="table-column">
      <style:table-column-properties fo:break-before="auto" style:column-width="2.81cm"/>
    </style:style>
    <style:style style:name="co28" style:family="table-column">
      <style:table-column-properties fo:break-before="page" style:column-width="3.941cm"/>
    </style:style>
    <style:style style:name="co29" style:family="table-column">
      <style:table-column-properties fo:break-before="auto" style:column-width="4.052cm"/>
    </style:style>
    <style:style style:name="co30" style:family="table-column">
      <style:table-column-properties fo:break-before="auto" style:column-width="4.073cm"/>
    </style:style>
    <style:style style:name="co31" style:family="table-column">
      <style:table-column-properties fo:break-before="auto" style:column-width="2.722cm"/>
    </style:style>
    <style:style style:name="co32" style:family="table-column">
      <style:table-column-properties fo:break-before="page" style:column-width="3.962cm"/>
    </style:style>
    <style:style style:name="co33" style:family="table-column">
      <style:table-column-properties fo:break-before="auto" style:column-width="3.962cm"/>
    </style:style>
    <style:style style:name="co34" style:family="table-column">
      <style:table-column-properties fo:break-before="auto" style:column-width="2.988cm"/>
    </style:style>
    <style:style style:name="co35" style:family="table-column">
      <style:table-column-properties fo:break-before="auto" style:column-width="2.501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2.411cm"/>
    </style:style>
    <style:style style:name="co38" style:family="table-column">
      <style:table-column-properties fo:break-before="auto" style:column-width="2.235cm"/>
    </style:style>
    <style:style style:name="co39" style:family="table-column">
      <style:table-column-properties fo:break-before="auto" style:column-width="0.441cm"/>
    </style:style>
    <style:style style:name="co40" style:family="table-column">
      <style:table-column-properties fo:break-before="auto" style:column-width="3.653cm"/>
    </style:style>
    <style:style style:name="co41" style:family="table-column">
      <style:table-column-properties fo:break-before="auto" style:column-width="1.969cm"/>
    </style:style>
    <style:style style:name="co42" style:family="table-column">
      <style:table-column-properties fo:break-before="auto" style:column-width="1.85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672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884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ta1" style:family="table" style:master-page-name="PageStyle_5f_表100-1">
      <style:table-properties table:display="true" style:writing-mode="lr-tb"/>
    </style:style>
    <style:style style:name="ta2" style:family="table" style:master-page-name="PageStyle_5f_表100-2">
      <style:table-properties table:display="true" style:writing-mode="lr-tb"/>
    </style:style>
    <style:style style:name="ta3" style:family="table" style:master-page-name="PageStyle_5f_表100-3">
      <style:table-properties table:display="true" style:writing-mode="lr-tb"/>
    </style:style>
    <style:style style:name="ta4" style:family="table" style:master-page-name="PageStyle_5f_表100-4">
      <style:table-properties table:display="true" style:writing-mode="lr-tb"/>
    </style:style>
    <style:style style:name="ta5" style:family="table" style:master-page-name="PageStyle_5f_表100-5">
      <style:table-properties table:display="true" style:writing-mode="lr-tb"/>
    </style:style>
    <style:style style:name="ta6" style:family="table" style:master-page-name="PageStyle_5f_表100-6">
      <style:table-properties table:display="true" style:writing-mode="lr-tb"/>
    </style:style>
    <style:style style:name="ta7" style:family="table" style:master-page-name="PageStyle_5f_表100-7">
      <style:table-properties table:display="true" style:writing-mode="lr-tb"/>
    </style:style>
    <style:style style:name="ta8" style:family="table" style:master-page-name="PageStyle_5f_表100-8">
      <style:table-properties table:display="true" style:writing-mode="lr-tb"/>
    </style:style>
    <style:style style:name="ta9" style:family="table" style:master-page-name="PageStyle_5f_表100-9">
      <style:table-properties table:display="true" style:writing-mode="lr-tb"/>
    </style:style>
    <style:style style:name="ta10" style:family="table" style:master-page-name="PageStyle_5f_表100-10">
      <style:table-properties table:display="true" style:writing-mode="lr-tb"/>
    </style:style>
    <style:style style:name="ta11" style:family="table" style:master-page-name="PageStyle_5f_表100-11">
      <style:table-properties table:display="true" style:writing-mode="lr-tb"/>
    </style:style>
    <style:style style:name="ta12" style:family="table" style:master-page-name="PageStyle_5f_表100-12">
      <style:table-properties table:display="true" style:writing-mode="lr-tb"/>
    </style:style>
    <style:style style:name="ta13" style:family="table" style:master-page-name="PageStyle_5f_表100-13">
      <style:table-properties table:display="true" style:writing-mode="lr-tb"/>
    </style:style>
    <style:style style:name="ta14" style:family="table" style:master-page-name="PageStyle_5f_表100-14">
      <style:table-properties table:display="true" style:writing-mode="lr-tb"/>
    </style:style>
    <style:style style:name="ta15" style:family="table" style:master-page-name="PageStyle_5f_表100-15">
      <style:table-properties table:display="true" style:writing-mode="lr-tb"/>
    </style:style>
    <style:style style:name="ta16" style:family="table" style:master-page-name="PageStyle_5f_表100-16">
      <style:table-properties table:display="true" style:writing-mode="lr-tb"/>
    </style:style>
    <style:style style:name="ta17" style:family="table" style:master-page-name="PageStyle_5f_表100-17">
      <style:table-properties table:display="true" style:writing-mode="lr-tb"/>
    </style:style>
    <style:style style:name="ta18" style:family="table" style:master-page-name="PageStyle_5f_表100-18">
      <style:table-properties table:display="true" style:writing-mode="lr-tb"/>
    </style:style>
    <style:style style:name="ta19" style:family="table" style:master-page-name="PageStyle_5f_表100-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0.5pt" fo:font-style="normal" fo:text-shadow="none" style:text-underline-style="none" fo:font-weight="normal" style:font-name-asian="新細明體1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.5pt" fo:font-style="normal" fo:text-shadow="none" style:text-underline-style="none" fo:font-weight="normal" style:font-name-asian="新細明體1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99" fo:padding="0.071cm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0-1" table:style-name="ta1" table:print-ranges="'表100-1'.A1:'表100-1'.K26">
        <office:forms form:automatic-focus="false" form:apply-design-mode="false"/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81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<text:span text:style-name="T1">表</text:span><text:span text:style-name="T2"> 100</text:span><text:span text:style-name="T3">　特約醫事服務機構門診醫療費用明細</text:span></text:p>
          </table:table-cell>
          <table:covered-table-cell table:number-columns-repeated="6" table:style-name="ce13"/>
          <table:table-cell table:style-name="ce48" office:value-type="string" calcext:value-type="string" table:number-columns-spanned="4" table:number-rows-spanned="1">
            <text:p>Table 100 <text:s text:c="3"/>Detailed Ambulatory Care Expenses </text:p>
          </table:table-cell>
          <table:covered-table-cell table:number-columns-repeated="3" table:style-name="ce56"/>
          <table:table-cell table:style-name="ce68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<text:span text:style-name="T1">－按性別及年齡別分</text:span></text:p>
          </table:table-cell>
          <table:covered-table-cell table:number-columns-repeated="6" table:style-name="ce13"/>
          <table:table-cell table:style-name="ce49" office:value-type="string" calcext:value-type="string" table:number-columns-spanned="4" table:number-rows-spanned="1">
            <text:p><text:s text:c="37"/>by Sex and Age</text:p>
          </table:table-cell>
          <table:covered-table-cell table:number-columns-repeated="3" table:style-name="ce57"/>
          <table:table-cell table:style-name="ce69" table:number-columns-repeated="2"/>
          <table:table-cell table:number-columns-repeated="1011"/>
        </table:table-row>
        <table:table-row table:style-name="ro2">
          <table:table-cell/>
          <table:table-cell table:style-name="ce14"/>
          <table:table-cell table:style-name="ce22"/>
          <table:table-cell table:style-name="ce34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50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style-name="ce70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5"/>
          <table:covered-table-cell table:style-name="ce23"/>
          <table:table-cell table:style-name="ce35" office:value-type="string" calcext:value-type="string" table:number-columns-spanned="4" table:number-rows-spanned="1">
            <text:p>總計</text:p>
            <text:p><text:span text:style-name="T4">Grand Total</text:span></text:p>
          </table:table-cell>
          <table:covered-table-cell table:number-columns-repeated="2" table:style-name="ce41"/>
          <table:covered-table-cell table:style-name="ce47"/>
          <table:table-cell table:style-name="ce51" office:value-type="string" calcext:value-type="string" table:number-columns-spanned="4" table:number-rows-spanned="1">
            <text:p>0-4</text:p>
            <text:p><text:span text:style-name="T10"/></text:p>
          </table:table-cell>
          <table:covered-table-cell table:number-columns-repeated="2" table:style-name="ce59"/>
          <table:covered-table-cell table:style-name="ce51"/>
          <table:table-cell table:style-name="ce71" table:number-columns-repeated="2"/>
          <table:table-cell table:number-columns-repeated="1011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72" table:number-columns-repeated="2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3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73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H7]+[$'表100-3'.D7]+[$'表100-3'.H7]+[$'表100-5'.D7]+[$'表100-5'.H7]+[$'表100-7'.D7]+[$'表100-7'.H7]+[$'表100-9'.D7]+[$'表100-9'.H7]+[$'表100-11'.D7]+[$'表100-11'.H7]+[$'表100-13'.D7]+[$'表100-13'.H7]+[$'表100-15'.D7]+[$'表100-15'.H7]+[$'表100-17'.D7]+[$'表100-17'.H7]+[$'表100-19'.D7]" office:value-type="float" office:value="147948363" calcext:value-type="float">
            <text:p><text:s/>147,948,363 </text:p>
          </table:table-cell>
          <table:table-cell table:style-name="ce38" table:formula="of:=[.I7]+[$'表100-3'.E7]+[$'表100-3'.I7]+[$'表100-5'.E7]+[$'表100-5'.I7]+[$'表100-7'.E7]+[$'表100-7'.I7]+[$'表100-9'.E7]+[$'表100-9'.I7]+[$'表100-11'.E7]+[$'表100-11'.I7]+[$'表100-13'.E7]+[$'表100-13'.I7]+[$'表100-15'.E7]+[$'表100-15'.I7]+[$'表100-17'.E7]+[$'表100-17'.I7]+[$'表100-19'.E7]" office:value-type="float" office:value="145491344667" calcext:value-type="float">
            <text:p><text:s/>145,491,344,667 </text:p>
          </table:table-cell>
          <table:table-cell table:style-name="ce38" table:formula="of:=[.J7]+[$'表100-3'.F7]+[$'表100-3'.J7]+[$'表100-5'.F7]+[$'表100-5'.J7]+[$'表100-7'.F7]+[$'表100-7'.J7]+[$'表100-9'.F7]+[$'表100-9'.J7]+[$'表100-11'.F7]+[$'表100-11'.J7]+[$'表100-13'.F7]+[$'表100-13'.J7]+[$'表100-15'.F7]+[$'表100-15'.J7]+[$'表100-17'.F7]+[$'表100-17'.J7]+[$'表100-19'.F7]" office:value-type="float" office:value="182094359" calcext:value-type="float">
            <text:p><text:s/>182,094,359 </text:p>
          </table:table-cell>
          <table:table-cell table:style-name="ce38" table:formula="of:=[.K7]+[$'表100-3'.G7]+[$'表100-3'.K7]+[$'表100-5'.G7]+[$'表100-5'.K7]+[$'表100-7'.G7]+[$'表100-7'.K7]+[$'表100-9'.G7]+[$'表100-9'.K7]+[$'表100-11'.G7]+[$'表100-11'.K7]+[$'表100-13'.G7]+[$'表100-13'.K7]+[$'表100-15'.G7]+[$'表100-15'.K7]+[$'表100-17'.G7]+[$'表100-17'.K7]+[$'表100-19'.G7]" office:value-type="float" office:value="158227328266" calcext:value-type="float">
            <text:p><text:s/>158,227,328,266 </text:p>
          </table:table-cell>
          <table:table-cell table:style-name="ce38" table:formula="of:=SUM([.H12]+[.H17]+[$'表100-2'.H7]+[$'表100-2'.H12]+[$'表100-2'.H17])" office:value-type="float" office:value="14062735" calcext:value-type="float">
            <text:p><text:s/>14,062,735 </text:p>
          </table:table-cell>
          <table:table-cell table:style-name="ce38" table:formula="of:=SUM([.I12]+[.I17]+[$'表100-2'.I7]+[$'表100-2'.I12]+[$'表100-2'.I17])" office:value-type="float" office:value="7064719181" calcext:value-type="float">
            <text:p><text:s/>7,064,719,181 </text:p>
          </table:table-cell>
          <table:table-cell table:style-name="ce38" table:formula="of:=SUM([.J12]+[.J17]+[$'表100-2'.J7]+[$'表100-2'.J12]+[$'表100-2'.J17])" office:value-type="float" office:value="11756316" calcext:value-type="float">
            <text:p><text:s/>11,756,316 </text:p>
          </table:table-cell>
          <table:table-cell table:style-name="ce38" table:formula="of:=SUM([.K12]+[.K17]+[$'表100-2'.K7]+[$'表100-2'.K12]+[$'表100-2'.K17])" office:value-type="float" office:value="5626809602" calcext:value-type="float">
            <text:p><text:s/>5,626,809,602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6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H8]+[$'表100-3'.D8]+[$'表100-3'.H8]+[$'表100-5'.D8]+[$'表100-5'.H8]+[$'表100-7'.D8]+[$'表100-7'.H8]+[$'表100-9'.D8]+[$'表100-9'.H8]+[$'表100-11'.D8]+[$'表100-11'.H8]+[$'表100-13'.D8]+[$'表100-13'.H8]+[$'表100-15'.D8]+[$'表100-15'.H8]+[$'表100-17'.D8]+[$'表100-17'.H8]+[$'表100-19'.D8]" office:value-type="float" office:value="92676540" calcext:value-type="float">
            <text:p><text:s/>92,676,540 </text:p>
          </table:table-cell>
          <table:table-cell table:style-name="ce39" table:formula="of:=[.I8]+[$'表100-3'.E8]+[$'表100-3'.I8]+[$'表100-5'.E8]+[$'表100-5'.I8]+[$'表100-7'.E8]+[$'表100-7'.I8]+[$'表100-9'.E8]+[$'表100-9'.I8]+[$'表100-11'.E8]+[$'表100-11'.I8]+[$'表100-13'.E8]+[$'表100-13'.I8]+[$'表100-15'.E8]+[$'表100-15'.I8]+[$'表100-17'.E8]+[$'表100-17'.I8]+[$'表100-19'.E8]" office:value-type="float" office:value="46625235442" calcext:value-type="float">
            <text:p><text:s/>46,625,235,442 </text:p>
          </table:table-cell>
          <table:table-cell table:style-name="ce39" table:formula="of:=[.J8]+[$'表100-3'.F8]+[$'表100-3'.J8]+[$'表100-5'.F8]+[$'表100-5'.J8]+[$'表100-7'.F8]+[$'表100-7'.J8]+[$'表100-9'.F8]+[$'表100-9'.J8]+[$'表100-11'.F8]+[$'表100-11'.J8]+[$'表100-13'.F8]+[$'表100-13'.J8]+[$'表100-15'.F8]+[$'表100-15'.J8]+[$'表100-17'.F8]+[$'表100-17'.J8]+[$'表100-19'.F8]" office:value-type="float" office:value="111939861" calcext:value-type="float">
            <text:p><text:s/>111,939,861 </text:p>
          </table:table-cell>
          <table:table-cell table:style-name="ce39" table:formula="of:=[.K8]+[$'表100-3'.G8]+[$'表100-3'.K8]+[$'表100-5'.G8]+[$'表100-5'.K8]+[$'表100-7'.G8]+[$'表100-7'.K8]+[$'表100-9'.G8]+[$'表100-9'.K8]+[$'表100-11'.G8]+[$'表100-11'.K8]+[$'表100-13'.G8]+[$'表100-13'.K8]+[$'表100-15'.G8]+[$'表100-15'.K8]+[$'表100-17'.G8]+[$'表100-17'.K8]+[$'表100-19'.G8]" office:value-type="float" office:value="45508774756" calcext:value-type="float">
            <text:p><text:s/>45,508,774,756 </text:p>
          </table:table-cell>
          <table:table-cell table:style-name="ce39" table:formula="of:=SUM([.H13]+[.H18]+[$'表100-2'.H8]+[$'表100-2'.H13]+[$'表100-2'.H18])" office:value-type="float" office:value="8098135" calcext:value-type="float">
            <text:p><text:s/>8,098,135 </text:p>
          </table:table-cell>
          <table:table-cell table:style-name="ce39" table:formula="of:=SUM([.I13]+[.I18]+[$'表100-2'.I8]+[$'表100-2'.I13]+[$'表100-2'.I18])" office:value-type="float" office:value="1255177669" calcext:value-type="float">
            <text:p><text:s/>1,255,177,669 </text:p>
          </table:table-cell>
          <table:table-cell table:style-name="ce39" table:formula="of:=SUM([.J13]+[.J18]+[$'表100-2'.J8]+[$'表100-2'.J13]+[$'表100-2'.J18])" office:value-type="float" office:value="6718699" calcext:value-type="float">
            <text:p><text:s/>6,718,699 </text:p>
          </table:table-cell>
          <table:table-cell table:style-name="ce39" table:formula="of:=SUM([.K13]+[.K18]+[$'表100-2'.K8]+[$'表100-2'.K13]+[$'表100-2'.K18])" office:value-type="float" office:value="991000657" calcext:value-type="float">
            <text:p><text:s/>991,000,657 </text:p>
          </table:table-cell>
          <table:table-cell table:style-name="ce75" table:number-columns-repeated="2"/>
          <table:table-cell table:number-columns-repeated="1011"/>
        </table:table-row>
        <table:table-row table:style-name="ro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H9]+[$'表100-3'.D9]+[$'表100-3'.H9]+[$'表100-5'.D9]+[$'表100-5'.H9]+[$'表100-7'.D9]+[$'表100-7'.H9]+[$'表100-9'.D9]+[$'表100-9'.H9]+[$'表100-11'.D9]+[$'表100-11'.H9]+[$'表100-13'.D9]+[$'表100-13'.H9]+[$'表100-15'.D9]+[$'表100-15'.H9]+[$'表100-17'.D9]+[$'表100-17'.H9]+[$'表100-19'.D9]" office:value-type="float" office:value="50862163" calcext:value-type="float">
            <text:p><text:s/>50,862,163 </text:p>
          </table:table-cell>
          <table:table-cell table:style-name="ce39" table:formula="of:=[.I9]+[$'表100-3'.E9]+[$'表100-3'.I9]+[$'表100-5'.E9]+[$'表100-5'.I9]+[$'表100-7'.E9]+[$'表100-7'.I9]+[$'表100-9'.E9]+[$'表100-9'.I9]+[$'表100-11'.E9]+[$'表100-11'.I9]+[$'表100-13'.E9]+[$'表100-13'.I9]+[$'表100-15'.E9]+[$'表100-15'.I9]+[$'表100-17'.E9]+[$'表100-17'.I9]+[$'表100-19'.E9]" office:value-type="float" office:value="58524191380" calcext:value-type="float">
            <text:p><text:s/>58,524,191,380 </text:p>
          </table:table-cell>
          <table:table-cell table:style-name="ce39" table:formula="of:=[.J9]+[$'表100-3'.F9]+[$'表100-3'.J9]+[$'表100-5'.F9]+[$'表100-5'.J9]+[$'表100-7'.F9]+[$'表100-7'.J9]+[$'表100-9'.F9]+[$'表100-9'.J9]+[$'表100-11'.F9]+[$'表100-11'.J9]+[$'表100-13'.F9]+[$'表100-13'.J9]+[$'表100-15'.F9]+[$'表100-15'.J9]+[$'表100-17'.F9]+[$'表100-17'.J9]+[$'表100-19'.F9]" office:value-type="float" office:value="66286489" calcext:value-type="float">
            <text:p><text:s/>66,286,489 </text:p>
          </table:table-cell>
          <table:table-cell table:style-name="ce39" table:formula="of:=[.K9]+[$'表100-3'.G9]+[$'表100-3'.K9]+[$'表100-5'.G9]+[$'表100-5'.K9]+[$'表100-7'.G9]+[$'表100-7'.K9]+[$'表100-9'.G9]+[$'表100-9'.K9]+[$'表100-11'.G9]+[$'表100-11'.K9]+[$'表100-13'.G9]+[$'表100-13'.K9]+[$'表100-15'.G9]+[$'表100-15'.K9]+[$'表100-17'.G9]+[$'表100-17'.K9]+[$'表100-19'.G9]" office:value-type="float" office:value="64191719099" calcext:value-type="float">
            <text:p><text:s/>64,191,719,099 </text:p>
          </table:table-cell>
          <table:table-cell table:style-name="ce39" table:formula="of:=SUM([.H14]+[.H19]+[$'表100-2'.H9]+[$'表100-2'.H14]+[$'表100-2'.H19])" office:value-type="float" office:value="2467844" calcext:value-type="float">
            <text:p><text:s/>2,467,844 </text:p>
          </table:table-cell>
          <table:table-cell table:style-name="ce39" table:formula="of:=SUM([.I14]+[.I19]+[$'表100-2'.I9]+[$'表100-2'.I14]+[$'表100-2'.I19])" office:value-type="float" office:value="1928929195" calcext:value-type="float">
            <text:p><text:s/>1,928,929,195 </text:p>
          </table:table-cell>
          <table:table-cell table:style-name="ce39" table:formula="of:=SUM([.J14]+[.J19]+[$'表100-2'.J9]+[$'表100-2'.J14]+[$'表100-2'.J19])" office:value-type="float" office:value="2026112" calcext:value-type="float">
            <text:p><text:s/>2,026,112 </text:p>
          </table:table-cell>
          <table:table-cell table:style-name="ce39" table:formula="of:=SUM([.K14]+[.K19]+[$'表100-2'.K9]+[$'表100-2'.K14]+[$'表100-2'.K19])" office:value-type="float" office:value="1406815376" calcext:value-type="float">
            <text:p><text:s/>1,406,815,376 </text:p>
          </table:table-cell>
          <table:table-cell table:style-name="ce75" table:number-columns-repeated="2"/>
          <table:table-cell table:number-columns-repeated="1011"/>
        </table:table-row>
        <table:table-row table:style-name="ro6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H10]+[$'表100-3'.D10]+[$'表100-3'.H10]+[$'表100-5'.D10]+[$'表100-5'.H10]+[$'表100-7'.D10]+[$'表100-7'.H10]+[$'表100-9'.D10]+[$'表100-9'.H10]+[$'表100-11'.D10]+[$'表100-11'.H10]+[$'表100-13'.D10]+[$'表100-13'.H10]+[$'表100-15'.D10]+[$'表100-15'.H10]+[$'表100-17'.D10]+[$'表100-17'.H10]+[$'表100-19'.D10]" office:value-type="float" office:value="136670133" calcext:value-type="float">
            <text:p><text:s/>136,670,133 </text:p>
          </table:table-cell>
          <table:table-cell table:style-name="ce39" table:formula="of:=[.I10]+[$'表100-3'.E10]+[$'表100-3'.I10]+[$'表100-5'.E10]+[$'表100-5'.I10]+[$'表100-7'.E10]+[$'表100-7'.I10]+[$'表100-9'.E10]+[$'表100-9'.I10]+[$'表100-11'.E10]+[$'表100-11'.I10]+[$'表100-13'.E10]+[$'表100-13'.I10]+[$'表100-15'.E10]+[$'表100-15'.I10]+[$'表100-17'.E10]+[$'表100-17'.I10]+[$'表100-19'.E10]" office:value-type="float" office:value="35779195303" calcext:value-type="float">
            <text:p><text:s/>35,779,195,303 </text:p>
          </table:table-cell>
          <table:table-cell table:style-name="ce39" table:formula="of:=[.J10]+[$'表100-3'.F10]+[$'表100-3'.J10]+[$'表100-5'.F10]+[$'表100-5'.J10]+[$'表100-7'.F10]+[$'表100-7'.J10]+[$'表100-9'.F10]+[$'表100-9'.J10]+[$'表100-11'.F10]+[$'表100-11'.J10]+[$'表100-13'.F10]+[$'表100-13'.J10]+[$'表100-15'.F10]+[$'表100-15'.J10]+[$'表100-17'.F10]+[$'表100-17'.J10]+[$'表100-19'.F10]" office:value-type="float" office:value="165959593" calcext:value-type="float">
            <text:p><text:s/>165,959,593 </text:p>
          </table:table-cell>
          <table:table-cell table:style-name="ce39" table:formula="of:=[.K10]+[$'表100-3'.G10]+[$'表100-3'.K10]+[$'表100-5'.G10]+[$'表100-5'.K10]+[$'表100-7'.G10]+[$'表100-7'.K10]+[$'表100-9'.G10]+[$'表100-9'.K10]+[$'表100-11'.G10]+[$'表100-11'.K10]+[$'表100-13'.G10]+[$'表100-13'.K10]+[$'表100-15'.G10]+[$'表100-15'.K10]+[$'表100-17'.G10]+[$'表100-17'.K10]+[$'表100-19'.G10]" office:value-type="float" office:value="43364959548" calcext:value-type="float">
            <text:p><text:s/>43,364,959,548 </text:p>
          </table:table-cell>
          <table:table-cell table:style-name="ce39" table:formula="of:=SUM([.H15]+[.H20]+[$'表100-2'.H10]+[$'表100-2'.H15]+[$'表100-2'.H20])" office:value-type="float" office:value="13145052" calcext:value-type="float">
            <text:p><text:s/>13,145,052 </text:p>
          </table:table-cell>
          <table:table-cell table:style-name="ce39" table:formula="of:=SUM([.I15]+[.I20]+[$'表100-2'.I10]+[$'表100-2'.I15]+[$'表100-2'.I20])" office:value-type="float" office:value="3421479729" calcext:value-type="float">
            <text:p><text:s/>3,421,479,729 </text:p>
          </table:table-cell>
          <table:table-cell table:style-name="ce39" table:formula="of:=SUM([.J15]+[.J20]+[$'表100-2'.J10]+[$'表100-2'.J15]+[$'表100-2'.J20])" office:value-type="float" office:value="10963937" calcext:value-type="float">
            <text:p><text:s/>10,963,937 </text:p>
          </table:table-cell>
          <table:table-cell table:style-name="ce39" table:formula="of:=SUM([.K15]+[.K20]+[$'表100-2'.K10]+[$'表100-2'.K15]+[$'表100-2'.K20])" office:value-type="float" office:value="2848988278" calcext:value-type="float">
            <text:p><text:s/>2,848,988,278 </text:p>
          </table:table-cell>
          <table:table-cell table:style-name="ce75" table:number-columns-repeated="2"/>
          <table:table-cell table:number-columns-repeated="1011"/>
        </table:table-row>
        <table:table-row table:style-name="ro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H11]+[$'表100-3'.D11]+[$'表100-3'.H11]+[$'表100-5'.D11]+[$'表100-5'.H11]+[$'表100-7'.D11]+[$'表100-7'.H11]+[$'表100-9'.D11]+[$'表100-9'.H11]+[$'表100-11'.D11]+[$'表100-11'.H11]+[$'表100-13'.D11]+[$'表100-13'.H11]+[$'表100-15'.D11]+[$'表100-15'.H11]+[$'表100-17'.D11]+[$'表100-17'.H11]+[$'表100-19'.D11]" office:value-type="float" office:value="91406119" calcext:value-type="float">
            <text:p><text:s/>91,406,119 </text:p>
          </table:table-cell>
          <table:table-cell table:style-name="ce39" table:formula="of:=[.I11]+[$'表100-3'.E11]+[$'表100-3'.I11]+[$'表100-5'.E11]+[$'表100-5'.I11]+[$'表100-7'.E11]+[$'表100-7'.I11]+[$'表100-9'.E11]+[$'表100-9'.I11]+[$'表100-11'.E11]+[$'表100-11'.I11]+[$'表100-13'.E11]+[$'表100-13'.I11]+[$'表100-15'.E11]+[$'表100-15'.I11]+[$'表100-17'.E11]+[$'表100-17'.I11]+[$'表100-19'.E11]" office:value-type="float" office:value="4531797392" calcext:value-type="float">
            <text:p><text:s/>4,531,797,392 </text:p>
          </table:table-cell>
          <table:table-cell table:style-name="ce39" table:formula="of:=[.J11]+[$'表100-3'.F11]+[$'表100-3'.J11]+[$'表100-5'.F11]+[$'表100-5'.J11]+[$'表100-7'.F11]+[$'表100-7'.J11]+[$'表100-9'.F11]+[$'表100-9'.J11]+[$'表100-11'.F11]+[$'表100-11'.J11]+[$'表100-13'.F11]+[$'表100-13'.J11]+[$'表100-15'.F11]+[$'表100-15'.J11]+[$'表100-17'.F11]+[$'表100-17'.J11]+[$'表100-19'.F11]" office:value-type="float" office:value="110191544" calcext:value-type="float">
            <text:p><text:s/>110,191,544 </text:p>
          </table:table-cell>
          <table:table-cell table:style-name="ce39" table:formula="of:=[.K11]+[$'表100-3'.G11]+[$'表100-3'.K11]+[$'表100-5'.G11]+[$'表100-5'.K11]+[$'表100-7'.G11]+[$'表100-7'.K11]+[$'表100-9'.G11]+[$'表100-9'.K11]+[$'表100-11'.G11]+[$'表100-11'.K11]+[$'表100-13'.G11]+[$'表100-13'.K11]+[$'表100-15'.G11]+[$'表100-15'.K11]+[$'表100-17'.G11]+[$'表100-17'.K11]+[$'表100-19'.G11]" office:value-type="float" office:value="5155946563" calcext:value-type="float">
            <text:p><text:s/>5,155,946,563 </text:p>
          </table:table-cell>
          <table:table-cell table:style-name="ce39" table:formula="of:=SUM([.H16]+[.H21]+[$'表100-2'.H11]+[$'表100-2'.H16]+[$'表100-2'.H21])" office:value-type="float" office:value="7843996" calcext:value-type="float">
            <text:p><text:s/>7,843,996 </text:p>
          </table:table-cell>
          <table:table-cell table:style-name="ce39" table:formula="of:=SUM([.I16]+[.I21]+[$'表100-2'.I11]+[$'表100-2'.I16]+[$'表100-2'.I21])" office:value-type="float" office:value="459132188" calcext:value-type="float">
            <text:p><text:s/>459,132,188 </text:p>
          </table:table-cell>
          <table:table-cell table:style-name="ce39" table:formula="of:=SUM([.J16]+[.J21]+[$'表100-2'.J11]+[$'表100-2'.J16]+[$'表100-2'.J21])" office:value-type="float" office:value="6505774" calcext:value-type="float">
            <text:p><text:s/>6,505,774 </text:p>
          </table:table-cell>
          <table:table-cell table:style-name="ce39" table:formula="of:=SUM([.K16]+[.K21]+[$'表100-2'.K11]+[$'表100-2'.K16]+[$'表100-2'.K21])" office:value-type="float" office:value="380005041" calcext:value-type="float">
            <text:p><text:s/>380,005,041 </text:p>
          </table:table-cell>
          <table:table-cell table:style-name="ce75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 </text:p>
          </table:table-cell>
          <table:table-cell table:style-name="ce38" table:formula="of:=[.H12]+[$'表100-3'.D12]+[$'表100-3'.H12]+[$'表100-5'.D12]+[$'表100-5'.H12]+[$'表100-7'.D12]+[$'表100-7'.H12]+[$'表100-9'.D12]+[$'表100-9'.H12]+[$'表100-11'.D12]+[$'表100-11'.H12]+[$'表100-13'.D12]+[$'表100-13'.H12]+[$'表100-15'.D12]+[$'表100-15'.H12]+[$'表100-17'.D12]+[$'表100-17'.H12]+[$'表100-19'.D12]" office:value-type="float" office:value="42758077" calcext:value-type="float">
            <text:p><text:s/>42,758,077 </text:p>
          </table:table-cell>
          <table:table-cell table:style-name="ce38" table:formula="of:=[.I12]+[$'表100-3'.E12]+[$'表100-3'.I12]+[$'表100-5'.E12]+[$'表100-5'.I12]+[$'表100-7'.E12]+[$'表100-7'.I12]+[$'表100-9'.E12]+[$'表100-9'.I12]+[$'表100-11'.E12]+[$'表100-11'.I12]+[$'表100-13'.E12]+[$'表100-13'.I12]+[$'表100-15'.E12]+[$'表100-15'.I12]+[$'表100-17'.E12]+[$'表100-17'.I12]+[$'表100-19'.E12]" office:value-type="float" office:value="78687935866" calcext:value-type="float">
            <text:p><text:s/>78,687,935,866 </text:p>
          </table:table-cell>
          <table:table-cell table:style-name="ce38" table:formula="of:=[.J12]+[$'表100-3'.F12]+[$'表100-3'.J12]+[$'表100-5'.F12]+[$'表100-5'.J12]+[$'表100-7'.F12]+[$'表100-7'.J12]+[$'表100-9'.F12]+[$'表100-9'.J12]+[$'表100-11'.F12]+[$'表100-11'.J12]+[$'表100-13'.F12]+[$'表100-13'.J12]+[$'表100-15'.F12]+[$'表100-15'.J12]+[$'表100-17'.F12]+[$'表100-17'.J12]+[$'表100-19'.F12]" office:value-type="float" office:value="47302709" calcext:value-type="float">
            <text:p><text:s/>47,302,709 </text:p>
          </table:table-cell>
          <table:table-cell table:style-name="ce38" table:formula="of:=[.K12]+[$'表100-3'.G12]+[$'表100-3'.K12]+[$'表100-5'.G12]+[$'表100-5'.K12]+[$'表100-7'.G12]+[$'表100-7'.K12]+[$'表100-9'.G12]+[$'表100-9'.K12]+[$'表100-11'.G12]+[$'表100-11'.K12]+[$'表100-13'.G12]+[$'表100-13'.K12]+[$'表100-15'.G12]+[$'表100-15'.K12]+[$'表100-17'.G12]+[$'表100-17'.K12]+[$'表100-19'.G12]" office:value-type="float" office:value="75677541953" calcext:value-type="float">
            <text:p><text:s/>75,677,541,953 </text:p>
          </table:table-cell>
          <table:table-cell table:style-name="ce38" office:value-type="float" office:value="2439967" calcext:value-type="float">
            <text:p><text:s/>2,439,967 </text:p>
          </table:table-cell>
          <table:table-cell table:style-name="ce38" office:value-type="float" office:value="2102354321" calcext:value-type="float">
            <text:p><text:s/>2,102,354,321 </text:p>
          </table:table-cell>
          <table:table-cell table:style-name="ce38" office:value-type="float" office:value="1906978" calcext:value-type="float">
            <text:p><text:s/>1,906,978 </text:p>
          </table:table-cell>
          <table:table-cell table:style-name="ce38" office:value-type="float" office:value="1445857142" calcext:value-type="float">
            <text:p><text:s/>1,445,857,142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6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H13]+[$'表100-3'.D13]+[$'表100-3'.H13]+[$'表100-5'.D13]+[$'表100-5'.H13]+[$'表100-7'.D13]+[$'表100-7'.H13]+[$'表100-9'.D13]+[$'表100-9'.H13]+[$'表100-11'.D13]+[$'表100-11'.H13]+[$'表100-13'.D13]+[$'表100-13'.H13]+[$'表100-15'.D13]+[$'表100-15'.H13]+[$'表100-17'.D13]+[$'表100-17'.H13]+[$'表100-19'.D13]" office:value-type="float" office:value="34244587" calcext:value-type="float">
            <text:p><text:s/>34,244,587 </text:p>
          </table:table-cell>
          <table:table-cell table:style-name="ce39" table:formula="of:=[.I13]+[$'表100-3'.E13]+[$'表100-3'.I13]+[$'表100-5'.E13]+[$'表100-5'.I13]+[$'表100-7'.E13]+[$'表100-7'.I13]+[$'表100-9'.E13]+[$'表100-9'.I13]+[$'表100-11'.E13]+[$'表100-11'.I13]+[$'表100-13'.E13]+[$'表100-13'.I13]+[$'表100-15'.E13]+[$'表100-15'.I13]+[$'表100-17'.E13]+[$'表100-17'.I13]+[$'表100-19'.E13]" office:value-type="float" office:value="33343156617" calcext:value-type="float">
            <text:p><text:s/>33,343,156,617 </text:p>
          </table:table-cell>
          <table:table-cell table:style-name="ce39" table:formula="of:=[.J13]+[$'表100-3'.F13]+[$'表100-3'.J13]+[$'表100-5'.F13]+[$'表100-5'.J13]+[$'表100-7'.F13]+[$'表100-7'.J13]+[$'表100-9'.F13]+[$'表100-9'.J13]+[$'表100-11'.F13]+[$'表100-11'.J13]+[$'表100-13'.F13]+[$'表100-13'.J13]+[$'表100-15'.F13]+[$'表100-15'.J13]+[$'表100-17'.F13]+[$'表100-17'.J13]+[$'表100-19'.F13]" office:value-type="float" office:value="35474727" calcext:value-type="float">
            <text:p><text:s/>35,474,727 </text:p>
          </table:table-cell>
          <table:table-cell table:style-name="ce39" table:formula="of:=[.K13]+[$'表100-3'.G13]+[$'表100-3'.K13]+[$'表100-5'.G13]+[$'表100-5'.K13]+[$'表100-7'.G13]+[$'表100-7'.K13]+[$'表100-9'.G13]+[$'表100-9'.K13]+[$'表100-11'.G13]+[$'表100-11'.K13]+[$'表100-13'.G13]+[$'表100-13'.K13]+[$'表100-15'.G13]+[$'表100-15'.K13]+[$'表100-17'.G13]+[$'表100-17'.K13]+[$'表100-19'.G13]" office:value-type="float" office:value="29427807716" calcext:value-type="float">
            <text:p><text:s/>29,427,807,716 </text:p>
          </table:table-cell>
          <table:table-cell table:style-name="ce39" office:value-type="float" office:value="1772048" calcext:value-type="float">
            <text:p><text:s/>1,772,048 </text:p>
          </table:table-cell>
          <table:table-cell table:style-name="ce39" office:value-type="float" office:value="297706365" calcext:value-type="float">
            <text:p><text:s/>297,706,365 </text:p>
          </table:table-cell>
          <table:table-cell table:style-name="ce39" office:value-type="float" office:value="1388952" calcext:value-type="float">
            <text:p><text:s/>1,388,952 </text:p>
          </table:table-cell>
          <table:table-cell table:style-name="ce39" office:value-type="float" office:value="195290736" calcext:value-type="float">
            <text:p><text:s/>195,290,736 </text:p>
          </table:table-cell>
          <table:table-cell table:style-name="ce76" table:number-columns-repeated="2"/>
          <table:table-cell table:number-columns-repeated="1011"/>
        </table:table-row>
        <table:table-row table:style-name="ro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H14]+[$'表100-3'.D14]+[$'表100-3'.H14]+[$'表100-5'.D14]+[$'表100-5'.H14]+[$'表100-7'.D14]+[$'表100-7'.H14]+[$'表100-9'.D14]+[$'表100-9'.H14]+[$'表100-11'.D14]+[$'表100-11'.H14]+[$'表100-13'.D14]+[$'表100-13'.H14]+[$'表100-15'.D14]+[$'表100-15'.H14]+[$'表100-17'.D14]+[$'表100-17'.H14]+[$'表100-19'.D14]" office:value-type="float" office:value="20680859" calcext:value-type="float">
            <text:p><text:s/>20,680,859 </text:p>
          </table:table-cell>
          <table:table-cell table:style-name="ce39" table:formula="of:=[.I14]+[$'表100-3'.E14]+[$'表100-3'.I14]+[$'表100-5'.E14]+[$'表100-5'.I14]+[$'表100-7'.E14]+[$'表100-7'.I14]+[$'表100-9'.E14]+[$'表100-9'.I14]+[$'表100-11'.E14]+[$'表100-11'.I14]+[$'表100-13'.E14]+[$'表100-13'.I14]+[$'表100-15'.E14]+[$'表100-15'.I14]+[$'表100-17'.E14]+[$'表100-17'.I14]+[$'表100-19'.E14]" office:value-type="float" office:value="33979487266" calcext:value-type="float">
            <text:p><text:s/>33,979,487,266 </text:p>
          </table:table-cell>
          <table:table-cell table:style-name="ce39" table:formula="of:=[.J14]+[$'表100-3'.F14]+[$'表100-3'.J14]+[$'表100-5'.F14]+[$'表100-5'.J14]+[$'表100-7'.F14]+[$'表100-7'.J14]+[$'表100-9'.F14]+[$'表100-9'.J14]+[$'表100-11'.F14]+[$'表100-11'.J14]+[$'表100-13'.F14]+[$'表100-13'.J14]+[$'表100-15'.F14]+[$'表100-15'.J14]+[$'表100-17'.F14]+[$'表100-17'.J14]+[$'表100-19'.F14]" office:value-type="float" office:value="25097091" calcext:value-type="float">
            <text:p><text:s/>25,097,091 </text:p>
          </table:table-cell>
          <table:table-cell table:style-name="ce39" table:formula="of:=[.K14]+[$'表100-3'.G14]+[$'表100-3'.K14]+[$'表100-5'.G14]+[$'表100-5'.K14]+[$'表100-7'.G14]+[$'表100-7'.K14]+[$'表100-9'.G14]+[$'表100-9'.K14]+[$'表100-11'.G14]+[$'表100-11'.K14]+[$'表100-13'.G14]+[$'表100-13'.K14]+[$'表100-15'.G14]+[$'表100-15'.K14]+[$'表100-17'.G14]+[$'表100-17'.K14]+[$'表100-19'.G14]" office:value-type="float" office:value="34528671713" calcext:value-type="float">
            <text:p><text:s/>34,528,671,713 </text:p>
          </table:table-cell>
          <table:table-cell table:style-name="ce39" office:value-type="float" office:value="998761" calcext:value-type="float">
            <text:p><text:s/>998,761 </text:p>
          </table:table-cell>
          <table:table-cell table:style-name="ce39" office:value-type="float" office:value="1079663916" calcext:value-type="float">
            <text:p><text:s/>1,079,663,916 </text:p>
          </table:table-cell>
          <table:table-cell table:style-name="ce39" office:value-type="float" office:value="754284" calcext:value-type="float">
            <text:p><text:s/>754,284 </text:p>
          </table:table-cell>
          <table:table-cell table:style-name="ce39" office:value-type="float" office:value="687451121" calcext:value-type="float">
            <text:p><text:s/>687,451,121 </text:p>
          </table:table-cell>
          <table:table-cell table:style-name="ce76" table:number-columns-repeated="2"/>
          <table:table-cell table:number-columns-repeated="1011"/>
        </table:table-row>
        <table:table-row table:style-name="ro6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H15]+[$'表100-3'.D15]+[$'表100-3'.H15]+[$'表100-5'.D15]+[$'表100-5'.H15]+[$'表100-7'.D15]+[$'表100-7'.H15]+[$'表100-9'.D15]+[$'表100-9'.H15]+[$'表100-11'.D15]+[$'表100-11'.H15]+[$'表100-13'.D15]+[$'表100-13'.H15]+[$'表100-15'.D15]+[$'表100-15'.H15]+[$'表100-17'.D15]+[$'表100-17'.H15]+[$'表100-19'.D15]" office:value-type="float" office:value="35682201" calcext:value-type="float">
            <text:p><text:s/>35,682,201 </text:p>
          </table:table-cell>
          <table:table-cell table:style-name="ce39" table:formula="of:=[.I15]+[$'表100-3'.E15]+[$'表100-3'.I15]+[$'表100-5'.E15]+[$'表100-5'.I15]+[$'表100-7'.E15]+[$'表100-7'.I15]+[$'表100-9'.E15]+[$'表100-9'.I15]+[$'表100-11'.E15]+[$'表100-11'.I15]+[$'表100-13'.E15]+[$'表100-13'.I15]+[$'表100-15'.E15]+[$'表100-15'.I15]+[$'表100-17'.E15]+[$'表100-17'.I15]+[$'表100-19'.E15]" office:value-type="float" office:value="9395183891" calcext:value-type="float">
            <text:p><text:s/>9,395,183,891 </text:p>
          </table:table-cell>
          <table:table-cell table:style-name="ce39" table:formula="of:=[.J15]+[$'表100-3'.F15]+[$'表100-3'.J15]+[$'表100-5'.F15]+[$'表100-5'.J15]+[$'表100-7'.F15]+[$'表100-7'.J15]+[$'表100-9'.F15]+[$'表100-9'.J15]+[$'表100-11'.F15]+[$'表100-11'.J15]+[$'表100-13'.F15]+[$'表100-13'.J15]+[$'表100-15'.F15]+[$'表100-15'.J15]+[$'表100-17'.F15]+[$'表100-17'.J15]+[$'表100-19'.F15]" office:value-type="float" office:value="37862912" calcext:value-type="float">
            <text:p><text:s/>37,862,912 </text:p>
          </table:table-cell>
          <table:table-cell table:style-name="ce39" table:formula="of:=[.K15]+[$'表100-3'.G15]+[$'表100-3'.K15]+[$'表100-5'.G15]+[$'表100-5'.K15]+[$'表100-7'.G15]+[$'表100-7'.K15]+[$'表100-9'.G15]+[$'表100-9'.K15]+[$'表100-11'.G15]+[$'表100-11'.K15]+[$'表100-13'.G15]+[$'表100-13'.K15]+[$'表100-15'.G15]+[$'表100-15'.K15]+[$'表100-17'.G15]+[$'表100-17'.K15]+[$'表100-19'.G15]" office:value-type="float" office:value="9718391323" calcext:value-type="float">
            <text:p><text:s/>9,718,391,323 </text:p>
          </table:table-cell>
          <table:table-cell table:style-name="ce39" office:value-type="float" office:value="2131754" calcext:value-type="float">
            <text:p><text:s/>2,131,754 </text:p>
          </table:table-cell>
          <table:table-cell table:style-name="ce39" office:value-type="float" office:value="623211130" calcext:value-type="float">
            <text:p><text:s/>623,211,130 </text:p>
          </table:table-cell>
          <table:table-cell table:style-name="ce39" office:value-type="float" office:value="1654835" calcext:value-type="float">
            <text:p><text:s/>1,654,835 </text:p>
          </table:table-cell>
          <table:table-cell table:style-name="ce39" office:value-type="float" office:value="483449929" calcext:value-type="float">
            <text:p><text:s/>483,449,929 </text:p>
          </table:table-cell>
          <table:table-cell table:style-name="ce76" table:number-columns-repeated="2"/>
          <table:table-cell table:number-columns-repeated="1011"/>
        </table:table-row>
        <table:table-row table:style-name="ro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H16]+[$'表100-3'.D16]+[$'表100-3'.H16]+[$'表100-5'.D16]+[$'表100-5'.H16]+[$'表100-7'.D16]+[$'表100-7'.H16]+[$'表100-9'.D16]+[$'表100-9'.H16]+[$'表100-11'.D16]+[$'表100-11'.H16]+[$'表100-13'.D16]+[$'表100-13'.H16]+[$'表100-15'.D16]+[$'表100-15'.H16]+[$'表100-17'.D16]+[$'表100-17'.H16]+[$'表100-19'.D16]" office:value-type="float" office:value="34242140" calcext:value-type="float">
            <text:p><text:s/>34,242,140 </text:p>
          </table:table-cell>
          <table:table-cell table:style-name="ce39" table:formula="of:=[.I16]+[$'表100-3'.E16]+[$'表100-3'.I16]+[$'表100-5'.E16]+[$'表100-5'.I16]+[$'表100-7'.E16]+[$'表100-7'.I16]+[$'表100-9'.E16]+[$'表100-9'.I16]+[$'表100-11'.E16]+[$'表100-11'.I16]+[$'表100-13'.E16]+[$'表100-13'.I16]+[$'表100-15'.E16]+[$'表100-15'.I16]+[$'表100-17'.E16]+[$'表100-17'.I16]+[$'表100-19'.E16]" office:value-type="float" office:value="1970106092" calcext:value-type="float">
            <text:p><text:s/>1,970,106,092 </text:p>
          </table:table-cell>
          <table:table-cell table:style-name="ce39" table:formula="of:=[.J16]+[$'表100-3'.F16]+[$'表100-3'.J16]+[$'表100-5'.F16]+[$'表100-5'.J16]+[$'表100-7'.F16]+[$'表100-7'.J16]+[$'表100-9'.F16]+[$'表100-9'.J16]+[$'表100-11'.F16]+[$'表100-11'.J16]+[$'表100-13'.F16]+[$'表100-13'.J16]+[$'表100-15'.F16]+[$'表100-15'.J16]+[$'表100-17'.F16]+[$'表100-17'.J16]+[$'表100-19'.F16]" office:value-type="float" office:value="35474465" calcext:value-type="float">
            <text:p><text:s/>35,474,465 </text:p>
          </table:table-cell>
          <table:table-cell table:style-name="ce39" table:formula="of:=[.K16]+[$'表100-3'.G16]+[$'表100-3'.K16]+[$'表100-5'.G16]+[$'表100-5'.K16]+[$'表100-7'.G16]+[$'表100-7'.K16]+[$'表100-9'.G16]+[$'表100-9'.K16]+[$'表100-11'.G16]+[$'表100-11'.K16]+[$'表100-13'.G16]+[$'表100-13'.K16]+[$'表100-15'.G16]+[$'表100-15'.K16]+[$'表100-17'.G16]+[$'表100-17'.K16]+[$'表100-19'.G16]" office:value-type="float" office:value="2002671201" calcext:value-type="float">
            <text:p><text:s/>2,002,671,201 </text:p>
          </table:table-cell>
          <table:table-cell table:style-name="ce39" office:value-type="float" office:value="1771945" calcext:value-type="float">
            <text:p><text:s/>1,771,945 </text:p>
          </table:table-cell>
          <table:table-cell table:style-name="ce39" office:value-type="float" office:value="101772910" calcext:value-type="float">
            <text:p><text:s/>101,772,910 </text:p>
          </table:table-cell>
          <table:table-cell table:style-name="ce39" office:value-type="float" office:value="1388805" calcext:value-type="float">
            <text:p><text:s/>1,388,805 </text:p>
          </table:table-cell>
          <table:table-cell table:style-name="ce39" office:value-type="float" office:value="79665356" calcext:value-type="float">
            <text:p><text:s/>79,665,356 </text:p>
          </table:table-cell>
          <table:table-cell table:style-name="ce76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 </text:p>
          </table:table-cell>
          <table:table-cell table:style-name="ce38" table:formula="of:=[.H17]+[$'表100-3'.D17]+[$'表100-3'.H17]+[$'表100-5'.D17]+[$'表100-5'.H17]+[$'表100-7'.D17]+[$'表100-7'.H17]+[$'表100-9'.D17]+[$'表100-9'.H17]+[$'表100-11'.D17]+[$'表100-11'.H17]+[$'表100-13'.D17]+[$'表100-13'.H17]+[$'表100-15'.D17]+[$'表100-15'.H17]+[$'表100-17'.D17]+[$'表100-17'.H17]+[$'表100-19'.D17]" office:value-type="float" office:value="78150456" calcext:value-type="float">
            <text:p><text:s/>78,150,456 </text:p>
          </table:table-cell>
          <table:table-cell table:style-name="ce38" table:formula="of:=[.I17]+[$'表100-3'.E17]+[$'表100-3'.I17]+[$'表100-5'.E17]+[$'表100-5'.I17]+[$'表100-7'.E17]+[$'表100-7'.I17]+[$'表100-9'.E17]+[$'表100-9'.I17]+[$'表100-11'.E17]+[$'表100-11'.I17]+[$'表100-13'.E17]+[$'表100-13'.I17]+[$'表100-15'.E17]+[$'表100-15'.I17]+[$'表100-17'.E17]+[$'表100-17'.I17]+[$'表100-19'.E17]" office:value-type="float" office:value="43468912617" calcext:value-type="float">
            <text:p><text:s/>43,468,912,617 </text:p>
          </table:table-cell>
          <table:table-cell table:style-name="ce38" table:formula="of:=[.J17]+[$'表100-3'.F17]+[$'表100-3'.J17]+[$'表100-5'.F17]+[$'表100-5'.J17]+[$'表100-7'.F17]+[$'表100-7'.J17]+[$'表100-9'.F17]+[$'表100-9'.J17]+[$'表100-11'.F17]+[$'表100-11'.J17]+[$'表100-13'.F17]+[$'表100-13'.J17]+[$'表100-15'.F17]+[$'表100-15'.J17]+[$'表100-17'.F17]+[$'表100-17'.J17]+[$'表100-19'.F17]" office:value-type="float" office:value="98876448" calcext:value-type="float">
            <text:p><text:s/>98,876,448 </text:p>
          </table:table-cell>
          <table:table-cell table:style-name="ce38" table:formula="of:=[.K17]+[$'表100-3'.G17]+[$'表100-3'.K17]+[$'表100-5'.G17]+[$'表100-5'.K17]+[$'表100-7'.G17]+[$'表100-7'.K17]+[$'表100-9'.G17]+[$'表100-9'.K17]+[$'表100-11'.G17]+[$'表100-11'.K17]+[$'表100-13'.G17]+[$'表100-13'.K17]+[$'表100-15'.G17]+[$'表100-15'.K17]+[$'表100-17'.G17]+[$'表100-17'.K17]+[$'表100-19'.G17]" office:value-type="float" office:value="53481126990" calcext:value-type="float">
            <text:p><text:s/>53,481,126,990 </text:p>
          </table:table-cell>
          <table:table-cell table:style-name="ce38" office:value-type="float" office:value="10724884" calcext:value-type="float">
            <text:p><text:s/>10,724,884 </text:p>
          </table:table-cell>
          <table:table-cell table:style-name="ce38" office:value-type="float" office:value="4171524165" calcext:value-type="float">
            <text:p><text:s/>4,171,524,165 </text:p>
          </table:table-cell>
          <table:table-cell table:style-name="ce64" office:value-type="float" office:value="9067276" calcext:value-type="float">
            <text:p><text:s/>9,067,276 </text:p>
          </table:table-cell>
          <table:table-cell table:style-name="ce64" office:value-type="float" office:value="3476339336" calcext:value-type="float">
            <text:p><text:s/>3,476,339,336 </text:p>
          </table:table-cell>
          <table:table-cell table:style-name="ce77" table:number-columns-repeated="2"/>
          <table:table-cell table:style-name="ce82" table:number-columns-repeated="1011"/>
        </table:table-row>
        <table:table-row table:style-name="ro6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H18]+[$'表100-3'.D18]+[$'表100-3'.H18]+[$'表100-5'.D18]+[$'表100-5'.H18]+[$'表100-7'.D18]+[$'表100-7'.H18]+[$'表100-9'.D18]+[$'表100-9'.H18]+[$'表100-11'.D18]+[$'表100-11'.H18]+[$'表100-13'.D18]+[$'表100-13'.H18]+[$'表100-15'.D18]+[$'表100-15'.H18]+[$'表100-17'.D18]+[$'表100-17'.H18]+[$'表100-19'.D18]" office:value-type="float" office:value="47955384" calcext:value-type="float">
            <text:p><text:s/>47,955,384 </text:p>
          </table:table-cell>
          <table:table-cell table:style-name="ce39" table:formula="of:=[.I18]+[$'表100-3'.E18]+[$'表100-3'.I18]+[$'表100-5'.E18]+[$'表100-5'.I18]+[$'表100-7'.E18]+[$'表100-7'.I18]+[$'表100-9'.E18]+[$'表100-9'.I18]+[$'表100-11'.E18]+[$'表100-11'.I18]+[$'表100-13'.E18]+[$'表100-13'.I18]+[$'表100-15'.E18]+[$'表100-15'.I18]+[$'表100-17'.E18]+[$'表100-17'.I18]+[$'表100-19'.E18]" office:value-type="float" office:value="11131470834" calcext:value-type="float">
            <text:p><text:s/>11,131,470,834 </text:p>
          </table:table-cell>
          <table:table-cell table:style-name="ce39" table:formula="of:=[.J18]+[$'表100-3'.F18]+[$'表100-3'.J18]+[$'表100-5'.F18]+[$'表100-5'.J18]+[$'表100-7'.F18]+[$'表100-7'.J18]+[$'表100-9'.F18]+[$'表100-9'.J18]+[$'表100-11'.F18]+[$'表100-11'.J18]+[$'表100-13'.F18]+[$'表100-13'.J18]+[$'表100-15'.F18]+[$'表100-15'.J18]+[$'表100-17'.F18]+[$'表100-17'.J18]+[$'表100-19'.F18]" office:value-type="float" office:value="60189748" calcext:value-type="float">
            <text:p><text:s/>60,189,748 </text:p>
          </table:table-cell>
          <table:table-cell table:style-name="ce39" table:formula="of:=[.K18]+[$'表100-3'.G18]+[$'表100-3'.K18]+[$'表100-5'.G18]+[$'表100-5'.K18]+[$'表100-7'.G18]+[$'表100-7'.K18]+[$'表100-9'.G18]+[$'表100-9'.K18]+[$'表100-11'.G18]+[$'表100-11'.K18]+[$'表100-13'.G18]+[$'表100-13'.K18]+[$'表100-15'.G18]+[$'表100-15'.K18]+[$'表100-17'.G18]+[$'表100-17'.K18]+[$'表100-19'.G18]" office:value-type="float" office:value="12862610521" calcext:value-type="float">
            <text:p><text:s/>12,862,610,521 </text:p>
          </table:table-cell>
          <table:table-cell table:style-name="ce39" office:value-type="float" office:value="5958968" calcext:value-type="float">
            <text:p><text:s/>5,958,968 </text:p>
          </table:table-cell>
          <table:table-cell table:style-name="ce39" office:value-type="float" office:value="892734983" calcext:value-type="float">
            <text:p><text:s/>892,734,983 </text:p>
          </table:table-cell>
          <table:table-cell table:style-name="ce39" office:value-type="float" office:value="5041775" calcext:value-type="float">
            <text:p><text:s/>5,041,775 </text:p>
          </table:table-cell>
          <table:table-cell table:style-name="ce39" office:value-type="float" office:value="745433205" calcext:value-type="float">
            <text:p><text:s/>745,433,205 </text:p>
          </table:table-cell>
          <table:table-cell table:style-name="ce78" table:number-columns-repeated="2"/>
          <table:table-cell table:number-columns-repeated="1011"/>
        </table:table-row>
        <table:table-row table:style-name="ro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H19]+[$'表100-3'.D19]+[$'表100-3'.H19]+[$'表100-5'.D19]+[$'表100-5'.H19]+[$'表100-7'.D19]+[$'表100-7'.H19]+[$'表100-9'.D19]+[$'表100-9'.H19]+[$'表100-11'.D19]+[$'表100-11'.H19]+[$'表100-13'.D19]+[$'表100-13'.H19]+[$'表100-15'.D19]+[$'表100-15'.H19]+[$'表100-17'.D19]+[$'表100-17'.H19]+[$'表100-19'.D19]" office:value-type="float" office:value="12607162" calcext:value-type="float">
            <text:p><text:s/>12,607,162 </text:p>
          </table:table-cell>
          <table:table-cell table:style-name="ce39" table:formula="of:=[.I19]+[$'表100-3'.E19]+[$'表100-3'.I19]+[$'表100-5'.E19]+[$'表100-5'.I19]+[$'表100-7'.E19]+[$'表100-7'.I19]+[$'表100-9'.E19]+[$'表100-9'.I19]+[$'表100-11'.E19]+[$'表100-11'.I19]+[$'表100-13'.E19]+[$'表100-13'.I19]+[$'表100-15'.E19]+[$'表100-15'.I19]+[$'表100-17'.E19]+[$'表100-17'.I19]+[$'表100-19'.E19]" office:value-type="float" office:value="10167936084" calcext:value-type="float">
            <text:p><text:s/>10,167,936,084 </text:p>
          </table:table-cell>
          <table:table-cell table:style-name="ce39" table:formula="of:=[.J19]+[$'表100-3'.F19]+[$'表100-3'.J19]+[$'表100-5'.F19]+[$'表100-5'.J19]+[$'表100-7'.F19]+[$'表100-7'.J19]+[$'表100-9'.F19]+[$'表100-9'.J19]+[$'表100-11'.F19]+[$'表100-11'.J19]+[$'表100-13'.F19]+[$'表100-13'.J19]+[$'表100-15'.F19]+[$'表100-15'.J19]+[$'表100-17'.F19]+[$'表100-17'.J19]+[$'表100-19'.F19]" office:value-type="float" office:value="20519854" calcext:value-type="float">
            <text:p><text:s/>20,519,854 </text:p>
          </table:table-cell>
          <table:table-cell table:style-name="ce39" table:formula="of:=[.K19]+[$'表100-3'.G19]+[$'表100-3'.K19]+[$'表100-5'.G19]+[$'表100-5'.K19]+[$'表100-7'.G19]+[$'表100-7'.K19]+[$'表100-9'.G19]+[$'表100-9'.K19]+[$'表100-11'.G19]+[$'表100-11'.K19]+[$'表100-13'.G19]+[$'表100-13'.K19]+[$'表100-15'.G19]+[$'表100-15'.K19]+[$'表100-17'.G19]+[$'表100-17'.K19]+[$'表100-19'.G19]" office:value-type="float" office:value="12863461151" calcext:value-type="float">
            <text:p><text:s/>12,863,461,151 </text:p>
          </table:table-cell>
          <table:table-cell table:style-name="ce39" office:value-type="float" office:value="945657" calcext:value-type="float">
            <text:p><text:s/>945,657 </text:p>
          </table:table-cell>
          <table:table-cell table:style-name="ce39" office:value-type="float" office:value="332411448" calcext:value-type="float">
            <text:p><text:s/>332,411,448 </text:p>
          </table:table-cell>
          <table:table-cell table:style-name="ce39" office:value-type="float" office:value="784775" calcext:value-type="float">
            <text:p><text:s/>784,775 </text:p>
          </table:table-cell>
          <table:table-cell table:style-name="ce39" office:value-type="float" office:value="245081728" calcext:value-type="float">
            <text:p><text:s/>245,081,728 </text:p>
          </table:table-cell>
          <table:table-cell table:style-name="ce78" table:number-columns-repeated="2"/>
          <table:table-cell table:number-columns-repeated="1011"/>
        </table:table-row>
        <table:table-row table:style-name="ro6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H20]+[$'表100-3'.D20]+[$'表100-3'.H20]+[$'表100-5'.D20]+[$'表100-5'.H20]+[$'表100-7'.D20]+[$'表100-7'.H20]+[$'表100-9'.D20]+[$'表100-9'.H20]+[$'表100-11'.D20]+[$'表100-11'.H20]+[$'表100-13'.D20]+[$'表100-13'.H20]+[$'表100-15'.D20]+[$'表100-15'.H20]+[$'表100-17'.D20]+[$'表100-17'.H20]+[$'表100-19'.D20]" office:value-type="float" office:value="75591191" calcext:value-type="float">
            <text:p><text:s/>75,591,191 </text:p>
          </table:table-cell>
          <table:table-cell table:style-name="ce39" table:formula="of:=[.I20]+[$'表100-3'.E20]+[$'表100-3'.I20]+[$'表100-5'.E20]+[$'表100-5'.I20]+[$'表100-7'.E20]+[$'表100-7'.I20]+[$'表100-9'.E20]+[$'表100-9'.I20]+[$'表100-11'.E20]+[$'表100-11'.I20]+[$'表100-13'.E20]+[$'表100-13'.I20]+[$'表100-15'.E20]+[$'表100-15'.I20]+[$'表100-17'.E20]+[$'表100-17'.I20]+[$'表100-19'.E20]" office:value-type="float" office:value="19801219591" calcext:value-type="float">
            <text:p><text:s/>19,801,219,591 </text:p>
          </table:table-cell>
          <table:table-cell table:style-name="ce39" table:formula="of:=[.J20]+[$'表100-3'.F20]+[$'表100-3'.J20]+[$'表100-5'.F20]+[$'表100-5'.J20]+[$'表100-7'.F20]+[$'表100-7'.J20]+[$'表100-9'.F20]+[$'表100-9'.J20]+[$'表100-11'.F20]+[$'表100-11'.J20]+[$'表100-13'.F20]+[$'表100-13'.J20]+[$'表100-15'.F20]+[$'表100-15'.J20]+[$'表100-17'.F20]+[$'表100-17'.J20]+[$'表100-19'.F20]" office:value-type="float" office:value="94162718" calcext:value-type="float">
            <text:p><text:s/>94,162,718 </text:p>
          </table:table-cell>
          <table:table-cell table:style-name="ce39" table:formula="of:=[.K20]+[$'表100-3'.G20]+[$'表100-3'.K20]+[$'表100-5'.G20]+[$'表100-5'.K20]+[$'表100-7'.G20]+[$'表100-7'.K20]+[$'表100-9'.G20]+[$'表100-9'.K20]+[$'表100-11'.G20]+[$'表100-11'.K20]+[$'表100-13'.G20]+[$'表100-13'.K20]+[$'表100-15'.G20]+[$'表100-15'.K20]+[$'表100-17'.G20]+[$'表100-17'.K20]+[$'表100-19'.G20]" office:value-type="float" office:value="24854712378" calcext:value-type="float">
            <text:p><text:s/>24,854,712,378 </text:p>
          </table:table-cell>
          <table:table-cell table:style-name="ce39" office:value-type="float" office:value="10205542" calcext:value-type="float">
            <text:p><text:s/>10,205,542 </text:p>
          </table:table-cell>
          <table:table-cell table:style-name="ce39" office:value-type="float" office:value="2594143066" calcext:value-type="float">
            <text:p><text:s/>2,594,143,066 </text:p>
          </table:table-cell>
          <table:table-cell table:style-name="ce39" office:value-type="float" office:value="8611929" calcext:value-type="float">
            <text:p><text:s/>8,611,929 </text:p>
          </table:table-cell>
          <table:table-cell table:style-name="ce39" office:value-type="float" office:value="2189555883" calcext:value-type="float">
            <text:p><text:s/>2,189,555,883 </text:p>
          </table:table-cell>
          <table:table-cell table:style-name="ce78" table:number-columns-repeated="2"/>
          <table:table-cell table:number-columns-repeated="1011"/>
        </table:table-row>
        <table:table-row table:style-name="ro9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0" table:formula="of:=[.H21]+[$'表100-3'.D21]+[$'表100-3'.H21]+[$'表100-5'.D21]+[$'表100-5'.H21]+[$'表100-7'.D21]+[$'表100-7'.H21]+[$'表100-9'.D21]+[$'表100-9'.H21]+[$'表100-11'.D21]+[$'表100-11'.H21]+[$'表100-13'.D21]+[$'表100-13'.H21]+[$'表100-15'.D21]+[$'表100-15'.H21]+[$'表100-17'.D21]+[$'表100-17'.H21]+[$'表100-19'.D21]" office:value-type="float" office:value="46528075" calcext:value-type="float">
            <text:p><text:s/>46,528,075 </text:p>
          </table:table-cell>
          <table:table-cell table:style-name="ce44" table:formula="of:=[.I21]+[$'表100-3'.E21]+[$'表100-3'.I21]+[$'表100-5'.E21]+[$'表100-5'.I21]+[$'表100-7'.E21]+[$'表100-7'.I21]+[$'表100-9'.E21]+[$'表100-9'.I21]+[$'表100-11'.E21]+[$'表100-11'.I21]+[$'表100-13'.E21]+[$'表100-13'.I21]+[$'表100-15'.E21]+[$'表100-15'.I21]+[$'表100-17'.E21]+[$'表100-17'.I21]+[$'表100-19'.E21]" office:value-type="float" office:value="2367817008" calcext:value-type="float">
            <text:p><text:s/>2,367,817,008 </text:p>
          </table:table-cell>
          <table:table-cell table:style-name="ce44" table:formula="of:=[.J21]+[$'表100-3'.F21]+[$'表100-3'.J21]+[$'表100-5'.F21]+[$'表100-5'.J21]+[$'表100-7'.F21]+[$'表100-7'.J21]+[$'表100-9'.F21]+[$'表100-9'.J21]+[$'表100-11'.F21]+[$'表100-11'.J21]+[$'表100-13'.F21]+[$'表100-13'.J21]+[$'表100-15'.F21]+[$'表100-15'.J21]+[$'表100-17'.F21]+[$'表100-17'.J21]+[$'表100-19'.F21]" office:value-type="float" office:value="58419610" calcext:value-type="float">
            <text:p><text:s/>58,419,610 </text:p>
          </table:table-cell>
          <table:table-cell table:style-name="ce44" table:formula="of:=[.K21]+[$'表100-3'.G21]+[$'表100-3'.K21]+[$'表100-5'.G21]+[$'表100-5'.K21]+[$'表100-7'.G21]+[$'表100-7'.K21]+[$'表100-9'.G21]+[$'表100-9'.K21]+[$'表100-11'.G21]+[$'表100-11'.K21]+[$'表100-13'.G21]+[$'表100-13'.K21]+[$'表100-15'.G21]+[$'表100-15'.K21]+[$'表100-17'.G21]+[$'表100-17'.K21]+[$'表100-19'.G21]" office:value-type="float" office:value="2900243040" calcext:value-type="float">
            <text:p><text:s/>2,900,243,040 </text:p>
          </table:table-cell>
          <table:table-cell table:style-name="ce44" office:value-type="float" office:value="5705111" calcext:value-type="float">
            <text:p><text:s/>5,705,111 </text:p>
          </table:table-cell>
          <table:table-cell table:style-name="ce44" office:value-type="float" office:value="352234668" calcext:value-type="float">
            <text:p><text:s/>352,234,668 </text:p>
          </table:table-cell>
          <table:table-cell table:style-name="ce44" office:value-type="float" office:value="4829143" calcext:value-type="float">
            <text:p><text:s/>4,829,143 </text:p>
          </table:table-cell>
          <table:table-cell table:style-name="ce44" office:value-type="float" office:value="296268520" calcext:value-type="float">
            <text:p><text:s/>296,268,520 </text:p>
          </table:table-cell>
          <table:table-cell table:style-name="ce75" table:number-columns-repeated="2"/>
          <table:table-cell table:number-columns-repeated="1011"/>
        </table:table-row>
        <table:table-row table:style-name="ro10">
          <table:table-cell table:style-name="ce10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</text:span><text:span text:style-name="T7">(</text:span><text:span text:style-name="T6">部分負擔</text:span><text:span text:style-name="T7">1</text:span><text:span text:style-name="T6">元等於</text:span><text:span text:style-name="T7">1</text:span><text:span text:style-name="T6">點</text:span><text:span text:style-name="T7">)</text:span><text:span text:style-name="T6">。</text:span></text:p>
          </table:table-cell>
          <table:table-cell table:style-name="ce19"/>
          <table:table-cell table:style-name="ce32"/>
          <table:table-cell table:style-name="ce12" table:number-columns-repeated="2"/>
          <table:table-cell table:style-name="ce45" table:number-columns-repeated="2"/>
          <table:table-cell table:style-name="ce54" office:value-type="string" calcext:value-type="string">
            <text:p>Notes:1.The figures of the "RVU" column in this table include the medical claims &amp; copayment ( 1 RVU of the copayment=</text:p>
          </table:table-cell>
          <table:table-cell table:style-name="ce60" table:number-columns-repeated="2"/>
          <table:table-cell table:style-name="ce66"/>
          <table:table-cell table:style-name="ce79" table:number-columns-repeated="2"/>
          <table:table-cell table:style-name="ce12" table:number-columns-repeated="1011"/>
        </table:table-row>
        <table:table-row table:style-name="ro11">
          <table:table-cell table:style-name="ce11" office:value-type="string" calcext:value-type="string">
            <text:p>　　　<text:span text:style-name="T5">2.</text:span><text:span text:style-name="T6">本表點數於西醫醫院、西醫基層因有論病例計酬案件，故不等於申請點數加部分負擔。</text:span></text:p>
          </table:table-cell>
          <table:table-cell table:style-name="ce19"/>
          <table:table-cell table:style-name="ce32"/>
          <table:table-cell table:style-name="ce12" table:number-columns-repeated="2"/>
          <table:table-cell table:style-name="ce45" table:number-columns-repeated="2"/>
          <table:table-cell table:style-name="ce54" office:value-type="string" calcext:value-type="string">
            <text:p><text:s text:c="14"/>NT$ 1 of the copayment ).</text:p>
          </table:table-cell>
          <table:table-cell table:style-name="ce61"/>
          <table:table-cell table:style-name="ce60"/>
          <table:table-cell table:style-name="ce66"/>
          <table:table-cell table:style-name="ce79" table:number-columns-repeated="2"/>
          <table:table-cell table:style-name="ce12" table:number-columns-repeated="1011"/>
        </table:table-row>
        <table:table-row table:style-name="ro10">
          <table:table-cell table:style-name="ce11" office:value-type="string" calcext:value-type="string">
            <text:p>　　　<text:span text:style-name="T5">3.</text:span><text:span text:style-name="T6">西醫醫院及西醫基層均已含洗腎項目。</text:span></text:p>
          </table:table-cell>
          <table:table-cell table:style-name="ce20"/>
          <table:table-cell table:style-name="ce12" table:number-columns-repeated="5"/>
          <table:table-cell table:style-name="ce54" office:value-type="string" calcext:value-type="string">
            <text:p><text:s text:c="10"/>2.The expenditure in hospitals &amp; physician clinics because of having "Case-payment Cases" , should not equal </text:p>
          </table:table-cell>
          <table:table-cell table:style-name="ce60"/>
          <table:table-cell table:style-name="ce61"/>
          <table:table-cell table:style-name="ce67"/>
          <table:table-cell table:style-name="ce80" table:number-columns-repeated="2"/>
          <table:table-cell table:style-name="ce12" table:number-columns-repeated="1011"/>
        </table:table-row>
        <table:table-row table:style-name="ro11">
          <table:table-cell table:style-name="ce12"/>
          <table:table-cell/>
          <table:table-cell table:style-name="ce33" table:number-columns-repeated="5"/>
          <table:table-cell table:style-name="ce55" office:value-type="string" calcext:value-type="string" table:number-columns-spanned="3" table:number-rows-spanned="1">
            <text:p><text:s text:c="14"/>the sum of claims expenditures &amp; copayment expenditures.</text:p>
          </table:table-cell>
          <table:covered-table-cell table:number-columns-repeated="2" table:style-name="ce62"/>
          <table:table-cell table:style-name="ce62"/>
          <table:table-cell table:style-name="ce80" table:number-columns-repeated="2"/>
          <table:table-cell table:style-name="ce12" table:number-columns-repeated="1011"/>
        </table:table-row>
        <table:table-row table:style-name="ro11">
          <table:table-cell table:style-name="ce12"/>
          <table:table-cell/>
          <table:table-cell table:style-name="ce33" table:number-columns-repeated="5"/>
          <table:table-cell table:style-name="ce55" office:value-type="string" calcext:value-type="string" table:number-columns-spanned="3" table:number-rows-spanned="1">
            <text:p><text:s text:c="10"/>3.Hospitals and physician clinics are included the dialysis.</text:p>
          </table:table-cell>
          <table:covered-table-cell table:number-columns-repeated="2" table:style-name="ce62"/>
          <table:table-cell table:style-name="ce62"/>
          <table:table-cell table:style-name="ce80" table:number-columns-repeated="2"/>
          <table:table-cell table:style-name="ce12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100-1'.$A$1" table:cell-range-address="$'表100-1'.$A$1:.$K$26" table:range-usable-as="print-range"/>
        </table:named-expressions>
      </table:table>
      <table:table table:name="表100-2" table:style-name="ta2" table:print-ranges="'表100-2'.A1:'表100-2'.K26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11" table:number-columns-repeated="2" table:default-cell-style-name="ce81"/>
        <table:table-column table:style-name="co12" table:number-columns-repeated="1011" table:default-cell-style-name="Default"/>
        <table:table-row table:style-name="ro1">
          <table:table-cell table:style-name="ce83" office:value-type="string" calcext:value-type="string" table:number-columns-spanned="7" table:number-rows-spanned="1">
            <text:p> <text:span text:style-name="T1">表</text:span><text:span text:style-name="T2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48" office:value-type="string" calcext:value-type="string" table:number-columns-spanned="4" table:number-rows-spanned="1">
            <text:p>Table 100 <text:s text:c="3"/>Detailed Ambulatory Care Expenses</text:p>
          </table:table-cell>
          <table:covered-table-cell table:number-columns-repeated="3" table:style-name="ce56"/>
          <table:table-cell table:style-name="ce68" table:number-columns-repeated="2"/>
          <table:table-cell table:number-columns-repeated="1011"/>
        </table:table-row>
        <table:table-row table:style-name="ro1">
          <table:table-cell table:style-name="ce84" office:value-type="string" calcext:value-type="string" table:number-columns-spanned="7" table:number-rows-spanned="1">
            <text:p>　　<text:span text:style-name="T13">  </text:span><text:span text:style-name="T3">　　</text:span><text:span text:style-name="T2">           </text:span><text:span text:style-name="T3">－按性別及年齡別分</text:span><text:span text:style-name="T2">(</text:span><text:span text:style-name="T3">續一</text:span><text:span text:style-name="T2">)</text:span></text:p>
          </table:table-cell>
          <table:covered-table-cell table:number-columns-repeated="6" table:style-name="ce88"/>
          <table:table-cell table:style-name="ce49" office:value-type="string" calcext:value-type="string" table:number-columns-spanned="4" table:number-rows-spanned="1">
            <text:p><text:s text:c="38"/>by Sex and Age (Cont'd 1)</text:p>
          </table:table-cell>
          <table:covered-table-cell table:number-columns-repeated="3" table:style-name="ce57"/>
          <table:table-cell table:style-name="ce69" table:number-columns-repeated="2"/>
          <table:table-cell table:number-columns-repeated="1011"/>
        </table:table-row>
        <table:table-row table:style-name="ro2">
          <table:table-cell/>
          <table:table-cell table:style-name="ce22" table:number-columns-repeated="2"/>
          <table:table-cell table:style-name="ce34" office:value-type="string" calcext:value-type="string">
            <text:p>中華民國九十五年<text:span text:style-name="T8">  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50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style-name="ce70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5"/>
          <table:covered-table-cell table:style-name="ce23"/>
          <table:table-cell table:style-name="ce35" office:value-type="string" calcext:value-type="string" table:number-columns-spanned="4" table:number-rows-spanned="1">
            <text:p>總計</text:p>
            <text:p><text:span text:style-name="T4">Grand Total</text:span></text:p>
          </table:table-cell>
          <table:covered-table-cell table:number-columns-repeated="2" table:style-name="ce41"/>
          <table:covered-table-cell table:style-name="ce47"/>
          <table:table-cell table:style-name="ce51" office:value-type="string" calcext:value-type="string" table:number-columns-spanned="4" table:number-rows-spanned="1">
            <text:p>0-4</text:p>
            <text:p><text:span text:style-name="T10"/></text:p>
          </table:table-cell>
          <table:covered-table-cell table:number-columns-repeated="2" table:style-name="ce59"/>
          <table:covered-table-cell table:style-name="ce51"/>
          <table:table-cell table:style-name="ce71" table:number-columns-repeated="2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72" table:number-columns-repeated="2"/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3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73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中醫</text:p>
          </table:table-cell>
          <table:table-cell table:style-name="ce89"/>
          <table:table-cell table:style-name="ce30" office:value-type="string" calcext:value-type="string">
            <text:p>Chinese Medicine</text:p>
          </table:table-cell>
          <table:table-cell table:style-name="ce38" table:formula="of:=[.H7]+[$'表100-4'.D7]+[$'表100-4'.H7]+[$'表100-6'.D7]+[$'表100-6'.H7]+[$'表100-8'.D7]+[$'表100-8'.H7]+[$'表100-10'.D7]+[$'表100-10'.H7]+[$'表100-12'.D7]+[$'表100-12'.H7]+[$'表100-14'.D7]+[$'表100-14'.H7]+[$'表100-16'.D7]+[$'表100-16'.H7]+[$'表100-18'.D7]+[$'表100-18'.H7]+[$'表100-19'.K7]" office:value-type="float" office:value="13030953" calcext:value-type="float">
            <text:p><text:s/>13,030,953 </text:p>
          </table:table-cell>
          <table:table-cell table:style-name="ce38" table:formula="of:=[.I7]+[$'表100-4'.E7]+[$'表100-4'.I7]+[$'表100-6'.E7]+[$'表100-6'.I7]+[$'表100-8'.E7]+[$'表100-8'.I7]+[$'表100-10'.E7]+[$'表100-10'.I7]+[$'表100-12'.E7]+[$'表100-12'.I7]+[$'表100-14'.E7]+[$'表100-14'.I7]+[$'表100-16'.E7]+[$'表100-16'.I7]+[$'表100-18'.E7]+[$'表100-18'.I7]+[$'表100-19'.L7]" office:value-type="float" office:value="7168493380" calcext:value-type="float">
            <text:p><text:s/>7,168,493,380 </text:p>
          </table:table-cell>
          <table:table-cell table:style-name="ce38" table:formula="of:=[.J7]+[$'表100-4'.F7]+[$'表100-4'.J7]+[$'表100-6'.F7]+[$'表100-6'.J7]+[$'表100-8'.F7]+[$'表100-8'.J7]+[$'表100-10'.F7]+[$'表100-10'.J7]+[$'表100-12'.F7]+[$'表100-12'.J7]+[$'表100-14'.F7]+[$'表100-14'.J7]+[$'表100-16'.F7]+[$'表100-16'.J7]+[$'表100-18'.F7]+[$'表100-18'.J7]+[$'表100-19'.M7]" office:value-type="float" office:value="19952191" calcext:value-type="float">
            <text:p><text:s/>19,952,191 </text:p>
          </table:table-cell>
          <table:table-cell table:style-name="ce38" table:formula="of:=[.K7]+[$'表100-4'.G7]+[$'表100-4'.K7]+[$'表100-6'.G7]+[$'表100-6'.K7]+[$'表100-8'.G7]+[$'表100-8'.K7]+[$'表100-10'.G7]+[$'表100-10'.K7]+[$'表100-12'.G7]+[$'表100-12'.K7]+[$'表100-14'.G7]+[$'表100-14'.K7]+[$'表100-16'.G7]+[$'表100-16'.K7]+[$'表100-18'.G7]+[$'表100-18'.K7]+[$'表100-19'.N7]" office:value-type="float" office:value="10668395385" calcext:value-type="float">
            <text:p><text:s/>10,668,395,385 </text:p>
          </table:table-cell>
          <table:table-cell table:style-name="ce38" office:value-type="float" office:value="381178" calcext:value-type="float">
            <text:p><text:s/>381,178 </text:p>
          </table:table-cell>
          <table:table-cell table:style-name="ce38" office:value-type="float" office:value="177856402" calcext:value-type="float">
            <text:p><text:s/>177,856,402 </text:p>
          </table:table-cell>
          <table:table-cell table:style-name="ce38" office:value-type="float" office:value="297753" calcext:value-type="float">
            <text:p><text:s/>297,753 </text:p>
          </table:table-cell>
          <table:table-cell table:style-name="ce38" office:value-type="float" office:value="136595436" calcext:value-type="float">
            <text:p><text:s/>136,595,436 </text:p>
          </table:table-cell>
          <table:table-cell table:style-name="ce74" table:number-columns-repeated="2"/>
          <table:table-cell table:number-columns-repeated="1011"/>
        </table:table-row>
        <table:table-row table:style-name="ro13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H8]+[$'表100-4'.D8]+[$'表100-4'.H8]+[$'表100-6'.D8]+[$'表100-6'.H8]+[$'表100-8'.D8]+[$'表100-8'.H8]+[$'表100-10'.D8]+[$'表100-10'.H8]+[$'表100-12'.D8]+[$'表100-12'.H8]+[$'表100-14'.D8]+[$'表100-14'.H8]+[$'表100-16'.D8]+[$'表100-16'.H8]+[$'表100-18'.D8]+[$'表100-18'.H8]+[$'表100-19'.K8]" office:value-type="float" office:value="9822897" calcext:value-type="float">
            <text:p><text:s/>9,822,897 </text:p>
          </table:table-cell>
          <table:table-cell table:style-name="ce39" table:formula="of:=[.I8]+[$'表100-4'.E8]+[$'表100-4'.I8]+[$'表100-6'.E8]+[$'表100-6'.I8]+[$'表100-8'.E8]+[$'表100-8'.I8]+[$'表100-10'.E8]+[$'表100-10'.I8]+[$'表100-12'.E8]+[$'表100-12'.I8]+[$'表100-14'.E8]+[$'表100-14'.I8]+[$'表100-16'.E8]+[$'表100-16'.I8]+[$'表100-18'.E8]+[$'表100-18'.I8]+[$'表100-19'.L8]" office:value-type="float" office:value="1950778214" calcext:value-type="float">
            <text:p><text:s/>1,950,778,214 </text:p>
          </table:table-cell>
          <table:table-cell table:style-name="ce39" table:formula="of:=[.J8]+[$'表100-4'.F8]+[$'表100-4'.J8]+[$'表100-6'.F8]+[$'表100-6'.J8]+[$'表100-8'.F8]+[$'表100-8'.J8]+[$'表100-10'.F8]+[$'表100-10'.J8]+[$'表100-12'.F8]+[$'表100-12'.J8]+[$'表100-14'.F8]+[$'表100-14'.J8]+[$'表100-16'.F8]+[$'表100-16'.J8]+[$'表100-18'.F8]+[$'表100-18'.J8]+[$'表100-19'.M8]" office:value-type="float" office:value="15787753" calcext:value-type="float">
            <text:p><text:s/>15,787,753 </text:p>
          </table:table-cell>
          <table:table-cell table:style-name="ce39" table:formula="of:=[.K8]+[$'表100-4'.G8]+[$'表100-4'.K8]+[$'表100-6'.G8]+[$'表100-6'.K8]+[$'表100-8'.G8]+[$'表100-8'.K8]+[$'表100-10'.G8]+[$'表100-10'.K8]+[$'表100-12'.G8]+[$'表100-12'.K8]+[$'表100-14'.G8]+[$'表100-14'.K8]+[$'表100-16'.G8]+[$'表100-16'.K8]+[$'表100-18'.G8]+[$'表100-18'.K8]+[$'表100-19'.N8]" office:value-type="float" office:value="3050273503" calcext:value-type="float">
            <text:p><text:s/>3,050,273,503 </text:p>
          </table:table-cell>
          <table:table-cell table:style-name="ce39" office:value-type="float" office:value="359034" calcext:value-type="float">
            <text:p><text:s/>359,034 </text:p>
          </table:table-cell>
          <table:table-cell table:style-name="ce39" office:value-type="float" office:value="62950500" calcext:value-type="float">
            <text:p><text:s/>62,950,500 </text:p>
          </table:table-cell>
          <table:table-cell table:style-name="ce39" office:value-type="float" office:value="281911" calcext:value-type="float">
            <text:p><text:s/>281,911 </text:p>
          </table:table-cell>
          <table:table-cell table:style-name="ce39" office:value-type="float" office:value="48807780" calcext:value-type="float">
            <text:p><text:s/>48,807,780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H9]+[$'表100-4'.D9]+[$'表100-4'.H9]+[$'表100-6'.D9]+[$'表100-6'.H9]+[$'表100-8'.D9]+[$'表100-8'.H9]+[$'表100-10'.D9]+[$'表100-10'.H9]+[$'表100-12'.D9]+[$'表100-12'.H9]+[$'表100-14'.D9]+[$'表100-14'.H9]+[$'表100-16'.D9]+[$'表100-16'.H9]+[$'表100-18'.D9]+[$'表100-18'.H9]+[$'表100-19'.K9]" office:value-type="float" office:value="3825547" calcext:value-type="float">
            <text:p><text:s/>3,825,547 </text:p>
          </table:table-cell>
          <table:table-cell table:style-name="ce39" table:formula="of:=[.I9]+[$'表100-4'.E9]+[$'表100-4'.I9]+[$'表100-6'.E9]+[$'表100-6'.I9]+[$'表100-8'.E9]+[$'表100-8'.I9]+[$'表100-10'.E9]+[$'表100-10'.I9]+[$'表100-12'.E9]+[$'表100-12'.I9]+[$'表100-14'.E9]+[$'表100-14'.I9]+[$'表100-16'.E9]+[$'表100-16'.I9]+[$'表100-18'.E9]+[$'表100-18'.I9]+[$'表100-19'.L9]" office:value-type="float" office:value="1930924336" calcext:value-type="float">
            <text:p><text:s/>1,930,924,336 </text:p>
          </table:table-cell>
          <table:table-cell table:style-name="ce39" table:formula="of:=[.J9]+[$'表100-4'.F9]+[$'表100-4'.J9]+[$'表100-6'.F9]+[$'表100-6'.J9]+[$'表100-8'.F9]+[$'表100-8'.J9]+[$'表100-10'.F9]+[$'表100-10'.J9]+[$'表100-12'.F9]+[$'表100-12'.J9]+[$'表100-14'.F9]+[$'表100-14'.J9]+[$'表100-16'.F9]+[$'表100-16'.J9]+[$'表100-18'.F9]+[$'表100-18'.J9]+[$'表100-19'.M9]" office:value-type="float" office:value="4904735" calcext:value-type="float">
            <text:p><text:s/>4,904,735 </text:p>
          </table:table-cell>
          <table:table-cell table:style-name="ce39" table:formula="of:=[.K9]+[$'表100-4'.G9]+[$'表100-4'.K9]+[$'表100-6'.G9]+[$'表100-6'.K9]+[$'表100-8'.G9]+[$'表100-8'.K9]+[$'表100-10'.G9]+[$'表100-10'.K9]+[$'表100-12'.G9]+[$'表100-12'.K9]+[$'表100-14'.G9]+[$'表100-14'.K9]+[$'表100-16'.G9]+[$'表100-16'.K9]+[$'表100-18'.G9]+[$'表100-18'.K9]+[$'表100-19'.N9]" office:value-type="float" office:value="2545539692" calcext:value-type="float">
            <text:p><text:s/>2,545,539,692 </text:p>
          </table:table-cell>
          <table:table-cell table:style-name="ce39" office:value-type="float" office:value="22841" calcext:value-type="float">
            <text:p><text:s/>22,841 </text:p>
          </table:table-cell>
          <table:table-cell table:style-name="ce39" office:value-type="float" office:value="15578756" calcext:value-type="float">
            <text:p><text:s/>15,578,756 </text:p>
          </table:table-cell>
          <table:table-cell table:style-name="ce39" office:value-type="float" office:value="16594" calcext:value-type="float">
            <text:p><text:s/>16,594 </text:p>
          </table:table-cell>
          <table:table-cell table:style-name="ce39" office:value-type="float" office:value="10108975" calcext:value-type="float">
            <text:p><text:s/>10,108,975 </text:p>
          </table:table-cell>
          <table:table-cell table:style-name="ce75" table:number-columns-repeated="2"/>
          <table:table-cell table:number-columns-repeated="1011"/>
        </table:table-row>
        <table:table-row table:style-name="ro13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H10]+[$'表100-4'.D10]+[$'表100-4'.H10]+[$'表100-6'.D10]+[$'表100-6'.H10]+[$'表100-8'.D10]+[$'表100-8'.H10]+[$'表100-10'.D10]+[$'表100-10'.H10]+[$'表100-12'.D10]+[$'表100-12'.H10]+[$'表100-14'.D10]+[$'表100-14'.H10]+[$'表100-16'.D10]+[$'表100-16'.H10]+[$'表100-18'.D10]+[$'表100-18'.H10]+[$'表100-19'.K10]" office:value-type="float" office:value="12249311" calcext:value-type="float">
            <text:p><text:s/>12,249,311 </text:p>
          </table:table-cell>
          <table:table-cell table:style-name="ce39" table:formula="of:=[.I10]+[$'表100-4'.E10]+[$'表100-4'.I10]+[$'表100-6'.E10]+[$'表100-6'.I10]+[$'表100-8'.E10]+[$'表100-8'.I10]+[$'表100-10'.E10]+[$'表100-10'.I10]+[$'表100-12'.E10]+[$'表100-12'.I10]+[$'表100-14'.E10]+[$'表100-14'.I10]+[$'表100-16'.E10]+[$'表100-16'.I10]+[$'表100-18'.E10]+[$'表100-18'.I10]+[$'表100-19'.L10]" office:value-type="float" office:value="3174596489" calcext:value-type="float">
            <text:p><text:s/>3,174,596,489 </text:p>
          </table:table-cell>
          <table:table-cell table:style-name="ce39" table:formula="of:=[.J10]+[$'表100-4'.F10]+[$'表100-4'.J10]+[$'表100-6'.F10]+[$'表100-6'.J10]+[$'表100-8'.F10]+[$'表100-8'.J10]+[$'表100-10'.F10]+[$'表100-10'.J10]+[$'表100-12'.F10]+[$'表100-12'.J10]+[$'表100-14'.F10]+[$'表100-14'.J10]+[$'表100-16'.F10]+[$'表100-16'.J10]+[$'表100-18'.F10]+[$'表100-18'.J10]+[$'表100-19'.M10]" office:value-type="float" office:value="18900438" calcext:value-type="float">
            <text:p><text:s/>18,900,438 </text:p>
          </table:table-cell>
          <table:table-cell table:style-name="ce39" table:formula="of:=[.K10]+[$'表100-4'.G10]+[$'表100-4'.K10]+[$'表100-6'.G10]+[$'表100-6'.K10]+[$'表100-8'.G10]+[$'表100-8'.K10]+[$'表100-10'.G10]+[$'表100-10'.K10]+[$'表100-12'.G10]+[$'表100-12'.K10]+[$'表100-14'.G10]+[$'表100-14'.K10]+[$'表100-16'.G10]+[$'表100-16'.K10]+[$'表100-18'.G10]+[$'表100-18'.K10]+[$'表100-19'.N10]" office:value-type="float" office:value="4891354349" calcext:value-type="float">
            <text:p><text:s/>4,891,354,349 </text:p>
          </table:table-cell>
          <table:table-cell table:style-name="ce39" office:value-type="float" office:value="377352" calcext:value-type="float">
            <text:p><text:s/>377,352 </text:p>
          </table:table-cell>
          <table:table-cell table:style-name="ce39" office:value-type="float" office:value="95312913" calcext:value-type="float">
            <text:p><text:s/>95,312,913 </text:p>
          </table:table-cell>
          <table:table-cell table:style-name="ce39" office:value-type="float" office:value="295142" calcext:value-type="float">
            <text:p><text:s/>295,142 </text:p>
          </table:table-cell>
          <table:table-cell table:style-name="ce39" office:value-type="float" office:value="74550080" calcext:value-type="float">
            <text:p><text:s/>74,550,080 </text:p>
          </table:table-cell>
          <table:table-cell table:style-name="ce75" table:number-columns-repeated="2"/>
          <table:table-cell table:number-columns-repeated="1011"/>
        </table:table-row>
        <table:table-row table:style-name="ro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H11]+[$'表100-4'.D11]+[$'表100-4'.H11]+[$'表100-6'.D11]+[$'表100-6'.H11]+[$'表100-8'.D11]+[$'表100-8'.H11]+[$'表100-10'.D11]+[$'表100-10'.H11]+[$'表100-12'.D11]+[$'表100-12'.H11]+[$'表100-14'.D11]+[$'表100-14'.H11]+[$'表100-16'.D11]+[$'表100-16'.H11]+[$'表100-18'.D11]+[$'表100-18'.H11]+[$'表100-19'.K11]" office:value-type="float" office:value="9814672" calcext:value-type="float">
            <text:p><text:s/>9,814,672 </text:p>
          </table:table-cell>
          <table:table-cell table:style-name="ce39" table:formula="of:=[.I11]+[$'表100-4'.E11]+[$'表100-4'.I11]+[$'表100-6'.E11]+[$'表100-6'.I11]+[$'表100-8'.E11]+[$'表100-8'.I11]+[$'表100-10'.E11]+[$'表100-10'.I11]+[$'表100-12'.E11]+[$'表100-12'.I11]+[$'表100-14'.E11]+[$'表100-14'.I11]+[$'表100-16'.E11]+[$'表100-16'.I11]+[$'表100-18'.E11]+[$'表100-18'.I11]+[$'表100-19'.L11]" office:value-type="float" office:value="112194341" calcext:value-type="float">
            <text:p><text:s/>112,194,341 </text:p>
          </table:table-cell>
          <table:table-cell table:style-name="ce39" table:formula="of:=[.J11]+[$'表100-4'.F11]+[$'表100-4'.J11]+[$'表100-6'.F11]+[$'表100-6'.J11]+[$'表100-8'.F11]+[$'表100-8'.J11]+[$'表100-10'.F11]+[$'表100-10'.J11]+[$'表100-12'.F11]+[$'表100-12'.J11]+[$'表100-14'.F11]+[$'表100-14'.J11]+[$'表100-16'.F11]+[$'表100-16'.J11]+[$'表100-18'.F11]+[$'表100-18'.J11]+[$'表100-19'.M11]" office:value-type="float" office:value="15779177" calcext:value-type="float">
            <text:p><text:s/>15,779,177 </text:p>
          </table:table-cell>
          <table:table-cell table:style-name="ce39" table:formula="of:=[.K11]+[$'表100-4'.G11]+[$'表100-4'.K11]+[$'表100-6'.G11]+[$'表100-6'.K11]+[$'表100-8'.G11]+[$'表100-8'.K11]+[$'表100-10'.G11]+[$'表100-10'.K11]+[$'表100-12'.G11]+[$'表100-12'.K11]+[$'表100-14'.G11]+[$'表100-14'.K11]+[$'表100-16'.G11]+[$'表100-16'.K11]+[$'表100-18'.G11]+[$'表100-18'.K11]+[$'表100-19'.N11]" office:value-type="float" office:value="181227841" calcext:value-type="float">
            <text:p><text:s/>181,227,841 </text:p>
          </table:table-cell>
          <table:table-cell table:style-name="ce39" office:value-type="float" office:value="358863" calcext:value-type="float">
            <text:p><text:s/>358,863 </text:p>
          </table:table-cell>
          <table:table-cell table:style-name="ce39" office:value-type="float" office:value="4014233" calcext:value-type="float">
            <text:p><text:s/>4,014,233 </text:p>
          </table:table-cell>
          <table:table-cell table:style-name="ce39" office:value-type="float" office:value="281760" calcext:value-type="float">
            <text:p><text:s/>281,760 </text:p>
          </table:table-cell>
          <table:table-cell table:style-name="ce39" office:value-type="float" office:value="3128601" calcext:value-type="float">
            <text:p><text:s/>3,128,601 </text:p>
          </table:table-cell>
          <table:table-cell table:style-name="ce75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牙醫</text:p>
          </table:table-cell>
          <table:table-cell table:style-name="ce8"/>
          <table:table-cell table:style-name="ce26" office:value-type="string" calcext:value-type="string">
            <text:p>Dentistry</text:p>
          </table:table-cell>
          <table:table-cell table:style-name="ce38" table:formula="of:=[.H12]+[$'表100-4'.D12]+[$'表100-4'.H12]+[$'表100-6'.D12]+[$'表100-6'.H12]+[$'表100-8'.D12]+[$'表100-8'.H12]+[$'表100-10'.D12]+[$'表100-10'.H12]+[$'表100-12'.D12]+[$'表100-12'.H12]+[$'表100-14'.D12]+[$'表100-14'.H12]+[$'表100-16'.D12]+[$'表100-16'.H12]+[$'表100-18'.D12]+[$'表100-18'.H12]+[$'表100-19'.K12]" office:value-type="float" office:value="13109363" calcext:value-type="float">
            <text:p><text:s/>13,109,363 </text:p>
          </table:table-cell>
          <table:table-cell table:style-name="ce38" table:formula="of:=[.I12]+[$'表100-4'.E12]+[$'表100-4'.I12]+[$'表100-6'.E12]+[$'表100-6'.I12]+[$'表100-8'.E12]+[$'表100-8'.I12]+[$'表100-10'.E12]+[$'表100-10'.I12]+[$'表100-12'.E12]+[$'表100-12'.I12]+[$'表100-14'.E12]+[$'表100-14'.I12]+[$'表100-16'.E12]+[$'表100-16'.I12]+[$'表100-18'.E12]+[$'表100-18'.I12]+[$'表100-19'.L12]" office:value-type="float" office:value="14770990157" calcext:value-type="float">
            <text:p><text:s/>14,770,990,157 </text:p>
          </table:table-cell>
          <table:table-cell table:style-name="ce38" table:formula="of:=[.J12]+[$'表100-4'.F12]+[$'表100-4'.J12]+[$'表100-6'.F12]+[$'表100-6'.J12]+[$'表100-8'.F12]+[$'表100-8'.J12]+[$'表100-10'.F12]+[$'表100-10'.J12]+[$'表100-12'.F12]+[$'表100-12'.J12]+[$'表100-14'.F12]+[$'表100-14'.J12]+[$'表100-16'.F12]+[$'表100-16'.J12]+[$'表100-18'.F12]+[$'表100-18'.J12]+[$'表100-19'.M12]" office:value-type="float" office:value="15238408" calcext:value-type="float">
            <text:p><text:s/>15,238,408 </text:p>
          </table:table-cell>
          <table:table-cell table:style-name="ce38" table:formula="of:=[.K12]+[$'表100-4'.G12]+[$'表100-4'.K12]+[$'表100-6'.G12]+[$'表100-6'.K12]+[$'表100-8'.G12]+[$'表100-8'.K12]+[$'表100-10'.G12]+[$'表100-10'.K12]+[$'表100-12'.G12]+[$'表100-12'.K12]+[$'表100-14'.G12]+[$'表100-14'.K12]+[$'表100-16'.G12]+[$'表100-16'.K12]+[$'表100-18'.G12]+[$'表100-18'.K12]+[$'表100-19'.N12]" office:value-type="float" office:value="17359066147" calcext:value-type="float">
            <text:p><text:s/>17,359,066,147 </text:p>
          </table:table-cell>
          <table:table-cell table:style-name="ce38" office:value-type="float" office:value="516239" calcext:value-type="float">
            <text:p><text:s/>516,239 </text:p>
          </table:table-cell>
          <table:table-cell table:style-name="ce38" office:value-type="float" office:value="607736141" calcext:value-type="float">
            <text:p><text:s/>607,736,141 </text:p>
          </table:table-cell>
          <table:table-cell table:style-name="ce38" office:value-type="float" office:value="483964" calcext:value-type="float">
            <text:p><text:s/>483,964 </text:p>
          </table:table-cell>
          <table:table-cell table:style-name="ce38" office:value-type="float" office:value="564951160" calcext:value-type="float">
            <text:p><text:s/>564,951,160 </text:p>
          </table:table-cell>
          <table:table-cell table:style-name="ce75" table:number-columns-repeated="2"/>
          <table:table-cell table:number-columns-repeated="1011"/>
        </table:table-row>
        <table:table-row table:style-name="ro13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H13]+[$'表100-4'.D13]+[$'表100-4'.H13]+[$'表100-6'.D13]+[$'表100-6'.H13]+[$'表100-8'.D13]+[$'表100-8'.H13]+[$'表100-10'.D13]+[$'表100-10'.H13]+[$'表100-12'.D13]+[$'表100-12'.H13]+[$'表100-14'.D13]+[$'表100-14'.H13]+[$'表100-16'.D13]+[$'表100-16'.H13]+[$'表100-18'.D13]+[$'表100-18'.H13]+[$'表100-19'.K13]" office:value-type="float" office:value="469428" calcext:value-type="float">
            <text:p><text:s/>469,428 </text:p>
          </table:table-cell>
          <table:table-cell table:style-name="ce39" table:formula="of:=[.I13]+[$'表100-4'.E13]+[$'表100-4'.I13]+[$'表100-6'.E13]+[$'表100-6'.I13]+[$'表100-8'.E13]+[$'表100-8'.I13]+[$'表100-10'.E13]+[$'表100-10'.I13]+[$'表100-12'.E13]+[$'表100-12'.I13]+[$'表100-14'.E13]+[$'表100-14'.I13]+[$'表100-16'.E13]+[$'表100-16'.I13]+[$'表100-18'.E13]+[$'表100-18'.I13]+[$'表100-19'.L13]" office:value-type="float" office:value="130640323" calcext:value-type="float">
            <text:p><text:s/>130,640,323 </text:p>
          </table:table-cell>
          <table:table-cell table:style-name="ce39" table:formula="of:=[.J13]+[$'表100-4'.F13]+[$'表100-4'.J13]+[$'表100-6'.F13]+[$'表100-6'.J13]+[$'表100-8'.F13]+[$'表100-8'.J13]+[$'表100-10'.F13]+[$'表100-10'.J13]+[$'表100-12'.F13]+[$'表100-12'.J13]+[$'表100-14'.F13]+[$'表100-14'.J13]+[$'表100-16'.F13]+[$'表100-16'.J13]+[$'表100-18'.F13]+[$'表100-18'.J13]+[$'表100-19'.M13]" office:value-type="float" office:value="393584" calcext:value-type="float">
            <text:p><text:s/>393,584 </text:p>
          </table:table-cell>
          <table:table-cell table:style-name="ce39" table:formula="of:=[.K13]+[$'表100-4'.G13]+[$'表100-4'.K13]+[$'表100-6'.G13]+[$'表100-6'.K13]+[$'表100-8'.G13]+[$'表100-8'.K13]+[$'表100-10'.G13]+[$'表100-10'.K13]+[$'表100-12'.G13]+[$'表100-12'.K13]+[$'表100-14'.G13]+[$'表100-14'.K13]+[$'表100-16'.G13]+[$'表100-16'.K13]+[$'表100-18'.G13]+[$'表100-18'.K13]+[$'表100-19'.N13]" office:value-type="float" office:value="119845249" calcext:value-type="float">
            <text:p><text:s/>119,845,249 </text:p>
          </table:table-cell>
          <table:table-cell table:style-name="ce39" office:value-type="float" office:value="8075" calcext:value-type="float">
            <text:p><text:s/>8,075 </text:p>
          </table:table-cell>
          <table:table-cell table:style-name="ce39" office:value-type="float" office:value="1782120" calcext:value-type="float">
            <text:p><text:s/>1,782,120 </text:p>
          </table:table-cell>
          <table:table-cell table:style-name="ce39" office:value-type="float" office:value="6053" calcext:value-type="float">
            <text:p><text:s/>6,053 </text:p>
          </table:table-cell>
          <table:table-cell table:style-name="ce39" office:value-type="float" office:value="1467426" calcext:value-type="float">
            <text:p><text:s/>1,467,426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H14]+[$'表100-4'.D14]+[$'表100-4'.H14]+[$'表100-6'.D14]+[$'表100-6'.H14]+[$'表100-8'.D14]+[$'表100-8'.H14]+[$'表100-10'.D14]+[$'表100-10'.H14]+[$'表100-12'.D14]+[$'表100-12'.H14]+[$'表100-14'.D14]+[$'表100-14'.H14]+[$'表100-16'.D14]+[$'表100-16'.H14]+[$'表100-18'.D14]+[$'表100-18'.H14]+[$'表100-19'.K14]" office:value-type="float" office:value="12907410" calcext:value-type="float">
            <text:p><text:s/>12,907,410 </text:p>
          </table:table-cell>
          <table:table-cell table:style-name="ce39" table:formula="of:=[.I14]+[$'表100-4'.E14]+[$'表100-4'.I14]+[$'表100-6'.E14]+[$'表100-6'.I14]+[$'表100-8'.E14]+[$'表100-8'.I14]+[$'表100-10'.E14]+[$'表100-10'.I14]+[$'表100-12'.E14]+[$'表100-12'.I14]+[$'表100-14'.E14]+[$'表100-14'.I14]+[$'表100-16'.E14]+[$'表100-16'.I14]+[$'表100-18'.E14]+[$'表100-18'.I14]+[$'表100-19'.L14]" office:value-type="float" office:value="11268202689" calcext:value-type="float">
            <text:p><text:s/>11,268,202,689 </text:p>
          </table:table-cell>
          <table:table-cell table:style-name="ce39" table:formula="of:=[.J14]+[$'表100-4'.F14]+[$'表100-4'.J14]+[$'表100-6'.F14]+[$'表100-6'.J14]+[$'表100-8'.F14]+[$'表100-8'.J14]+[$'表100-10'.F14]+[$'表100-10'.J14]+[$'表100-12'.F14]+[$'表100-12'.J14]+[$'表100-14'.F14]+[$'表100-14'.J14]+[$'表100-16'.F14]+[$'表100-16'.J14]+[$'表100-18'.F14]+[$'表100-18'.J14]+[$'表100-19'.M14]" office:value-type="float" office:value="15049368" calcext:value-type="float">
            <text:p><text:s/>15,049,368 </text:p>
          </table:table-cell>
          <table:table-cell table:style-name="ce39" table:formula="of:=[.K14]+[$'表100-4'.G14]+[$'表100-4'.K14]+[$'表100-6'.G14]+[$'表100-6'.K14]+[$'表100-8'.G14]+[$'表100-8'.K14]+[$'表100-10'.G14]+[$'表100-10'.K14]+[$'表100-12'.G14]+[$'表100-12'.K14]+[$'表100-14'.G14]+[$'表100-14'.K14]+[$'表100-16'.G14]+[$'表100-16'.K14]+[$'表100-18'.G14]+[$'表100-18'.K14]+[$'表100-19'.N14]" office:value-type="float" office:value="13328752910" calcext:value-type="float">
            <text:p><text:s/>13,328,752,910 </text:p>
          </table:table-cell>
          <table:table-cell table:style-name="ce39" office:value-type="float" office:value="500131" calcext:value-type="float">
            <text:p><text:s/>500,131 </text:p>
          </table:table-cell>
          <table:table-cell table:style-name="ce39" office:value-type="float" office:value="496037430" calcext:value-type="float">
            <text:p><text:s/>496,037,430 </text:p>
          </table:table-cell>
          <table:table-cell table:style-name="ce39" office:value-type="float" office:value="470121" calcext:value-type="float">
            <text:p><text:s/>470,121 </text:p>
          </table:table-cell>
          <table:table-cell table:style-name="ce39" office:value-type="float" office:value="461115524" calcext:value-type="float">
            <text:p><text:s/>461,115,524 </text:p>
          </table:table-cell>
          <table:table-cell table:style-name="ce76" table:number-columns-repeated="2"/>
          <table:table-cell table:number-columns-repeated="1011"/>
        </table:table-row>
        <table:table-row table:style-name="ro13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H15]+[$'表100-4'.D15]+[$'表100-4'.H15]+[$'表100-6'.D15]+[$'表100-6'.H15]+[$'表100-8'.D15]+[$'表100-8'.H15]+[$'表100-10'.D15]+[$'表100-10'.H15]+[$'表100-12'.D15]+[$'表100-12'.H15]+[$'表100-14'.D15]+[$'表100-14'.H15]+[$'表100-16'.D15]+[$'表100-16'.H15]+[$'表100-18'.D15]+[$'表100-18'.H15]+[$'表100-19'.K15]" office:value-type="float" office:value="12780186" calcext:value-type="float">
            <text:p><text:s/>12,780,186 </text:p>
          </table:table-cell>
          <table:table-cell table:style-name="ce39" table:formula="of:=[.I15]+[$'表100-4'.E15]+[$'表100-4'.I15]+[$'表100-6'.E15]+[$'表100-6'.I15]+[$'表100-8'.E15]+[$'表100-8'.I15]+[$'表100-10'.E15]+[$'表100-10'.I15]+[$'表100-12'.E15]+[$'表100-12'.I15]+[$'表100-14'.E15]+[$'表100-14'.I15]+[$'表100-16'.E15]+[$'表100-16'.I15]+[$'表100-18'.E15]+[$'表100-18'.I15]+[$'表100-19'.L15]" office:value-type="float" office:value="3306385790" calcext:value-type="float">
            <text:p><text:s/>3,306,385,790 </text:p>
          </table:table-cell>
          <table:table-cell table:style-name="ce39" table:formula="of:=[.J15]+[$'表100-4'.F15]+[$'表100-4'.J15]+[$'表100-6'.F15]+[$'表100-6'.J15]+[$'表100-8'.F15]+[$'表100-8'.J15]+[$'表100-10'.F15]+[$'表100-10'.J15]+[$'表100-12'.F15]+[$'表100-12'.J15]+[$'表100-14'.F15]+[$'表100-14'.J15]+[$'表100-16'.F15]+[$'表100-16'.J15]+[$'表100-18'.F15]+[$'表100-18'.J15]+[$'表100-19'.M15]" office:value-type="float" office:value="14839914" calcext:value-type="float">
            <text:p><text:s/>14,839,914 </text:p>
          </table:table-cell>
          <table:table-cell table:style-name="ce39" table:formula="of:=[.K15]+[$'表100-4'.G15]+[$'表100-4'.K15]+[$'表100-6'.G15]+[$'表100-6'.K15]+[$'表100-8'.G15]+[$'表100-8'.K15]+[$'表100-10'.G15]+[$'表100-10'.K15]+[$'表100-12'.G15]+[$'表100-12'.K15]+[$'表100-14'.G15]+[$'表100-14'.K15]+[$'表100-16'.G15]+[$'表100-16'.K15]+[$'表100-18'.G15]+[$'表100-18'.K15]+[$'表100-19'.N15]" office:value-type="float" office:value="3844660855" calcext:value-type="float">
            <text:p><text:s/>3,844,660,855 </text:p>
          </table:table-cell>
          <table:table-cell table:style-name="ce39" office:value-type="float" office:value="430388" calcext:value-type="float">
            <text:p><text:s/>430,388 </text:p>
          </table:table-cell>
          <table:table-cell table:style-name="ce39" office:value-type="float" office:value="108806905" calcext:value-type="float">
            <text:p><text:s/>108,806,905 </text:p>
          </table:table-cell>
          <table:table-cell table:style-name="ce39" office:value-type="float" office:value="402019" calcext:value-type="float">
            <text:p><text:s/>402,019 </text:p>
          </table:table-cell>
          <table:table-cell table:style-name="ce39" office:value-type="float" office:value="101426200" calcext:value-type="float">
            <text:p><text:s/>101,426,200 </text:p>
          </table:table-cell>
          <table:table-cell table:style-name="ce76" table:number-columns-repeated="2"/>
          <table:table-cell table:number-columns-repeated="1011"/>
        </table:table-row>
        <table:table-row table:style-name="ro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H16]+[$'表100-4'.D16]+[$'表100-4'.H16]+[$'表100-6'.D16]+[$'表100-6'.H16]+[$'表100-8'.D16]+[$'表100-8'.H16]+[$'表100-10'.D16]+[$'表100-10'.H16]+[$'表100-12'.D16]+[$'表100-12'.H16]+[$'表100-14'.D16]+[$'表100-14'.H16]+[$'表100-16'.D16]+[$'表100-16'.H16]+[$'表100-18'.D16]+[$'表100-18'.H16]+[$'表100-19'.K16]" office:value-type="float" office:value="469066" calcext:value-type="float">
            <text:p><text:s/>469,066 </text:p>
          </table:table-cell>
          <table:table-cell table:style-name="ce39" table:formula="of:=[.I16]+[$'表100-4'.E16]+[$'表100-4'.I16]+[$'表100-6'.E16]+[$'表100-6'.I16]+[$'表100-8'.E16]+[$'表100-8'.I16]+[$'表100-10'.E16]+[$'表100-10'.I16]+[$'表100-12'.E16]+[$'表100-12'.I16]+[$'表100-14'.E16]+[$'表100-14'.I16]+[$'表100-16'.E16]+[$'表100-16'.I16]+[$'表100-18'.E16]+[$'表100-18'.I16]+[$'表100-19'.L16]" office:value-type="float" office:value="65761355" calcext:value-type="float">
            <text:p><text:s/>65,761,355 </text:p>
          </table:table-cell>
          <table:table-cell table:style-name="ce39" table:formula="of:=[.J16]+[$'表100-4'.F16]+[$'表100-4'.J16]+[$'表100-6'.F16]+[$'表100-6'.J16]+[$'表100-8'.F16]+[$'表100-8'.J16]+[$'表100-10'.F16]+[$'表100-10'.J16]+[$'表100-12'.F16]+[$'表100-12'.J16]+[$'表100-14'.F16]+[$'表100-14'.J16]+[$'表100-16'.F16]+[$'表100-16'.J16]+[$'表100-18'.F16]+[$'表100-18'.J16]+[$'表100-19'.M16]" office:value-type="float" office:value="393712" calcext:value-type="float">
            <text:p><text:s/>393,712 </text:p>
          </table:table-cell>
          <table:table-cell table:style-name="ce39" table:formula="of:=[.K16]+[$'表100-4'.G16]+[$'表100-4'.K16]+[$'表100-6'.G16]+[$'表100-6'.K16]+[$'表100-8'.G16]+[$'表100-8'.K16]+[$'表100-10'.G16]+[$'表100-10'.K16]+[$'表100-12'.G16]+[$'表100-12'.K16]+[$'表100-14'.G16]+[$'表100-14'.K16]+[$'表100-16'.G16]+[$'表100-16'.K16]+[$'表100-18'.G16]+[$'表100-18'.K16]+[$'表100-19'.N16]" office:value-type="float" office:value="65807133" calcext:value-type="float">
            <text:p><text:s/>65,807,133 </text:p>
          </table:table-cell>
          <table:table-cell table:style-name="ce39" office:value-type="float" office:value="8067" calcext:value-type="float">
            <text:p><text:s/>8,067 </text:p>
          </table:table-cell>
          <table:table-cell table:style-name="ce39" office:value-type="float" office:value="1109686" calcext:value-type="float">
            <text:p><text:s/>1,109,686 </text:p>
          </table:table-cell>
          <table:table-cell table:style-name="ce39" office:value-type="float" office:value="6058" calcext:value-type="float">
            <text:p><text:s/>6,058 </text:p>
          </table:table-cell>
          <table:table-cell table:style-name="ce39" office:value-type="float" office:value="942010" calcext:value-type="float">
            <text:p><text:s/>942,010 </text:p>
          </table:table-cell>
          <table:table-cell table:style-name="ce76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其他</text:p>
          </table:table-cell>
          <table:table-cell table:style-name="ce8"/>
          <table:table-cell table:style-name="ce26" office:value-type="string" calcext:value-type="string">
            <text:p>Others</text:p>
          </table:table-cell>
          <table:table-cell table:style-name="ce38" table:formula="of:=[.H17]+[$'表100-4'.D17]+[$'表100-4'.H17]+[$'表100-6'.D17]+[$'表100-6'.H17]+[$'表100-8'.D17]+[$'表100-8'.H17]+[$'表100-10'.D17]+[$'表100-10'.H17]+[$'表100-12'.D17]+[$'表100-12'.H17]+[$'表100-14'.D17]+[$'表100-14'.H17]+[$'表100-16'.D17]+[$'表100-16'.H17]+[$'表100-18'.D17]+[$'表100-18'.H17]+[$'表100-19'.K17]" office:value-type="float" office:value="899514" calcext:value-type="float">
            <text:p><text:s/>899,514 </text:p>
          </table:table-cell>
          <table:table-cell table:style-name="ce38" table:formula="of:=[.I17]+[$'表100-4'.E17]+[$'表100-4'.I17]+[$'表100-6'.E17]+[$'表100-6'.I17]+[$'表100-8'.E17]+[$'表100-8'.I17]+[$'表100-10'.E17]+[$'表100-10'.I17]+[$'表100-12'.E17]+[$'表100-12'.I17]+[$'表100-14'.E17]+[$'表100-14'.I17]+[$'表100-16'.E17]+[$'表100-16'.I17]+[$'表100-18'.E17]+[$'表100-18'.I17]+[$'表100-19'.L17]" office:value-type="float" office:value="1395012647" calcext:value-type="float">
            <text:p><text:s/>1,395,012,647 </text:p>
          </table:table-cell>
          <table:table-cell table:style-name="ce38" table:formula="of:=[.J17]+[$'表100-4'.F17]+[$'表100-4'.J17]+[$'表100-6'.F17]+[$'表100-6'.J17]+[$'表100-8'.F17]+[$'表100-8'.J17]+[$'表100-10'.F17]+[$'表100-10'.J17]+[$'表100-12'.F17]+[$'表100-12'.J17]+[$'表100-14'.F17]+[$'表100-14'.J17]+[$'表100-16'.F17]+[$'表100-16'.J17]+[$'表100-18'.F17]+[$'表100-18'.J17]+[$'表100-19'.M17]" office:value-type="float" office:value="724603" calcext:value-type="float">
            <text:p><text:s/>724,603 </text:p>
          </table:table-cell>
          <table:table-cell table:style-name="ce38" table:formula="of:=[.K17]+[$'表100-4'.G17]+[$'表100-4'.K17]+[$'表100-6'.G17]+[$'表100-6'.K17]+[$'表100-8'.G17]+[$'表100-8'.K17]+[$'表100-10'.G17]+[$'表100-10'.K17]+[$'表100-12'.G17]+[$'表100-12'.K17]+[$'表100-14'.G17]+[$'表100-14'.K17]+[$'表100-16'.G17]+[$'表100-16'.K17]+[$'表100-18'.G17]+[$'表100-18'.K17]+[$'表100-19'.N17]" office:value-type="float" office:value="1041197791" calcext:value-type="float">
            <text:p><text:s/>1,041,197,791 </text:p>
          </table:table-cell>
          <table:table-cell table:style-name="ce38" office:value-type="float" office:value="467" calcext:value-type="float">
            <text:p><text:s/>467 </text:p>
          </table:table-cell>
          <table:table-cell table:style-name="ce38" office:value-type="float" office:value="5248152" calcext:value-type="float">
            <text:p><text:s/>5,248,152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3066528" calcext:value-type="float">
            <text:p><text:s/>3,066,528 </text:p>
          </table:table-cell>
          <table:table-cell table:style-name="ce78" table:number-columns-repeated="2"/>
          <table:table-cell table:number-columns-repeated="1011"/>
        </table:table-row>
        <table:table-row table:style-name="ro13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H18]+[$'表100-4'.D18]+[$'表100-4'.H18]+[$'表100-6'.D18]+[$'表100-6'.H18]+[$'表100-8'.D18]+[$'表100-8'.H18]+[$'表100-10'.D18]+[$'表100-10'.H18]+[$'表100-12'.D18]+[$'表100-12'.H18]+[$'表100-14'.D18]+[$'表100-14'.H18]+[$'表100-16'.D18]+[$'表100-16'.H18]+[$'表100-18'.D18]+[$'表100-18'.H18]+[$'表100-19'.K18]" office:value-type="float" office:value="184244" calcext:value-type="float">
            <text:p><text:s/>184,244 </text:p>
          </table:table-cell>
          <table:table-cell table:style-name="ce39" table:formula="of:=[.I18]+[$'表100-4'.E18]+[$'表100-4'.I18]+[$'表100-6'.E18]+[$'表100-6'.I18]+[$'表100-8'.E18]+[$'表100-8'.I18]+[$'表100-10'.E18]+[$'表100-10'.I18]+[$'表100-12'.E18]+[$'表100-12'.I18]+[$'表100-14'.E18]+[$'表100-14'.I18]+[$'表100-16'.E18]+[$'表100-16'.I18]+[$'表100-18'.E18]+[$'表100-18'.I18]+[$'表100-19'.L18]" office:value-type="float" office:value="69189454" calcext:value-type="float">
            <text:p><text:s/>69,189,454 </text:p>
          </table:table-cell>
          <table:table-cell table:style-name="ce39" table:formula="of:=[.J18]+[$'表100-4'.F18]+[$'表100-4'.J18]+[$'表100-6'.F18]+[$'表100-6'.J18]+[$'表100-8'.F18]+[$'表100-8'.J18]+[$'表100-10'.F18]+[$'表100-10'.J18]+[$'表100-12'.F18]+[$'表100-12'.J18]+[$'表100-14'.F18]+[$'表100-14'.J18]+[$'表100-16'.F18]+[$'表100-16'.J18]+[$'表100-18'.F18]+[$'表100-18'.J18]+[$'表100-19'.M18]" office:value-type="float" office:value="94049" calcext:value-type="float">
            <text:p><text:s/>94,049 </text:p>
          </table:table-cell>
          <table:table-cell table:style-name="ce39" table:formula="of:=[.K18]+[$'表100-4'.G18]+[$'表100-4'.K18]+[$'表100-6'.G18]+[$'表100-6'.K18]+[$'表100-8'.G18]+[$'表100-8'.K18]+[$'表100-10'.G18]+[$'表100-10'.K18]+[$'表100-12'.G18]+[$'表100-12'.K18]+[$'表100-14'.G18]+[$'表100-14'.K18]+[$'表100-16'.G18]+[$'表100-16'.K18]+[$'表100-18'.G18]+[$'表100-18'.K18]+[$'表100-19'.N18]" office:value-type="float" office:value="48237767" calcext:value-type="float">
            <text:p><text:s/>48,237,767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3701" calcext:value-type="float">
            <text:p><text:s/>3,701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510" calcext:value-type="float">
            <text:p><text:s/>1,510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H19]+[$'表100-4'.D19]+[$'表100-4'.H19]+[$'表100-6'.D19]+[$'表100-6'.H19]+[$'表100-8'.D19]+[$'表100-8'.H19]+[$'表100-10'.D19]+[$'表100-10'.H19]+[$'表100-12'.D19]+[$'表100-12'.H19]+[$'表100-14'.D19]+[$'表100-14'.H19]+[$'表100-16'.D19]+[$'表100-16'.H19]+[$'表100-18'.D19]+[$'表100-18'.H19]+[$'表100-19'.K19]" office:value-type="float" office:value="841185" calcext:value-type="float">
            <text:p><text:s/>841,185 </text:p>
          </table:table-cell>
          <table:table-cell table:style-name="ce39" table:formula="of:=[.I19]+[$'表100-4'.E19]+[$'表100-4'.I19]+[$'表100-6'.E19]+[$'表100-6'.I19]+[$'表100-8'.E19]+[$'表100-8'.I19]+[$'表100-10'.E19]+[$'表100-10'.I19]+[$'表100-12'.E19]+[$'表100-12'.I19]+[$'表100-14'.E19]+[$'表100-14'.I19]+[$'表100-16'.E19]+[$'表100-16'.I19]+[$'表100-18'.E19]+[$'表100-18'.I19]+[$'表100-19'.L19]" office:value-type="float" office:value="1177641005" calcext:value-type="float">
            <text:p><text:s/>1,177,641,005 </text:p>
          </table:table-cell>
          <table:table-cell table:style-name="ce39" table:formula="of:=[.J19]+[$'表100-4'.F19]+[$'表100-4'.J19]+[$'表100-6'.F19]+[$'表100-6'.J19]+[$'表100-8'.F19]+[$'表100-8'.J19]+[$'表100-10'.F19]+[$'表100-10'.J19]+[$'表100-12'.F19]+[$'表100-12'.J19]+[$'表100-14'.F19]+[$'表100-14'.J19]+[$'表100-16'.F19]+[$'表100-16'.J19]+[$'表100-18'.F19]+[$'表100-18'.J19]+[$'表100-19'.M19]" office:value-type="float" office:value="715441" calcext:value-type="float">
            <text:p><text:s/>715,441 </text:p>
          </table:table-cell>
          <table:table-cell table:style-name="ce39" table:formula="of:=[.K19]+[$'表100-4'.G19]+[$'表100-4'.K19]+[$'表100-6'.G19]+[$'表100-6'.K19]+[$'表100-8'.G19]+[$'表100-8'.K19]+[$'表100-10'.G19]+[$'表100-10'.K19]+[$'表100-12'.G19]+[$'表100-12'.K19]+[$'表100-14'.G19]+[$'表100-14'.K19]+[$'表100-16'.G19]+[$'表100-16'.K19]+[$'表100-18'.G19]+[$'表100-18'.K19]+[$'表100-19'.N19]" office:value-type="float" office:value="925293633" calcext:value-type="float">
            <text:p><text:s/>925,293,633 </text:p>
          </table:table-cell>
          <table:table-cell table:style-name="ce39" office:value-type="float" office:value="454" calcext:value-type="float">
            <text:p><text:s/>454 </text:p>
          </table:table-cell>
          <table:table-cell table:style-name="ce39" office:value-type="float" office:value="5237645" calcext:value-type="float">
            <text:p><text:s/>5,237,645 </text:p>
          </table:table-cell>
          <table:table-cell table:style-name="ce39" office:value-type="float" office:value="338" calcext:value-type="float">
            <text:p><text:s/>338 </text:p>
          </table:table-cell>
          <table:table-cell table:style-name="ce39" office:value-type="float" office:value="3058028" calcext:value-type="float">
            <text:p><text:s/>3,058,028 </text:p>
          </table:table-cell>
          <table:table-cell table:style-name="ce78" table:number-columns-repeated="2"/>
          <table:table-cell table:number-columns-repeated="1011"/>
        </table:table-row>
        <table:table-row table:style-name="ro13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H20]+[$'表100-4'.D20]+[$'表100-4'.H20]+[$'表100-6'.D20]+[$'表100-6'.H20]+[$'表100-8'.D20]+[$'表100-8'.H20]+[$'表100-10'.D20]+[$'表100-10'.H20]+[$'表100-12'.D20]+[$'表100-12'.H20]+[$'表100-14'.D20]+[$'表100-14'.H20]+[$'表100-16'.D20]+[$'表100-16'.H20]+[$'表100-18'.D20]+[$'表100-18'.H20]+[$'表100-19'.K20]" office:value-type="float" office:value="367244" calcext:value-type="float">
            <text:p><text:s/>367,244 </text:p>
          </table:table-cell>
          <table:table-cell table:style-name="ce39" table:formula="of:=[.I20]+[$'表100-4'.E20]+[$'表100-4'.I20]+[$'表100-6'.E20]+[$'表100-6'.I20]+[$'表100-8'.E20]+[$'表100-8'.I20]+[$'表100-10'.E20]+[$'表100-10'.I20]+[$'表100-12'.E20]+[$'表100-12'.I20]+[$'表100-14'.E20]+[$'表100-14'.I20]+[$'表100-16'.E20]+[$'表100-16'.I20]+[$'表100-18'.E20]+[$'表100-18'.I20]+[$'表100-19'.L20]" office:value-type="float" office:value="101809542" calcext:value-type="float">
            <text:p><text:s/>101,809,542 </text:p>
          </table:table-cell>
          <table:table-cell table:style-name="ce39" table:formula="of:=[.J20]+[$'表100-4'.F20]+[$'表100-4'.J20]+[$'表100-6'.F20]+[$'表100-6'.J20]+[$'表100-8'.F20]+[$'表100-8'.J20]+[$'表100-10'.F20]+[$'表100-10'.J20]+[$'表100-12'.F20]+[$'表100-12'.J20]+[$'表100-14'.F20]+[$'表100-14'.J20]+[$'表100-16'.F20]+[$'表100-16'.J20]+[$'表100-18'.F20]+[$'表100-18'.J20]+[$'表100-19'.M20]" office:value-type="float" office:value="193611" calcext:value-type="float">
            <text:p><text:s/>193,611 </text:p>
          </table:table-cell>
          <table:table-cell table:style-name="ce39" table:formula="of:=[.K20]+[$'表100-4'.G20]+[$'表100-4'.K20]+[$'表100-6'.G20]+[$'表100-6'.K20]+[$'表100-8'.G20]+[$'表100-8'.K20]+[$'表100-10'.G20]+[$'表100-10'.K20]+[$'表100-12'.G20]+[$'表100-12'.K20]+[$'表100-14'.G20]+[$'表100-14'.K20]+[$'表100-16'.G20]+[$'表100-16'.K20]+[$'表100-18'.G20]+[$'表100-18'.K20]+[$'表100-19'.N20]" office:value-type="float" office:value="55840643" calcext:value-type="float">
            <text:p><text:s/>55,840,643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5715" calcext:value-type="float">
            <text:p><text:s/>5,715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6186" calcext:value-type="float">
            <text:p><text:s/>6,186 </text:p>
          </table:table-cell>
          <table:table-cell table:style-name="ce78" table:number-columns-repeated="2"/>
          <table:table-cell table:number-columns-repeated="1011"/>
        </table:table-row>
        <table:table-row table:style-name="ro9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table:formula="of:=[.H21]+[$'表100-4'.D21]+[$'表100-4'.H21]+[$'表100-6'.D21]+[$'表100-6'.H21]+[$'表100-8'.D21]+[$'表100-8'.H21]+[$'表100-10'.D21]+[$'表100-10'.H21]+[$'表100-12'.D21]+[$'表100-12'.H21]+[$'表100-14'.D21]+[$'表100-14'.H21]+[$'表100-16'.D21]+[$'表100-16'.H21]+[$'表100-18'.D21]+[$'表100-18'.H21]+[$'表100-19'.K21]" office:value-type="float" office:value="352166" calcext:value-type="float">
            <text:p><text:s/>352,166 </text:p>
          </table:table-cell>
          <table:table-cell table:style-name="ce44" table:formula="of:=[.I21]+[$'表100-4'.E21]+[$'表100-4'.I21]+[$'表100-6'.E21]+[$'表100-6'.I21]+[$'表100-8'.E21]+[$'表100-8'.I21]+[$'表100-10'.E21]+[$'表100-10'.I21]+[$'表100-12'.E21]+[$'表100-12'.I21]+[$'表100-14'.E21]+[$'表100-14'.I21]+[$'表100-16'.E21]+[$'表100-16'.I21]+[$'表100-18'.E21]+[$'表100-18'.I21]+[$'表100-19'.L21]" office:value-type="float" office:value="15918596" calcext:value-type="float">
            <text:p><text:s/>15,918,596 </text:p>
          </table:table-cell>
          <table:table-cell table:style-name="ce44" table:formula="of:=[.J21]+[$'表100-4'.F21]+[$'表100-4'.J21]+[$'表100-6'.F21]+[$'表100-6'.J21]+[$'表100-8'.F21]+[$'表100-8'.J21]+[$'表100-10'.F21]+[$'表100-10'.J21]+[$'表100-12'.F21]+[$'表100-12'.J21]+[$'表100-14'.F21]+[$'表100-14'.J21]+[$'表100-16'.F21]+[$'表100-16'.J21]+[$'表100-18'.F21]+[$'表100-18'.J21]+[$'表100-19'.M21]" office:value-type="float" office:value="124580" calcext:value-type="float">
            <text:p><text:s/>124,580 </text:p>
          </table:table-cell>
          <table:table-cell table:style-name="ce44" table:formula="of:=[.K21]+[$'表100-4'.G21]+[$'表100-4'.K21]+[$'表100-6'.G21]+[$'表100-6'.K21]+[$'表100-8'.G21]+[$'表100-8'.K21]+[$'表100-10'.G21]+[$'表100-10'.K21]+[$'表100-12'.G21]+[$'表100-12'.K21]+[$'表100-14'.G21]+[$'表100-14'.K21]+[$'表100-16'.G21]+[$'表100-16'.K21]+[$'表100-18'.G21]+[$'表100-18'.K21]+[$'表100-19'.N21]" office:value-type="float" office:value="5997348" calcext:value-type="float">
            <text:p><text:s/>5,997,348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691" calcext:value-type="float">
            <text:p><text:s/>69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54" calcext:value-type="float">
            <text:p><text:s/>554 </text:p>
          </table:table-cell>
          <table:table-cell table:style-name="ce78" table:number-columns-repeated="2"/>
          <table:table-cell table:number-columns-repeated="1011"/>
        </table:table-row>
        <table:table-row table:style-name="ro10">
          <table:table-cell table:style-name="ce11" office:value-type="string" calcext:value-type="string">
            <text:p>　　　<text:span text:style-name="T5">4.</text:span><text:span text:style-name="T6">其他總額部門包含助產所、居家照護、護理之家等。</text:span></text:p>
          </table:table-cell>
          <table:table-cell table:style-name="ce91"/>
          <table:table-cell table:style-name="ce93"/>
          <table:table-cell table:style-name="ce95" table:number-columns-repeated="4"/>
          <table:table-cell table:style-name="ce54" office:value-type="string" calcext:value-type="string">
            <text:p><text:s text:c="10"/>4.Other sectors of the global budget payment system included the midwifery clinics, home nursing caring, </text:p>
          </table:table-cell>
          <table:table-cell table:style-name="ce62" table:number-columns-repeated="3"/>
          <table:table-cell table:style-name="ce78" table:number-columns-repeated="2"/>
          <table:table-cell table:number-columns-repeated="1011"/>
        </table:table-row>
        <table:table-row table:style-name="ro10">
          <table:table-cell table:style-name="ce11" office:value-type="string" calcext:value-type="string">
            <text:p>　　　<text:span text:style-name="T5">5.</text:span><text:span text:style-name="T6">本表</text:span><text:span text:style-name="T7">"</text:span><text:span text:style-name="T6">件數</text:span><text:span text:style-name="T7">"</text:span><text:span text:style-name="T6">欄總計不含交付機構件數。</text:span></text:p>
          </table:table-cell>
          <table:table-cell table:style-name="ce91"/>
          <table:table-cell table:style-name="ce93"/>
          <table:table-cell table:style-name="ce95" table:number-columns-repeated="4"/>
          <table:table-cell table:style-name="ce54" office:value-type="string" calcext:value-type="string">
            <text:p><text:s text:c="13"/>nursing home, etc.</text:p>
          </table:table-cell>
          <table:table-cell table:style-name="ce62" table:number-columns-repeated="3"/>
          <table:table-cell table:style-name="ce78" table:number-columns-repeated="2"/>
          <table:table-cell table:number-columns-repeated="1011"/>
        </table:table-row>
        <table:table-row table:style-name="ro10">
          <table:table-cell table:style-name="ce11" office:value-type="string" calcext:value-type="string">
            <text:p>　　　<text:span text:style-name="T5">6.</text:span><text:span text:style-name="T6">本表「戒菸門診」費用無法細分，故總計欄不等於細項費用之和。</text:span></text:p>
          </table:table-cell>
          <table:table-cell/>
          <table:table-cell table:style-name="ce93"/>
          <table:table-cell table:style-name="ce95" table:number-columns-repeated="4"/>
          <table:table-cell table:style-name="ce98" office:value-type="string" calcext:value-type="string" table:number-columns-spanned="4" table:number-rows-spanned="1">
            <text:p><text:s text:c="10"/>5.The "Cases" column <text:s/>in this table exclude cases to delivery institutions.</text:p>
          </table:table-cell>
          <table:covered-table-cell table:number-columns-repeated="3" table:style-name="ce100"/>
          <table:table-cell table:style-name="ce78" table:number-columns-repeated="2"/>
          <table:table-cell table:number-columns-repeated="1011"/>
        </table:table-row>
        <table:table-row table:style-name="ro10">
          <table:table-cell table:number-columns-repeated="2"/>
          <table:table-cell table:style-name="ce94"/>
          <table:table-cell table:style-name="ce96" table:number-columns-repeated="2"/>
          <table:table-cell table:style-name="ce97" table:number-columns-repeated="2"/>
          <table:table-cell table:style-name="ce99" office:value-type="string" calcext:value-type="string">
            <text:p><text:s text:c="10"/>6.It can not divide the RVU of ambulatory smoking cessation, so the figures of “Grand Total” is not equal the sum of </text:p>
          </table:table-cell>
          <table:table-cell table:style-name="ce97" table:number-columns-repeated="3"/>
          <table:table-cell table:style-name="ce101" table:number-columns-repeated="2"/>
          <table:table-cell table:number-columns-repeated="1011"/>
        </table:table-row>
        <table:table-row table:style-name="ro10">
          <table:table-cell table:style-name="ce86"/>
          <table:table-cell table:style-name="ce92"/>
          <table:table-cell table:style-name="ce94"/>
          <table:table-cell table:style-name="ce96" table:number-columns-repeated="2"/>
          <table:table-cell table:style-name="ce97" table:number-columns-repeated="2"/>
          <table:table-cell table:style-name="ce99" office:value-type="string" calcext:value-type="string">
            <text:p><text:s text:c="13"/>detail items. </text:p>
          </table:table-cell>
          <table:table-cell table:style-name="ce97" table:number-columns-repeated="3"/>
          <table:table-cell table:style-name="ce101" table:number-columns-repeated="2"/>
          <table:table-cell table:number-columns-repeated="101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2'.$A$1:.$K$26" table:range-usable-as="print-range"/>
        </table:named-expressions>
      </table:table>
      <table:table table:name="表100-3" table:style-name="ta3" table:print-ranges="'表100-3'.A1:'表100-3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2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二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2)</text:p>
          </table:table-cell>
          <table:covered-table-cell table:number-columns-repeated="3" table:style-name="ce118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34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12" office:value-type="string" calcext:value-type="string" table:number-columns-spanned="4" table:number-rows-spanned="1">
            <text:p>5-9</text:p>
          </table:table-cell>
          <table:covered-table-cell table:number-columns-repeated="2" table:style-name="ce113"/>
          <table:covered-table-cell table:style-name="ce112"/>
          <table:table-cell table:style-name="ce51" office:value-type="string" calcext:value-type="string" table:number-columns-spanned="4" table:number-rows-spanned="1">
            <text:p>10-14</text:p>
            <text:p><text:span text:style-name="T10"/></text:p>
          </table:table-cell>
          <table:covered-table-cell table:number-columns-repeated="2" table:style-name="ce59"/>
          <table:covered-table-cell table:style-name="ce51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15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16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D12]+[.D17]+[$'表100-4'.D7]+[$'表100-4'.D12]+[$'表100-4'.D17]" office:value-type="float" office:value="12926727" calcext:value-type="float">
            <text:p><text:s/>12,926,727 </text:p>
          </table:table-cell>
          <table:table-cell table:style-name="ce38" table:formula="of:=SUM([.E8:.E11])" office:value-type="float" office:value="7573601928" calcext:value-type="float">
            <text:p><text:s/>7,573,601,928 </text:p>
          </table:table-cell>
          <table:table-cell table:style-name="ce38" table:formula="of:=[.F12]+[.F17]+[$'表100-4'.F7]+[$'表100-4'.F12]+[$'表100-4'.F17]" office:value-type="float" office:value="11181226" calcext:value-type="float">
            <text:p><text:s/>11,181,226 </text:p>
          </table:table-cell>
          <table:table-cell table:style-name="ce38" table:formula="of:=SUM([.G8:.G11])" office:value-type="float" office:value="6167848222" calcext:value-type="float">
            <text:p><text:s/>6,167,848,222 </text:p>
          </table:table-cell>
          <table:table-cell table:style-name="ce38" table:formula="of:=[.H12]+[.H17]+[$'表100-4'.H7]+[$'表100-4'.H12]+[$'表100-4'.H17]" office:value-type="float" office:value="7585919" calcext:value-type="float">
            <text:p><text:s/>7,585,919 </text:p>
          </table:table-cell>
          <table:table-cell table:style-name="ce38" table:formula="of:=SUM([.I8:.I11])" office:value-type="float" office:value="4622330571" calcext:value-type="float">
            <text:p><text:s/>4,622,330,571 </text:p>
          </table:table-cell>
          <table:table-cell table:style-name="ce38" table:formula="of:=[.J12]+[.J17]+[$'表100-4'.J7]+[$'表100-4'.J12]+[$'表100-4'.J17]" office:value-type="float" office:value="6759581" calcext:value-type="float">
            <text:p><text:s/>6,759,581 </text:p>
          </table:table-cell>
          <table:table-cell table:style-name="ce38" table:formula="of:=SUM([.K8:.K11])" office:value-type="float" office:value="3901170455" calcext:value-type="float">
            <text:p><text:s/>3,901,170,455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16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D13]+[.D18]+[$'表100-4'.D8]+[$'表100-4'.D13]+[$'表100-4'.D18]" office:value-type="float" office:value="7101225" calcext:value-type="float">
            <text:p><text:s/>7,101,225 </text:p>
          </table:table-cell>
          <table:table-cell table:style-name="ce39" table:formula="of:=[.E13]+[.E18]+[$'表100-4'.E8]+[$'表100-4'.E13]+[$'表100-4'.E18]" office:value-type="float" office:value="1403508156" calcext:value-type="float">
            <text:p><text:s/>1,403,508,156 </text:p>
          </table:table-cell>
          <table:table-cell table:style-name="ce39" table:formula="of:=[.F13]+[.F18]+[$'表100-4'.F8]+[$'表100-4'.F13]+[$'表100-4'.F18]" office:value-type="float" office:value="6069087" calcext:value-type="float">
            <text:p><text:s/>6,069,087 </text:p>
          </table:table-cell>
          <table:table-cell table:style-name="ce39" table:formula="of:=[.G13]+[.G18]+[$'表100-4'.G8]+[$'表100-4'.G13]+[$'表100-4'.G18]" office:value-type="float" office:value="1032904192" calcext:value-type="float">
            <text:p><text:s/>1,032,904,192 </text:p>
          </table:table-cell>
          <table:table-cell table:style-name="ce39" table:formula="of:=[.H13]+[.H18]+[$'表100-4'.H8]+[$'表100-4'.H13]+[$'表100-4'.H18]" office:value-type="float" office:value="4514436" calcext:value-type="float">
            <text:p><text:s/>4,514,436 </text:p>
          </table:table-cell>
          <table:table-cell table:style-name="ce39" table:formula="of:=[.I13]+[.I18]+[$'表100-4'.I8]+[$'表100-4'.I13]+[$'表100-4'.I18]" office:value-type="float" office:value="1160561486" calcext:value-type="float">
            <text:p><text:s/>1,160,561,486 </text:p>
          </table:table-cell>
          <table:table-cell table:style-name="ce39" table:formula="of:=[.J13]+[.J18]+[$'表100-4'.J8]+[$'表100-4'.J13]+[$'表100-4'.J18]" office:value-type="float" office:value="3998280" calcext:value-type="float">
            <text:p><text:s/>3,998,280 </text:p>
          </table:table-cell>
          <table:table-cell table:style-name="ce39" table:formula="of:=[.K13]+[.K18]+[$'表100-4'.K8]+[$'表100-4'.K13]+[$'表100-4'.K18]" office:value-type="float" office:value="829415713" calcext:value-type="float">
            <text:p><text:s/>829,415,713 </text:p>
          </table:table-cell>
          <table:table-cell table:style-name="ce75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D14]+[.D19]+[$'表100-4'.D9]+[$'表100-4'.D14]+[$'表100-4'.D19]" office:value-type="float" office:value="3284579" calcext:value-type="float">
            <text:p><text:s/>3,284,579 </text:p>
          </table:table-cell>
          <table:table-cell table:style-name="ce39" table:formula="of:=[.E14]+[.E19]+[$'表100-4'.E9]+[$'表100-4'.E14]+[$'表100-4'.E19]" office:value-type="float" office:value="2576472082" calcext:value-type="float">
            <text:p><text:s/>2,576,472,082 </text:p>
          </table:table-cell>
          <table:table-cell table:style-name="ce39" table:formula="of:=[.F14]+[.F19]+[$'表100-4'.F9]+[$'表100-4'.F14]+[$'表100-4'.F19]" office:value-type="float" office:value="2782755" calcext:value-type="float">
            <text:p><text:s/>2,782,755 </text:p>
          </table:table-cell>
          <table:table-cell table:style-name="ce39" table:formula="of:=[.G14]+[.G19]+[$'表100-4'.G9]+[$'表100-4'.G14]+[$'表100-4'.G19]" office:value-type="float" office:value="2024761798" calcext:value-type="float">
            <text:p><text:s/>2,024,761,798 </text:p>
          </table:table-cell>
          <table:table-cell table:style-name="ce39" table:formula="of:=[.H14]+[.H19]+[$'表100-4'.H9]+[$'表100-4'.H14]+[$'表100-4'.H19]" office:value-type="float" office:value="2059116" calcext:value-type="float">
            <text:p><text:s/>2,059,116 </text:p>
          </table:table-cell>
          <table:table-cell table:style-name="ce39" table:formula="of:=[.I14]+[.I19]+[$'表100-4'.I9]+[$'表100-4'.I14]+[$'表100-4'.I19]" office:value-type="float" office:value="1346156075" calcext:value-type="float">
            <text:p><text:s/>1,346,156,075 </text:p>
          </table:table-cell>
          <table:table-cell table:style-name="ce39" table:formula="of:=[.J14]+[.J19]+[$'表100-4'.J9]+[$'表100-4'.J14]+[$'表100-4'.J19]" office:value-type="float" office:value="1730253" calcext:value-type="float">
            <text:p><text:s/>1,730,253 </text:p>
          </table:table-cell>
          <table:table-cell table:style-name="ce39" table:formula="of:=[.K14]+[.K19]+[$'表100-4'.K9]+[$'表100-4'.K14]+[$'表100-4'.K19]" office:value-type="float" office:value="1190622613" calcext:value-type="float">
            <text:p><text:s/>1,190,622,613 </text:p>
          </table:table-cell>
          <table:table-cell table:style-name="ce75" table:number-columns-repeated="2"/>
          <table:table-cell table:number-columns-repeated="1011"/>
        </table:table-row>
        <table:table-row table:style-name="ro16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D15]+[.D20]+[$'表100-4'.D10]+[$'表100-4'.D15]+[$'表100-4'.D20]" office:value-type="float" office:value="12635662" calcext:value-type="float">
            <text:p><text:s/>12,635,662 </text:p>
          </table:table-cell>
          <table:table-cell table:style-name="ce39" table:formula="of:=[.E15]+[.E20]+[$'表100-4'.E10]+[$'表100-4'.E15]+[$'表100-4'.E20]" office:value-type="float" office:value="3251942495" calcext:value-type="float">
            <text:p><text:s/>3,251,942,495 </text:p>
          </table:table-cell>
          <table:table-cell table:style-name="ce39" table:formula="of:=[.F15]+[.F20]+[$'表100-4'.F10]+[$'表100-4'.F15]+[$'表100-4'.F20]" office:value-type="float" office:value="10989625" calcext:value-type="float">
            <text:p><text:s/>10,989,625 </text:p>
          </table:table-cell>
          <table:table-cell table:style-name="ce39" table:formula="of:=[.G15]+[.G20]+[$'表100-4'.G10]+[$'表100-4'.G15]+[$'表100-4'.G20]" office:value-type="float" office:value="2819915030" calcext:value-type="float">
            <text:p><text:s/>2,819,915,030 </text:p>
          </table:table-cell>
          <table:table-cell table:style-name="ce39" table:formula="of:=[.H15]+[.H20]+[$'表100-4'.H10]+[$'表100-4'.H15]+[$'表100-4'.H20]" office:value-type="float" office:value="7458353" calcext:value-type="float">
            <text:p><text:s/>7,458,353 </text:p>
          </table:table-cell>
          <table:table-cell table:style-name="ce39" table:formula="of:=[.I15]+[.I20]+[$'表100-4'.I10]+[$'表100-4'.I15]+[$'表100-4'.I20]" office:value-type="float" office:value="1924868697" calcext:value-type="float">
            <text:p><text:s/>1,924,868,697 </text:p>
          </table:table-cell>
          <table:table-cell table:style-name="ce39" table:formula="of:=[.J15]+[.J20]+[$'表100-4'.J10]+[$'表100-4'.J15]+[$'表100-4'.J20]" office:value-type="float" office:value="6670372" calcext:value-type="float">
            <text:p><text:s/>6,670,372 </text:p>
          </table:table-cell>
          <table:table-cell table:style-name="ce39" table:formula="of:=[.K15]+[.K20]+[$'表100-4'.K10]+[$'表100-4'.K15]+[$'表100-4'.K20]" office:value-type="float" office:value="1716266652" calcext:value-type="float">
            <text:p><text:s/>1,716,266,652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D16]+[.D21]+[$'表100-4'.D11]+[$'表100-4'.D16]+[$'表100-4'.D21]" office:value-type="float" office:value="6942470" calcext:value-type="float">
            <text:p><text:s/>6,942,470 </text:p>
          </table:table-cell>
          <table:table-cell table:style-name="ce39" table:formula="of:=[.E16]+[.E21]+[$'表100-4'.E11]+[$'表100-4'.E16]+[$'表100-4'.E21]" office:value-type="float" office:value="341679195" calcext:value-type="float">
            <text:p><text:s/>341,679,195 </text:p>
          </table:table-cell>
          <table:table-cell table:style-name="ce39" table:formula="of:=[.F16]+[.F21]+[$'表100-4'.F11]+[$'表100-4'.F16]+[$'表100-4'.F21]" office:value-type="float" office:value="5929770" calcext:value-type="float">
            <text:p><text:s/>5,929,770 </text:p>
          </table:table-cell>
          <table:table-cell table:style-name="ce39" table:formula="of:=[.G16]+[.G21]+[$'表100-4'.G11]+[$'表100-4'.G16]+[$'表100-4'.G21]" office:value-type="float" office:value="290267202" calcext:value-type="float">
            <text:p><text:s/>290,267,202 </text:p>
          </table:table-cell>
          <table:table-cell table:style-name="ce39" table:formula="of:=[.H16]+[.H21]+[$'表100-4'.H11]+[$'表100-4'.H16]+[$'表100-4'.H21]" office:value-type="float" office:value="4426482" calcext:value-type="float">
            <text:p><text:s/>4,426,482 </text:p>
          </table:table-cell>
          <table:table-cell table:style-name="ce39" table:formula="of:=[.I16]+[.I21]+[$'表100-4'.I11]+[$'表100-4'.I16]+[$'表100-4'.I21]" office:value-type="float" office:value="190744313" calcext:value-type="float">
            <text:p><text:s/>190,744,313 </text:p>
          </table:table-cell>
          <table:table-cell table:style-name="ce39" table:formula="of:=[.J16]+[.J21]+[$'表100-4'.J11]+[$'表100-4'.J16]+[$'表100-4'.J21]" office:value-type="float" office:value="3920058" calcext:value-type="float">
            <text:p><text:s/>3,920,058 </text:p>
          </table:table-cell>
          <table:table-cell table:style-name="ce39" table:formula="of:=[.K16]+[.K21]+[$'表100-4'.K11]+[$'表100-4'.K16]+[$'表100-4'.K21]" office:value-type="float" office:value="164865477" calcext:value-type="float">
            <text:p><text:s/>164,865,477 </text:p>
          </table:table-cell>
          <table:table-cell table:style-name="ce75" table:number-columns-repeated="2"/>
          <table:table-cell table:number-columns-repeated="1011"/>
        </table:table-row>
        <table:table-row table:style-name="ro16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 </text:p>
          </table:table-cell>
          <table:table-cell table:style-name="ce38" office:value-type="float" office:value="1382773" calcext:value-type="float">
            <text:p><text:s/>1,382,773 </text:p>
          </table:table-cell>
          <table:table-cell table:style-name="ce38" office:value-type="float" office:value="1751691194" calcext:value-type="float">
            <text:p><text:s/>1,751,691,194 </text:p>
          </table:table-cell>
          <table:table-cell table:style-name="ce38" office:value-type="float" office:value="985338" calcext:value-type="float">
            <text:p><text:s/>985,338 </text:p>
          </table:table-cell>
          <table:table-cell table:style-name="ce38" office:value-type="float" office:value="1061643843" calcext:value-type="float">
            <text:p><text:s/>1,061,643,843 </text:p>
          </table:table-cell>
          <table:table-cell table:style-name="ce38" office:value-type="float" office:value="888824" calcext:value-type="float">
            <text:p><text:s/>888,824 </text:p>
          </table:table-cell>
          <table:table-cell table:style-name="ce38" office:value-type="float" office:value="1326452126" calcext:value-type="float">
            <text:p><text:s/>1,326,452,126 </text:p>
          </table:table-cell>
          <table:table-cell table:style-name="ce38" office:value-type="float" office:value="635708" calcext:value-type="float">
            <text:p><text:s/>635,708 </text:p>
          </table:table-cell>
          <table:table-cell table:style-name="ce38" office:value-type="float" office:value="824900614" calcext:value-type="float">
            <text:p><text:s/>824,900,614 </text:p>
          </table:table-cell>
          <table:table-cell table:style-name="ce74" table:number-columns-repeated="2"/>
          <table:table-cell table:number-columns-repeated="1011"/>
        </table:table-row>
        <table:table-row table:style-name="ro16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1003613" calcext:value-type="float">
            <text:p><text:s/>1,003,613 </text:p>
          </table:table-cell>
          <table:table-cell table:style-name="ce39" office:value-type="float" office:value="467128828" calcext:value-type="float">
            <text:p><text:s/>467,128,828 </text:p>
          </table:table-cell>
          <table:table-cell table:style-name="ce39" office:value-type="float" office:value="763144" calcext:value-type="float">
            <text:p><text:s/>763,144 </text:p>
          </table:table-cell>
          <table:table-cell table:style-name="ce39" office:value-type="float" office:value="254107343" calcext:value-type="float">
            <text:p><text:s/>254,107,343 </text:p>
          </table:table-cell>
          <table:table-cell table:style-name="ce39" office:value-type="float" office:value="671812" calcext:value-type="float">
            <text:p><text:s/>671,812 </text:p>
          </table:table-cell>
          <table:table-cell table:style-name="ce39" office:value-type="float" office:value="601669836" calcext:value-type="float">
            <text:p><text:s/>601,669,836 </text:p>
          </table:table-cell>
          <table:table-cell table:style-name="ce39" office:value-type="float" office:value="494408" calcext:value-type="float">
            <text:p><text:s/>494,408 </text:p>
          </table:table-cell>
          <table:table-cell table:style-name="ce39" office:value-type="float" office:value="341485623" calcext:value-type="float">
            <text:p><text:s/>341,485,623 </text:p>
          </table:table-cell>
          <table:table-cell table:style-name="ce76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703540" calcext:value-type="float">
            <text:p><text:s/>703,540 </text:p>
          </table:table-cell>
          <table:table-cell table:style-name="ce39" office:value-type="float" office:value="882575653" calcext:value-type="float">
            <text:p><text:s/>882,575,653 </text:p>
          </table:table-cell>
          <table:table-cell table:style-name="ce39" office:value-type="float" office:value="449438" calcext:value-type="float">
            <text:p><text:s/>449,438 </text:p>
          </table:table-cell>
          <table:table-cell table:style-name="ce39" office:value-type="float" office:value="517518501" calcext:value-type="float">
            <text:p><text:s/>517,518,501 </text:p>
          </table:table-cell>
          <table:table-cell table:style-name="ce39" office:value-type="float" office:value="491631" calcext:value-type="float">
            <text:p><text:s/>491,631 </text:p>
          </table:table-cell>
          <table:table-cell table:style-name="ce39" office:value-type="float" office:value="466026534" calcext:value-type="float">
            <text:p><text:s/>466,026,534 </text:p>
          </table:table-cell>
          <table:table-cell table:style-name="ce39" office:value-type="float" office:value="318813" calcext:value-type="float">
            <text:p><text:s/>318,813 </text:p>
          </table:table-cell>
          <table:table-cell table:style-name="ce39" office:value-type="float" office:value="302547441" calcext:value-type="float">
            <text:p><text:s/>302,547,441 </text:p>
          </table:table-cell>
          <table:table-cell table:style-name="ce76" table:number-columns-repeated="2"/>
          <table:table-cell table:number-columns-repeated="1011"/>
        </table:table-row>
        <table:table-row table:style-name="ro16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1267285" calcext:value-type="float">
            <text:p><text:s/>1,267,285 </text:p>
          </table:table-cell>
          <table:table-cell table:style-name="ce39" office:value-type="float" office:value="349997465" calcext:value-type="float">
            <text:p><text:s/>349,997,465 </text:p>
          </table:table-cell>
          <table:table-cell table:style-name="ce39" office:value-type="float" office:value="919482" calcext:value-type="float">
            <text:p><text:s/>919,482 </text:p>
          </table:table-cell>
          <table:table-cell table:style-name="ce39" office:value-type="float" office:value="251333656" calcext:value-type="float">
            <text:p><text:s/>251,333,656 </text:p>
          </table:table-cell>
          <table:table-cell table:style-name="ce39" office:value-type="float" office:value="837745" calcext:value-type="float">
            <text:p><text:s/>837,745 </text:p>
          </table:table-cell>
          <table:table-cell table:style-name="ce39" office:value-type="float" office:value="225719575" calcext:value-type="float">
            <text:p><text:s/>225,719,575 </text:p>
          </table:table-cell>
          <table:table-cell table:style-name="ce39" office:value-type="float" office:value="598424" calcext:value-type="float">
            <text:p><text:s/>598,424 </text:p>
          </table:table-cell>
          <table:table-cell table:style-name="ce39" office:value-type="float" office:value="157136767" calcext:value-type="float">
            <text:p><text:s/>157,136,767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1002951" calcext:value-type="float">
            <text:p><text:s/>1,002,951 </text:p>
          </table:table-cell>
          <table:table-cell table:style-name="ce39" office:value-type="float" office:value="51989248" calcext:value-type="float">
            <text:p><text:s/>51,989,248 </text:p>
          </table:table-cell>
          <table:table-cell table:style-name="ce39" office:value-type="float" office:value="762644" calcext:value-type="float">
            <text:p><text:s/>762,644 </text:p>
          </table:table-cell>
          <table:table-cell table:style-name="ce39" office:value-type="float" office:value="38684343" calcext:value-type="float">
            <text:p><text:s/>38,684,343 </text:p>
          </table:table-cell>
          <table:table-cell table:style-name="ce39" office:value-type="float" office:value="671350" calcext:value-type="float">
            <text:p><text:s/>671,350 </text:p>
          </table:table-cell>
          <table:table-cell table:style-name="ce39" office:value-type="float" office:value="33036181" calcext:value-type="float">
            <text:p><text:s/>33,036,181 </text:p>
          </table:table-cell>
          <table:table-cell table:style-name="ce39" office:value-type="float" office:value="494100" calcext:value-type="float">
            <text:p><text:s/>494,100 </text:p>
          </table:table-cell>
          <table:table-cell table:style-name="ce39" office:value-type="float" office:value="23730783" calcext:value-type="float">
            <text:p><text:s/>23,730,783 </text:p>
          </table:table-cell>
          <table:table-cell table:style-name="ce76" table:number-columns-repeated="2"/>
          <table:table-cell table:number-columns-repeated="1011"/>
        </table:table-row>
        <table:table-row table:style-name="ro16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 </text:p>
          </table:table-cell>
          <table:table-cell table:style-name="ce38" office:value-type="float" office:value="8937911" calcext:value-type="float">
            <text:p><text:s/>8,937,911 </text:p>
          </table:table-cell>
          <table:table-cell table:style-name="ce38" office:value-type="float" office:value="3659321099" calcext:value-type="float">
            <text:p><text:s/>3,659,321,099 </text:p>
          </table:table-cell>
          <table:table-cell table:style-name="ce38" office:value-type="float" office:value="7797455" calcext:value-type="float">
            <text:p><text:s/>7,797,455 </text:p>
          </table:table-cell>
          <table:table-cell table:style-name="ce38" office:value-type="float" office:value="3083642204" calcext:value-type="float">
            <text:p><text:s/>3,083,642,204 </text:p>
          </table:table-cell>
          <table:table-cell table:style-name="ce38" office:value-type="float" office:value="5148460" calcext:value-type="float">
            <text:p><text:s/>5,148,460 </text:p>
          </table:table-cell>
          <table:table-cell table:style-name="ce38" office:value-type="float" office:value="2088982108" calcext:value-type="float">
            <text:p><text:s/>2,088,982,108 </text:p>
          </table:table-cell>
          <table:table-cell table:style-name="ce38" office:value-type="float" office:value="4601850" calcext:value-type="float">
            <text:p><text:s/>4,601,850 </text:p>
          </table:table-cell>
          <table:table-cell table:style-name="ce38" office:value-type="float" office:value="1814590048" calcext:value-type="float">
            <text:p><text:s/>1,814,590,048 </text:p>
          </table:table-cell>
          <table:table-cell table:style-name="ce77" table:number-columns-repeated="2"/>
          <table:table-cell table:number-columns-repeated="1011"/>
        </table:table-row>
        <table:table-row table:style-name="ro16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5313696" calcext:value-type="float">
            <text:p><text:s/>5,313,696 </text:p>
          </table:table-cell>
          <table:table-cell table:style-name="ce39" office:value-type="float" office:value="790591863" calcext:value-type="float">
            <text:p><text:s/>790,591,863 </text:p>
          </table:table-cell>
          <table:table-cell table:style-name="ce39" office:value-type="float" office:value="4680445" calcext:value-type="float">
            <text:p><text:s/>4,680,445 </text:p>
          </table:table-cell>
          <table:table-cell table:style-name="ce39" office:value-type="float" office:value="664566237" calcext:value-type="float">
            <text:p><text:s/>664,566,237 </text:p>
          </table:table-cell>
          <table:table-cell table:style-name="ce39" office:value-type="float" office:value="3218039" calcext:value-type="float">
            <text:p><text:s/>3,218,039 </text:p>
          </table:table-cell>
          <table:table-cell table:style-name="ce39" office:value-type="float" office:value="442030965" calcext:value-type="float">
            <text:p><text:s/>442,030,965 </text:p>
          </table:table-cell>
          <table:table-cell table:style-name="ce39" office:value-type="float" office:value="2901681" calcext:value-type="float">
            <text:p><text:s/>2,901,681 </text:p>
          </table:table-cell>
          <table:table-cell table:style-name="ce39" office:value-type="float" office:value="376629242" calcext:value-type="float">
            <text:p><text:s/>376,629,242 </text:p>
          </table:table-cell>
          <table:table-cell table:style-name="ce78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763389" calcext:value-type="float">
            <text:p><text:s/>763,389 </text:p>
          </table:table-cell>
          <table:table-cell table:style-name="ce39" office:value-type="float" office:value="340275224" calcext:value-type="float">
            <text:p><text:s/>340,275,224 </text:p>
          </table:table-cell>
          <table:table-cell table:style-name="ce39" office:value-type="float" office:value="566560" calcext:value-type="float">
            <text:p><text:s/>566,560 </text:p>
          </table:table-cell>
          <table:table-cell table:style-name="ce39" office:value-type="float" office:value="207374467" calcext:value-type="float">
            <text:p><text:s/>207,374,467 </text:p>
          </table:table-cell>
          <table:table-cell table:style-name="ce39" office:value-type="float" office:value="627206" calcext:value-type="float">
            <text:p><text:s/>627,206 </text:p>
          </table:table-cell>
          <table:table-cell table:style-name="ce39" office:value-type="float" office:value="184063270" calcext:value-type="float">
            <text:p><text:s/>184,063,270 </text:p>
          </table:table-cell>
          <table:table-cell table:style-name="ce39" office:value-type="float" office:value="484234" calcext:value-type="float">
            <text:p><text:s/>484,234 </text:p>
          </table:table-cell>
          <table:table-cell table:style-name="ce39" office:value-type="float" office:value="127694444" calcext:value-type="float">
            <text:p><text:s/>127,694,444 </text:p>
          </table:table-cell>
          <table:table-cell table:style-name="ce78" table:number-columns-repeated="2"/>
          <table:table-cell table:number-columns-repeated="1011"/>
        </table:table-row>
        <table:table-row table:style-name="ro16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8802463" calcext:value-type="float">
            <text:p><text:s/>8,802,463 </text:p>
          </table:table-cell>
          <table:table-cell table:style-name="ce39" office:value-type="float" office:value="2250862962" calcext:value-type="float">
            <text:p><text:s/>2,250,862,962 </text:p>
          </table:table-cell>
          <table:table-cell table:style-name="ce39" office:value-type="float" office:value="7706661" calcext:value-type="float">
            <text:p><text:s/>7,706,661 </text:p>
          </table:table-cell>
          <table:table-cell table:style-name="ce39" office:value-type="float" office:value="1970207998" calcext:value-type="float">
            <text:p><text:s/>1,970,207,998 </text:p>
          </table:table-cell>
          <table:table-cell table:style-name="ce39" office:value-type="float" office:value="5115470" calcext:value-type="float">
            <text:p><text:s/>5,115,470 </text:p>
          </table:table-cell>
          <table:table-cell table:style-name="ce39" office:value-type="float" office:value="1313358251" calcext:value-type="float">
            <text:p><text:s/>1,313,358,251 </text:p>
          </table:table-cell>
          <table:table-cell table:style-name="ce39" office:value-type="float" office:value="4582446" calcext:value-type="float">
            <text:p><text:s/>4,582,446 </text:p>
          </table:table-cell>
          <table:table-cell table:style-name="ce39" office:value-type="float" office:value="1177261030" calcext:value-type="float">
            <text:p><text:s/>1,177,261,030 </text:p>
          </table:table-cell>
          <table:table-cell table:style-name="ce78" table:number-columns-repeated="2"/>
          <table:table-cell table:number-columns-repeated="1011"/>
        </table:table-row>
        <table:table-row table:style-name="ro19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5156343" calcext:value-type="float">
            <text:p><text:s/>5,156,343 </text:p>
          </table:table-cell>
          <table:table-cell table:style-name="ce44" office:value-type="float" office:value="277591050" calcext:value-type="float">
            <text:p><text:s/>277,591,050 </text:p>
          </table:table-cell>
          <table:table-cell table:style-name="ce44" office:value-type="float" office:value="4542123" calcext:value-type="float">
            <text:p><text:s/>4,542,123 </text:p>
          </table:table-cell>
          <table:table-cell table:style-name="ce44" office:value-type="float" office:value="241493502" calcext:value-type="float">
            <text:p><text:s/>241,493,502 </text:p>
          </table:table-cell>
          <table:table-cell table:style-name="ce44" office:value-type="float" office:value="3130845" calcext:value-type="float">
            <text:p><text:s/>3,130,845 </text:p>
          </table:table-cell>
          <table:table-cell table:style-name="ce44" office:value-type="float" office:value="149529622" calcext:value-type="float">
            <text:p><text:s/>149,529,622 </text:p>
          </table:table-cell>
          <table:table-cell table:style-name="ce44" office:value-type="float" office:value="2824008" calcext:value-type="float">
            <text:p><text:s/>2,824,008 </text:p>
          </table:table-cell>
          <table:table-cell table:style-name="ce44" office:value-type="float" office:value="133005332" calcext:value-type="float">
            <text:p><text:s/>133,005,332 </text:p>
          </table:table-cell>
          <table:table-cell table:style-name="ce75" table:number-columns-repeated="2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20">
          <table:table-cell table:style-name="ce105" table:number-columns-spanned="7" table:number-rows-spanned="1"/>
          <table:covered-table-cell table:number-columns-repeated="6" table:style-name="ce107"/>
          <table:table-cell table:style-name="ce105" table:number-columns-spanned="4" table:number-rows-spanned="1"/>
          <table:covered-table-cell table:number-columns-repeated="3" table:style-name="ce107"/>
          <table:table-cell table:style-name="ce119" table:number-columns-repeated="2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108" office:value-type="string" calcext:value-type="string">
            <text:p><text:s/></text:p>
          </table:table-cell>
          <table:table-cell table:number-columns-repeated="1022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3'.$A$1:.$K$21" table:range-usable-as="print-range"/>
        </table:named-expressions>
      </table:table>
      <table:table table:name="表100-4" table:style-name="ta4" table:print-ranges="'表100-4'.A1:'表100-4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   </text:span><text:span text:style-name="T3">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 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三</text:span><text:span text:style-name="T2">)</text:span></text:p>
          </table:table-cell>
          <table:covered-table-cell table:number-columns-repeated="6" table:style-name="ce13"/>
          <table:table-cell table:style-name="ce114" office:value-type="string" calcext:value-type="string" table:number-columns-spanned="4" table:number-rows-spanned="1">
            <text:p><text:s text:c="36"/>by Sex and Age (Cont'd 3)</text:p>
          </table:table-cell>
          <table:covered-table-cell table:number-columns-repeated="3" table:style-name="ce118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22" office:value-type="string" calcext:value-type="string" table:number-columns-spanned="4" table:number-rows-spanned="1">
            <text:p>5-9</text:p>
          </table:table-cell>
          <table:covered-table-cell table:number-columns-repeated="2" table:style-name="ce124"/>
          <table:covered-table-cell table:style-name="ce125"/>
          <table:table-cell table:style-name="ce51" office:value-type="string" calcext:value-type="string" table:number-columns-spanned="4" table:number-rows-spanned="1">
            <text:p>10-14</text:p>
            <text:p><text:span text:style-name="T10"/></text:p>
          </table:table-cell>
          <table:covered-table-cell table:number-columns-repeated="2" table:style-name="ce59"/>
          <table:covered-table-cell table:style-name="ce51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中醫</text:p>
          </table:table-cell>
          <table:table-cell table:style-name="ce89"/>
          <table:table-cell table:style-name="ce26" office:value-type="string" calcext:value-type="string">
            <text:p>Chinese Medicine</text:p>
          </table:table-cell>
          <table:table-cell table:style-name="ce38" office:value-type="float" office:value="848083" calcext:value-type="float">
            <text:p><text:s/>848,083 </text:p>
          </table:table-cell>
          <table:table-cell table:style-name="ce38" office:value-type="float" office:value="409357202" calcext:value-type="float">
            <text:p><text:s/>409,357,202 </text:p>
          </table:table-cell>
          <table:table-cell table:style-name="ce38" office:value-type="float" office:value="676996" calcext:value-type="float">
            <text:p><text:s/>676,996 </text:p>
          </table:table-cell>
          <table:table-cell table:style-name="ce38" office:value-type="float" office:value="322759347" calcext:value-type="float">
            <text:p><text:s/>322,759,347 </text:p>
          </table:table-cell>
          <table:table-cell table:style-name="ce38" office:value-type="float" office:value="817586" calcext:value-type="float">
            <text:p><text:s/>817,586 </text:p>
          </table:table-cell>
          <table:table-cell table:style-name="ce38" office:value-type="float" office:value="429877071" calcext:value-type="float">
            <text:p><text:s/>429,877,071 </text:p>
          </table:table-cell>
          <table:table-cell table:style-name="ce38" office:value-type="float" office:value="722859" calcext:value-type="float">
            <text:p><text:s/>722,859 </text:p>
          </table:table-cell>
          <table:table-cell table:style-name="ce38" office:value-type="float" office:value="361025399" calcext:value-type="float">
            <text:p><text:s/>361,025,399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767096" calcext:value-type="float">
            <text:p><text:s/>767,096 </text:p>
          </table:table-cell>
          <table:table-cell table:style-name="ce39" office:value-type="float" office:value="140689890" calcext:value-type="float">
            <text:p><text:s/>140,689,890 </text:p>
          </table:table-cell>
          <table:table-cell table:style-name="ce39" office:value-type="float" office:value="610932" calcext:value-type="float">
            <text:p><text:s/>610,932 </text:p>
          </table:table-cell>
          <table:table-cell table:style-name="ce39" office:value-type="float" office:value="109530655" calcext:value-type="float">
            <text:p><text:s/>109,530,655 </text:p>
          </table:table-cell>
          <table:table-cell table:style-name="ce39" office:value-type="float" office:value="617359" calcext:value-type="float">
            <text:p><text:s/>617,359 </text:p>
          </table:table-cell>
          <table:table-cell table:style-name="ce39" office:value-type="float" office:value="114806760" calcext:value-type="float">
            <text:p><text:s/>114,806,760 </text:p>
          </table:table-cell>
          <table:table-cell table:style-name="ce39" office:value-type="float" office:value="594465" calcext:value-type="float">
            <text:p><text:s/>594,465 </text:p>
          </table:table-cell>
          <table:table-cell table:style-name="ce39" office:value-type="float" office:value="108931858" calcext:value-type="float">
            <text:p><text:s/>108,931,858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87373" calcext:value-type="float">
            <text:p><text:s/>87,373 </text:p>
          </table:table-cell>
          <table:table-cell table:style-name="ce39" office:value-type="float" office:value="45616350" calcext:value-type="float">
            <text:p><text:s/>45,616,350 </text:p>
          </table:table-cell>
          <table:table-cell table:style-name="ce39" office:value-type="float" office:value="70486" calcext:value-type="float">
            <text:p><text:s/>70,486 </text:p>
          </table:table-cell>
          <table:table-cell table:style-name="ce39" office:value-type="float" office:value="35363959" calcext:value-type="float">
            <text:p><text:s/>35,363,959 </text:p>
          </table:table-cell>
          <table:table-cell table:style-name="ce39" office:value-type="float" office:value="221954" calcext:value-type="float">
            <text:p><text:s/>221,954 </text:p>
          </table:table-cell>
          <table:table-cell table:style-name="ce39" office:value-type="float" office:value="107794661" calcext:value-type="float">
            <text:p><text:s/>107,794,661 </text:p>
          </table:table-cell>
          <table:table-cell table:style-name="ce39" office:value-type="float" office:value="140656" calcext:value-type="float">
            <text:p><text:s/>140,656 </text:p>
          </table:table-cell>
          <table:table-cell table:style-name="ce39" office:value-type="float" office:value="65988431" calcext:value-type="float">
            <text:p><text:s/>65,988,431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833807" calcext:value-type="float">
            <text:p><text:s/>833,807 </text:p>
          </table:table-cell>
          <table:table-cell table:style-name="ce39" office:value-type="float" office:value="214409480" calcext:value-type="float">
            <text:p><text:s/>214,409,480 </text:p>
          </table:table-cell>
          <table:table-cell table:style-name="ce39" office:value-type="float" office:value="665600" calcext:value-type="float">
            <text:p><text:s/>665,600 </text:p>
          </table:table-cell>
          <table:table-cell table:style-name="ce39" office:value-type="float" office:value="171013070" calcext:value-type="float">
            <text:p><text:s/>171,013,070 </text:p>
          </table:table-cell>
          <table:table-cell table:style-name="ce39" office:value-type="float" office:value="781060" calcext:value-type="float">
            <text:p><text:s/>781,060 </text:p>
          </table:table-cell>
          <table:table-cell table:style-name="ce39" office:value-type="float" office:value="200364350" calcext:value-type="float">
            <text:p><text:s/>200,364,350 </text:p>
          </table:table-cell>
          <table:table-cell table:style-name="ce39" office:value-type="float" office:value="698999" calcext:value-type="float">
            <text:p><text:s/>698,999 </text:p>
          </table:table-cell>
          <table:table-cell table:style-name="ce39" office:value-type="float" office:value="179443270" calcext:value-type="float">
            <text:p><text:s/>179,443,270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766331" calcext:value-type="float">
            <text:p><text:s/>766,331 </text:p>
          </table:table-cell>
          <table:table-cell table:style-name="ce39" office:value-type="float" office:value="8641482" calcext:value-type="float">
            <text:p><text:s/>8,641,482 </text:p>
          </table:table-cell>
          <table:table-cell table:style-name="ce39" office:value-type="float" office:value="610420" calcext:value-type="float">
            <text:p><text:s/>610,420 </text:p>
          </table:table-cell>
          <table:table-cell table:style-name="ce39" office:value-type="float" office:value="6851663" calcext:value-type="float">
            <text:p><text:s/>6,851,663 </text:p>
          </table:table-cell>
          <table:table-cell table:style-name="ce39" office:value-type="float" office:value="617056" calcext:value-type="float">
            <text:p><text:s/>617,056 </text:p>
          </table:table-cell>
          <table:table-cell table:style-name="ce39" office:value-type="float" office:value="6911300" calcext:value-type="float">
            <text:p><text:s/>6,911,300 </text:p>
          </table:table-cell>
          <table:table-cell table:style-name="ce39" office:value-type="float" office:value="594219" calcext:value-type="float">
            <text:p><text:s/>594,219 </text:p>
          </table:table-cell>
          <table:table-cell table:style-name="ce39" office:value-type="float" office:value="6661840" calcext:value-type="float">
            <text:p><text:s/>6,661,840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牙醫</text:p>
          </table:table-cell>
          <table:table-cell table:style-name="ce8"/>
          <table:table-cell table:style-name="ce30" office:value-type="string" calcext:value-type="string">
            <text:p>Dentistry</text:p>
          </table:table-cell>
          <table:table-cell table:style-name="ce38" office:value-type="float" office:value="1757661" calcext:value-type="float">
            <text:p><text:s/>1,757,661 </text:p>
          </table:table-cell>
          <table:table-cell table:style-name="ce38" office:value-type="float" office:value="1750667720" calcext:value-type="float">
            <text:p><text:s/>1,750,667,720 </text:p>
          </table:table-cell>
          <table:table-cell table:style-name="ce38" office:value-type="float" office:value="1721094" calcext:value-type="float">
            <text:p><text:s/>1,721,094 </text:p>
          </table:table-cell>
          <table:table-cell table:style-name="ce38" office:value-type="float" office:value="1696743953" calcext:value-type="float">
            <text:p><text:s/>1,696,743,953 </text:p>
          </table:table-cell>
          <table:table-cell table:style-name="ce38" office:value-type="float" office:value="730573" calcext:value-type="float">
            <text:p><text:s/>730,573 </text:p>
          </table:table-cell>
          <table:table-cell table:style-name="ce38" office:value-type="float" office:value="774056819" calcext:value-type="float">
            <text:p><text:s/>774,056,819 </text:p>
          </table:table-cell>
          <table:table-cell table:style-name="ce38" office:value-type="float" office:value="798777" calcext:value-type="float">
            <text:p><text:s/>798,777 </text:p>
          </table:table-cell>
          <table:table-cell table:style-name="ce38" office:value-type="float" office:value="898361893" calcext:value-type="float">
            <text:p><text:s/>898,361,893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16808" calcext:value-type="float">
            <text:p><text:s/>16,808 </text:p>
          </table:table-cell>
          <table:table-cell table:style-name="ce39" office:value-type="float" office:value="5089485" calcext:value-type="float">
            <text:p><text:s/>5,089,485 </text:p>
          </table:table-cell>
          <table:table-cell table:style-name="ce39" office:value-type="float" office:value="14562" calcext:value-type="float">
            <text:p><text:s/>14,562 </text:p>
          </table:table-cell>
          <table:table-cell table:style-name="ce39" office:value-type="float" office:value="4675506" calcext:value-type="float">
            <text:p><text:s/>4,675,506 </text:p>
          </table:table-cell>
          <table:table-cell table:style-name="ce39" office:value-type="float" office:value="7154" calcext:value-type="float">
            <text:p><text:s/>7,154 </text:p>
          </table:table-cell>
          <table:table-cell table:style-name="ce39" office:value-type="float" office:value="2037726" calcext:value-type="float">
            <text:p><text:s/>2,037,726 </text:p>
          </table:table-cell>
          <table:table-cell table:style-name="ce39" office:value-type="float" office:value="7709" calcext:value-type="float">
            <text:p><text:s/>7,709 </text:p>
          </table:table-cell>
          <table:table-cell table:style-name="ce39" office:value-type="float" office:value="2354534" calcext:value-type="float">
            <text:p><text:s/>2,354,534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729986" calcext:value-type="float">
            <text:p><text:s/>1,729,986 </text:p>
          </table:table-cell>
          <table:table-cell table:style-name="ce39" office:value-type="float" office:value="1305457148" calcext:value-type="float">
            <text:p><text:s/>1,305,457,148 </text:p>
          </table:table-cell>
          <table:table-cell table:style-name="ce39" office:value-type="float" office:value="1695932" calcext:value-type="float">
            <text:p><text:s/>1,695,932 </text:p>
          </table:table-cell>
          <table:table-cell table:style-name="ce39" office:value-type="float" office:value="1261473602" calcext:value-type="float">
            <text:p><text:s/>1,261,473,602 </text:p>
          </table:table-cell>
          <table:table-cell table:style-name="ce39" office:value-type="float" office:value="717862" calcext:value-type="float">
            <text:p><text:s/>717,862 </text:p>
          </table:table-cell>
          <table:table-cell table:style-name="ce39" office:value-type="float" office:value="585338202" calcext:value-type="float">
            <text:p><text:s/>585,338,202 </text:p>
          </table:table-cell>
          <table:table-cell table:style-name="ce39" office:value-type="float" office:value="786172" calcext:value-type="float">
            <text:p><text:s/>786,172 </text:p>
          </table:table-cell>
          <table:table-cell table:style-name="ce39" office:value-type="float" office:value="692120269" calcext:value-type="float">
            <text:p><text:s/>692,120,269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1732080" calcext:value-type="float">
            <text:p><text:s/>1,732,080 </text:p>
          </table:table-cell>
          <table:table-cell table:style-name="ce39" office:value-type="float" office:value="436665017" calcext:value-type="float">
            <text:p><text:s/>436,665,017 </text:p>
          </table:table-cell>
          <table:table-cell table:style-name="ce39" office:value-type="float" office:value="1697875" calcext:value-type="float">
            <text:p><text:s/>1,697,875 </text:p>
          </table:table-cell>
          <table:table-cell table:style-name="ce39" office:value-type="float" office:value="427358462" calcext:value-type="float">
            <text:p><text:s/>427,358,462 </text:p>
          </table:table-cell>
          <table:table-cell table:style-name="ce39" office:value-type="float" office:value="724051" calcext:value-type="float">
            <text:p><text:s/>724,051 </text:p>
          </table:table-cell>
          <table:table-cell table:style-name="ce39" office:value-type="float" office:value="185417744" calcext:value-type="float">
            <text:p><text:s/>185,417,744 </text:p>
          </table:table-cell>
          <table:table-cell table:style-name="ce39" office:value-type="float" office:value="790488" calcext:value-type="float">
            <text:p><text:s/>790,488 </text:p>
          </table:table-cell>
          <table:table-cell table:style-name="ce39" office:value-type="float" office:value="202420908" calcext:value-type="float">
            <text:p><text:s/>202,420,908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16833" calcext:value-type="float">
            <text:p><text:s/>16,833 </text:p>
          </table:table-cell>
          <table:table-cell table:style-name="ce39" office:value-type="float" office:value="3456070" calcext:value-type="float">
            <text:p><text:s/>3,456,070 </text:p>
          </table:table-cell>
          <table:table-cell table:style-name="ce39" office:value-type="float" office:value="14579" calcext:value-type="float">
            <text:p><text:s/>14,579 </text:p>
          </table:table-cell>
          <table:table-cell table:style-name="ce39" office:value-type="float" office:value="3236383" calcext:value-type="float">
            <text:p><text:s/>3,236,383 </text:p>
          </table:table-cell>
          <table:table-cell table:style-name="ce39" office:value-type="float" office:value="7159" calcext:value-type="float">
            <text:p><text:s/>7,159 </text:p>
          </table:table-cell>
          <table:table-cell table:style-name="ce39" office:value-type="float" office:value="1263147" calcext:value-type="float">
            <text:p><text:s/>1,263,147 </text:p>
          </table:table-cell>
          <table:table-cell table:style-name="ce39" office:value-type="float" office:value="7714" calcext:value-type="float">
            <text:p><text:s/>7,714 </text:p>
          </table:table-cell>
          <table:table-cell table:style-name="ce39" office:value-type="float" office:value="1466182" calcext:value-type="float">
            <text:p><text:s/>1,466,182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其他</text:p>
          </table:table-cell>
          <table:table-cell table:style-name="ce8"/>
          <table:table-cell table:style-name="ce30" office:value-type="string" calcext:value-type="string">
            <text:p>Others</text:p>
          </table:table-cell>
          <table:table-cell table:style-name="ce38" office:value-type="float" office:value="299" calcext:value-type="float">
            <text:p><text:s/>299 </text:p>
          </table:table-cell>
          <table:table-cell table:style-name="ce38" office:value-type="float" office:value="2564713" calcext:value-type="float">
            <text:p><text:s/>2,564,713 </text:p>
          </table:table-cell>
          <table:table-cell table:style-name="ce38" office:value-type="float" office:value="343" calcext:value-type="float">
            <text:p><text:s/>343 </text:p>
          </table:table-cell>
          <table:table-cell table:style-name="ce38" office:value-type="float" office:value="3058875" calcext:value-type="float">
            <text:p><text:s/>3,058,875 </text:p>
          </table:table-cell>
          <table:table-cell table:style-name="ce38" office:value-type="float" office:value="476" calcext:value-type="float">
            <text:p><text:s/>476 </text:p>
          </table:table-cell>
          <table:table-cell table:style-name="ce38" office:value-type="float" office:value="2962447" calcext:value-type="float">
            <text:p><text:s/>2,962,447 </text:p>
          </table:table-cell>
          <table:table-cell table:style-name="ce38" office:value-type="float" office:value="387" calcext:value-type="float">
            <text:p><text:s/>387 </text:p>
          </table:table-cell>
          <table:table-cell table:style-name="ce38" office:value-type="float" office:value="2292501" calcext:value-type="float">
            <text:p><text:s/>2,292,501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8090" calcext:value-type="float">
            <text:p><text:s/>8,09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4451" calcext:value-type="float">
            <text:p><text:s/>24,451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16199" calcext:value-type="float">
            <text:p><text:s/>16,199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4456" calcext:value-type="float">
            <text:p><text:s/>14,456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291" calcext:value-type="float">
            <text:p><text:s/>291 </text:p>
          </table:table-cell>
          <table:table-cell table:style-name="ce39" office:value-type="float" office:value="2547707" calcext:value-type="float">
            <text:p><text:s/>2,547,707 </text:p>
          </table:table-cell>
          <table:table-cell table:style-name="ce39" office:value-type="float" office:value="339" calcext:value-type="float">
            <text:p><text:s/>339 </text:p>
          </table:table-cell>
          <table:table-cell table:style-name="ce39" office:value-type="float" office:value="3031269" calcext:value-type="float">
            <text:p><text:s/>3,031,269 </text:p>
          </table:table-cell>
          <table:table-cell table:style-name="ce39" office:value-type="float" office:value="463" calcext:value-type="float">
            <text:p><text:s/>463 </text:p>
          </table:table-cell>
          <table:table-cell table:style-name="ce39" office:value-type="float" office:value="2933408" calcext:value-type="float">
            <text:p><text:s/>2,933,408 </text:p>
          </table:table-cell>
          <table:table-cell table:style-name="ce39" office:value-type="float" office:value="378" calcext:value-type="float">
            <text:p><text:s/>378 </text:p>
          </table:table-cell>
          <table:table-cell table:style-name="ce39" office:value-type="float" office:value="2272028" calcext:value-type="float">
            <text:p><text:s/>2,272,028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7571" calcext:value-type="float">
            <text:p><text:s/>7,571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844" calcext:value-type="float">
            <text:p><text:s/>1,844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8777" calcext:value-type="float">
            <text:p><text:s/>8,777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4677" calcext:value-type="float">
            <text:p><text:s/>4,677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345" calcext:value-type="float">
            <text:p><text:s/>1,34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311" calcext:value-type="float">
            <text:p><text:s/>1,311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4" office:value-type="float" office:value="4063" calcext:value-type="float">
            <text:p><text:s/>4,063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340" calcext:value-type="float">
            <text:p><text:s/>1,340 </text:p>
          </table:table-cell>
          <table:table-cell table:style-name="ce75" table:number-columns-repeated="2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9">
          <table:table-cell table:style-name="ce120"/>
          <table:table-cell table:style-name="ce91"/>
          <table:table-cell table:style-name="ce93"/>
          <table:table-cell table:style-name="ce123" table:number-columns-repeated="8"/>
          <table:table-cell table:style-name="ce75" table:number-columns-repeated="2"/>
          <table:table-cell table:number-columns-repeated="1011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4'.$A$1:.$K$21" table:range-usable-as="print-range"/>
        </table:named-expressions>
      </table:table>
      <table:table table:name="表100-5" table:style-name="ta5" table:print-ranges="'表100-5'.A1:'表100-5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   </text:span><text:span text:style-name="T3">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四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4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26" office:value-type="string" calcext:value-type="string" table:number-columns-spanned="4" table:number-rows-spanned="1">
            <text:p>15-19</text:p>
            <text:p/>
          </table:table-cell>
          <table:covered-table-cell table:number-columns-repeated="3" table:style-name="ce127"/>
          <table:table-cell table:style-name="ce128" office:value-type="string" calcext:value-type="string" table:number-columns-spanned="4" table:number-rows-spanned="1">
            <text:p>20-2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D12]+[.D17]+[$'表100-6'.D7]+[$'表100-6'.D12]+[$'表100-6'.D17]" office:value-type="float" office:value="6210161" calcext:value-type="float">
            <text:p><text:s/>6,210,161 </text:p>
          </table:table-cell>
          <table:table-cell table:style-name="ce38" table:formula="of:=[.E12]+[.E17]+[$'表100-6'.E7]+[$'表100-6'.E12]+[$'表100-6'.E17]" office:value-type="float" office:value="4440655830" calcext:value-type="float">
            <text:p><text:s/>4,440,655,830 </text:p>
          </table:table-cell>
          <table:table-cell table:style-name="ce38" table:formula="of:=[.F12]+[.F17]+[$'表100-6'.F7]+[$'表100-6'.F12]+[$'表100-6'.F17]" office:value-type="float" office:value="6974698" calcext:value-type="float">
            <text:p><text:s/>6,974,698 </text:p>
          </table:table-cell>
          <table:table-cell table:style-name="ce38" table:formula="of:=[.G12]+[.G17]+[$'表100-6'.G7]+[$'表100-6'.G12]+[$'表100-6'.G17]" office:value-type="float" office:value="4580665765" calcext:value-type="float">
            <text:p><text:s/>4,580,665,765 </text:p>
          </table:table-cell>
          <table:table-cell table:style-name="ce38" table:formula="of:=[.H12]+[.H17]+[$'表100-6'.H7]+[$'表100-6'.H12]+[$'表100-6'.H17]" office:value-type="float" office:value="6613989" calcext:value-type="float">
            <text:p><text:s/>6,613,989 </text:p>
          </table:table-cell>
          <table:table-cell table:style-name="ce38" table:formula="of:=[.I12]+[.I17]+[$'表100-6'.I7]+[$'表100-6'.I12]+[$'表100-6'.I17]" office:value-type="float" office:value="5495456725" calcext:value-type="float">
            <text:p><text:s/>5,495,456,725 </text:p>
          </table:table-cell>
          <table:table-cell table:style-name="ce38" table:formula="of:=[.J12]+[.J17]+[$'表100-6'.J7]+[$'表100-6'.J12]+[$'表100-6'.J17]" office:value-type="float" office:value="10379649" calcext:value-type="float">
            <text:p><text:s/>10,379,649 </text:p>
          </table:table-cell>
          <table:table-cell table:style-name="ce38" table:formula="of:=[.K12]+[.K17]+[$'表100-6'.K7]+[$'表100-6'.K12]+[$'表100-6'.K17]" office:value-type="float" office:value="6874767663" calcext:value-type="float">
            <text:p><text:s/>6,874,767,663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D13]+[.D18]+[$'表100-6'.D8]+[$'表100-6'.D13]+[$'表100-6'.D18]" office:value-type="float" office:value="3620016" calcext:value-type="float">
            <text:p><text:s/>3,620,016 </text:p>
          </table:table-cell>
          <table:table-cell table:style-name="ce39" table:formula="of:=[.E13]+[.E18]+[$'表100-6'.E8]+[$'表100-6'.E13]+[$'表100-6'.E18]" office:value-type="float" office:value="956808812" calcext:value-type="float">
            <text:p><text:s/>956,808,812 </text:p>
          </table:table-cell>
          <table:table-cell table:style-name="ce39" table:formula="of:=[.F13]+[.F18]+[$'表100-6'.F8]+[$'表100-6'.F13]+[$'表100-6'.F18]" office:value-type="float" office:value="4042738" calcext:value-type="float">
            <text:p><text:s/>4,042,738 </text:p>
          </table:table-cell>
          <table:table-cell table:style-name="ce39" table:formula="of:=[.G13]+[.G18]+[$'表100-6'.G8]+[$'表100-6'.G13]+[$'表100-6'.G18]" office:value-type="float" office:value="799799211" calcext:value-type="float">
            <text:p><text:s/>799,799,211 </text:p>
          </table:table-cell>
          <table:table-cell table:style-name="ce39" table:formula="of:=[.H13]+[.H18]+[$'表100-6'.H8]+[$'表100-6'.H13]+[$'表100-6'.H18]" office:value-type="float" office:value="3747465" calcext:value-type="float">
            <text:p><text:s/>3,747,465 </text:p>
          </table:table-cell>
          <table:table-cell table:style-name="ce39" table:formula="of:=[.I13]+[.I18]+[$'表100-6'.I8]+[$'表100-6'.I13]+[$'表100-6'.I18]" office:value-type="float" office:value="1252355857" calcext:value-type="float">
            <text:p><text:s/>1,252,355,857 </text:p>
          </table:table-cell>
          <table:table-cell table:style-name="ce39" table:formula="of:=[.J13]+[.J18]+[$'表100-6'.J8]+[$'表100-6'.J13]+[$'表100-6'.J18]" office:value-type="float" office:value="5922612" calcext:value-type="float">
            <text:p><text:s/>5,922,612 </text:p>
          </table:table-cell>
          <table:table-cell table:style-name="ce39" table:formula="of:=[.K13]+[.K18]+[$'表100-6'.K8]+[$'表100-6'.K13]+[$'表100-6'.K18]" office:value-type="float" office:value="1200359875" calcext:value-type="float">
            <text:p><text:s/>1,200,359,875 </text:p>
          </table:table-cell>
          <table:table-cell table:style-name="ce75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D14]+[.D19]+[$'表100-6'.D9]+[$'表100-6'.D14]+[$'表100-6'.D19]" office:value-type="float" office:value="2337751" calcext:value-type="float">
            <text:p><text:s/>2,337,751 </text:p>
          </table:table-cell>
          <table:table-cell table:style-name="ce39" table:formula="of:=[.E14]+[.E19]+[$'表100-6'.E9]+[$'表100-6'.E14]+[$'表100-6'.E19]" office:value-type="float" office:value="1757621075" calcext:value-type="float">
            <text:p><text:s/>1,757,621,075 </text:p>
          </table:table-cell>
          <table:table-cell table:style-name="ce39" table:formula="of:=[.F14]+[.F19]+[$'表100-6'.F9]+[$'表100-6'.F14]+[$'表100-6'.F19]" office:value-type="float" office:value="2537278" calcext:value-type="float">
            <text:p><text:s/>2,537,278 </text:p>
          </table:table-cell>
          <table:table-cell table:style-name="ce39" table:formula="of:=[.G14]+[.G19]+[$'表100-6'.G9]+[$'表100-6'.G14]+[$'表100-6'.G19]" office:value-type="float" office:value="1850223902" calcext:value-type="float">
            <text:p><text:s/>1,850,223,902 </text:p>
          </table:table-cell>
          <table:table-cell table:style-name="ce39" table:formula="of:=[.H14]+[.H19]+[$'表100-6'.H9]+[$'表100-6'.H14]+[$'表100-6'.H19]" office:value-type="float" office:value="3019223" calcext:value-type="float">
            <text:p><text:s/>3,019,223 </text:p>
          </table:table-cell>
          <table:table-cell table:style-name="ce39" table:formula="of:=[.I14]+[.I19]+[$'表100-6'.I9]+[$'表100-6'.I14]+[$'表100-6'.I19]" office:value-type="float" office:value="2410785432" calcext:value-type="float">
            <text:p><text:s/>2,410,785,432 </text:p>
          </table:table-cell>
          <table:table-cell table:style-name="ce39" table:formula="of:=[.J14]+[.J19]+[$'表100-6'.J9]+[$'表100-6'.J14]+[$'表100-6'.J19]" office:value-type="float" office:value="4470536" calcext:value-type="float">
            <text:p><text:s/>4,470,536 </text:p>
          </table:table-cell>
          <table:table-cell table:style-name="ce39" table:formula="of:=[.K14]+[.K19]+[$'表100-6'.K9]+[$'表100-6'.K14]+[$'表100-6'.K19]" office:value-type="float" office:value="2872897148" calcext:value-type="float">
            <text:p><text:s/>2,872,897,148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D15]+[.D20]+[$'表100-6'.D10]+[$'表100-6'.D15]+[$'表100-6'.D20]" office:value-type="float" office:value="6068447" calcext:value-type="float">
            <text:p><text:s/>6,068,447 </text:p>
          </table:table-cell>
          <table:table-cell table:style-name="ce39" table:formula="of:=[.E15]+[.E20]+[$'表100-6'.E10]+[$'表100-6'.E15]+[$'表100-6'.E20]" office:value-type="float" office:value="1576241394" calcext:value-type="float">
            <text:p><text:s/>1,576,241,394 </text:p>
          </table:table-cell>
          <table:table-cell table:style-name="ce39" table:formula="of:=[.F15]+[.F20]+[$'表100-6'.F10]+[$'表100-6'.F15]+[$'表100-6'.F20]" office:value-type="float" office:value="6800745" calcext:value-type="float">
            <text:p><text:s/>6,800,745 </text:p>
          </table:table-cell>
          <table:table-cell table:style-name="ce39" table:formula="of:=[.G15]+[.G20]+[$'表100-6'.G10]+[$'表100-6'.G15]+[$'表100-6'.G20]" office:value-type="float" office:value="1768863334" calcext:value-type="float">
            <text:p><text:s/>1,768,863,334 </text:p>
          </table:table-cell>
          <table:table-cell table:style-name="ce39" table:formula="of:=[.H15]+[.H20]+[$'表100-6'.H10]+[$'表100-6'.H15]+[$'表100-6'.H20]" office:value-type="float" office:value="6403241" calcext:value-type="float">
            <text:p><text:s/>6,403,241 </text:p>
          </table:table-cell>
          <table:table-cell table:style-name="ce39" table:formula="of:=[.I15]+[.I20]+[$'表100-6'.I10]+[$'表100-6'.I15]+[$'表100-6'.I20]" office:value-type="float" office:value="1672135916" calcext:value-type="float">
            <text:p><text:s/>1,672,135,916 </text:p>
          </table:table-cell>
          <table:table-cell table:style-name="ce39" table:formula="of:=[.J15]+[.J20]+[$'表100-6'.J10]+[$'表100-6'.J15]+[$'表100-6'.J20]" office:value-type="float" office:value="9801038" calcext:value-type="float">
            <text:p><text:s/>9,801,038 </text:p>
          </table:table-cell>
          <table:table-cell table:style-name="ce39" table:formula="of:=[.K15]+[.K20]+[$'表100-6'.K10]+[$'表100-6'.K15]+[$'表100-6'.K20]" office:value-type="float" office:value="2566483331" calcext:value-type="float">
            <text:p><text:s/>2,566,483,331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D16]+[.D21]+[$'表100-6'.D11]+[$'表100-6'.D16]+[$'表100-6'.D21]" office:value-type="float" office:value="3545336" calcext:value-type="float">
            <text:p><text:s/>3,545,336 </text:p>
          </table:table-cell>
          <table:table-cell table:style-name="ce39" table:formula="of:=[.E16]+[.E21]+[$'表100-6'.E11]+[$'表100-6'.E16]+[$'表100-6'.E21]" office:value-type="float" office:value="149635249" calcext:value-type="float">
            <text:p><text:s/>149,635,249 </text:p>
          </table:table-cell>
          <table:table-cell table:style-name="ce39" table:formula="of:=[.F16]+[.F21]+[$'表100-6'.F11]+[$'表100-6'.F16]+[$'表100-6'.F21]" office:value-type="float" office:value="3958285" calcext:value-type="float">
            <text:p><text:s/>3,958,285 </text:p>
          </table:table-cell>
          <table:table-cell table:style-name="ce39" table:formula="of:=[.G16]+[.G21]+[$'表100-6'.G11]+[$'表100-6'.G16]+[$'表100-6'.G21]" office:value-type="float" office:value="161688068" calcext:value-type="float">
            <text:p><text:s/>161,688,068 </text:p>
          </table:table-cell>
          <table:table-cell table:style-name="ce39" table:formula="of:=[.H16]+[.H21]+[$'表100-6'.H11]+[$'表100-6'.H16]+[$'表100-6'.H21]" office:value-type="float" office:value="3674191" calcext:value-type="float">
            <text:p><text:s/>3,674,191 </text:p>
          </table:table-cell>
          <table:table-cell table:style-name="ce39" table:formula="of:=[.I16]+[.I21]+[$'表100-6'.I11]+[$'表100-6'.I16]+[$'表100-6'.I21]" office:value-type="float" office:value="158548670" calcext:value-type="float">
            <text:p><text:s/>158,548,670 </text:p>
          </table:table-cell>
          <table:table-cell table:style-name="ce39" table:formula="of:=[.J16]+[.J21]+[$'表100-6'.J11]+[$'表100-6'.J16]+[$'表100-6'.J21]" office:value-type="float" office:value="5795879" calcext:value-type="float">
            <text:p><text:s/>5,795,879 </text:p>
          </table:table-cell>
          <table:table-cell table:style-name="ce39" table:formula="of:=[.K16]+[.K21]+[$'表100-6'.K11]+[$'表100-6'.K16]+[$'表100-6'.K21]" office:value-type="float" office:value="234428209" calcext:value-type="float">
            <text:p><text:s/>234,428,209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</text:p>
          </table:table-cell>
          <table:table-cell table:style-name="ce38" office:value-type="float" office:value="1045976" calcext:value-type="float">
            <text:p><text:s/>1,045,976 </text:p>
          </table:table-cell>
          <table:table-cell table:style-name="ce38" office:value-type="float" office:value="1479904473" calcext:value-type="float">
            <text:p><text:s/>1,479,904,473 </text:p>
          </table:table-cell>
          <table:table-cell table:style-name="ce38" office:value-type="float" office:value="955723" calcext:value-type="float">
            <text:p><text:s/>955,723 </text:p>
          </table:table-cell>
          <table:table-cell table:style-name="ce38" office:value-type="float" office:value="1087149418" calcext:value-type="float">
            <text:p><text:s/>1,087,149,418 </text:p>
          </table:table-cell>
          <table:table-cell table:style-name="ce38" office:value-type="float" office:value="1525415" calcext:value-type="float">
            <text:p><text:s/>1,525,415 </text:p>
          </table:table-cell>
          <table:table-cell table:style-name="ce38" office:value-type="float" office:value="2240084013" calcext:value-type="float">
            <text:p><text:s/>2,240,084,013 </text:p>
          </table:table-cell>
          <table:table-cell table:style-name="ce38" office:value-type="float" office:value="1833872" calcext:value-type="float">
            <text:p><text:s/>1,833,872 </text:p>
          </table:table-cell>
          <table:table-cell table:style-name="ce38" office:value-type="float" office:value="1871039964" calcext:value-type="float">
            <text:p><text:s/>1,871,039,964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792155" calcext:value-type="float">
            <text:p><text:s/>792,155 </text:p>
          </table:table-cell>
          <table:table-cell table:style-name="ce39" office:value-type="float" office:value="539822106" calcext:value-type="float">
            <text:p><text:s/>539,822,106 </text:p>
          </table:table-cell>
          <table:table-cell table:style-name="ce39" office:value-type="float" office:value="736124" calcext:value-type="float">
            <text:p><text:s/>736,124 </text:p>
          </table:table-cell>
          <table:table-cell table:style-name="ce39" office:value-type="float" office:value="316302727" calcext:value-type="float">
            <text:p><text:s/>316,302,727 </text:p>
          </table:table-cell>
          <table:table-cell table:style-name="ce39" office:value-type="float" office:value="1173678" calcext:value-type="float">
            <text:p><text:s/>1,173,678 </text:p>
          </table:table-cell>
          <table:table-cell table:style-name="ce39" office:value-type="float" office:value="848632757" calcext:value-type="float">
            <text:p><text:s/>848,632,757 </text:p>
          </table:table-cell>
          <table:table-cell table:style-name="ce39" office:value-type="float" office:value="1299141" calcext:value-type="float">
            <text:p><text:s/>1,299,141 </text:p>
          </table:table-cell>
          <table:table-cell table:style-name="ce39" office:value-type="float" office:value="500129804" calcext:value-type="float">
            <text:p><text:s/>500,129,804 </text:p>
          </table:table-cell>
          <table:table-cell table:style-name="ce76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664200" calcext:value-type="float">
            <text:p><text:s/>664,200 </text:p>
          </table:table-cell>
          <table:table-cell table:style-name="ce39" office:value-type="float" office:value="627637406" calcext:value-type="float">
            <text:p><text:s/>627,637,406 </text:p>
          </table:table-cell>
          <table:table-cell table:style-name="ce39" office:value-type="float" office:value="571624" calcext:value-type="float">
            <text:p><text:s/>571,624 </text:p>
          </table:table-cell>
          <table:table-cell table:style-name="ce39" office:value-type="float" office:value="494491208" calcext:value-type="float">
            <text:p><text:s/>494,491,208 </text:p>
          </table:table-cell>
          <table:table-cell table:style-name="ce39" office:value-type="float" office:value="951152" calcext:value-type="float">
            <text:p><text:s/>951,152 </text:p>
          </table:table-cell>
          <table:table-cell table:style-name="ce39" office:value-type="float" office:value="941247254" calcext:value-type="float">
            <text:p><text:s/>941,247,254 </text:p>
          </table:table-cell>
          <table:table-cell table:style-name="ce39" office:value-type="float" office:value="1186263" calcext:value-type="float">
            <text:p><text:s/>1,186,263 </text:p>
          </table:table-cell>
          <table:table-cell table:style-name="ce39" office:value-type="float" office:value="886840210" calcext:value-type="float">
            <text:p><text:s/>886,840,210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992615" calcext:value-type="float">
            <text:p><text:s/>992,615 </text:p>
          </table:table-cell>
          <table:table-cell table:style-name="ce39" office:value-type="float" office:value="274712240" calcext:value-type="float">
            <text:p><text:s/>274,712,240 </text:p>
          </table:table-cell>
          <table:table-cell table:style-name="ce39" office:value-type="float" office:value="888578" calcext:value-type="float">
            <text:p><text:s/>888,578 </text:p>
          </table:table-cell>
          <table:table-cell table:style-name="ce39" office:value-type="float" office:value="241305720" calcext:value-type="float">
            <text:p><text:s/>241,305,720 </text:p>
          </table:table-cell>
          <table:table-cell table:style-name="ce39" office:value-type="float" office:value="1442983" calcext:value-type="float">
            <text:p><text:s/>1,442,983 </text:p>
          </table:table-cell>
          <table:table-cell table:style-name="ce39" office:value-type="float" office:value="393348128" calcext:value-type="float">
            <text:p><text:s/>393,348,128 </text:p>
          </table:table-cell>
          <table:table-cell table:style-name="ce39" office:value-type="float" office:value="1584113" calcext:value-type="float">
            <text:p><text:s/>1,584,113 </text:p>
          </table:table-cell>
          <table:table-cell table:style-name="ce39" office:value-type="float" office:value="422586701" calcext:value-type="float">
            <text:p><text:s/>422,586,701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791262" calcext:value-type="float">
            <text:p><text:s/>791,262 </text:p>
          </table:table-cell>
          <table:table-cell table:style-name="ce39" office:value-type="float" office:value="37732721" calcext:value-type="float">
            <text:p><text:s/>37,732,721 </text:p>
          </table:table-cell>
          <table:table-cell table:style-name="ce39" office:value-type="float" office:value="735668" calcext:value-type="float">
            <text:p><text:s/>735,668 </text:p>
          </table:table-cell>
          <table:table-cell table:style-name="ce39" office:value-type="float" office:value="35049763" calcext:value-type="float">
            <text:p><text:s/>35,049,763 </text:p>
          </table:table-cell>
          <table:table-cell table:style-name="ce39" office:value-type="float" office:value="1172503" calcext:value-type="float">
            <text:p><text:s/>1,172,503 </text:p>
          </table:table-cell>
          <table:table-cell table:style-name="ce39" office:value-type="float" office:value="56855874" calcext:value-type="float">
            <text:p><text:s/>56,855,874 </text:p>
          </table:table-cell>
          <table:table-cell table:style-name="ce39" office:value-type="float" office:value="1298409" calcext:value-type="float">
            <text:p><text:s/>1,298,409 </text:p>
          </table:table-cell>
          <table:table-cell table:style-name="ce39" office:value-type="float" office:value="61483249" calcext:value-type="float">
            <text:p><text:s/>61,483,249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</text:p>
          </table:table-cell>
          <table:table-cell table:style-name="ce38" office:value-type="float" office:value="3647222" calcext:value-type="float">
            <text:p><text:s/>3,647,222 </text:p>
          </table:table-cell>
          <table:table-cell table:style-name="ce38" office:value-type="float" office:value="1526877861" calcext:value-type="float">
            <text:p><text:s/>1,526,877,861 </text:p>
          </table:table-cell>
          <table:table-cell table:style-name="ce64" office:value-type="float" office:value="4066213" calcext:value-type="float">
            <text:p><text:s/>4,066,213 </text:p>
          </table:table-cell>
          <table:table-cell table:style-name="ce64" office:value-type="float" office:value="1681068561" calcext:value-type="float">
            <text:p><text:s/>1,681,068,561 </text:p>
          </table:table-cell>
          <table:table-cell table:style-name="ce38" office:value-type="float" office:value="3188147" calcext:value-type="float">
            <text:p><text:s/>3,188,147 </text:p>
          </table:table-cell>
          <table:table-cell table:style-name="ce38" office:value-type="float" office:value="1411686672" calcext:value-type="float">
            <text:p><text:s/>1,411,686,672 </text:p>
          </table:table-cell>
          <table:table-cell table:style-name="ce38" office:value-type="float" office:value="5615065" calcext:value-type="float">
            <text:p><text:s/>5,615,065 </text:p>
          </table:table-cell>
          <table:table-cell table:style-name="ce38" office:value-type="float" office:value="2439062798" calcext:value-type="float">
            <text:p><text:s/>2,439,062,798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308214" calcext:value-type="float">
            <text:p><text:s/>2,308,214 </text:p>
          </table:table-cell>
          <table:table-cell table:style-name="ce39" office:value-type="float" office:value="317562250" calcext:value-type="float">
            <text:p><text:s/>317,562,250 </text:p>
          </table:table-cell>
          <table:table-cell table:style-name="ce39" office:value-type="float" office:value="2559703" calcext:value-type="float">
            <text:p><text:s/>2,559,703 </text:p>
          </table:table-cell>
          <table:table-cell table:style-name="ce39" office:value-type="float" office:value="340951385" calcext:value-type="float">
            <text:p><text:s/>340,951,385 </text:p>
          </table:table-cell>
          <table:table-cell table:style-name="ce39" office:value-type="float" office:value="2016567" calcext:value-type="float">
            <text:p><text:s/>2,016,567 </text:p>
          </table:table-cell>
          <table:table-cell table:style-name="ce39" office:value-type="float" office:value="294514505" calcext:value-type="float">
            <text:p><text:s/>294,514,505 </text:p>
          </table:table-cell>
          <table:table-cell table:style-name="ce39" office:value-type="float" office:value="3444125" calcext:value-type="float">
            <text:p><text:s/>3,444,125 </text:p>
          </table:table-cell>
          <table:table-cell table:style-name="ce39" office:value-type="float" office:value="469085690" calcext:value-type="float">
            <text:p><text:s/>469,085,690 </text:p>
          </table:table-cell>
          <table:table-cell table:style-name="ce78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627830" calcext:value-type="float">
            <text:p><text:s/>627,830 </text:p>
          </table:table-cell>
          <table:table-cell table:style-name="ce39" office:value-type="float" office:value="179345452" calcext:value-type="float">
            <text:p><text:s/>179,345,452 </text:p>
          </table:table-cell>
          <table:table-cell table:style-name="ce39" office:value-type="float" office:value="722572" calcext:value-type="float">
            <text:p><text:s/>722,572 </text:p>
          </table:table-cell>
          <table:table-cell table:style-name="ce39" office:value-type="float" office:value="185689525" calcext:value-type="float">
            <text:p><text:s/>185,689,525 </text:p>
          </table:table-cell>
          <table:table-cell table:style-name="ce39" office:value-type="float" office:value="636957" calcext:value-type="float">
            <text:p><text:s/>636,957 </text:p>
          </table:table-cell>
          <table:table-cell table:style-name="ce39" office:value-type="float" office:value="216395999" calcext:value-type="float">
            <text:p><text:s/>216,395,999 </text:p>
          </table:table-cell>
          <table:table-cell table:style-name="ce39" office:value-type="float" office:value="1460767" calcext:value-type="float">
            <text:p><text:s/>1,460,767 </text:p>
          </table:table-cell>
          <table:table-cell table:style-name="ce39" office:value-type="float" office:value="398920291" calcext:value-type="float">
            <text:p><text:s/>398,920,291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3629893" calcext:value-type="float">
            <text:p><text:s/>3,629,893 </text:p>
          </table:table-cell>
          <table:table-cell table:style-name="ce39" office:value-type="float" office:value="926578013" calcext:value-type="float">
            <text:p><text:s/>926,578,013 </text:p>
          </table:table-cell>
          <table:table-cell table:style-name="ce39" office:value-type="float" office:value="4028677" calcext:value-type="float">
            <text:p><text:s/>4,028,677 </text:p>
          </table:table-cell>
          <table:table-cell table:style-name="ce39" office:value-type="float" office:value="1039768402" calcext:value-type="float">
            <text:p><text:s/>1,039,768,402 </text:p>
          </table:table-cell>
          <table:table-cell table:style-name="ce39" office:value-type="float" office:value="3169219" calcext:value-type="float">
            <text:p><text:s/>3,169,219 </text:p>
          </table:table-cell>
          <table:table-cell table:style-name="ce39" office:value-type="float" office:value="811157405" calcext:value-type="float">
            <text:p><text:s/>811,157,405 </text:p>
          </table:table-cell>
          <table:table-cell table:style-name="ce39" office:value-type="float" office:value="5432586" calcext:value-type="float">
            <text:p><text:s/>5,432,586 </text:p>
          </table:table-cell>
          <table:table-cell table:style-name="ce39" office:value-type="float" office:value="1418877274" calcext:value-type="float">
            <text:p><text:s/>1,418,877,274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2232914" calcext:value-type="float">
            <text:p><text:s/>2,232,914 </text:p>
          </table:table-cell>
          <table:table-cell table:style-name="ce44" office:value-type="float" office:value="103388696" calcext:value-type="float">
            <text:p><text:s/>103,388,696 </text:p>
          </table:table-cell>
          <table:table-cell table:style-name="ce44" office:value-type="float" office:value="2475439" calcext:value-type="float">
            <text:p><text:s/>2,475,439 </text:p>
          </table:table-cell>
          <table:table-cell table:style-name="ce44" office:value-type="float" office:value="114657649" calcext:value-type="float">
            <text:p><text:s/>114,657,649 </text:p>
          </table:table-cell>
          <table:table-cell table:style-name="ce44" office:value-type="float" office:value="1936129" calcext:value-type="float">
            <text:p><text:s/>1,936,129 </text:p>
          </table:table-cell>
          <table:table-cell table:style-name="ce44" office:value-type="float" office:value="89601563" calcext:value-type="float">
            <text:p><text:s/>89,601,563 </text:p>
          </table:table-cell>
          <table:table-cell table:style-name="ce44" office:value-type="float" office:value="3315538" calcext:value-type="float">
            <text:p><text:s/>3,315,538 </text:p>
          </table:table-cell>
          <table:table-cell table:style-name="ce44" office:value-type="float" office:value="152172343" calcext:value-type="float">
            <text:p><text:s/>152,172,343 </text:p>
          </table:table-cell>
          <table:table-cell table:style-name="ce75" table:number-columns-repeated="2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5'.$A$1:.$K$21" table:range-usable-as="print-range"/>
        </table:named-expressions>
      </table:table>
      <table:table table:name="表100-6" table:style-name="ta6" table:print-ranges="'表100-6'.A1:'表100-6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 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五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5)</text:p>
          </table:table-cell>
          <table:covered-table-cell table:number-columns-repeated="3" table:style-name="ce118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15-1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20-2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8" office:value-type="string" calcext:value-type="string">
            <text:p>中醫</text:p>
          </table:table-cell>
          <table:table-cell table:style-name="ce89"/>
          <table:table-cell table:style-name="ce26" office:value-type="string" calcext:value-type="string">
            <text:p>Chinese Medicine</text:p>
          </table:table-cell>
          <table:table-cell table:style-name="ce38" office:value-type="float" office:value="755714" calcext:value-type="float">
            <text:p><text:s/>755,714 </text:p>
          </table:table-cell>
          <table:table-cell table:style-name="ce38" office:value-type="float" office:value="415555553" calcext:value-type="float">
            <text:p><text:s/>415,555,553 </text:p>
          </table:table-cell>
          <table:table-cell table:style-name="ce38" office:value-type="float" office:value="934499" calcext:value-type="float">
            <text:p><text:s/>934,499 </text:p>
          </table:table-cell>
          <table:table-cell table:style-name="ce38" office:value-type="float" office:value="473622465" calcext:value-type="float">
            <text:p><text:s/>473,622,465 </text:p>
          </table:table-cell>
          <table:table-cell table:style-name="ce38" office:value-type="float" office:value="836259" calcext:value-type="float">
            <text:p><text:s/>836,259 </text:p>
          </table:table-cell>
          <table:table-cell table:style-name="ce38" office:value-type="float" office:value="460901633" calcext:value-type="float">
            <text:p><text:s/>460,901,633 </text:p>
          </table:table-cell>
          <table:table-cell table:style-name="ce38" office:value-type="float" office:value="1469013" calcext:value-type="float">
            <text:p><text:s/>1,469,013 </text:p>
          </table:table-cell>
          <table:table-cell table:style-name="ce38" office:value-type="float" office:value="747257018" calcext:value-type="float">
            <text:p><text:s/>747,257,018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500316" calcext:value-type="float">
            <text:p><text:s/>500,316 </text:p>
          </table:table-cell>
          <table:table-cell table:style-name="ce39" office:value-type="float" office:value="93624390" calcext:value-type="float">
            <text:p><text:s/>93,624,390 </text:p>
          </table:table-cell>
          <table:table-cell table:style-name="ce39" office:value-type="float" office:value="728710" calcext:value-type="float">
            <text:p><text:s/>728,710 </text:p>
          </table:table-cell>
          <table:table-cell table:style-name="ce39" office:value-type="float" office:value="135893163" calcext:value-type="float">
            <text:p><text:s/>135,893,163 </text:p>
          </table:table-cell>
          <table:table-cell table:style-name="ce39" office:value-type="float" office:value="512014" calcext:value-type="float">
            <text:p><text:s/>512,014 </text:p>
          </table:table-cell>
          <table:table-cell table:style-name="ce39" office:value-type="float" office:value="96875940" calcext:value-type="float">
            <text:p><text:s/>96,875,940 </text:p>
          </table:table-cell>
          <table:table-cell table:style-name="ce39" office:value-type="float" office:value="1140150" calcext:value-type="float">
            <text:p><text:s/>1,140,150 </text:p>
          </table:table-cell>
          <table:table-cell table:style-name="ce39" office:value-type="float" office:value="216751170" calcext:value-type="float">
            <text:p><text:s/>216,751,170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291449" calcext:value-type="float">
            <text:p><text:s/>291,449 </text:p>
          </table:table-cell>
          <table:table-cell table:style-name="ce39" office:value-type="float" office:value="136869353" calcext:value-type="float">
            <text:p><text:s/>136,869,353 </text:p>
          </table:table-cell>
          <table:table-cell table:style-name="ce39" office:value-type="float" office:value="233306" calcext:value-type="float">
            <text:p><text:s/>233,306 </text:p>
          </table:table-cell>
          <table:table-cell table:style-name="ce39" office:value-type="float" office:value="102129261" calcext:value-type="float">
            <text:p><text:s/>102,129,261 </text:p>
          </table:table-cell>
          <table:table-cell table:style-name="ce39" office:value-type="float" office:value="378374" calcext:value-type="float">
            <text:p><text:s/>378,374 </text:p>
          </table:table-cell>
          <table:table-cell table:style-name="ce39" office:value-type="float" office:value="163296492" calcext:value-type="float">
            <text:p><text:s/>163,296,492 </text:p>
          </table:table-cell>
          <table:table-cell table:style-name="ce39" office:value-type="float" office:value="375632" calcext:value-type="float">
            <text:p><text:s/>375,632 </text:p>
          </table:table-cell>
          <table:table-cell table:style-name="ce39" office:value-type="float" office:value="161981545" calcext:value-type="float">
            <text:p><text:s/>161,981,545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702902" calcext:value-type="float">
            <text:p><text:s/>702,902 </text:p>
          </table:table-cell>
          <table:table-cell table:style-name="ce39" office:value-type="float" office:value="179477433" calcext:value-type="float">
            <text:p><text:s/>179,477,433 </text:p>
          </table:table-cell>
          <table:table-cell table:style-name="ce39" office:value-type="float" office:value="892615" calcext:value-type="float">
            <text:p><text:s/>892,615 </text:p>
          </table:table-cell>
          <table:table-cell table:style-name="ce39" office:value-type="float" office:value="227380180" calcext:value-type="float">
            <text:p><text:s/>227,380,180 </text:p>
          </table:table-cell>
          <table:table-cell table:style-name="ce39" office:value-type="float" office:value="767000" calcext:value-type="float">
            <text:p><text:s/>767,000 </text:p>
          </table:table-cell>
          <table:table-cell table:style-name="ce39" office:value-type="float" office:value="194989760" calcext:value-type="float">
            <text:p><text:s/>194,989,760 </text:p>
          </table:table-cell>
          <table:table-cell table:style-name="ce39" office:value-type="float" office:value="1398347" calcext:value-type="float">
            <text:p><text:s/>1,398,347 </text:p>
          </table:table-cell>
          <table:table-cell table:style-name="ce39" office:value-type="float" office:value="355513600" calcext:value-type="float">
            <text:p><text:s/>355,513,600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500126" calcext:value-type="float">
            <text:p><text:s/>500,126 </text:p>
          </table:table-cell>
          <table:table-cell table:style-name="ce39" office:value-type="float" office:value="5584377" calcext:value-type="float">
            <text:p><text:s/>5,584,377 </text:p>
          </table:table-cell>
          <table:table-cell table:style-name="ce39" office:value-type="float" office:value="728471" calcext:value-type="float">
            <text:p><text:s/>728,471 </text:p>
          </table:table-cell>
          <table:table-cell table:style-name="ce39" office:value-type="float" office:value="8219861" calcext:value-type="float">
            <text:p><text:s/>8,219,861 </text:p>
          </table:table-cell>
          <table:table-cell table:style-name="ce39" office:value-type="float" office:value="511832" calcext:value-type="float">
            <text:p><text:s/>511,832 </text:p>
          </table:table-cell>
          <table:table-cell table:style-name="ce39" office:value-type="float" office:value="5739441" calcext:value-type="float">
            <text:p><text:s/>5,739,441 </text:p>
          </table:table-cell>
          <table:table-cell table:style-name="ce39" office:value-type="float" office:value="1139759" calcext:value-type="float">
            <text:p><text:s/>1,139,759 </text:p>
          </table:table-cell>
          <table:table-cell table:style-name="ce39" office:value-type="float" office:value="13010703" calcext:value-type="float">
            <text:p><text:s/>13,010,703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牙醫</text:p>
          </table:table-cell>
          <table:table-cell table:style-name="ce8"/>
          <table:table-cell table:style-name="ce30" office:value-type="string" calcext:value-type="string">
            <text:p>Dentistry</text:p>
          </table:table-cell>
          <table:table-cell table:style-name="ce38" office:value-type="float" office:value="748738" calcext:value-type="float">
            <text:p><text:s/>748,738 </text:p>
          </table:table-cell>
          <table:table-cell table:style-name="ce38" office:value-type="float" office:value="1002756309" calcext:value-type="float">
            <text:p><text:s/>1,002,756,309 </text:p>
          </table:table-cell>
          <table:table-cell table:style-name="ce38" office:value-type="float" office:value="1008633" calcext:value-type="float">
            <text:p><text:s/>1,008,633 </text:p>
          </table:table-cell>
          <table:table-cell table:style-name="ce38" office:value-type="float" office:value="1331646071" calcext:value-type="float">
            <text:p><text:s/>1,331,646,071 </text:p>
          </table:table-cell>
          <table:table-cell table:style-name="ce38" office:value-type="float" office:value="1015274" calcext:value-type="float">
            <text:p><text:s/>1,015,274 </text:p>
          </table:table-cell>
          <table:table-cell table:style-name="ce38" office:value-type="float" office:value="1323929578" calcext:value-type="float">
            <text:p><text:s/>1,323,929,578 </text:p>
          </table:table-cell>
          <table:table-cell table:style-name="ce38" office:value-type="float" office:value="1400844" calcext:value-type="float">
            <text:p><text:s/>1,400,844 </text:p>
          </table:table-cell>
          <table:table-cell table:style-name="ce38" office:value-type="float" office:value="1776319239" calcext:value-type="float">
            <text:p><text:s/>1,776,319,239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15703" calcext:value-type="float">
            <text:p><text:s/>15,703 </text:p>
          </table:table-cell>
          <table:table-cell table:style-name="ce39" office:value-type="float" office:value="5112232" calcext:value-type="float">
            <text:p><text:s/>5,112,232 </text:p>
          </table:table-cell>
          <table:table-cell table:style-name="ce39" office:value-type="float" office:value="17194" calcext:value-type="float">
            <text:p><text:s/>17,194 </text:p>
          </table:table-cell>
          <table:table-cell table:style-name="ce39" office:value-type="float" office:value="6443545" calcext:value-type="float">
            <text:p><text:s/>6,443,545 </text:p>
          </table:table-cell>
          <table:table-cell table:style-name="ce39" office:value-type="float" office:value="31763" calcext:value-type="float">
            <text:p><text:s/>31,763 </text:p>
          </table:table-cell>
          <table:table-cell table:style-name="ce39" office:value-type="float" office:value="9831976" calcext:value-type="float">
            <text:p><text:s/>9,831,976 </text:p>
          </table:table-cell>
          <table:table-cell table:style-name="ce39" office:value-type="float" office:value="32897" calcext:value-type="float">
            <text:p><text:s/>32,897 </text:p>
          </table:table-cell>
          <table:table-cell table:style-name="ce39" office:value-type="float" office:value="12987504" calcext:value-type="float">
            <text:p><text:s/>12,987,504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742475" calcext:value-type="float">
            <text:p><text:s/>742,475 </text:p>
          </table:table-cell>
          <table:table-cell table:style-name="ce39" office:value-type="float" office:value="801834706" calcext:value-type="float">
            <text:p><text:s/>801,834,706 </text:p>
          </table:table-cell>
          <table:table-cell table:style-name="ce39" office:value-type="float" office:value="1000317" calcext:value-type="float">
            <text:p><text:s/>1,000,317 </text:p>
          </table:table-cell>
          <table:table-cell table:style-name="ce39" office:value-type="float" office:value="1061687578" calcext:value-type="float">
            <text:p><text:s/>1,061,687,578 </text:p>
          </table:table-cell>
          <table:table-cell table:style-name="ce39" office:value-type="float" office:value="1006862" calcext:value-type="float">
            <text:p><text:s/>1,006,862 </text:p>
          </table:table-cell>
          <table:table-cell table:style-name="ce39" office:value-type="float" office:value="1044384223" calcext:value-type="float">
            <text:p><text:s/>1,044,384,223 </text:p>
          </table:table-cell>
          <table:table-cell table:style-name="ce39" office:value-type="float" office:value="1388794" calcext:value-type="float">
            <text:p><text:s/>1,388,794 </text:p>
          </table:table-cell>
          <table:table-cell table:style-name="ce39" office:value-type="float" office:value="1390909356" calcext:value-type="float">
            <text:p><text:s/>1,390,909,356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734695" calcext:value-type="float">
            <text:p><text:s/>734,695 </text:p>
          </table:table-cell>
          <table:table-cell table:style-name="ce39" office:value-type="float" office:value="193119774" calcext:value-type="float">
            <text:p><text:s/>193,119,774 </text:p>
          </table:table-cell>
          <table:table-cell table:style-name="ce39" office:value-type="float" office:value="988812" calcext:value-type="float">
            <text:p><text:s/>988,812 </text:p>
          </table:table-cell>
          <table:table-cell table:style-name="ce39" office:value-type="float" office:value="259820792" calcext:value-type="float">
            <text:p><text:s/>259,820,792 </text:p>
          </table:table-cell>
          <table:table-cell table:style-name="ce39" office:value-type="float" office:value="994205" calcext:value-type="float">
            <text:p><text:s/>994,205 </text:p>
          </table:table-cell>
          <table:table-cell table:style-name="ce39" office:value-type="float" office:value="264327069" calcext:value-type="float">
            <text:p><text:s/>264,327,069 </text:p>
          </table:table-cell>
          <table:table-cell table:style-name="ce39" office:value-type="float" office:value="1370295" calcext:value-type="float">
            <text:p><text:s/>1,370,295 </text:p>
          </table:table-cell>
          <table:table-cell table:style-name="ce39" office:value-type="float" office:value="365085370" calcext:value-type="float">
            <text:p><text:s/>365,085,370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15721" calcext:value-type="float">
            <text:p><text:s/>15,721 </text:p>
          </table:table-cell>
          <table:table-cell table:style-name="ce39" office:value-type="float" office:value="2689597" calcext:value-type="float">
            <text:p><text:s/>2,689,597 </text:p>
          </table:table-cell>
          <table:table-cell table:style-name="ce39" office:value-type="float" office:value="17183" calcext:value-type="float">
            <text:p><text:s/>17,183 </text:p>
          </table:table-cell>
          <table:table-cell table:style-name="ce39" office:value-type="float" office:value="3694156" calcext:value-type="float">
            <text:p><text:s/>3,694,156 </text:p>
          </table:table-cell>
          <table:table-cell table:style-name="ce39" office:value-type="float" office:value="31752" calcext:value-type="float">
            <text:p><text:s/>31,752 </text:p>
          </table:table-cell>
          <table:table-cell table:style-name="ce39" office:value-type="float" office:value="5386310" calcext:value-type="float">
            <text:p><text:s/>5,386,310 </text:p>
          </table:table-cell>
          <table:table-cell table:style-name="ce39" office:value-type="float" office:value="32900" calcext:value-type="float">
            <text:p><text:s/>32,900 </text:p>
          </table:table-cell>
          <table:table-cell table:style-name="ce39" office:value-type="float" office:value="7337009" calcext:value-type="float">
            <text:p><text:s/>7,337,009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其他</text:p>
          </table:table-cell>
          <table:table-cell table:style-name="ce8"/>
          <table:table-cell table:style-name="ce30" office:value-type="string" calcext:value-type="string">
            <text:p>Others</text:p>
          </table:table-cell>
          <table:table-cell table:style-name="ce38" office:value-type="float" office:value="12511" calcext:value-type="float">
            <text:p><text:s/>12,511 </text:p>
          </table:table-cell>
          <table:table-cell table:style-name="ce38" office:value-type="float" office:value="15561634" calcext:value-type="float">
            <text:p><text:s/>15,561,634 </text:p>
          </table:table-cell>
          <table:table-cell table:style-name="ce38" office:value-type="float" office:value="9630" calcext:value-type="float">
            <text:p><text:s/>9,630 </text:p>
          </table:table-cell>
          <table:table-cell table:style-name="ce38" office:value-type="float" office:value="7179250" calcext:value-type="float">
            <text:p><text:s/>7,179,250 </text:p>
          </table:table-cell>
          <table:table-cell table:style-name="ce38" office:value-type="float" office:value="48894" calcext:value-type="float">
            <text:p><text:s/>48,894 </text:p>
          </table:table-cell>
          <table:table-cell table:style-name="ce38" office:value-type="float" office:value="58854829" calcext:value-type="float">
            <text:p><text:s/>58,854,829 </text:p>
          </table:table-cell>
          <table:table-cell table:style-name="ce38" office:value-type="float" office:value="60855" calcext:value-type="float">
            <text:p><text:s/>60,855 </text:p>
          </table:table-cell>
          <table:table-cell table:style-name="ce38" office:value-type="float" office:value="41088644" calcext:value-type="float">
            <text:p><text:s/>41,088,644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3628" calcext:value-type="float">
            <text:p><text:s/>3,628 </text:p>
          </table:table-cell>
          <table:table-cell table:style-name="ce39" office:value-type="float" office:value="687834" calcext:value-type="float">
            <text:p><text:s/>687,834 </text:p>
          </table:table-cell>
          <table:table-cell table:style-name="ce39" office:value-type="float" office:value="1007" calcext:value-type="float">
            <text:p><text:s/>1,007 </text:p>
          </table:table-cell>
          <table:table-cell table:style-name="ce39" office:value-type="float" office:value="208391" calcext:value-type="float">
            <text:p><text:s/>208,391 </text:p>
          </table:table-cell>
          <table:table-cell table:style-name="ce39" office:value-type="float" office:value="13443" calcext:value-type="float">
            <text:p><text:s/>13,443 </text:p>
          </table:table-cell>
          <table:table-cell table:style-name="ce39" office:value-type="float" office:value="2500679" calcext:value-type="float">
            <text:p><text:s/>2,500,679 </text:p>
          </table:table-cell>
          <table:table-cell table:style-name="ce39" office:value-type="float" office:value="6299" calcext:value-type="float">
            <text:p><text:s/>6,299 </text:p>
          </table:table-cell>
          <table:table-cell table:style-name="ce39" office:value-type="float" office:value="1405707" calcext:value-type="float">
            <text:p><text:s/>1,405,707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1797" calcext:value-type="float">
            <text:p><text:s/>11,797 </text:p>
          </table:table-cell>
          <table:table-cell table:style-name="ce39" office:value-type="float" office:value="11934158" calcext:value-type="float">
            <text:p><text:s/>11,934,158 </text:p>
          </table:table-cell>
          <table:table-cell table:style-name="ce39" office:value-type="float" office:value="9459" calcext:value-type="float">
            <text:p><text:s/>9,459 </text:p>
          </table:table-cell>
          <table:table-cell table:style-name="ce39" office:value-type="float" office:value="6226330" calcext:value-type="float">
            <text:p><text:s/>6,226,330 </text:p>
          </table:table-cell>
          <table:table-cell table:style-name="ce39" office:value-type="float" office:value="45878" calcext:value-type="float">
            <text:p><text:s/>45,878 </text:p>
          </table:table-cell>
          <table:table-cell table:style-name="ce39" office:value-type="float" office:value="45461464" calcext:value-type="float">
            <text:p><text:s/>45,461,464 </text:p>
          </table:table-cell>
          <table:table-cell table:style-name="ce39" office:value-type="float" office:value="59080" calcext:value-type="float">
            <text:p><text:s/>59,080 </text:p>
          </table:table-cell>
          <table:table-cell table:style-name="ce39" office:value-type="float" office:value="34245746" calcext:value-type="float">
            <text:p><text:s/>34,245,746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8342" calcext:value-type="float">
            <text:p><text:s/>8,342 </text:p>
          </table:table-cell>
          <table:table-cell table:style-name="ce39" office:value-type="float" office:value="2353934" calcext:value-type="float">
            <text:p><text:s/>2,353,934 </text:p>
          </table:table-cell>
          <table:table-cell table:style-name="ce39" office:value-type="float" office:value="2063" calcext:value-type="float">
            <text:p><text:s/>2,063 </text:p>
          </table:table-cell>
          <table:table-cell table:style-name="ce39" office:value-type="float" office:value="588240" calcext:value-type="float">
            <text:p><text:s/>588,240 </text:p>
          </table:table-cell>
          <table:table-cell table:style-name="ce39" office:value-type="float" office:value="29834" calcext:value-type="float">
            <text:p><text:s/>29,834 </text:p>
          </table:table-cell>
          <table:table-cell table:style-name="ce39" office:value-type="float" office:value="8313554" calcext:value-type="float">
            <text:p><text:s/>8,313,554 </text:p>
          </table:table-cell>
          <table:table-cell table:style-name="ce39" office:value-type="float" office:value="15697" calcext:value-type="float">
            <text:p><text:s/>15,697 </text:p>
          </table:table-cell>
          <table:table-cell table:style-name="ce39" office:value-type="float" office:value="4420386" calcext:value-type="float">
            <text:p><text:s/>4,420,386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5313" calcext:value-type="float">
            <text:p><text:s/>5,313 </text:p>
          </table:table-cell>
          <table:table-cell table:style-name="ce44" office:value-type="float" office:value="239858" calcext:value-type="float">
            <text:p><text:s/>239,858 </text:p>
          </table:table-cell>
          <table:table-cell table:style-name="ce44" office:value-type="float" office:value="1524" calcext:value-type="float">
            <text:p><text:s/>1,524 </text:p>
          </table:table-cell>
          <table:table-cell table:style-name="ce44" office:value-type="float" office:value="66639" calcext:value-type="float">
            <text:p><text:s/>66,639 </text:p>
          </table:table-cell>
          <table:table-cell table:style-name="ce44" office:value-type="float" office:value="21975" calcext:value-type="float">
            <text:p><text:s/>21,975 </text:p>
          </table:table-cell>
          <table:table-cell table:style-name="ce44" office:value-type="float" office:value="965482" calcext:value-type="float">
            <text:p><text:s/>965,482 </text:p>
          </table:table-cell>
          <table:table-cell table:style-name="ce44" office:value-type="float" office:value="9273" calcext:value-type="float">
            <text:p><text:s/>9,273 </text:p>
          </table:table-cell>
          <table:table-cell table:style-name="ce44" office:value-type="float" office:value="424905" calcext:value-type="float">
            <text:p><text:s/>424,905 </text:p>
          </table:table-cell>
          <table:table-cell table:style-name="ce75" table:number-columns-repeated="2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6'.$A$1:.$K$21" table:range-usable-as="print-range"/>
        </table:named-expressions>
      </table:table>
      <table:table table:name="表100-7" table:style-name="ta7" table:print-ranges="'表100-7'.A1:'表100-7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 <text:span text:style-name="T1">－按性別及年齡別分</text:span><text:span text:style-name="T2">(</text:span><text:span text:style-name="T3">續六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6)</text:p>
          </table:table-cell>
          <table:covered-table-cell table:number-columns-repeated="3" table:style-name="ce118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26" office:value-type="string" calcext:value-type="string" table:number-columns-spanned="4" table:number-rows-spanned="1">
            <text:p>25-29</text:p>
            <text:p/>
          </table:table-cell>
          <table:covered-table-cell table:number-columns-repeated="3" table:style-name="ce127"/>
          <table:table-cell table:style-name="ce128" office:value-type="string" calcext:value-type="string" table:number-columns-spanned="4" table:number-rows-spanned="1">
            <text:p>30-3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D12]+[.D17]+[$'表100-8'.D7]+[$'表100-8'.D12]+[$'表100-8'.D17]" office:value-type="float" office:value="7116073" calcext:value-type="float">
            <text:p><text:s/>7,116,073 </text:p>
          </table:table-cell>
          <table:table-cell table:style-name="ce38" table:formula="of:=[.E12]+[.E17]+[$'表100-8'.E7]+[$'表100-8'.E12]+[$'表100-8'.E17]" office:value-type="float" office:value="6196475279" calcext:value-type="float">
            <text:p><text:s/>6,196,475,279 </text:p>
          </table:table-cell>
          <table:table-cell table:style-name="ce38" table:formula="of:=[.F12]+[.F17]+[$'表100-8'.F7]+[$'表100-8'.F12]+[$'表100-8'.F17]" office:value-type="float" office:value="13219624" calcext:value-type="float">
            <text:p><text:s/>13,219,624 </text:p>
          </table:table-cell>
          <table:table-cell table:style-name="ce38" table:formula="of:=[.G12]+[.G17]+[$'表100-8'.G7]+[$'表100-8'.G12]+[$'表100-8'.G17]" office:value-type="float" office:value="8625826643" calcext:value-type="float">
            <text:p><text:s/>8,625,826,643 </text:p>
          </table:table-cell>
          <table:table-cell table:style-name="ce38" table:formula="of:=[.H12]+[.H17]+[$'表100-8'.H7]+[$'表100-8'.H12]+[$'表100-8'.H17]" office:value-type="float" office:value="6984569" calcext:value-type="float">
            <text:p><text:s/>6,984,569 </text:p>
          </table:table-cell>
          <table:table-cell table:style-name="ce38" table:formula="of:=[.I12]+[.I17]+[$'表100-8'.I7]+[$'表100-8'.I12]+[$'表100-8'.I17]" office:value-type="float" office:value="6381360344" calcext:value-type="float">
            <text:p><text:s/>6,381,360,344 </text:p>
          </table:table-cell>
          <table:table-cell table:style-name="ce38" table:formula="of:=[.J12]+[.J17]+[$'表100-8'.J7]+[$'表100-8'.J12]+[$'表100-8'.J17]" office:value-type="float" office:value="12615798" calcext:value-type="float">
            <text:p><text:s/>12,615,798 </text:p>
          </table:table-cell>
          <table:table-cell table:style-name="ce38" table:formula="of:=[.K12]+[.K17]+[$'表100-8'.K7]+[$'表100-8'.K12]+[$'表100-8'.K17]" office:value-type="float" office:value="8397318719" calcext:value-type="float">
            <text:p><text:s/>8,397,318,719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D13]+[.D18]+[$'表100-8'.D8]+[$'表100-8'.D13]+[$'表100-8'.D18]" office:value-type="float" office:value="4033840" calcext:value-type="float">
            <text:p><text:s/>4,033,840 </text:p>
          </table:table-cell>
          <table:table-cell table:style-name="ce39" table:formula="of:=[.E13]+[.E18]+[$'表100-8'.E8]+[$'表100-8'.E13]+[$'表100-8'.E18]" office:value-type="float" office:value="1535067811" calcext:value-type="float">
            <text:p><text:s/>1,535,067,811 </text:p>
          </table:table-cell>
          <table:table-cell table:style-name="ce39" table:formula="of:=[.F13]+[.F18]+[$'表100-8'.F8]+[$'表100-8'.F13]+[$'表100-8'.F18]" office:value-type="float" office:value="7494203" calcext:value-type="float">
            <text:p><text:s/>7,494,203 </text:p>
          </table:table-cell>
          <table:table-cell table:style-name="ce39" table:formula="of:=[.G13]+[.G18]+[$'表100-8'.G8]+[$'表100-8'.G13]+[$'表100-8'.G18]" office:value-type="float" office:value="1648428862" calcext:value-type="float">
            <text:p><text:s/>1,648,428,862 </text:p>
          </table:table-cell>
          <table:table-cell table:style-name="ce39" table:formula="of:=[.H13]+[.H18]+[$'表100-8'.H8]+[$'表100-8'.H13]+[$'表100-8'.H18]" office:value-type="float" office:value="4105971" calcext:value-type="float">
            <text:p><text:s/>4,105,971 </text:p>
          </table:table-cell>
          <table:table-cell table:style-name="ce39" table:formula="of:=[.I13]+[.I18]+[$'表100-8'.I8]+[$'表100-8'.I13]+[$'表100-8'.I18]" office:value-type="float" office:value="1798587787" calcext:value-type="float">
            <text:p><text:s/>1,798,587,787 </text:p>
          </table:table-cell>
          <table:table-cell table:style-name="ce39" table:formula="of:=[.J13]+[.J18]+[$'表100-8'.J8]+[$'表100-8'.J13]+[$'表100-8'.J18]" office:value-type="float" office:value="7175596" calcext:value-type="float">
            <text:p><text:s/>7,175,596 </text:p>
          </table:table-cell>
          <table:table-cell table:style-name="ce39" table:formula="of:=[.K13]+[.K18]+[$'表100-8'.K8]+[$'表100-8'.K13]+[$'表100-8'.K18]" office:value-type="float" office:value="1752342663" calcext:value-type="float">
            <text:p><text:s/>1,752,342,663 </text:p>
          </table:table-cell>
          <table:table-cell table:style-name="ce75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D14]+[.D19]+[$'表100-8'.D9]+[$'表100-8'.D14]+[$'表100-8'.D19]" office:value-type="float" office:value="3211975" calcext:value-type="float">
            <text:p><text:s/>3,211,975 </text:p>
          </table:table-cell>
          <table:table-cell table:style-name="ce39" table:formula="of:=[.E14]+[.E19]+[$'表100-8'.E9]+[$'表100-8'.E14]+[$'表100-8'.E19]" office:value-type="float" office:value="2698187993" calcext:value-type="float">
            <text:p><text:s/>2,698,187,993 </text:p>
          </table:table-cell>
          <table:table-cell table:style-name="ce39" table:formula="of:=[.F14]+[.F19]+[$'表100-8'.F9]+[$'表100-8'.F14]+[$'表100-8'.F19]" office:value-type="float" office:value="5815954" calcext:value-type="float">
            <text:p><text:s/>5,815,954 </text:p>
          </table:table-cell>
          <table:table-cell table:style-name="ce39" table:formula="of:=[.G14]+[.G19]+[$'表100-8'.G9]+[$'表100-8'.G14]+[$'表100-8'.G19]" office:value-type="float" office:value="3527414036" calcext:value-type="float">
            <text:p><text:s/>3,527,414,036 </text:p>
          </table:table-cell>
          <table:table-cell table:style-name="ce39" table:formula="of:=[.H14]+[.H19]+[$'表100-8'.H9]+[$'表100-8'.H14]+[$'表100-8'.H19]" office:value-type="float" office:value="2942928" calcext:value-type="float">
            <text:p><text:s/>2,942,928 </text:p>
          </table:table-cell>
          <table:table-cell table:style-name="ce39" table:formula="of:=[.I14]+[.I19]+[$'表100-8'.I9]+[$'表100-8'.I14]+[$'表100-8'.I19]" office:value-type="float" office:value="2658295381" calcext:value-type="float">
            <text:p><text:s/>2,658,295,381 </text:p>
          </table:table-cell>
          <table:table-cell table:style-name="ce39" table:formula="of:=[.J14]+[.J19]+[$'表100-8'.J9]+[$'表100-8'.J14]+[$'表100-8'.J19]" office:value-type="float" office:value="5520332" calcext:value-type="float">
            <text:p><text:s/>5,520,332 </text:p>
          </table:table-cell>
          <table:table-cell table:style-name="ce39" table:formula="of:=[.K14]+[.K19]+[$'表100-8'.K9]+[$'表100-8'.K14]+[$'表100-8'.K19]" office:value-type="float" office:value="3415194906" calcext:value-type="float">
            <text:p><text:s/>3,415,194,906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D15]+[.D20]+[$'表100-8'.D10]+[$'表100-8'.D15]+[$'表100-8'.D20]" office:value-type="float" office:value="6838669" calcext:value-type="float">
            <text:p><text:s/>6,838,669 </text:p>
          </table:table-cell>
          <table:table-cell table:style-name="ce39" table:formula="of:=[.E15]+[.E20]+[$'表100-8'.E10]+[$'表100-8'.E15]+[$'表100-8'.E20]" office:value-type="float" office:value="1787438706" calcext:value-type="float">
            <text:p><text:s/>1,787,438,706 </text:p>
          </table:table-cell>
          <table:table-cell table:style-name="ce39" table:formula="of:=[.F15]+[.F20]+[$'表100-8'.F10]+[$'表100-8'.F15]+[$'表100-8'.F20]" office:value-type="float" office:value="12104438" calcext:value-type="float">
            <text:p><text:s/>12,104,438 </text:p>
          </table:table-cell>
          <table:table-cell table:style-name="ce39" table:formula="of:=[.G15]+[.G20]+[$'表100-8'.G10]+[$'表100-8'.G15]+[$'表100-8'.G20]" office:value-type="float" office:value="3150318600" calcext:value-type="float">
            <text:p><text:s/>3,150,318,600 </text:p>
          </table:table-cell>
          <table:table-cell table:style-name="ce39" table:formula="of:=[.H15]+[.H20]+[$'表100-8'.H10]+[$'表100-8'.H15]+[$'表100-8'.H20]" office:value-type="float" office:value="6672135" calcext:value-type="float">
            <text:p><text:s/>6,672,135 </text:p>
          </table:table-cell>
          <table:table-cell table:style-name="ce39" table:formula="of:=[.I15]+[.I20]+[$'表100-8'.I10]+[$'表100-8'.I15]+[$'表100-8'.I20]" office:value-type="float" office:value="1740842847" calcext:value-type="float">
            <text:p><text:s/>1,740,842,847 </text:p>
          </table:table-cell>
          <table:table-cell table:style-name="ce39" table:formula="of:=[.J15]+[.J20]+[$'表100-8'.J10]+[$'表100-8'.J15]+[$'表100-8'.J20]" office:value-type="float" office:value="11352491" calcext:value-type="float">
            <text:p><text:s/>11,352,491 </text:p>
          </table:table-cell>
          <table:table-cell table:style-name="ce39" table:formula="of:=[.K15]+[.K20]+[$'表100-8'.K10]+[$'表100-8'.K15]+[$'表100-8'.K20]" office:value-type="float" office:value="2941836215" calcext:value-type="float">
            <text:p><text:s/>2,941,836,215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D16]+[.D21]+[$'表100-8'.D11]+[$'表100-8'.D16]+[$'表100-8'.D21]" office:value-type="float" office:value="3969242" calcext:value-type="float">
            <text:p><text:s/>3,969,242 </text:p>
          </table:table-cell>
          <table:table-cell table:style-name="ce39" table:formula="of:=[.E16]+[.E21]+[$'表100-8'.E11]+[$'表100-8'.E16]+[$'表100-8'.E21]" office:value-type="float" office:value="172533569" calcext:value-type="float">
            <text:p><text:s/>172,533,569 </text:p>
          </table:table-cell>
          <table:table-cell table:style-name="ce39" table:formula="of:=[.F16]+[.F21]+[$'表100-8'.F11]+[$'表100-8'.F16]+[$'表100-8'.F21]" office:value-type="float" office:value="7355444" calcext:value-type="float">
            <text:p><text:s/>7,355,444 </text:p>
          </table:table-cell>
          <table:table-cell table:style-name="ce39" table:formula="of:=[.G16]+[.G21]+[$'表100-8'.G11]+[$'表100-8'.G16]+[$'表100-8'.G21]" office:value-type="float" office:value="298726045" calcext:value-type="float">
            <text:p><text:s/>298,726,045 </text:p>
          </table:table-cell>
          <table:table-cell table:style-name="ce39" table:formula="of:=[.H16]+[.H21]+[$'表100-8'.H11]+[$'表100-8'.H16]+[$'表100-8'.H21]" office:value-type="float" office:value="4054089" calcext:value-type="float">
            <text:p><text:s/>4,054,089 </text:p>
          </table:table-cell>
          <table:table-cell table:style-name="ce39" table:formula="of:=[.I16]+[.I21]+[$'表100-8'.I11]+[$'表100-8'.I16]+[$'表100-8'.I21]" office:value-type="float" office:value="179685179" calcext:value-type="float">
            <text:p><text:s/>179,685,179 </text:p>
          </table:table-cell>
          <table:table-cell table:style-name="ce39" table:formula="of:=[.J16]+[.J21]+[$'表100-8'.J11]+[$'表100-8'.J16]+[$'表100-8'.J21]" office:value-type="float" office:value="7058811" calcext:value-type="float">
            <text:p><text:s/>7,058,811 </text:p>
          </table:table-cell>
          <table:table-cell table:style-name="ce39" table:formula="of:=[.K16]+[.K21]+[$'表100-8'.K11]+[$'表100-8'.K16]+[$'表100-8'.K21]" office:value-type="float" office:value="287055685" calcext:value-type="float">
            <text:p><text:s/>287,055,685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</text:p>
          </table:table-cell>
          <table:table-cell table:style-name="ce38" office:value-type="float" office:value="1580974" calcext:value-type="float">
            <text:p><text:s/>1,580,974 </text:p>
          </table:table-cell>
          <table:table-cell table:style-name="ce38" office:value-type="float" office:value="2627156828" calcext:value-type="float">
            <text:p><text:s/>2,627,156,828 </text:p>
          </table:table-cell>
          <table:table-cell table:style-name="ce38" office:value-type="float" office:value="2801638" calcext:value-type="float">
            <text:p><text:s/>2,801,638 </text:p>
          </table:table-cell>
          <table:table-cell table:style-name="ce38" office:value-type="float" office:value="2756352071" calcext:value-type="float">
            <text:p><text:s/>2,756,352,071 </text:p>
          </table:table-cell>
          <table:table-cell table:style-name="ce38" office:value-type="float" office:value="1607311" calcext:value-type="float">
            <text:p><text:s/>1,607,311 </text:p>
          </table:table-cell>
          <table:table-cell table:style-name="ce38" office:value-type="float" office:value="2987362528" calcext:value-type="float">
            <text:p><text:s/>2,987,362,528 </text:p>
          </table:table-cell>
          <table:table-cell table:style-name="ce38" office:value-type="float" office:value="2805392" calcext:value-type="float">
            <text:p><text:s/>2,805,392 </text:p>
          </table:table-cell>
          <table:table-cell table:style-name="ce38" office:value-type="float" office:value="2955745134" calcext:value-type="float">
            <text:p><text:s/>2,955,745,134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1225976" calcext:value-type="float">
            <text:p><text:s/>1,225,976 </text:p>
          </table:table-cell>
          <table:table-cell table:style-name="ce39" office:value-type="float" office:value="1059003438" calcext:value-type="float">
            <text:p><text:s/>1,059,003,438 </text:p>
          </table:table-cell>
          <table:table-cell table:style-name="ce39" office:value-type="float" office:value="1779121" calcext:value-type="float">
            <text:p><text:s/>1,779,121 </text:p>
          </table:table-cell>
          <table:table-cell table:style-name="ce39" office:value-type="float" office:value="751635327" calcext:value-type="float">
            <text:p><text:s/>751,635,327 </text:p>
          </table:table-cell>
          <table:table-cell table:style-name="ce39" office:value-type="float" office:value="1262234" calcext:value-type="float">
            <text:p><text:s/>1,262,234 </text:p>
          </table:table-cell>
          <table:table-cell table:style-name="ce39" office:value-type="float" office:value="1270833251" calcext:value-type="float">
            <text:p><text:s/>1,270,833,251 </text:p>
          </table:table-cell>
          <table:table-cell table:style-name="ce39" office:value-type="float" office:value="1699786" calcext:value-type="float">
            <text:p><text:s/>1,699,786 </text:p>
          </table:table-cell>
          <table:table-cell table:style-name="ce39" office:value-type="float" office:value="856910922" calcext:value-type="float">
            <text:p><text:s/>856,910,922 </text:p>
          </table:table-cell>
          <table:table-cell table:style-name="ce76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965175" calcext:value-type="float">
            <text:p><text:s/>965,175 </text:p>
          </table:table-cell>
          <table:table-cell table:style-name="ce39" office:value-type="float" office:value="1111862700" calcext:value-type="float">
            <text:p><text:s/>1,111,862,700 </text:p>
          </table:table-cell>
          <table:table-cell table:style-name="ce39" office:value-type="float" office:value="1853260" calcext:value-type="float">
            <text:p><text:s/>1,853,260 </text:p>
          </table:table-cell>
          <table:table-cell table:style-name="ce39" office:value-type="float" office:value="1353727390" calcext:value-type="float">
            <text:p><text:s/>1,353,727,390 </text:p>
          </table:table-cell>
          <table:table-cell table:style-name="ce39" office:value-type="float" office:value="942900" calcext:value-type="float">
            <text:p><text:s/>942,900 </text:p>
          </table:table-cell>
          <table:table-cell table:style-name="ce39" office:value-type="float" office:value="1263670779" calcext:value-type="float">
            <text:p><text:s/>1,263,670,779 </text:p>
          </table:table-cell>
          <table:table-cell table:style-name="ce39" office:value-type="float" office:value="1886292" calcext:value-type="float">
            <text:p><text:s/>1,886,292 </text:p>
          </table:table-cell>
          <table:table-cell table:style-name="ce39" office:value-type="float" office:value="1487082398" calcext:value-type="float">
            <text:p><text:s/>1,487,082,398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1469417" calcext:value-type="float">
            <text:p><text:s/>1,469,417 </text:p>
          </table:table-cell>
          <table:table-cell table:style-name="ce39" office:value-type="float" office:value="395240923" calcext:value-type="float">
            <text:p><text:s/>395,240,923 </text:p>
          </table:table-cell>
          <table:table-cell table:style-name="ce39" office:value-type="float" office:value="2229169" calcext:value-type="float">
            <text:p><text:s/>2,229,169 </text:p>
          </table:table-cell>
          <table:table-cell table:style-name="ce39" office:value-type="float" office:value="565460231" calcext:value-type="float">
            <text:p><text:s/>565,460,231 </text:p>
          </table:table-cell>
          <table:table-cell table:style-name="ce39" office:value-type="float" office:value="1460602" calcext:value-type="float">
            <text:p><text:s/>1,460,602 </text:p>
          </table:table-cell>
          <table:table-cell table:style-name="ce39" office:value-type="float" office:value="387647021" calcext:value-type="float">
            <text:p><text:s/>387,647,021 </text:p>
          </table:table-cell>
          <table:table-cell table:style-name="ce39" office:value-type="float" office:value="2127820" calcext:value-type="float">
            <text:p><text:s/>2,127,820 </text:p>
          </table:table-cell>
          <table:table-cell table:style-name="ce39" office:value-type="float" office:value="527690882" calcext:value-type="float">
            <text:p><text:s/>527,690,882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1224918" calcext:value-type="float">
            <text:p><text:s/>1,224,918 </text:p>
          </table:table-cell>
          <table:table-cell table:style-name="ce39" office:value-type="float" office:value="61049367" calcext:value-type="float">
            <text:p><text:s/>61,049,367 </text:p>
          </table:table-cell>
          <table:table-cell table:style-name="ce39" office:value-type="float" office:value="1778342" calcext:value-type="float">
            <text:p><text:s/>1,778,342 </text:p>
          </table:table-cell>
          <table:table-cell table:style-name="ce39" office:value-type="float" office:value="85529123" calcext:value-type="float">
            <text:p><text:s/>85,529,123 </text:p>
          </table:table-cell>
          <table:table-cell table:style-name="ce39" office:value-type="float" office:value="1261511" calcext:value-type="float">
            <text:p><text:s/>1,261,511 </text:p>
          </table:table-cell>
          <table:table-cell table:style-name="ce39" office:value-type="float" office:value="65211477" calcext:value-type="float">
            <text:p><text:s/>65,211,477 </text:p>
          </table:table-cell>
          <table:table-cell table:style-name="ce39" office:value-type="float" office:value="1699095" calcext:value-type="float">
            <text:p><text:s/>1,699,095 </text:p>
          </table:table-cell>
          <table:table-cell table:style-name="ce39" office:value-type="float" office:value="84060932" calcext:value-type="float">
            <text:p><text:s/>84,060,932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 </text:p>
          </table:table-cell>
          <table:table-cell table:style-name="ce38" office:value-type="float" office:value="3410809" calcext:value-type="float">
            <text:p><text:s/>3,410,809 </text:p>
          </table:table-cell>
          <table:table-cell table:style-name="ce38" office:value-type="float" office:value="1600452866" calcext:value-type="float">
            <text:p><text:s/>1,600,452,866 </text:p>
          </table:table-cell>
          <table:table-cell table:style-name="ce64" office:value-type="float" office:value="7036998" calcext:value-type="float">
            <text:p><text:s/>7,036,998 </text:p>
          </table:table-cell>
          <table:table-cell table:style-name="ce64" office:value-type="float" office:value="3134103628" calcext:value-type="float">
            <text:p><text:s/>3,134,103,628 </text:p>
          </table:table-cell>
          <table:table-cell table:style-name="ce38" office:value-type="float" office:value="3467492" calcext:value-type="float">
            <text:p><text:s/>3,467,492 </text:p>
          </table:table-cell>
          <table:table-cell table:style-name="ce38" office:value-type="float" office:value="1707574748" calcext:value-type="float">
            <text:p><text:s/>1,707,574,748 </text:p>
          </table:table-cell>
          <table:table-cell table:style-name="ce38" office:value-type="float" office:value="6701914" calcext:value-type="float">
            <text:p><text:s/>6,701,914 </text:p>
          </table:table-cell>
          <table:table-cell table:style-name="ce38" office:value-type="float" office:value="3041207194" calcext:value-type="float">
            <text:p><text:s/>3,041,207,194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127869" calcext:value-type="float">
            <text:p><text:s/>2,127,869 </text:p>
          </table:table-cell>
          <table:table-cell table:style-name="ce39" office:value-type="float" office:value="340685102" calcext:value-type="float">
            <text:p><text:s/>340,685,102 </text:p>
          </table:table-cell>
          <table:table-cell table:style-name="ce39" office:value-type="float" office:value="4202999" calcext:value-type="float">
            <text:p><text:s/>4,202,999 </text:p>
          </table:table-cell>
          <table:table-cell table:style-name="ce39" office:value-type="float" office:value="601235177" calcext:value-type="float">
            <text:p><text:s/>601,235,177 </text:p>
          </table:table-cell>
          <table:table-cell table:style-name="ce39" office:value-type="float" office:value="2139643" calcext:value-type="float">
            <text:p><text:s/>2,139,643 </text:p>
          </table:table-cell>
          <table:table-cell table:style-name="ce39" office:value-type="float" office:value="384973975" calcext:value-type="float">
            <text:p><text:s/>384,973,975 </text:p>
          </table:table-cell>
          <table:table-cell table:style-name="ce39" office:value-type="float" office:value="3938140" calcext:value-type="float">
            <text:p><text:s/>3,938,140 </text:p>
          </table:table-cell>
          <table:table-cell table:style-name="ce39" office:value-type="float" office:value="597273781" calcext:value-type="float">
            <text:p><text:s/>597,273,781 </text:p>
          </table:table-cell>
          <table:table-cell table:style-name="ce78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704248" calcext:value-type="float">
            <text:p><text:s/>704,248 </text:p>
          </table:table-cell>
          <table:table-cell table:style-name="ce39" office:value-type="float" office:value="287827122" calcext:value-type="float">
            <text:p><text:s/>287,827,122 </text:p>
          </table:table-cell>
          <table:table-cell table:style-name="ce39" office:value-type="float" office:value="2010337" calcext:value-type="float">
            <text:p><text:s/>2,010,337 </text:p>
          </table:table-cell>
          <table:table-cell table:style-name="ce39" office:value-type="float" office:value="582007732" calcext:value-type="float">
            <text:p><text:s/>582,007,732 </text:p>
          </table:table-cell>
          <table:table-cell table:style-name="ce39" office:value-type="float" office:value="707109" calcext:value-type="float">
            <text:p><text:s/>707,109 </text:p>
          </table:table-cell>
          <table:table-cell table:style-name="ce39" office:value-type="float" office:value="331939553" calcext:value-type="float">
            <text:p><text:s/>331,939,553 </text:p>
          </table:table-cell>
          <table:table-cell table:style-name="ce39" office:value-type="float" office:value="1985857" calcext:value-type="float">
            <text:p><text:s/>1,985,857 </text:p>
          </table:table-cell>
          <table:table-cell table:style-name="ce39" office:value-type="float" office:value="608476003" calcext:value-type="float">
            <text:p><text:s/>608,476,003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3385480" calcext:value-type="float">
            <text:p><text:s/>3,385,480 </text:p>
          </table:table-cell>
          <table:table-cell table:style-name="ce39" office:value-type="float" office:value="874593657" calcext:value-type="float">
            <text:p><text:s/>874,593,657 </text:p>
          </table:table-cell>
          <table:table-cell table:style-name="ce39" office:value-type="float" office:value="6708155" calcext:value-type="float">
            <text:p><text:s/>6,708,155 </text:p>
          </table:table-cell>
          <table:table-cell table:style-name="ce39" office:value-type="float" office:value="1761921240" calcext:value-type="float">
            <text:p><text:s/>1,761,921,240 </text:p>
          </table:table-cell>
          <table:table-cell table:style-name="ce39" office:value-type="float" office:value="3435302" calcext:value-type="float">
            <text:p><text:s/>3,435,302 </text:p>
          </table:table-cell>
          <table:table-cell table:style-name="ce39" office:value-type="float" office:value="889791574" calcext:value-type="float">
            <text:p><text:s/>889,791,574 </text:p>
          </table:table-cell>
          <table:table-cell table:style-name="ce39" office:value-type="float" office:value="6306400" calcext:value-type="float">
            <text:p><text:s/>6,306,400 </text:p>
          </table:table-cell>
          <table:table-cell table:style-name="ce39" office:value-type="float" office:value="1655347152" calcext:value-type="float">
            <text:p><text:s/>1,655,347,152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2049838" calcext:value-type="float">
            <text:p><text:s/>2,049,838 </text:p>
          </table:table-cell>
          <table:table-cell table:style-name="ce44" office:value-type="float" office:value="97295485" calcext:value-type="float">
            <text:p><text:s/>97,295,485 </text:p>
          </table:table-cell>
          <table:table-cell table:style-name="ce44" office:value-type="float" office:value="4060738" calcext:value-type="float">
            <text:p><text:s/>4,060,738 </text:p>
          </table:table-cell>
          <table:table-cell table:style-name="ce44" office:value-type="float" office:value="188930679" calcext:value-type="float">
            <text:p><text:s/>188,930,679 </text:p>
          </table:table-cell>
          <table:table-cell table:style-name="ce44" office:value-type="float" office:value="2071015" calcext:value-type="float">
            <text:p><text:s/>2,071,015 </text:p>
          </table:table-cell>
          <table:table-cell table:style-name="ce44" office:value-type="float" office:value="100802096" calcext:value-type="float">
            <text:p><text:s/>100,802,096 </text:p>
          </table:table-cell>
          <table:table-cell table:style-name="ce44" office:value-type="float" office:value="3818004" calcext:value-type="float">
            <text:p><text:s/>3,818,004 </text:p>
          </table:table-cell>
          <table:table-cell table:style-name="ce44" office:value-type="float" office:value="180084208" calcext:value-type="float">
            <text:p><text:s/>180,084,208 </text:p>
          </table:table-cell>
          <table:table-cell table:style-name="ce75" table:number-columns-repeated="2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7'.$A$1:.$K$21" table:range-usable-as="print-range"/>
        </table:named-expressions>
      </table:table>
      <table:table table:name="表100-8" table:style-name="ta8" table:print-ranges="'表100-8'.A1:'表100-8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 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七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7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26" office:value-type="string" calcext:value-type="string" table:number-columns-spanned="4" table:number-rows-spanned="1">
            <text:p>25-29</text:p>
            <text:p/>
          </table:table-cell>
          <table:covered-table-cell table:number-columns-repeated="3" table:style-name="ce127"/>
          <table:table-cell table:style-name="ce128" office:value-type="string" calcext:value-type="string" table:number-columns-spanned="4" table:number-rows-spanned="1">
            <text:p>30-3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8" office:value-type="string" calcext:value-type="string">
            <text:p>中醫</text:p>
          </table:table-cell>
          <table:table-cell table:style-name="ce89"/>
          <table:table-cell table:style-name="ce26" office:value-type="string" calcext:value-type="string">
            <text:p>Chinese Medicine</text:p>
          </table:table-cell>
          <table:table-cell table:style-name="ce38" office:value-type="float" office:value="988229" calcext:value-type="float">
            <text:p><text:s/>988,229 </text:p>
          </table:table-cell>
          <table:table-cell table:style-name="ce38" office:value-type="float" office:value="547569953" calcext:value-type="float">
            <text:p><text:s/>547,569,953 </text:p>
          </table:table-cell>
          <table:table-cell table:style-name="ce38" office:value-type="float" office:value="1861496" calcext:value-type="float">
            <text:p><text:s/>1,861,496 </text:p>
          </table:table-cell>
          <table:table-cell table:style-name="ce38" office:value-type="float" office:value="952695953" calcext:value-type="float">
            <text:p><text:s/>952,695,953 </text:p>
          </table:table-cell>
          <table:table-cell table:style-name="ce38" office:value-type="float" office:value="952623" calcext:value-type="float">
            <text:p><text:s/>952,623 </text:p>
          </table:table-cell>
          <table:table-cell table:style-name="ce38" office:value-type="float" office:value="523675973" calcext:value-type="float">
            <text:p><text:s/>523,675,973 </text:p>
          </table:table-cell>
          <table:table-cell table:style-name="ce38" office:value-type="float" office:value="1864533" calcext:value-type="float">
            <text:p><text:s/>1,864,533 </text:p>
          </table:table-cell>
          <table:table-cell table:style-name="ce38" office:value-type="float" office:value="958047255" calcext:value-type="float">
            <text:p><text:s/>958,047,255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630869" calcext:value-type="float">
            <text:p><text:s/>630,869 </text:p>
          </table:table-cell>
          <table:table-cell table:style-name="ce39" office:value-type="float" office:value="120356763" calcext:value-type="float">
            <text:p><text:s/>120,356,763 </text:p>
          </table:table-cell>
          <table:table-cell table:style-name="ce39" office:value-type="float" office:value="1470088" calcext:value-type="float">
            <text:p><text:s/>1,470,088 </text:p>
          </table:table-cell>
          <table:table-cell table:style-name="ce39" office:value-type="float" office:value="280431239" calcext:value-type="float">
            <text:p><text:s/>280,431,239 </text:p>
          </table:table-cell>
          <table:table-cell table:style-name="ce39" office:value-type="float" office:value="659217" calcext:value-type="float">
            <text:p><text:s/>659,217 </text:p>
          </table:table-cell>
          <table:table-cell table:style-name="ce39" office:value-type="float" office:value="127714667" calcext:value-type="float">
            <text:p><text:s/>127,714,667 </text:p>
          </table:table-cell>
          <table:table-cell table:style-name="ce39" office:value-type="float" office:value="1504836" calcext:value-type="float">
            <text:p><text:s/>1,504,836 </text:p>
          </table:table-cell>
          <table:table-cell table:style-name="ce39" office:value-type="float" office:value="286000709" calcext:value-type="float">
            <text:p><text:s/>286,000,709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421067" calcext:value-type="float">
            <text:p><text:s/>421,067 </text:p>
          </table:table-cell>
          <table:table-cell table:style-name="ce39" office:value-type="float" office:value="189443009" calcext:value-type="float">
            <text:p><text:s/>189,443,009 </text:p>
          </table:table-cell>
          <table:table-cell table:style-name="ce39" office:value-type="float" office:value="448350" calcext:value-type="float">
            <text:p><text:s/>448,350 </text:p>
          </table:table-cell>
          <table:table-cell table:style-name="ce39" office:value-type="float" office:value="203785279" calcext:value-type="float">
            <text:p><text:s/>203,785,279 </text:p>
          </table:table-cell>
          <table:table-cell table:style-name="ce39" office:value-type="float" office:value="349911" calcext:value-type="float">
            <text:p><text:s/>349,911 </text:p>
          </table:table-cell>
          <table:table-cell table:style-name="ce39" office:value-type="float" office:value="162311842" calcext:value-type="float">
            <text:p><text:s/>162,311,842 </text:p>
          </table:table-cell>
          <table:table-cell table:style-name="ce39" office:value-type="float" office:value="414359" calcext:value-type="float">
            <text:p><text:s/>414,359 </text:p>
          </table:table-cell>
          <table:table-cell table:style-name="ce39" office:value-type="float" office:value="197496392" calcext:value-type="float">
            <text:p><text:s/>197,496,392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906527" calcext:value-type="float">
            <text:p><text:s/>906,527 </text:p>
          </table:table-cell>
          <table:table-cell table:style-name="ce39" office:value-type="float" office:value="230680583" calcext:value-type="float">
            <text:p><text:s/>230,680,583 </text:p>
          </table:table-cell>
          <table:table-cell table:style-name="ce39" office:value-type="float" office:value="1771376" calcext:value-type="float">
            <text:p><text:s/>1,771,376 </text:p>
          </table:table-cell>
          <table:table-cell table:style-name="ce39" office:value-type="float" office:value="451577110" calcext:value-type="float">
            <text:p><text:s/>451,577,110 </text:p>
          </table:table-cell>
          <table:table-cell table:style-name="ce39" office:value-type="float" office:value="882477" calcext:value-type="float">
            <text:p><text:s/>882,477 </text:p>
          </table:table-cell>
          <table:table-cell table:style-name="ce39" office:value-type="float" office:value="226190060" calcext:value-type="float">
            <text:p><text:s/>226,190,060 </text:p>
          </table:table-cell>
          <table:table-cell table:style-name="ce39" office:value-type="float" office:value="1777629" calcext:value-type="float">
            <text:p><text:s/>1,777,629 </text:p>
          </table:table-cell>
          <table:table-cell table:style-name="ce39" office:value-type="float" office:value="457208413" calcext:value-type="float">
            <text:p><text:s/>457,208,413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630700" calcext:value-type="float">
            <text:p><text:s/>630,700 </text:p>
          </table:table-cell>
          <table:table-cell table:style-name="ce39" office:value-type="float" office:value="7089598" calcext:value-type="float">
            <text:p><text:s/>7,089,598 </text:p>
          </table:table-cell>
          <table:table-cell table:style-name="ce39" office:value-type="float" office:value="1469674" calcext:value-type="float">
            <text:p><text:s/>1,469,674 </text:p>
          </table:table-cell>
          <table:table-cell table:style-name="ce39" office:value-type="float" office:value="16902325" calcext:value-type="float">
            <text:p><text:s/>16,902,325 </text:p>
          </table:table-cell>
          <table:table-cell table:style-name="ce39" office:value-type="float" office:value="658949" calcext:value-type="float">
            <text:p><text:s/>658,949 </text:p>
          </table:table-cell>
          <table:table-cell table:style-name="ce39" office:value-type="float" office:value="7459404" calcext:value-type="float">
            <text:p><text:s/>7,459,404 </text:p>
          </table:table-cell>
          <table:table-cell table:style-name="ce39" office:value-type="float" office:value="1504220" calcext:value-type="float">
            <text:p><text:s/>1,504,220 </text:p>
          </table:table-cell>
          <table:table-cell table:style-name="ce39" office:value-type="float" office:value="17341741" calcext:value-type="float">
            <text:p><text:s/>17,341,741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牙醫</text:p>
          </table:table-cell>
          <table:table-cell table:style-name="ce8"/>
          <table:table-cell table:style-name="ce30" office:value-type="string" calcext:value-type="string">
            <text:p>Dentistry</text:p>
          </table:table-cell>
          <table:table-cell table:style-name="ce38" office:value-type="float" office:value="1048129" calcext:value-type="float">
            <text:p><text:s/>1,048,129 </text:p>
          </table:table-cell>
          <table:table-cell table:style-name="ce38" office:value-type="float" office:value="1310176587" calcext:value-type="float">
            <text:p><text:s/>1,310,176,587 </text:p>
          </table:table-cell>
          <table:table-cell table:style-name="ce38" office:value-type="float" office:value="1401953" calcext:value-type="float">
            <text:p><text:s/>1,401,953 </text:p>
          </table:table-cell>
          <table:table-cell table:style-name="ce38" office:value-type="float" office:value="1708302438" calcext:value-type="float">
            <text:p><text:s/>1,708,302,438 </text:p>
          </table:table-cell>
          <table:table-cell table:style-name="ce38" office:value-type="float" office:value="867812" calcext:value-type="float">
            <text:p><text:s/>867,812 </text:p>
          </table:table-cell>
          <table:table-cell table:style-name="ce38" office:value-type="float" office:value="1039419049" calcext:value-type="float">
            <text:p><text:s/>1,039,419,049 </text:p>
          </table:table-cell>
          <table:table-cell table:style-name="ce38" office:value-type="float" office:value="1148843" calcext:value-type="float">
            <text:p><text:s/>1,148,843 </text:p>
          </table:table-cell>
          <table:table-cell table:style-name="ce38" office:value-type="float" office:value="1373466648" calcext:value-type="float">
            <text:p><text:s/>1,373,466,648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5814" calcext:value-type="float">
            <text:p><text:s/>25,814 </text:p>
          </table:table-cell>
          <table:table-cell table:style-name="ce39" office:value-type="float" office:value="9666230" calcext:value-type="float">
            <text:p><text:s/>9,666,230 </text:p>
          </table:table-cell>
          <table:table-cell table:style-name="ce39" office:value-type="float" office:value="31903" calcext:value-type="float">
            <text:p><text:s/>31,903 </text:p>
          </table:table-cell>
          <table:table-cell table:style-name="ce39" office:value-type="float" office:value="11830553" calcext:value-type="float">
            <text:p><text:s/>11,830,553 </text:p>
          </table:table-cell>
          <table:table-cell table:style-name="ce39" office:value-type="float" office:value="23221" calcext:value-type="float">
            <text:p><text:s/>23,221 </text:p>
          </table:table-cell>
          <table:table-cell table:style-name="ce39" office:value-type="float" office:value="8078292" calcext:value-type="float">
            <text:p><text:s/>8,078,292 </text:p>
          </table:table-cell>
          <table:table-cell table:style-name="ce39" office:value-type="float" office:value="24633" calcext:value-type="float">
            <text:p><text:s/>24,633 </text:p>
          </table:table-cell>
          <table:table-cell table:style-name="ce39" office:value-type="float" office:value="8898107" calcext:value-type="float">
            <text:p><text:s/>8,898,107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039822" calcext:value-type="float">
            <text:p><text:s/>1,039,822 </text:p>
          </table:table-cell>
          <table:table-cell table:style-name="ce39" office:value-type="float" office:value="1022497691" calcext:value-type="float">
            <text:p><text:s/>1,022,497,691 </text:p>
          </table:table-cell>
          <table:table-cell table:style-name="ce39" office:value-type="float" office:value="1389195" calcext:value-type="float">
            <text:p><text:s/>1,389,195 </text:p>
          </table:table-cell>
          <table:table-cell table:style-name="ce39" office:value-type="float" office:value="1325152034" calcext:value-type="float">
            <text:p><text:s/>1,325,152,034 </text:p>
          </table:table-cell>
          <table:table-cell table:style-name="ce39" office:value-type="float" office:value="859921" calcext:value-type="float">
            <text:p><text:s/>859,921 </text:p>
          </table:table-cell>
          <table:table-cell table:style-name="ce39" office:value-type="float" office:value="801932171" calcext:value-type="float">
            <text:p><text:s/>801,932,171 </text:p>
          </table:table-cell>
          <table:table-cell table:style-name="ce39" office:value-type="float" office:value="1138681" calcext:value-type="float">
            <text:p><text:s/>1,138,681 </text:p>
          </table:table-cell>
          <table:table-cell table:style-name="ce39" office:value-type="float" office:value="1063034992" calcext:value-type="float">
            <text:p><text:s/>1,063,034,992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1025512" calcext:value-type="float">
            <text:p><text:s/>1,025,512 </text:p>
          </table:table-cell>
          <table:table-cell table:style-name="ce39" office:value-type="float" office:value="272639083" calcext:value-type="float">
            <text:p><text:s/>272,639,083 </text:p>
          </table:table-cell>
          <table:table-cell table:style-name="ce39" office:value-type="float" office:value="1371569" calcext:value-type="float">
            <text:p><text:s/>1,371,569 </text:p>
          </table:table-cell>
          <table:table-cell table:style-name="ce39" office:value-type="float" office:value="364636833" calcext:value-type="float">
            <text:p><text:s/>364,636,833 </text:p>
          </table:table-cell>
          <table:table-cell table:style-name="ce39" office:value-type="float" office:value="849055" calcext:value-type="float">
            <text:p><text:s/>849,055 </text:p>
          </table:table-cell>
          <table:table-cell table:style-name="ce39" office:value-type="float" office:value="225017647" calcext:value-type="float">
            <text:p><text:s/>225,017,647 </text:p>
          </table:table-cell>
          <table:table-cell table:style-name="ce39" office:value-type="float" office:value="1122271" calcext:value-type="float">
            <text:p><text:s/>1,122,271 </text:p>
          </table:table-cell>
          <table:table-cell table:style-name="ce39" office:value-type="float" office:value="296559143" calcext:value-type="float">
            <text:p><text:s/>296,559,143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25793" calcext:value-type="float">
            <text:p><text:s/>25,793 </text:p>
          </table:table-cell>
          <table:table-cell table:style-name="ce39" office:value-type="float" office:value="5373583" calcext:value-type="float">
            <text:p><text:s/>5,373,583 </text:p>
          </table:table-cell>
          <table:table-cell table:style-name="ce39" office:value-type="float" office:value="31926" calcext:value-type="float">
            <text:p><text:s/>31,926 </text:p>
          </table:table-cell>
          <table:table-cell table:style-name="ce39" office:value-type="float" office:value="6683018" calcext:value-type="float">
            <text:p><text:s/>6,683,018 </text:p>
          </table:table-cell>
          <table:table-cell table:style-name="ce39" office:value-type="float" office:value="23219" calcext:value-type="float">
            <text:p><text:s/>23,219 </text:p>
          </table:table-cell>
          <table:table-cell table:style-name="ce39" office:value-type="float" office:value="4390939" calcext:value-type="float">
            <text:p><text:s/>4,390,939 </text:p>
          </table:table-cell>
          <table:table-cell table:style-name="ce39" office:value-type="float" office:value="24626" calcext:value-type="float">
            <text:p><text:s/>24,626 </text:p>
          </table:table-cell>
          <table:table-cell table:style-name="ce39" office:value-type="float" office:value="4974406" calcext:value-type="float">
            <text:p><text:s/>4,974,406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其他</text:p>
          </table:table-cell>
          <table:table-cell table:style-name="ce8"/>
          <table:table-cell table:style-name="ce30" office:value-type="string" calcext:value-type="string">
            <text:p>Others</text:p>
          </table:table-cell>
          <table:table-cell table:style-name="ce38" office:value-type="float" office:value="87932" calcext:value-type="float">
            <text:p><text:s/>87,932 </text:p>
          </table:table-cell>
          <table:table-cell table:style-name="ce38" office:value-type="float" office:value="111119045" calcext:value-type="float">
            <text:p><text:s/>111,119,045 </text:p>
          </table:table-cell>
          <table:table-cell table:style-name="ce38" office:value-type="float" office:value="117539" calcext:value-type="float">
            <text:p><text:s/>117,539 </text:p>
          </table:table-cell>
          <table:table-cell table:style-name="ce38" office:value-type="float" office:value="74372553" calcext:value-type="float">
            <text:p><text:s/>74,372,553 </text:p>
          </table:table-cell>
          <table:table-cell table:style-name="ce38" office:value-type="float" office:value="89331" calcext:value-type="float">
            <text:p><text:s/>89,331 </text:p>
          </table:table-cell>
          <table:table-cell table:style-name="ce38" office:value-type="float" office:value="123328046" calcext:value-type="float">
            <text:p><text:s/>123,328,046 </text:p>
          </table:table-cell>
          <table:table-cell table:style-name="ce38" office:value-type="float" office:value="95116" calcext:value-type="float">
            <text:p><text:s/>95,116 </text:p>
          </table:table-cell>
          <table:table-cell table:style-name="ce38" office:value-type="float" office:value="68852488" calcext:value-type="float">
            <text:p><text:s/>68,852,488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3312" calcext:value-type="float">
            <text:p><text:s/>23,312 </text:p>
          </table:table-cell>
          <table:table-cell table:style-name="ce39" office:value-type="float" office:value="5356278" calcext:value-type="float">
            <text:p><text:s/>5,356,278 </text:p>
          </table:table-cell>
          <table:table-cell table:style-name="ce39" office:value-type="float" office:value="10092" calcext:value-type="float">
            <text:p><text:s/>10,092 </text:p>
          </table:table-cell>
          <table:table-cell table:style-name="ce39" office:value-type="float" office:value="3296566" calcext:value-type="float">
            <text:p><text:s/>3,296,566 </text:p>
          </table:table-cell>
          <table:table-cell table:style-name="ce39" office:value-type="float" office:value="21656" calcext:value-type="float">
            <text:p><text:s/>21,656 </text:p>
          </table:table-cell>
          <table:table-cell table:style-name="ce39" office:value-type="float" office:value="6987602" calcext:value-type="float">
            <text:p><text:s/>6,987,602 </text:p>
          </table:table-cell>
          <table:table-cell table:style-name="ce39" office:value-type="float" office:value="8201" calcext:value-type="float">
            <text:p><text:s/>8,201 </text:p>
          </table:table-cell>
          <table:table-cell table:style-name="ce39" office:value-type="float" office:value="3259144" calcext:value-type="float">
            <text:p><text:s/>3,259,144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81663" calcext:value-type="float">
            <text:p><text:s/>81,663 </text:p>
          </table:table-cell>
          <table:table-cell table:style-name="ce39" office:value-type="float" office:value="86557471" calcext:value-type="float">
            <text:p><text:s/>86,557,471 </text:p>
          </table:table-cell>
          <table:table-cell table:style-name="ce39" office:value-type="float" office:value="114812" calcext:value-type="float">
            <text:p><text:s/>114,812 </text:p>
          </table:table-cell>
          <table:table-cell table:style-name="ce39" office:value-type="float" office:value="62741601" calcext:value-type="float">
            <text:p><text:s/>62,741,601 </text:p>
          </table:table-cell>
          <table:table-cell table:style-name="ce39" office:value-type="float" office:value="83087" calcext:value-type="float">
            <text:p><text:s/>83,087 </text:p>
          </table:table-cell>
          <table:table-cell table:style-name="ce39" office:value-type="float" office:value="98441036" calcext:value-type="float">
            <text:p><text:s/>98,441,036 </text:p>
          </table:table-cell>
          <table:table-cell table:style-name="ce39" office:value-type="float" office:value="95143" calcext:value-type="float">
            <text:p><text:s/>95,143 </text:p>
          </table:table-cell>
          <table:table-cell table:style-name="ce39" office:value-type="float" office:value="59105121" calcext:value-type="float">
            <text:p><text:s/>59,105,121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51733" calcext:value-type="float">
            <text:p><text:s/>51,733 </text:p>
          </table:table-cell>
          <table:table-cell table:style-name="ce39" office:value-type="float" office:value="14284460" calcext:value-type="float">
            <text:p><text:s/>14,284,460 </text:p>
          </table:table-cell>
          <table:table-cell table:style-name="ce39" office:value-type="float" office:value="24169" calcext:value-type="float">
            <text:p><text:s/>24,169 </text:p>
          </table:table-cell>
          <table:table-cell table:style-name="ce39" office:value-type="float" office:value="6723186" calcext:value-type="float">
            <text:p><text:s/>6,723,186 </text:p>
          </table:table-cell>
          <table:table-cell table:style-name="ce39" office:value-type="float" office:value="44699" calcext:value-type="float">
            <text:p><text:s/>44,699 </text:p>
          </table:table-cell>
          <table:table-cell table:style-name="ce39" office:value-type="float" office:value="12196545" calcext:value-type="float">
            <text:p><text:s/>12,196,545 </text:p>
          </table:table-cell>
          <table:table-cell table:style-name="ce39" office:value-type="float" office:value="18371" calcext:value-type="float">
            <text:p><text:s/>18,371 </text:p>
          </table:table-cell>
          <table:table-cell table:style-name="ce39" office:value-type="float" office:value="5030625" calcext:value-type="float">
            <text:p><text:s/>5,030,625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37993" calcext:value-type="float">
            <text:p><text:s/>37,993 </text:p>
          </table:table-cell>
          <table:table-cell table:style-name="ce44" office:value-type="float" office:value="1725536" calcext:value-type="float">
            <text:p><text:s/>1,725,536 </text:p>
          </table:table-cell>
          <table:table-cell table:style-name="ce44" office:value-type="float" office:value="14764" calcext:value-type="float">
            <text:p><text:s/>14,764 </text:p>
          </table:table-cell>
          <table:table-cell table:style-name="ce44" office:value-type="float" office:value="680900" calcext:value-type="float">
            <text:p><text:s/>680,900 </text:p>
          </table:table-cell>
          <table:table-cell table:style-name="ce44" office:value-type="float" office:value="39395" calcext:value-type="float">
            <text:p><text:s/>39,395 </text:p>
          </table:table-cell>
          <table:table-cell table:style-name="ce44" office:value-type="float" office:value="1821263" calcext:value-type="float">
            <text:p><text:s/>1,821,263 </text:p>
          </table:table-cell>
          <table:table-cell table:style-name="ce44" office:value-type="float" office:value="12866" calcext:value-type="float">
            <text:p><text:s/>12,866 </text:p>
          </table:table-cell>
          <table:table-cell table:style-name="ce44" office:value-type="float" office:value="594398" calcext:value-type="float">
            <text:p><text:s/>594,398 </text:p>
          </table:table-cell>
          <table:table-cell table:style-name="ce75" table:number-columns-repeated="2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8'.$A$1:.$K$21" table:range-usable-as="print-range"/>
        </table:named-expressions>
      </table:table>
      <table:table table:name="表100-9" table:style-name="ta9" table:print-ranges="'表100-9'.A1:'表100-9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八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8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35-3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40-4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D12]+[.D17]+[$'表100-10'.D7]+[$'表100-10'.D12]+[$'表100-10'.D17]" office:value-type="float" office:value="8181567" calcext:value-type="float">
            <text:p><text:s/>8,181,567 </text:p>
          </table:table-cell>
          <table:table-cell table:style-name="ce38" table:formula="of:=[.E12]+[.E17]+[$'表100-10'.E7]+[$'表100-10'.E12]+[$'表100-10'.E17]" office:value-type="float" office:value="7764862634" calcext:value-type="float">
            <text:p><text:s/>7,764,862,634 </text:p>
          </table:table-cell>
          <table:table-cell table:style-name="ce38" table:formula="of:=[.F12]+[.F17]+[$'表100-10'.F7]+[$'表100-10'.F12]+[$'表100-10'.F17]" office:value-type="float" office:value="12458486" calcext:value-type="float">
            <text:p><text:s/>12,458,486 </text:p>
          </table:table-cell>
          <table:table-cell table:style-name="ce38" table:formula="of:=[.G12]+[.G17]+[$'表100-10'.G7]+[$'表100-10'.G12]+[$'表100-10'.G17]" office:value-type="float" office:value="9143915366" calcext:value-type="float">
            <text:p><text:s/>9,143,915,366 </text:p>
          </table:table-cell>
          <table:table-cell table:style-name="ce38" table:formula="of:=[.H12]+[.H17]+[$'表100-10'.H7]+[$'表100-10'.H12]+[$'表100-10'.H17]" office:value-type="float" office:value="9689406" calcext:value-type="float">
            <text:p><text:s/>9,689,406 </text:p>
          </table:table-cell>
          <table:table-cell table:style-name="ce38" table:formula="of:=[.I12]+[.I17]+[$'表100-10'.I7]+[$'表100-10'.I12]+[$'表100-10'.I17]" office:value-type="float" office:value="9733058499" calcext:value-type="float">
            <text:p><text:s/>9,733,058,499 </text:p>
          </table:table-cell>
          <table:table-cell table:style-name="ce38" table:formula="of:=[.J12]+[.J17]+[$'表100-10'.J7]+[$'表100-10'.J12]+[$'表100-10'.J17]" office:value-type="float" office:value="13403125" calcext:value-type="float">
            <text:p><text:s/>13,403,125 </text:p>
          </table:table-cell>
          <table:table-cell table:style-name="ce38" table:formula="of:=[.K12]+[.K17]+[$'表100-10'.K7]+[$'表100-10'.K12]+[$'表100-10'.K17]" office:value-type="float" office:value="10892319375" calcext:value-type="float">
            <text:p><text:s/>10,892,319,375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D13]+[.D18]+[$'表100-10'.D8]+[$'表100-10'.D13]+[$'表100-10'.D18]" office:value-type="float" office:value="4975541" calcext:value-type="float">
            <text:p><text:s/>4,975,541 </text:p>
          </table:table-cell>
          <table:table-cell table:style-name="ce39" table:formula="of:=[.E13]+[.E18]+[$'表100-10'.E8]+[$'表100-10'.E13]+[$'表100-10'.E18]" office:value-type="float" office:value="2258455109" calcext:value-type="float">
            <text:p><text:s/>2,258,455,109 </text:p>
          </table:table-cell>
          <table:table-cell table:style-name="ce39" table:formula="of:=[.F13]+[.F18]+[$'表100-10'.F8]+[$'表100-10'.F13]+[$'表100-10'.F18]" office:value-type="float" office:value="7486125" calcext:value-type="float">
            <text:p><text:s/>7,486,125 </text:p>
          </table:table-cell>
          <table:table-cell table:style-name="ce39" table:formula="of:=[.G13]+[.G18]+[$'表100-10'.G8]+[$'表100-10'.G13]+[$'表100-10'.G18]" office:value-type="float" office:value="2197672715" calcext:value-type="float">
            <text:p><text:s/>2,197,672,715 </text:p>
          </table:table-cell>
          <table:table-cell table:style-name="ce39" table:formula="of:=[.H13]+[.H18]+[$'表100-10'.H8]+[$'表100-10'.H13]+[$'表100-10'.H18]" office:value-type="float" office:value="5988064" calcext:value-type="float">
            <text:p><text:s/>5,988,064 </text:p>
          </table:table-cell>
          <table:table-cell table:style-name="ce39" table:formula="of:=[.I13]+[.I18]+[$'表100-10'.I8]+[$'表100-10'.I13]+[$'表100-10'.I18]" office:value-type="float" office:value="2962573636" calcext:value-type="float">
            <text:p><text:s/>2,962,573,636 </text:p>
          </table:table-cell>
          <table:table-cell table:style-name="ce39" table:formula="of:=[.J13]+[.J18]+[$'表100-10'.J8]+[$'表100-10'.J13]+[$'表100-10'.J18]" office:value-type="float" office:value="8207272" calcext:value-type="float">
            <text:p><text:s/>8,207,272 </text:p>
          </table:table-cell>
          <table:table-cell table:style-name="ce39" table:formula="of:=[.K13]+[.K18]+[$'表100-10'.K8]+[$'表100-10'.K13]+[$'表100-10'.K18]" office:value-type="float" office:value="2775564482" calcext:value-type="float">
            <text:p><text:s/>2,775,564,482 </text:p>
          </table:table-cell>
          <table:table-cell table:style-name="ce75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D14]+[.D19]+[$'表100-10'.D9]+[$'表100-10'.D14]+[$'表100-10'.D19]" office:value-type="float" office:value="3247627" calcext:value-type="float">
            <text:p><text:s/>3,247,627 </text:p>
          </table:table-cell>
          <table:table-cell table:style-name="ce39" table:formula="of:=[.E14]+[.E19]+[$'表100-10'.E9]+[$'表100-10'.E14]+[$'表100-10'.E19]" office:value-type="float" office:value="3256299368" calcext:value-type="float">
            <text:p><text:s/>3,256,299,368 </text:p>
          </table:table-cell>
          <table:table-cell table:style-name="ce39" table:formula="of:=[.F14]+[.F19]+[$'表100-10'.F9]+[$'表100-10'.F14]+[$'表100-10'.F19]" office:value-type="float" office:value="5078292" calcext:value-type="float">
            <text:p><text:s/>5,078,292 </text:p>
          </table:table-cell>
          <table:table-cell table:style-name="ce39" table:formula="of:=[.G14]+[.G19]+[$'表100-10'.G9]+[$'表100-10'.G14]+[$'表100-10'.G19]" office:value-type="float" office:value="3660380117" calcext:value-type="float">
            <text:p><text:s/>3,660,380,117 </text:p>
          </table:table-cell>
          <table:table-cell table:style-name="ce39" table:formula="of:=[.H14]+[.H19]+[$'表100-10'.H9]+[$'表100-10'.H14]+[$'表100-10'.H19]" office:value-type="float" office:value="3785931" calcext:value-type="float">
            <text:p><text:s/>3,785,931 </text:p>
          </table:table-cell>
          <table:table-cell table:style-name="ce39" table:formula="of:=[.I14]+[.I19]+[$'表100-10'.I9]+[$'表100-10'.I14]+[$'表100-10'.I19]" office:value-type="float" office:value="4136424162" calcext:value-type="float">
            <text:p><text:s/>4,136,424,162 </text:p>
          </table:table-cell>
          <table:table-cell table:style-name="ce39" table:formula="of:=[.J14]+[.J19]+[$'表100-10'.J9]+[$'表100-10'.J14]+[$'表100-10'.J19]" office:value-type="float" office:value="5421147" calcext:value-type="float">
            <text:p><text:s/>5,421,147 </text:p>
          </table:table-cell>
          <table:table-cell table:style-name="ce39" table:formula="of:=[.K14]+[.K19]+[$'表100-10'.K9]+[$'表100-10'.K14]+[$'表100-10'.K19]" office:value-type="float" office:value="4578290341" calcext:value-type="float">
            <text:p><text:s/>4,578,290,341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D15]+[.D20]+[$'表100-10'.D10]+[$'表100-10'.D15]+[$'表100-10'.D20]" office:value-type="float" office:value="7753705" calcext:value-type="float">
            <text:p><text:s/>7,753,705 </text:p>
          </table:table-cell>
          <table:table-cell table:style-name="ce39" table:formula="of:=[.E15]+[.E20]+[$'表100-10'.E10]+[$'表100-10'.E15]+[$'表100-10'.E20]" office:value-type="float" office:value="2024735454" calcext:value-type="float">
            <text:p><text:s/>2,024,735,454 </text:p>
          </table:table-cell>
          <table:table-cell table:style-name="ce39" table:formula="of:=[.F15]+[.F20]+[$'表100-10'.F10]+[$'表100-10'.F15]+[$'表100-10'.F20]" office:value-type="float" office:value="11505815" calcext:value-type="float">
            <text:p><text:s/>11,505,815 </text:p>
          </table:table-cell>
          <table:table-cell table:style-name="ce39" table:formula="of:=[.G15]+[.G20]+[$'表100-10'.G10]+[$'表100-10'.G15]+[$'表100-10'.G20]" office:value-type="float" office:value="2986054258" calcext:value-type="float">
            <text:p><text:s/>2,986,054,258 </text:p>
          </table:table-cell>
          <table:table-cell table:style-name="ce39" table:formula="of:=[.H15]+[.H20]+[$'表100-10'.H10]+[$'表100-10'.H15]+[$'表100-10'.H20]" office:value-type="float" office:value="8981728" calcext:value-type="float">
            <text:p><text:s/>8,981,728 </text:p>
          </table:table-cell>
          <table:table-cell table:style-name="ce39" table:formula="of:=[.I15]+[.I20]+[$'表100-10'.I10]+[$'表100-10'.I15]+[$'表100-10'.I20]" office:value-type="float" office:value="2356406414" calcext:value-type="float">
            <text:p><text:s/>2,356,406,414 </text:p>
          </table:table-cell>
          <table:table-cell table:style-name="ce39" table:formula="of:=[.J15]+[.J20]+[$'表100-10'.J10]+[$'表100-10'.J15]+[$'表100-10'.J20]" office:value-type="float" office:value="12282897" calcext:value-type="float">
            <text:p><text:s/>12,282,897 </text:p>
          </table:table-cell>
          <table:table-cell table:style-name="ce39" table:formula="of:=[.K15]+[.K20]+[$'表100-10'.K10]+[$'表100-10'.K15]+[$'表100-10'.K20]" office:value-type="float" office:value="3199707357" calcext:value-type="float">
            <text:p><text:s/>3,199,707,357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D16]+[.D21]+[$'表100-10'.D11]+[$'表100-10'.D16]+[$'表100-10'.D21]" office:value-type="float" office:value="4924231" calcext:value-type="float">
            <text:p><text:s/>4,924,231 </text:p>
          </table:table-cell>
          <table:table-cell table:style-name="ce39" table:formula="of:=[.E16]+[.E21]+[$'表100-10'.E11]+[$'表100-10'.E16]+[$'表100-10'.E21]" office:value-type="float" office:value="220880803" calcext:value-type="float">
            <text:p><text:s/>220,880,803 </text:p>
          </table:table-cell>
          <table:table-cell table:style-name="ce39" table:formula="of:=[.F16]+[.F21]+[$'表100-10'.F11]+[$'表100-10'.F16]+[$'表100-10'.F21]" office:value-type="float" office:value="7377905" calcext:value-type="float">
            <text:p><text:s/>7,377,905 </text:p>
          </table:table-cell>
          <table:table-cell table:style-name="ce39" table:formula="of:=[.G16]+[.G21]+[$'表100-10'.G11]+[$'表100-10'.G16]+[$'表100-10'.G21]" office:value-type="float" office:value="299002026" calcext:value-type="float">
            <text:p><text:s/>299,002,026 </text:p>
          </table:table-cell>
          <table:table-cell table:style-name="ce39" table:formula="of:=[.H16]+[.H21]+[$'表100-10'.H11]+[$'表100-10'.H16]+[$'表100-10'.H21]" office:value-type="float" office:value="5934313" calcext:value-type="float">
            <text:p><text:s/>5,934,313 </text:p>
          </table:table-cell>
          <table:table-cell table:style-name="ce39" table:formula="of:=[.I16]+[.I21]+[$'表100-10'.I11]+[$'表100-10'.I16]+[$'表100-10'.I21]" office:value-type="float" office:value="273180837" calcext:value-type="float">
            <text:p><text:s/>273,180,837 </text:p>
          </table:table-cell>
          <table:table-cell table:style-name="ce39" table:formula="of:=[.J16]+[.J21]+[$'表100-10'.J11]+[$'表100-10'.J16]+[$'表100-10'.J21]" office:value-type="float" office:value="8097851" calcext:value-type="float">
            <text:p><text:s/>8,097,851 </text:p>
          </table:table-cell>
          <table:table-cell table:style-name="ce39" table:formula="of:=[.K16]+[.K21]+[$'表100-10'.K11]+[$'表100-10'.K16]+[$'表100-10'.K21]" office:value-type="float" office:value="337948345" calcext:value-type="float">
            <text:p><text:s/>337,948,345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</text:p>
          </table:table-cell>
          <table:table-cell table:style-name="ce38" office:value-type="float" office:value="1955520" calcext:value-type="float">
            <text:p><text:s/>1,955,520 </text:p>
          </table:table-cell>
          <table:table-cell table:style-name="ce38" office:value-type="float" office:value="3812616554" calcext:value-type="float">
            <text:p><text:s/>3,812,616,554 </text:p>
          </table:table-cell>
          <table:table-cell table:style-name="ce38" office:value-type="float" office:value="2636439" calcext:value-type="float">
            <text:p><text:s/>2,636,439 </text:p>
          </table:table-cell>
          <table:table-cell table:style-name="ce38" office:value-type="float" office:value="3542454892" calcext:value-type="float">
            <text:p><text:s/>3,542,454,892 </text:p>
          </table:table-cell>
          <table:table-cell table:style-name="ce38" office:value-type="float" office:value="2528646" calcext:value-type="float">
            <text:p><text:s/>2,528,646 </text:p>
          </table:table-cell>
          <table:table-cell table:style-name="ce38" office:value-type="float" office:value="5024579840" calcext:value-type="float">
            <text:p><text:s/>5,024,579,840 </text:p>
          </table:table-cell>
          <table:table-cell table:style-name="ce38" office:value-type="float" office:value="3093882" calcext:value-type="float">
            <text:p><text:s/>3,093,882 </text:p>
          </table:table-cell>
          <table:table-cell table:style-name="ce38" office:value-type="float" office:value="4738678324" calcext:value-type="float">
            <text:p><text:s/>4,738,678,324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1550828" calcext:value-type="float">
            <text:p><text:s/>1,550,828 </text:p>
          </table:table-cell>
          <table:table-cell table:style-name="ce39" office:value-type="float" office:value="1562881851" calcext:value-type="float">
            <text:p><text:s/>1,562,881,851 </text:p>
          </table:table-cell>
          <table:table-cell table:style-name="ce39" office:value-type="float" office:value="1781177" calcext:value-type="float">
            <text:p><text:s/>1,781,177 </text:p>
          </table:table-cell>
          <table:table-cell table:style-name="ce39" office:value-type="float" office:value="1211749146" calcext:value-type="float">
            <text:p><text:s/>1,211,749,146 </text:p>
          </table:table-cell>
          <table:table-cell table:style-name="ce39" office:value-type="float" office:value="1995449" calcext:value-type="float">
            <text:p><text:s/>1,995,449 </text:p>
          </table:table-cell>
          <table:table-cell table:style-name="ce39" office:value-type="float" office:value="2044928891" calcext:value-type="float">
            <text:p><text:s/>2,044,928,891 </text:p>
          </table:table-cell>
          <table:table-cell table:style-name="ce39" office:value-type="float" office:value="2194350" calcext:value-type="float">
            <text:p><text:s/>2,194,350 </text:p>
          </table:table-cell>
          <table:table-cell table:style-name="ce39" office:value-type="float" office:value="1649250558" calcext:value-type="float">
            <text:p><text:s/>1,649,250,558 </text:p>
          </table:table-cell>
          <table:table-cell table:style-name="ce76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101014" calcext:value-type="float">
            <text:p><text:s/>1,101,014 </text:p>
          </table:table-cell>
          <table:table-cell table:style-name="ce39" office:value-type="float" office:value="1711685864" calcext:value-type="float">
            <text:p><text:s/>1,711,685,864 </text:p>
          </table:table-cell>
          <table:table-cell table:style-name="ce39" office:value-type="float" office:value="1673022" calcext:value-type="float">
            <text:p><text:s/>1,673,022 </text:p>
          </table:table-cell>
          <table:table-cell table:style-name="ce39" office:value-type="float" office:value="1708704826" calcext:value-type="float">
            <text:p><text:s/>1,708,704,826 </text:p>
          </table:table-cell>
          <table:table-cell table:style-name="ce39" office:value-type="float" office:value="1369910" calcext:value-type="float">
            <text:p><text:s/>1,369,910 </text:p>
          </table:table-cell>
          <table:table-cell table:style-name="ce39" office:value-type="float" office:value="2309349841" calcext:value-type="float">
            <text:p><text:s/>2,309,349,841 </text:p>
          </table:table-cell>
          <table:table-cell table:style-name="ce39" office:value-type="float" office:value="1865203" calcext:value-type="float">
            <text:p><text:s/>1,865,203 </text:p>
          </table:table-cell>
          <table:table-cell table:style-name="ce39" office:value-type="float" office:value="2344355963" calcext:value-type="float">
            <text:p><text:s/>2,344,355,963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1728428" calcext:value-type="float">
            <text:p><text:s/>1,728,428 </text:p>
          </table:table-cell>
          <table:table-cell table:style-name="ce39" office:value-type="float" office:value="454725331" calcext:value-type="float">
            <text:p><text:s/>454,725,331 </text:p>
          </table:table-cell>
          <table:table-cell table:style-name="ce39" office:value-type="float" office:value="2140715" calcext:value-type="float">
            <text:p><text:s/>2,140,715 </text:p>
          </table:table-cell>
          <table:table-cell table:style-name="ce39" office:value-type="float" office:value="529469411" calcext:value-type="float">
            <text:p><text:s/>529,469,411 </text:p>
          </table:table-cell>
          <table:table-cell table:style-name="ce39" office:value-type="float" office:value="2142690" calcext:value-type="float">
            <text:p><text:s/>2,142,690 </text:p>
          </table:table-cell>
          <table:table-cell table:style-name="ce39" office:value-type="float" office:value="558739597" calcext:value-type="float">
            <text:p><text:s/>558,739,597 </text:p>
          </table:table-cell>
          <table:table-cell table:style-name="ce39" office:value-type="float" office:value="2532758" calcext:value-type="float">
            <text:p><text:s/>2,532,758 </text:p>
          </table:table-cell>
          <table:table-cell table:style-name="ce39" office:value-type="float" office:value="626012716" calcext:value-type="float">
            <text:p><text:s/>626,012,716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1550291" calcext:value-type="float">
            <text:p><text:s/>1,550,291 </text:p>
          </table:table-cell>
          <table:table-cell table:style-name="ce39" office:value-type="float" office:value="83323508" calcext:value-type="float">
            <text:p><text:s/>83,323,508 </text:p>
          </table:table-cell>
          <table:table-cell table:style-name="ce39" office:value-type="float" office:value="1780937" calcext:value-type="float">
            <text:p><text:s/>1,780,937 </text:p>
          </table:table-cell>
          <table:table-cell table:style-name="ce39" office:value-type="float" office:value="92531509" calcext:value-type="float">
            <text:p><text:s/>92,531,509 </text:p>
          </table:table-cell>
          <table:table-cell table:style-name="ce39" office:value-type="float" office:value="1995218" calcext:value-type="float">
            <text:p><text:s/>1,995,218 </text:p>
          </table:table-cell>
          <table:table-cell table:style-name="ce39" office:value-type="float" office:value="111561511" calcext:value-type="float">
            <text:p><text:s/>111,561,511 </text:p>
          </table:table-cell>
          <table:table-cell table:style-name="ce39" office:value-type="float" office:value="2194153" calcext:value-type="float">
            <text:p><text:s/>2,194,153 </text:p>
          </table:table-cell>
          <table:table-cell table:style-name="ce39" office:value-type="float" office:value="119059087" calcext:value-type="float">
            <text:p><text:s/>119,059,087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</text:p>
          </table:table-cell>
          <table:table-cell table:style-name="ce38" office:value-type="float" office:value="4121621" calcext:value-type="float">
            <text:p><text:s/>4,121,621 </text:p>
          </table:table-cell>
          <table:table-cell table:style-name="ce38" office:value-type="float" office:value="2162268252" calcext:value-type="float">
            <text:p><text:s/>2,162,268,252 </text:p>
          </table:table-cell>
          <table:table-cell table:style-name="ce64" office:value-type="float" office:value="6557289" calcext:value-type="float">
            <text:p><text:s/>6,557,289 </text:p>
          </table:table-cell>
          <table:table-cell table:style-name="ce64" office:value-type="float" office:value="3117121415" calcext:value-type="float">
            <text:p><text:s/>3,117,121,415 </text:p>
          </table:table-cell>
          <table:table-cell table:style-name="ce38" office:value-type="float" office:value="4832923" calcext:value-type="float">
            <text:p><text:s/>4,832,923 </text:p>
          </table:table-cell>
          <table:table-cell table:style-name="ce38" office:value-type="float" office:value="2753449354" calcext:value-type="float">
            <text:p><text:s/>2,753,449,354 </text:p>
          </table:table-cell>
          <table:table-cell table:style-name="ce38" office:value-type="float" office:value="6892730" calcext:value-type="float">
            <text:p><text:s/>6,892,730 </text:p>
          </table:table-cell>
          <table:table-cell table:style-name="ce38" office:value-type="float" office:value="3541420349" calcext:value-type="float">
            <text:p><text:s/>3,541,420,349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560000" calcext:value-type="float">
            <text:p><text:s/>2,560,000 </text:p>
          </table:table-cell>
          <table:table-cell table:style-name="ce39" office:value-type="float" office:value="517734272" calcext:value-type="float">
            <text:p><text:s/>517,734,272 </text:p>
          </table:table-cell>
          <table:table-cell table:style-name="ce39" office:value-type="float" office:value="3983199" calcext:value-type="float">
            <text:p><text:s/>3,983,199 </text:p>
          </table:table-cell>
          <table:table-cell table:style-name="ce39" office:value-type="float" office:value="652784043" calcext:value-type="float">
            <text:p><text:s/>652,784,043 </text:p>
          </table:table-cell>
          <table:table-cell table:style-name="ce39" office:value-type="float" office:value="3013703" calcext:value-type="float">
            <text:p><text:s/>3,013,703 </text:p>
          </table:table-cell>
          <table:table-cell table:style-name="ce39" office:value-type="float" office:value="711805644" calcext:value-type="float">
            <text:p><text:s/>711,805,644 </text:p>
          </table:table-cell>
          <table:table-cell table:style-name="ce39" office:value-type="float" office:value="4223528" calcext:value-type="float">
            <text:p><text:s/>4,223,528 </text:p>
          </table:table-cell>
          <table:table-cell table:style-name="ce39" office:value-type="float" office:value="776088090" calcext:value-type="float">
            <text:p><text:s/>776,088,090 </text:p>
          </table:table-cell>
          <table:table-cell table:style-name="ce78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813951" calcext:value-type="float">
            <text:p><text:s/>813,951 </text:p>
          </table:table-cell>
          <table:table-cell table:style-name="ce39" office:value-type="float" office:value="464496368" calcext:value-type="float">
            <text:p><text:s/>464,496,368 </text:p>
          </table:table-cell>
          <table:table-cell table:style-name="ce39" office:value-type="float" office:value="1772316" calcext:value-type="float">
            <text:p><text:s/>1,772,316 </text:p>
          </table:table-cell>
          <table:table-cell table:style-name="ce39" office:value-type="float" office:value="634855205" calcext:value-type="float">
            <text:p><text:s/>634,855,205 </text:p>
          </table:table-cell>
          <table:table-cell table:style-name="ce39" office:value-type="float" office:value="960782" calcext:value-type="float">
            <text:p><text:s/>960,782 </text:p>
          </table:table-cell>
          <table:table-cell table:style-name="ce39" office:value-type="float" office:value="666840916" calcext:value-type="float">
            <text:p><text:s/>666,840,916 </text:p>
          </table:table-cell>
          <table:table-cell table:style-name="ce39" office:value-type="float" office:value="1820007" calcext:value-type="float">
            <text:p><text:s/>1,820,007 </text:p>
          </table:table-cell>
          <table:table-cell table:style-name="ce39" office:value-type="float" office:value="845570391" calcext:value-type="float">
            <text:p><text:s/>845,570,391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4065393" calcext:value-type="float">
            <text:p><text:s/>4,065,393 </text:p>
          </table:table-cell>
          <table:table-cell table:style-name="ce39" office:value-type="float" office:value="1058597929" calcext:value-type="float">
            <text:p><text:s/>1,058,597,929 </text:p>
          </table:table-cell>
          <table:table-cell table:style-name="ce39" office:value-type="float" office:value="6263555" calcext:value-type="float">
            <text:p><text:s/>6,263,555 </text:p>
          </table:table-cell>
          <table:table-cell table:style-name="ce39" office:value-type="float" office:value="1647625365" calcext:value-type="float">
            <text:p><text:s/>1,647,625,365 </text:p>
          </table:table-cell>
          <table:table-cell table:style-name="ce39" office:value-type="float" office:value="4669183" calcext:value-type="float">
            <text:p><text:s/>4,669,183 </text:p>
          </table:table-cell>
          <table:table-cell table:style-name="ce39" office:value-type="float" office:value="1231905473" calcext:value-type="float">
            <text:p><text:s/>1,231,905,473 </text:p>
          </table:table-cell>
          <table:table-cell table:style-name="ce39" office:value-type="float" office:value="6500523" calcext:value-type="float">
            <text:p><text:s/>6,500,523 </text:p>
          </table:table-cell>
          <table:table-cell table:style-name="ce39" office:value-type="float" office:value="1726812925" calcext:value-type="float">
            <text:p><text:s/>1,726,812,925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2488568" calcext:value-type="float">
            <text:p><text:s/>2,488,568 </text:p>
          </table:table-cell>
          <table:table-cell table:style-name="ce44" office:value-type="float" office:value="121364433" calcext:value-type="float">
            <text:p><text:s/>121,364,433 </text:p>
          </table:table-cell>
          <table:table-cell table:style-name="ce44" office:value-type="float" office:value="3871777" calcext:value-type="float">
            <text:p><text:s/>3,871,777 </text:p>
          </table:table-cell>
          <table:table-cell table:style-name="ce44" office:value-type="float" office:value="181840602" calcext:value-type="float">
            <text:p><text:s/>181,840,602 </text:p>
          </table:table-cell>
          <table:table-cell table:style-name="ce44" office:value-type="float" office:value="2936648" calcext:value-type="float">
            <text:p><text:s/>2,936,648 </text:p>
          </table:table-cell>
          <table:table-cell table:style-name="ce44" office:value-type="float" office:value="142824371" calcext:value-type="float">
            <text:p><text:s/>142,824,371 </text:p>
          </table:table-cell>
          <table:table-cell table:style-name="ce44" office:value-type="float" office:value="4111064" calcext:value-type="float">
            <text:p><text:s/>4,111,064 </text:p>
          </table:table-cell>
          <table:table-cell table:style-name="ce44" office:value-type="float" office:value="192943093" calcext:value-type="float">
            <text:p><text:s/>192,943,093 </text:p>
          </table:table-cell>
          <table:table-cell table:style-name="ce75" table:number-columns-repeated="2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9'.$A$1:.$K$21" table:range-usable-as="print-range"/>
        </table:named-expressions>
      </table:table>
      <table:table table:name="表100-10" table:style-name="ta10" table:print-ranges="'表100-10'.A1:'表100-10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九</text:span><text:span text:style-name="T2">)</text:span></text:p>
          </table:table-cell>
          <table:covered-table-cell table:number-columns-repeated="6" table:style-name="ce13"/>
          <table:table-cell table:style-name="ce114" office:value-type="string" calcext:value-type="string" table:number-columns-spanned="4" table:number-rows-spanned="1">
            <text:p><text:s text:c="36"/>by Sex and Age (Cont'd 9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35-3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40-4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8" office:value-type="string" calcext:value-type="string">
            <text:p>中醫</text:p>
          </table:table-cell>
          <table:table-cell table:style-name="ce89"/>
          <table:table-cell table:style-name="ce26" office:value-type="string" calcext:value-type="string">
            <text:p>Chinese Medicine</text:p>
          </table:table-cell>
          <table:table-cell table:style-name="ce38" office:value-type="float" office:value="1102319" calcext:value-type="float">
            <text:p><text:s/>1,102,319 </text:p>
          </table:table-cell>
          <table:table-cell table:style-name="ce38" office:value-type="float" office:value="603399390" calcext:value-type="float">
            <text:p><text:s/>603,399,390 </text:p>
          </table:table-cell>
          <table:table-cell table:style-name="ce38" office:value-type="float" office:value="2074537" calcext:value-type="float">
            <text:p><text:s/>2,074,537 </text:p>
          </table:table-cell>
          <table:table-cell table:style-name="ce38" office:value-type="float" office:value="1078621399" calcext:value-type="float">
            <text:p><text:s/>1,078,621,399 </text:p>
          </table:table-cell>
          <table:table-cell table:style-name="ce38" office:value-type="float" office:value="1215231" calcext:value-type="float">
            <text:p><text:s/>1,215,231 </text:p>
          </table:table-cell>
          <table:table-cell table:style-name="ce38" office:value-type="float" office:value="672234680" calcext:value-type="float">
            <text:p><text:s/>672,234,680 </text:p>
          </table:table-cell>
          <table:table-cell table:style-name="ce38" office:value-type="float" office:value="2180985" calcext:value-type="float">
            <text:p><text:s/>2,180,985 </text:p>
          </table:table-cell>
          <table:table-cell table:style-name="ce38" office:value-type="float" office:value="1159223417" calcext:value-type="float">
            <text:p><text:s/>1,159,223,417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814480" calcext:value-type="float">
            <text:p><text:s/>814,480 </text:p>
          </table:table-cell>
          <table:table-cell table:style-name="ce39" office:value-type="float" office:value="159359216" calcext:value-type="float">
            <text:p><text:s/>159,359,216 </text:p>
          </table:table-cell>
          <table:table-cell table:style-name="ce39" office:value-type="float" office:value="1687478" calcext:value-type="float">
            <text:p><text:s/>1,687,478 </text:p>
          </table:table-cell>
          <table:table-cell table:style-name="ce39" office:value-type="float" office:value="320111880" calcext:value-type="float">
            <text:p><text:s/>320,111,880 </text:p>
          </table:table-cell>
          <table:table-cell table:style-name="ce39" office:value-type="float" office:value="915686" calcext:value-type="float">
            <text:p><text:s/>915,686 </text:p>
          </table:table-cell>
          <table:table-cell table:style-name="ce39" office:value-type="float" office:value="181928131" calcext:value-type="float">
            <text:p><text:s/>181,928,131 </text:p>
          </table:table-cell>
          <table:table-cell table:style-name="ce39" office:value-type="float" office:value="1747785" calcext:value-type="float">
            <text:p><text:s/>1,747,785 </text:p>
          </table:table-cell>
          <table:table-cell table:style-name="ce39" office:value-type="float" office:value="334544689" calcext:value-type="float">
            <text:p><text:s/>334,544,689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347700" calcext:value-type="float">
            <text:p><text:s/>347,700 </text:p>
          </table:table-cell>
          <table:table-cell table:style-name="ce39" office:value-type="float" office:value="168020549" calcext:value-type="float">
            <text:p><text:s/>168,020,549 </text:p>
          </table:table-cell>
          <table:table-cell table:style-name="ce39" office:value-type="float" office:value="453065" calcext:value-type="float">
            <text:p><text:s/>453,065 </text:p>
          </table:table-cell>
          <table:table-cell table:style-name="ce39" office:value-type="float" office:value="225797790" calcext:value-type="float">
            <text:p><text:s/>225,797,790 </text:p>
          </table:table-cell>
          <table:table-cell table:style-name="ce39" office:value-type="float" office:value="364412" calcext:value-type="float">
            <text:p><text:s/>364,412 </text:p>
          </table:table-cell>
          <table:table-cell table:style-name="ce39" office:value-type="float" office:value="183501036" calcext:value-type="float">
            <text:p><text:s/>183,501,036 </text:p>
          </table:table-cell>
          <table:table-cell table:style-name="ce39" office:value-type="float" office:value="513154" calcext:value-type="float">
            <text:p><text:s/>513,154 </text:p>
          </table:table-cell>
          <table:table-cell table:style-name="ce39" office:value-type="float" office:value="265361727" calcext:value-type="float">
            <text:p><text:s/>265,361,727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1030089" calcext:value-type="float">
            <text:p><text:s/>1,030,089 </text:p>
          </table:table-cell>
          <table:table-cell table:style-name="ce39" office:value-type="float" office:value="266787550" calcext:value-type="float">
            <text:p><text:s/>266,787,550 </text:p>
          </table:table-cell>
          <table:table-cell table:style-name="ce39" office:value-type="float" office:value="1975929" calcext:value-type="float">
            <text:p><text:s/>1,975,929 </text:p>
          </table:table-cell>
          <table:table-cell table:style-name="ce39" office:value-type="float" office:value="513441420" calcext:value-type="float">
            <text:p><text:s/>513,441,420 </text:p>
          </table:table-cell>
          <table:table-cell table:style-name="ce39" office:value-type="float" office:value="1137599" calcext:value-type="float">
            <text:p><text:s/>1,137,599 </text:p>
          </table:table-cell>
          <table:table-cell table:style-name="ce39" office:value-type="float" office:value="296435650" calcext:value-type="float">
            <text:p><text:s/>296,435,650 </text:p>
          </table:table-cell>
          <table:table-cell table:style-name="ce39" office:value-type="float" office:value="2066846" calcext:value-type="float">
            <text:p><text:s/>2,066,846 </text:p>
          </table:table-cell>
          <table:table-cell table:style-name="ce39" office:value-type="float" office:value="539361860" calcext:value-type="float">
            <text:p><text:s/>539,361,860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814111" calcext:value-type="float">
            <text:p><text:s/>814,111 </text:p>
          </table:table-cell>
          <table:table-cell table:style-name="ce39" office:value-type="float" office:value="9232075" calcext:value-type="float">
            <text:p><text:s/>9,232,075 </text:p>
          </table:table-cell>
          <table:table-cell table:style-name="ce39" office:value-type="float" office:value="1686672" calcext:value-type="float">
            <text:p><text:s/>1,686,672 </text:p>
          </table:table-cell>
          <table:table-cell table:style-name="ce39" office:value-type="float" office:value="19270309" calcext:value-type="float">
            <text:p><text:s/>19,270,309 </text:p>
          </table:table-cell>
          <table:table-cell table:style-name="ce39" office:value-type="float" office:value="915072" calcext:value-type="float">
            <text:p><text:s/>915,072 </text:p>
          </table:table-cell>
          <table:table-cell table:style-name="ce39" office:value-type="float" office:value="10369863" calcext:value-type="float">
            <text:p><text:s/>10,369,863 </text:p>
          </table:table-cell>
          <table:table-cell table:style-name="ce39" office:value-type="float" office:value="1746968" calcext:value-type="float">
            <text:p><text:s/>1,746,968 </text:p>
          </table:table-cell>
          <table:table-cell table:style-name="ce39" office:value-type="float" office:value="19955141" calcext:value-type="float">
            <text:p><text:s/>19,955,141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牙醫</text:p>
          </table:table-cell>
          <table:table-cell table:style-name="ce8"/>
          <table:table-cell table:style-name="ce30" office:value-type="string" calcext:value-type="string">
            <text:p>Dentistry</text:p>
          </table:table-cell>
          <table:table-cell table:style-name="ce38" office:value-type="float" office:value="904630" calcext:value-type="float">
            <text:p><text:s/>904,630 </text:p>
          </table:table-cell>
          <table:table-cell table:style-name="ce38" office:value-type="float" office:value="1045404141" calcext:value-type="float">
            <text:p><text:s/>1,045,404,141 </text:p>
          </table:table-cell>
          <table:table-cell table:style-name="ce38" office:value-type="float" office:value="1133448" calcext:value-type="float">
            <text:p><text:s/>1,133,448 </text:p>
          </table:table-cell>
          <table:table-cell table:style-name="ce38" office:value-type="float" office:value="1334985545" calcext:value-type="float">
            <text:p><text:s/>1,334,985,545 </text:p>
          </table:table-cell>
          <table:table-cell table:style-name="ce38" office:value-type="float" office:value="1002277" calcext:value-type="float">
            <text:p><text:s/>1,002,277 </text:p>
          </table:table-cell>
          <table:table-cell table:style-name="ce38" office:value-type="float" office:value="1120556691" calcext:value-type="float">
            <text:p><text:s/>1,120,556,691 </text:p>
          </table:table-cell>
          <table:table-cell table:style-name="ce38" office:value-type="float" office:value="1186871" calcext:value-type="float">
            <text:p><text:s/>1,186,871 </text:p>
          </table:table-cell>
          <table:table-cell table:style-name="ce38" office:value-type="float" office:value="1371939461" calcext:value-type="float">
            <text:p><text:s/>1,371,939,461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7995" calcext:value-type="float">
            <text:p><text:s/>27,995 </text:p>
          </table:table-cell>
          <table:table-cell table:style-name="ce39" office:value-type="float" office:value="9628293" calcext:value-type="float">
            <text:p><text:s/>9,628,293 </text:p>
          </table:table-cell>
          <table:table-cell table:style-name="ce39" office:value-type="float" office:value="24935" calcext:value-type="float">
            <text:p><text:s/>24,935 </text:p>
          </table:table-cell>
          <table:table-cell table:style-name="ce39" office:value-type="float" office:value="8421821" calcext:value-type="float">
            <text:p><text:s/>8,421,821 </text:p>
          </table:table-cell>
          <table:table-cell table:style-name="ce39" office:value-type="float" office:value="36752" calcext:value-type="float">
            <text:p><text:s/>36,752 </text:p>
          </table:table-cell>
          <table:table-cell table:style-name="ce39" office:value-type="float" office:value="12129716" calcext:value-type="float">
            <text:p><text:s/>12,129,716 </text:p>
          </table:table-cell>
          <table:table-cell table:style-name="ce39" office:value-type="float" office:value="28836" calcext:value-type="float">
            <text:p><text:s/>28,836 </text:p>
          </table:table-cell>
          <table:table-cell table:style-name="ce39" office:value-type="float" office:value="9345674" calcext:value-type="float">
            <text:p><text:s/>9,345,674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894370" calcext:value-type="float">
            <text:p><text:s/>894,370 </text:p>
          </table:table-cell>
          <table:table-cell table:style-name="ce39" office:value-type="float" office:value="798151252" calcext:value-type="float">
            <text:p><text:s/>798,151,252 </text:p>
          </table:table-cell>
          <table:table-cell table:style-name="ce39" office:value-type="float" office:value="1122951" calcext:value-type="float">
            <text:p><text:s/>1,122,951 </text:p>
          </table:table-cell>
          <table:table-cell table:style-name="ce39" office:value-type="float" office:value="1031737555" calcext:value-type="float">
            <text:p><text:s/>1,031,737,555 </text:p>
          </table:table-cell>
          <table:table-cell table:style-name="ce39" office:value-type="float" office:value="989133" calcext:value-type="float">
            <text:p><text:s/>989,133 </text:p>
          </table:table-cell>
          <table:table-cell table:style-name="ce39" office:value-type="float" office:value="846523933" calcext:value-type="float">
            <text:p><text:s/>846,523,933 </text:p>
          </table:table-cell>
          <table:table-cell table:style-name="ce39" office:value-type="float" office:value="1174951" calcext:value-type="float">
            <text:p><text:s/>1,174,951 </text:p>
          </table:table-cell>
          <table:table-cell table:style-name="ce39" office:value-type="float" office:value="1056711450" calcext:value-type="float">
            <text:p><text:s/>1,056,711,450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885409" calcext:value-type="float">
            <text:p><text:s/>885,409 </text:p>
          </table:table-cell>
          <table:table-cell table:style-name="ce39" office:value-type="float" office:value="232684112" calcext:value-type="float">
            <text:p><text:s/>232,684,112 </text:p>
          </table:table-cell>
          <table:table-cell table:style-name="ce39" office:value-type="float" office:value="1105833" calcext:value-type="float">
            <text:p><text:s/>1,105,833 </text:p>
          </table:table-cell>
          <table:table-cell table:style-name="ce39" office:value-type="float" office:value="290108209" calcext:value-type="float">
            <text:p><text:s/>290,108,209 </text:p>
          </table:table-cell>
          <table:table-cell table:style-name="ce39" office:value-type="float" office:value="981658" calcext:value-type="float">
            <text:p><text:s/>981,658 </text:p>
          </table:table-cell>
          <table:table-cell table:style-name="ce39" office:value-type="float" office:value="255788557" calcext:value-type="float">
            <text:p><text:s/>255,788,557 </text:p>
          </table:table-cell>
          <table:table-cell table:style-name="ce39" office:value-type="float" office:value="1157240" calcext:value-type="float">
            <text:p><text:s/>1,157,240 </text:p>
          </table:table-cell>
          <table:table-cell table:style-name="ce39" office:value-type="float" office:value="300687872" calcext:value-type="float">
            <text:p><text:s/>300,687,872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27998" calcext:value-type="float">
            <text:p><text:s/>27,998 </text:p>
          </table:table-cell>
          <table:table-cell table:style-name="ce39" office:value-type="float" office:value="4940484" calcext:value-type="float">
            <text:p><text:s/>4,940,484 </text:p>
          </table:table-cell>
          <table:table-cell table:style-name="ce39" office:value-type="float" office:value="24927" calcext:value-type="float">
            <text:p><text:s/>24,927 </text:p>
          </table:table-cell>
          <table:table-cell table:style-name="ce39" office:value-type="float" office:value="4717960" calcext:value-type="float">
            <text:p><text:s/>4,717,960 </text:p>
          </table:table-cell>
          <table:table-cell table:style-name="ce39" office:value-type="float" office:value="36721" calcext:value-type="float">
            <text:p><text:s/>36,721 </text:p>
          </table:table-cell>
          <table:table-cell table:style-name="ce39" office:value-type="float" office:value="6114485" calcext:value-type="float">
            <text:p><text:s/>6,114,485 </text:p>
          </table:table-cell>
          <table:table-cell table:style-name="ce39" office:value-type="float" office:value="28863" calcext:value-type="float">
            <text:p><text:s/>28,863 </text:p>
          </table:table-cell>
          <table:table-cell table:style-name="ce39" office:value-type="float" office:value="5194465" calcext:value-type="float">
            <text:p><text:s/>5,194,465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其他</text:p>
          </table:table-cell>
          <table:table-cell table:style-name="ce8"/>
          <table:table-cell table:style-name="ce30" office:value-type="string" calcext:value-type="string">
            <text:p>Others</text:p>
          </table:table-cell>
          <table:table-cell table:style-name="ce38" office:value-type="float" office:value="97477" calcext:value-type="float">
            <text:p><text:s/>97,477 </text:p>
          </table:table-cell>
          <table:table-cell table:style-name="ce38" office:value-type="float" office:value="141174297" calcext:value-type="float">
            <text:p><text:s/>141,174,297 </text:p>
          </table:table-cell>
          <table:table-cell table:style-name="ce38" office:value-type="float" office:value="56773" calcext:value-type="float">
            <text:p><text:s/>56,773 </text:p>
          </table:table-cell>
          <table:table-cell table:style-name="ce38" office:value-type="float" office:value="70732115" calcext:value-type="float">
            <text:p><text:s/>70,732,115 </text:p>
          </table:table-cell>
          <table:table-cell table:style-name="ce38" office:value-type="float" office:value="110329" calcext:value-type="float">
            <text:p><text:s/>110,329 </text:p>
          </table:table-cell>
          <table:table-cell table:style-name="ce38" office:value-type="float" office:value="162237934" calcext:value-type="float">
            <text:p><text:s/>162,237,934 </text:p>
          </table:table-cell>
          <table:table-cell table:style-name="ce38" office:value-type="float" office:value="48657" calcext:value-type="float">
            <text:p><text:s/>48,657 </text:p>
          </table:table-cell>
          <table:table-cell table:style-name="ce38" office:value-type="float" office:value="81057824" calcext:value-type="float">
            <text:p><text:s/>81,057,824 </text:p>
          </table:table-cell>
          <table:table-cell table:style-name="ce77" table:number-columns-repeated="2"/>
          <table:table-cell table:style-name="ce82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2238" calcext:value-type="float">
            <text:p><text:s/>22,238 </text:p>
          </table:table-cell>
          <table:table-cell table:style-name="ce39" office:value-type="float" office:value="8851477" calcext:value-type="float">
            <text:p><text:s/>8,851,477 </text:p>
          </table:table-cell>
          <table:table-cell table:style-name="ce39" office:value-type="float" office:value="9336" calcext:value-type="float">
            <text:p><text:s/>9,336 </text:p>
          </table:table-cell>
          <table:table-cell table:style-name="ce39" office:value-type="float" office:value="4605825" calcext:value-type="float">
            <text:p><text:s/>4,605,825 </text:p>
          </table:table-cell>
          <table:table-cell table:style-name="ce39" office:value-type="float" office:value="26474" calcext:value-type="float">
            <text:p><text:s/>26,474 </text:p>
          </table:table-cell>
          <table:table-cell table:style-name="ce39" office:value-type="float" office:value="11781254" calcext:value-type="float">
            <text:p><text:s/>11,781,254 </text:p>
          </table:table-cell>
          <table:table-cell table:style-name="ce39" office:value-type="float" office:value="12773" calcext:value-type="float">
            <text:p><text:s/>12,773 </text:p>
          </table:table-cell>
          <table:table-cell table:style-name="ce39" office:value-type="float" office:value="6335471" calcext:value-type="float">
            <text:p><text:s/>6,335,471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90592" calcext:value-type="float">
            <text:p><text:s/>90,592 </text:p>
          </table:table-cell>
          <table:table-cell table:style-name="ce39" office:value-type="float" office:value="113945335" calcext:value-type="float">
            <text:p><text:s/>113,945,335 </text:p>
          </table:table-cell>
          <table:table-cell table:style-name="ce39" office:value-type="float" office:value="56938" calcext:value-type="float">
            <text:p><text:s/>56,938 </text:p>
          </table:table-cell>
          <table:table-cell table:style-name="ce39" office:value-type="float" office:value="59284741" calcext:value-type="float">
            <text:p><text:s/>59,284,741 </text:p>
          </table:table-cell>
          <table:table-cell table:style-name="ce39" office:value-type="float" office:value="101694" calcext:value-type="float">
            <text:p><text:s/>101,694 </text:p>
          </table:table-cell>
          <table:table-cell table:style-name="ce39" office:value-type="float" office:value="130208436" calcext:value-type="float">
            <text:p><text:s/>130,208,436 </text:p>
          </table:table-cell>
          <table:table-cell table:style-name="ce39" office:value-type="float" office:value="47832" calcext:value-type="float">
            <text:p><text:s/>47,832 </text:p>
          </table:table-cell>
          <table:table-cell table:style-name="ce39" office:value-type="float" office:value="66290810" calcext:value-type="float">
            <text:p><text:s/>66,290,810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44386" calcext:value-type="float">
            <text:p><text:s/>44,386 </text:p>
          </table:table-cell>
          <table:table-cell table:style-name="ce39" office:value-type="float" office:value="11940532" calcext:value-type="float">
            <text:p><text:s/>11,940,532 </text:p>
          </table:table-cell>
          <table:table-cell table:style-name="ce39" office:value-type="float" office:value="19783" calcext:value-type="float">
            <text:p><text:s/>19,783 </text:p>
          </table:table-cell>
          <table:table-cell table:style-name="ce39" office:value-type="float" office:value="5409853" calcext:value-type="float">
            <text:p><text:s/>5,409,853 </text:p>
          </table:table-cell>
          <table:table-cell table:style-name="ce39" office:value-type="float" office:value="50598" calcext:value-type="float">
            <text:p><text:s/>50,598 </text:p>
          </table:table-cell>
          <table:table-cell table:style-name="ce39" office:value-type="float" office:value="13537137" calcext:value-type="float">
            <text:p><text:s/>13,537,137 </text:p>
          </table:table-cell>
          <table:table-cell table:style-name="ce39" office:value-type="float" office:value="25530" calcext:value-type="float">
            <text:p><text:s/>25,530 </text:p>
          </table:table-cell>
          <table:table-cell table:style-name="ce39" office:value-type="float" office:value="6831984" calcext:value-type="float">
            <text:p><text:s/>6,831,984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43263" calcext:value-type="float">
            <text:p><text:s/>43,263 </text:p>
          </table:table-cell>
          <table:table-cell table:style-name="ce44" office:value-type="float" office:value="2020303" calcext:value-type="float">
            <text:p><text:s/>2,020,303 </text:p>
          </table:table-cell>
          <table:table-cell table:style-name="ce44" office:value-type="float" office:value="13592" calcext:value-type="float">
            <text:p><text:s/>13,592 </text:p>
          </table:table-cell>
          <table:table-cell table:style-name="ce44" office:value-type="float" office:value="641646" calcext:value-type="float">
            <text:p><text:s/>641,646 </text:p>
          </table:table-cell>
          <table:table-cell table:style-name="ce44" office:value-type="float" office:value="50654" calcext:value-type="float">
            <text:p><text:s/>50,654 </text:p>
          </table:table-cell>
          <table:table-cell table:style-name="ce44" office:value-type="float" office:value="2310607" calcext:value-type="float">
            <text:p><text:s/>2,310,607 </text:p>
          </table:table-cell>
          <table:table-cell table:style-name="ce44" office:value-type="float" office:value="16803" calcext:value-type="float">
            <text:p><text:s/>16,803 </text:p>
          </table:table-cell>
          <table:table-cell table:style-name="ce44" office:value-type="float" office:value="796559" calcext:value-type="float">
            <text:p><text:s/>796,559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0'.$A$1:.$K$21" table:range-usable-as="print-range"/>
        </table:named-expressions>
      </table:table>
      <table:table table:name="表100-11" table:style-name="ta11" table:print-ranges="'表100-11'.A1:'表100-11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十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10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45-4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50-5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D12]+[.D17]+[$'表100-12'.D7]+[$'表100-12'.D12]+[$'表100-12'.D17]" office:value-type="float" office:value="10147466" calcext:value-type="float">
            <text:p><text:s/>10,147,466 </text:p>
          </table:table-cell>
          <table:table-cell table:style-name="ce38" table:formula="of:=[.E12]+[.E17]+[$'表100-12'.E7]+[$'表100-12'.E12]+[$'表100-12'.E17]" office:value-type="float" office:value="11082131321" calcext:value-type="float">
            <text:p><text:s/>11,082,131,321 </text:p>
          </table:table-cell>
          <table:table-cell table:style-name="ce38" table:formula="of:=[.F12]+[.F17]+[$'表100-12'.F7]+[$'表100-12'.F12]+[$'表100-12'.F17]" office:value-type="float" office:value="13925579" calcext:value-type="float">
            <text:p><text:s/>13,925,579 </text:p>
          </table:table-cell>
          <table:table-cell table:style-name="ce38" table:formula="of:=[.G12]+[.G17]+[$'表100-12'.G7]+[$'表100-12'.G12]+[$'表100-12'.G17]" office:value-type="float" office:value="12693071233" calcext:value-type="float">
            <text:p><text:s/>12,693,071,233 </text:p>
          </table:table-cell>
          <table:table-cell table:style-name="ce38" table:formula="of:=[.H12]+[.H17]+[$'表100-12'.H7]+[$'表100-12'.H12]+[$'表100-12'.H17]" office:value-type="float" office:value="10597601" calcext:value-type="float">
            <text:p><text:s/>10,597,601 </text:p>
          </table:table-cell>
          <table:table-cell table:style-name="ce38" table:formula="of:=[.I12]+[.I17]+[$'表100-12'.I7]+[$'表100-12'.I12]+[$'表100-12'.I17]" office:value-type="float" office:value="12762751740" calcext:value-type="float">
            <text:p><text:s/>12,762,751,740 </text:p>
          </table:table-cell>
          <table:table-cell table:style-name="ce38" table:formula="of:=[.J12]+[.J17]+[$'表100-12'.J7]+[$'表100-12'.J12]+[$'表100-12'.J17]" office:value-type="float" office:value="14590975" calcext:value-type="float">
            <text:p><text:s/>14,590,975 </text:p>
          </table:table-cell>
          <table:table-cell table:style-name="ce38" table:formula="of:=[.K12]+[.K17]+[$'表100-12'.K7]+[$'表100-12'.K12]+[$'表100-12'.K17]" office:value-type="float" office:value="14691673224" calcext:value-type="float">
            <text:p><text:s/>14,691,673,224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D13]+[.D18]+[$'表100-12'.D8]+[$'表100-12'.D13]+[$'表100-12'.D18]" office:value-type="float" office:value="6426384" calcext:value-type="float">
            <text:p><text:s/>6,426,384 </text:p>
          </table:table-cell>
          <table:table-cell table:style-name="ce39" table:formula="of:=[.E13]+[.E18]+[$'表100-12'.E8]+[$'表100-12'.E13]+[$'表100-12'.E18]" office:value-type="float" office:value="3495773792" calcext:value-type="float">
            <text:p><text:s/>3,495,773,792 </text:p>
          </table:table-cell>
          <table:table-cell table:style-name="ce39" table:formula="of:=[.F13]+[.F18]+[$'表100-12'.F8]+[$'表100-12'.F13]+[$'表100-12'.F18]" office:value-type="float" office:value="8664568" calcext:value-type="float">
            <text:p><text:s/>8,664,568 </text:p>
          </table:table-cell>
          <table:table-cell table:style-name="ce39" table:formula="of:=[.G13]+[.G18]+[$'表100-12'.G8]+[$'表100-12'.G13]+[$'表100-12'.G18]" office:value-type="float" office:value="3449090639" calcext:value-type="float">
            <text:p><text:s/>3,449,090,639 </text:p>
          </table:table-cell>
          <table:table-cell table:style-name="ce39" table:formula="of:=[.H13]+[.H18]+[$'表100-12'.H8]+[$'表100-12'.H13]+[$'表100-12'.H18]" office:value-type="float" office:value="6912399" calcext:value-type="float">
            <text:p><text:s/>6,912,399 </text:p>
          </table:table-cell>
          <table:table-cell table:style-name="ce39" table:formula="of:=[.I13]+[.I18]+[$'表100-12'.I8]+[$'表100-12'.I13]+[$'表100-12'.I18]" office:value-type="float" office:value="4286932929" calcext:value-type="float">
            <text:p><text:s/>4,286,932,929 </text:p>
          </table:table-cell>
          <table:table-cell table:style-name="ce39" table:formula="of:=[.J13]+[.J18]+[$'表100-12'.J8]+[$'表100-12'.J13]+[$'表100-12'.J18]" office:value-type="float" office:value="9247136" calcext:value-type="float">
            <text:p><text:s/>9,247,136 </text:p>
          </table:table-cell>
          <table:table-cell table:style-name="ce39" table:formula="of:=[.K13]+[.K18]+[$'表100-12'.K8]+[$'表100-12'.K13]+[$'表100-12'.K18]" office:value-type="float" office:value="4443326839" calcext:value-type="float">
            <text:p><text:s/>4,443,326,839 </text:p>
          </table:table-cell>
          <table:table-cell table:style-name="ce75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D14]+[.D19]+[$'表100-12'.D9]+[$'表100-12'.D14]+[$'表100-12'.D19]" office:value-type="float" office:value="3917142" calcext:value-type="float">
            <text:p><text:s/>3,917,142 </text:p>
          </table:table-cell>
          <table:table-cell table:style-name="ce39" table:formula="of:=[.E14]+[.E19]+[$'表100-12'.E9]+[$'表100-12'.E14]+[$'表100-12'.E19]" office:value-type="float" office:value="4832420844" calcext:value-type="float">
            <text:p><text:s/>4,832,420,844 </text:p>
          </table:table-cell>
          <table:table-cell table:style-name="ce39" table:formula="of:=[.F14]+[.F19]+[$'表100-12'.F9]+[$'表100-12'.F14]+[$'表100-12'.F19]" office:value-type="float" office:value="5619077" calcext:value-type="float">
            <text:p><text:s/>5,619,077 </text:p>
          </table:table-cell>
          <table:table-cell table:style-name="ce39" table:formula="of:=[.G14]+[.G19]+[$'表100-12'.G9]+[$'表100-12'.G14]+[$'表100-12'.G19]" office:value-type="float" office:value="5558650693" calcext:value-type="float">
            <text:p><text:s/>5,558,650,693 </text:p>
          </table:table-cell>
          <table:table-cell table:style-name="ce39" table:formula="of:=[.H14]+[.H19]+[$'表100-12'.H9]+[$'表100-12'.H14]+[$'表100-12'.H19]" office:value-type="float" office:value="4017212" calcext:value-type="float">
            <text:p><text:s/>4,017,212 </text:p>
          </table:table-cell>
          <table:table-cell table:style-name="ce39" table:formula="of:=[.I14]+[.I19]+[$'表100-12'.I9]+[$'表100-12'.I14]+[$'表100-12'.I19]" office:value-type="float" office:value="5607184302" calcext:value-type="float">
            <text:p><text:s/>5,607,184,302 </text:p>
          </table:table-cell>
          <table:table-cell table:style-name="ce39" table:formula="of:=[.J14]+[.J19]+[$'表100-12'.J9]+[$'表100-12'.J14]+[$'表100-12'.J19]" office:value-type="float" office:value="5757626" calcext:value-type="float">
            <text:p><text:s/>5,757,626 </text:p>
          </table:table-cell>
          <table:table-cell table:style-name="ce39" table:formula="of:=[.K14]+[.K19]+[$'表100-12'.K9]+[$'表100-12'.K14]+[$'表100-12'.K19]" office:value-type="float" office:value="6392870986" calcext:value-type="float">
            <text:p><text:s/>6,392,870,986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D15]+[.D20]+[$'表100-12'.D10]+[$'表100-12'.D15]+[$'表100-12'.D20]" office:value-type="float" office:value="9273028" calcext:value-type="float">
            <text:p><text:s/>9,273,028 </text:p>
          </table:table-cell>
          <table:table-cell table:style-name="ce39" table:formula="of:=[.E15]+[.E20]+[$'表100-12'.E10]+[$'表100-12'.E15]+[$'表100-12'.E20]" office:value-type="float" office:value="2447412153" calcext:value-type="float">
            <text:p><text:s/>2,447,412,153 </text:p>
          </table:table-cell>
          <table:table-cell table:style-name="ce39" table:formula="of:=[.F15]+[.F20]+[$'表100-12'.F10]+[$'表100-12'.F15]+[$'表100-12'.F20]" office:value-type="float" office:value="12634844" calcext:value-type="float">
            <text:p><text:s/>12,634,844 </text:p>
          </table:table-cell>
          <table:table-cell table:style-name="ce39" table:formula="of:=[.G15]+[.G20]+[$'表100-12'.G10]+[$'表100-12'.G15]+[$'表100-12'.G20]" office:value-type="float" office:value="3307870027" calcext:value-type="float">
            <text:p><text:s/>3,307,870,027 </text:p>
          </table:table-cell>
          <table:table-cell table:style-name="ce39" table:formula="of:=[.H15]+[.H20]+[$'表100-12'.H10]+[$'表100-12'.H15]+[$'表100-12'.H20]" office:value-type="float" office:value="9534649" calcext:value-type="float">
            <text:p><text:s/>9,534,649 </text:p>
          </table:table-cell>
          <table:table-cell table:style-name="ce39" table:formula="of:=[.I15]+[.I20]+[$'表100-12'.I10]+[$'表100-12'.I15]+[$'表100-12'.I20]" office:value-type="float" office:value="2529342015" calcext:value-type="float">
            <text:p><text:s/>2,529,342,015 </text:p>
          </table:table-cell>
          <table:table-cell table:style-name="ce39" table:formula="of:=[.J15]+[.J20]+[$'表100-12'.J10]+[$'表100-12'.J15]+[$'表100-12'.J20]" office:value-type="float" office:value="13028921" calcext:value-type="float">
            <text:p><text:s/>13,028,921 </text:p>
          </table:table-cell>
          <table:table-cell table:style-name="ce39" table:formula="of:=[.K15]+[.K20]+[$'表100-12'.K10]+[$'表100-12'.K15]+[$'表100-12'.K20]" office:value-type="float" office:value="3425963469" calcext:value-type="float">
            <text:p><text:s/>3,425,963,469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D16]+[.D21]+[$'表100-12'.D11]+[$'表100-12'.D16]+[$'表100-12'.D21]" office:value-type="float" office:value="6370063" calcext:value-type="float">
            <text:p><text:s/>6,370,063 </text:p>
          </table:table-cell>
          <table:table-cell table:style-name="ce39" table:formula="of:=[.E16]+[.E21]+[$'表100-12'.E11]+[$'表100-12'.E16]+[$'表100-12'.E21]" office:value-type="float" office:value="303031282" calcext:value-type="float">
            <text:p><text:s/>303,031,282 </text:p>
          </table:table-cell>
          <table:table-cell table:style-name="ce39" table:formula="of:=[.F16]+[.F21]+[$'表100-12'.F11]+[$'表100-12'.F16]+[$'表100-12'.F21]" office:value-type="float" office:value="8552716" calcext:value-type="float">
            <text:p><text:s/>8,552,716 </text:p>
          </table:table-cell>
          <table:table-cell table:style-name="ce39" table:formula="of:=[.G16]+[.G21]+[$'表100-12'.G11]+[$'表100-12'.G16]+[$'表100-12'.G21]" office:value-type="float" office:value="376860774" calcext:value-type="float">
            <text:p><text:s/>376,860,774 </text:p>
          </table:table-cell>
          <table:table-cell table:style-name="ce39" table:formula="of:=[.H16]+[.H21]+[$'表100-12'.H11]+[$'表100-12'.H16]+[$'表100-12'.H21]" office:value-type="float" office:value="6850646" calcext:value-type="float">
            <text:p><text:s/>6,850,646 </text:p>
          </table:table-cell>
          <table:table-cell table:style-name="ce39" table:formula="of:=[.I16]+[.I21]+[$'表100-12'.I11]+[$'表100-12'.I16]+[$'表100-12'.I21]" office:value-type="float" office:value="336471294" calcext:value-type="float">
            <text:p><text:s/>336,471,294 </text:p>
          </table:table-cell>
          <table:table-cell table:style-name="ce39" table:formula="of:=[.J16]+[.J21]+[$'表100-12'.J11]+[$'表100-12'.J16]+[$'表100-12'.J21]" office:value-type="float" office:value="9133632" calcext:value-type="float">
            <text:p><text:s/>9,133,632 </text:p>
          </table:table-cell>
          <table:table-cell table:style-name="ce39" table:formula="of:=[.K16]+[.K21]+[$'表100-12'.K11]+[$'表100-12'.K16]+[$'表100-12'.K21]" office:value-type="float" office:value="429008880" calcext:value-type="float">
            <text:p><text:s/>429,008,880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</text:p>
          </table:table-cell>
          <table:table-cell table:style-name="ce38" office:value-type="float" office:value="2996065" calcext:value-type="float">
            <text:p><text:s/>2,996,065 </text:p>
          </table:table-cell>
          <table:table-cell table:style-name="ce38" office:value-type="float" office:value="6080232340" calcext:value-type="float">
            <text:p><text:s/>6,080,232,340 </text:p>
          </table:table-cell>
          <table:table-cell table:style-name="ce38" office:value-type="float" office:value="3703852" calcext:value-type="float">
            <text:p><text:s/>3,703,852 </text:p>
          </table:table-cell>
          <table:table-cell table:style-name="ce38" office:value-type="float" office:value="6181372536" calcext:value-type="float">
            <text:p><text:s/>6,181,372,536 </text:p>
          </table:table-cell>
          <table:table-cell table:style-name="ce38" office:value-type="float" office:value="3525849" calcext:value-type="float">
            <text:p><text:s/>3,525,849 </text:p>
          </table:table-cell>
          <table:table-cell table:style-name="ce38" office:value-type="float" office:value="7491993646" calcext:value-type="float">
            <text:p><text:s/>7,491,993,646 </text:p>
          </table:table-cell>
          <table:table-cell table:style-name="ce38" office:value-type="float" office:value="4468684" calcext:value-type="float">
            <text:p><text:s/>4,468,684 </text:p>
          </table:table-cell>
          <table:table-cell table:style-name="ce38" office:value-type="float" office:value="7862039832" calcext:value-type="float">
            <text:p><text:s/>7,862,039,832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378950" calcext:value-type="float">
            <text:p><text:s/>2,378,950 </text:p>
          </table:table-cell>
          <table:table-cell table:style-name="ce39" office:value-type="float" office:value="2448664751" calcext:value-type="float">
            <text:p><text:s/>2,448,664,751 </text:p>
          </table:table-cell>
          <table:table-cell table:style-name="ce39" office:value-type="float" office:value="2707033" calcext:value-type="float">
            <text:p><text:s/>2,707,033 </text:p>
          </table:table-cell>
          <table:table-cell table:style-name="ce39" office:value-type="float" office:value="2202855491" calcext:value-type="float">
            <text:p><text:s/>2,202,855,491 </text:p>
          </table:table-cell>
          <table:table-cell table:style-name="ce39" office:value-type="float" office:value="2826433" calcext:value-type="float">
            <text:p><text:s/>2,826,433 </text:p>
          </table:table-cell>
          <table:table-cell table:style-name="ce39" office:value-type="float" office:value="3104951049" calcext:value-type="float">
            <text:p><text:s/>3,104,951,049 </text:p>
          </table:table-cell>
          <table:table-cell table:style-name="ce39" office:value-type="float" office:value="3344913" calcext:value-type="float">
            <text:p><text:s/>3,344,913 </text:p>
          </table:table-cell>
          <table:table-cell table:style-name="ce39" office:value-type="float" office:value="3006575747" calcext:value-type="float">
            <text:p><text:s/>3,006,575,747 </text:p>
          </table:table-cell>
          <table:table-cell table:style-name="ce76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545377" calcext:value-type="float">
            <text:p><text:s/>1,545,377 </text:p>
          </table:table-cell>
          <table:table-cell table:style-name="ce39" office:value-type="float" office:value="2853801952" calcext:value-type="float">
            <text:p><text:s/>2,853,801,952 </text:p>
          </table:table-cell>
          <table:table-cell table:style-name="ce39" office:value-type="float" office:value="2118424" calcext:value-type="float">
            <text:p><text:s/>2,118,424 </text:p>
          </table:table-cell>
          <table:table-cell table:style-name="ce39" office:value-type="float" office:value="3084336949" calcext:value-type="float">
            <text:p><text:s/>3,084,336,949 </text:p>
          </table:table-cell>
          <table:table-cell table:style-name="ce39" office:value-type="float" office:value="1746953" calcext:value-type="float">
            <text:p><text:s/>1,746,953 </text:p>
          </table:table-cell>
          <table:table-cell table:style-name="ce39" office:value-type="float" office:value="3485702690" calcext:value-type="float">
            <text:p><text:s/>3,485,702,690 </text:p>
          </table:table-cell>
          <table:table-cell table:style-name="ce39" office:value-type="float" office:value="2424476" calcext:value-type="float">
            <text:p><text:s/>2,424,476 </text:p>
          </table:table-cell>
          <table:table-cell table:style-name="ce39" office:value-type="float" office:value="3781520777" calcext:value-type="float">
            <text:p><text:s/>3,781,520,777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2458837" calcext:value-type="float">
            <text:p><text:s/>2,458,837 </text:p>
          </table:table-cell>
          <table:table-cell table:style-name="ce39" office:value-type="float" office:value="640193154" calcext:value-type="float">
            <text:p><text:s/>640,193,154 </text:p>
          </table:table-cell>
          <table:table-cell table:style-name="ce39" office:value-type="float" office:value="2986819" calcext:value-type="float">
            <text:p><text:s/>2,986,819 </text:p>
          </table:table-cell>
          <table:table-cell table:style-name="ce39" office:value-type="float" office:value="742288637" calcext:value-type="float">
            <text:p><text:s/>742,288,637 </text:p>
          </table:table-cell>
          <table:table-cell table:style-name="ce39" office:value-type="float" office:value="2816950" calcext:value-type="float">
            <text:p><text:s/>2,816,950 </text:p>
          </table:table-cell>
          <table:table-cell table:style-name="ce39" office:value-type="float" office:value="733800538" calcext:value-type="float">
            <text:p><text:s/>733,800,538 </text:p>
          </table:table-cell>
          <table:table-cell table:style-name="ce39" office:value-type="float" office:value="3499150" calcext:value-type="float">
            <text:p><text:s/>3,499,150 </text:p>
          </table:table-cell>
          <table:table-cell table:style-name="ce39" office:value-type="float" office:value="879906735" calcext:value-type="float">
            <text:p><text:s/>879,906,735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2379218" calcext:value-type="float">
            <text:p><text:s/>2,379,218 </text:p>
          </table:table-cell>
          <table:table-cell table:style-name="ce39" office:value-type="float" office:value="137572483" calcext:value-type="float">
            <text:p><text:s/>137,572,483 </text:p>
          </table:table-cell>
          <table:table-cell table:style-name="ce39" office:value-type="float" office:value="2706685" calcext:value-type="float">
            <text:p><text:s/>2,706,685 </text:p>
          </table:table-cell>
          <table:table-cell table:style-name="ce39" office:value-type="float" office:value="151891459" calcext:value-type="float">
            <text:p><text:s/>151,891,459 </text:p>
          </table:table-cell>
          <table:table-cell table:style-name="ce39" office:value-type="float" office:value="2827398" calcext:value-type="float">
            <text:p><text:s/>2,827,398 </text:p>
          </table:table-cell>
          <table:table-cell table:style-name="ce39" office:value-type="float" office:value="167537769" calcext:value-type="float">
            <text:p><text:s/>167,537,769 </text:p>
          </table:table-cell>
          <table:table-cell table:style-name="ce39" office:value-type="float" office:value="3345369" calcext:value-type="float">
            <text:p><text:s/>3,345,369 </text:p>
          </table:table-cell>
          <table:table-cell table:style-name="ce39" office:value-type="float" office:value="194036573" calcext:value-type="float">
            <text:p><text:s/>194,036,573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 </text:p>
          </table:table-cell>
          <table:table-cell table:style-name="ce38" office:value-type="float" office:value="4878755" calcext:value-type="float">
            <text:p><text:s/>4,878,755 </text:p>
          </table:table-cell>
          <table:table-cell table:style-name="ce38" office:value-type="float" office:value="3091987358" calcext:value-type="float">
            <text:p><text:s/>3,091,987,358 </text:p>
          </table:table-cell>
          <table:table-cell table:style-name="ce64" office:value-type="float" office:value="6966834" calcext:value-type="float">
            <text:p><text:s/>6,966,834 </text:p>
          </table:table-cell>
          <table:table-cell table:style-name="ce64" office:value-type="float" office:value="3967004534" calcext:value-type="float">
            <text:p><text:s/>3,967,004,534 </text:p>
          </table:table-cell>
          <table:table-cell table:style-name="ce38" office:value-type="float" office:value="4945537" calcext:value-type="float">
            <text:p><text:s/>4,945,537 </text:p>
          </table:table-cell>
          <table:table-cell table:style-name="ce38" office:value-type="float" office:value="3477092328" calcext:value-type="float">
            <text:p><text:s/>3,477,092,328 </text:p>
          </table:table-cell>
          <table:table-cell table:style-name="ce38" office:value-type="float" office:value="7134939" calcext:value-type="float">
            <text:p><text:s/>7,134,939 </text:p>
          </table:table-cell>
          <table:table-cell table:style-name="ce38" office:value-type="float" office:value="4474787444" calcext:value-type="float">
            <text:p><text:s/>4,474,787,444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3095939" calcext:value-type="float">
            <text:p><text:s/>3,095,939 </text:p>
          </table:table-cell>
          <table:table-cell table:style-name="ce39" office:value-type="float" office:value="844592225" calcext:value-type="float">
            <text:p><text:s/>844,592,225 </text:p>
          </table:table-cell>
          <table:table-cell table:style-name="ce39" office:value-type="float" office:value="4332020" calcext:value-type="float">
            <text:p><text:s/>4,332,020 </text:p>
          </table:table-cell>
          <table:table-cell table:style-name="ce39" office:value-type="float" office:value="920765254" calcext:value-type="float">
            <text:p><text:s/>920,765,254 </text:p>
          </table:table-cell>
          <table:table-cell table:style-name="ce39" office:value-type="float" office:value="3182854" calcext:value-type="float">
            <text:p><text:s/>3,182,854 </text:p>
          </table:table-cell>
          <table:table-cell table:style-name="ce39" office:value-type="float" office:value="986266247" calcext:value-type="float">
            <text:p><text:s/>986,266,247 </text:p>
          </table:table-cell>
          <table:table-cell table:style-name="ce39" office:value-type="float" office:value="4473126" calcext:value-type="float">
            <text:p><text:s/>4,473,126 </text:p>
          </table:table-cell>
          <table:table-cell table:style-name="ce39" office:value-type="float" office:value="1144577086" calcext:value-type="float">
            <text:p><text:s/>1,144,577,086 </text:p>
          </table:table-cell>
          <table:table-cell table:style-name="ce78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944524" calcext:value-type="float">
            <text:p><text:s/>944,524 </text:p>
          </table:table-cell>
          <table:table-cell table:style-name="ce39" office:value-type="float" office:value="847830467" calcext:value-type="float">
            <text:p><text:s/>847,830,467 </text:p>
          </table:table-cell>
          <table:table-cell table:style-name="ce39" office:value-type="float" office:value="1749850" calcext:value-type="float">
            <text:p><text:s/>1,749,850 </text:p>
          </table:table-cell>
          <table:table-cell table:style-name="ce39" office:value-type="float" office:value="1083447546" calcext:value-type="float">
            <text:p><text:s/>1,083,447,546 </text:p>
          </table:table-cell>
          <table:table-cell table:style-name="ce39" office:value-type="float" office:value="948798" calcext:value-type="float">
            <text:p><text:s/>948,798 </text:p>
          </table:table-cell>
          <table:table-cell table:style-name="ce39" office:value-type="float" office:value="1063712486" calcext:value-type="float">
            <text:p><text:s/>1,063,712,486 </text:p>
          </table:table-cell>
          <table:table-cell table:style-name="ce39" office:value-type="float" office:value="1648716" calcext:value-type="float">
            <text:p><text:s/>1,648,716 </text:p>
          </table:table-cell>
          <table:table-cell table:style-name="ce39" office:value-type="float" office:value="1303813715" calcext:value-type="float">
            <text:p><text:s/>1,303,813,715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4685580" calcext:value-type="float">
            <text:p><text:s/>4,685,580 </text:p>
          </table:table-cell>
          <table:table-cell table:style-name="ce39" office:value-type="float" office:value="1252816972" calcext:value-type="float">
            <text:p><text:s/>1,252,816,972 </text:p>
          </table:table-cell>
          <table:table-cell table:style-name="ce39" office:value-type="float" office:value="6559607" calcext:value-type="float">
            <text:p><text:s/>6,559,607 </text:p>
          </table:table-cell>
          <table:table-cell table:style-name="ce39" office:value-type="float" office:value="1762439684" calcext:value-type="float">
            <text:p><text:s/>1,762,439,684 </text:p>
          </table:table-cell>
          <table:table-cell table:style-name="ce39" office:value-type="float" office:value="4718657" calcext:value-type="float">
            <text:p><text:s/>4,718,657 </text:p>
          </table:table-cell>
          <table:table-cell table:style-name="ce39" office:value-type="float" office:value="1275994230" calcext:value-type="float">
            <text:p><text:s/>1,275,994,230 </text:p>
          </table:table-cell>
          <table:table-cell table:style-name="ce39" office:value-type="float" office:value="6707611" calcext:value-type="float">
            <text:p><text:s/>6,707,611 </text:p>
          </table:table-cell>
          <table:table-cell table:style-name="ce39" office:value-type="float" office:value="1814010000" calcext:value-type="float">
            <text:p><text:s/>1,814,010,000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3019039" calcext:value-type="float">
            <text:p><text:s/>3,019,039 </text:p>
          </table:table-cell>
          <table:table-cell table:style-name="ce44" office:value-type="float" office:value="146696344" calcext:value-type="float">
            <text:p><text:s/>146,696,344 </text:p>
          </table:table-cell>
          <table:table-cell table:style-name="ce44" office:value-type="float" office:value="4218262" calcext:value-type="float">
            <text:p><text:s/>4,218,262 </text:p>
          </table:table-cell>
          <table:table-cell table:style-name="ce44" office:value-type="float" office:value="200343400" calcext:value-type="float">
            <text:p><text:s/>200,343,400 </text:p>
          </table:table-cell>
          <table:table-cell table:style-name="ce44" office:value-type="float" office:value="3103575" calcext:value-type="float">
            <text:p><text:s/>3,103,575 </text:p>
          </table:table-cell>
          <table:table-cell table:style-name="ce44" office:value-type="float" office:value="151082915" calcext:value-type="float">
            <text:p><text:s/>151,082,915 </text:p>
          </table:table-cell>
          <table:table-cell table:style-name="ce44" office:value-type="float" office:value="4357722" calcext:value-type="float">
            <text:p><text:s/>4,357,722 </text:p>
          </table:table-cell>
          <table:table-cell table:style-name="ce44" office:value-type="float" office:value="212374243" calcext:value-type="float">
            <text:p><text:s/>212,374,243 </text:p>
          </table:table-cell>
          <table:table-cell table:style-name="ce75" table:number-columns-repeated="2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1'.$A$1:.$K$21" table:range-usable-as="print-range"/>
        </table:named-expressions>
      </table:table>
      <table:table table:name="表100-12" table:style-name="ta12" table:print-ranges="'表100-12'.A1:'表100-12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十一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11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45-4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50-5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8" office:value-type="string" calcext:value-type="string">
            <text:p>中醫</text:p>
          </table:table-cell>
          <table:table-cell table:style-name="ce89"/>
          <table:table-cell table:style-name="ce26" office:value-type="string" calcext:value-type="string">
            <text:p>Chinese Medicine</text:p>
          </table:table-cell>
          <table:table-cell table:style-name="ce38" office:value-type="float" office:value="1147705" calcext:value-type="float">
            <text:p><text:s/>1,147,705 </text:p>
          </table:table-cell>
          <table:table-cell table:style-name="ce38" office:value-type="float" office:value="640469110" calcext:value-type="float">
            <text:p><text:s/>640,469,110 </text:p>
          </table:table-cell>
          <table:table-cell table:style-name="ce38" office:value-type="float" office:value="2008584" calcext:value-type="float">
            <text:p><text:s/>2,008,584 </text:p>
          </table:table-cell>
          <table:table-cell table:style-name="ce38" office:value-type="float" office:value="1097192567" calcext:value-type="float">
            <text:p><text:s/>1,097,192,567 </text:p>
          </table:table-cell>
          <table:table-cell table:style-name="ce38" office:value-type="float" office:value="1057354" calcext:value-type="float">
            <text:p><text:s/>1,057,354 </text:p>
          </table:table-cell>
          <table:table-cell table:style-name="ce38" office:value-type="float" office:value="592301609" calcext:value-type="float">
            <text:p><text:s/>592,301,609 </text:p>
          </table:table-cell>
          <table:table-cell table:style-name="ce38" office:value-type="float" office:value="1799655" calcext:value-type="float">
            <text:p><text:s/>1,799,655 </text:p>
          </table:table-cell>
          <table:table-cell table:style-name="ce38" office:value-type="float" office:value="1010920814" calcext:value-type="float">
            <text:p><text:s/>1,010,920,814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881558" calcext:value-type="float">
            <text:p><text:s/>881,558 </text:p>
          </table:table-cell>
          <table:table-cell table:style-name="ce39" office:value-type="float" office:value="178481275" calcext:value-type="float">
            <text:p><text:s/>178,481,275 </text:p>
          </table:table-cell>
          <table:table-cell table:style-name="ce39" office:value-type="float" office:value="1577068" calcext:value-type="float">
            <text:p><text:s/>1,577,068 </text:p>
          </table:table-cell>
          <table:table-cell table:style-name="ce39" office:value-type="float" office:value="308346942" calcext:value-type="float">
            <text:p><text:s/>308,346,942 </text:p>
          </table:table-cell>
          <table:table-cell table:style-name="ce39" office:value-type="float" office:value="833847" calcext:value-type="float">
            <text:p><text:s/>833,847 </text:p>
          </table:table-cell>
          <table:table-cell table:style-name="ce39" office:value-type="float" office:value="172941292" calcext:value-type="float">
            <text:p><text:s/>172,941,292 </text:p>
          </table:table-cell>
          <table:table-cell table:style-name="ce39" office:value-type="float" office:value="1376054" calcext:value-type="float">
            <text:p><text:s/>1,376,054 </text:p>
          </table:table-cell>
          <table:table-cell table:style-name="ce39" office:value-type="float" office:value="274466233" calcext:value-type="float">
            <text:p><text:s/>274,466,233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326617" calcext:value-type="float">
            <text:p><text:s/>326,617 </text:p>
          </table:table-cell>
          <table:table-cell table:style-name="ce39" office:value-type="float" office:value="169906609" calcext:value-type="float">
            <text:p><text:s/>169,906,609 </text:p>
          </table:table-cell>
          <table:table-cell table:style-name="ce39" office:value-type="float" office:value="519713" calcext:value-type="float">
            <text:p><text:s/>519,713 </text:p>
          </table:table-cell>
          <table:table-cell table:style-name="ce39" office:value-type="float" office:value="276077794" calcext:value-type="float">
            <text:p><text:s/>276,077,794 </text:p>
          </table:table-cell>
          <table:table-cell table:style-name="ce39" office:value-type="float" office:value="277276" calcext:value-type="float">
            <text:p><text:s/>277,276 </text:p>
          </table:table-cell>
          <table:table-cell table:style-name="ce39" office:value-type="float" office:value="148123905" calcext:value-type="float">
            <text:p><text:s/>148,123,905 </text:p>
          </table:table-cell>
          <table:table-cell table:style-name="ce39" office:value-type="float" office:value="513535" calcext:value-type="float">
            <text:p><text:s/>513,535 </text:p>
          </table:table-cell>
          <table:table-cell table:style-name="ce39" office:value-type="float" office:value="281080618" calcext:value-type="float">
            <text:p><text:s/>281,080,618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1077275" calcext:value-type="float">
            <text:p><text:s/>1,077,275 </text:p>
          </table:table-cell>
          <table:table-cell table:style-name="ce39" office:value-type="float" office:value="282060330" calcext:value-type="float">
            <text:p><text:s/>282,060,330 </text:p>
          </table:table-cell>
          <table:table-cell table:style-name="ce39" office:value-type="float" office:value="1893361" calcext:value-type="float">
            <text:p><text:s/>1,893,361 </text:p>
          </table:table-cell>
          <table:table-cell table:style-name="ce39" office:value-type="float" office:value="494641500" calcext:value-type="float">
            <text:p><text:s/>494,641,500 </text:p>
          </table:table-cell>
          <table:table-cell table:style-name="ce39" office:value-type="float" office:value="996949" calcext:value-type="float">
            <text:p><text:s/>996,949 </text:p>
          </table:table-cell>
          <table:table-cell table:style-name="ce39" office:value-type="float" office:value="261651450" calcext:value-type="float">
            <text:p><text:s/>261,651,450 </text:p>
          </table:table-cell>
          <table:table-cell table:style-name="ce39" office:value-type="float" office:value="1684133" calcext:value-type="float">
            <text:p><text:s/>1,684,133 </text:p>
          </table:table-cell>
          <table:table-cell table:style-name="ce39" office:value-type="float" office:value="439426230" calcext:value-type="float">
            <text:p><text:s/>439,426,230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881060" calcext:value-type="float">
            <text:p><text:s/>881,060 </text:p>
          </table:table-cell>
          <table:table-cell table:style-name="ce39" office:value-type="float" office:value="10020896" calcext:value-type="float">
            <text:p><text:s/>10,020,896 </text:p>
          </table:table-cell>
          <table:table-cell table:style-name="ce39" office:value-type="float" office:value="1576214" calcext:value-type="float">
            <text:p><text:s/>1,576,214 </text:p>
          </table:table-cell>
          <table:table-cell table:style-name="ce39" office:value-type="float" office:value="18126331" calcext:value-type="float">
            <text:p><text:s/>18,126,331 </text:p>
          </table:table-cell>
          <table:table-cell table:style-name="ce39" office:value-type="float" office:value="833329" calcext:value-type="float">
            <text:p><text:s/>833,329 </text:p>
          </table:table-cell>
          <table:table-cell table:style-name="ce39" office:value-type="float" office:value="9584962" calcext:value-type="float">
            <text:p><text:s/>9,584,962 </text:p>
          </table:table-cell>
          <table:table-cell table:style-name="ce39" office:value-type="float" office:value="1375303" calcext:value-type="float">
            <text:p><text:s/>1,375,303 </text:p>
          </table:table-cell>
          <table:table-cell table:style-name="ce39" office:value-type="float" office:value="15947733" calcext:value-type="float">
            <text:p><text:s/>15,947,733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牙醫</text:p>
          </table:table-cell>
          <table:table-cell table:style-name="ce8"/>
          <table:table-cell table:style-name="ce30" office:value-type="string" calcext:value-type="string">
            <text:p>Dentistry</text:p>
          </table:table-cell>
          <table:table-cell table:style-name="ce38" office:value-type="float" office:value="1021809" calcext:value-type="float">
            <text:p><text:s/>1,021,809 </text:p>
          </table:table-cell>
          <table:table-cell table:style-name="ce38" office:value-type="float" office:value="1121850272" calcext:value-type="float">
            <text:p><text:s/>1,121,850,272 </text:p>
          </table:table-cell>
          <table:table-cell table:style-name="ce38" office:value-type="float" office:value="1194772" calcext:value-type="float">
            <text:p><text:s/>1,194,772 </text:p>
          </table:table-cell>
          <table:table-cell table:style-name="ce38" office:value-type="float" office:value="1358497222" calcext:value-type="float">
            <text:p><text:s/>1,358,497,222 </text:p>
          </table:table-cell>
          <table:table-cell table:style-name="ce38" office:value-type="float" office:value="977101" calcext:value-type="float">
            <text:p><text:s/>977,101 </text:p>
          </table:table-cell>
          <table:table-cell table:style-name="ce38" office:value-type="float" office:value="1064130896" calcext:value-type="float">
            <text:p><text:s/>1,064,130,896 </text:p>
          </table:table-cell>
          <table:table-cell table:style-name="ce38" office:value-type="float" office:value="1134428" calcext:value-type="float">
            <text:p><text:s/>1,134,428 </text:p>
          </table:table-cell>
          <table:table-cell table:style-name="ce38" office:value-type="float" office:value="1256323035" calcext:value-type="float">
            <text:p><text:s/>1,256,323,035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43687" calcext:value-type="float">
            <text:p><text:s/>43,687 </text:p>
          </table:table-cell>
          <table:table-cell table:style-name="ce39" office:value-type="float" office:value="13930401" calcext:value-type="float">
            <text:p><text:s/>13,930,401 </text:p>
          </table:table-cell>
          <table:table-cell table:style-name="ce39" office:value-type="float" office:value="34123" calcext:value-type="float">
            <text:p><text:s/>34,123 </text:p>
          </table:table-cell>
          <table:table-cell table:style-name="ce39" office:value-type="float" office:value="10270188" calcext:value-type="float">
            <text:p><text:s/>10,270,188 </text:p>
          </table:table-cell>
          <table:table-cell table:style-name="ce39" office:value-type="float" office:value="45805" calcext:value-type="float">
            <text:p><text:s/>45,805 </text:p>
          </table:table-cell>
          <table:table-cell table:style-name="ce39" office:value-type="float" office:value="14016527" calcext:value-type="float">
            <text:p><text:s/>14,016,527 </text:p>
          </table:table-cell>
          <table:table-cell table:style-name="ce39" office:value-type="float" office:value="37774" calcext:value-type="float">
            <text:p><text:s/>37,774 </text:p>
          </table:table-cell>
          <table:table-cell table:style-name="ce39" office:value-type="float" office:value="10828521" calcext:value-type="float">
            <text:p><text:s/>10,828,521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006232" calcext:value-type="float">
            <text:p><text:s/>1,006,232 </text:p>
          </table:table-cell>
          <table:table-cell table:style-name="ce39" office:value-type="float" office:value="842444942" calcext:value-type="float">
            <text:p><text:s/>842,444,942 </text:p>
          </table:table-cell>
          <table:table-cell table:style-name="ce39" office:value-type="float" office:value="1181475" calcext:value-type="float">
            <text:p><text:s/>1,181,475 </text:p>
          </table:table-cell>
          <table:table-cell table:style-name="ce39" office:value-type="float" office:value="1042181189" calcext:value-type="float">
            <text:p><text:s/>1,042,181,189 </text:p>
          </table:table-cell>
          <table:table-cell table:style-name="ce39" office:value-type="float" office:value="961076" calcext:value-type="float">
            <text:p><text:s/>961,076 </text:p>
          </table:table-cell>
          <table:table-cell table:style-name="ce39" office:value-type="float" office:value="797690586" calcext:value-type="float">
            <text:p><text:s/>797,690,586 </text:p>
          </table:table-cell>
          <table:table-cell table:style-name="ce39" office:value-type="float" office:value="1120170" calcext:value-type="float">
            <text:p><text:s/>1,120,170 </text:p>
          </table:table-cell>
          <table:table-cell table:style-name="ce39" office:value-type="float" office:value="955717957" calcext:value-type="float">
            <text:p><text:s/>955,717,957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1000776" calcext:value-type="float">
            <text:p><text:s/>1,000,776 </text:p>
          </table:table-cell>
          <table:table-cell table:style-name="ce39" office:value-type="float" office:value="258846702" calcext:value-type="float">
            <text:p><text:s/>258,846,702 </text:p>
          </table:table-cell>
          <table:table-cell table:style-name="ce39" office:value-type="float" office:value="1164580" calcext:value-type="float">
            <text:p><text:s/>1,164,580 </text:p>
          </table:table-cell>
          <table:table-cell table:style-name="ce39" office:value-type="float" office:value="300379187" calcext:value-type="float">
            <text:p><text:s/>300,379,187 </text:p>
          </table:table-cell>
          <table:table-cell table:style-name="ce39" office:value-type="float" office:value="956873" calcext:value-type="float">
            <text:p><text:s/>956,873 </text:p>
          </table:table-cell>
          <table:table-cell table:style-name="ce39" office:value-type="float" office:value="245969501" calcext:value-type="float">
            <text:p><text:s/>245,969,501 </text:p>
          </table:table-cell>
          <table:table-cell table:style-name="ce39" office:value-type="float" office:value="1105846" calcext:value-type="float">
            <text:p><text:s/>1,105,846 </text:p>
          </table:table-cell>
          <table:table-cell table:style-name="ce39" office:value-type="float" office:value="283972294" calcext:value-type="float">
            <text:p><text:s/>283,972,294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43621" calcext:value-type="float">
            <text:p><text:s/>43,621 </text:p>
          </table:table-cell>
          <table:table-cell table:style-name="ce39" office:value-type="float" office:value="6628227" calcext:value-type="float">
            <text:p><text:s/>6,628,227 </text:p>
          </table:table-cell>
          <table:table-cell table:style-name="ce39" office:value-type="float" office:value="34098" calcext:value-type="float">
            <text:p><text:s/>34,098 </text:p>
          </table:table-cell>
          <table:table-cell table:style-name="ce39" office:value-type="float" office:value="5666658" calcext:value-type="float">
            <text:p><text:s/>5,666,658 </text:p>
          </table:table-cell>
          <table:table-cell table:style-name="ce39" office:value-type="float" office:value="45607" calcext:value-type="float">
            <text:p><text:s/>45,607 </text:p>
          </table:table-cell>
          <table:table-cell table:style-name="ce39" office:value-type="float" office:value="6454282" calcext:value-type="float">
            <text:p><text:s/>6,454,282 </text:p>
          </table:table-cell>
          <table:table-cell table:style-name="ce39" office:value-type="float" office:value="37772" calcext:value-type="float">
            <text:p><text:s/>37,772 </text:p>
          </table:table-cell>
          <table:table-cell table:style-name="ce39" office:value-type="float" office:value="5804263" calcext:value-type="float">
            <text:p><text:s/>5,804,263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其他</text:p>
          </table:table-cell>
          <table:table-cell table:style-name="ce8"/>
          <table:table-cell table:style-name="ce30" office:value-type="string" calcext:value-type="string">
            <text:p>Others</text:p>
          </table:table-cell>
          <table:table-cell table:style-name="ce38" office:value-type="float" office:value="103132" calcext:value-type="float">
            <text:p><text:s/>103,132 </text:p>
          </table:table-cell>
          <table:table-cell table:style-name="ce38" office:value-type="float" office:value="147592241" calcext:value-type="float">
            <text:p><text:s/>147,592,241 </text:p>
          </table:table-cell>
          <table:table-cell table:style-name="ce38" office:value-type="float" office:value="51537" calcext:value-type="float">
            <text:p><text:s/>51,537 </text:p>
          </table:table-cell>
          <table:table-cell table:style-name="ce38" office:value-type="float" office:value="89004374" calcext:value-type="float">
            <text:p><text:s/>89,004,374 </text:p>
          </table:table-cell>
          <table:table-cell table:style-name="ce38" office:value-type="float" office:value="91760" calcext:value-type="float">
            <text:p><text:s/>91,760 </text:p>
          </table:table-cell>
          <table:table-cell table:style-name="ce38" office:value-type="float" office:value="137233261" calcext:value-type="float">
            <text:p><text:s/>137,233,261 </text:p>
          </table:table-cell>
          <table:table-cell table:style-name="ce38" office:value-type="float" office:value="53269" calcext:value-type="float">
            <text:p><text:s/>53,269 </text:p>
          </table:table-cell>
          <table:table-cell table:style-name="ce38" office:value-type="float" office:value="87602099" calcext:value-type="float">
            <text:p><text:s/>87,602,099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6250" calcext:value-type="float">
            <text:p><text:s/>26,250 </text:p>
          </table:table-cell>
          <table:table-cell table:style-name="ce39" office:value-type="float" office:value="10105140" calcext:value-type="float">
            <text:p><text:s/>10,105,140 </text:p>
          </table:table-cell>
          <table:table-cell table:style-name="ce39" office:value-type="float" office:value="14324" calcext:value-type="float">
            <text:p><text:s/>14,324 </text:p>
          </table:table-cell>
          <table:table-cell table:style-name="ce39" office:value-type="float" office:value="6852764" calcext:value-type="float">
            <text:p><text:s/>6,852,764 </text:p>
          </table:table-cell>
          <table:table-cell table:style-name="ce39" office:value-type="float" office:value="23460" calcext:value-type="float">
            <text:p><text:s/>23,460 </text:p>
          </table:table-cell>
          <table:table-cell table:style-name="ce39" office:value-type="float" office:value="8757814" calcext:value-type="float">
            <text:p><text:s/>8,757,814 </text:p>
          </table:table-cell>
          <table:table-cell table:style-name="ce39" office:value-type="float" office:value="15269" calcext:value-type="float">
            <text:p><text:s/>15,269 </text:p>
          </table:table-cell>
          <table:table-cell table:style-name="ce39" office:value-type="float" office:value="6879252" calcext:value-type="float">
            <text:p><text:s/>6,879,252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94392" calcext:value-type="float">
            <text:p><text:s/>94,392 </text:p>
          </table:table-cell>
          <table:table-cell table:style-name="ce39" office:value-type="float" office:value="118436874" calcext:value-type="float">
            <text:p><text:s/>118,436,874 </text:p>
          </table:table-cell>
          <table:table-cell table:style-name="ce39" office:value-type="float" office:value="49615" calcext:value-type="float">
            <text:p><text:s/>49,615 </text:p>
          </table:table-cell>
          <table:table-cell table:style-name="ce39" office:value-type="float" office:value="72607215" calcext:value-type="float">
            <text:p><text:s/>72,607,215 </text:p>
          </table:table-cell>
          <table:table-cell table:style-name="ce39" office:value-type="float" office:value="83109" calcext:value-type="float">
            <text:p><text:s/>83,109 </text:p>
          </table:table-cell>
          <table:table-cell table:style-name="ce39" office:value-type="float" office:value="111954635" calcext:value-type="float">
            <text:p><text:s/>111,954,635 </text:p>
          </table:table-cell>
          <table:table-cell table:style-name="ce39" office:value-type="float" office:value="50729" calcext:value-type="float">
            <text:p><text:s/>50,729 </text:p>
          </table:table-cell>
          <table:table-cell table:style-name="ce39" office:value-type="float" office:value="70737919" calcext:value-type="float">
            <text:p><text:s/>70,737,919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50560" calcext:value-type="float">
            <text:p><text:s/>50,560 </text:p>
          </table:table-cell>
          <table:table-cell table:style-name="ce39" office:value-type="float" office:value="13494995" calcext:value-type="float">
            <text:p><text:s/>13,494,995 </text:p>
          </table:table-cell>
          <table:table-cell table:style-name="ce39" office:value-type="float" office:value="30477" calcext:value-type="float">
            <text:p><text:s/>30,477 </text:p>
          </table:table-cell>
          <table:table-cell table:style-name="ce39" office:value-type="float" office:value="8121019" calcext:value-type="float">
            <text:p><text:s/>8,121,019 </text:p>
          </table:table-cell>
          <table:table-cell table:style-name="ce39" office:value-type="float" office:value="45220" calcext:value-type="float">
            <text:p><text:s/>45,220 </text:p>
          </table:table-cell>
          <table:table-cell table:style-name="ce39" office:value-type="float" office:value="11926296" calcext:value-type="float">
            <text:p><text:s/>11,926,296 </text:p>
          </table:table-cell>
          <table:table-cell table:style-name="ce39" office:value-type="float" office:value="32181" calcext:value-type="float">
            <text:p><text:s/>32,181 </text:p>
          </table:table-cell>
          <table:table-cell table:style-name="ce39" office:value-type="float" office:value="8648210" calcext:value-type="float">
            <text:p><text:s/>8,648,210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47125" calcext:value-type="float">
            <text:p><text:s/>47,125 </text:p>
          </table:table-cell>
          <table:table-cell table:style-name="ce44" office:value-type="float" office:value="2113332" calcext:value-type="float">
            <text:p><text:s/>2,113,332 </text:p>
          </table:table-cell>
          <table:table-cell table:style-name="ce44" office:value-type="float" office:value="17457" calcext:value-type="float">
            <text:p><text:s/>17,457 </text:p>
          </table:table-cell>
          <table:table-cell table:style-name="ce44" office:value-type="float" office:value="832926" calcext:value-type="float">
            <text:p><text:s/>832,926 </text:p>
          </table:table-cell>
          <table:table-cell table:style-name="ce44" office:value-type="float" office:value="40737" calcext:value-type="float">
            <text:p><text:s/>40,737 </text:p>
          </table:table-cell>
          <table:table-cell table:style-name="ce44" office:value-type="float" office:value="1811366" calcext:value-type="float">
            <text:p><text:s/>1,811,366 </text:p>
          </table:table-cell>
          <table:table-cell table:style-name="ce44" office:value-type="float" office:value="17466" calcext:value-type="float">
            <text:p><text:s/>17,466 </text:p>
          </table:table-cell>
          <table:table-cell table:style-name="ce44" office:value-type="float" office:value="846068" calcext:value-type="float">
            <text:p><text:s/>846,068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2'.$A$1:.$K$21" table:range-usable-as="print-range"/>
        </table:named-expressions>
      </table:table>
      <table:table table:name="表100-13" table:style-name="ta13" table:print-ranges="'表100-13'.A1:'表100-13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十二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12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55-5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60-6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D12]+[.D17]+[$'表100-14'.D7]+[$'表100-14'.D12]+[$'表100-14'.D17]" office:value-type="float" office:value="9014883" calcext:value-type="float">
            <text:p><text:s/>9,014,883 </text:p>
          </table:table-cell>
          <table:table-cell table:style-name="ce38" table:formula="of:=[.E12]+[.E17]+[$'表100-14'.E7]+[$'表100-14'.E12]+[$'表100-14'.E17]" office:value-type="float" office:value="11620105240" calcext:value-type="float">
            <text:p><text:s/>11,620,105,240 </text:p>
          </table:table-cell>
          <table:table-cell table:style-name="ce38" table:formula="of:=[.F12]+[.F17]+[$'表100-14'.F7]+[$'表100-14'.F12]+[$'表100-14'.F17]" office:value-type="float" office:value="12006979" calcext:value-type="float">
            <text:p><text:s/>12,006,979 </text:p>
          </table:table-cell>
          <table:table-cell table:style-name="ce38" table:formula="of:=[.G12]+[.G17]+[$'表100-14'.G7]+[$'表100-14'.G12]+[$'表100-14'.G17]" office:value-type="float" office:value="13294966911" calcext:value-type="float">
            <text:p><text:s/>13,294,966,911 </text:p>
          </table:table-cell>
          <table:table-cell table:style-name="ce38" table:formula="of:=[.H12]+[.H17]+[$'表100-14'.H7]+[$'表100-14'.H12]+[$'表100-14'.H17]" office:value-type="float" office:value="7148365" calcext:value-type="float">
            <text:p><text:s/>7,148,365 </text:p>
          </table:table-cell>
          <table:table-cell table:style-name="ce38" table:formula="of:=[.I12]+[.I17]+[$'表100-14'.I7]+[$'表100-14'.I12]+[$'表100-14'.I17]" office:value-type="float" office:value="9668829801" calcext:value-type="float">
            <text:p><text:s/>9,668,829,801 </text:p>
          </table:table-cell>
          <table:table-cell table:style-name="ce38" table:formula="of:=[.J12]+[.J17]+[$'表100-14'.J7]+[$'表100-14'.J12]+[$'表100-14'.J17]" office:value-type="float" office:value="9365752" calcext:value-type="float">
            <text:p><text:s/>9,365,752 </text:p>
          </table:table-cell>
          <table:table-cell table:style-name="ce38" table:formula="of:=[.K12]+[.K17]+[$'表100-14'.K7]+[$'表100-14'.K12]+[$'表100-14'.K17]" office:value-type="float" office:value="11202084659" calcext:value-type="float">
            <text:p><text:s/>11,202,084,659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D13]+[.D18]+[$'表100-14'.D8]+[$'表100-14'.D13]+[$'表100-14'.D18]" office:value-type="float" office:value="6022765" calcext:value-type="float">
            <text:p><text:s/>6,022,765 </text:p>
          </table:table-cell>
          <table:table-cell table:style-name="ce39" table:formula="of:=[.E13]+[.E18]+[$'表100-14'.E8]+[$'表100-14'.E13]+[$'表100-14'.E18]" office:value-type="float" office:value="4154914425" calcext:value-type="float">
            <text:p><text:s/>4,154,914,425 </text:p>
          </table:table-cell>
          <table:table-cell table:style-name="ce39" table:formula="of:=[.F13]+[.F18]+[$'表100-14'.F8]+[$'表100-14'.F13]+[$'表100-14'.F18]" office:value-type="float" office:value="7823932" calcext:value-type="float">
            <text:p><text:s/>7,823,932 </text:p>
          </table:table-cell>
          <table:table-cell table:style-name="ce39" table:formula="of:=[.G13]+[.G18]+[$'表100-14'.G8]+[$'表100-14'.G13]+[$'表100-14'.G18]" office:value-type="float" office:value="4453373090" calcext:value-type="float">
            <text:p><text:s/>4,453,373,090 </text:p>
          </table:table-cell>
          <table:table-cell table:style-name="ce39" table:formula="of:=[.H13]+[.H18]+[$'表100-14'.H8]+[$'表100-14'.H13]+[$'表100-14'.H18]" office:value-type="float" office:value="4879699" calcext:value-type="float">
            <text:p><text:s/>4,879,699 </text:p>
          </table:table-cell>
          <table:table-cell table:style-name="ce39" table:formula="of:=[.I13]+[.I18]+[$'表100-14'.I8]+[$'表100-14'.I13]+[$'表100-14'.I18]" office:value-type="float" office:value="3603082397" calcext:value-type="float">
            <text:p><text:s/>3,603,082,397 </text:p>
          </table:table-cell>
          <table:table-cell table:style-name="ce39" table:formula="of:=[.J13]+[.J18]+[$'表100-14'.J8]+[$'表100-14'.J13]+[$'表100-14'.J18]" office:value-type="float" office:value="6234132" calcext:value-type="float">
            <text:p><text:s/>6,234,132 </text:p>
          </table:table-cell>
          <table:table-cell table:style-name="ce39" table:formula="of:=[.K13]+[.K18]+[$'表100-14'.K8]+[$'表100-14'.K13]+[$'表100-14'.K18]" office:value-type="float" office:value="3961220028" calcext:value-type="float">
            <text:p><text:s/>3,961,220,028 </text:p>
          </table:table-cell>
          <table:table-cell table:style-name="ce75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D14]+[.D19]+[$'表100-14'.D9]+[$'表100-14'.D14]+[$'表100-14'.D19]" office:value-type="float" office:value="3351900" calcext:value-type="float">
            <text:p><text:s/>3,351,900 </text:p>
          </table:table-cell>
          <table:table-cell table:style-name="ce39" table:formula="of:=[.E14]+[.E19]+[$'表100-14'.E9]+[$'表100-14'.E14]+[$'表100-14'.E19]" office:value-type="float" office:value="5028597645" calcext:value-type="float">
            <text:p><text:s/>5,028,597,645 </text:p>
          </table:table-cell>
          <table:table-cell table:style-name="ce39" table:formula="of:=[.F14]+[.F19]+[$'表100-14'.F9]+[$'表100-14'.F14]+[$'表100-14'.F19]" office:value-type="float" office:value="4594038" calcext:value-type="float">
            <text:p><text:s/>4,594,038 </text:p>
          </table:table-cell>
          <table:table-cell table:style-name="ce39" table:formula="of:=[.G14]+[.G19]+[$'表100-14'.G9]+[$'表100-14'.G14]+[$'表100-14'.G19]" office:value-type="float" office:value="5658622010" calcext:value-type="float">
            <text:p><text:s/>5,658,622,010 </text:p>
          </table:table-cell>
          <table:table-cell table:style-name="ce39" table:formula="of:=[.H14]+[.H19]+[$'表100-14'.H9]+[$'表100-14'.H14]+[$'表100-14'.H19]" office:value-type="float" office:value="2568966" calcext:value-type="float">
            <text:p><text:s/>2,568,966 </text:p>
          </table:table-cell>
          <table:table-cell table:style-name="ce39" table:formula="of:=[.I14]+[.I19]+[$'表100-14'.I9]+[$'表100-14'.I14]+[$'表100-14'.I19]" office:value-type="float" office:value="4136924044" calcext:value-type="float">
            <text:p><text:s/>4,136,924,044 </text:p>
          </table:table-cell>
          <table:table-cell table:style-name="ce39" table:formula="of:=[.J14]+[.J19]+[$'表100-14'.J9]+[$'表100-14'.J14]+[$'表100-14'.J19]" office:value-type="float" office:value="3514783" calcext:value-type="float">
            <text:p><text:s/>3,514,783 </text:p>
          </table:table-cell>
          <table:table-cell table:style-name="ce39" table:formula="of:=[.K14]+[.K19]+[$'表100-14'.K9]+[$'表100-14'.K14]+[$'表100-14'.K19]" office:value-type="float" office:value="4756561033" calcext:value-type="float">
            <text:p><text:s/>4,756,561,033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D15]+[.D20]+[$'表100-14'.D10]+[$'表100-14'.D15]+[$'表100-14'.D20]" office:value-type="float" office:value="7992319" calcext:value-type="float">
            <text:p><text:s/>7,992,319 </text:p>
          </table:table-cell>
          <table:table-cell table:style-name="ce39" table:formula="of:=[.E15]+[.E20]+[$'表100-14'.E10]+[$'表100-14'.E15]+[$'表100-14'.E20]" office:value-type="float" office:value="2130130308" calcext:value-type="float">
            <text:p><text:s/>2,130,130,308 </text:p>
          </table:table-cell>
          <table:table-cell table:style-name="ce39" table:formula="of:=[.F15]+[.F20]+[$'表100-14'.F10]+[$'表100-14'.F15]+[$'表100-14'.F20]" office:value-type="float" office:value="10600156" calcext:value-type="float">
            <text:p><text:s/>10,600,156 </text:p>
          </table:table-cell>
          <table:table-cell table:style-name="ce39" table:formula="of:=[.G15]+[.G20]+[$'表100-14'.G10]+[$'表100-14'.G15]+[$'表100-14'.G20]" office:value-type="float" office:value="2799701708" calcext:value-type="float">
            <text:p><text:s/>2,799,701,708 </text:p>
          </table:table-cell>
          <table:table-cell table:style-name="ce39" table:formula="of:=[.H15]+[.H20]+[$'表100-14'.H10]+[$'表100-14'.H15]+[$'表100-14'.H20]" office:value-type="float" office:value="6274459" calcext:value-type="float">
            <text:p><text:s/>6,274,459 </text:p>
          </table:table-cell>
          <table:table-cell table:style-name="ce39" table:formula="of:=[.I15]+[.I20]+[$'表100-14'.I10]+[$'表100-14'.I15]+[$'表100-14'.I20]" office:value-type="float" office:value="1674098897" calcext:value-type="float">
            <text:p><text:s/>1,674,098,897 </text:p>
          </table:table-cell>
          <table:table-cell table:style-name="ce39" table:formula="of:=[.J15]+[.J20]+[$'表100-14'.J10]+[$'表100-14'.J15]+[$'表100-14'.J20]" office:value-type="float" office:value="8187774" calcext:value-type="float">
            <text:p><text:s/>8,187,774 </text:p>
          </table:table-cell>
          <table:table-cell table:style-name="ce39" table:formula="of:=[.K15]+[.K20]+[$'表100-14'.K10]+[$'表100-14'.K15]+[$'表100-14'.K20]" office:value-type="float" office:value="2167025132" calcext:value-type="float">
            <text:p><text:s/>2,167,025,132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D16]+[.D21]+[$'表100-14'.D11]+[$'表100-14'.D16]+[$'表100-14'.D21]" office:value-type="float" office:value="5969432" calcext:value-type="float">
            <text:p><text:s/>5,969,432 </text:p>
          </table:table-cell>
          <table:table-cell table:style-name="ce39" table:formula="of:=[.E16]+[.E21]+[$'表100-14'.E11]+[$'表100-14'.E16]+[$'表100-14'.E21]" office:value-type="float" office:value="304614662" calcext:value-type="float">
            <text:p><text:s/>304,614,662 </text:p>
          </table:table-cell>
          <table:table-cell table:style-name="ce39" table:formula="of:=[.F16]+[.F21]+[$'表100-14'.F11]+[$'表100-14'.F16]+[$'表100-14'.F21]" office:value-type="float" office:value="7729795" calcext:value-type="float">
            <text:p><text:s/>7,729,795 </text:p>
          </table:table-cell>
          <table:table-cell table:style-name="ce39" table:formula="of:=[.G16]+[.G21]+[$'表100-14'.G11]+[$'表100-14'.G16]+[$'表100-14'.G21]" office:value-type="float" office:value="383000053" calcext:value-type="float">
            <text:p><text:s/>383,000,053 </text:p>
          </table:table-cell>
          <table:table-cell table:style-name="ce39" table:formula="of:=[.H16]+[.H21]+[$'表100-14'.H11]+[$'表100-14'.H16]+[$'表100-14'.H21]" office:value-type="float" office:value="4837396" calcext:value-type="float">
            <text:p><text:s/>4,837,396 </text:p>
          </table:table-cell>
          <table:table-cell table:style-name="ce39" table:formula="of:=[.I16]+[.I21]+[$'表100-14'.I11]+[$'表100-14'.I16]+[$'表100-14'.I21]" office:value-type="float" office:value="253360213" calcext:value-type="float">
            <text:p><text:s/>253,360,213 </text:p>
          </table:table-cell>
          <table:table-cell table:style-name="ce39" table:formula="of:=[.J16]+[.J21]+[$'表100-14'.J11]+[$'表100-14'.J16]+[$'表100-14'.J21]" office:value-type="float" office:value="6165410" calcext:value-type="float">
            <text:p><text:s/>6,165,410 </text:p>
          </table:table-cell>
          <table:table-cell table:style-name="ce39" table:formula="of:=[.K16]+[.K21]+[$'表100-14'.K11]+[$'表100-14'.K16]+[$'表100-14'.K21]" office:value-type="float" office:value="317124316" calcext:value-type="float">
            <text:p><text:s/>317,124,316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</text:p>
          </table:table-cell>
          <table:table-cell table:style-name="ce38" office:value-type="float" office:value="3337927" calcext:value-type="float">
            <text:p><text:s/>3,337,927 </text:p>
          </table:table-cell>
          <table:table-cell table:style-name="ce38" office:value-type="float" office:value="7212763834" calcext:value-type="float">
            <text:p><text:s/>7,212,763,834 </text:p>
          </table:table-cell>
          <table:table-cell table:style-name="ce38" office:value-type="float" office:value="4096198" calcext:value-type="float">
            <text:p><text:s/>4,096,198 </text:p>
          </table:table-cell>
          <table:table-cell table:style-name="ce38" office:value-type="float" office:value="7637945548" calcext:value-type="float">
            <text:p><text:s/>7,637,945,548 </text:p>
          </table:table-cell>
          <table:table-cell table:style-name="ce38" office:value-type="float" office:value="2847777" calcext:value-type="float">
            <text:p><text:s/>2,847,777 </text:p>
          </table:table-cell>
          <table:table-cell table:style-name="ce38" office:value-type="float" office:value="6245030410" calcext:value-type="float">
            <text:p><text:s/>6,245,030,410 </text:p>
          </table:table-cell>
          <table:table-cell table:style-name="ce38" office:value-type="float" office:value="3481373" calcext:value-type="float">
            <text:p><text:s/>3,481,373 </text:p>
          </table:table-cell>
          <table:table-cell table:style-name="ce38" office:value-type="float" office:value="6740006276" calcext:value-type="float">
            <text:p><text:s/>6,740,006,276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703127" calcext:value-type="float">
            <text:p><text:s/>2,703,127 </text:p>
          </table:table-cell>
          <table:table-cell table:style-name="ce39" office:value-type="float" office:value="3109415562" calcext:value-type="float">
            <text:p><text:s/>3,109,415,562 </text:p>
          </table:table-cell>
          <table:table-cell table:style-name="ce39" office:value-type="float" office:value="3169243" calcext:value-type="float">
            <text:p><text:s/>3,169,243 </text:p>
          </table:table-cell>
          <table:table-cell table:style-name="ce39" office:value-type="float" office:value="3156429046" calcext:value-type="float">
            <text:p><text:s/>3,156,429,046 </text:p>
          </table:table-cell>
          <table:table-cell table:style-name="ce39" office:value-type="float" office:value="2332837" calcext:value-type="float">
            <text:p><text:s/>2,332,837 </text:p>
          </table:table-cell>
          <table:table-cell table:style-name="ce39" office:value-type="float" office:value="2763936458" calcext:value-type="float">
            <text:p><text:s/>2,763,936,458 </text:p>
          </table:table-cell>
          <table:table-cell table:style-name="ce39" office:value-type="float" office:value="2759655" calcext:value-type="float">
            <text:p><text:s/>2,759,655 </text:p>
          </table:table-cell>
          <table:table-cell table:style-name="ce39" office:value-type="float" office:value="2870590259" calcext:value-type="float">
            <text:p><text:s/>2,870,590,259 </text:p>
          </table:table-cell>
          <table:table-cell table:style-name="ce76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600566" calcext:value-type="float">
            <text:p><text:s/>1,600,566 </text:p>
          </table:table-cell>
          <table:table-cell table:style-name="ce39" office:value-type="float" office:value="3257137820" calcext:value-type="float">
            <text:p><text:s/>3,257,137,820 </text:p>
          </table:table-cell>
          <table:table-cell table:style-name="ce39" office:value-type="float" office:value="2114606" calcext:value-type="float">
            <text:p><text:s/>2,114,606 </text:p>
          </table:table-cell>
          <table:table-cell table:style-name="ce39" office:value-type="float" office:value="3487943457" calcext:value-type="float">
            <text:p><text:s/>3,487,943,457 </text:p>
          </table:table-cell>
          <table:table-cell table:style-name="ce39" office:value-type="float" office:value="1324157" calcext:value-type="float">
            <text:p><text:s/>1,324,157 </text:p>
          </table:table-cell>
          <table:table-cell table:style-name="ce39" office:value-type="float" office:value="2761853245" calcext:value-type="float">
            <text:p><text:s/>2,761,853,245 </text:p>
          </table:table-cell>
          <table:table-cell table:style-name="ce39" office:value-type="float" office:value="1734098" calcext:value-type="float">
            <text:p><text:s/>1,734,098 </text:p>
          </table:table-cell>
          <table:table-cell table:style-name="ce39" office:value-type="float" office:value="3020833035" calcext:value-type="float">
            <text:p><text:s/>3,020,833,035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2610322" calcext:value-type="float">
            <text:p><text:s/>2,610,322 </text:p>
          </table:table-cell>
          <table:table-cell table:style-name="ce39" office:value-type="float" office:value="682991424" calcext:value-type="float">
            <text:p><text:s/>682,991,424 </text:p>
          </table:table-cell>
          <table:table-cell table:style-name="ce39" office:value-type="float" office:value="3158119" calcext:value-type="float">
            <text:p><text:s/>3,158,119 </text:p>
          </table:table-cell>
          <table:table-cell table:style-name="ce39" office:value-type="float" office:value="804834253" calcext:value-type="float">
            <text:p><text:s/>804,834,253 </text:p>
          </table:table-cell>
          <table:table-cell table:style-name="ce39" office:value-type="float" office:value="2206649" calcext:value-type="float">
            <text:p><text:s/>2,206,649 </text:p>
          </table:table-cell>
          <table:table-cell table:style-name="ce39" office:value-type="float" office:value="576961749" calcext:value-type="float">
            <text:p><text:s/>576,961,749 </text:p>
          </table:table-cell>
          <table:table-cell table:style-name="ce39" office:value-type="float" office:value="2665613" calcext:value-type="float">
            <text:p><text:s/>2,665,613 </text:p>
          </table:table-cell>
          <table:table-cell table:style-name="ce39" office:value-type="float" office:value="682339833" calcext:value-type="float">
            <text:p><text:s/>682,339,833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2704473" calcext:value-type="float">
            <text:p><text:s/>2,704,473 </text:p>
          </table:table-cell>
          <table:table-cell table:style-name="ce39" office:value-type="float" office:value="163219028" calcext:value-type="float">
            <text:p><text:s/>163,219,028 </text:p>
          </table:table-cell>
          <table:table-cell table:style-name="ce39" office:value-type="float" office:value="3170154" calcext:value-type="float">
            <text:p><text:s/>3,170,154 </text:p>
          </table:table-cell>
          <table:table-cell table:style-name="ce39" office:value-type="float" office:value="188738792" calcext:value-type="float">
            <text:p><text:s/>188,738,792 </text:p>
          </table:table-cell>
          <table:table-cell table:style-name="ce39" office:value-type="float" office:value="2333916" calcext:value-type="float">
            <text:p><text:s/>2,333,916 </text:p>
          </table:table-cell>
          <table:table-cell table:style-name="ce39" office:value-type="float" office:value="142278958" calcext:value-type="float">
            <text:p><text:s/>142,278,958 </text:p>
          </table:table-cell>
          <table:table-cell table:style-name="ce39" office:value-type="float" office:value="2760624" calcext:value-type="float">
            <text:p><text:s/>2,760,624 </text:p>
          </table:table-cell>
          <table:table-cell table:style-name="ce39" office:value-type="float" office:value="166243149" calcext:value-type="float">
            <text:p><text:s/>166,243,149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</text:p>
          </table:table-cell>
          <table:table-cell table:style-name="ce38" office:value-type="float" office:value="4127089" calcext:value-type="float">
            <text:p><text:s/>4,127,089 </text:p>
          </table:table-cell>
          <table:table-cell table:style-name="ce38" office:value-type="float" office:value="3100526356" calcext:value-type="float">
            <text:p><text:s/>3,100,526,356 </text:p>
          </table:table-cell>
          <table:table-cell table:style-name="ce64" office:value-type="float" office:value="5837365" calcext:value-type="float">
            <text:p><text:s/>5,837,365 </text:p>
          </table:table-cell>
          <table:table-cell table:style-name="ce64" office:value-type="float" office:value="4015331327" calcext:value-type="float">
            <text:p><text:s/>4,015,331,327 </text:p>
          </table:table-cell>
          <table:table-cell table:style-name="ce38" office:value-type="float" office:value="3264458" calcext:value-type="float">
            <text:p><text:s/>3,264,458 </text:p>
          </table:table-cell>
          <table:table-cell table:style-name="ce38" office:value-type="float" office:value="2556760994" calcext:value-type="float">
            <text:p><text:s/>2,556,760,994 </text:p>
          </table:table-cell>
          <table:table-cell table:style-name="ce38" office:value-type="float" office:value="4517006" calcext:value-type="float">
            <text:p><text:s/>4,517,006 </text:p>
          </table:table-cell>
          <table:table-cell table:style-name="ce38" office:value-type="float" office:value="3375912536" calcext:value-type="float">
            <text:p><text:s/>3,375,912,536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662369" calcext:value-type="float">
            <text:p><text:s/>2,662,369 </text:p>
          </table:table-cell>
          <table:table-cell table:style-name="ce39" office:value-type="float" office:value="901440383" calcext:value-type="float">
            <text:p><text:s/>901,440,383 </text:p>
          </table:table-cell>
          <table:table-cell table:style-name="ce39" office:value-type="float" office:value="3684882" calcext:value-type="float">
            <text:p><text:s/>3,684,882 </text:p>
          </table:table-cell>
          <table:table-cell table:style-name="ce39" office:value-type="float" office:value="1096006604" calcext:value-type="float">
            <text:p><text:s/>1,096,006,604 </text:p>
          </table:table-cell>
          <table:table-cell table:style-name="ce39" office:value-type="float" office:value="2087693" calcext:value-type="float">
            <text:p><text:s/>2,087,693 </text:p>
          </table:table-cell>
          <table:table-cell table:style-name="ce39" office:value-type="float" office:value="738168408" calcext:value-type="float">
            <text:p><text:s/>738,168,408 </text:p>
          </table:table-cell>
          <table:table-cell table:style-name="ce39" office:value-type="float" office:value="2838997" calcext:value-type="float">
            <text:p><text:s/>2,838,997 </text:p>
          </table:table-cell>
          <table:table-cell table:style-name="ce39" office:value-type="float" office:value="957386778" calcext:value-type="float">
            <text:p><text:s/>957,386,778 </text:p>
          </table:table-cell>
          <table:table-cell table:style-name="ce78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788131" calcext:value-type="float">
            <text:p><text:s/>788,131 </text:p>
          </table:table-cell>
          <table:table-cell table:style-name="ce39" office:value-type="float" office:value="1001958269" calcext:value-type="float">
            <text:p><text:s/>1,001,958,269 </text:p>
          </table:table-cell>
          <table:table-cell table:style-name="ce39" office:value-type="float" office:value="1283581" calcext:value-type="float">
            <text:p><text:s/>1,283,581 </text:p>
          </table:table-cell>
          <table:table-cell table:style-name="ce39" office:value-type="float" office:value="1252572859" calcext:value-type="float">
            <text:p><text:s/>1,252,572,859 </text:p>
          </table:table-cell>
          <table:table-cell table:style-name="ce39" office:value-type="float" office:value="621035" calcext:value-type="float">
            <text:p><text:s/>621,035 </text:p>
          </table:table-cell>
          <table:table-cell table:style-name="ce39" office:value-type="float" office:value="871108089" calcext:value-type="float">
            <text:p><text:s/>871,108,089 </text:p>
          </table:table-cell>
          <table:table-cell table:style-name="ce39" office:value-type="float" office:value="985930" calcext:value-type="float">
            <text:p><text:s/>985,930 </text:p>
          </table:table-cell>
          <table:table-cell table:style-name="ce39" office:value-type="float" office:value="1126459481" calcext:value-type="float">
            <text:p><text:s/>1,126,459,481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3924174" calcext:value-type="float">
            <text:p><text:s/>3,924,174 </text:p>
          </table:table-cell>
          <table:table-cell table:style-name="ce39" office:value-type="float" office:value="1068780757" calcext:value-type="float">
            <text:p><text:s/>1,068,780,757 </text:p>
          </table:table-cell>
          <table:table-cell table:style-name="ce39" office:value-type="float" office:value="5486006" calcext:value-type="float">
            <text:p><text:s/>5,486,006 </text:p>
          </table:table-cell>
          <table:table-cell table:style-name="ce39" office:value-type="float" office:value="1488345942" calcext:value-type="float">
            <text:p><text:s/>1,488,345,942 </text:p>
          </table:table-cell>
          <table:table-cell table:style-name="ce39" office:value-type="float" office:value="3095858" calcext:value-type="float">
            <text:p><text:s/>3,095,858 </text:p>
          </table:table-cell>
          <table:table-cell table:style-name="ce39" office:value-type="float" office:value="845274679" calcext:value-type="float">
            <text:p><text:s/>845,274,679 </text:p>
          </table:table-cell>
          <table:table-cell table:style-name="ce39" office:value-type="float" office:value="4234618" calcext:value-type="float">
            <text:p><text:s/>4,234,618 </text:p>
          </table:table-cell>
          <table:table-cell table:style-name="ce39" office:value-type="float" office:value="1151738457" calcext:value-type="float">
            <text:p><text:s/>1,151,738,457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2596165" calcext:value-type="float">
            <text:p><text:s/>2,596,165 </text:p>
          </table:table-cell>
          <table:table-cell table:style-name="ce44" office:value-type="float" office:value="128314297" calcext:value-type="float">
            <text:p><text:s/>128,314,297 </text:p>
          </table:table-cell>
          <table:table-cell table:style-name="ce44" office:value-type="float" office:value="3589317" calcext:value-type="float">
            <text:p><text:s/>3,589,317 </text:p>
          </table:table-cell>
          <table:table-cell table:style-name="ce44" office:value-type="float" office:value="178401272" calcext:value-type="float">
            <text:p><text:s/>178,401,272 </text:p>
          </table:table-cell>
          <table:table-cell table:style-name="ce44" office:value-type="float" office:value="2036164" calcext:value-type="float">
            <text:p><text:s/>2,036,164 </text:p>
          </table:table-cell>
          <table:table-cell table:style-name="ce44" office:value-type="float" office:value="102188268" calcext:value-type="float">
            <text:p><text:s/>102,188,268 </text:p>
          </table:table-cell>
          <table:table-cell table:style-name="ce44" office:value-type="float" office:value="2768759" calcext:value-type="float">
            <text:p><text:s/>2,768,759 </text:p>
          </table:table-cell>
          <table:table-cell table:style-name="ce44" office:value-type="float" office:value="140323320" calcext:value-type="float">
            <text:p><text:s/>140,323,320 </text:p>
          </table:table-cell>
          <table:table-cell table:style-name="ce75" table:number-columns-repeated="2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3'.$A$1:.$K$21" table:range-usable-as="print-range"/>
        </table:named-expressions>
      </table:table>
      <table:table table:name="表100-14" table:style-name="ta14" table:print-ranges="'表100-14'.A1:'表100-14'.K21">
        <table:table-column table:style-name="co13" table:default-cell-style-name="ce2"/>
        <table:table-column table:style-name="co23" table:default-cell-style-name="ce2"/>
        <table:table-column table:style-name="co3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十三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13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55-5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60-6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8" office:value-type="string" calcext:value-type="string">
            <text:p>中醫</text:p>
          </table:table-cell>
          <table:table-cell table:style-name="ce89"/>
          <table:table-cell table:style-name="ce26" office:value-type="string" calcext:value-type="string">
            <text:p>Chinese Medicine</text:p>
          </table:table-cell>
          <table:table-cell table:style-name="ce38" office:value-type="float" office:value="763580" calcext:value-type="float">
            <text:p><text:s/>763,580 </text:p>
          </table:table-cell>
          <table:table-cell table:style-name="ce38" office:value-type="float" office:value="432409261" calcext:value-type="float">
            <text:p><text:s/>432,409,261 </text:p>
          </table:table-cell>
          <table:table-cell table:style-name="ce38" office:value-type="float" office:value="1224428" calcext:value-type="float">
            <text:p><text:s/>1,224,428 </text:p>
          </table:table-cell>
          <table:table-cell table:style-name="ce38" office:value-type="float" office:value="700060740" calcext:value-type="float">
            <text:p><text:s/>700,060,740 </text:p>
          </table:table-cell>
          <table:table-cell table:style-name="ce38" office:value-type="float" office:value="527459" calcext:value-type="float">
            <text:p><text:s/>527,459 </text:p>
          </table:table-cell>
          <table:table-cell table:style-name="ce38" office:value-type="float" office:value="299608115" calcext:value-type="float">
            <text:p><text:s/>299,608,115 </text:p>
          </table:table-cell>
          <table:table-cell table:style-name="ce38" office:value-type="float" office:value="798447" calcext:value-type="float">
            <text:p><text:s/>798,447 </text:p>
          </table:table-cell>
          <table:table-cell table:style-name="ce38" office:value-type="float" office:value="461568207" calcext:value-type="float">
            <text:p><text:s/>461,568,207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606709" calcext:value-type="float">
            <text:p><text:s/>606,709 </text:p>
          </table:table-cell>
          <table:table-cell table:style-name="ce39" office:value-type="float" office:value="127886333" calcext:value-type="float">
            <text:p><text:s/>127,886,333 </text:p>
          </table:table-cell>
          <table:table-cell table:style-name="ce39" office:value-type="float" office:value="929372" calcext:value-type="float">
            <text:p><text:s/>929,372 </text:p>
          </table:table-cell>
          <table:table-cell table:style-name="ce39" office:value-type="float" office:value="187522521" calcext:value-type="float">
            <text:p><text:s/>187,522,521 </text:p>
          </table:table-cell>
          <table:table-cell table:style-name="ce39" office:value-type="float" office:value="427520" calcext:value-type="float">
            <text:p><text:s/>427,520 </text:p>
          </table:table-cell>
          <table:table-cell table:style-name="ce39" office:value-type="float" office:value="90941090" calcext:value-type="float">
            <text:p><text:s/>90,941,090 </text:p>
          </table:table-cell>
          <table:table-cell table:style-name="ce39" office:value-type="float" office:value="608017" calcext:value-type="float">
            <text:p><text:s/>608,017 </text:p>
          </table:table-cell>
          <table:table-cell table:style-name="ce39" office:value-type="float" office:value="124389044" calcext:value-type="float">
            <text:p><text:s/>124,389,044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95257" calcext:value-type="float">
            <text:p><text:s/>195,257 </text:p>
          </table:table-cell>
          <table:table-cell table:style-name="ce39" office:value-type="float" office:value="108053289" calcext:value-type="float">
            <text:p><text:s/>108,053,289 </text:p>
          </table:table-cell>
          <table:table-cell table:style-name="ce39" office:value-type="float" office:value="359856" calcext:value-type="float">
            <text:p><text:s/>359,856 </text:p>
          </table:table-cell>
          <table:table-cell table:style-name="ce39" office:value-type="float" office:value="203627556" calcext:value-type="float">
            <text:p><text:s/>203,627,556 </text:p>
          </table:table-cell>
          <table:table-cell table:style-name="ce39" office:value-type="float" office:value="125904" calcext:value-type="float">
            <text:p><text:s/>125,904 </text:p>
          </table:table-cell>
          <table:table-cell table:style-name="ce39" office:value-type="float" office:value="72324462" calcext:value-type="float">
            <text:p><text:s/>72,324,462 </text:p>
          </table:table-cell>
          <table:table-cell table:style-name="ce39" office:value-type="float" office:value="233300" calcext:value-type="float">
            <text:p><text:s/>233,300 </text:p>
          </table:table-cell>
          <table:table-cell table:style-name="ce39" office:value-type="float" office:value="135483881" calcext:value-type="float">
            <text:p><text:s/>135,483,881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720481" calcext:value-type="float">
            <text:p><text:s/>720,481 </text:p>
          </table:table-cell>
          <table:table-cell table:style-name="ce39" office:value-type="float" office:value="189418520" calcext:value-type="float">
            <text:p><text:s/>189,418,520 </text:p>
          </table:table-cell>
          <table:table-cell table:style-name="ce39" office:value-type="float" office:value="1142551" calcext:value-type="float">
            <text:p><text:s/>1,142,551 </text:p>
          </table:table-cell>
          <table:table-cell table:style-name="ce39" office:value-type="float" office:value="298082950" calcext:value-type="float">
            <text:p><text:s/>298,082,950 </text:p>
          </table:table-cell>
          <table:table-cell table:style-name="ce39" office:value-type="float" office:value="499240" calcext:value-type="float">
            <text:p><text:s/>499,240 </text:p>
          </table:table-cell>
          <table:table-cell table:style-name="ce39" office:value-type="float" office:value="131337870" calcext:value-type="float">
            <text:p><text:s/>131,337,870 </text:p>
          </table:table-cell>
          <table:table-cell table:style-name="ce39" office:value-type="float" office:value="745555" calcext:value-type="float">
            <text:p><text:s/>745,555 </text:p>
          </table:table-cell>
          <table:table-cell table:style-name="ce39" office:value-type="float" office:value="194589543" calcext:value-type="float">
            <text:p><text:s/>194,589,543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606328" calcext:value-type="float">
            <text:p><text:s/>606,328 </text:p>
          </table:table-cell>
          <table:table-cell table:style-name="ce39" office:value-type="float" office:value="7051119" calcext:value-type="float">
            <text:p><text:s/>7,051,119 </text:p>
          </table:table-cell>
          <table:table-cell table:style-name="ce39" office:value-type="float" office:value="928535" calcext:value-type="float">
            <text:p><text:s/>928,535 </text:p>
          </table:table-cell>
          <table:table-cell table:style-name="ce39" office:value-type="float" office:value="10827713" calcext:value-type="float">
            <text:p><text:s/>10,827,713 </text:p>
          </table:table-cell>
          <table:table-cell table:style-name="ce39" office:value-type="float" office:value="426963" calcext:value-type="float">
            <text:p><text:s/>426,963 </text:p>
          </table:table-cell>
          <table:table-cell table:style-name="ce39" office:value-type="float" office:value="5004693" calcext:value-type="float">
            <text:p><text:s/>5,004,693 </text:p>
          </table:table-cell>
          <table:table-cell table:style-name="ce39" office:value-type="float" office:value="607446" calcext:value-type="float">
            <text:p><text:s/>607,446 </text:p>
          </table:table-cell>
          <table:table-cell table:style-name="ce39" office:value-type="float" office:value="7105739" calcext:value-type="float">
            <text:p><text:s/>7,105,739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牙醫</text:p>
          </table:table-cell>
          <table:table-cell table:style-name="ce8"/>
          <table:table-cell table:style-name="ce30" office:value-type="string" calcext:value-type="string">
            <text:p>Dentistry</text:p>
          </table:table-cell>
          <table:table-cell table:style-name="ce38" office:value-type="float" office:value="725087" calcext:value-type="float">
            <text:p><text:s/>725,087 </text:p>
          </table:table-cell>
          <table:table-cell table:style-name="ce38" office:value-type="float" office:value="781156101" calcext:value-type="float">
            <text:p><text:s/>781,156,101 </text:p>
          </table:table-cell>
          <table:table-cell table:style-name="ce38" office:value-type="float" office:value="817515" calcext:value-type="float">
            <text:p><text:s/>817,515 </text:p>
          </table:table-cell>
          <table:table-cell table:style-name="ce38" office:value-type="float" office:value="883104787" calcext:value-type="float">
            <text:p><text:s/>883,104,787 </text:p>
          </table:table-cell>
          <table:table-cell table:style-name="ce38" office:value-type="float" office:value="473482" calcext:value-type="float">
            <text:p><text:s/>473,482 </text:p>
          </table:table-cell>
          <table:table-cell table:style-name="ce38" office:value-type="float" office:value="509324679" calcext:value-type="float">
            <text:p><text:s/>509,324,679 </text:p>
          </table:table-cell>
          <table:table-cell table:style-name="ce38" office:value-type="float" office:value="550845" calcext:value-type="float">
            <text:p><text:s/>550,845 </text:p>
          </table:table-cell>
          <table:table-cell table:style-name="ce38" office:value-type="float" office:value="584761684" calcext:value-type="float">
            <text:p><text:s/>584,761,684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36384" calcext:value-type="float">
            <text:p><text:s/>36,384 </text:p>
          </table:table-cell>
          <table:table-cell table:style-name="ce39" office:value-type="float" office:value="10376557" calcext:value-type="float">
            <text:p><text:s/>10,376,557 </text:p>
          </table:table-cell>
          <table:table-cell table:style-name="ce39" office:value-type="float" office:value="31832" calcext:value-type="float">
            <text:p><text:s/>31,832 </text:p>
          </table:table-cell>
          <table:table-cell table:style-name="ce39" office:value-type="float" office:value="8549036" calcext:value-type="float">
            <text:p><text:s/>8,549,036 </text:p>
          </table:table-cell>
          <table:table-cell table:style-name="ce39" office:value-type="float" office:value="26208" calcext:value-type="float">
            <text:p><text:s/>26,208 </text:p>
          </table:table-cell>
          <table:table-cell table:style-name="ce39" office:value-type="float" office:value="7340695" calcext:value-type="float">
            <text:p><text:s/>7,340,695 </text:p>
          </table:table-cell>
          <table:table-cell table:style-name="ce39" office:value-type="float" office:value="24423" calcext:value-type="float">
            <text:p><text:s/>24,423 </text:p>
          </table:table-cell>
          <table:table-cell table:style-name="ce39" office:value-type="float" office:value="6447368" calcext:value-type="float">
            <text:p><text:s/>6,447,368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712175" calcext:value-type="float">
            <text:p><text:s/>712,175 </text:p>
          </table:table-cell>
          <table:table-cell table:style-name="ce39" office:value-type="float" office:value="584164129" calcext:value-type="float">
            <text:p><text:s/>584,164,129 </text:p>
          </table:table-cell>
          <table:table-cell table:style-name="ce39" office:value-type="float" office:value="805648" calcext:value-type="float">
            <text:p><text:s/>805,648 </text:p>
          </table:table-cell>
          <table:table-cell table:style-name="ce39" office:value-type="float" office:value="665990616" calcext:value-type="float">
            <text:p><text:s/>665,990,616 </text:p>
          </table:table-cell>
          <table:table-cell table:style-name="ce39" office:value-type="float" office:value="464730" calcext:value-type="float">
            <text:p><text:s/>464,730 </text:p>
          </table:table-cell>
          <table:table-cell table:style-name="ce39" office:value-type="float" office:value="380785647" calcext:value-type="float">
            <text:p><text:s/>380,785,647 </text:p>
          </table:table-cell>
          <table:table-cell table:style-name="ce39" office:value-type="float" office:value="542770" calcext:value-type="float">
            <text:p><text:s/>542,770 </text:p>
          </table:table-cell>
          <table:table-cell table:style-name="ce39" office:value-type="float" office:value="438168021" calcext:value-type="float">
            <text:p><text:s/>438,168,021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710086" calcext:value-type="float">
            <text:p><text:s/>710,086 </text:p>
          </table:table-cell>
          <table:table-cell table:style-name="ce39" office:value-type="float" office:value="181755218" calcext:value-type="float">
            <text:p><text:s/>181,755,218 </text:p>
          </table:table-cell>
          <table:table-cell table:style-name="ce39" office:value-type="float" office:value="797035" calcext:value-type="float">
            <text:p><text:s/>797,035 </text:p>
          </table:table-cell>
          <table:table-cell table:style-name="ce39" office:value-type="float" office:value="204028848" calcext:value-type="float">
            <text:p><text:s/>204,028,848 </text:p>
          </table:table-cell>
          <table:table-cell table:style-name="ce39" office:value-type="float" office:value="462908" calcext:value-type="float">
            <text:p><text:s/>462,908 </text:p>
          </table:table-cell>
          <table:table-cell table:style-name="ce39" office:value-type="float" office:value="117935743" calcext:value-type="float">
            <text:p><text:s/>117,935,743 </text:p>
          </table:table-cell>
          <table:table-cell table:style-name="ce39" office:value-type="float" office:value="536790" calcext:value-type="float">
            <text:p><text:s/>536,790 </text:p>
          </table:table-cell>
          <table:table-cell table:style-name="ce39" office:value-type="float" office:value="136904469" calcext:value-type="float">
            <text:p><text:s/>136,904,469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36274" calcext:value-type="float">
            <text:p><text:s/>36,274 </text:p>
          </table:table-cell>
          <table:table-cell table:style-name="ce39" office:value-type="float" office:value="4860197" calcext:value-type="float">
            <text:p><text:s/>4,860,197 </text:p>
          </table:table-cell>
          <table:table-cell table:style-name="ce39" office:value-type="float" office:value="31816" calcext:value-type="float">
            <text:p><text:s/>31,816 </text:p>
          </table:table-cell>
          <table:table-cell table:style-name="ce39" office:value-type="float" office:value="4536287" calcext:value-type="float">
            <text:p><text:s/>4,536,287 </text:p>
          </table:table-cell>
          <table:table-cell table:style-name="ce39" office:value-type="float" office:value="26204" calcext:value-type="float">
            <text:p><text:s/>26,204 </text:p>
          </table:table-cell>
          <table:table-cell table:style-name="ce39" office:value-type="float" office:value="3262594" calcext:value-type="float">
            <text:p><text:s/>3,262,594 </text:p>
          </table:table-cell>
          <table:table-cell table:style-name="ce39" office:value-type="float" office:value="24451" calcext:value-type="float">
            <text:p><text:s/>24,451 </text:p>
          </table:table-cell>
          <table:table-cell table:style-name="ce39" office:value-type="float" office:value="3241826" calcext:value-type="float">
            <text:p><text:s/>3,241,826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其他</text:p>
          </table:table-cell>
          <table:table-cell table:style-name="ce8"/>
          <table:table-cell table:style-name="ce30" office:value-type="string" calcext:value-type="string">
            <text:p>Others</text:p>
          </table:table-cell>
          <table:table-cell table:style-name="ce38" office:value-type="float" office:value="61200" calcext:value-type="float">
            <text:p><text:s/>61,200 </text:p>
          </table:table-cell>
          <table:table-cell table:style-name="ce38" office:value-type="float" office:value="93249688" calcext:value-type="float">
            <text:p><text:s/>93,249,688 </text:p>
          </table:table-cell>
          <table:table-cell table:style-name="ce38" office:value-type="float" office:value="31473" calcext:value-type="float">
            <text:p><text:s/>31,473 </text:p>
          </table:table-cell>
          <table:table-cell table:style-name="ce38" office:value-type="float" office:value="58524509" calcext:value-type="float">
            <text:p><text:s/>58,524,509 </text:p>
          </table:table-cell>
          <table:table-cell table:style-name="ce38" office:value-type="float" office:value="35189" calcext:value-type="float">
            <text:p><text:s/>35,189 </text:p>
          </table:table-cell>
          <table:table-cell table:style-name="ce38" office:value-type="float" office:value="58105603" calcext:value-type="float">
            <text:p><text:s/>58,105,603 </text:p>
          </table:table-cell>
          <table:table-cell table:style-name="ce38" office:value-type="float" office:value="18081" calcext:value-type="float">
            <text:p><text:s/>18,081 </text:p>
          </table:table-cell>
          <table:table-cell table:style-name="ce38" office:value-type="float" office:value="39835956" calcext:value-type="float">
            <text:p><text:s/>39,835,956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14176" calcext:value-type="float">
            <text:p><text:s/>14,176 </text:p>
          </table:table-cell>
          <table:table-cell table:style-name="ce39" office:value-type="float" office:value="5795590" calcext:value-type="float">
            <text:p><text:s/>5,795,590 </text:p>
          </table:table-cell>
          <table:table-cell table:style-name="ce39" office:value-type="float" office:value="8603" calcext:value-type="float">
            <text:p><text:s/>8,603 </text:p>
          </table:table-cell>
          <table:table-cell table:style-name="ce39" office:value-type="float" office:value="4865883" calcext:value-type="float">
            <text:p><text:s/>4,865,883 </text:p>
          </table:table-cell>
          <table:table-cell table:style-name="ce39" office:value-type="float" office:value="5441" calcext:value-type="float">
            <text:p><text:s/>5,441 </text:p>
          </table:table-cell>
          <table:table-cell table:style-name="ce39" office:value-type="float" office:value="2695746" calcext:value-type="float">
            <text:p><text:s/>2,695,746 </text:p>
          </table:table-cell>
          <table:table-cell table:style-name="ce39" office:value-type="float" office:value="3040" calcext:value-type="float">
            <text:p><text:s/>3,040 </text:p>
          </table:table-cell>
          <table:table-cell table:style-name="ce39" office:value-type="float" office:value="2406579" calcext:value-type="float">
            <text:p><text:s/>2,406,579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55771" calcext:value-type="float">
            <text:p><text:s/>55,771 </text:p>
          </table:table-cell>
          <table:table-cell table:style-name="ce39" office:value-type="float" office:value="77284138" calcext:value-type="float">
            <text:p><text:s/>77,284,138 </text:p>
          </table:table-cell>
          <table:table-cell table:style-name="ce39" office:value-type="float" office:value="30347" calcext:value-type="float">
            <text:p><text:s/>30,347 </text:p>
          </table:table-cell>
          <table:table-cell table:style-name="ce39" office:value-type="float" office:value="48487522" calcext:value-type="float">
            <text:p><text:s/>48,487,522 </text:p>
          </table:table-cell>
          <table:table-cell table:style-name="ce39" office:value-type="float" office:value="33140" calcext:value-type="float">
            <text:p><text:s/>33,140 </text:p>
          </table:table-cell>
          <table:table-cell table:style-name="ce39" office:value-type="float" office:value="50852601" calcext:value-type="float">
            <text:p><text:s/>50,852,601 </text:p>
          </table:table-cell>
          <table:table-cell table:style-name="ce39" office:value-type="float" office:value="18685" calcext:value-type="float">
            <text:p><text:s/>18,685 </text:p>
          </table:table-cell>
          <table:table-cell table:style-name="ce39" office:value-type="float" office:value="35616615" calcext:value-type="float">
            <text:p><text:s/>35,616,615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27256" calcext:value-type="float">
            <text:p><text:s/>27,256 </text:p>
          </table:table-cell>
          <table:table-cell table:style-name="ce39" office:value-type="float" office:value="7184389" calcext:value-type="float">
            <text:p><text:s/>7,184,389 </text:p>
          </table:table-cell>
          <table:table-cell table:style-name="ce39" office:value-type="float" office:value="16445" calcext:value-type="float">
            <text:p><text:s/>16,445 </text:p>
          </table:table-cell>
          <table:table-cell table:style-name="ce39" office:value-type="float" office:value="4409715" calcext:value-type="float">
            <text:p><text:s/>4,409,715 </text:p>
          </table:table-cell>
          <table:table-cell table:style-name="ce39" office:value-type="float" office:value="9804" calcext:value-type="float">
            <text:p><text:s/>9,804 </text:p>
          </table:table-cell>
          <table:table-cell table:style-name="ce39" office:value-type="float" office:value="2588856" calcext:value-type="float">
            <text:p><text:s/>2,588,856 </text:p>
          </table:table-cell>
          <table:table-cell table:style-name="ce39" office:value-type="float" office:value="5198" calcext:value-type="float">
            <text:p><text:s/>5,198 </text:p>
          </table:table-cell>
          <table:table-cell table:style-name="ce39" office:value-type="float" office:value="1452830" calcext:value-type="float">
            <text:p><text:s/>1,452,830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26192" calcext:value-type="float">
            <text:p><text:s/>26,192 </text:p>
          </table:table-cell>
          <table:table-cell table:style-name="ce44" office:value-type="float" office:value="1170021" calcext:value-type="float">
            <text:p><text:s/>1,170,021 </text:p>
          </table:table-cell>
          <table:table-cell table:style-name="ce44" office:value-type="float" office:value="9973" calcext:value-type="float">
            <text:p><text:s/>9,973 </text:p>
          </table:table-cell>
          <table:table-cell table:style-name="ce44" office:value-type="float" office:value="495989" calcext:value-type="float">
            <text:p><text:s/>495,989 </text:p>
          </table:table-cell>
          <table:table-cell table:style-name="ce44" office:value-type="float" office:value="14149" calcext:value-type="float">
            <text:p><text:s/>14,149 </text:p>
          </table:table-cell>
          <table:table-cell table:style-name="ce44" office:value-type="float" office:value="625700" calcext:value-type="float">
            <text:p><text:s/>625,700 </text:p>
          </table:table-cell>
          <table:table-cell table:style-name="ce44" office:value-type="float" office:value="4130" calcext:value-type="float">
            <text:p><text:s/>4,130 </text:p>
          </table:table-cell>
          <table:table-cell table:style-name="ce44" office:value-type="float" office:value="210282" calcext:value-type="float">
            <text:p><text:s/>210,282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4'.$A$1:.$K$21" table:range-usable-as="print-range"/>
        </table:named-expressions>
      </table:table>
      <table:table table:name="表100-15" table:style-name="ta15" table:print-ranges="'表100-15'.A1:'表100-15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十四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14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65-6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70-7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D12]+[.D17]+[$'表100-16'.D7]+[$'表100-16'.D12]+[$'表100-16'.D17]" office:value-type="float" office:value="8280858" calcext:value-type="float">
            <text:p><text:s/>8,280,858 </text:p>
          </table:table-cell>
          <table:table-cell table:style-name="ce38" table:formula="of:=[.E12]+[.E17]+[$'表100-16'.E7]+[$'表100-16'.E12]+[$'表100-16'.E17]" office:value-type="float" office:value="10887378828" calcext:value-type="float">
            <text:p><text:s/>10,887,378,828 </text:p>
          </table:table-cell>
          <table:table-cell table:style-name="ce38" table:formula="of:=[.F12]+[.F17]+[$'表100-16'.F7]+[$'表100-16'.F12]+[$'表100-16'.F17]" office:value-type="float" office:value="10657637" calcext:value-type="float">
            <text:p><text:s/>10,657,637 </text:p>
          </table:table-cell>
          <table:table-cell table:style-name="ce38" table:formula="of:=[.G12]+[.G17]+[$'表100-16'.G7]+[$'表100-16'.G12]+[$'表100-16'.G17]" office:value-type="float" office:value="13039167260" calcext:value-type="float">
            <text:p><text:s/>13,039,167,260 </text:p>
          </table:table-cell>
          <table:table-cell table:style-name="ce38" table:formula="of:=[.H12]+[.H17]+[$'表100-16'.H7]+[$'表100-16'.H12]+[$'表100-16'.H17]" office:value-type="float" office:value="8179577" calcext:value-type="float">
            <text:p><text:s/>8,179,577 </text:p>
          </table:table-cell>
          <table:table-cell table:style-name="ce38" table:formula="of:=[.I12]+[.I17]+[$'表100-16'.I7]+[$'表100-16'.I12]+[$'表100-16'.I17]" office:value-type="float" office:value="10642175502" calcext:value-type="float">
            <text:p><text:s/>10,642,175,502 </text:p>
          </table:table-cell>
          <table:table-cell table:style-name="ce38" table:formula="of:=[.J12]+[.J17]+[$'表100-16'.J7]+[$'表100-16'.J12]+[$'表100-16'.J17]" office:value-type="float" office:value="9278976" calcext:value-type="float">
            <text:p><text:s/>9,278,976 </text:p>
          </table:table-cell>
          <table:table-cell table:style-name="ce38" table:formula="of:=[.K12]+[.K17]+[$'表100-16'.K7]+[$'表100-16'.K12]+[$'表100-16'.K17]" office:value-type="float" office:value="11821209368" calcext:value-type="float">
            <text:p><text:s/>11,821,209,368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D13]+[.D18]+[$'表100-16'.D8]+[$'表100-16'.D13]+[$'表100-16'.D18]" office:value-type="float" office:value="5611551" calcext:value-type="float">
            <text:p><text:s/>5,611,551 </text:p>
          </table:table-cell>
          <table:table-cell table:style-name="ce39" table:formula="of:=[.E13]+[.E18]+[$'表100-16'.E8]+[$'表100-16'.E13]+[$'表100-16'.E18]" office:value-type="float" office:value="4164651518" calcext:value-type="float">
            <text:p><text:s/>4,164,651,518 </text:p>
          </table:table-cell>
          <table:table-cell table:style-name="ce39" table:formula="of:=[.F13]+[.F18]+[$'表100-16'.F8]+[$'表100-16'.F13]+[$'表100-16'.F18]" office:value-type="float" office:value="7066213" calcext:value-type="float">
            <text:p><text:s/>7,066,213 </text:p>
          </table:table-cell>
          <table:table-cell table:style-name="ce39" table:formula="of:=[.G13]+[.G18]+[$'表100-16'.G8]+[$'表100-16'.G13]+[$'表100-16'.G18]" office:value-type="float" office:value="4734785631" calcext:value-type="float">
            <text:p><text:s/>4,734,785,631 </text:p>
          </table:table-cell>
          <table:table-cell table:style-name="ce39" table:formula="of:=[.H13]+[.H18]+[$'表100-16'.H8]+[$'表100-16'.H13]+[$'表100-16'.H18]" office:value-type="float" office:value="5674191" calcext:value-type="float">
            <text:p><text:s/>5,674,191 </text:p>
          </table:table-cell>
          <table:table-cell table:style-name="ce39" table:formula="of:=[.I13]+[.I18]+[$'表100-16'.I8]+[$'表100-16'.I13]+[$'表100-16'.I18]" office:value-type="float" office:value="4210071969" calcext:value-type="float">
            <text:p><text:s/>4,210,071,969 </text:p>
          </table:table-cell>
          <table:table-cell table:style-name="ce39" table:formula="of:=[.J13]+[.J18]+[$'表100-16'.J8]+[$'表100-16'.J13]+[$'表100-16'.J18]" office:value-type="float" office:value="6310786" calcext:value-type="float">
            <text:p><text:s/>6,310,786 </text:p>
          </table:table-cell>
          <table:table-cell table:style-name="ce39" table:formula="of:=[.K13]+[.K18]+[$'表100-16'.K8]+[$'表100-16'.K13]+[$'表100-16'.K18]" office:value-type="float" office:value="4427495209" calcext:value-type="float">
            <text:p><text:s/>4,427,495,209 </text:p>
          </table:table-cell>
          <table:table-cell table:style-name="ce75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D14]+[.D19]+[$'表100-16'.D9]+[$'表100-16'.D14]+[$'表100-16'.D19]" office:value-type="float" office:value="2827745" calcext:value-type="float">
            <text:p><text:s/>2,827,745 </text:p>
          </table:table-cell>
          <table:table-cell table:style-name="ce39" table:formula="of:=[.E14]+[.E19]+[$'表100-16'.E9]+[$'表100-16'.E14]+[$'表100-16'.E19]" office:value-type="float" office:value="4518745787" calcext:value-type="float">
            <text:p><text:s/>4,518,745,787 </text:p>
          </table:table-cell>
          <table:table-cell table:style-name="ce39" table:formula="of:=[.F14]+[.F19]+[$'表100-16'.F9]+[$'表100-16'.F14]+[$'表100-16'.F19]" office:value-type="float" office:value="3836803" calcext:value-type="float">
            <text:p><text:s/>3,836,803 </text:p>
          </table:table-cell>
          <table:table-cell table:style-name="ce39" table:formula="of:=[.G14]+[.G19]+[$'表100-16'.G9]+[$'表100-16'.G14]+[$'表100-16'.G19]" office:value-type="float" office:value="5512094949" calcext:value-type="float">
            <text:p><text:s/>5,512,094,949 </text:p>
          </table:table-cell>
          <table:table-cell table:style-name="ce39" table:formula="of:=[.H14]+[.H19]+[$'表100-16'.H9]+[$'表100-16'.H14]+[$'表100-16'.H19]" office:value-type="float" office:value="2728090" calcext:value-type="float">
            <text:p><text:s/>2,728,090 </text:p>
          </table:table-cell>
          <table:table-cell table:style-name="ce39" table:formula="of:=[.I14]+[.I19]+[$'表100-16'.I9]+[$'表100-16'.I14]+[$'表100-16'.I19]" office:value-type="float" office:value="4257015091" calcext:value-type="float">
            <text:p><text:s/>4,257,015,091 </text:p>
          </table:table-cell>
          <table:table-cell table:style-name="ce39" table:formula="of:=[.J14]+[.J19]+[$'表100-16'.J9]+[$'表100-16'.J14]+[$'表100-16'.J19]" office:value-type="float" office:value="3195354" calcext:value-type="float">
            <text:p><text:s/>3,195,354 </text:p>
          </table:table-cell>
          <table:table-cell table:style-name="ce39" table:formula="of:=[.K14]+[.K19]+[$'表100-16'.K9]+[$'表100-16'.K14]+[$'表100-16'.K19]" office:value-type="float" office:value="4943116832" calcext:value-type="float">
            <text:p><text:s/>4,943,116,832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D15]+[.D20]+[$'表100-16'.D10]+[$'表100-16'.D15]+[$'表100-16'.D20]" office:value-type="float" office:value="7232272" calcext:value-type="float">
            <text:p><text:s/>7,232,272 </text:p>
          </table:table-cell>
          <table:table-cell table:style-name="ce39" table:formula="of:=[.E15]+[.E20]+[$'表100-16'.E10]+[$'表100-16'.E15]+[$'表100-16'.E20]" office:value-type="float" office:value="1909401395" calcext:value-type="float">
            <text:p><text:s/>1,909,401,395 </text:p>
          </table:table-cell>
          <table:table-cell table:style-name="ce39" table:formula="of:=[.F15]+[.F20]+[$'表100-16'.F10]+[$'表100-16'.F15]+[$'表100-16'.F20]" office:value-type="float" office:value="9242381" calcext:value-type="float">
            <text:p><text:s/>9,242,381 </text:p>
          </table:table-cell>
          <table:table-cell table:style-name="ce39" table:formula="of:=[.G15]+[.G20]+[$'表100-16'.G10]+[$'表100-16'.G15]+[$'表100-16'.G20]" office:value-type="float" office:value="2428127077" calcext:value-type="float">
            <text:p><text:s/>2,428,127,077 </text:p>
          </table:table-cell>
          <table:table-cell table:style-name="ce39" table:formula="of:=[.H15]+[.H20]+[$'表100-16'.H10]+[$'表100-16'.H15]+[$'表100-16'.H20]" office:value-type="float" office:value="7130606" calcext:value-type="float">
            <text:p><text:s/>7,130,606 </text:p>
          </table:table-cell>
          <table:table-cell table:style-name="ce39" table:formula="of:=[.I15]+[.I20]+[$'表100-16'.I10]+[$'表100-16'.I15]+[$'表100-16'.I20]" office:value-type="float" office:value="1872842386" calcext:value-type="float">
            <text:p><text:s/>1,872,842,386 </text:p>
          </table:table-cell>
          <table:table-cell table:style-name="ce39" table:formula="of:=[.J15]+[.J20]+[$'表100-16'.J10]+[$'表100-16'.J15]+[$'表100-16'.J20]" office:value-type="float" office:value="8053183" calcext:value-type="float">
            <text:p><text:s/>8,053,183 </text:p>
          </table:table-cell>
          <table:table-cell table:style-name="ce39" table:formula="of:=[.K15]+[.K20]+[$'表100-16'.K10]+[$'表100-16'.K15]+[$'表100-16'.K20]" office:value-type="float" office:value="2121420204" calcext:value-type="float">
            <text:p><text:s/>2,121,420,204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D16]+[.D21]+[$'表100-16'.D11]+[$'表100-16'.D16]+[$'表100-16'.D21]" office:value-type="float" office:value="5559732" calcext:value-type="float">
            <text:p><text:s/>5,559,732 </text:p>
          </table:table-cell>
          <table:table-cell table:style-name="ce39" table:formula="of:=[.E16]+[.E21]+[$'表100-16'.E11]+[$'表100-16'.E16]+[$'表100-16'.E21]" office:value-type="float" office:value="293181028" calcext:value-type="float">
            <text:p><text:s/>293,181,028 </text:p>
          </table:table-cell>
          <table:table-cell table:style-name="ce39" table:formula="of:=[.F16]+[.F21]+[$'表100-16'.F11]+[$'表100-16'.F16]+[$'表100-16'.F21]" office:value-type="float" office:value="6986383" calcext:value-type="float">
            <text:p><text:s/>6,986,383 </text:p>
          </table:table-cell>
          <table:table-cell table:style-name="ce39" table:formula="of:=[.G16]+[.G21]+[$'表100-16'.G11]+[$'表100-16'.G16]+[$'表100-16'.G21]" office:value-type="float" office:value="364030753" calcext:value-type="float">
            <text:p><text:s/>364,030,753 </text:p>
          </table:table-cell>
          <table:table-cell table:style-name="ce39" table:formula="of:=[.H16]+[.H21]+[$'表100-16'.H11]+[$'表100-16'.H16]+[$'表100-16'.H21]" office:value-type="float" office:value="5624224" calcext:value-type="float">
            <text:p><text:s/>5,624,224 </text:p>
          </table:table-cell>
          <table:table-cell table:style-name="ce39" table:formula="of:=[.I16]+[.I21]+[$'表100-16'.I11]+[$'表100-16'.I16]+[$'表100-16'.I21]" office:value-type="float" office:value="301264956" calcext:value-type="float">
            <text:p><text:s/>301,264,956 </text:p>
          </table:table-cell>
          <table:table-cell table:style-name="ce39" table:formula="of:=[.J16]+[.J21]+[$'表100-16'.J11]+[$'表100-16'.J16]+[$'表100-16'.J21]" office:value-type="float" office:value="6241672" calcext:value-type="float">
            <text:p><text:s/>6,241,672 </text:p>
          </table:table-cell>
          <table:table-cell table:style-name="ce39" table:formula="of:=[.K16]+[.K21]+[$'表100-16'.K11]+[$'表100-16'.K16]+[$'表100-16'.K21]" office:value-type="float" office:value="329100573" calcext:value-type="float">
            <text:p><text:s/>329,100,573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 </text:p>
          </table:table-cell>
          <table:table-cell table:style-name="ce38" office:value-type="float" office:value="3321833" calcext:value-type="float">
            <text:p><text:s/>3,321,833 </text:p>
          </table:table-cell>
          <table:table-cell table:style-name="ce38" office:value-type="float" office:value="7049661226" calcext:value-type="float">
            <text:p><text:s/>7,049,661,226 </text:p>
          </table:table-cell>
          <table:table-cell table:style-name="ce38" office:value-type="float" office:value="4034330" calcext:value-type="float">
            <text:p><text:s/>4,034,330 </text:p>
          </table:table-cell>
          <table:table-cell table:style-name="ce38" office:value-type="float" office:value="7980148243" calcext:value-type="float">
            <text:p><text:s/>7,980,148,243 </text:p>
          </table:table-cell>
          <table:table-cell table:style-name="ce38" office:value-type="float" office:value="3643662" calcext:value-type="float">
            <text:p><text:s/>3,643,662 </text:p>
          </table:table-cell>
          <table:table-cell table:style-name="ce38" office:value-type="float" office:value="7153047045" calcext:value-type="float">
            <text:p><text:s/>7,153,047,045 </text:p>
          </table:table-cell>
          <table:table-cell table:style-name="ce38" office:value-type="float" office:value="3721402" calcext:value-type="float">
            <text:p><text:s/>3,721,402 </text:p>
          </table:table-cell>
          <table:table-cell table:style-name="ce38" office:value-type="float" office:value="7461789776" calcext:value-type="float">
            <text:p><text:s/>7,461,789,776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713058" calcext:value-type="float">
            <text:p><text:s/>2,713,058 </text:p>
          </table:table-cell>
          <table:table-cell table:style-name="ce39" office:value-type="float" office:value="3196759444" calcext:value-type="float">
            <text:p><text:s/>3,196,759,444 </text:p>
          </table:table-cell>
          <table:table-cell table:style-name="ce39" office:value-type="float" office:value="3214736" calcext:value-type="float">
            <text:p><text:s/>3,214,736 </text:p>
          </table:table-cell>
          <table:table-cell table:style-name="ce39" office:value-type="float" office:value="3467722060" calcext:value-type="float">
            <text:p><text:s/>3,467,722,060 </text:p>
          </table:table-cell>
          <table:table-cell table:style-name="ce39" office:value-type="float" office:value="3013851" calcext:value-type="float">
            <text:p><text:s/>3,013,851 </text:p>
          </table:table-cell>
          <table:table-cell table:style-name="ce39" office:value-type="float" office:value="3314996231" calcext:value-type="float">
            <text:p><text:s/>3,314,996,231 </text:p>
          </table:table-cell>
          <table:table-cell table:style-name="ce39" office:value-type="float" office:value="3032682" calcext:value-type="float">
            <text:p><text:s/>3,032,682 </text:p>
          </table:table-cell>
          <table:table-cell table:style-name="ce39" office:value-type="float" office:value="3311744739" calcext:value-type="float">
            <text:p><text:s/>3,311,744,739 </text:p>
          </table:table-cell>
          <table:table-cell table:style-name="ce76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502501" calcext:value-type="float">
            <text:p><text:s/>1,502,501 </text:p>
          </table:table-cell>
          <table:table-cell table:style-name="ce39" office:value-type="float" office:value="3018833107" calcext:value-type="float">
            <text:p><text:s/>3,018,833,107 </text:p>
          </table:table-cell>
          <table:table-cell table:style-name="ce39" office:value-type="float" office:value="1930721" calcext:value-type="float">
            <text:p><text:s/>1,930,721 </text:p>
          </table:table-cell>
          <table:table-cell table:style-name="ce39" office:value-type="float" office:value="3530593810" calcext:value-type="float">
            <text:p><text:s/>3,530,593,810 </text:p>
          </table:table-cell>
          <table:table-cell table:style-name="ce39" office:value-type="float" office:value="1554760" calcext:value-type="float">
            <text:p><text:s/>1,554,760 </text:p>
          </table:table-cell>
          <table:table-cell table:style-name="ce39" office:value-type="float" office:value="2917435077" calcext:value-type="float">
            <text:p><text:s/>2,917,435,077 </text:p>
          </table:table-cell>
          <table:table-cell table:style-name="ce39" office:value-type="float" office:value="1687969" calcext:value-type="float">
            <text:p><text:s/>1,687,969 </text:p>
          </table:table-cell>
          <table:table-cell table:style-name="ce39" office:value-type="float" office:value="3226839013" calcext:value-type="float">
            <text:p><text:s/>3,226,839,013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2579256" calcext:value-type="float">
            <text:p><text:s/>2,579,256 </text:p>
          </table:table-cell>
          <table:table-cell table:style-name="ce39" office:value-type="float" office:value="668793461" calcext:value-type="float">
            <text:p><text:s/>668,793,461 </text:p>
          </table:table-cell>
          <table:table-cell table:style-name="ce39" office:value-type="float" office:value="3088912" calcext:value-type="float">
            <text:p><text:s/>3,088,912 </text:p>
          </table:table-cell>
          <table:table-cell table:style-name="ce39" office:value-type="float" office:value="787873208" calcext:value-type="float">
            <text:p><text:s/>787,873,208 </text:p>
          </table:table-cell>
          <table:table-cell table:style-name="ce39" office:value-type="float" office:value="2876871" calcext:value-type="float">
            <text:p><text:s/>2,876,871 </text:p>
          </table:table-cell>
          <table:table-cell table:style-name="ce39" office:value-type="float" office:value="737995469" calcext:value-type="float">
            <text:p><text:s/>737,995,469 </text:p>
          </table:table-cell>
          <table:table-cell table:style-name="ce39" office:value-type="float" office:value="2882943" calcext:value-type="float">
            <text:p><text:s/>2,882,943 </text:p>
          </table:table-cell>
          <table:table-cell table:style-name="ce39" office:value-type="float" office:value="740299781" calcext:value-type="float">
            <text:p><text:s/>740,299,781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2714360" calcext:value-type="float">
            <text:p><text:s/>2,714,360 </text:p>
          </table:table-cell>
          <table:table-cell table:style-name="ce39" office:value-type="float" office:value="165275214" calcext:value-type="float">
            <text:p><text:s/>165,275,214 </text:p>
          </table:table-cell>
          <table:table-cell table:style-name="ce39" office:value-type="float" office:value="3215721" calcext:value-type="float">
            <text:p><text:s/>3,215,721 </text:p>
          </table:table-cell>
          <table:table-cell table:style-name="ce39" office:value-type="float" office:value="193959165" calcext:value-type="float">
            <text:p><text:s/>193,959,165 </text:p>
          </table:table-cell>
          <table:table-cell table:style-name="ce39" office:value-type="float" office:value="3014626" calcext:value-type="float">
            <text:p><text:s/>3,014,626 </text:p>
          </table:table-cell>
          <table:table-cell table:style-name="ce39" office:value-type="float" office:value="182620268" calcext:value-type="float">
            <text:p><text:s/>182,620,268 </text:p>
          </table:table-cell>
          <table:table-cell table:style-name="ce39" office:value-type="float" office:value="3033736" calcext:value-type="float">
            <text:p><text:s/>3,033,736 </text:p>
          </table:table-cell>
          <table:table-cell table:style-name="ce39" office:value-type="float" office:value="182906243" calcext:value-type="float">
            <text:p><text:s/>182,906,243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</text:p>
          </table:table-cell>
          <table:table-cell table:style-name="ce38" office:value-type="float" office:value="3939699" calcext:value-type="float">
            <text:p><text:s/>3,939,699 </text:p>
          </table:table-cell>
          <table:table-cell table:style-name="ce38" office:value-type="float" office:value="3002019950" calcext:value-type="float">
            <text:p><text:s/>3,002,019,950 </text:p>
          </table:table-cell>
          <table:table-cell table:style-name="ce64" office:value-type="float" office:value="5283490" calcext:value-type="float">
            <text:p><text:s/>5,283,490 </text:p>
          </table:table-cell>
          <table:table-cell table:style-name="ce64" office:value-type="float" office:value="4007086642" calcext:value-type="float">
            <text:p><text:s/>4,007,086,642 </text:p>
          </table:table-cell>
          <table:table-cell table:style-name="ce38" office:value-type="float" office:value="3695480" calcext:value-type="float">
            <text:p><text:s/>3,695,480 </text:p>
          </table:table-cell>
          <table:table-cell table:style-name="ce38" office:value-type="float" office:value="2802085966" calcext:value-type="float">
            <text:p><text:s/>2,802,085,966 </text:p>
          </table:table-cell>
          <table:table-cell table:style-name="ce38" office:value-type="float" office:value="4566332" calcext:value-type="float">
            <text:p><text:s/>4,566,332 </text:p>
          </table:table-cell>
          <table:table-cell table:style-name="ce38" office:value-type="float" office:value="3583474176" calcext:value-type="float">
            <text:p><text:s/>3,583,474,176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424555" calcext:value-type="float">
            <text:p><text:s/>2,424,555 </text:p>
          </table:table-cell>
          <table:table-cell table:style-name="ce39" office:value-type="float" office:value="864747561" calcext:value-type="float">
            <text:p><text:s/>864,747,561 </text:p>
          </table:table-cell>
          <table:table-cell table:style-name="ce39" office:value-type="float" office:value="3222397" calcext:value-type="float">
            <text:p><text:s/>3,222,397 </text:p>
          </table:table-cell>
          <table:table-cell table:style-name="ce39" office:value-type="float" office:value="1135085960" calcext:value-type="float">
            <text:p><text:s/>1,135,085,960 </text:p>
          </table:table-cell>
          <table:table-cell table:style-name="ce39" office:value-type="float" office:value="2267063" calcext:value-type="float">
            <text:p><text:s/>2,267,063 </text:p>
          </table:table-cell>
          <table:table-cell table:style-name="ce39" office:value-type="float" office:value="809849233" calcext:value-type="float">
            <text:p><text:s/>809,849,233 </text:p>
          </table:table-cell>
          <table:table-cell table:style-name="ce39" office:value-type="float" office:value="2809407" calcext:value-type="float">
            <text:p><text:s/>2,809,407 </text:p>
          </table:table-cell>
          <table:table-cell table:style-name="ce39" office:value-type="float" office:value="1017522163" calcext:value-type="float">
            <text:p><text:s/>1,017,522,163 </text:p>
          </table:table-cell>
          <table:table-cell table:style-name="ce78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736265" calcext:value-type="float">
            <text:p><text:s/>736,265 </text:p>
          </table:table-cell>
          <table:table-cell table:style-name="ce39" office:value-type="float" office:value="1023961808" calcext:value-type="float">
            <text:p><text:s/>1,023,961,808 </text:p>
          </table:table-cell>
          <table:table-cell table:style-name="ce39" office:value-type="float" office:value="1132482" calcext:value-type="float">
            <text:p><text:s/>1,132,482 </text:p>
          </table:table-cell>
          <table:table-cell table:style-name="ce39" office:value-type="float" office:value="1395616511" calcext:value-type="float">
            <text:p><text:s/>1,395,616,511 </text:p>
          </table:table-cell>
          <table:table-cell table:style-name="ce39" office:value-type="float" office:value="685778" calcext:value-type="float">
            <text:p><text:s/>685,778 </text:p>
          </table:table-cell>
          <table:table-cell table:style-name="ce39" office:value-type="float" office:value="946634128" calcext:value-type="float">
            <text:p><text:s/>946,634,128 </text:p>
          </table:table-cell>
          <table:table-cell table:style-name="ce39" office:value-type="float" office:value="936548" calcext:value-type="float">
            <text:p><text:s/>936,548 </text:p>
          </table:table-cell>
          <table:table-cell table:style-name="ce39" office:value-type="float" office:value="1282234699" calcext:value-type="float">
            <text:p><text:s/>1,282,234,699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3701959" calcext:value-type="float">
            <text:p><text:s/>3,701,959 </text:p>
          </table:table-cell>
          <table:table-cell table:style-name="ce39" office:value-type="float" office:value="994090153" calcext:value-type="float">
            <text:p><text:s/>994,090,153 </text:p>
          </table:table-cell>
          <table:table-cell table:style-name="ce39" office:value-type="float" office:value="4900838" calcext:value-type="float">
            <text:p><text:s/>4,900,838 </text:p>
          </table:table-cell>
          <table:table-cell table:style-name="ce39" office:value-type="float" office:value="1316667716" calcext:value-type="float">
            <text:p><text:s/>1,316,667,716 </text:p>
          </table:table-cell>
          <table:table-cell table:style-name="ce39" office:value-type="float" office:value="3480501" calcext:value-type="float">
            <text:p><text:s/>3,480,501 </text:p>
          </table:table-cell>
          <table:table-cell table:style-name="ce39" office:value-type="float" office:value="934116558" calcext:value-type="float">
            <text:p><text:s/>934,116,558 </text:p>
          </table:table-cell>
          <table:table-cell table:style-name="ce39" office:value-type="float" office:value="4258645" calcext:value-type="float">
            <text:p><text:s/>4,258,645 </text:p>
          </table:table-cell>
          <table:table-cell table:style-name="ce39" office:value-type="float" office:value="1145221955" calcext:value-type="float">
            <text:p><text:s/>1,145,221,955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2363230" calcext:value-type="float">
            <text:p><text:s/>2,363,230 </text:p>
          </table:table-cell>
          <table:table-cell table:style-name="ce44" office:value-type="float" office:value="119192078" calcext:value-type="float">
            <text:p><text:s/>119,192,078 </text:p>
          </table:table-cell>
          <table:table-cell table:style-name="ce44" office:value-type="float" office:value="3141308" calcext:value-type="float">
            <text:p><text:s/>3,141,308 </text:p>
          </table:table-cell>
          <table:table-cell table:style-name="ce44" office:value-type="float" office:value="159712855" calcext:value-type="float">
            <text:p><text:s/>159,712,855 </text:p>
          </table:table-cell>
          <table:table-cell table:style-name="ce44" office:value-type="float" office:value="2210889" calcext:value-type="float">
            <text:p><text:s/>2,210,889 </text:p>
          </table:table-cell>
          <table:table-cell table:style-name="ce44" office:value-type="float" office:value="111480647" calcext:value-type="float">
            <text:p><text:s/>111,480,647 </text:p>
          </table:table-cell>
          <table:table-cell table:style-name="ce44" office:value-type="float" office:value="2739240" calcext:value-type="float">
            <text:p><text:s/>2,739,240 </text:p>
          </table:table-cell>
          <table:table-cell table:style-name="ce44" office:value-type="float" office:value="138495359" calcext:value-type="float">
            <text:p><text:s/>138,495,359 </text:p>
          </table:table-cell>
          <table:table-cell table:style-name="ce75" table:number-columns-repeated="2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5'.$A$1:.$K$21" table:range-usable-as="print-range"/>
        </table:named-expressions>
      </table:table>
      <table:table table:name="表100-16" table:style-name="ta16" table:print-ranges="'表100-16'.A1:'表100-16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十五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15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65-6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70-7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8" office:value-type="string" calcext:value-type="string">
            <text:p>中醫</text:p>
          </table:table-cell>
          <table:table-cell table:style-name="ce89"/>
          <table:table-cell table:style-name="ce26" office:value-type="string" calcext:value-type="string">
            <text:p>Chinese Medicine</text:p>
          </table:table-cell>
          <table:table-cell table:style-name="ce38" office:value-type="float" office:value="545618" calcext:value-type="float">
            <text:p><text:s/>545,618 </text:p>
          </table:table-cell>
          <table:table-cell table:style-name="ce38" office:value-type="float" office:value="311111007" calcext:value-type="float">
            <text:p><text:s/>311,111,007 </text:p>
          </table:table-cell>
          <table:table-cell table:style-name="ce38" office:value-type="float" office:value="798310" calcext:value-type="float">
            <text:p><text:s/>798,310 </text:p>
          </table:table-cell>
          <table:table-cell table:style-name="ce38" office:value-type="float" office:value="469540798" calcext:value-type="float">
            <text:p><text:s/>469,540,798 </text:p>
          </table:table-cell>
          <table:table-cell table:style-name="ce38" office:value-type="float" office:value="456789" calcext:value-type="float">
            <text:p><text:s/>456,789 </text:p>
          </table:table-cell>
          <table:table-cell table:style-name="ce38" office:value-type="float" office:value="266950705" calcext:value-type="float">
            <text:p><text:s/>266,950,705 </text:p>
          </table:table-cell>
          <table:table-cell table:style-name="ce38" office:value-type="float" office:value="598430" calcext:value-type="float">
            <text:p><text:s/>598,430 </text:p>
          </table:table-cell>
          <table:table-cell table:style-name="ce38" office:value-type="float" office:value="357304450" calcext:value-type="float">
            <text:p><text:s/>357,304,450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445861" calcext:value-type="float">
            <text:p><text:s/>445,861 </text:p>
          </table:table-cell>
          <table:table-cell table:style-name="ce39" office:value-type="float" office:value="95029633" calcext:value-type="float">
            <text:p><text:s/>95,029,633 </text:p>
          </table:table-cell>
          <table:table-cell table:style-name="ce39" office:value-type="float" office:value="601846" calcext:value-type="float">
            <text:p><text:s/>601,846 </text:p>
          </table:table-cell>
          <table:table-cell table:style-name="ce39" office:value-type="float" office:value="123276093" calcext:value-type="float">
            <text:p><text:s/>123,276,093 </text:p>
          </table:table-cell>
          <table:table-cell table:style-name="ce39" office:value-type="float" office:value="364523" calcext:value-type="float">
            <text:p><text:s/>364,523 </text:p>
          </table:table-cell>
          <table:table-cell table:style-name="ce39" office:value-type="float" office:value="78459170" calcext:value-type="float">
            <text:p><text:s/>78,459,170 </text:p>
          </table:table-cell>
          <table:table-cell table:style-name="ce39" office:value-type="float" office:value="445885" calcext:value-type="float">
            <text:p><text:s/>445,885 </text:p>
          </table:table-cell>
          <table:table-cell table:style-name="ce39" office:value-type="float" office:value="91652309" calcext:value-type="float">
            <text:p><text:s/>91,652,309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24032" calcext:value-type="float">
            <text:p><text:s/>124,032 </text:p>
          </table:table-cell>
          <table:table-cell table:style-name="ce39" office:value-type="float" office:value="74922500" calcext:value-type="float">
            <text:p><text:s/>74,922,500 </text:p>
          </table:table-cell>
          <table:table-cell table:style-name="ce39" office:value-type="float" office:value="239254" calcext:value-type="float">
            <text:p><text:s/>239,254 </text:p>
          </table:table-cell>
          <table:table-cell table:style-name="ce39" office:value-type="float" office:value="145573444" calcext:value-type="float">
            <text:p><text:s/>145,573,444 </text:p>
          </table:table-cell>
          <table:table-cell table:style-name="ce39" office:value-type="float" office:value="112625" calcext:value-type="float">
            <text:p><text:s/>112,625 </text:p>
          </table:table-cell>
          <table:table-cell table:style-name="ce39" office:value-type="float" office:value="70825712" calcext:value-type="float">
            <text:p><text:s/>70,825,712 </text:p>
          </table:table-cell>
          <table:table-cell table:style-name="ce39" office:value-type="float" office:value="184160" calcext:value-type="float">
            <text:p><text:s/>184,160 </text:p>
          </table:table-cell>
          <table:table-cell table:style-name="ce39" office:value-type="float" office:value="115352585" calcext:value-type="float">
            <text:p><text:s/>115,352,585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516742" calcext:value-type="float">
            <text:p><text:s/>516,742 </text:p>
          </table:table-cell>
          <table:table-cell table:style-name="ce39" office:value-type="float" office:value="135929470" calcext:value-type="float">
            <text:p><text:s/>135,929,470 </text:p>
          </table:table-cell>
          <table:table-cell table:style-name="ce39" office:value-type="float" office:value="742119" calcext:value-type="float">
            <text:p><text:s/>742,119 </text:p>
          </table:table-cell>
          <table:table-cell table:style-name="ce39" office:value-type="float" office:value="193670840" calcext:value-type="float">
            <text:p><text:s/>193,670,840 </text:p>
          </table:table-cell>
          <table:table-cell table:style-name="ce39" office:value-type="float" office:value="429377" calcext:value-type="float">
            <text:p><text:s/>429,377 </text:p>
          </table:table-cell>
          <table:table-cell table:style-name="ce39" office:value-type="float" office:value="113336270" calcext:value-type="float">
            <text:p><text:s/>113,336,270 </text:p>
          </table:table-cell>
          <table:table-cell table:style-name="ce39" office:value-type="float" office:value="554250" calcext:value-type="float">
            <text:p><text:s/>554,250 </text:p>
          </table:table-cell>
          <table:table-cell table:style-name="ce39" office:value-type="float" office:value="145089630" calcext:value-type="float">
            <text:p><text:s/>145,089,630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445402" calcext:value-type="float">
            <text:p><text:s/>445,402 </text:p>
          </table:table-cell>
          <table:table-cell table:style-name="ce39" office:value-type="float" office:value="5229404" calcext:value-type="float">
            <text:p><text:s/>5,229,404 </text:p>
          </table:table-cell>
          <table:table-cell table:style-name="ce39" office:value-type="float" office:value="601261" calcext:value-type="float">
            <text:p><text:s/>601,261 </text:p>
          </table:table-cell>
          <table:table-cell table:style-name="ce39" office:value-type="float" office:value="7020421" calcext:value-type="float">
            <text:p><text:s/>7,020,421 </text:p>
          </table:table-cell>
          <table:table-cell table:style-name="ce39" office:value-type="float" office:value="363708" calcext:value-type="float">
            <text:p><text:s/>363,708 </text:p>
          </table:table-cell>
          <table:table-cell table:style-name="ce39" office:value-type="float" office:value="4329553" calcext:value-type="float">
            <text:p><text:s/>4,329,553 </text:p>
          </table:table-cell>
          <table:table-cell table:style-name="ce39" office:value-type="float" office:value="445450" calcext:value-type="float">
            <text:p><text:s/>445,450 </text:p>
          </table:table-cell>
          <table:table-cell table:style-name="ce39" office:value-type="float" office:value="5209926" calcext:value-type="float">
            <text:p><text:s/>5,209,926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牙醫</text:p>
          </table:table-cell>
          <table:table-cell table:style-name="ce8"/>
          <table:table-cell table:style-name="ce30" office:value-type="string" calcext:value-type="string">
            <text:p>Dentistry</text:p>
          </table:table-cell>
          <table:table-cell table:style-name="ce38" office:value-type="float" office:value="442024" calcext:value-type="float">
            <text:p><text:s/>442,024 </text:p>
          </table:table-cell>
          <table:table-cell table:style-name="ce38" office:value-type="float" office:value="465509505" calcext:value-type="float">
            <text:p><text:s/>465,509,505 </text:p>
          </table:table-cell>
          <table:table-cell table:style-name="ce38" office:value-type="float" office:value="522090" calcext:value-type="float">
            <text:p><text:s/>522,090 </text:p>
          </table:table-cell>
          <table:table-cell table:style-name="ce38" office:value-type="float" office:value="534684820" calcext:value-type="float">
            <text:p><text:s/>534,684,820 </text:p>
          </table:table-cell>
          <table:table-cell table:style-name="ce38" office:value-type="float" office:value="350768" calcext:value-type="float">
            <text:p><text:s/>350,768 </text:p>
          </table:table-cell>
          <table:table-cell table:style-name="ce38" office:value-type="float" office:value="353644417" calcext:value-type="float">
            <text:p><text:s/>353,644,417 </text:p>
          </table:table-cell>
          <table:table-cell table:style-name="ce38" office:value-type="float" office:value="364818" calcext:value-type="float">
            <text:p><text:s/>364,818 </text:p>
          </table:table-cell>
          <table:table-cell table:style-name="ce38" office:value-type="float" office:value="353989872" calcext:value-type="float">
            <text:p><text:s/>353,989,872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6543" calcext:value-type="float">
            <text:p><text:s/>26,543 </text:p>
          </table:table-cell>
          <table:table-cell table:style-name="ce39" office:value-type="float" office:value="6543907" calcext:value-type="float">
            <text:p><text:s/>6,543,907 </text:p>
          </table:table-cell>
          <table:table-cell table:style-name="ce39" office:value-type="float" office:value="25837" calcext:value-type="float">
            <text:p><text:s/>25,837 </text:p>
          </table:table-cell>
          <table:table-cell table:style-name="ce39" office:value-type="float" office:value="6417383" calcext:value-type="float">
            <text:p><text:s/>6,417,383 </text:p>
          </table:table-cell>
          <table:table-cell table:style-name="ce39" office:value-type="float" office:value="27986" calcext:value-type="float">
            <text:p><text:s/>27,986 </text:p>
          </table:table-cell>
          <table:table-cell table:style-name="ce39" office:value-type="float" office:value="5424162" calcext:value-type="float">
            <text:p><text:s/>5,424,162 </text:p>
          </table:table-cell>
          <table:table-cell table:style-name="ce39" office:value-type="float" office:value="21769" calcext:value-type="float">
            <text:p><text:s/>21,769 </text:p>
          </table:table-cell>
          <table:table-cell table:style-name="ce39" office:value-type="float" office:value="4860804" calcext:value-type="float">
            <text:p><text:s/>4,860,804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433885" calcext:value-type="float">
            <text:p><text:s/>433,885 </text:p>
          </table:table-cell>
          <table:table-cell table:style-name="ce39" office:value-type="float" office:value="346238156" calcext:value-type="float">
            <text:p><text:s/>346,238,156 </text:p>
          </table:table-cell>
          <table:table-cell table:style-name="ce39" office:value-type="float" office:value="513699" calcext:value-type="float">
            <text:p><text:s/>513,699 </text:p>
          </table:table-cell>
          <table:table-cell table:style-name="ce39" office:value-type="float" office:value="395693401" calcext:value-type="float">
            <text:p><text:s/>395,693,401 </text:p>
          </table:table-cell>
          <table:table-cell table:style-name="ce39" office:value-type="float" office:value="342309" calcext:value-type="float">
            <text:p><text:s/>342,309 </text:p>
          </table:table-cell>
          <table:table-cell table:style-name="ce39" office:value-type="float" office:value="258781777" calcext:value-type="float">
            <text:p><text:s/>258,781,777 </text:p>
          </table:table-cell>
          <table:table-cell table:style-name="ce39" office:value-type="float" office:value="358264" calcext:value-type="float">
            <text:p><text:s/>358,264 </text:p>
          </table:table-cell>
          <table:table-cell table:style-name="ce39" office:value-type="float" office:value="256421195" calcext:value-type="float">
            <text:p><text:s/>256,421,195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432084" calcext:value-type="float">
            <text:p><text:s/>432,084 </text:p>
          </table:table-cell>
          <table:table-cell table:style-name="ce39" office:value-type="float" office:value="109682401" calcext:value-type="float">
            <text:p><text:s/>109,682,401 </text:p>
          </table:table-cell>
          <table:table-cell table:style-name="ce39" office:value-type="float" office:value="509344" calcext:value-type="float">
            <text:p><text:s/>509,344 </text:p>
          </table:table-cell>
          <table:table-cell table:style-name="ce39" office:value-type="float" office:value="129360799" calcext:value-type="float">
            <text:p><text:s/>129,360,799 </text:p>
          </table:table-cell>
          <table:table-cell table:style-name="ce39" office:value-type="float" office:value="343065" calcext:value-type="float">
            <text:p><text:s/>343,065 </text:p>
          </table:table-cell>
          <table:table-cell table:style-name="ce39" office:value-type="float" office:value="86906317" calcext:value-type="float">
            <text:p><text:s/>86,906,317 </text:p>
          </table:table-cell>
          <table:table-cell table:style-name="ce39" office:value-type="float" office:value="356782" calcext:value-type="float">
            <text:p><text:s/>356,782 </text:p>
          </table:table-cell>
          <table:table-cell table:style-name="ce39" office:value-type="float" office:value="90311075" calcext:value-type="float">
            <text:p><text:s/>90,311,075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26546" calcext:value-type="float">
            <text:p><text:s/>26,546 </text:p>
          </table:table-cell>
          <table:table-cell table:style-name="ce39" office:value-type="float" office:value="3045041" calcext:value-type="float">
            <text:p><text:s/>3,045,041 </text:p>
          </table:table-cell>
          <table:table-cell table:style-name="ce39" office:value-type="float" office:value="25874" calcext:value-type="float">
            <text:p><text:s/>25,874 </text:p>
          </table:table-cell>
          <table:table-cell table:style-name="ce39" office:value-type="float" office:value="3213237" calcext:value-type="float">
            <text:p><text:s/>3,213,237 </text:p>
          </table:table-cell>
          <table:table-cell table:style-name="ce39" office:value-type="float" office:value="28001" calcext:value-type="float">
            <text:p><text:s/>28,001 </text:p>
          </table:table-cell>
          <table:table-cell table:style-name="ce39" office:value-type="float" office:value="2532161" calcext:value-type="float">
            <text:p><text:s/>2,532,161 </text:p>
          </table:table-cell>
          <table:table-cell table:style-name="ce39" office:value-type="float" office:value="21802" calcext:value-type="float">
            <text:p><text:s/>21,802 </text:p>
          </table:table-cell>
          <table:table-cell table:style-name="ce39" office:value-type="float" office:value="2396798" calcext:value-type="float">
            <text:p><text:s/>2,396,798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其他</text:p>
          </table:table-cell>
          <table:table-cell table:style-name="ce8"/>
          <table:table-cell table:style-name="ce30" office:value-type="string" calcext:value-type="string">
            <text:p>Others</text:p>
          </table:table-cell>
          <table:table-cell table:style-name="ce38" office:value-type="float" office:value="31684" calcext:value-type="float">
            <text:p><text:s/>31,684 </text:p>
          </table:table-cell>
          <table:table-cell table:style-name="ce38" office:value-type="float" office:value="59077140" calcext:value-type="float">
            <text:p><text:s/>59,077,140 </text:p>
          </table:table-cell>
          <table:table-cell table:style-name="ce38" office:value-type="float" office:value="19417" calcext:value-type="float">
            <text:p><text:s/>19,417 </text:p>
          </table:table-cell>
          <table:table-cell table:style-name="ce38" office:value-type="float" office:value="47706757" calcext:value-type="float">
            <text:p><text:s/>47,706,757 </text:p>
          </table:table-cell>
          <table:table-cell table:style-name="ce38" office:value-type="float" office:value="32878" calcext:value-type="float">
            <text:p><text:s/>32,878 </text:p>
          </table:table-cell>
          <table:table-cell table:style-name="ce38" office:value-type="float" office:value="66447369" calcext:value-type="float">
            <text:p><text:s/>66,447,369 </text:p>
          </table:table-cell>
          <table:table-cell table:style-name="ce38" office:value-type="float" office:value="27994" calcext:value-type="float">
            <text:p><text:s/>27,994 </text:p>
          </table:table-cell>
          <table:table-cell table:style-name="ce38" office:value-type="float" office:value="64651094" calcext:value-type="float">
            <text:p><text:s/>64,651,094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1534" calcext:value-type="float">
            <text:p><text:s/>1,534 </text:p>
          </table:table-cell>
          <table:table-cell table:style-name="ce39" office:value-type="float" office:value="1570973" calcext:value-type="float">
            <text:p><text:s/>1,570,973 </text:p>
          </table:table-cell>
          <table:table-cell table:style-name="ce39" office:value-type="float" office:value="1397" calcext:value-type="float">
            <text:p><text:s/>1,397 </text:p>
          </table:table-cell>
          <table:table-cell table:style-name="ce39" office:value-type="float" office:value="2284135" calcext:value-type="float">
            <text:p><text:s/>2,284,135 </text:p>
          </table:table-cell>
          <table:table-cell table:style-name="ce39" office:value-type="float" office:value="768" calcext:value-type="float">
            <text:p><text:s/>768 </text:p>
          </table:table-cell>
          <table:table-cell table:style-name="ce39" office:value-type="float" office:value="1343173" calcext:value-type="float">
            <text:p><text:s/>1,343,173 </text:p>
          </table:table-cell>
          <table:table-cell table:style-name="ce39" office:value-type="float" office:value="1043" calcext:value-type="float">
            <text:p><text:s/>1,043 </text:p>
          </table:table-cell>
          <table:table-cell table:style-name="ce39" office:value-type="float" office:value="1715194" calcext:value-type="float">
            <text:p><text:s/>1,715,194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31062" calcext:value-type="float">
            <text:p><text:s/>31,062 </text:p>
          </table:table-cell>
          <table:table-cell table:style-name="ce39" office:value-type="float" office:value="54790216" calcext:value-type="float">
            <text:p><text:s/>54,790,216 </text:p>
          </table:table-cell>
          <table:table-cell table:style-name="ce39" office:value-type="float" office:value="20647" calcext:value-type="float">
            <text:p><text:s/>20,647 </text:p>
          </table:table-cell>
          <table:table-cell table:style-name="ce39" office:value-type="float" office:value="44617783" calcext:value-type="float">
            <text:p><text:s/>44,617,783 </text:p>
          </table:table-cell>
          <table:table-cell table:style-name="ce39" office:value-type="float" office:value="32618" calcext:value-type="float">
            <text:p><text:s/>32,618 </text:p>
          </table:table-cell>
          <table:table-cell table:style-name="ce39" office:value-type="float" office:value="63338397" calcext:value-type="float">
            <text:p><text:s/>63,338,397 </text:p>
          </table:table-cell>
          <table:table-cell table:style-name="ce39" office:value-type="float" office:value="28413" calcext:value-type="float">
            <text:p><text:s/>28,413 </text:p>
          </table:table-cell>
          <table:table-cell table:style-name="ce39" office:value-type="float" office:value="62269340" calcext:value-type="float">
            <text:p><text:s/>62,269,340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2231" calcext:value-type="float">
            <text:p><text:s/>2,231 </text:p>
          </table:table-cell>
          <table:table-cell table:style-name="ce39" office:value-type="float" office:value="905910" calcext:value-type="float">
            <text:p><text:s/>905,910 </text:p>
          </table:table-cell>
          <table:table-cell table:style-name="ce39" office:value-type="float" office:value="1168" calcext:value-type="float">
            <text:p><text:s/>1,168 </text:p>
          </table:table-cell>
          <table:table-cell table:style-name="ce39" office:value-type="float" office:value="554514" calcext:value-type="float">
            <text:p><text:s/>554,514 </text:p>
          </table:table-cell>
          <table:table-cell table:style-name="ce39" office:value-type="float" office:value="792" calcext:value-type="float">
            <text:p><text:s/>792 </text:p>
          </table:table-cell>
          <table:table-cell table:style-name="ce39" office:value-type="float" office:value="487772" calcext:value-type="float">
            <text:p><text:s/>487,772 </text:p>
          </table:table-cell>
          <table:table-cell table:style-name="ce39" office:value-type="float" office:value="563" calcext:value-type="float">
            <text:p><text:s/>563 </text:p>
          </table:table-cell>
          <table:table-cell table:style-name="ce39" office:value-type="float" office:value="497763" calcext:value-type="float">
            <text:p><text:s/>497,763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10194" calcext:value-type="float">
            <text:p><text:s/>10,194 </text:p>
          </table:table-cell>
          <table:table-cell table:style-name="ce44" office:value-type="float" office:value="439291" calcext:value-type="float">
            <text:p><text:s/>439,291 </text:p>
          </table:table-cell>
          <table:table-cell table:style-name="ce44" office:value-type="float" office:value="2219" calcext:value-type="float">
            <text:p><text:s/>2,219 </text:p>
          </table:table-cell>
          <table:table-cell table:style-name="ce44" office:value-type="float" office:value="125075" calcext:value-type="float">
            <text:p><text:s/>125,075 </text:p>
          </table:table-cell>
          <table:table-cell table:style-name="ce44" office:value-type="float" office:value="7000" calcext:value-type="float">
            <text:p><text:s/>7,000 </text:p>
          </table:table-cell>
          <table:table-cell table:style-name="ce44" office:value-type="float" office:value="302327" calcext:value-type="float">
            <text:p><text:s/>302,327 </text:p>
          </table:table-cell>
          <table:table-cell table:style-name="ce44" office:value-type="float" office:value="1444" calcext:value-type="float">
            <text:p><text:s/>1,444 </text:p>
          </table:table-cell>
          <table:table-cell table:style-name="ce44" office:value-type="float" office:value="92247" calcext:value-type="float">
            <text:p><text:s/>92,247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6'.$A$1:.$K$21" table:range-usable-as="print-range"/>
        </table:named-expressions>
      </table:table>
      <table:table table:name="表100-17" table:style-name="ta17" table:print-ranges="'表100-17'.A1:'表100-17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5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十六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6"/>by Sex and Age (Cont'd 16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75-7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80-8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D12]+[.D17]+[$'表100-18'.D7]+[$'表100-18'.D12]+[$'表100-18'.D17]" office:value-type="float" office:value="8366536" calcext:value-type="float">
            <text:p><text:s/>8,366,536 </text:p>
          </table:table-cell>
          <table:table-cell table:style-name="ce38" table:formula="of:=[.E12]+[.E17]+[$'表100-18'.E7]+[$'表100-18'.E12]+[$'表100-18'.E17]" office:value-type="float" office:value="10778314297" calcext:value-type="float">
            <text:p><text:s/>10,778,314,297 </text:p>
          </table:table-cell>
          <table:table-cell table:style-name="ce38" table:formula="of:=[.F12]+[.F17]+[$'表100-18'.F7]+[$'表100-18'.F12]+[$'表100-18'.F17]" office:value-type="float" office:value="7105915" calcext:value-type="float">
            <text:p><text:s/>7,105,915 </text:p>
          </table:table-cell>
          <table:table-cell table:style-name="ce38" table:formula="of:=[.G12]+[.G17]+[$'表100-18'.G7]+[$'表100-18'.G12]+[$'表100-18'.G17]" office:value-type="float" office:value="9191896662" calcext:value-type="float">
            <text:p><text:s/>9,191,896,662 </text:p>
          </table:table-cell>
          <table:table-cell table:style-name="ce38" table:formula="of:=[.H12]+[.H17]+[$'表100-18'.H7]+[$'表100-18'.H12]+[$'表100-18'.H17]" office:value-type="float" office:value="4729648" calcext:value-type="float">
            <text:p><text:s/>4,729,648 </text:p>
          </table:table-cell>
          <table:table-cell table:style-name="ce38" table:formula="of:=[.I12]+[.I17]+[$'表100-18'.I7]+[$'表100-18'.I12]+[$'表100-18'.I17]" office:value-type="float" office:value="6101347580" calcext:value-type="float">
            <text:p><text:s/>6,101,347,580 </text:p>
          </table:table-cell>
          <table:table-cell table:style-name="ce38" table:formula="of:=[.J12]+[.J17]+[$'表100-18'.J7]+[$'表100-18'.J12]+[$'表100-18'.J17]" office:value-type="float" office:value="4096614" calcext:value-type="float">
            <text:p><text:s/>4,096,614 </text:p>
          </table:table-cell>
          <table:table-cell table:style-name="ce38" table:formula="of:=[.K12]+[.K17]+[$'表100-18'.K7]+[$'表100-18'.K12]+[$'表100-18'.K17]" office:value-type="float" office:value="5263001956" calcext:value-type="float">
            <text:p><text:s/>5,263,001,956 </text:p>
          </table:table-cell>
          <table:table-cell table:style-name="ce74" table:number-columns-repeated="2"/>
          <table:table-cell table:style-name="ce82"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D13]+[.D18]+[$'表100-18'.D8]+[$'表100-18'.D13]+[$'表100-18'.D18]" office:value-type="float" office:value="5974640" calcext:value-type="float">
            <text:p><text:s/>5,974,640 </text:p>
          </table:table-cell>
          <table:table-cell table:style-name="ce39" table:formula="of:=[.E13]+[.E18]+[$'表100-18'.E8]+[$'表100-18'.E13]+[$'表100-18'.E18]" office:value-type="float" office:value="4441594351" calcext:value-type="float">
            <text:p><text:s/>4,441,594,351 </text:p>
          </table:table-cell>
          <table:table-cell table:style-name="ce39" table:formula="of:=[.F13]+[.F18]+[$'表100-18'.F8]+[$'表100-18'.F13]+[$'表100-18'.F18]" office:value-type="float" office:value="4931218" calcext:value-type="float">
            <text:p><text:s/>4,931,218 </text:p>
          </table:table-cell>
          <table:table-cell table:style-name="ce39" table:formula="of:=[.G13]+[.G18]+[$'表100-18'.G8]+[$'表100-18'.G13]+[$'表100-18'.G18]" office:value-type="float" office:value="3582237624" calcext:value-type="float">
            <text:p><text:s/>3,582,237,624 </text:p>
          </table:table-cell>
          <table:table-cell table:style-name="ce39" table:formula="of:=[.H13]+[.H18]+[$'表100-18'.H8]+[$'表100-18'.H13]+[$'表100-18'.H18]" office:value-type="float" office:value="3439697" calcext:value-type="float">
            <text:p><text:s/>3,439,697 </text:p>
          </table:table-cell>
          <table:table-cell table:style-name="ce39" table:formula="of:=[.I13]+[.I18]+[$'表100-18'.I8]+[$'表100-18'.I13]+[$'表100-18'.I18]" office:value-type="float" office:value="2556849386" calcext:value-type="float">
            <text:p><text:s/>2,556,849,386 </text:p>
          </table:table-cell>
          <table:table-cell table:style-name="ce39" table:formula="of:=[.J13]+[.J18]+[$'表100-18'.J8]+[$'表100-18'.J13]+[$'表100-18'.J18]" office:value-type="float" office:value="2895736" calcext:value-type="float">
            <text:p><text:s/>2,895,736 </text:p>
          </table:table-cell>
          <table:table-cell table:style-name="ce39" table:formula="of:=[.K13]+[.K18]+[$'表100-18'.K8]+[$'表100-18'.K13]+[$'表100-18'.K18]" office:value-type="float" office:value="2111365037" calcext:value-type="float">
            <text:p><text:s/>2,111,365,037 </text:p>
          </table:table-cell>
          <table:table-cell table:style-name="ce75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D14]+[.D19]+[$'表100-18'.D9]+[$'表100-18'.D14]+[$'表100-18'.D19]" office:value-type="float" office:value="2829303" calcext:value-type="float">
            <text:p><text:s/>2,829,303 </text:p>
          </table:table-cell>
          <table:table-cell table:style-name="ce39" table:formula="of:=[.E14]+[.E19]+[$'表100-18'.E9]+[$'表100-18'.E14]+[$'表100-18'.E19]" office:value-type="float" office:value="4115497809" calcext:value-type="float">
            <text:p><text:s/>4,115,497,809 </text:p>
          </table:table-cell>
          <table:table-cell table:style-name="ce39" table:formula="of:=[.F14]+[.F19]+[$'表100-18'.F9]+[$'表100-18'.F14]+[$'表100-18'.F19]" office:value-type="float" office:value="2375249" calcext:value-type="float">
            <text:p><text:s/>2,375,249 </text:p>
          </table:table-cell>
          <table:table-cell table:style-name="ce39" table:formula="of:=[.G14]+[.G19]+[$'表100-18'.G9]+[$'表100-18'.G14]+[$'表100-18'.G19]" office:value-type="float" office:value="3719522562" calcext:value-type="float">
            <text:p><text:s/>3,719,522,562 </text:p>
          </table:table-cell>
          <table:table-cell table:style-name="ce39" table:formula="of:=[.H14]+[.H19]+[$'表100-18'.H9]+[$'表100-18'.H14]+[$'表100-18'.H19]" office:value-type="float" office:value="1575832" calcext:value-type="float">
            <text:p><text:s/>1,575,832 </text:p>
          </table:table-cell>
          <table:table-cell table:style-name="ce39" table:formula="of:=[.I14]+[.I19]+[$'表100-18'.I9]+[$'表100-18'.I14]+[$'表100-18'.I19]" office:value-type="float" office:value="2281728149" calcext:value-type="float">
            <text:p><text:s/>2,281,728,149 </text:p>
          </table:table-cell>
          <table:table-cell table:style-name="ce39" table:formula="of:=[.J14]+[.J19]+[$'表100-18'.J9]+[$'表100-18'.J14]+[$'表100-18'.J19]" office:value-type="float" office:value="1307353" calcext:value-type="float">
            <text:p><text:s/>1,307,353 </text:p>
          </table:table-cell>
          <table:table-cell table:style-name="ce39" table:formula="of:=[.K14]+[.K19]+[$'表100-18'.K9]+[$'表100-18'.K14]+[$'表100-18'.K19]" office:value-type="float" office:value="2050812221" calcext:value-type="float">
            <text:p><text:s/>2,050,812,221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D15]+[.D20]+[$'表100-18'.D10]+[$'表100-18'.D15]+[$'表100-18'.D20]" office:value-type="float" office:value="7298644" calcext:value-type="float">
            <text:p><text:s/>7,298,644 </text:p>
          </table:table-cell>
          <table:table-cell table:style-name="ce39" table:formula="of:=[.E15]+[.E20]+[$'表100-18'.E10]+[$'表100-18'.E15]+[$'表100-18'.E20]" office:value-type="float" office:value="1897061533" calcext:value-type="float">
            <text:p><text:s/>1,897,061,533 </text:p>
          </table:table-cell>
          <table:table-cell table:style-name="ce39" table:formula="of:=[.F15]+[.F20]+[$'表100-18'.F10]+[$'表100-18'.F15]+[$'表100-18'.F20]" office:value-type="float" office:value="6165101" calcext:value-type="float">
            <text:p><text:s/>6,165,101 </text:p>
          </table:table-cell>
          <table:table-cell table:style-name="ce39" table:formula="of:=[.G15]+[.G20]+[$'表100-18'.G10]+[$'表100-18'.G15]+[$'表100-18'.G20]" office:value-type="float" office:value="1629329429" calcext:value-type="float">
            <text:p><text:s/>1,629,329,429 </text:p>
          </table:table-cell>
          <table:table-cell table:style-name="ce39" table:formula="of:=[.H15]+[.H20]+[$'表100-18'.H10]+[$'表100-18'.H15]+[$'表100-18'.H20]" office:value-type="float" office:value="4129257" calcext:value-type="float">
            <text:p><text:s/>4,129,257 </text:p>
          </table:table-cell>
          <table:table-cell table:style-name="ce39" table:formula="of:=[.I15]+[.I20]+[$'表100-18'.I10]+[$'表100-18'.I15]+[$'表100-18'.I20]" office:value-type="float" office:value="1075883517" calcext:value-type="float">
            <text:p><text:s/>1,075,883,517 </text:p>
          </table:table-cell>
          <table:table-cell table:style-name="ce39" table:formula="of:=[.J15]+[.J20]+[$'表100-18'.J10]+[$'表100-18'.J15]+[$'表100-18'.J20]" office:value-type="float" office:value="3559051" calcext:value-type="float">
            <text:p><text:s/>3,559,051 </text:p>
          </table:table-cell>
          <table:table-cell table:style-name="ce39" table:formula="of:=[.K15]+[.K20]+[$'表100-18'.K10]+[$'表100-18'.K15]+[$'表100-18'.K20]" office:value-type="float" office:value="946570620" calcext:value-type="float">
            <text:p><text:s/>946,570,620 </text:p>
          </table:table-cell>
          <table:table-cell table:style-name="ce75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D16]+[.D21]+[$'表100-18'.D11]+[$'表100-18'.D16]+[$'表100-18'.D21]" office:value-type="float" office:value="5928391" calcext:value-type="float">
            <text:p><text:s/>5,928,391 </text:p>
          </table:table-cell>
          <table:table-cell table:style-name="ce39" table:formula="of:=[.E16]+[.E21]+[$'表100-18'.E11]+[$'表100-18'.E16]+[$'表100-18'.E21]" office:value-type="float" office:value="323540804" calcext:value-type="float">
            <text:p><text:s/>323,540,804 </text:p>
          </table:table-cell>
          <table:table-cell table:style-name="ce39" table:formula="of:=[.F16]+[.F21]+[$'表100-18'.F11]+[$'表100-18'.F16]+[$'表100-18'.F21]" office:value-type="float" office:value="4879671" calcext:value-type="float">
            <text:p><text:s/>4,879,671 </text:p>
          </table:table-cell>
          <table:table-cell table:style-name="ce39" table:formula="of:=[.G16]+[.G21]+[$'表100-18'.G11]+[$'表100-18'.G16]+[$'表100-18'.G21]" office:value-type="float" office:value="260781647" calcext:value-type="float">
            <text:p><text:s/>260,781,647 </text:p>
          </table:table-cell>
          <table:table-cell table:style-name="ce39" table:formula="of:=[.H16]+[.H21]+[$'表100-18'.H11]+[$'表100-18'.H16]+[$'表100-18'.H21]" office:value-type="float" office:value="3413662" calcext:value-type="float">
            <text:p><text:s/>3,413,662 </text:p>
          </table:table-cell>
          <table:table-cell table:style-name="ce39" table:formula="of:=[.I16]+[.I21]+[$'表100-18'.I11]+[$'表100-18'.I16]+[$'表100-18'.I21]" office:value-type="float" office:value="186678428" calcext:value-type="float">
            <text:p><text:s/>186,678,428 </text:p>
          </table:table-cell>
          <table:table-cell table:style-name="ce39" table:formula="of:=[.J16]+[.J21]+[$'表100-18'.J11]+[$'表100-18'.J16]+[$'表100-18'.J21]" office:value-type="float" office:value="2866845" calcext:value-type="float">
            <text:p><text:s/>2,866,845 </text:p>
          </table:table-cell>
          <table:table-cell table:style-name="ce39" table:formula="of:=[.K16]+[.K21]+[$'表100-18'.K11]+[$'表100-18'.K16]+[$'表100-18'.K21]" office:value-type="float" office:value="154227078" calcext:value-type="float">
            <text:p><text:s/>154,227,078 </text:p>
          </table:table-cell>
          <table:table-cell table:style-name="ce75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 </text:p>
          </table:table-cell>
          <table:table-cell table:style-name="ce38" office:value-type="float" office:value="4335412" calcext:value-type="float">
            <text:p><text:s/>4,335,412 </text:p>
          </table:table-cell>
          <table:table-cell table:style-name="ce38" office:value-type="float" office:value="7665370161" calcext:value-type="float">
            <text:p><text:s/>7,665,370,161 </text:p>
          </table:table-cell>
          <table:table-cell table:style-name="ce38" office:value-type="float" office:value="3087655" calcext:value-type="float">
            <text:p><text:s/>3,087,655 </text:p>
          </table:table-cell>
          <table:table-cell table:style-name="ce38" office:value-type="float" office:value="6022781956" calcext:value-type="float">
            <text:p><text:s/>6,022,781,956 </text:p>
          </table:table-cell>
          <table:table-cell table:style-name="ce38" office:value-type="float" office:value="2597704" calcext:value-type="float">
            <text:p><text:s/>2,597,704 </text:p>
          </table:table-cell>
          <table:table-cell table:style-name="ce38" office:value-type="float" office:value="4446315009" calcext:value-type="float">
            <text:p><text:s/>4,446,315,009 </text:p>
          </table:table-cell>
          <table:table-cell table:style-name="ce38" office:value-type="float" office:value="1906103" calcext:value-type="float">
            <text:p><text:s/>1,906,103 </text:p>
          </table:table-cell>
          <table:table-cell table:style-name="ce38" office:value-type="float" office:value="3572215812" calcext:value-type="float">
            <text:p><text:s/>3,572,215,812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3629818" calcext:value-type="float">
            <text:p><text:s/>3,629,818 </text:p>
          </table:table-cell>
          <table:table-cell table:style-name="ce39" office:value-type="float" office:value="3633326985" calcext:value-type="float">
            <text:p><text:s/>3,633,326,985 </text:p>
          </table:table-cell>
          <table:table-cell table:style-name="ce39" office:value-type="float" office:value="2553909" calcext:value-type="float">
            <text:p><text:s/>2,553,909 </text:p>
          </table:table-cell>
          <table:table-cell table:style-name="ce39" office:value-type="float" office:value="2763610827" calcext:value-type="float">
            <text:p><text:s/>2,763,610,827 </text:p>
          </table:table-cell>
          <table:table-cell table:style-name="ce39" office:value-type="float" office:value="2189245" calcext:value-type="float">
            <text:p><text:s/>2,189,245 </text:p>
          </table:table-cell>
          <table:table-cell table:style-name="ce39" office:value-type="float" office:value="2127391151" calcext:value-type="float">
            <text:p><text:s/>2,127,391,151 </text:p>
          </table:table-cell>
          <table:table-cell table:style-name="ce39" office:value-type="float" office:value="1593040" calcext:value-type="float">
            <text:p><text:s/>1,593,040 </text:p>
          </table:table-cell>
          <table:table-cell table:style-name="ce39" office:value-type="float" office:value="1669114536" calcext:value-type="float">
            <text:p><text:s/>1,669,114,536 </text:p>
          </table:table-cell>
          <table:table-cell table:style-name="ce76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746341" calcext:value-type="float">
            <text:p><text:s/>1,746,341 </text:p>
          </table:table-cell>
          <table:table-cell table:style-name="ce39" office:value-type="float" office:value="2923988570" calcext:value-type="float">
            <text:p><text:s/>2,923,988,570 </text:p>
          </table:table-cell>
          <table:table-cell table:style-name="ce39" office:value-type="float" office:value="1327630" calcext:value-type="float">
            <text:p><text:s/>1,327,630 </text:p>
          </table:table-cell>
          <table:table-cell table:style-name="ce39" office:value-type="float" office:value="2477758311" calcext:value-type="float">
            <text:p><text:s/>2,477,758,311 </text:p>
          </table:table-cell>
          <table:table-cell table:style-name="ce39" office:value-type="float" office:value="1013014" calcext:value-type="float">
            <text:p><text:s/>1,013,014 </text:p>
          </table:table-cell>
          <table:table-cell table:style-name="ce39" office:value-type="float" office:value="1644777238" calcext:value-type="float">
            <text:p><text:s/>1,644,777,238 </text:p>
          </table:table-cell>
          <table:table-cell table:style-name="ce39" office:value-type="float" office:value="768005" calcext:value-type="float">
            <text:p><text:s/>768,005 </text:p>
          </table:table-cell>
          <table:table-cell table:style-name="ce39" office:value-type="float" office:value="1409029951" calcext:value-type="float">
            <text:p><text:s/>1,409,029,951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3521890" calcext:value-type="float">
            <text:p><text:s/>3,521,890 </text:p>
          </table:table-cell>
          <table:table-cell table:style-name="ce39" office:value-type="float" office:value="889726548" calcext:value-type="float">
            <text:p><text:s/>889,726,548 </text:p>
          </table:table-cell>
          <table:table-cell table:style-name="ce39" office:value-type="float" office:value="2429496" calcext:value-type="float">
            <text:p><text:s/>2,429,496 </text:p>
          </table:table-cell>
          <table:table-cell table:style-name="ce39" office:value-type="float" office:value="627934213" calcext:value-type="float">
            <text:p><text:s/>627,934,213 </text:p>
          </table:table-cell>
          <table:table-cell table:style-name="ce39" office:value-type="float" office:value="2138649" calcext:value-type="float">
            <text:p><text:s/>2,138,649 </text:p>
          </table:table-cell>
          <table:table-cell table:style-name="ce39" office:value-type="float" office:value="543151141" calcext:value-type="float">
            <text:p><text:s/>543,151,141 </text:p>
          </table:table-cell>
          <table:table-cell table:style-name="ce39" office:value-type="float" office:value="1528108" calcext:value-type="float">
            <text:p><text:s/>1,528,108 </text:p>
          </table:table-cell>
          <table:table-cell table:style-name="ce39" office:value-type="float" office:value="398919591" calcext:value-type="float">
            <text:p><text:s/>398,919,591 </text:p>
          </table:table-cell>
          <table:table-cell table:style-name="ce76" table:number-columns-repeated="2"/>
          <table:table-cell table:number-columns-repeated="1011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3629738" calcext:value-type="float">
            <text:p><text:s/>3,629,738 </text:p>
          </table:table-cell>
          <table:table-cell table:style-name="ce39" office:value-type="float" office:value="218328058" calcext:value-type="float">
            <text:p><text:s/>218,328,058 </text:p>
          </table:table-cell>
          <table:table-cell table:style-name="ce39" office:value-type="float" office:value="2554204" calcext:value-type="float">
            <text:p><text:s/>2,554,204 </text:p>
          </table:table-cell>
          <table:table-cell table:style-name="ce39" office:value-type="float" office:value="153478605" calcext:value-type="float">
            <text:p><text:s/>153,478,605 </text:p>
          </table:table-cell>
          <table:table-cell table:style-name="ce39" office:value-type="float" office:value="2188147" calcext:value-type="float">
            <text:p><text:s/>2,188,147 </text:p>
          </table:table-cell>
          <table:table-cell table:style-name="ce39" office:value-type="float" office:value="130995479" calcext:value-type="float">
            <text:p><text:s/>130,995,479 </text:p>
          </table:table-cell>
          <table:table-cell table:style-name="ce39" office:value-type="float" office:value="1592947" calcext:value-type="float">
            <text:p><text:s/>1,592,947 </text:p>
          </table:table-cell>
          <table:table-cell table:style-name="ce39" office:value-type="float" office:value="95151734" calcext:value-type="float">
            <text:p><text:s/>95,151,734 </text:p>
          </table:table-cell>
          <table:table-cell table:style-name="ce76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</text:p>
          </table:table-cell>
          <table:table-cell table:style-name="ce38" office:value-type="float" office:value="3291191" calcext:value-type="float">
            <text:p><text:s/>3,291,191 </text:p>
          </table:table-cell>
          <table:table-cell table:style-name="ce38" office:value-type="float" office:value="2490153034" calcext:value-type="float">
            <text:p><text:s/>2,490,153,034 </text:p>
          </table:table-cell>
          <table:table-cell table:style-name="ce64" office:value-type="float" office:value="3368398" calcext:value-type="float">
            <text:p><text:s/>3,368,398 </text:p>
          </table:table-cell>
          <table:table-cell table:style-name="ce64" office:value-type="float" office:value="2638583824" calcext:value-type="float">
            <text:p><text:s/>2,638,583,824 </text:p>
          </table:table-cell>
          <table:table-cell table:style-name="ce38" office:value-type="float" office:value="1760682" calcext:value-type="float">
            <text:p><text:s/>1,760,682 </text:p>
          </table:table-cell>
          <table:table-cell table:style-name="ce38" office:value-type="float" office:value="1327292312" calcext:value-type="float">
            <text:p><text:s/>1,327,292,312 </text:p>
          </table:table-cell>
          <table:table-cell table:style-name="ce38" office:value-type="float" office:value="1863734" calcext:value-type="float">
            <text:p><text:s/>1,863,734 </text:p>
          </table:table-cell>
          <table:table-cell table:style-name="ce38" office:value-type="float" office:value="1393364293" calcext:value-type="float">
            <text:p><text:s/>1,393,364,293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010578" calcext:value-type="float">
            <text:p><text:s/>2,010,578 </text:p>
          </table:table-cell>
          <table:table-cell table:style-name="ce39" office:value-type="float" office:value="735981817" calcext:value-type="float">
            <text:p><text:s/>735,981,817 </text:p>
          </table:table-cell>
          <table:table-cell table:style-name="ce39" office:value-type="float" office:value="2074529" calcext:value-type="float">
            <text:p><text:s/>2,074,529 </text:p>
          </table:table-cell>
          <table:table-cell table:style-name="ce39" office:value-type="float" office:value="754145222" calcext:value-type="float">
            <text:p><text:s/>754,145,222 </text:p>
          </table:table-cell>
          <table:table-cell table:style-name="ce39" office:value-type="float" office:value="1087548" calcext:value-type="float">
            <text:p><text:s/>1,087,548 </text:p>
          </table:table-cell>
          <table:table-cell table:style-name="ce39" office:value-type="float" office:value="393748167" calcext:value-type="float">
            <text:p><text:s/>393,748,167 </text:p>
          </table:table-cell>
          <table:table-cell table:style-name="ce39" office:value-type="float" office:value="1157255" calcext:value-type="float">
            <text:p><text:s/>1,157,255 </text:p>
          </table:table-cell>
          <table:table-cell table:style-name="ce39" office:value-type="float" office:value="411106769" calcext:value-type="float">
            <text:p><text:s/>411,106,769 </text:p>
          </table:table-cell>
          <table:table-cell table:style-name="ce78" table:number-columns-repeated="2"/>
          <table:table-cell table:number-columns-repeated="1011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630434" calcext:value-type="float">
            <text:p><text:s/>630,434 </text:p>
          </table:table-cell>
          <table:table-cell table:style-name="ce39" office:value-type="float" office:value="821617665" calcext:value-type="float">
            <text:p><text:s/>821,617,665 </text:p>
          </table:table-cell>
          <table:table-cell table:style-name="ce39" office:value-type="float" office:value="667898" calcext:value-type="float">
            <text:p><text:s/>667,898 </text:p>
          </table:table-cell>
          <table:table-cell table:style-name="ce39" office:value-type="float" office:value="930737913" calcext:value-type="float">
            <text:p><text:s/>930,737,913 </text:p>
          </table:table-cell>
          <table:table-cell table:style-name="ce39" office:value-type="float" office:value="329964" calcext:value-type="float">
            <text:p><text:s/>329,964 </text:p>
          </table:table-cell>
          <table:table-cell table:style-name="ce39" office:value-type="float" office:value="432930814" calcext:value-type="float">
            <text:p><text:s/>432,930,814 </text:p>
          </table:table-cell>
          <table:table-cell table:style-name="ce39" office:value-type="float" office:value="343200" calcext:value-type="float">
            <text:p><text:s/>343,200 </text:p>
          </table:table-cell>
          <table:table-cell table:style-name="ce39" office:value-type="float" office:value="448357243" calcext:value-type="float">
            <text:p><text:s/>448,357,243 </text:p>
          </table:table-cell>
          <table:table-cell table:style-name="ce78" table:number-columns-repeated="2"/>
          <table:table-cell table:number-columns-repeated="1011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3108635" calcext:value-type="float">
            <text:p><text:s/>3,108,635 </text:p>
          </table:table-cell>
          <table:table-cell table:style-name="ce39" office:value-type="float" office:value="833660840" calcext:value-type="float">
            <text:p><text:s/>833,660,840 </text:p>
          </table:table-cell>
          <table:table-cell table:style-name="ce39" office:value-type="float" office:value="3157088" calcext:value-type="float">
            <text:p><text:s/>3,157,088 </text:p>
          </table:table-cell>
          <table:table-cell table:style-name="ce39" office:value-type="float" office:value="851440975" calcext:value-type="float">
            <text:p><text:s/>851,440,975 </text:p>
          </table:table-cell>
          <table:table-cell table:style-name="ce39" office:value-type="float" office:value="1666665" calcext:value-type="float">
            <text:p><text:s/>1,666,665 </text:p>
          </table:table-cell>
          <table:table-cell table:style-name="ce39" office:value-type="float" office:value="448030378" calcext:value-type="float">
            <text:p><text:s/>448,030,378 </text:p>
          </table:table-cell>
          <table:table-cell table:style-name="ce39" office:value-type="float" office:value="1761581" calcext:value-type="float">
            <text:p><text:s/>1,761,581 </text:p>
          </table:table-cell>
          <table:table-cell table:style-name="ce39" office:value-type="float" office:value="477256217" calcext:value-type="float">
            <text:p><text:s/>477,256,217 </text:p>
          </table:table-cell>
          <table:table-cell table:style-name="ce78" table:number-columns-repeated="2"/>
          <table:table-cell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1961154" calcext:value-type="float">
            <text:p><text:s/>1,961,154 </text:p>
          </table:table-cell>
          <table:table-cell table:style-name="ce44" office:value-type="float" office:value="98887262" calcext:value-type="float">
            <text:p><text:s/>98,887,262 </text:p>
          </table:table-cell>
          <table:table-cell table:style-name="ce44" office:value-type="float" office:value="2022659" calcext:value-type="float">
            <text:p><text:s/>2,022,659 </text:p>
          </table:table-cell>
          <table:table-cell table:style-name="ce44" office:value-type="float" office:value="102259314" calcext:value-type="float">
            <text:p><text:s/>102,259,314 </text:p>
          </table:table-cell>
          <table:table-cell table:style-name="ce44" office:value-type="float" office:value="1061769" calcext:value-type="float">
            <text:p><text:s/>1,061,769 </text:p>
          </table:table-cell>
          <table:table-cell table:style-name="ce44" office:value-type="float" office:value="52582953" calcext:value-type="float">
            <text:p><text:s/>52,582,953 </text:p>
          </table:table-cell>
          <table:table-cell table:style-name="ce44" office:value-type="float" office:value="1128441" calcext:value-type="float">
            <text:p><text:s/>1,128,441 </text:p>
          </table:table-cell>
          <table:table-cell table:style-name="ce44" office:value-type="float" office:value="56644064" calcext:value-type="float">
            <text:p><text:s/>56,644,064 </text:p>
          </table:table-cell>
          <table:table-cell table:style-name="ce75" table:number-columns-repeated="2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7'.$A$1:.$K$21" table:range-usable-as="print-range"/>
        </table:named-expressions>
      </table:table>
      <table:table table:name="表100-18" table:style-name="ta18" table:print-ranges="'表100-18'.A1:'表100-18'.K2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31" table:default-cell-style-name="ce2"/>
        <table:table-column table:style-name="co26" table:default-cell-style-name="ce2"/>
        <table:table-column table:style-name="co27" table:default-cell-style-name="ce2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30" table:default-cell-style-name="ce2"/>
        <table:table-column table:style-name="co12" table:number-columns-repeated="1013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114" office:value-type="string" calcext:value-type="string" table:number-columns-spanned="4" table:number-rows-spanned="1">
            <text:p><text:s text:c="14"/>Table 100 <text:s text:c="3"/>Detailed Ambulatory Care Expenses</text:p>
          </table:table-cell>
          <table:covered-table-cell table:number-columns-repeated="3" table:style-name="ce1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<text:span text:style-name="T1">－按性別及年齡別分</text:span><text:span text:style-name="T2">(</text:span><text:span text:style-name="T3">續十七</text:span><text:span text:style-name="T2">)</text:span></text:p>
          </table:table-cell>
          <table:covered-table-cell table:number-columns-repeated="6" table:style-name="ce13"/>
          <table:table-cell table:style-name="ce115" office:value-type="string" calcext:value-type="string" table:number-columns-spanned="4" table:number-rows-spanned="1">
            <text:p><text:s text:c="35"/>by Sex and Age (Cont'd 17)</text:p>
          </table:table-cell>
          <table:covered-table-cell table:number-columns-repeated="3" table:style-name="ce117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58" office:value-type="float" office:value="2006" calcext:value-type="float" table:number-columns-spanned="2" table:number-rows-spanned="1">
            <text:p>2006</text:p>
          </table:table-cell>
          <table:covered-table-cell table:style-name="ce63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75-79</text:p>
            <text:p/>
          </table:table-cell>
          <table:covered-table-cell table:number-columns-repeated="2" table:style-name="ce127"/>
          <table:covered-table-cell table:style-name="ce128"/>
          <table:table-cell table:style-name="ce128" office:value-type="string" calcext:value-type="string" table:number-columns-spanned="4" table:number-rows-spanned="1">
            <text:p>80-84</text:p>
            <text:p><text:span text:style-name="T10"/></text:p>
          </table:table-cell>
          <table:covered-table-cell table:number-columns-repeated="2" table:style-name="ce129"/>
          <table:covered-table-cell table:style-name="ce130"/>
          <table:table-cell table:number-columns-repeated="1013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52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3"/>
        </table:table-row>
        <table:table-row table:style-name="ro21">
          <table:table-cell table:style-name="ce8" office:value-type="string" calcext:value-type="string">
            <text:p>中醫</text:p>
          </table:table-cell>
          <table:table-cell table:style-name="ce89"/>
          <table:table-cell table:style-name="ce26" office:value-type="string" calcext:value-type="string">
            <text:p>Chinese Medicine</text:p>
          </table:table-cell>
          <table:table-cell table:style-name="ce38" office:value-type="float" office:value="381973" calcext:value-type="float">
            <text:p><text:s/>381,973 </text:p>
          </table:table-cell>
          <table:table-cell table:style-name="ce38" office:value-type="float" office:value="231038083" calcext:value-type="float">
            <text:p><text:s/>231,038,083 </text:p>
          </table:table-cell>
          <table:table-cell table:style-name="ce38" office:value-type="float" office:value="383877" calcext:value-type="float">
            <text:p><text:s/>383,877 </text:p>
          </table:table-cell>
          <table:table-cell table:style-name="ce38" office:value-type="float" office:value="231118384" calcext:value-type="float">
            <text:p><text:s/>231,118,384 </text:p>
          </table:table-cell>
          <table:table-cell table:style-name="ce38" office:value-type="float" office:value="185327" calcext:value-type="float">
            <text:p><text:s/>185,327 </text:p>
          </table:table-cell>
          <table:table-cell table:style-name="ce38" office:value-type="float" office:value="113576122" calcext:value-type="float">
            <text:p><text:s/>113,576,122 </text:p>
          </table:table-cell>
          <table:table-cell table:style-name="ce38" office:value-type="float" office:value="179236" calcext:value-type="float">
            <text:p><text:s/>179,236 </text:p>
          </table:table-cell>
          <table:table-cell table:style-name="ce38" office:value-type="float" office:value="106192296" calcext:value-type="float">
            <text:p><text:s/>106,192,296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294081" calcext:value-type="float">
            <text:p><text:s/>294,081 </text:p>
          </table:table-cell>
          <table:table-cell table:style-name="ce39" office:value-type="float" office:value="65434700" calcext:value-type="float">
            <text:p><text:s/>65,434,700 </text:p>
          </table:table-cell>
          <table:table-cell table:style-name="ce39" office:value-type="float" office:value="285279" calcext:value-type="float">
            <text:p><text:s/>285,279 </text:p>
          </table:table-cell>
          <table:table-cell table:style-name="ce39" office:value-type="float" office:value="59212933" calcext:value-type="float">
            <text:p><text:s/>59,212,933 </text:p>
          </table:table-cell>
          <table:table-cell table:style-name="ce39" office:value-type="float" office:value="140495" calcext:value-type="float">
            <text:p><text:s/>140,495 </text:p>
          </table:table-cell>
          <table:table-cell table:style-name="ce39" office:value-type="float" office:value="31666123" calcext:value-type="float">
            <text:p><text:s/>31,666,123 </text:p>
          </table:table-cell>
          <table:table-cell table:style-name="ce39" office:value-type="float" office:value="135706" calcext:value-type="float">
            <text:p><text:s/>135,706 </text:p>
          </table:table-cell>
          <table:table-cell table:style-name="ce39" office:value-type="float" office:value="27941730" calcext:value-type="float">
            <text:p><text:s/>27,941,730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06602" calcext:value-type="float">
            <text:p><text:s/>106,602 </text:p>
          </table:table-cell>
          <table:table-cell table:style-name="ce39" office:value-type="float" office:value="68071673" calcext:value-type="float">
            <text:p><text:s/>68,071,673 </text:p>
          </table:table-cell>
          <table:table-cell table:style-name="ce39" office:value-type="float" office:value="118640" calcext:value-type="float">
            <text:p><text:s/>118,640 </text:p>
          </table:table-cell>
          <table:table-cell table:style-name="ce39" office:value-type="float" office:value="75515622" calcext:value-type="float">
            <text:p><text:s/>75,515,622 </text:p>
          </table:table-cell>
          <table:table-cell table:style-name="ce39" office:value-type="float" office:value="53840" calcext:value-type="float">
            <text:p><text:s/>53,840 </text:p>
          </table:table-cell>
          <table:table-cell table:style-name="ce39" office:value-type="float" office:value="34657314" calcext:value-type="float">
            <text:p><text:s/>34,657,314 </text:p>
          </table:table-cell>
          <table:table-cell table:style-name="ce39" office:value-type="float" office:value="51664" calcext:value-type="float">
            <text:p><text:s/>51,664 </text:p>
          </table:table-cell>
          <table:table-cell table:style-name="ce39" office:value-type="float" office:value="32832543" calcext:value-type="float">
            <text:p><text:s/>32,832,543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355444" calcext:value-type="float">
            <text:p><text:s/>355,444 </text:p>
          </table:table-cell>
          <table:table-cell table:style-name="ce39" office:value-type="float" office:value="93957030" calcext:value-type="float">
            <text:p><text:s/>93,957,030 </text:p>
          </table:table-cell>
          <table:table-cell table:style-name="ce39" office:value-type="float" office:value="355232" calcext:value-type="float">
            <text:p><text:s/>355,232 </text:p>
          </table:table-cell>
          <table:table-cell table:style-name="ce39" office:value-type="float" office:value="93040560" calcext:value-type="float">
            <text:p><text:s/>93,040,560 </text:p>
          </table:table-cell>
          <table:table-cell table:style-name="ce39" office:value-type="float" office:value="171814" calcext:value-type="float">
            <text:p><text:s/>171,814 </text:p>
          </table:table-cell>
          <table:table-cell table:style-name="ce39" office:value-type="float" office:value="45528050" calcext:value-type="float">
            <text:p><text:s/>45,528,050 </text:p>
          </table:table-cell>
          <table:table-cell table:style-name="ce39" office:value-type="float" office:value="166764" calcext:value-type="float">
            <text:p><text:s/>166,764 </text:p>
          </table:table-cell>
          <table:table-cell table:style-name="ce39" office:value-type="float" office:value="43827610" calcext:value-type="float">
            <text:p><text:s/>43,827,610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292912" calcext:value-type="float">
            <text:p><text:s/>292,912 </text:p>
          </table:table-cell>
          <table:table-cell table:style-name="ce39" office:value-type="float" office:value="3574680" calcext:value-type="float">
            <text:p><text:s/>3,574,680 </text:p>
          </table:table-cell>
          <table:table-cell table:style-name="ce39" office:value-type="float" office:value="285049" calcext:value-type="float">
            <text:p><text:s/>285,049 </text:p>
          </table:table-cell>
          <table:table-cell table:style-name="ce39" office:value-type="float" office:value="3349269" calcext:value-type="float">
            <text:p><text:s/>3,349,269 </text:p>
          </table:table-cell>
          <table:table-cell table:style-name="ce39" office:value-type="float" office:value="139816" calcext:value-type="float">
            <text:p><text:s/>139,816 </text:p>
          </table:table-cell>
          <table:table-cell table:style-name="ce39" office:value-type="float" office:value="1724635" calcext:value-type="float">
            <text:p><text:s/>1,724,635 </text:p>
          </table:table-cell>
          <table:table-cell table:style-name="ce39" office:value-type="float" office:value="135606" calcext:value-type="float">
            <text:p><text:s/>135,606 </text:p>
          </table:table-cell>
          <table:table-cell table:style-name="ce39" office:value-type="float" office:value="1590413" calcext:value-type="float">
            <text:p><text:s/>1,590,413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牙醫</text:p>
          </table:table-cell>
          <table:table-cell table:style-name="ce8"/>
          <table:table-cell table:style-name="ce30" office:value-type="string" calcext:value-type="string">
            <text:p>Dentistry</text:p>
          </table:table-cell>
          <table:table-cell table:style-name="ce38" office:value-type="float" office:value="318723" calcext:value-type="float">
            <text:p><text:s/>318,723 </text:p>
          </table:table-cell>
          <table:table-cell table:style-name="ce38" office:value-type="float" office:value="308636681" calcext:value-type="float">
            <text:p><text:s/>308,636,681 </text:p>
          </table:table-cell>
          <table:table-cell table:style-name="ce38" office:value-type="float" office:value="227062" calcext:value-type="float">
            <text:p><text:s/>227,062 </text:p>
          </table:table-cell>
          <table:table-cell table:style-name="ce38" office:value-type="float" office:value="209224088" calcext:value-type="float">
            <text:p><text:s/>209,224,088 </text:p>
          </table:table-cell>
          <table:table-cell table:style-name="ce38" office:value-type="float" office:value="154483" calcext:value-type="float">
            <text:p><text:s/>154,483 </text:p>
          </table:table-cell>
          <table:table-cell table:style-name="ce38" office:value-type="float" office:value="144074954" calcext:value-type="float">
            <text:p><text:s/>144,074,954 </text:p>
          </table:table-cell>
          <table:table-cell table:style-name="ce38" office:value-type="float" office:value="103771" calcext:value-type="float">
            <text:p><text:s/>103,771 </text:p>
          </table:table-cell>
          <table:table-cell table:style-name="ce38" office:value-type="float" office:value="90620360" calcext:value-type="float">
            <text:p><text:s/>90,620,360 </text:p>
          </table:table-cell>
          <table:table-cell table:style-name="ce74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39482" calcext:value-type="float">
            <text:p><text:s/>39,482 </text:p>
          </table:table-cell>
          <table:table-cell table:style-name="ce39" office:value-type="float" office:value="5636237" calcext:value-type="float">
            <text:p><text:s/>5,636,237 </text:p>
          </table:table-cell>
          <table:table-cell table:style-name="ce39" office:value-type="float" office:value="16479" calcext:value-type="float">
            <text:p><text:s/>16,479 </text:p>
          </table:table-cell>
          <table:table-cell table:style-name="ce39" office:value-type="float" office:value="3561302" calcext:value-type="float">
            <text:p><text:s/>3,561,302 </text:p>
          </table:table-cell>
          <table:table-cell table:style-name="ce39" office:value-type="float" office:value="21717" calcext:value-type="float">
            <text:p><text:s/>21,717 </text:p>
          </table:table-cell>
          <table:table-cell table:style-name="ce39" office:value-type="float" office:value="2957025" calcext:value-type="float">
            <text:p><text:s/>2,957,025 </text:p>
          </table:table-cell>
          <table:table-cell table:style-name="ce39" office:value-type="float" office:value="8802" calcext:value-type="float">
            <text:p><text:s/>8,802 </text:p>
          </table:table-cell>
          <table:table-cell table:style-name="ce39" office:value-type="float" office:value="1755383" calcext:value-type="float">
            <text:p><text:s/>1,755,383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306927" calcext:value-type="float">
            <text:p><text:s/>306,927 </text:p>
          </table:table-cell>
          <table:table-cell table:style-name="ce39" office:value-type="float" office:value="221492572" calcext:value-type="float">
            <text:p><text:s/>221,492,572 </text:p>
          </table:table-cell>
          <table:table-cell table:style-name="ce39" office:value-type="float" office:value="222033" calcext:value-type="float">
            <text:p><text:s/>222,033 </text:p>
          </table:table-cell>
          <table:table-cell table:style-name="ce39" office:value-type="float" office:value="147820532" calcext:value-type="float">
            <text:p><text:s/>147,820,532 </text:p>
          </table:table-cell>
          <table:table-cell table:style-name="ce39" office:value-type="float" office:value="147827" calcext:value-type="float">
            <text:p><text:s/>147,827 </text:p>
          </table:table-cell>
          <table:table-cell table:style-name="ce39" office:value-type="float" office:value="101529696" calcext:value-type="float">
            <text:p><text:s/>101,529,696 </text:p>
          </table:table-cell>
          <table:table-cell table:style-name="ce39" office:value-type="float" office:value="100819" calcext:value-type="float">
            <text:p><text:s/>100,819 </text:p>
          </table:table-cell>
          <table:table-cell table:style-name="ce39" office:value-type="float" office:value="62340083" calcext:value-type="float">
            <text:p><text:s/>62,340,083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312079" calcext:value-type="float">
            <text:p><text:s/>312,079 </text:p>
          </table:table-cell>
          <table:table-cell table:style-name="ce39" office:value-type="float" office:value="78975700" calcext:value-type="float">
            <text:p><text:s/>78,975,700 </text:p>
          </table:table-cell>
          <table:table-cell table:style-name="ce39" office:value-type="float" office:value="222769" calcext:value-type="float">
            <text:p><text:s/>222,769 </text:p>
          </table:table-cell>
          <table:table-cell table:style-name="ce39" office:value-type="float" office:value="56224374" calcext:value-type="float">
            <text:p><text:s/>56,224,374 </text:p>
          </table:table-cell>
          <table:table-cell table:style-name="ce39" office:value-type="float" office:value="151594" calcext:value-type="float">
            <text:p><text:s/>151,594 </text:p>
          </table:table-cell>
          <table:table-cell table:style-name="ce39" office:value-type="float" office:value="38321709" calcext:value-type="float">
            <text:p><text:s/>38,321,709 </text:p>
          </table:table-cell>
          <table:table-cell table:style-name="ce39" office:value-type="float" office:value="102114" calcext:value-type="float">
            <text:p><text:s/>102,114 </text:p>
          </table:table-cell>
          <table:table-cell table:style-name="ce39" office:value-type="float" office:value="25748985" calcext:value-type="float">
            <text:p><text:s/>25,748,985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18"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39495" calcext:value-type="float">
            <text:p><text:s/>39,495 </text:p>
          </table:table-cell>
          <table:table-cell table:style-name="ce39" office:value-type="float" office:value="2532172" calcext:value-type="float">
            <text:p><text:s/>2,532,172 </text:p>
          </table:table-cell>
          <table:table-cell table:style-name="ce39" office:value-type="float" office:value="16495" calcext:value-type="float">
            <text:p><text:s/>16,495 </text:p>
          </table:table-cell>
          <table:table-cell table:style-name="ce39" office:value-type="float" office:value="1617880" calcext:value-type="float">
            <text:p><text:s/>1,617,880 </text:p>
          </table:table-cell>
          <table:table-cell table:style-name="ce39" office:value-type="float" office:value="21724" calcext:value-type="float">
            <text:p><text:s/>21,724 </text:p>
          </table:table-cell>
          <table:table-cell table:style-name="ce39" office:value-type="float" office:value="1266524" calcext:value-type="float">
            <text:p><text:s/>1,266,524 </text:p>
          </table:table-cell>
          <table:table-cell table:style-name="ce39" office:value-type="float" office:value="8802" calcext:value-type="float">
            <text:p><text:s/>8,802 </text:p>
          </table:table-cell>
          <table:table-cell table:style-name="ce39" office:value-type="float" office:value="775909" calcext:value-type="float">
            <text:p><text:s/>775,909 </text:p>
          </table:table-cell>
          <table:table-cell table:style-name="ce76" table:number-columns-repeated="2"/>
          <table:table-cell table:style-name="ce96" table:number-columns-repeated="1011"/>
        </table:table-row>
        <table:table-row table:style-name="ro21">
          <table:table-cell table:style-name="ce8" office:value-type="string" calcext:value-type="string">
            <text:p>其他</text:p>
          </table:table-cell>
          <table:table-cell table:style-name="ce8"/>
          <table:table-cell table:style-name="ce30" office:value-type="string" calcext:value-type="string">
            <text:p>Others</text:p>
          </table:table-cell>
          <table:table-cell table:style-name="ce38" office:value-type="float" office:value="39237" calcext:value-type="float">
            <text:p><text:s/>39,237 </text:p>
          </table:table-cell>
          <table:table-cell table:style-name="ce38" office:value-type="float" office:value="83116338" calcext:value-type="float">
            <text:p><text:s/>83,116,338 </text:p>
          </table:table-cell>
          <table:table-cell table:style-name="ce38" office:value-type="float" office:value="38923" calcext:value-type="float">
            <text:p><text:s/>38,923 </text:p>
          </table:table-cell>
          <table:table-cell table:style-name="ce38" office:value-type="float" office:value="90188410" calcext:value-type="float">
            <text:p><text:s/>90,188,410 </text:p>
          </table:table-cell>
          <table:table-cell table:style-name="ce38" office:value-type="float" office:value="31452" calcext:value-type="float">
            <text:p><text:s/>31,452 </text:p>
          </table:table-cell>
          <table:table-cell table:style-name="ce38" office:value-type="float" office:value="70089183" calcext:value-type="float">
            <text:p><text:s/>70,089,183 </text:p>
          </table:table-cell>
          <table:table-cell table:style-name="ce38" office:value-type="float" office:value="43770" calcext:value-type="float">
            <text:p><text:s/>43,770 </text:p>
          </table:table-cell>
          <table:table-cell table:style-name="ce38" office:value-type="float" office:value="100609195" calcext:value-type="float">
            <text:p><text:s/>100,609,195 </text:p>
          </table:table-cell>
          <table:table-cell table:style-name="ce77" table:number-columns-repeated="2"/>
          <table:table-cell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681" calcext:value-type="float">
            <text:p><text:s/>681 </text:p>
          </table:table-cell>
          <table:table-cell table:style-name="ce39" office:value-type="float" office:value="1214612" calcext:value-type="float">
            <text:p><text:s/>1,214,612 </text:p>
          </table:table-cell>
          <table:table-cell table:style-name="ce39" office:value-type="float" office:value="1022" calcext:value-type="float">
            <text:p><text:s/>1,022 </text:p>
          </table:table-cell>
          <table:table-cell table:style-name="ce39" office:value-type="float" office:value="1707340" calcext:value-type="float">
            <text:p><text:s/>1,707,340 </text:p>
          </table:table-cell>
          <table:table-cell table:style-name="ce39" office:value-type="float" office:value="692" calcext:value-type="float">
            <text:p><text:s/>692 </text:p>
          </table:table-cell>
          <table:table-cell table:style-name="ce39" office:value-type="float" office:value="1086920" calcext:value-type="float">
            <text:p><text:s/>1,086,920 </text:p>
          </table:table-cell>
          <table:table-cell table:style-name="ce39" office:value-type="float" office:value="933" calcext:value-type="float">
            <text:p><text:s/>933 </text:p>
          </table:table-cell>
          <table:table-cell table:style-name="ce39" office:value-type="float" office:value="1446619" calcext:value-type="float">
            <text:p><text:s/>1,446,619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7"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38999" calcext:value-type="float">
            <text:p><text:s/>38,999 </text:p>
          </table:table-cell>
          <table:table-cell table:style-name="ce39" office:value-type="float" office:value="80327329" calcext:value-type="float">
            <text:p><text:s/>80,327,329 </text:p>
          </table:table-cell>
          <table:table-cell table:style-name="ce39" office:value-type="float" office:value="39048" calcext:value-type="float">
            <text:p><text:s/>39,048 </text:p>
          </table:table-cell>
          <table:table-cell table:style-name="ce39" office:value-type="float" office:value="87690184" calcext:value-type="float">
            <text:p><text:s/>87,690,184 </text:p>
          </table:table-cell>
          <table:table-cell table:style-name="ce39" office:value-type="float" office:value="31187" calcext:value-type="float">
            <text:p><text:s/>31,187 </text:p>
          </table:table-cell>
          <table:table-cell table:style-name="ce39" office:value-type="float" office:value="67833087" calcext:value-type="float">
            <text:p><text:s/>67,833,087 </text:p>
          </table:table-cell>
          <table:table-cell table:style-name="ce39" office:value-type="float" office:value="43665" calcext:value-type="float">
            <text:p><text:s/>43,665 </text:p>
          </table:table-cell>
          <table:table-cell table:style-name="ce39" office:value-type="float" office:value="98252401" calcext:value-type="float">
            <text:p><text:s/>98,252,401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21"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596" calcext:value-type="float">
            <text:p><text:s/>596 </text:p>
          </table:table-cell>
          <table:table-cell table:style-name="ce39" office:value-type="float" office:value="741415" calcext:value-type="float">
            <text:p><text:s/>741,415 </text:p>
          </table:table-cell>
          <table:table-cell table:style-name="ce39" office:value-type="float" office:value="516" calcext:value-type="float">
            <text:p><text:s/>516 </text:p>
          </table:table-cell>
          <table:table-cell table:style-name="ce39" office:value-type="float" office:value="689307" calcext:value-type="float">
            <text:p><text:s/>689,307 </text:p>
          </table:table-cell>
          <table:table-cell table:style-name="ce39" office:value-type="float" office:value="535" calcext:value-type="float">
            <text:p><text:s/>535 </text:p>
          </table:table-cell>
          <table:table-cell table:style-name="ce39" office:value-type="float" office:value="852239" calcext:value-type="float">
            <text:p><text:s/>852,239 </text:p>
          </table:table-cell>
          <table:table-cell table:style-name="ce39" office:value-type="float" office:value="484" calcext:value-type="float">
            <text:p><text:s/>484 </text:p>
          </table:table-cell>
          <table:table-cell table:style-name="ce39" office:value-type="float" office:value="818217" calcext:value-type="float">
            <text:p><text:s/>818,217 </text:p>
          </table:table-cell>
          <table:table-cell table:style-name="ce78" table:number-columns-repeated="2"/>
          <table:table-cell table:style-name="ce96" table:number-columns-repeated="1011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5092" calcext:value-type="float">
            <text:p><text:s/>5,092 </text:p>
          </table:table-cell>
          <table:table-cell table:style-name="ce44" office:value-type="float" office:value="218632" calcext:value-type="float">
            <text:p><text:s/>218,632 </text:p>
          </table:table-cell>
          <table:table-cell table:style-name="ce44" office:value-type="float" office:value="1264" calcext:value-type="float">
            <text:p><text:s/>1,264 </text:p>
          </table:table-cell>
          <table:table-cell table:style-name="ce44" office:value-type="float" office:value="76579" calcext:value-type="float">
            <text:p><text:s/>76,579 </text:p>
          </table:table-cell>
          <table:table-cell table:style-name="ce44" office:value-type="float" office:value="2206" calcext:value-type="float">
            <text:p><text:s/>2,206 </text:p>
          </table:table-cell>
          <table:table-cell table:style-name="ce44" office:value-type="float" office:value="108837" calcext:value-type="float">
            <text:p><text:s/>108,837 </text:p>
          </table:table-cell>
          <table:table-cell table:style-name="ce44" office:value-type="float" office:value="1049" calcext:value-type="float">
            <text:p><text:s/>1,049 </text:p>
          </table:table-cell>
          <table:table-cell table:style-name="ce44" office:value-type="float" office:value="64958" calcext:value-type="float">
            <text:p><text:s/>64,958 </text:p>
          </table:table-cell>
          <table:table-cell table:style-name="ce75" table:number-columns-repeated="2"/>
          <table:table-cell table:style-name="ce96"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8'.$A$1:.$K$21" table:range-usable-as="print-range"/>
        </table:named-expressions>
      </table:table>
      <table:table table:name="表100-19" table:style-name="ta19" table:print-ranges="'表100-19'.A1:'表100-19'.N21">
        <table:table-column table:style-name="co1" table:default-cell-style-name="ce2"/>
        <table:table-column table:style-name="co35" table:default-cell-style-name="ce2"/>
        <table:table-column table:style-name="co36" table:default-cell-style-name="ce2"/>
        <table:table-column table:style-name="co4" table:default-cell-style-name="ce2"/>
        <table:table-column table:style-name="co37" table:default-cell-style-name="ce2"/>
        <table:table-column table:style-name="co38" table:default-cell-style-name="ce2"/>
        <table:table-column table:style-name="co35" table:default-cell-style-name="ce2"/>
        <table:table-column table:style-name="co39" table:default-cell-style-name="ce2"/>
        <table:table-column table:style-name="co14" table:default-cell-style-name="ce2"/>
        <table:table-column table:style-name="co40" table:default-cell-style-name="ce2"/>
        <table:table-column table:style-name="co41" table:default-cell-style-name="ce2"/>
        <table:table-column table:style-name="co23" table:default-cell-style-name="ce2"/>
        <table:table-column table:style-name="co42" table:default-cell-style-name="ce2"/>
        <table:table-column table:style-name="co2" table:default-cell-style-name="ce2"/>
        <table:table-column table:style-name="co12" table:number-columns-repeated="1010" table:default-cell-style-name="Default"/>
        <table:table-row table:style-name="ro1">
          <table:table-cell table:style-name="ce102" office:value-type="string" calcext:value-type="string" table:number-columns-spanned="7" table:number-rows-spanned="1">
            <text:p>表<text:span text:style-name="T13"> 100</text:span><text:span text:style-name="T3">　特約醫事服務機構門診醫療費用明細</text:span></text:p>
          </table:table-cell>
          <table:covered-table-cell table:number-columns-repeated="6" table:style-name="ce87"/>
          <table:table-cell table:style-name="ce48" office:value-type="string" calcext:value-type="string" table:number-columns-spanned="7" table:number-rows-spanned="1">
            <text:p>Table 100 <text:s text:c="3"/>Detailed Ambulatory Care Expenses </text:p>
          </table:table-cell>
          <table:covered-table-cell table:number-columns-repeated="6" table:style-name="ce13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<text:span text:style-name="T1">－按性別及年齡別分</text:span><text:span text:style-name="T2">(</text:span><text:span text:style-name="T3">續完</text:span><text:span text:style-name="T2">)</text:span></text:p>
          </table:table-cell>
          <table:covered-table-cell table:number-columns-repeated="6" table:style-name="ce13"/>
          <table:table-cell table:style-name="ce114" office:value-type="string" calcext:value-type="string" table:number-columns-spanned="7" table:number-rows-spanned="1">
            <text:p><text:s text:c="36"/>by Sex and Age (Cont'd)</text:p>
          </table:table-cell>
          <table:covered-table-cell table:number-columns-repeated="6" table:style-name="ce117"/>
          <table:table-cell table:number-columns-repeated="1010"/>
        </table:table-row>
        <table:table-row table:style-name="ro2">
          <table:table-cell/>
          <table:table-cell table:style-name="ce22" table:number-columns-repeated="2"/>
          <table:table-cell table:style-name="ce121" office:value-type="string" calcext:value-type="string">
            <text:p>中華民國九十五年<text:span text:style-name="T8">  </text:span></text:p>
          </table:table-cell>
          <table:table-cell table:style-name="ce22" table:number-columns-repeated="2"/>
          <table:table-cell table:style-name="ce46" office:value-type="string" calcext:value-type="string">
            <text:p>單位：件,點</text:p>
          </table:table-cell>
          <table:table-cell table:style-name="ce116"/>
          <table:table-cell table:style-name="ce22" office:value-type="string" calcext:value-type="string">
            <text:p><text:s/></text:p>
          </table:table-cell>
          <table:table-cell table:style-name="ce133"/>
          <table:table-cell table:style-name="ce58" office:value-type="float" office:value="2006" calcext:value-type="float">
            <text:p>2006</text:p>
          </table:table-cell>
          <table:table-cell table:style-name="ce22" table:number-columns-repeated="2"/>
          <table:table-cell table:style-name="ce65" office:value-type="string" calcext:value-type="string">
            <text:p>Unit<text:span text:style-name="T11">：</text:span><text:span text:style-name="T12">Case,RVU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31" office:value-type="string" calcext:value-type="string" table:number-columns-spanned="4" table:number-rows-spanned="1">
            <text:p>85+</text:p>
            <text:p/>
          </table:table-cell>
          <table:covered-table-cell table:number-columns-repeated="2" table:style-name="ce127"/>
          <table:covered-table-cell table:style-name="ce128"/>
          <table:table-cell table:style-name="ce3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06"/>
          <table:covered-table-cell table:style-name="ce109"/>
          <table:table-cell table:style-name="ce126" office:value-type="string" calcext:value-type="string" table:number-columns-spanned="4" table:number-rows-spanned="1">
            <text:p>85+</text:p>
            <text:p/>
          </table:table-cell>
          <table:covered-table-cell table:number-columns-repeated="3" table:style-name="ce127"/>
          <table:table-cell table:number-columns-repeated="1010"/>
        </table:table-row>
        <table:table-row table:style-name="ro3"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2"/>
          <table:covered-table-cell table:number-columns-repeated="2" table:style-name="ce103"/>
          <table:covered-table-cell table:style-name="ce110"/>
          <table:table-cell table:style-name="ce36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2"/>
          <table:table-cell table:style-name="ce134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135"/>
          <table:table-cell table:number-columns-repeated="1010"/>
        </table:table-row>
        <table:table-row table:style-name="ro3"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covered-table-cell table:number-columns-repeated="2" table:style-name="ce104"/>
          <table:covered-table-cell table:style-name="ce111"/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3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37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136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number-columns-repeated="1010"/>
        </table:table-row>
        <table:table-row table:style-name="ro21">
          <table:table-cell table:style-name="ce6" office:value-type="string" calcext:value-type="string">
            <text:p>總 <text:s text:c="3"/>計 <text:s text:c="9"/></text:p>
          </table:table-cell>
          <table:table-cell table:style-name="ce16"/>
          <table:table-cell table:style-name="ce26" office:value-type="string" calcext:value-type="string">
            <text:p>Grand Total</text:p>
          </table:table-cell>
          <table:table-cell table:style-name="ce38" table:formula="of:=[.D12]+[.D17]+[.K7]+[.K12]+[.K17]" office:value-type="float" office:value="2112283" calcext:value-type="float">
            <text:p><text:s/>2,112,283 </text:p>
          </table:table-cell>
          <table:table-cell table:style-name="ce38" table:formula="of:=[.E12]+[.E17]+[.L7]+[.L12]+[.L17]" office:value-type="float" office:value="2675789367" calcext:value-type="float">
            <text:p><text:s/>2,675,789,367 </text:p>
          </table:table-cell>
          <table:table-cell table:style-name="ce38" table:formula="of:=[.F12]+[.F17]+[.M7]+[.M12]+[.M17]" office:value-type="float" office:value="2317429" calcext:value-type="float">
            <text:p><text:s/>2,317,429 </text:p>
          </table:table-cell>
          <table:table-cell table:style-name="ce38" table:formula="of:=[.G12]+[.G17]+[.N7]+[.N12]+[.N17]" office:value-type="float" office:value="2819615183" calcext:value-type="float">
            <text:p><text:s/>2,819,615,183 </text:p>
          </table:table-cell>
          <table:table-cell table:style-name="ce8" office:value-type="string" calcext:value-type="string">
            <text:p>中醫</text:p>
          </table:table-cell>
          <table:table-cell table:style-name="ce89"/>
          <table:table-cell table:style-name="ce26" office:value-type="string" calcext:value-type="string">
            <text:p>Chinese Medicine</text:p>
          </table:table-cell>
          <table:table-cell table:style-name="ce38" office:value-type="float" office:value="67926" calcext:value-type="float">
            <text:p><text:s/>67,926 </text:p>
          </table:table-cell>
          <table:table-cell table:style-name="ce38" office:value-type="float" office:value="40601511" calcext:value-type="float">
            <text:p><text:s/>40,601,511 </text:p>
          </table:table-cell>
          <table:table-cell table:style-name="ce38" office:value-type="float" office:value="78553" calcext:value-type="float">
            <text:p><text:s/>78,553 </text:p>
          </table:table-cell>
          <table:table-cell table:style-name="ce38" office:value-type="float" office:value="44649440" calcext:value-type="float">
            <text:p><text:s/>44,649,440 </text:p>
          </table:table-cell>
          <table:table-cell table:number-columns-repeated="1010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table:formula="of:=[.D13]+[.D18]+[.K8]+[.K13]+[.K18]" office:value-type="float" office:value="1550521" calcext:value-type="float">
            <text:p><text:s/>1,550,521 </text:p>
          </table:table-cell>
          <table:table-cell table:style-name="ce39" table:formula="of:=[.E13]+[.E18]+[.L8]+[.L13]+[.L18]" office:value-type="float" office:value="1128268352" calcext:value-type="float">
            <text:p><text:s/>1,128,268,352 </text:p>
          </table:table-cell>
          <table:table-cell table:style-name="ce39" table:formula="of:=[.F13]+[.F18]+[.M8]+[.M13]+[.M18]" office:value-type="float" office:value="1651528" calcext:value-type="float">
            <text:p><text:s/>1,651,528 </text:p>
          </table:table-cell>
          <table:table-cell table:style-name="ce39" table:formula="of:=[.G13]+[.G18]+[.N8]+[.N13]+[.N18]" office:value-type="float" office:value="1118392289" calcext:value-type="float">
            <text:p><text:s/>1,118,392,289 </text:p>
          </table:table-cell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52232" calcext:value-type="float">
            <text:p><text:s/>52,232 </text:p>
          </table:table-cell>
          <table:table-cell table:style-name="ce39" office:value-type="float" office:value="11632341" calcext:value-type="float">
            <text:p><text:s/>11,632,341 </text:p>
          </table:table-cell>
          <table:table-cell table:style-name="ce39" office:value-type="float" office:value="62171" calcext:value-type="float">
            <text:p><text:s/>62,171 </text:p>
          </table:table-cell>
          <table:table-cell table:style-name="ce39" office:value-type="float" office:value="12462555" calcext:value-type="float">
            <text:p><text:s/>12,462,555 </text:p>
          </table:table-cell>
          <table:table-cell table:style-name="ce96" table:number-columns-repeated="1010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table:formula="of:=[.D14]+[.D19]+[.K9]+[.K14]+[.K19]" office:value-type="float" office:value="688999" calcext:value-type="float">
            <text:p><text:s/>688,999 </text:p>
          </table:table-cell>
          <table:table-cell table:style-name="ce39" table:formula="of:=[.E14]+[.E19]+[.L9]+[.L14]+[.L19]" office:value-type="float" office:value="976906946" calcext:value-type="float">
            <text:p><text:s/>976,906,946 </text:p>
          </table:table-cell>
          <table:table-cell table:style-name="ce39" table:formula="of:=[.F14]+[.F19]+[.M9]+[.M14]+[.M19]" office:value-type="float" office:value="703547" calcext:value-type="float">
            <text:p><text:s/>703,547 </text:p>
          </table:table-cell>
          <table:table-cell table:style-name="ce39" table:formula="of:=[.G14]+[.G19]+[.N9]+[.N14]+[.N19]" office:value-type="float" office:value="1072867576" calcext:value-type="float">
            <text:p><text:s/>1,072,867,576 </text:p>
          </table:table-cell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8313" calcext:value-type="float">
            <text:p><text:s/>18,313 </text:p>
          </table:table-cell>
          <table:table-cell table:style-name="ce39" office:value-type="float" office:value="11606824" calcext:value-type="float">
            <text:p><text:s/>11,606,824 </text:p>
          </table:table-cell>
          <table:table-cell table:style-name="ce39" office:value-type="float" office:value="19011" calcext:value-type="float">
            <text:p><text:s/>19,011 </text:p>
          </table:table-cell>
          <table:table-cell table:style-name="ce39" office:value-type="float" office:value="11982290" calcext:value-type="float">
            <text:p><text:s/>11,982,290 </text:p>
          </table:table-cell>
          <table:table-cell table:style-name="ce96" table:number-columns-repeated="1010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table:formula="of:=[.D15]+[.D20]+[.K10]+[.K15]+[.K20]" office:value-type="float" office:value="1847907" calcext:value-type="float">
            <text:p><text:s/>1,847,907 </text:p>
          </table:table-cell>
          <table:table-cell table:style-name="ce39" table:formula="of:=[.E15]+[.E20]+[.L10]+[.L15]+[.L20]" office:value-type="float" office:value="486931447" calcext:value-type="float">
            <text:p><text:s/>486,931,447 </text:p>
          </table:table-cell>
          <table:table-cell table:style-name="ce39" table:formula="of:=[.F15]+[.F20]+[.M10]+[.M15]+[.M20]" office:value-type="float" office:value="2016824" calcext:value-type="float">
            <text:p><text:s/>2,016,824 </text:p>
          </table:table-cell>
          <table:table-cell table:style-name="ce39" table:formula="of:=[.G15]+[.G20]+[.N10]+[.N15]+[.N20]" office:value-type="float" office:value="540518827" calcext:value-type="float">
            <text:p><text:s/>540,518,827 </text:p>
          </table:table-cell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63176" calcext:value-type="float">
            <text:p><text:s/>63,176 </text:p>
          </table:table-cell>
          <table:table-cell table:style-name="ce39" office:value-type="float" office:value="16729720" calcext:value-type="float">
            <text:p><text:s/>16,729,720 </text:p>
          </table:table-cell>
          <table:table-cell table:style-name="ce39" office:value-type="float" office:value="73990" calcext:value-type="float">
            <text:p><text:s/>73,990 </text:p>
          </table:table-cell>
          <table:table-cell table:style-name="ce39" office:value-type="float" office:value="19496483" calcext:value-type="float">
            <text:p><text:s/>19,496,483 </text:p>
          </table:table-cell>
          <table:table-cell table:style-name="ce96" table:number-columns-repeated="1010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table:formula="of:=[.D16]+[.D21]+[.K11]+[.K16]+[.K21]" office:value-type="float" office:value="1538223" calcext:value-type="float">
            <text:p><text:s/>1,538,223 </text:p>
          </table:table-cell>
          <table:table-cell table:style-name="ce39" table:formula="of:=[.E16]+[.E21]+[.L11]+[.L16]+[.L21]" office:value-type="float" office:value="83634722" calcext:value-type="float">
            <text:p><text:s/>83,634,722 </text:p>
          </table:table-cell>
          <table:table-cell table:style-name="ce39" table:formula="of:=[.F16]+[.F21]+[.M11]+[.M16]+[.M21]" office:value-type="float" office:value="1635643" calcext:value-type="float">
            <text:p><text:s/>1,635,643 </text:p>
          </table:table-cell>
          <table:table-cell table:style-name="ce39" table:formula="of:=[.G16]+[.G21]+[.N11]+[.N16]+[.N21]" office:value-type="float" office:value="87826391" calcext:value-type="float">
            <text:p><text:s/>87,826,391 </text:p>
          </table:table-cell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52114" calcext:value-type="float">
            <text:p><text:s/>52,114 </text:p>
          </table:table-cell>
          <table:table-cell table:style-name="ce39" office:value-type="float" office:value="632626" calcext:value-type="float">
            <text:p><text:s/>632,626 </text:p>
          </table:table-cell>
          <table:table-cell table:style-name="ce39" office:value-type="float" office:value="62150" calcext:value-type="float">
            <text:p><text:s/>62,150 </text:p>
          </table:table-cell>
          <table:table-cell table:style-name="ce39" office:value-type="float" office:value="708112" calcext:value-type="float">
            <text:p><text:s/>708,112 </text:p>
          </table:table-cell>
          <table:table-cell table:style-name="ce96" table:number-columns-repeated="1010"/>
        </table:table-row>
        <table:table-row table:style-name="ro21">
          <table:table-cell table:style-name="ce8" office:value-type="string" calcext:value-type="string">
            <text:p>西醫醫院</text:p>
          </table:table-cell>
          <table:table-cell table:style-name="ce8"/>
          <table:table-cell table:style-name="ce30" office:value-type="string" calcext:value-type="string">
            <text:p>Hospitals</text:p>
          </table:table-cell>
          <table:table-cell table:style-name="ce38" office:value-type="float" office:value="1196442" calcext:value-type="float">
            <text:p><text:s/>1,196,442 </text:p>
          </table:table-cell>
          <table:table-cell table:style-name="ce38" office:value-type="float" office:value="1991320318" calcext:value-type="float">
            <text:p><text:s/>1,991,320,318 </text:p>
          </table:table-cell>
          <table:table-cell table:style-name="ce38" office:value-type="float" office:value="1148142" calcext:value-type="float">
            <text:p><text:s/>1,148,142 </text:p>
          </table:table-cell>
          <table:table-cell table:style-name="ce38" office:value-type="float" office:value="1935420572" calcext:value-type="float">
            <text:p><text:s/>1,935,420,572 </text:p>
          </table:table-cell>
          <table:table-cell table:style-name="ce8" office:value-type="string" calcext:value-type="string">
            <text:p>牙醫</text:p>
          </table:table-cell>
          <table:table-cell table:style-name="ce8"/>
          <table:table-cell table:style-name="ce30" office:value-type="string" calcext:value-type="string">
            <text:p>Dentistry</text:p>
          </table:table-cell>
          <table:table-cell table:style-name="ce38" office:value-type="float" office:value="54553" calcext:value-type="float">
            <text:p><text:s/>54,553 </text:p>
          </table:table-cell>
          <table:table-cell table:style-name="ce38" office:value-type="float" office:value="47959617" calcext:value-type="float">
            <text:p><text:s/>47,959,617 </text:p>
          </table:table-cell>
          <table:table-cell table:style-name="ce38" office:value-type="float" office:value="38680" calcext:value-type="float">
            <text:p><text:s/>38,680 </text:p>
          </table:table-cell>
          <table:table-cell table:style-name="ce38" office:value-type="float" office:value="31143871" calcext:value-type="float">
            <text:p><text:s/>31,143,871 </text:p>
          </table:table-cell>
          <table:table-cell table:number-columns-repeated="1010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1009475" calcext:value-type="float">
            <text:p><text:s/>1,009,475 </text:p>
          </table:table-cell>
          <table:table-cell table:style-name="ce39" office:value-type="float" office:value="951107663" calcext:value-type="float">
            <text:p><text:s/>951,107,663 </text:p>
          </table:table-cell>
          <table:table-cell table:style-name="ce39" office:value-type="float" office:value="963313" calcext:value-type="float">
            <text:p><text:s/>963,313 </text:p>
          </table:table-cell>
          <table:table-cell table:style-name="ce39" office:value-type="float" office:value="902302825" calcext:value-type="float">
            <text:p><text:s/>902,302,825 </text:p>
          </table:table-cell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8331" calcext:value-type="float">
            <text:p><text:s/>8,331 </text:p>
          </table:table-cell>
          <table:table-cell table:style-name="ce39" office:value-type="float" office:value="1058742" calcext:value-type="float">
            <text:p><text:s/>1,058,742 </text:p>
          </table:table-cell>
          <table:table-cell table:style-name="ce39" office:value-type="float" office:value="3823" calcext:value-type="float">
            <text:p><text:s/>3,823 </text:p>
          </table:table-cell>
          <table:table-cell table:style-name="ce39" office:value-type="float" office:value="730594" calcext:value-type="float">
            <text:p><text:s/>730,594 </text:p>
          </table:table-cell>
          <table:table-cell table:style-name="ce96" table:number-columns-repeated="1010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458907" calcext:value-type="float">
            <text:p><text:s/>458,907 </text:p>
          </table:table-cell>
          <table:table-cell table:style-name="ce39" office:value-type="float" office:value="722237620" calcext:value-type="float">
            <text:p><text:s/>722,237,620 </text:p>
          </table:table-cell>
          <table:table-cell table:style-name="ce39" office:value-type="float" office:value="432963" calcext:value-type="float">
            <text:p><text:s/>432,963 </text:p>
          </table:table-cell>
          <table:table-cell table:style-name="ce39" office:value-type="float" office:value="727097352" calcext:value-type="float">
            <text:p><text:s/>727,097,352 </text:p>
          </table:table-cell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51687" calcext:value-type="float">
            <text:p><text:s/>51,687 </text:p>
          </table:table-cell>
          <table:table-cell table:style-name="ce39" office:value-type="float" office:value="32918428" calcext:value-type="float">
            <text:p><text:s/>32,918,428 </text:p>
          </table:table-cell>
          <table:table-cell table:style-name="ce39" office:value-type="float" office:value="37376" calcext:value-type="float">
            <text:p><text:s/>37,376 </text:p>
          </table:table-cell>
          <table:table-cell table:style-name="ce39" office:value-type="float" office:value="20477556" calcext:value-type="float">
            <text:p><text:s/>20,477,556 </text:p>
          </table:table-cell>
          <table:table-cell table:style-name="ce96" table:number-columns-repeated="1010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999258" calcext:value-type="float">
            <text:p><text:s/>999,258 </text:p>
          </table:table-cell>
          <table:table-cell table:style-name="ce39" office:value-type="float" office:value="258228997" calcext:value-type="float">
            <text:p><text:s/>258,228,997 </text:p>
          </table:table-cell>
          <table:table-cell table:style-name="ce39" office:value-type="float" office:value="947858" calcext:value-type="float">
            <text:p><text:s/>947,858 </text:p>
          </table:table-cell>
          <table:table-cell table:style-name="ce39" office:value-type="float" office:value="249549059" calcext:value-type="float">
            <text:p><text:s/>249,549,059 </text:p>
          </table:table-cell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53668" calcext:value-type="float">
            <text:p><text:s/>53,668 </text:p>
          </table:table-cell>
          <table:table-cell table:style-name="ce39" office:value-type="float" office:value="13526591" calcext:value-type="float">
            <text:p><text:s/>13,526,591 </text:p>
          </table:table-cell>
          <table:table-cell table:style-name="ce39" office:value-type="float" office:value="38252" calcext:value-type="float">
            <text:p><text:s/>38,252 </text:p>
          </table:table-cell>
          <table:table-cell table:style-name="ce39" office:value-type="float" office:value="9627035" calcext:value-type="float">
            <text:p><text:s/>9,627,035 </text:p>
          </table:table-cell>
          <table:table-cell table:style-name="ce96" table:number-columns-repeated="1010"/>
        </table:table-row>
        <table:table-row table:style-name="ro18">
          <table:table-cell table:style-name="ce7"/>
          <table:table-cell table:style-name="ce1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1008315" calcext:value-type="float">
            <text:p><text:s/>1,008,315 </text:p>
          </table:table-cell>
          <table:table-cell table:style-name="ce39" office:value-type="float" office:value="59746038" calcext:value-type="float">
            <text:p><text:s/>59,746,038 </text:p>
          </table:table-cell>
          <table:table-cell table:style-name="ce39" office:value-type="float" office:value="962872" calcext:value-type="float">
            <text:p><text:s/>962,872 </text:p>
          </table:table-cell>
          <table:table-cell table:style-name="ce39" office:value-type="float" office:value="56471336" calcext:value-type="float">
            <text:p><text:s/>56,471,336 </text:p>
          </table:table-cell>
          <table:table-cell table:style-name="ce85"/>
          <table:table-cell table:style-name="ce90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9" office:value-type="float" office:value="8331" calcext:value-type="float">
            <text:p><text:s/>8,331 </text:p>
          </table:table-cell>
          <table:table-cell table:style-name="ce39" office:value-type="float" office:value="455856" calcext:value-type="float">
            <text:p><text:s/>455,856 </text:p>
          </table:table-cell>
          <table:table-cell table:style-name="ce39" office:value-type="float" office:value="3826" calcext:value-type="float">
            <text:p><text:s/>3,826 </text:p>
          </table:table-cell>
          <table:table-cell table:style-name="ce39" office:value-type="float" office:value="308686" calcext:value-type="float">
            <text:p><text:s/>308,686 </text:p>
          </table:table-cell>
          <table:table-cell table:style-name="ce96" table:number-columns-repeated="1010"/>
        </table:table-row>
        <table:table-row table:style-name="ro21">
          <table:table-cell table:style-name="ce8" office:value-type="string" calcext:value-type="string">
            <text:p>西醫基層</text:p>
          </table:table-cell>
          <table:table-cell table:style-name="ce8"/>
          <table:table-cell table:style-name="ce30" office:value-type="string" calcext:value-type="string">
            <text:p>Physician Clinics </text:p>
          </table:table-cell>
          <table:table-cell table:style-name="ce38" office:value-type="float" office:value="768096" calcext:value-type="float">
            <text:p><text:s/>768,096 </text:p>
          </table:table-cell>
          <table:table-cell table:style-name="ce38" office:value-type="float" office:value="538857194" calcext:value-type="float">
            <text:p><text:s/>538,857,194 </text:p>
          </table:table-cell>
          <table:table-cell table:style-name="ce64" office:value-type="float" office:value="1001560" calcext:value-type="float">
            <text:p><text:s/>1,001,560 </text:p>
          </table:table-cell>
          <table:table-cell table:style-name="ce64" office:value-type="float" office:value="697026681" calcext:value-type="float">
            <text:p><text:s/>697,026,681 </text:p>
          </table:table-cell>
          <table:table-cell table:style-name="ce8" office:value-type="string" calcext:value-type="string">
            <text:p>其他</text:p>
          </table:table-cell>
          <table:table-cell table:style-name="ce8"/>
          <table:table-cell table:style-name="ce30" office:value-type="string" calcext:value-type="string">
            <text:p>Others</text:p>
          </table:table-cell>
          <table:table-cell table:style-name="ce38" office:value-type="float" office:value="25266" calcext:value-type="float">
            <text:p><text:s/>25,266 </text:p>
          </table:table-cell>
          <table:table-cell table:style-name="ce38" office:value-type="float" office:value="57050727" calcext:value-type="float">
            <text:p><text:s/>57,050,727 </text:p>
          </table:table-cell>
          <table:table-cell table:style-name="ce38" office:value-type="float" office:value="50494" calcext:value-type="float">
            <text:p><text:s/>50,494 </text:p>
          </table:table-cell>
          <table:table-cell table:style-name="ce38" office:value-type="float" office:value="111374619" calcext:value-type="float">
            <text:p><text:s/>111,374,619 </text:p>
          </table:table-cell>
          <table:table-cell table:number-columns-repeated="1010"/>
        </table:table-row>
        <table:table-row table:style-name="ro21">
          <table:table-cell table:style-name="ce7"/>
          <table:table-cell table:style-name="ce17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480086" calcext:value-type="float">
            <text:p><text:s/>480,086 </text:p>
          </table:table-cell>
          <table:table-cell table:style-name="ce39" office:value-type="float" office:value="164043234" calcext:value-type="float">
            <text:p><text:s/>164,043,234 </text:p>
          </table:table-cell>
          <table:table-cell table:style-name="ce39" office:value-type="float" office:value="621540" calcext:value-type="float">
            <text:p><text:s/>621,540 </text:p>
          </table:table-cell>
          <table:table-cell table:style-name="ce39" office:value-type="float" office:value="201967835" calcext:value-type="float">
            <text:p><text:s/>201,967,835 </text:p>
          </table:table-cell>
          <table:table-cell table:style-name="ce85"/>
          <table:table-cell table:style-name="ce90" office:value-type="string" calcext:value-type="string">
            <text:p>藥費</text:p>
          </table:table-cell>
          <table:table-cell table:style-name="ce27" office:value-type="string" calcext:value-type="string">
            <text:p>Drug Fees</text:p>
          </table:table-cell>
          <table:table-cell table:style-name="ce39" office:value-type="float" office:value="397" calcext:value-type="float">
            <text:p><text:s/>397 </text:p>
          </table:table-cell>
          <table:table-cell table:style-name="ce39" office:value-type="float" office:value="426372" calcext:value-type="float">
            <text:p><text:s/>426,372 </text:p>
          </table:table-cell>
          <table:table-cell table:style-name="ce39" office:value-type="float" office:value="681" calcext:value-type="float">
            <text:p><text:s/>681 </text:p>
          </table:table-cell>
          <table:table-cell table:style-name="ce39" office:value-type="float" office:value="928480" calcext:value-type="float">
            <text:p><text:s/>928,480 </text:p>
          </table:table-cell>
          <table:table-cell table:style-name="ce96" table:number-columns-repeated="1010"/>
        </table:table-row>
        <table:table-row table:style-name="ro17">
          <table:table-cell table:style-name="ce7"/>
          <table:table-cell table:style-name="ce17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135104" calcext:value-type="float">
            <text:p><text:s/>135,104 </text:p>
          </table:table-cell>
          <table:table-cell table:style-name="ce39" office:value-type="float" office:value="154587006" calcext:value-type="float">
            <text:p><text:s/>154,587,006 </text:p>
          </table:table-cell>
          <table:table-cell table:style-name="ce39" office:value-type="float" office:value="164224" calcext:value-type="float">
            <text:p><text:s/>164,224 </text:p>
          </table:table-cell>
          <table:table-cell table:style-name="ce39" office:value-type="float" office:value="204551398" calcext:value-type="float">
            <text:p><text:s/>204,551,398 </text:p>
          </table:table-cell>
          <table:table-cell table:style-name="ce85"/>
          <table:table-cell table:style-name="ce90" office:value-type="string" calcext:value-type="string">
            <text:p>診療及材料費</text:p>
          </table:table-cell>
          <table:table-cell table:style-name="ce28" office:value-type="string" calcext:value-type="string">
            <text:p>Consultation and Treatment and Medical Supply</text:p>
          </table:table-cell>
          <table:table-cell table:style-name="ce39" office:value-type="float" office:value="24988" calcext:value-type="float">
            <text:p><text:s/>24,988 </text:p>
          </table:table-cell>
          <table:table-cell table:style-name="ce39" office:value-type="float" office:value="55557068" calcext:value-type="float">
            <text:p><text:s/>55,557,068 </text:p>
          </table:table-cell>
          <table:table-cell table:style-name="ce39" office:value-type="float" office:value="49973" calcext:value-type="float">
            <text:p><text:s/>49,973 </text:p>
          </table:table-cell>
          <table:table-cell table:style-name="ce39" office:value-type="float" office:value="108758980" calcext:value-type="float">
            <text:p><text:s/>108,758,980 </text:p>
          </table:table-cell>
          <table:table-cell table:style-name="ce96" table:number-columns-repeated="1010"/>
        </table:table-row>
        <table:table-row table:style-name="ro21">
          <table:table-cell table:style-name="ce7"/>
          <table:table-cell table:style-name="ce17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731217" calcext:value-type="float">
            <text:p><text:s/>731,217 </text:p>
          </table:table-cell>
          <table:table-cell table:style-name="ce39" office:value-type="float" office:value="197466694" calcext:value-type="float">
            <text:p><text:s/>197,466,694 </text:p>
          </table:table-cell>
          <table:table-cell table:style-name="ce39" office:value-type="float" office:value="955792" calcext:value-type="float">
            <text:p><text:s/>955,792 </text:p>
          </table:table-cell>
          <table:table-cell table:style-name="ce39" office:value-type="float" office:value="260214163" calcext:value-type="float">
            <text:p><text:s/>260,214,163 </text:p>
          </table:table-cell>
          <table:table-cell table:style-name="ce85"/>
          <table:table-cell table:style-name="ce90" office:value-type="string" calcext:value-type="string">
            <text:p>診察費</text:p>
          </table:table-cell>
          <table:table-cell table:style-name="ce27" office:value-type="string" calcext:value-type="string">
            <text:p>Diagnosis Fees</text:p>
          </table:table-cell>
          <table:table-cell table:style-name="ce39" office:value-type="float" office:value="588" calcext:value-type="float">
            <text:p><text:s/>588 </text:p>
          </table:table-cell>
          <table:table-cell table:style-name="ce39" office:value-type="float" office:value="979445" calcext:value-type="float">
            <text:p><text:s/>979,445 </text:p>
          </table:table-cell>
          <table:table-cell table:style-name="ce39" office:value-type="float" office:value="932" calcext:value-type="float">
            <text:p><text:s/>932 </text:p>
          </table:table-cell>
          <table:table-cell table:style-name="ce39" office:value-type="float" office:value="1632087" calcext:value-type="float">
            <text:p><text:s/>1,632,087 </text:p>
          </table:table-cell>
          <table:table-cell table:style-name="ce96" table:number-columns-repeated="1010"/>
        </table:table-row>
        <table:table-row table:style-name="ro18"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468679" calcext:value-type="float">
            <text:p><text:s/>468,679 </text:p>
          </table:table-cell>
          <table:table-cell table:style-name="ce44" office:value-type="float" office:value="22760260" calcext:value-type="float">
            <text:p><text:s/>22,760,260 </text:p>
          </table:table-cell>
          <table:table-cell table:style-name="ce44" office:value-type="float" office:value="606068" calcext:value-type="float">
            <text:p><text:s/>606,068 </text:p>
          </table:table-cell>
          <table:table-cell table:style-name="ce44" office:value-type="float" office:value="30293285" calcext:value-type="float">
            <text:p><text:s/>30,293,285 </text:p>
          </table:table-cell>
          <table:table-cell table:style-name="ce9"/>
          <table:table-cell table:style-name="ce18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4" office:value-type="float" office:value="784" calcext:value-type="float">
            <text:p><text:s/>784 </text:p>
          </table:table-cell>
          <table:table-cell table:style-name="ce44" office:value-type="float" office:value="39942" calcext:value-type="float">
            <text:p><text:s/>39,942 </text:p>
          </table:table-cell>
          <table:table-cell table:style-name="ce44" office:value-type="float" office:value="727" calcext:value-type="float">
            <text:p><text:s/>727 </text:p>
          </table:table-cell>
          <table:table-cell table:style-name="ce44" office:value-type="float" office:value="44972" calcext:value-type="float">
            <text:p><text:s/>44,972 </text:p>
          </table:table-cell>
          <table:table-cell table:style-name="ce96" table:number-columns-repeated="1010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100-1'.$A$1" table:cell-range-address="$'表100-19'.$A$1:.$N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6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6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36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36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7">
      <style:page-layout-properties fo:page-width="18.2cm" fo:page-height="25.7cm" style:num-format="1" style:print-orientation="portrait" fo:margin-top="2cm" fo:margin-bottom="1cm" fo:margin-left="1cm" fo:margin-right="1cm" style:first-page-number="36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8">
      <style:page-layout-properties fo:page-width="18.2cm" fo:page-height="25.7cm" style:num-format="1" style:print-orientation="portrait" fo:margin-top="2cm" fo:margin-bottom="1cm" fo:margin-left="1cm" fo:margin-right="1cm" style:first-page-number="37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9">
      <style:page-layout-properties fo:page-width="18.2cm" fo:page-height="25.7cm" style:num-format="1" style:print-orientation="portrait" fo:margin-top="2cm" fo:margin-bottom="1cm" fo:margin-left="1cm" fo:margin-right="1cm" style:first-page-number="37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0">
      <style:page-layout-properties fo:page-width="18.2cm" fo:page-height="25.7cm" style:num-format="1" style:print-orientation="portrait" fo:margin-top="2cm" fo:margin-bottom="1cm" fo:margin-left="1cm" fo:margin-right="1cm" style:first-page-number="37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1">
      <style:page-layout-properties fo:page-width="18.2cm" fo:page-height="25.7cm" style:num-format="1" style:print-orientation="portrait" fo:margin-top="2cm" fo:margin-bottom="1cm" fo:margin-left="1cm" fo:margin-right="1cm" style:first-page-number="37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2">
      <style:page-layout-properties fo:page-width="18.2cm" fo:page-height="25.7cm" style:num-format="1" style:print-orientation="portrait" fo:margin-top="2cm" fo:margin-bottom="1cm" fo:margin-left="1cm" fo:margin-right="1cm" style:first-page-number="37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3">
      <style:page-layout-properties fo:page-width="18.2cm" fo:page-height="25.7cm" style:num-format="1" style:print-orientation="portrait" fo:margin-top="2cm" fo:margin-bottom="1cm" fo:margin-left="1cm" fo:margin-right="1cm" style:first-page-number="38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4">
      <style:page-layout-properties fo:page-width="18.2cm" fo:page-height="25.7cm" style:num-format="1" style:print-orientation="portrait" fo:margin-top="2cm" fo:margin-bottom="1cm" fo:margin-left="1cm" fo:margin-right="1cm" style:first-page-number="38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5">
      <style:page-layout-properties fo:page-width="18.2cm" fo:page-height="25.7cm" style:num-format="1" style:print-orientation="portrait" fo:margin-top="2cm" fo:margin-bottom="1cm" fo:margin-left="1cm" fo:margin-right="1cm" style:first-page-number="38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6">
      <style:page-layout-properties fo:page-width="18.2cm" fo:page-height="25.7cm" style:num-format="1" style:print-orientation="portrait" fo:margin-top="2cm" fo:margin-bottom="1cm" fo:margin-left="1cm" fo:margin-right="1cm" style:first-page-number="38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7">
      <style:page-layout-properties fo:page-width="18.2cm" fo:page-height="25.7cm" style:num-format="1" style:print-orientation="portrait" fo:margin-top="2cm" fo:margin-bottom="1cm" fo:margin-left="1cm" fo:margin-right="1cm" style:first-page-number="38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8">
      <style:page-layout-properties fo:page-width="18.2cm" fo:page-height="25.7cm" style:num-format="1" style:print-orientation="portrait" fo:margin-top="2cm" fo:margin-bottom="1cm" fo:margin-left="1cm" fo:margin-right="1cm" style:first-page-number="39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19">
      <style:page-layout-properties fo:page-width="18.2cm" fo:page-height="25.7cm" style:num-format="1" style:print-orientation="portrait" fo:margin-top="2cm" fo:margin-bottom="1cm" fo:margin-left="1cm" fo:margin-right="1cm" style:first-page-number="39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20">
      <style:page-layout-properties fo:page-width="18.2cm" fo:page-height="25.7cm" style:num-format="1" style:print-orientation="portrait" fo:margin-top="2cm" fo:margin-bottom="1cm" fo:margin-left="1cm" fo:margin-right="1cm" style:first-page-number="39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21">
      <style:page-layout-properties fo:page-width="18.2cm" fo:page-height="25.7cm" style:num-format="1" style:print-orientation="portrait" fo:margin-top="2cm" fo:margin-bottom="1cm" fo:margin-left="1cm" fo:margin-right="1cm" style:first-page-number="39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0-1" style:display-name="PageStyle_表100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2" style:display-name="PageStyle_表100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3" style:display-name="PageStyle_表100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4" style:display-name="PageStyle_表100-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5" style:display-name="PageStyle_表100-5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6" style:display-name="PageStyle_表100-6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7" style:display-name="PageStyle_表100-7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8" style:display-name="PageStyle_表100-8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9" style:display-name="PageStyle_表100-9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0" style:display-name="PageStyle_表100-10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1" style:display-name="PageStyle_表100-11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2" style:display-name="PageStyle_表100-12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3" style:display-name="PageStyle_表100-13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4" style:display-name="PageStyle_表100-14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5" style:display-name="PageStyle_表100-15" style:page-layout-name="Mpm1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6" style:display-name="PageStyle_表100-16" style:page-layout-name="Mpm1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7" style:display-name="PageStyle_表100-17" style:page-layout-name="Mpm1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8" style:display-name="PageStyle_表100-18" style:page-layout-name="Mpm2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9" style:display-name="PageStyle_表100-19" style:page-layout-name="Mpm2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tailed Ambulatory Care Expenses by Level of Sex and Age</dc:title>
    <meta:keyword>全民健康保險、健保</meta:keyword>
    <meta:initial-creator>中央健康保險局</meta:initial-creator>
    <meta:creation-date>2001-06-11T18:59:35</meta:creation-date>
    <dc:creator>NHI</dc:creator>
    <dc:date>2007-10-30T10:10:15</dc:date>
    <meta:print-date>2007-10-30T10:07:04</meta:print-date>
    <meta:document-statistic meta:table-count="19" meta:cell-count="3336" meta:object-count="0"/>
    <meta:generator>LibreOffice/6.4.7.2$Windows_X86_64 LibreOffice_project/639b8ac485750d5696d7590a72ef1b496725cfb5</meta:generator>
  </office:meta>
</office:document-meta>
</file>