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478cm"/>
    </style:style>
    <style:style style:name="co3" style:family="table-column">
      <style:table-column-properties fo:break-before="auto" style:column-width="4.096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page" style:column-width="1.681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2.367cm"/>
    </style:style>
    <style:style style:name="co13" style:family="table-column">
      <style:table-column-properties fo:break-before="auto" style:column-width="1.593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457cm"/>
    </style:style>
    <style:style style:name="co16" style:family="table-column">
      <style:table-column-properties fo:break-before="auto" style:column-width="4.052cm"/>
    </style:style>
    <style:style style:name="co17" style:family="table-column">
      <style:table-column-properties fo:break-before="auto" style:column-width="2.013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1.681cm"/>
    </style:style>
    <style:style style:name="co20" style:family="table-column">
      <style:table-column-properties fo:break-before="auto" style:column-width="2.522cm"/>
    </style:style>
    <style:style style:name="co21" style:family="table-column">
      <style:table-column-properties fo:break-before="auto" style:column-width="2.633cm"/>
    </style:style>
    <style:style style:name="co22" style:family="table-column">
      <style:table-column-properties fo:break-before="auto" style:column-width="2.434cm"/>
    </style:style>
    <style:style style:name="co23" style:family="table-column">
      <style:table-column-properties fo:break-before="auto" style:column-width="1.924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1.725cm"/>
    </style:style>
    <style:style style:name="co26" style:family="table-column">
      <style:table-column-properties fo:break-before="auto" style:column-width="1.859cm"/>
    </style:style>
    <style:style style:name="co27" style:family="table-column">
      <style:table-column-properties fo:break-before="auto" style:column-width="1.96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84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937cm" fo:break-before="auto" style:use-optimal-row-height="false"/>
    </style:style>
    <style:style style:name="ro10" style:family="table-row">
      <style:table-row-properties style:row-height="0.931cm" fo:break-before="auto" style:use-optimal-row-height="false"/>
    </style:style>
    <style:style style:name="ta1" style:family="table" style:master-page-name="PageStyle_5f_表101">
      <style:table-properties table:display="true" style:writing-mode="lr-tb"/>
    </style:style>
    <style:style style:name="ta2" style:family="table" style:master-page-name="PageStyle_5f_表101-1">
      <style:table-properties table:display="true" style:writing-mode="lr-tb"/>
    </style:style>
    <style:style style:name="ta3" style:family="table" style:master-page-name="PageStyle_5f_表101-2">
      <style:table-properties table:display="true" style:writing-mode="lr-tb"/>
    </style:style>
    <style:style style:name="ta4" style:family="table" style:master-page-name="PageStyle_5f_表101-3">
      <style:table-properties table:display="true" style:writing-mode="lr-tb"/>
    </style:style>
    <style:style style:name="ta5" style:family="table" style:master-page-name="PageStyle_5f_表101-4">
      <style:table-properties table:display="true" style:writing-mode="lr-tb"/>
    </style:style>
    <style:style style:name="ta6" style:family="table" style:master-page-name="PageStyle_5f_表101-5">
      <style:table-properties table:display="true" style:writing-mode="lr-tb"/>
    </style:style>
    <style:style style:name="ta7" style:family="table" style:master-page-name="PageStyle_5f_表101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5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53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1" table:style-name="ta1" table:print-ranges="表101.A1:表101.O2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4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01</text:span><text:span text:style-name="T2">　特約醫事服務機構住院醫療費用明細</text:span></text:p>
          </table:table-cell>
          <table:covered-table-cell table:number-columns-repeated="6" table:style-name="ce15"/>
          <table:table-cell table:style-name="ce51" office:value-type="string" calcext:value-type="string" table:number-columns-spanned="8" table:number-rows-spanned="1">
            <text:p>Table 101 <text:s text:c="3"/>Detailed <text:s/>Inpatient <text:s/>Expenses by Sex and Age</text:p>
          </table:table-cell>
          <table:covered-table-cell table:number-columns-repeated="7" table:style-name="ce61"/>
          <table:table-cell table:number-columns-repeated="49"/>
        </table:table-row>
        <table:table-row table:style-name="ro1">
          <table:table-cell table:style-name="ce2"/>
          <table:table-cell table:style-name="ce16"/>
          <table:table-cell table:style-name="ce24" office:value-type="string" calcext:value-type="string">
            <text:p>    <text:span text:style-name="T7">－按性別及年齡別分</text:span></text:p>
          </table:table-cell>
          <table:table-cell table:style-name="ce34" table:number-columns-repeated="2"/>
          <table:table-cell table:style-name="ce48" table:number-columns-repeated="2"/>
          <table:table-cell table:style-name="ce52" office:value-type="string" calcext:value-type="string" table:number-columns-spanned="8" table:number-rows-spanned="1">
            <text:p><text:s text:c="28"/></text:p>
          </table:table-cell>
          <table:covered-table-cell table:number-columns-repeated="7" table:style-name="ce62"/>
          <table:table-cell table:number-columns-repeated="49"/>
        </table:table-row>
        <table:table-row table:style-name="ro2">
          <table:table-cell/>
          <table:table-cell table:style-name="ce17" table:number-columns-repeated="2"/>
          <table:table-cell table:style-name="ce35" office:value-type="string" calcext:value-type="string">
            <text:p>中華民國九十五年<text:span text:style-name="T8">  </text:span></text:p>
          </table:table-cell>
          <table:table-cell table:style-name="ce17" table:number-columns-repeated="2"/>
          <table:table-cell table:style-name="ce49" office:value-type="string" calcext:value-type="string">
            <text:p>單位：件,點 </text:p>
          </table:table-cell>
          <table:table-cell table:style-name="ce53"/>
          <table:table-cell table:style-name="ce63"/>
          <table:table-cell table:style-name="ce65" office:value-type="float" office:value="2006" calcext:value-type="float" table:number-columns-spanned="4" table:number-rows-spanned="1">
            <text:p>2006</text:p>
          </table:table-cell>
          <table:covered-table-cell table:number-columns-repeated="3" table:style-name="ce66"/>
          <table:table-cell table:style-name="ce63"/>
          <table:table-cell table:style-name="ce68" office:value-type="string" calcext:value-type="string">
            <text:p>Unit<text:span text:style-name="T11">：</text:span><text:span text:style-name="T6">Case,RVU</text:span>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3">Medical Expense Details</text:span></text:p>
          </table:table-cell>
          <table:covered-table-cell table:style-name="ce18"/>
          <table:covered-table-cell table:style-name="ce25"/>
          <table:table-cell table:style-name="ce36" office:value-type="string" calcext:value-type="string" table:number-columns-spanned="4" table:number-rows-spanned="1">
            <text:p>總計</text:p>
            <text:p><text:span text:style-name="T3">Grand Total</text:span></text:p>
          </table:table-cell>
          <table:covered-table-cell table:number-columns-repeated="2" table:style-name="ce44"/>
          <table:covered-table-cell table:style-name="ce50"/>
          <table:table-cell table:style-name="ce141" office:value-type="string" calcext:value-type="string" table:number-columns-spanned="4" table:number-rows-spanned="1">
            <text:p>0-4</text:p>
            <text:p/>
          </table:table-cell>
          <table:covered-table-cell table:number-columns-repeated="2" table:style-name="ce64"/>
          <table:covered-table-cell table:style-name="ce141"/>
          <table:table-cell table:style-name="ce67" office:value-type="string" calcext:value-type="string" table:number-columns-spanned="4" table:number-rows-spanned="1">
            <text:p>5-9</text:p>
            <text:p/>
          </table:table-cell>
          <table:covered-table-cell table:number-columns-repeated="2" table:style-name="ce64"/>
          <table:covered-table-cell table:style-name="ce141"/>
          <table:table-cell table:number-columns-repeated="49"/>
        </table:table-row>
        <table:table-row table:style-name="ro4">
          <table:covered-table-cell table:number-columns-repeated="2" table:style-name="ce90"/>
          <table:covered-table-cell table:style-name="ce26"/>
          <table:table-cell table:style-name="ce37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style-name="ce37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number-columns-repeated="49"/>
        </table:table-row>
        <table:table-row table:style-name="ro5">
          <table:covered-table-cell table:number-columns-repeated="2" table:style-name="ce93"/>
          <table:covered-table-cell table:style-name="ce27"/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55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28" office:value-type="string" calcext:value-type="string">
            <text:p>Grand Total</text:p>
          </table:table-cell>
          <table:table-cell table:style-name="ce39" table:formula="of:=SUM([.H7];[.L7];[$'表101-1'.D7];[$'表101-1'.H7];[$'表101-1'.L7];[$'表101-2'.D7];[$'表101-2'.H7];[$'表101-2'.L7];[$'表101-3'.D7];[$'表101-3'.H7];[$'表101-3'.L7];[$'表101-4'.D7];[$'表101-4'.H7];[$'表101-4'.L7];[$'表101-5'.D7];[$'表101-5'.H7];[$'表101-5'.L7];[$'表101-6'.D7])" office:value-type="float" office:value="1498683" calcext:value-type="float">
            <text:p><text:s/>1,498,683 </text:p>
          </table:table-cell>
          <table:table-cell table:style-name="ce39" table:formula="of:=SUM([.I7];[.M7];[$'表101-1'.E7];[$'表101-1'.I7];[$'表101-1'.M7];[$'表101-2'.E7];[$'表101-2'.I7];[$'表101-2'.M7];[$'表101-3'.E7];[$'表101-3'.I7];[$'表101-3'.M7];[$'表101-4'.E7];[$'表101-4'.I7];[$'表101-4'.M7];[$'表101-5'.E7];[$'表101-5'.I7];[$'表101-5'.M7];[$'表101-6'.E7])" office:value-type="float" office:value="82977280254" calcext:value-type="float">
            <text:p><text:s/>82,977,280,254 </text:p>
          </table:table-cell>
          <table:table-cell table:style-name="ce39" table:formula="of:=SUM([.J7];[.N7];[$'表101-1'.F7];[$'表101-1'.J7];[$'表101-1'.N7];[$'表101-2'.F7];[$'表101-2'.J7];[$'表101-2'.N7];[$'表101-3'.F7];[$'表101-3'.J7];[$'表101-3'.N7];[$'表101-4'.F7];[$'表101-4'.J7];[$'表101-4'.N7];[$'表101-5'.F7];[$'表101-5'.J7];[$'表101-5'.N7];[$'表101-6'.F7])" office:value-type="float" office:value="1413936" calcext:value-type="float">
            <text:p><text:s/>1,413,936 </text:p>
          </table:table-cell>
          <table:table-cell table:style-name="ce39" table:formula="of:=SUM([.K7];[.O7];[$'表101-1'.G7];[$'表101-1'.K7];[$'表101-1'.O7];[$'表101-2'.G7];[$'表101-2'.K7];[$'表101-2'.O7];[$'表101-3'.G7];[$'表101-3'.K7];[$'表101-3'.O7];[$'表101-4'.G7];[$'表101-4'.K7];[$'表101-4'.O7];[$'表101-5'.G7];[$'表101-5'.K7];[$'表101-5'.O7];[$'表101-6'.G7])" office:value-type="float" office:value="65827302915" calcext:value-type="float">
            <text:p><text:s/>65,827,302,915 </text:p>
          </table:table-cell>
          <table:table-cell table:style-name="ce39" office:value-type="float" office:value="121155" calcext:value-type="float">
            <text:p><text:s/>121,155 </text:p>
          </table:table-cell>
          <table:table-cell table:style-name="ce39" table:formula="of:=SUM([.I8:.I23])" office:value-type="float" office:value="3320115608" calcext:value-type="float">
            <text:p><text:s/>3,320,115,608 </text:p>
          </table:table-cell>
          <table:table-cell table:style-name="ce39" office:value-type="float" office:value="97565" calcext:value-type="float">
            <text:p><text:s/>97,565 </text:p>
          </table:table-cell>
          <table:table-cell table:style-name="ce39" table:formula="of:=SUM([.K8:.K23])" office:value-type="float" office:value="2652360850" calcext:value-type="float">
            <text:p><text:s/>2,652,360,850 </text:p>
          </table:table-cell>
          <table:table-cell table:style-name="ce39" office:value-type="float" office:value="43241" calcext:value-type="float">
            <text:p><text:s/>43,241 </text:p>
          </table:table-cell>
          <table:table-cell table:style-name="ce39" table:formula="of:=SUM([.M8:.M23])" office:value-type="float" office:value="908400203" calcext:value-type="float">
            <text:p><text:s/>908,400,203 </text:p>
          </table:table-cell>
          <table:table-cell table:style-name="ce39" office:value-type="float" office:value="33034" calcext:value-type="float">
            <text:p><text:s/>33,034 </text:p>
          </table:table-cell>
          <table:table-cell table:style-name="ce39" table:formula="of:=SUM([.O8:.O23])" office:value-type="float" office:value="667548966" calcext:value-type="float">
            <text:p><text:s/>667,548,966 </text:p>
          </table:table-cell>
          <table:table-cell table:number-columns-repeated="49"/>
        </table:table-row>
        <table:table-row table:style-name="ro7">
          <table:table-cell table:style-name="ce8"/>
          <table:table-cell table:style-name="ce10" office:value-type="string" calcext:value-type="string">
            <text:p>診察費</text:p>
          </table:table-cell>
          <table:table-cell table:style-name="ce29" office:value-type="string" calcext:value-type="string">
            <text:p>Diagnosis Fees</text:p>
          </table:table-cell>
          <table:table-cell table:style-name="ce40" table:formula="of:=SUM([.H8];[.L8];[$'表101-1'.D8];[$'表101-1'.H8];[$'表101-1'.L8];[$'表101-2'.D8];[$'表101-2'.H8];[$'表101-2'.L8];[$'表101-3'.D8];[$'表101-3'.H8];[$'表101-3'.L8];[$'表101-4'.D8];[$'表101-4'.H8];[$'表101-4'.L8];[$'表101-5'.D8];[$'表101-5'.H8];[$'表101-5'.L8];[$'表101-6'.D8])" office:value-type="float" office:value="1414480" calcext:value-type="float">
            <text:p><text:s/>1,414,480 </text:p>
          </table:table-cell>
          <table:table-cell table:style-name="ce40" table:formula="of:=SUM([.I8];[.M8];[$'表101-1'.E8];[$'表101-1'.I8];[$'表101-1'.M8];[$'表101-2'.E8];[$'表101-2'.I8];[$'表101-2'.M8];[$'表101-3'.E8];[$'表101-3'.I8];[$'表101-3'.M8];[$'表101-4'.E8];[$'表101-4'.I8];[$'表101-4'.M8];[$'表101-5'.E8];[$'表101-5'.I8];[$'表101-5'.M8];[$'表101-6'.E8])" office:value-type="float" office:value="4753015823" calcext:value-type="float">
            <text:p><text:s/>4,753,015,823 </text:p>
          </table:table-cell>
          <table:table-cell table:style-name="ce40" table:formula="of:=SUM([.J8];[.N8];[$'表101-1'.F8];[$'表101-1'.J8];[$'表101-1'.N8];[$'表101-2'.F8];[$'表101-2'.J8];[$'表101-2'.N8];[$'表101-3'.F8];[$'表101-3'.J8];[$'表101-3'.N8];[$'表101-4'.F8];[$'表101-4'.J8];[$'表101-4'.N8];[$'表101-5'.F8];[$'表101-5'.J8];[$'表101-5'.N8];[$'表101-6'.F8])" office:value-type="float" office:value="1352918" calcext:value-type="float">
            <text:p><text:s/>1,352,918 </text:p>
          </table:table-cell>
          <table:table-cell table:style-name="ce40" table:formula="of:=SUM([.K8];[.O8];[$'表101-1'.G8];[$'表101-1'.K8];[$'表101-1'.O8];[$'表101-2'.G8];[$'表101-2'.K8];[$'表101-2'.O8];[$'表101-3'.G8];[$'表101-3'.K8];[$'表101-3'.O8];[$'表101-4'.G8];[$'表101-4'.K8];[$'表101-4'.O8];[$'表101-5'.G8];[$'表101-5'.K8];[$'表101-5'.O8];[$'表101-6'.G8])" office:value-type="float" office:value="3818605480" calcext:value-type="float">
            <text:p><text:s/>3,818,605,480 </text:p>
          </table:table-cell>
          <table:table-cell table:style-name="ce56" office:value-type="float" office:value="119992" calcext:value-type="float">
            <text:p><text:s/>119,992 </text:p>
          </table:table-cell>
          <table:table-cell table:style-name="ce56" office:value-type="float" office:value="324415810" calcext:value-type="float">
            <text:p><text:s/>324,415,810 </text:p>
          </table:table-cell>
          <table:table-cell table:style-name="ce56" office:value-type="float" office:value="97237" calcext:value-type="float">
            <text:p><text:s/>97,237 </text:p>
          </table:table-cell>
          <table:table-cell table:style-name="ce56" office:value-type="float" office:value="272363689" calcext:value-type="float">
            <text:p><text:s/>272,363,689 </text:p>
          </table:table-cell>
          <table:table-cell table:style-name="ce56" office:value-type="float" office:value="43104" calcext:value-type="float">
            <text:p><text:s/>43,104 </text:p>
          </table:table-cell>
          <table:table-cell table:style-name="ce56" office:value-type="float" office:value="73676611" calcext:value-type="float">
            <text:p><text:s/>73,676,611 </text:p>
          </table:table-cell>
          <table:table-cell table:style-name="ce56" office:value-type="float" office:value="32982" calcext:value-type="float">
            <text:p><text:s/>32,982 </text:p>
          </table:table-cell>
          <table:table-cell table:style-name="ce56" office:value-type="float" office:value="57778459" calcext:value-type="float">
            <text:p><text:s/>57,778,459 </text:p>
          </table:table-cell>
          <table:table-cell table:number-columns-repeated="49"/>
        </table:table-row>
        <table:table-row table:style-name="ro7">
          <table:table-cell table:style-name="ce9"/>
          <table:table-cell table:style-name="ce8" office:value-type="string" calcext:value-type="string">
            <text:p>病房費</text:p>
          </table:table-cell>
          <table:table-cell table:style-name="ce29" office:value-type="string" calcext:value-type="string">
            <text:p>Ward Fees</text:p>
          </table:table-cell>
          <table:table-cell table:style-name="ce40" table:formula="of:=SUM([.H9];[.L9];[$'表101-1'.D9];[$'表101-1'.H9];[$'表101-1'.L9];[$'表101-2'.D9];[$'表101-2'.H9];[$'表101-2'.L9];[$'表101-3'.D9];[$'表101-3'.H9];[$'表101-3'.L9];[$'表101-4'.D9];[$'表101-4'.H9];[$'表101-4'.L9];[$'表101-5'.D9];[$'表101-5'.H9];[$'表101-5'.L9];[$'表101-6'.D9])" office:value-type="float" office:value="1496296" calcext:value-type="float">
            <text:p><text:s/>1,496,296 </text:p>
          </table:table-cell>
          <table:table-cell table:style-name="ce40" table:formula="of:=SUM([.I9];[.M9];[$'表101-1'.E9];[$'表101-1'.I9];[$'表101-1'.M9];[$'表101-2'.E9];[$'表101-2'.I9];[$'表101-2'.M9];[$'表101-3'.E9];[$'表101-3'.I9];[$'表101-3'.M9];[$'表101-4'.E9];[$'表101-4'.I9];[$'表101-4'.M9];[$'表101-5'.E9];[$'表101-5'.I9];[$'表101-5'.M9];[$'表101-6'.E9])" office:value-type="float" office:value="21068589912" calcext:value-type="float">
            <text:p><text:s/>21,068,589,912 </text:p>
          </table:table-cell>
          <table:table-cell table:style-name="ce40" table:formula="of:=SUM([.J9];[.N9];[$'表101-1'.F9];[$'表101-1'.J9];[$'表101-1'.N9];[$'表101-2'.F9];[$'表101-2'.J9];[$'表101-2'.N9];[$'表101-3'.F9];[$'表101-3'.J9];[$'表101-3'.N9];[$'表101-4'.F9];[$'表101-4'.J9];[$'表101-4'.N9];[$'表101-5'.F9];[$'表101-5'.J9];[$'表101-5'.N9];[$'表101-6'.F9])" office:value-type="float" office:value="1404995" calcext:value-type="float">
            <text:p><text:s/>1,404,995 </text:p>
          </table:table-cell>
          <table:table-cell table:style-name="ce40" table:formula="of:=SUM([.K9];[.O9];[$'表101-1'.G9];[$'表101-1'.K9];[$'表101-1'.O9];[$'表101-2'.G9];[$'表101-2'.K9];[$'表101-2'.O9];[$'表101-3'.G9];[$'表101-3'.K9];[$'表101-3'.O9];[$'表101-4'.G9];[$'表101-4'.K9];[$'表101-4'.O9];[$'表101-5'.G9];[$'表101-5'.K9];[$'表101-5'.O9];[$'表101-6'.G9])" office:value-type="float" office:value="15830412861" calcext:value-type="float">
            <text:p><text:s/>15,830,412,861 </text:p>
          </table:table-cell>
          <table:table-cell table:style-name="ce56" office:value-type="float" office:value="120993" calcext:value-type="float">
            <text:p><text:s/>120,993 </text:p>
          </table:table-cell>
          <table:table-cell table:style-name="ce56" office:value-type="float" office:value="1347733268" calcext:value-type="float">
            <text:p><text:s/>1,347,733,268 </text:p>
          </table:table-cell>
          <table:table-cell table:style-name="ce56" office:value-type="float" office:value="97433" calcext:value-type="float">
            <text:p><text:s/>97,433 </text:p>
          </table:table-cell>
          <table:table-cell table:style-name="ce56" office:value-type="float" office:value="1169469876" calcext:value-type="float">
            <text:p><text:s/>1,169,469,876 </text:p>
          </table:table-cell>
          <table:table-cell table:style-name="ce56" office:value-type="float" office:value="43227" calcext:value-type="float">
            <text:p><text:s/>43,227 </text:p>
          </table:table-cell>
          <table:table-cell table:style-name="ce56" office:value-type="float" office:value="240018545" calcext:value-type="float">
            <text:p><text:s/>240,018,545 </text:p>
          </table:table-cell>
          <table:table-cell table:style-name="ce56" office:value-type="float" office:value="33024" calcext:value-type="float">
            <text:p><text:s/>33,024 </text:p>
          </table:table-cell>
          <table:table-cell table:style-name="ce56" office:value-type="float" office:value="187571662" calcext:value-type="float">
            <text:p><text:s/>187,571,662 </text:p>
          </table:table-cell>
          <table:table-cell table:number-columns-repeated="49"/>
        </table:table-row>
        <table:table-row table:style-name="ro7">
          <table:table-cell table:style-name="ce9"/>
          <table:table-cell table:style-name="ce8" office:value-type="string" calcext:value-type="string">
            <text:p>管灌膳食費</text:p>
          </table:table-cell>
          <table:table-cell table:style-name="ce30" office:value-type="string" calcext:value-type="string">
            <text:p>Tube Feeding Fees</text:p>
          </table:table-cell>
          <table:table-cell table:style-name="ce40" table:formula="of:=SUM([.H10];[.L10];[$'表101-1'.D10];[$'表101-1'.H10];[$'表101-1'.L10];[$'表101-2'.D10];[$'表101-2'.H10];[$'表101-2'.L10];[$'表101-3'.D10];[$'表101-3'.H10];[$'表101-3'.L10];[$'表101-4'.D10];[$'表101-4'.H10];[$'表101-4'.L10];[$'表101-5'.D10];[$'表101-5'.H10];[$'表101-5'.L10];[$'表101-6'.D10])" office:value-type="float" office:value="186781" calcext:value-type="float">
            <text:p><text:s/>186,781 </text:p>
          </table:table-cell>
          <table:table-cell table:style-name="ce40" table:formula="of:=SUM([.I10];[.M10];[$'表101-1'.E10];[$'表101-1'.I10];[$'表101-1'.M10];[$'表101-2'.E10];[$'表101-2'.I10];[$'表101-2'.M10];[$'表101-3'.E10];[$'表101-3'.I10];[$'表101-3'.M10];[$'表101-4'.E10];[$'表101-4'.I10];[$'表101-4'.M10];[$'表101-5'.E10];[$'表101-5'.I10];[$'表101-5'.M10];[$'表101-6'.E10])" office:value-type="float" office:value="1341757581" calcext:value-type="float">
            <text:p><text:s/>1,341,757,581 </text:p>
          </table:table-cell>
          <table:table-cell table:style-name="ce40" table:formula="of:=SUM([.J10];[.N10];[$'表101-1'.F10];[$'表101-1'.J10];[$'表101-1'.N10];[$'表101-2'.F10];[$'表101-2'.J10];[$'表101-2'.N10];[$'表101-3'.F10];[$'表101-3'.J10];[$'表101-3'.N10];[$'表101-4'.F10];[$'表101-4'.J10];[$'表101-4'.N10];[$'表101-5'.F10];[$'表101-5'.J10];[$'表101-5'.N10];[$'表101-6'.F10])" office:value-type="float" office:value="123237" calcext:value-type="float">
            <text:p><text:s/>123,237 </text:p>
          </table:table-cell>
          <table:table-cell table:style-name="ce40" table:formula="of:=SUM([.K10];[.O10];[$'表101-1'.G10];[$'表101-1'.K10];[$'表101-1'.O10];[$'表101-2'.G10];[$'表101-2'.K10];[$'表101-2'.O10];[$'表101-3'.G10];[$'表101-3'.K10];[$'表101-3'.O10];[$'表101-4'.G10];[$'表101-4'.K10];[$'表101-4'.O10];[$'表101-5'.G10];[$'表101-5'.K10];[$'表101-5'.O10];[$'表101-6'.G10])" office:value-type="float" office:value="916249014" calcext:value-type="float">
            <text:p><text:s/>916,249,014 </text:p>
          </table:table-cell>
          <table:table-cell table:style-name="ce56" office:value-type="float" office:value="892" calcext:value-type="float">
            <text:p><text:s/>892 </text:p>
          </table:table-cell>
          <table:table-cell table:style-name="ce56" office:value-type="float" office:value="9003480" calcext:value-type="float">
            <text:p><text:s/>9,003,480 </text:p>
          </table:table-cell>
          <table:table-cell table:style-name="ce56" office:value-type="float" office:value="735" calcext:value-type="float">
            <text:p><text:s/>735 </text:p>
          </table:table-cell>
          <table:table-cell table:style-name="ce56" office:value-type="float" office:value="6522330" calcext:value-type="float">
            <text:p><text:s/>6,522,330 </text:p>
          </table:table-cell>
          <table:table-cell table:style-name="ce56" office:value-type="float" office:value="415" calcext:value-type="float">
            <text:p><text:s/>415 </text:p>
          </table:table-cell>
          <table:table-cell table:style-name="ce56" office:value-type="float" office:value="3688780" calcext:value-type="float">
            <text:p><text:s/>3,688,780 </text:p>
          </table:table-cell>
          <table:table-cell table:style-name="ce56" office:value-type="float" office:value="317" calcext:value-type="float">
            <text:p><text:s/>317 </text:p>
          </table:table-cell>
          <table:table-cell table:style-name="ce56" office:value-type="float" office:value="2823130" calcext:value-type="float">
            <text:p><text:s/>2,823,130 </text:p>
          </table:table-cell>
          <table:table-cell table:number-columns-repeated="49"/>
        </table:table-row>
        <table:table-row table:style-name="ro7">
          <table:table-cell table:style-name="ce9"/>
          <table:table-cell table:style-name="ce8" office:value-type="string" calcext:value-type="string">
            <text:p>檢查費</text:p>
          </table:table-cell>
          <table:table-cell table:style-name="ce29" office:value-type="string" calcext:value-type="string">
            <text:p>Laboratory Fees</text:p>
          </table:table-cell>
          <table:table-cell table:style-name="ce40" table:formula="of:=SUM([.H11];[.L11];[$'表101-1'.D11];[$'表101-1'.H11];[$'表101-1'.L11];[$'表101-2'.D11];[$'表101-2'.H11];[$'表101-2'.L11];[$'表101-3'.D11];[$'表101-3'.H11];[$'表101-3'.L11];[$'表101-4'.D11];[$'表101-4'.H11];[$'表101-4'.L11];[$'表101-5'.D11];[$'表101-5'.H11];[$'表101-5'.L11];[$'表101-6'.D11])" office:value-type="float" office:value="1358037" calcext:value-type="float">
            <text:p><text:s/>1,358,037 </text:p>
          </table:table-cell>
          <table:table-cell table:style-name="ce40" table:formula="of:=SUM([.I11];[.M11];[$'表101-1'.E11];[$'表101-1'.I11];[$'表101-1'.M11];[$'表101-2'.E11];[$'表101-2'.I11];[$'表101-2'.M11];[$'表101-3'.E11];[$'表101-3'.I11];[$'表101-3'.M11];[$'表101-4'.E11];[$'表101-4'.I11];[$'表101-4'.M11];[$'表101-5'.E11];[$'表101-5'.I11];[$'表101-5'.M11];[$'表101-6'.E11])" office:value-type="float" office:value="6770931572" calcext:value-type="float">
            <text:p><text:s/>6,770,931,572 </text:p>
          </table:table-cell>
          <table:table-cell table:style-name="ce40" table:formula="of:=SUM([.J11];[.N11];[$'表101-1'.F11];[$'表101-1'.J11];[$'表101-1'.N11];[$'表101-2'.F11];[$'表101-2'.J11];[$'表101-2'.N11];[$'表101-3'.F11];[$'表101-3'.J11];[$'表101-3'.N11];[$'表101-4'.F11];[$'表101-4'.J11];[$'表101-4'.N11];[$'表101-5'.F11];[$'表101-5'.J11];[$'表101-5'.N11];[$'表101-6'.F11])" office:value-type="float" office:value="1308574" calcext:value-type="float">
            <text:p><text:s/>1,308,574 </text:p>
          </table:table-cell>
          <table:table-cell table:style-name="ce40" table:formula="of:=SUM([.K11];[.O11];[$'表101-1'.G11];[$'表101-1'.K11];[$'表101-1'.O11];[$'表101-2'.G11];[$'表101-2'.K11];[$'表101-2'.O11];[$'表101-3'.G11];[$'表101-3'.K11];[$'表101-3'.O11];[$'表101-4'.G11];[$'表101-4'.K11];[$'表101-4'.O11];[$'表101-5'.G11];[$'表101-5'.K11];[$'表101-5'.O11];[$'表101-6'.G11])" office:value-type="float" office:value="5519011480" calcext:value-type="float">
            <text:p><text:s/>5,519,011,480 </text:p>
          </table:table-cell>
          <table:table-cell table:style-name="ce56" office:value-type="float" office:value="110267" calcext:value-type="float">
            <text:p><text:s/>110,267 </text:p>
          </table:table-cell>
          <table:table-cell table:style-name="ce56" office:value-type="float" office:value="278564470" calcext:value-type="float">
            <text:p><text:s/>278,564,470 </text:p>
          </table:table-cell>
          <table:table-cell table:style-name="ce56" office:value-type="float" office:value="90249" calcext:value-type="float">
            <text:p><text:s/>90,249 </text:p>
          </table:table-cell>
          <table:table-cell table:style-name="ce56" office:value-type="float" office:value="227283468" calcext:value-type="float">
            <text:p><text:s/>227,283,468 </text:p>
          </table:table-cell>
          <table:table-cell table:style-name="ce56" office:value-type="float" office:value="38625" calcext:value-type="float">
            <text:p><text:s/>38,625 </text:p>
          </table:table-cell>
          <table:table-cell table:style-name="ce56" office:value-type="float" office:value="86415413" calcext:value-type="float">
            <text:p><text:s/>86,415,413 </text:p>
          </table:table-cell>
          <table:table-cell table:style-name="ce56" office:value-type="float" office:value="30065" calcext:value-type="float">
            <text:p><text:s/>30,065 </text:p>
          </table:table-cell>
          <table:table-cell table:style-name="ce56" office:value-type="float" office:value="68597763" calcext:value-type="float">
            <text:p><text:s/>68,597,763 </text:p>
          </table:table-cell>
          <table:table-cell table:number-columns-repeated="49"/>
        </table:table-row>
        <table:table-row table:style-name="ro5">
          <table:table-cell table:style-name="ce9"/>
          <table:table-cell table:style-name="ce20" office:value-type="string" calcext:value-type="string">
            <text:p>放射線檢查</text:p>
            <text:p>及診療費</text:p>
          </table:table-cell>
          <table:table-cell table:style-name="ce29" office:value-type="string" calcext:value-type="string">
            <text:p>X-Ray Fees</text:p>
          </table:table-cell>
          <table:table-cell table:style-name="ce40" table:formula="of:=SUM([.H12];[.L12];[$'表101-1'.D12];[$'表101-1'.H12];[$'表101-1'.L12];[$'表101-2'.D12];[$'表101-2'.H12];[$'表101-2'.L12];[$'表101-3'.D12];[$'表101-3'.H12];[$'表101-3'.L12];[$'表101-4'.D12];[$'表101-4'.H12];[$'表101-4'.L12];[$'表101-5'.D12];[$'表101-5'.H12];[$'表101-5'.L12];[$'表101-6'.D12])" office:value-type="float" office:value="1070553" calcext:value-type="float">
            <text:p><text:s/>1,070,553 </text:p>
          </table:table-cell>
          <table:table-cell table:style-name="ce40" table:formula="of:=SUM([.I12];[.M12];[$'表101-1'.E12];[$'表101-1'.I12];[$'表101-1'.M12];[$'表101-2'.E12];[$'表101-2'.I12];[$'表101-2'.M12];[$'表101-3'.E12];[$'表101-3'.I12];[$'表101-3'.M12];[$'表101-4'.E12];[$'表101-4'.I12];[$'表101-4'.M12];[$'表101-5'.E12];[$'表101-5'.I12];[$'表101-5'.M12];[$'表101-6'.E12])" office:value-type="float" office:value="4729590189" calcext:value-type="float">
            <text:p><text:s/>4,729,590,189 </text:p>
          </table:table-cell>
          <table:table-cell table:style-name="ce40" table:formula="of:=SUM([.J12];[.N12];[$'表101-1'.F12];[$'表101-1'.J12];[$'表101-1'.N12];[$'表101-2'.F12];[$'表101-2'.J12];[$'表101-2'.N12];[$'表101-3'.F12];[$'表101-3'.J12];[$'表101-3'.N12];[$'表101-4'.F12];[$'表101-4'.J12];[$'表101-4'.N12];[$'表101-5'.F12];[$'表101-5'.J12];[$'表101-5'.N12];[$'表101-6'.F12])" office:value-type="float" office:value="849096" calcext:value-type="float">
            <text:p><text:s/>849,096 </text:p>
          </table:table-cell>
          <table:table-cell table:style-name="ce40" table:formula="of:=SUM([.K12];[.O12];[$'表101-1'.G12];[$'表101-1'.K12];[$'表101-1'.O12];[$'表101-2'.G12];[$'表101-2'.K12];[$'表101-2'.O12];[$'表101-3'.G12];[$'表101-3'.K12];[$'表101-3'.O12];[$'表101-4'.G12];[$'表101-4'.K12];[$'表101-4'.O12];[$'表101-5'.G12];[$'表101-5'.K12];[$'表101-5'.O12];[$'表101-6'.G12])" office:value-type="float" office:value="2901921545" calcext:value-type="float">
            <text:p><text:s/>2,901,921,545 </text:p>
          </table:table-cell>
          <table:table-cell table:style-name="ce56" office:value-type="float" office:value="53786" calcext:value-type="float">
            <text:p><text:s/>53,786 </text:p>
          </table:table-cell>
          <table:table-cell table:style-name="ce56" office:value-type="float" office:value="70067224" calcext:value-type="float">
            <text:p><text:s/>70,067,224 </text:p>
          </table:table-cell>
          <table:table-cell table:style-name="ce56" office:value-type="float" office:value="41986" calcext:value-type="float">
            <text:p><text:s/>41,986 </text:p>
          </table:table-cell>
          <table:table-cell table:style-name="ce56" office:value-type="float" office:value="57310427" calcext:value-type="float">
            <text:p><text:s/>57,310,427 </text:p>
          </table:table-cell>
          <table:table-cell table:style-name="ce56" office:value-type="float" office:value="23474" calcext:value-type="float">
            <text:p><text:s/>23,474 </text:p>
          </table:table-cell>
          <table:table-cell table:style-name="ce56" office:value-type="float" office:value="37626689" calcext:value-type="float">
            <text:p><text:s/>37,626,689 </text:p>
          </table:table-cell>
          <table:table-cell table:style-name="ce56" office:value-type="float" office:value="17525" calcext:value-type="float">
            <text:p><text:s/>17,525 </text:p>
          </table:table-cell>
          <table:table-cell table:style-name="ce56" office:value-type="float" office:value="27809167" calcext:value-type="float">
            <text:p><text:s/>27,809,167 </text:p>
          </table:table-cell>
          <table:table-cell table:number-columns-repeated="49"/>
        </table:table-row>
        <table:table-row table:style-name="ro7">
          <table:table-cell table:style-name="ce10"/>
          <table:table-cell table:style-name="ce8" office:value-type="string" calcext:value-type="string">
            <text:p>治療處置費</text:p>
          </table:table-cell>
          <table:table-cell table:style-name="ce29" office:value-type="string" calcext:value-type="string">
            <text:p>Therapentic Procedure Fees</text:p>
          </table:table-cell>
          <table:table-cell table:style-name="ce40" table:formula="of:=SUM([.H13];[.L13];[$'表101-1'.D13];[$'表101-1'.H13];[$'表101-1'.L13];[$'表101-2'.D13];[$'表101-2'.H13];[$'表101-2'.L13];[$'表101-3'.D13];[$'表101-3'.H13];[$'表101-3'.L13];[$'表101-4'.D13];[$'表101-4'.H13];[$'表101-4'.L13];[$'表101-5'.D13];[$'表101-5'.H13];[$'表101-5'.L13];[$'表101-6'.D13])" office:value-type="float" office:value="1107126" calcext:value-type="float">
            <text:p><text:s/>1,107,126 </text:p>
          </table:table-cell>
          <table:table-cell table:style-name="ce40" table:formula="of:=SUM([.I13];[.M13];[$'表101-1'.E13];[$'表101-1'.I13];[$'表101-1'.M13];[$'表101-2'.E13];[$'表101-2'.I13];[$'表101-2'.M13];[$'表101-3'.E13];[$'表101-3'.I13];[$'表101-3'.M13];[$'表101-4'.E13];[$'表101-4'.I13];[$'表101-4'.M13];[$'表101-5'.E13];[$'表101-5'.I13];[$'表101-5'.M13];[$'表101-6'.E13])" office:value-type="float" office:value="9406714245" calcext:value-type="float">
            <text:p><text:s/>9,406,714,245 </text:p>
          </table:table-cell>
          <table:table-cell table:style-name="ce40" table:formula="of:=SUM([.J13];[.N13];[$'表101-1'.F13];[$'表101-1'.J13];[$'表101-1'.N13];[$'表101-2'.F13];[$'表101-2'.J13];[$'表101-2'.N13];[$'表101-3'.F13];[$'表101-3'.J13];[$'表101-3'.N13];[$'表101-4'.F13];[$'表101-4'.J13];[$'表101-4'.N13];[$'表101-5'.F13];[$'表101-5'.J13];[$'表101-5'.N13];[$'表101-6'.F13])" office:value-type="float" office:value="1091509" calcext:value-type="float">
            <text:p><text:s/>1,091,509 </text:p>
          </table:table-cell>
          <table:table-cell table:style-name="ce40" table:formula="of:=SUM([.K13];[.O13];[$'表101-1'.G13];[$'表101-1'.K13];[$'表101-1'.O13];[$'表101-2'.G13];[$'表101-2'.K13];[$'表101-2'.O13];[$'表101-3'.G13];[$'表101-3'.K13];[$'表101-3'.O13];[$'表101-4'.G13];[$'表101-4'.K13];[$'表101-4'.O13];[$'表101-5'.G13];[$'表101-5'.K13];[$'表101-5'.O13];[$'表101-6'.G13])" office:value-type="float" office:value="7131451073" calcext:value-type="float">
            <text:p><text:s/>7,131,451,073 </text:p>
          </table:table-cell>
          <table:table-cell table:style-name="ce56" office:value-type="float" office:value="104970" calcext:value-type="float">
            <text:p><text:s/>104,970 </text:p>
          </table:table-cell>
          <table:table-cell table:style-name="ce56" office:value-type="float" office:value="383647657" calcext:value-type="float">
            <text:p><text:s/>383,647,657 </text:p>
          </table:table-cell>
          <table:table-cell table:style-name="ce56" office:value-type="float" office:value="84942" calcext:value-type="float">
            <text:p><text:s/>84,942 </text:p>
          </table:table-cell>
          <table:table-cell table:style-name="ce56" office:value-type="float" office:value="307190643" calcext:value-type="float">
            <text:p><text:s/>307,190,643 </text:p>
          </table:table-cell>
          <table:table-cell table:style-name="ce56" office:value-type="float" office:value="31629" calcext:value-type="float">
            <text:p><text:s/>31,629 </text:p>
          </table:table-cell>
          <table:table-cell table:style-name="ce56" office:value-type="float" office:value="61047242" calcext:value-type="float">
            <text:p><text:s/>61,047,242 </text:p>
          </table:table-cell>
          <table:table-cell table:style-name="ce56" office:value-type="float" office:value="23705" calcext:value-type="float">
            <text:p><text:s/>23,705 </text:p>
          </table:table-cell>
          <table:table-cell table:style-name="ce56" office:value-type="float" office:value="45671833" calcext:value-type="float">
            <text:p><text:s/>45,671,833 </text:p>
          </table:table-cell>
          <table:table-cell table:number-columns-repeated="49"/>
        </table:table-row>
        <table:table-row table:style-name="ro7">
          <table:table-cell table:style-name="ce8"/>
          <table:table-cell table:style-name="ce8" office:value-type="string" calcext:value-type="string">
            <text:p>手術費</text:p>
          </table:table-cell>
          <table:table-cell table:style-name="ce29" office:value-type="string" calcext:value-type="string">
            <text:p>Surgical Fees</text:p>
          </table:table-cell>
          <table:table-cell table:style-name="ce40" table:formula="of:=SUM([.H14];[.L14];[$'表101-1'.D14];[$'表101-1'.H14];[$'表101-1'.L14];[$'表101-2'.D14];[$'表101-2'.H14];[$'表101-2'.L14];[$'表101-3'.D14];[$'表101-3'.H14];[$'表101-3'.L14];[$'表101-4'.D14];[$'表101-4'.H14];[$'表101-4'.L14];[$'表101-5'.D14];[$'表101-5'.H14];[$'表101-5'.L14];[$'表101-6'.D14])" office:value-type="float" office:value="412085" calcext:value-type="float">
            <text:p><text:s/>412,085 </text:p>
          </table:table-cell>
          <table:table-cell table:style-name="ce40" table:formula="of:=SUM([.I14];[.M14];[$'表101-1'.E14];[$'表101-1'.I14];[$'表101-1'.M14];[$'表101-2'.E14];[$'表101-2'.I14];[$'表101-2'.M14];[$'表101-3'.E14];[$'表101-3'.I14];[$'表101-3'.M14];[$'表101-4'.E14];[$'表101-4'.I14];[$'表101-4'.M14];[$'表101-5'.E14];[$'表101-5'.I14];[$'表101-5'.M14];[$'表101-6'.E14])" office:value-type="float" office:value="8018543515" calcext:value-type="float">
            <text:p><text:s/>8,018,543,515 </text:p>
          </table:table-cell>
          <table:table-cell table:style-name="ce40" table:formula="of:=SUM([.J14];[.N14];[$'表101-1'.F14];[$'表101-1'.J14];[$'表101-1'.N14];[$'表101-2'.F14];[$'表101-2'.J14];[$'表101-2'.N14];[$'表101-3'.F14];[$'表101-3'.J14];[$'表101-3'.N14];[$'表101-4'.F14];[$'表101-4'.J14];[$'表101-4'.N14];[$'表101-5'.F14];[$'表101-5'.J14];[$'表101-5'.N14];[$'表101-6'.F14])" office:value-type="float" office:value="545285" calcext:value-type="float">
            <text:p><text:s/>545,285 </text:p>
          </table:table-cell>
          <table:table-cell table:style-name="ce40" table:formula="of:=SUM([.K14];[.O14];[$'表101-1'.G14];[$'表101-1'.K14];[$'表101-1'.O14];[$'表101-2'.G14];[$'表101-2'.K14];[$'表101-2'.O14];[$'表101-3'.G14];[$'表101-3'.K14];[$'表101-3'.O14];[$'表101-4'.G14];[$'表101-4'.K14];[$'表101-4'.O14];[$'表101-5'.G14];[$'表101-5'.K14];[$'表101-5'.O14];[$'表101-6'.G14])" office:value-type="float" office:value="9408063217" calcext:value-type="float">
            <text:p><text:s/>9,408,063,217 </text:p>
          </table:table-cell>
          <table:table-cell table:style-name="ce56" office:value-type="float" office:value="9416" calcext:value-type="float">
            <text:p><text:s/>9,416 </text:p>
          </table:table-cell>
          <table:table-cell table:style-name="ce56" office:value-type="float" office:value="244677556" calcext:value-type="float">
            <text:p><text:s/>244,677,556 </text:p>
          </table:table-cell>
          <table:table-cell table:style-name="ce56" office:value-type="float" office:value="4674" calcext:value-type="float">
            <text:p><text:s/>4,674 </text:p>
          </table:table-cell>
          <table:table-cell table:style-name="ce56" office:value-type="float" office:value="134918624" calcext:value-type="float">
            <text:p><text:s/>134,918,624 </text:p>
          </table:table-cell>
          <table:table-cell table:style-name="ce56" office:value-type="float" office:value="7809" calcext:value-type="float">
            <text:p><text:s/>7,809 </text:p>
          </table:table-cell>
          <table:table-cell table:style-name="ce56" office:value-type="float" office:value="122204262" calcext:value-type="float">
            <text:p><text:s/>122,204,262 </text:p>
          </table:table-cell>
          <table:table-cell table:style-name="ce56" office:value-type="float" office:value="4380" calcext:value-type="float">
            <text:p><text:s/>4,380 </text:p>
          </table:table-cell>
          <table:table-cell table:style-name="ce56" office:value-type="float" office:value="72404541" calcext:value-type="float">
            <text:p><text:s/>72,404,541 </text:p>
          </table:table-cell>
          <table:table-cell table:number-columns-repeated="49"/>
        </table:table-row>
        <table:table-row table:style-name="ro7">
          <table:table-cell table:style-name="ce9"/>
          <table:table-cell table:style-name="ce8" office:value-type="string" calcext:value-type="string">
            <text:p>復健治療費</text:p>
          </table:table-cell>
          <table:table-cell table:style-name="ce29" office:value-type="string" calcext:value-type="string">
            <text:p>Rehabilitation Fees</text:p>
          </table:table-cell>
          <table:table-cell table:style-name="ce40" table:formula="of:=SUM([.H15];[.L15];[$'表101-1'.D15];[$'表101-1'.H15];[$'表101-1'.L15];[$'表101-2'.D15];[$'表101-2'.H15];[$'表101-2'.L15];[$'表101-3'.D15];[$'表101-3'.H15];[$'表101-3'.L15];[$'表101-4'.D15];[$'表101-4'.H15];[$'表101-4'.L15];[$'表101-5'.D15];[$'表101-5'.H15];[$'表101-5'.L15];[$'表101-6'.D15])" office:value-type="float" office:value="91535" calcext:value-type="float">
            <text:p><text:s/>91,535 </text:p>
          </table:table-cell>
          <table:table-cell table:style-name="ce40" table:formula="of:=SUM([.I15];[.M15];[$'表101-1'.E15];[$'表101-1'.I15];[$'表101-1'.M15];[$'表101-2'.E15];[$'表101-2'.I15];[$'表101-2'.M15];[$'表101-3'.E15];[$'表101-3'.I15];[$'表101-3'.M15];[$'表101-4'.E15];[$'表101-4'.I15];[$'表101-4'.M15];[$'表101-5'.E15];[$'表101-5'.I15];[$'表101-5'.M15];[$'表101-6'.E15])" office:value-type="float" office:value="583783020" calcext:value-type="float">
            <text:p><text:s/>583,783,020 </text:p>
          </table:table-cell>
          <table:table-cell table:style-name="ce40" table:formula="of:=SUM([.J15];[.N15];[$'表101-1'.F15];[$'表101-1'.J15];[$'表101-1'.N15];[$'表101-2'.F15];[$'表101-2'.J15];[$'表101-2'.N15];[$'表101-3'.F15];[$'表101-3'.J15];[$'表101-3'.N15];[$'表101-4'.F15];[$'表101-4'.J15];[$'表101-4'.N15];[$'表101-5'.F15];[$'表101-5'.J15];[$'表101-5'.N15];[$'表101-6'.F15])" office:value-type="float" office:value="67620" calcext:value-type="float">
            <text:p><text:s/>67,620 </text:p>
          </table:table-cell>
          <table:table-cell table:style-name="ce40" table:formula="of:=SUM([.K15];[.O15];[$'表101-1'.G15];[$'表101-1'.K15];[$'表101-1'.O15];[$'表101-2'.G15];[$'表101-2'.K15];[$'表101-2'.O15];[$'表101-3'.G15];[$'表101-3'.K15];[$'表101-3'.O15];[$'表101-4'.G15];[$'表101-4'.K15];[$'表101-4'.O15];[$'表101-5'.G15];[$'表101-5'.K15];[$'表101-5'.O15];[$'表101-6'.G15])" office:value-type="float" office:value="341897640" calcext:value-type="float">
            <text:p><text:s/>341,897,640 </text:p>
          </table:table-cell>
          <table:table-cell table:style-name="ce56" office:value-type="float" office:value="1138" calcext:value-type="float">
            <text:p><text:s/>1,138 </text:p>
          </table:table-cell>
          <table:table-cell table:style-name="ce56" office:value-type="float" office:value="3911720" calcext:value-type="float">
            <text:p><text:s/>3,911,720 </text:p>
          </table:table-cell>
          <table:table-cell table:style-name="ce56" office:value-type="float" office:value="809" calcext:value-type="float">
            <text:p><text:s/>809 </text:p>
          </table:table-cell>
          <table:table-cell table:style-name="ce56" office:value-type="float" office:value="3131075" calcext:value-type="float">
            <text:p><text:s/>3,131,075 </text:p>
          </table:table-cell>
          <table:table-cell table:style-name="ce56" office:value-type="float" office:value="455" calcext:value-type="float">
            <text:p><text:s/>455 </text:p>
          </table:table-cell>
          <table:table-cell table:style-name="ce56" office:value-type="float" office:value="1448360" calcext:value-type="float">
            <text:p><text:s/>1,448,360 </text:p>
          </table:table-cell>
          <table:table-cell table:style-name="ce56" office:value-type="float" office:value="287" calcext:value-type="float">
            <text:p><text:s/>287 </text:p>
          </table:table-cell>
          <table:table-cell table:style-name="ce56" office:value-type="float" office:value="1063070" calcext:value-type="float">
            <text:p><text:s/>1,063,070 </text:p>
          </table:table-cell>
          <table:table-cell table:number-columns-repeated="49"/>
        </table:table-row>
        <table:table-row table:style-name="ro7">
          <table:table-cell table:style-name="ce9"/>
          <table:table-cell table:style-name="ce8" office:value-type="string" calcext:value-type="string">
            <text:p>血液透析費</text:p>
          </table:table-cell>
          <table:table-cell table:style-name="ce29" office:value-type="string" calcext:value-type="string">
            <text:p>Hemodialysis Fees</text:p>
          </table:table-cell>
          <table:table-cell table:style-name="ce40" table:formula="of:=SUM([.H16];[.L16];[$'表101-1'.D16];[$'表101-1'.H16];[$'表101-1'.L16];[$'表101-2'.D16];[$'表101-2'.H16];[$'表101-2'.L16];[$'表101-3'.D16];[$'表101-3'.H16];[$'表101-3'.L16];[$'表101-4'.D16];[$'表101-4'.H16];[$'表101-4'.L16];[$'表101-5'.D16];[$'表101-5'.H16];[$'表101-5'.L16];[$'表101-6'.D16])" office:value-type="float" office:value="32479" calcext:value-type="float">
            <text:p><text:s/>32,479 </text:p>
          </table:table-cell>
          <table:table-cell table:style-name="ce40" table:formula="of:=SUM([.I16];[.M16];[$'表101-1'.E16];[$'表101-1'.I16];[$'表101-1'.M16];[$'表101-2'.E16];[$'表101-2'.I16];[$'表101-2'.M16];[$'表101-3'.E16];[$'表101-3'.I16];[$'表101-3'.M16];[$'表101-4'.E16];[$'表101-4'.I16];[$'表101-4'.M16];[$'表101-5'.E16];[$'表101-5'.I16];[$'表101-5'.M16];[$'表101-6'.E16])" office:value-type="float" office:value="740976437" calcext:value-type="float">
            <text:p><text:s/>740,976,437 </text:p>
          </table:table-cell>
          <table:table-cell table:style-name="ce40" table:formula="of:=SUM([.J16];[.N16];[$'表101-1'.F16];[$'表101-1'.J16];[$'表101-1'.N16];[$'表101-2'.F16];[$'表101-2'.J16];[$'表101-2'.N16];[$'表101-3'.F16];[$'表101-3'.J16];[$'表101-3'.N16];[$'表101-4'.F16];[$'表101-4'.J16];[$'表101-4'.N16];[$'表101-5'.F16];[$'表101-5'.J16];[$'表101-5'.N16];[$'表101-6'.F16])" office:value-type="float" office:value="33068" calcext:value-type="float">
            <text:p><text:s/>33,068 </text:p>
          </table:table-cell>
          <table:table-cell table:style-name="ce40" table:formula="of:=SUM([.K16];[.O16];[$'表101-1'.G16];[$'表101-1'.K16];[$'表101-1'.O16];[$'表101-2'.G16];[$'表101-2'.K16];[$'表101-2'.O16];[$'表101-3'.G16];[$'表101-3'.K16];[$'表101-3'.O16];[$'表101-4'.G16];[$'表101-4'.K16];[$'表101-4'.O16];[$'表101-5'.G16];[$'表101-5'.K16];[$'表101-5'.O16];[$'表101-6'.G16])" office:value-type="float" office:value="786165757" calcext:value-type="float">
            <text:p><text:s/>786,165,757 </text:p>
          </table:table-cell>
          <table:table-cell table:style-name="ce56" office:value-type="float" office:value="79" calcext:value-type="float">
            <text:p><text:s/>79 </text:p>
          </table:table-cell>
          <table:table-cell table:style-name="ce56" office:value-type="float" office:value="827315" calcext:value-type="float">
            <text:p><text:s/>827,315 </text:p>
          </table:table-cell>
          <table:table-cell table:style-name="ce56" office:value-type="float" office:value="37" calcext:value-type="float">
            <text:p><text:s/>37 </text:p>
          </table:table-cell>
          <table:table-cell table:style-name="ce56" office:value-type="float" office:value="449570" calcext:value-type="float">
            <text:p><text:s/>449,570 </text:p>
          </table:table-cell>
          <table:table-cell table:style-name="ce56" office:value-type="float" office:value="20" calcext:value-type="float">
            <text:p><text:s/>20 </text:p>
          </table:table-cell>
          <table:table-cell table:style-name="ce56" office:value-type="float" office:value="492275" calcext:value-type="float">
            <text:p><text:s/>492,275 </text:p>
          </table:table-cell>
          <table:table-cell table:style-name="ce56" office:value-type="float" office:value="13" calcext:value-type="float">
            <text:p><text:s/>13 </text:p>
          </table:table-cell>
          <table:table-cell table:style-name="ce56" office:value-type="float" office:value="169660" calcext:value-type="float">
            <text:p><text:s/>169,660 </text:p>
          </table:table-cell>
          <table:table-cell table:number-columns-repeated="49"/>
        </table:table-row>
        <table:table-row table:style-name="ro7">
          <table:table-cell table:style-name="ce9"/>
          <table:table-cell table:style-name="ce8" office:value-type="string" calcext:value-type="string">
            <text:p>血液血漿費</text:p>
          </table:table-cell>
          <table:table-cell table:style-name="ce30" office:value-type="string" calcext:value-type="string">
            <text:p>Blood/Plasma Fees</text:p>
          </table:table-cell>
          <table:table-cell table:style-name="ce40" table:formula="of:=SUM([.H17];[.L17];[$'表101-1'.D17];[$'表101-1'.H17];[$'表101-1'.L17];[$'表101-2'.D17];[$'表101-2'.H17];[$'表101-2'.L17];[$'表101-3'.D17];[$'表101-3'.H17];[$'表101-3'.L17];[$'表101-4'.D17];[$'表101-4'.H17];[$'表101-4'.L17];[$'表101-5'.D17];[$'表101-5'.H17];[$'表101-5'.L17];[$'表101-6'.D17])" office:value-type="float" office:value="199666" calcext:value-type="float">
            <text:p><text:s/>199,666 </text:p>
          </table:table-cell>
          <table:table-cell table:style-name="ce40" table:formula="of:=SUM([.I17];[.M17];[$'表101-1'.E17];[$'表101-1'.I17];[$'表101-1'.M17];[$'表101-2'.E17];[$'表101-2'.I17];[$'表101-2'.M17];[$'表101-3'.E17];[$'表101-3'.I17];[$'表101-3'.M17];[$'表101-4'.E17];[$'表101-4'.I17];[$'表101-4'.M17];[$'表101-5'.E17];[$'表101-5'.I17];[$'表101-5'.M17];[$'表101-6'.E17])" office:value-type="float" office:value="1425701875" calcext:value-type="float">
            <text:p><text:s/>1,425,701,875 </text:p>
          </table:table-cell>
          <table:table-cell table:style-name="ce40" table:formula="of:=SUM([.J17];[.N17];[$'表101-1'.F17];[$'表101-1'.J17];[$'表101-1'.N17];[$'表101-2'.F17];[$'表101-2'.J17];[$'表101-2'.N17];[$'表101-3'.F17];[$'表101-3'.J17];[$'表101-3'.N17];[$'表101-4'.F17];[$'表101-4'.J17];[$'表101-4'.N17];[$'表101-5'.F17];[$'表101-5'.J17];[$'表101-5'.N17];[$'表101-6'.F17])" office:value-type="float" office:value="170232" calcext:value-type="float">
            <text:p><text:s/>170,232 </text:p>
          </table:table-cell>
          <table:table-cell table:style-name="ce40" table:formula="of:=SUM([.K17];[.O17];[$'表101-1'.G17];[$'表101-1'.K17];[$'表101-1'.O17];[$'表101-2'.G17];[$'表101-2'.K17];[$'表101-2'.O17];[$'表101-3'.G17];[$'表101-3'.K17];[$'表101-3'.O17];[$'表101-4'.G17];[$'表101-4'.K17];[$'表101-4'.O17];[$'表101-5'.G17];[$'表101-5'.K17];[$'表101-5'.O17];[$'表101-6'.G17])" office:value-type="float" office:value="957412082" calcext:value-type="float">
            <text:p><text:s/>957,412,082 </text:p>
          </table:table-cell>
          <table:table-cell table:style-name="ce56" office:value-type="float" office:value="2702" calcext:value-type="float">
            <text:p><text:s/>2,702 </text:p>
          </table:table-cell>
          <table:table-cell table:style-name="ce56" office:value-type="float" office:value="18722658" calcext:value-type="float">
            <text:p><text:s/>18,722,658 </text:p>
          </table:table-cell>
          <table:table-cell table:style-name="ce56" office:value-type="float" office:value="2206" calcext:value-type="float">
            <text:p><text:s/>2,206 </text:p>
          </table:table-cell>
          <table:table-cell table:style-name="ce56" office:value-type="float" office:value="12054873" calcext:value-type="float">
            <text:p><text:s/>12,054,873 </text:p>
          </table:table-cell>
          <table:table-cell table:style-name="ce56" office:value-type="float" office:value="808" calcext:value-type="float">
            <text:p><text:s/>808 </text:p>
          </table:table-cell>
          <table:table-cell table:style-name="ce56" office:value-type="float" office:value="9509282" calcext:value-type="float">
            <text:p><text:s/>9,509,282 </text:p>
          </table:table-cell>
          <table:table-cell table:style-name="ce56" office:value-type="float" office:value="604" calcext:value-type="float">
            <text:p><text:s/>604 </text:p>
          </table:table-cell>
          <table:table-cell table:style-name="ce56" office:value-type="float" office:value="6566178" calcext:value-type="float">
            <text:p><text:s/>6,566,178 </text:p>
          </table:table-cell>
          <table:table-cell table:number-columns-repeated="49"/>
        </table:table-row>
        <table:table-row table:style-name="ro7">
          <table:table-cell table:style-name="ce9"/>
          <table:table-cell table:style-name="ce8" office:value-type="string" calcext:value-type="string">
            <text:p>麻醉費</text:p>
          </table:table-cell>
          <table:table-cell table:style-name="ce29" office:value-type="string" calcext:value-type="string">
            <text:p>Anesthesia Fees</text:p>
          </table:table-cell>
          <table:table-cell table:style-name="ce40" table:formula="of:=SUM([.H18];[.L18];[$'表101-1'.D18];[$'表101-1'.H18];[$'表101-1'.L18];[$'表101-2'.D18];[$'表101-2'.H18];[$'表101-2'.L18];[$'表101-3'.D18];[$'表101-3'.H18];[$'表101-3'.L18];[$'表101-4'.D18];[$'表101-4'.H18];[$'表101-4'.L18];[$'表101-5'.D18];[$'表101-5'.H18];[$'表101-5'.L18];[$'表101-6'.D18])" office:value-type="float" office:value="396323" calcext:value-type="float">
            <text:p><text:s/>396,323 </text:p>
          </table:table-cell>
          <table:table-cell table:style-name="ce40" table:formula="of:=SUM([.I18];[.M18];[$'表101-1'.E18];[$'表101-1'.I18];[$'表101-1'.M18];[$'表101-2'.E18];[$'表101-2'.I18];[$'表101-2'.M18];[$'表101-3'.E18];[$'表101-3'.I18];[$'表101-3'.M18];[$'表101-4'.E18];[$'表101-4'.I18];[$'表101-4'.M18];[$'表101-5'.E18];[$'表101-5'.I18];[$'表101-5'.M18];[$'表101-6'.E18])" office:value-type="float" office:value="2986383479" calcext:value-type="float">
            <text:p><text:s/>2,986,383,479 </text:p>
          </table:table-cell>
          <table:table-cell table:style-name="ce40" table:formula="of:=SUM([.J18];[.N18];[$'表101-1'.F18];[$'表101-1'.J18];[$'表101-1'.N18];[$'表101-2'.F18];[$'表101-2'.J18];[$'表101-2'.N18];[$'表101-3'.F18];[$'表101-3'.J18];[$'表101-3'.N18];[$'表101-4'.F18];[$'表101-4'.J18];[$'表101-4'.N18];[$'表101-5'.F18];[$'表101-5'.J18];[$'表101-5'.N18];[$'表101-6'.F18])" office:value-type="float" office:value="404110" calcext:value-type="float">
            <text:p><text:s/>404,110 </text:p>
          </table:table-cell>
          <table:table-cell table:style-name="ce40" table:formula="of:=SUM([.K18];[.O18];[$'表101-1'.G18];[$'表101-1'.K18];[$'表101-1'.O18];[$'表101-2'.G18];[$'表101-2'.K18];[$'表101-2'.O18];[$'表101-3'.G18];[$'表101-3'.K18];[$'表101-3'.O18];[$'表101-4'.G18];[$'表101-4'.K18];[$'表101-4'.O18];[$'表101-5'.G18];[$'表101-5'.K18];[$'表101-5'.O18];[$'表101-6'.G18])" office:value-type="float" office:value="2643541051" calcext:value-type="float">
            <text:p><text:s/>2,643,541,051 </text:p>
          </table:table-cell>
          <table:table-cell table:style-name="ce56" office:value-type="float" office:value="10938" calcext:value-type="float">
            <text:p><text:s/>10,938 </text:p>
          </table:table-cell>
          <table:table-cell table:style-name="ce56" office:value-type="float" office:value="98970949" calcext:value-type="float">
            <text:p><text:s/>98,970,949 </text:p>
          </table:table-cell>
          <table:table-cell table:style-name="ce56" office:value-type="float" office:value="5573" calcext:value-type="float">
            <text:p><text:s/>5,573 </text:p>
          </table:table-cell>
          <table:table-cell table:style-name="ce56" office:value-type="float" office:value="54099531" calcext:value-type="float">
            <text:p><text:s/>54,099,531 </text:p>
          </table:table-cell>
          <table:table-cell table:style-name="ce56" office:value-type="float" office:value="8864" calcext:value-type="float">
            <text:p><text:s/>8,864 </text:p>
          </table:table-cell>
          <table:table-cell table:style-name="ce56" office:value-type="float" office:value="63110281" calcext:value-type="float">
            <text:p><text:s/>63,110,281 </text:p>
          </table:table-cell>
          <table:table-cell table:style-name="ce56" office:value-type="float" office:value="4932" calcext:value-type="float">
            <text:p><text:s/>4,932 </text:p>
          </table:table-cell>
          <table:table-cell table:style-name="ce56" office:value-type="float" office:value="36372555" calcext:value-type="float">
            <text:p><text:s/>36,372,555 </text:p>
          </table:table-cell>
          <table:table-cell table:number-columns-repeated="49"/>
        </table:table-row>
        <table:table-row table:style-name="ro7">
          <table:table-cell table:style-name="ce9"/>
          <table:table-cell table:style-name="ce8" office:value-type="string" calcext:value-type="string">
            <text:p>特殊材料費</text:p>
          </table:table-cell>
          <table:table-cell table:style-name="ce29" office:value-type="string" calcext:value-type="string">
            <text:p>Special Materials Fees</text:p>
          </table:table-cell>
          <table:table-cell table:style-name="ce40" table:formula="of:=SUM([.H19];[.L19];[$'表101-1'.D19];[$'表101-1'.H19];[$'表101-1'.L19];[$'表101-2'.D19];[$'表101-2'.H19];[$'表101-2'.L19];[$'表101-3'.D19];[$'表101-3'.H19];[$'表101-3'.L19];[$'表101-4'.D19];[$'表101-4'.H19];[$'表101-4'.L19];[$'表101-5'.D19];[$'表101-5'.H19];[$'表101-5'.L19];[$'表101-6'.D19])" office:value-type="float" office:value="1347865" calcext:value-type="float">
            <text:p><text:s/>1,347,865 </text:p>
          </table:table-cell>
          <table:table-cell table:style-name="ce40" table:formula="of:=SUM([.I19];[.M19];[$'表101-1'.E19];[$'表101-1'.I19];[$'表101-1'.M19];[$'表101-2'.E19];[$'表101-2'.I19];[$'表101-2'.M19];[$'表101-3'.E19];[$'表101-3'.I19];[$'表101-3'.M19];[$'表101-4'.E19];[$'表101-4'.I19];[$'表101-4'.M19];[$'表101-5'.E19];[$'表101-5'.I19];[$'表101-5'.M19];[$'表101-6'.E19])" office:value-type="float" office:value="5487832374" calcext:value-type="float">
            <text:p><text:s/>5,487,832,374 </text:p>
          </table:table-cell>
          <table:table-cell table:style-name="ce40" table:formula="of:=SUM([.J19];[.N19];[$'表101-1'.F19];[$'表101-1'.J19];[$'表101-1'.N19];[$'表101-2'.F19];[$'表101-2'.J19];[$'表101-2'.N19];[$'表101-3'.F19];[$'表101-3'.J19];[$'表101-3'.N19];[$'表101-4'.F19];[$'表101-4'.J19];[$'表101-4'.N19];[$'表101-5'.F19];[$'表101-5'.J19];[$'表101-5'.N19];[$'表101-6'.F19])" office:value-type="float" office:value="1265225" calcext:value-type="float">
            <text:p><text:s/>1,265,225 </text:p>
          </table:table-cell>
          <table:table-cell table:style-name="ce40" table:formula="of:=SUM([.K19];[.O19];[$'表101-1'.G19];[$'表101-1'.K19];[$'表101-1'.O19];[$'表101-2'.G19];[$'表101-2'.K19];[$'表101-2'.O19];[$'表101-3'.G19];[$'表101-3'.K19];[$'表101-3'.O19];[$'表101-4'.G19];[$'表101-4'.K19];[$'表101-4'.O19];[$'表101-5'.G19];[$'表101-5'.K19];[$'表101-5'.O19];[$'表101-6'.G19])" office:value-type="float" office:value="4517309096" calcext:value-type="float">
            <text:p><text:s/>4,517,309,096 </text:p>
          </table:table-cell>
          <table:table-cell table:style-name="ce56" office:value-type="float" office:value="114497" calcext:value-type="float">
            <text:p><text:s/>114,497 </text:p>
          </table:table-cell>
          <table:table-cell table:style-name="ce56" office:value-type="float" office:value="97497626" calcext:value-type="float">
            <text:p><text:s/>97,497,626 </text:p>
          </table:table-cell>
          <table:table-cell table:style-name="ce56" office:value-type="float" office:value="90948" calcext:value-type="float">
            <text:p><text:s/>90,948 </text:p>
          </table:table-cell>
          <table:table-cell table:style-name="ce56" office:value-type="float" office:value="78080581" calcext:value-type="float">
            <text:p><text:s/>78,080,581 </text:p>
          </table:table-cell>
          <table:table-cell table:style-name="ce56" office:value-type="float" office:value="41333" calcext:value-type="float">
            <text:p><text:s/>41,333 </text:p>
          </table:table-cell>
          <table:table-cell table:style-name="ce56" office:value-type="float" office:value="33373058" calcext:value-type="float">
            <text:p><text:s/>33,373,058 </text:p>
          </table:table-cell>
          <table:table-cell table:style-name="ce56" office:value-type="float" office:value="31714" calcext:value-type="float">
            <text:p><text:s/>31,714 </text:p>
          </table:table-cell>
          <table:table-cell table:style-name="ce56" office:value-type="float" office:value="28599040" calcext:value-type="float">
            <text:p><text:s/>28,599,040 </text:p>
          </table:table-cell>
          <table:table-cell table:number-columns-repeated="49"/>
        </table:table-row>
        <table:table-row table:style-name="ro7">
          <table:table-cell table:style-name="ce8"/>
          <table:table-cell table:style-name="ce8" office:value-type="string" calcext:value-type="string">
            <text:p>藥費</text:p>
          </table:table-cell>
          <table:table-cell table:style-name="ce29" office:value-type="string" calcext:value-type="string">
            <text:p>Drug Fees</text:p>
          </table:table-cell>
          <table:table-cell table:style-name="ce40" table:formula="of:=SUM([.H20];[.L20];[$'表101-1'.D20];[$'表101-1'.H20];[$'表101-1'.L20];[$'表101-2'.D20];[$'表101-2'.H20];[$'表101-2'.L20];[$'表101-3'.D20];[$'表101-3'.H20];[$'表101-3'.L20];[$'表101-4'.D20];[$'表101-4'.H20];[$'表101-4'.L20];[$'表101-5'.D20];[$'表101-5'.H20];[$'表101-5'.L20];[$'表101-6'.D20])" office:value-type="float" office:value="1487933" calcext:value-type="float">
            <text:p><text:s/>1,487,933 </text:p>
          </table:table-cell>
          <table:table-cell table:style-name="ce40" table:formula="of:=SUM([.I20];[.M20];[$'表101-1'.E20];[$'表101-1'.I20];[$'表101-1'.M20];[$'表101-2'.E20];[$'表101-2'.I20];[$'表101-2'.M20];[$'表101-3'.E20];[$'表101-3'.I20];[$'表101-3'.M20];[$'表101-4'.E20];[$'表101-4'.I20];[$'表101-4'.M20];[$'表101-5'.E20];[$'表101-5'.I20];[$'表101-5'.M20];[$'表101-6'.E20])" office:value-type="float" office:value="12998103226" calcext:value-type="float">
            <text:p><text:s/>12,998,103,226 </text:p>
          </table:table-cell>
          <table:table-cell table:style-name="ce40" table:formula="of:=SUM([.J20];[.N20];[$'表101-1'.F20];[$'表101-1'.J20];[$'表101-1'.N20];[$'表101-2'.F20];[$'表101-2'.J20];[$'表101-2'.N20];[$'表101-3'.F20];[$'表101-3'.J20];[$'表101-3'.N20];[$'表101-4'.F20];[$'表101-4'.J20];[$'表101-4'.N20];[$'表101-5'.F20];[$'表101-5'.J20];[$'表101-5'.N20];[$'表101-6'.F20])" office:value-type="float" office:value="1385284" calcext:value-type="float">
            <text:p><text:s/>1,385,284 </text:p>
          </table:table-cell>
          <table:table-cell table:style-name="ce40" table:formula="of:=SUM([.K20];[.O20];[$'表101-1'.G20];[$'表101-1'.K20];[$'表101-1'.O20];[$'表101-2'.G20];[$'表101-2'.K20];[$'表101-2'.O20];[$'表101-3'.G20];[$'表101-3'.K20];[$'表101-3'.O20];[$'表101-4'.G20];[$'表101-4'.K20];[$'表101-4'.O20];[$'表101-5'.G20];[$'表101-5'.K20];[$'表101-5'.O20];[$'表101-6'.G20])" office:value-type="float" office:value="8993786303" calcext:value-type="float">
            <text:p><text:s/>8,993,786,303 </text:p>
          </table:table-cell>
          <table:table-cell table:style-name="ce56" office:value-type="float" office:value="119234" calcext:value-type="float">
            <text:p><text:s/>119,234 </text:p>
          </table:table-cell>
          <table:table-cell table:style-name="ce56" office:value-type="float" office:value="306050492" calcext:value-type="float">
            <text:p><text:s/>306,050,492 </text:p>
          </table:table-cell>
          <table:table-cell table:style-name="ce56" office:value-type="float" office:value="93873" calcext:value-type="float">
            <text:p><text:s/>93,873 </text:p>
          </table:table-cell>
          <table:table-cell table:style-name="ce56" office:value-type="float" office:value="217460615" calcext:value-type="float">
            <text:p><text:s/>217,460,615 </text:p>
          </table:table-cell>
          <table:table-cell table:style-name="ce56" office:value-type="float" office:value="42922" calcext:value-type="float">
            <text:p><text:s/>42,922 </text:p>
          </table:table-cell>
          <table:table-cell table:style-name="ce56" office:value-type="float" office:value="148032834" calcext:value-type="float">
            <text:p><text:s/>148,032,834 </text:p>
          </table:table-cell>
          <table:table-cell table:style-name="ce56" office:value-type="float" office:value="32836" calcext:value-type="float">
            <text:p><text:s/>32,836 </text:p>
          </table:table-cell>
          <table:table-cell table:style-name="ce56" office:value-type="float" office:value="110338201" calcext:value-type="float">
            <text:p><text:s/>110,338,201 </text:p>
          </table:table-cell>
          <table:table-cell table:number-columns-repeated="49"/>
        </table:table-row>
        <table:table-row table:style-name="ro7">
          <table:table-cell table:style-name="ce9"/>
          <table:table-cell table:style-name="ce8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40" table:formula="of:=SUM([.H21];[.L21];[$'表101-1'.D21];[$'表101-1'.H21];[$'表101-1'.L21];[$'表101-2'.D21];[$'表101-2'.H21];[$'表101-2'.L21];[$'表101-3'.D21];[$'表101-3'.H21];[$'表101-3'.L21];[$'表101-4'.D21];[$'表101-4'.H21];[$'表101-4'.L21];[$'表101-5'.D21];[$'表101-5'.H21];[$'表101-5'.L21];[$'表101-6'.D21])" office:value-type="float" office:value="1489952" calcext:value-type="float">
            <text:p><text:s/>1,489,952 </text:p>
          </table:table-cell>
          <table:table-cell table:style-name="ce40" table:formula="of:=SUM([.I21];[.M21];[$'表101-1'.E21];[$'表101-1'.I21];[$'表101-1'.M21];[$'表101-2'.E21];[$'表101-2'.I21];[$'表101-2'.M21];[$'表101-3'.E21];[$'表101-3'.I21];[$'表101-3'.M21];[$'表101-4'.E21];[$'表101-4'.I21];[$'表101-4'.M21];[$'表101-5'.E21];[$'表101-5'.I21];[$'表101-5'.M21];[$'表101-6'.E21])" office:value-type="float" office:value="1167855374" calcext:value-type="float">
            <text:p><text:s/>1,167,855,374 </text:p>
          </table:table-cell>
          <table:table-cell table:style-name="ce40" table:formula="of:=SUM([.J21];[.N21];[$'表101-1'.F21];[$'表101-1'.J21];[$'表101-1'.N21];[$'表101-2'.F21];[$'表101-2'.J21];[$'表101-2'.N21];[$'表101-3'.F21];[$'表101-3'.J21];[$'表101-3'.N21];[$'表101-4'.F21];[$'表101-4'.J21];[$'表101-4'.N21];[$'表101-5'.F21];[$'表101-5'.J21];[$'表101-5'.N21];[$'表101-6'.F21])" office:value-type="float" office:value="1387525" calcext:value-type="float">
            <text:p><text:s/>1,387,525 </text:p>
          </table:table-cell>
          <table:table-cell table:style-name="ce40" table:formula="of:=SUM([.K21];[.O21];[$'表101-1'.G21];[$'表101-1'.K21];[$'表101-1'.O21];[$'表101-2'.G21];[$'表101-2'.K21];[$'表101-2'.O21];[$'表101-3'.G21];[$'表101-3'.K21];[$'表101-3'.O21];[$'表101-4'.G21];[$'表101-4'.K21];[$'表101-4'.O21];[$'表101-5'.G21];[$'表101-5'.K21];[$'表101-5'.O21];[$'表101-6'.G21])" office:value-type="float" office:value="905764492" calcext:value-type="float">
            <text:p><text:s/>905,764,492 </text:p>
          </table:table-cell>
          <table:table-cell table:style-name="ce56" office:value-type="float" office:value="119523" calcext:value-type="float">
            <text:p><text:s/>119,523 </text:p>
          </table:table-cell>
          <table:table-cell table:style-name="ce56" office:value-type="float" office:value="74906487" calcext:value-type="float">
            <text:p><text:s/>74,906,487 </text:p>
          </table:table-cell>
          <table:table-cell table:style-name="ce56" office:value-type="float" office:value="94830" calcext:value-type="float">
            <text:p><text:s/>94,830 </text:p>
          </table:table-cell>
          <table:table-cell table:style-name="ce56" office:value-type="float" office:value="60817693" calcext:value-type="float">
            <text:p><text:s/>60,817,693 </text:p>
          </table:table-cell>
          <table:table-cell table:style-name="ce56" office:value-type="float" office:value="42979" calcext:value-type="float">
            <text:p><text:s/>42,979 </text:p>
          </table:table-cell>
          <table:table-cell table:style-name="ce56" office:value-type="float" office:value="17357556" calcext:value-type="float">
            <text:p><text:s/>17,357,556 </text:p>
          </table:table-cell>
          <table:table-cell table:style-name="ce56" office:value-type="float" office:value="32886" calcext:value-type="float">
            <text:p><text:s/>32,886 </text:p>
          </table:table-cell>
          <table:table-cell table:style-name="ce56" office:value-type="float" office:value="13558674" calcext:value-type="float">
            <text:p><text:s/>13,558,674 </text:p>
          </table:table-cell>
          <table:table-cell table:number-columns-repeated="49"/>
        </table:table-row>
        <table:table-row table:style-name="ro7">
          <table:table-cell table:style-name="ce9"/>
          <table:table-cell table:style-name="ce8" office:value-type="string" calcext:value-type="string">
            <text:p>精神科治療費</text:p>
          </table:table-cell>
          <table:table-cell table:style-name="ce30" office:value-type="string" calcext:value-type="string">
            <text:p>Psychiatric Treatment Fees</text:p>
          </table:table-cell>
          <table:table-cell table:style-name="ce40" table:formula="of:=SUM([.H22];[.L22];[$'表101-1'.D22];[$'表101-1'.H22];[$'表101-1'.L22];[$'表101-2'.D22];[$'表101-2'.H22];[$'表101-2'.L22];[$'表101-3'.D22];[$'表101-3'.H22];[$'表101-3'.L22];[$'表101-4'.D22];[$'表101-4'.H22];[$'表101-4'.L22];[$'表101-5'.D22];[$'表101-5'.H22];[$'表101-5'.L22];[$'表101-6'.D22])" office:value-type="float" office:value="57793" calcext:value-type="float">
            <text:p><text:s/>57,793 </text:p>
          </table:table-cell>
          <table:table-cell table:style-name="ce40" table:formula="of:=SUM([.I22];[.M22];[$'表101-1'.E22];[$'表101-1'.I22];[$'表101-1'.M22];[$'表101-2'.E22];[$'表101-2'.I22];[$'表101-2'.M22];[$'表101-3'.E22];[$'表101-3'.I22];[$'表101-3'.M22];[$'表101-4'.E22];[$'表101-4'.I22];[$'表101-4'.M22];[$'表101-5'.E22];[$'表101-5'.I22];[$'表101-5'.M22];[$'表101-6'.E22])" office:value-type="float" office:value="992844039" calcext:value-type="float">
            <text:p><text:s/>992,844,039 </text:p>
          </table:table-cell>
          <table:table-cell table:style-name="ce40" table:formula="of:=SUM([.J22];[.N22];[$'表101-1'.F22];[$'表101-1'.J22];[$'表101-1'.N22];[$'表101-2'.F22];[$'表101-2'.J22];[$'表101-2'.N22];[$'表101-3'.F22];[$'表101-3'.J22];[$'表101-3'.N22];[$'表101-4'.F22];[$'表101-4'.J22];[$'表101-4'.N22];[$'表101-5'.F22];[$'表101-5'.J22];[$'表101-5'.N22];[$'表101-6'.F22])" office:value-type="float" office:value="42201" calcext:value-type="float">
            <text:p><text:s/>42,201 </text:p>
          </table:table-cell>
          <table:table-cell table:style-name="ce40" table:formula="of:=SUM([.K22];[.O22];[$'表101-1'.G22];[$'表101-1'.K22];[$'表101-1'.O22];[$'表101-2'.G22];[$'表101-2'.K22];[$'表101-2'.O22];[$'表101-3'.G22];[$'表101-3'.K22];[$'表101-3'.O22];[$'表101-4'.G22];[$'表101-4'.K22];[$'表101-4'.O22];[$'表101-5'.G22];[$'表101-5'.K22];[$'表101-5'.O22];[$'表101-6'.G22])" office:value-type="float" office:value="749016136" calcext:value-type="float">
            <text:p><text:s/>749,016,136 </text:p>
          </table:table-cell>
          <table:table-cell table:style-name="ce56" office:value-type="float" office:value="125" calcext:value-type="float">
            <text:p><text:s/>125 </text:p>
          </table:table-cell>
          <table:table-cell table:style-name="ce56" office:value-type="float" office:value="166010" calcext:value-type="float">
            <text:p><text:s/>166,010 </text:p>
          </table:table-cell>
          <table:table-cell table:style-name="ce56" office:value-type="float" office:value="93" calcext:value-type="float">
            <text:p><text:s/>93 </text:p>
          </table:table-cell>
          <table:table-cell table:style-name="ce56" office:value-type="float" office:value="102971" calcext:value-type="float">
            <text:p><text:s/>102,971 </text:p>
          </table:table-cell>
          <table:table-cell table:style-name="ce56" office:value-type="float" office:value="109" calcext:value-type="float">
            <text:p><text:s/>109 </text:p>
          </table:table-cell>
          <table:table-cell table:style-name="ce56" office:value-type="float" office:value="353717" calcext:value-type="float">
            <text:p><text:s/>353,717 </text:p>
          </table:table-cell>
          <table:table-cell table:style-name="ce56" office:value-type="float" office:value="75" calcext:value-type="float">
            <text:p><text:s/>75 </text:p>
          </table:table-cell>
          <table:table-cell table:style-name="ce56" office:value-type="float" office:value="246480" calcext:value-type="float">
            <text:p><text:s/>246,480 </text:p>
          </table:table-cell>
          <table:table-cell table:number-columns-repeated="49"/>
        </table:table-row>
        <table:table-row table:style-name="ro7">
          <table:table-cell table:style-name="ce11"/>
          <table:table-cell table:style-name="ce21" office:value-type="string" calcext:value-type="string">
            <text:p>注射技術費</text:p>
          </table:table-cell>
          <table:table-cell table:style-name="ce31" office:value-type="string" calcext:value-type="string">
            <text:p>Injection Technology Fees</text:p>
          </table:table-cell>
          <table:table-cell table:style-name="ce41" table:formula="of:=SUM([.H23];[.L23];[$'表101-1'.D23];[$'表101-1'.H23];[$'表101-1'.L23];[$'表101-2'.D23];[$'表101-2'.H23];[$'表101-2'.L23];[$'表101-3'.D23];[$'表101-3'.H23];[$'表101-3'.L23];[$'表101-4'.D23];[$'表101-4'.H23];[$'表101-4'.L23];[$'表101-5'.D23];[$'表101-5'.H23];[$'表101-5'.L23];[$'表101-6'.D23])" office:value-type="float" office:value="1168655" calcext:value-type="float">
            <text:p><text:s/>1,168,655 </text:p>
          </table:table-cell>
          <table:table-cell table:style-name="ce47" table:formula="of:=SUM([.I23];[.M23];[$'表101-1'.E23];[$'表101-1'.I23];[$'表101-1'.M23];[$'表101-2'.E23];[$'表101-2'.I23];[$'表101-2'.M23];[$'表101-3'.E23];[$'表101-3'.I23];[$'表101-3'.M23];[$'表101-4'.E23];[$'表101-4'.I23];[$'表101-4'.M23];[$'表101-5'.E23];[$'表101-5'.I23];[$'表101-5'.M23];[$'表101-6'.E23])" office:value-type="float" office:value="504657593" calcext:value-type="float">
            <text:p><text:s/>504,657,593 </text:p>
          </table:table-cell>
          <table:table-cell table:style-name="ce47" table:formula="of:=SUM([.J23];[.N23];[$'表101-1'.F23];[$'表101-1'.J23];[$'表101-1'.N23];[$'表101-2'.F23];[$'表101-2'.J23];[$'表101-2'.N23];[$'表101-3'.F23];[$'表101-3'.J23];[$'表101-3'.N23];[$'表101-4'.F23];[$'表101-4'.J23];[$'表101-4'.N23];[$'表101-5'.F23];[$'表101-5'.J23];[$'表101-5'.N23];[$'表101-6'.F23])" office:value-type="float" office:value="1146360" calcext:value-type="float">
            <text:p><text:s/>1,146,360 </text:p>
          </table:table-cell>
          <table:table-cell table:style-name="ce47" table:formula="of:=SUM([.K23];[.O23];[$'表101-1'.G23];[$'表101-1'.K23];[$'表101-1'.O23];[$'表101-2'.G23];[$'表101-2'.K23];[$'表101-2'.O23];[$'表101-3'.G23];[$'表101-3'.K23];[$'表101-3'.O23];[$'表101-4'.G23];[$'表101-4'.K23];[$'表101-4'.O23];[$'表101-5'.G23];[$'表101-5'.K23];[$'表101-5'.O23];[$'表101-6'.G23])" office:value-type="float" office:value="406695688" calcext:value-type="float">
            <text:p><text:s/>406,695,688 </text:p>
          </table:table-cell>
          <table:table-cell table:style-name="ce57" office:value-type="float" office:value="93862" calcext:value-type="float">
            <text:p><text:s/>93,862 </text:p>
          </table:table-cell>
          <table:table-cell table:style-name="ce57" office:value-type="float" office:value="60952886" calcext:value-type="float">
            <text:p><text:s/>60,952,886 </text:p>
          </table:table-cell>
          <table:table-cell table:style-name="ce57" office:value-type="float" office:value="74816" calcext:value-type="float">
            <text:p><text:s/>74,816 </text:p>
          </table:table-cell>
          <table:table-cell table:style-name="ce57" office:value-type="float" office:value="51104884" calcext:value-type="float">
            <text:p><text:s/>51,104,884 </text:p>
          </table:table-cell>
          <table:table-cell table:style-name="ce57" office:value-type="float" office:value="35590" calcext:value-type="float">
            <text:p><text:s/>35,590 </text:p>
          </table:table-cell>
          <table:table-cell table:style-name="ce57" office:value-type="float" office:value="10045298" calcext:value-type="float">
            <text:p><text:s/>10,045,298 </text:p>
          </table:table-cell>
          <table:table-cell table:style-name="ce57" office:value-type="float" office:value="27470" calcext:value-type="float">
            <text:p><text:s/>27,470 </text:p>
          </table:table-cell>
          <table:table-cell table:style-name="ce57" office:value-type="float" office:value="7978553" calcext:value-type="float">
            <text:p><text:s/>7,978,553 </text:p>
          </table:table-cell>
          <table:table-cell table:number-columns-repeated="49"/>
        </table:table-row>
        <table:table-row table:style-name="ro8">
          <table:table-cell table:style-name="ce12" office:value-type="string" calcext:value-type="string">
            <text:p>備註：<text:span text:style-name="T4">1.</text:span><text:span text:style-name="T5">本表</text:span><text:span text:style-name="T6">"</text:span><text:span text:style-name="T5">點數</text:span><text:span text:style-name="T6">"</text:span><text:span text:style-name="T5">欄含申請費用及部分負擔。</text:span></text:p>
          </table:table-cell>
          <table:table-cell table:style-name="ce22"/>
          <table:table-cell table:style-name="ce32"/>
          <table:table-cell table:style-name="ce42" table:number-columns-repeated="2"/>
          <table:table-cell table:style-name="ce33" table:number-columns-repeated="2"/>
          <table:table-cell table:style-name="ce58" office:value-type="string" calcext:value-type="string">
            <text:p>Notes: 1.The figures of the "RVU" column in this table include the medical claims &amp; copayment.</text:p>
          </table:table-cell>
          <table:table-cell table:style-name="ce33" table:number-columns-repeated="7"/>
          <table:table-cell table:number-columns-repeated="49"/>
        </table:table-row>
        <table:table-row table:style-name="ro8">
          <table:table-cell table:style-name="ce13" office:value-type="string" calcext:value-type="string">
            <text:p>　　　<text:span text:style-name="T4">2.</text:span><text:span text:style-name="T5">各項醫療費用明細之</text:span><text:span text:style-name="T6">"</text:span><text:span text:style-name="T5">件數</text:span><text:span text:style-name="T6">"</text:span><text:span text:style-name="T5">係指發生該項</text:span><text:span text:style-name="T6">"</text:span><text:span text:style-name="T5">點數</text:span><text:span text:style-name="T6">"</text:span><text:span text:style-name="T5">之總件數。</text:span></text:p>
          </table:table-cell>
          <table:table-cell table:style-name="ce22"/>
          <table:table-cell table:style-name="ce32"/>
          <table:table-cell table:style-name="ce42" table:number-columns-repeated="2"/>
          <table:table-cell table:style-name="ce33" table:number-columns-repeated="2"/>
          <table:table-cell table:style-name="ce59" office:value-type="string" calcext:value-type="string">
            <text:p><text:s text:c="7"/>2.The figures of the "Cases" column in this table is counted each case which amount of the various medical of </text:p>
          </table:table-cell>
          <table:table-cell table:style-name="ce33" table:number-columns-repeated="7"/>
          <table:table-cell table:number-columns-repeated="49"/>
        </table:table-row>
        <table:table-row table:style-name="ro8">
          <table:table-cell table:style-name="ce14"/>
          <table:table-cell table:style-name="ce23"/>
          <table:table-cell table:style-name="ce33"/>
          <table:table-cell table:style-name="ce43" table:number-columns-repeated="2"/>
          <table:table-cell table:style-name="ce33" table:number-columns-repeated="2"/>
          <table:table-cell table:style-name="ce60" office:value-type="string" calcext:value-type="string">
            <text:p><text:s text:c="14"/>expense details is larger than 0. </text:p>
          </table:table-cell>
          <table:table-cell table:style-name="ce33" table:number-columns-repeated="7"/>
          <table:table-cell table:number-columns-repeated="49"/>
        </table:table-row>
        <table:table-row table:style-name="ro8" table:number-rows-repeated="1048549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表101.$A$1" table:cell-range-address="$表101.$A$1:.$O$26" table:range-usable-as="print-range"/>
        </table:named-expressions>
      </table:table>
      <table:table table:name="表101-1" table:style-name="ta2" table:print-ranges="'表101-1'.A1:'表101-1'.O23">
        <office:forms form:automatic-focus="false" form:apply-design-mode="false"/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20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21" table:default-cell-style-name="ce3"/>
        <table:table-column table:style-name="co13" table:default-cell-style-name="ce3"/>
        <table:table-column table:style-name="co15" table:default-cell-style-name="ce3"/>
        <table:table-column table:style-name="co14" table:number-columns-repeated="4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01</text:span><text:span text:style-name="T2">　特約醫事服務機構住院醫療費用明細</text:span></text:p>
          </table:table-cell>
          <table:covered-table-cell table:number-columns-repeated="6" table:style-name="ce15"/>
          <table:table-cell table:style-name="ce51" office:value-type="string" calcext:value-type="string" table:number-columns-spanned="8" table:number-rows-spanned="1">
            <text:p>Table 101 <text:s text:c="3"/>Detailed <text:s/>Inpatient <text:s/>Expenses by Sex and Age (Cont'd 1)</text:p>
          </table:table-cell>
          <table:covered-table-cell table:number-columns-repeated="7" table:style-name="ce61"/>
          <table:table-cell table:number-columns-repeated="49"/>
        </table:table-row>
        <table:table-row table:style-name="ro1">
          <table:table-cell table:style-name="ce2"/>
          <table:table-cell table:style-name="ce69" office:value-type="string" calcext:value-type="string" table:number-columns-spanned="6" table:number-rows-spanned="1">
            <text:p>             <text:span text:style-name="T7">－按性別及年齡別分</text:span><text:span text:style-name="T12">(</text:span><text:span text:style-name="T2">續一</text:span><text:span text:style-name="T12">)</text:span></text:p>
          </table:table-cell>
          <table:covered-table-cell table:number-columns-repeated="5" table:style-name="ce70"/>
          <table:table-cell table:style-name="ce74" office:value-type="string" calcext:value-type="string" table:number-columns-spanned="8" table:number-rows-spanned="1">
            <text:p><text:s text:c="36"/></text:p>
          </table:table-cell>
          <table:covered-table-cell table:number-columns-repeated="7" table:style-name="ce76"/>
          <table:table-cell table:number-columns-repeated="49"/>
        </table:table-row>
        <table:table-row table:style-name="ro2">
          <table:table-cell/>
          <table:table-cell table:style-name="ce17" table:number-columns-repeated="2"/>
          <table:table-cell table:style-name="ce35" office:value-type="string" calcext:value-type="string">
            <text:p>中華民國九十五年<text:span text:style-name="T8">  </text:span></text:p>
          </table:table-cell>
          <table:table-cell table:style-name="ce17"/>
          <table:table-cell table:style-name="ce17">
            <draw:custom-shape draw:z-index="0" draw:name="Text Box 2" draw:style-name="gr1" draw:text-style-name="P1" svg:width="0.268cm" svg:height="0.713cm" svg:x="1.065cm" svg:y="0.34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string" calcext:value-type="string">
            <text:p>單位：件,點 </text:p>
          </table:table-cell>
          <table:table-cell table:style-name="ce53"/>
          <table:table-cell table:style-name="ce63"/>
          <table:table-cell table:style-name="ce65" office:value-type="float" office:value="2006" calcext:value-type="float" table:number-columns-spanned="4" table:number-rows-spanned="1">
            <text:p>2006</text:p>
          </table:table-cell>
          <table:covered-table-cell table:number-columns-repeated="3" table:style-name="ce66"/>
          <table:table-cell table:style-name="ce63"/>
          <table:table-cell table:style-name="ce68" office:value-type="string" calcext:value-type="string">
            <text:p>Unit<text:span text:style-name="T11">：</text:span><text:span text:style-name="T6">Case,RVU</text:span>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3">Medical Expense Details</text:span></text:p>
          </table:table-cell>
          <table:covered-table-cell table:style-name="ce18"/>
          <table:covered-table-cell table:style-name="ce25"/>
          <table:table-cell table:style-name="ce71" office:value-type="string" calcext:value-type="string" table:number-columns-spanned="4" table:number-rows-spanned="1">
            <text:p>                                        10-14</text:p>
            <text:p/>
          </table:table-cell>
          <table:covered-table-cell table:number-columns-repeated="2" table:style-name="ce72"/>
          <table:covered-table-cell table:style-name="ce73"/>
          <table:table-cell table:style-name="ce141" office:value-type="string" calcext:value-type="string" table:number-columns-spanned="4" table:number-rows-spanned="1">
            <text:p>15-19</text:p>
            <text:p/>
          </table:table-cell>
          <table:covered-table-cell table:number-columns-repeated="2" table:style-name="ce64"/>
          <table:covered-table-cell table:style-name="ce141"/>
          <table:table-cell table:style-name="ce67" office:value-type="string" calcext:value-type="string" table:number-columns-spanned="4" table:number-rows-spanned="1">
            <text:p>20-24</text:p>
            <text:p/>
          </table:table-cell>
          <table:covered-table-cell table:number-columns-repeated="2" table:style-name="ce64"/>
          <table:covered-table-cell table:style-name="ce141"/>
          <table:table-cell table:number-columns-repeated="49"/>
        </table:table-row>
        <table:table-row table:style-name="ro4">
          <table:covered-table-cell table:number-columns-repeated="2" table:style-name="ce90"/>
          <table:covered-table-cell table:style-name="ce26"/>
          <table:table-cell table:style-name="ce37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style-name="ce37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number-columns-repeated="49"/>
        </table:table-row>
        <table:table-row table:style-name="ro4">
          <table:covered-table-cell table:number-columns-repeated="2" table:style-name="ce93"/>
          <table:covered-table-cell table:style-name="ce27"/>
          <table:table-cell table:style-name="ce46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75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46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28" office:value-type="string" calcext:value-type="string">
            <text:p>Grand Total</text:p>
          </table:table-cell>
          <table:table-cell table:style-name="ce39" office:value-type="float" office:value="22957" calcext:value-type="float">
            <text:p><text:s/>22,957 </text:p>
          </table:table-cell>
          <table:table-cell table:style-name="ce39" table:formula="of:=SUM([.E8:.E23])" office:value-type="float" office:value="729040986" calcext:value-type="float">
            <text:p><text:s/>729,040,986 </text:p>
          </table:table-cell>
          <table:table-cell table:style-name="ce39" office:value-type="float" office:value="14934" calcext:value-type="float">
            <text:p><text:s/>14,934 </text:p>
          </table:table-cell>
          <table:table-cell table:style-name="ce39" table:formula="of:=SUM([.G8:.G23])" office:value-type="float" office:value="505697515" calcext:value-type="float">
            <text:p><text:s/>505,697,515 </text:p>
          </table:table-cell>
          <table:table-cell table:style-name="ce39" office:value-type="float" office:value="35990" calcext:value-type="float">
            <text:p><text:s/>35,990 </text:p>
          </table:table-cell>
          <table:table-cell table:style-name="ce39" table:formula="of:=SUM([.I8:.I23])" office:value-type="float" office:value="1407880642" calcext:value-type="float">
            <text:p><text:s/>1,407,880,642 </text:p>
          </table:table-cell>
          <table:table-cell table:style-name="ce39" office:value-type="float" office:value="26508" calcext:value-type="float">
            <text:p><text:s/>26,508 </text:p>
          </table:table-cell>
          <table:table-cell table:style-name="ce39" table:formula="of:=SUM([.K8:.K23])" office:value-type="float" office:value="925041996" calcext:value-type="float">
            <text:p><text:s/>925,041,996 </text:p>
          </table:table-cell>
          <table:table-cell table:style-name="ce39" office:value-type="float" office:value="56347" calcext:value-type="float">
            <text:p><text:s/>56,347 </text:p>
          </table:table-cell>
          <table:table-cell table:style-name="ce39" table:formula="of:=SUM([.M8:.M23])" office:value-type="float" office:value="2137853917" calcext:value-type="float">
            <text:p><text:s/>2,137,853,917 </text:p>
          </table:table-cell>
          <table:table-cell table:style-name="ce39" office:value-type="float" office:value="74579" calcext:value-type="float">
            <text:p><text:s/>74,579 </text:p>
          </table:table-cell>
          <table:table-cell table:style-name="ce39" table:formula="of:=SUM([.O8:.O23])" office:value-type="float" office:value="2160005363" calcext:value-type="float">
            <text:p><text:s/>2,160,005,363 </text:p>
          </table:table-cell>
          <table:table-cell table:number-columns-repeated="49"/>
        </table:table-row>
        <table:table-row table:style-name="ro9">
          <table:table-cell table:style-name="ce8"/>
          <table:table-cell table:style-name="ce10" office:value-type="string" calcext:value-type="string">
            <text:p>診察費</text:p>
          </table:table-cell>
          <table:table-cell table:style-name="ce29" office:value-type="string" calcext:value-type="string">
            <text:p>Diagnosis Fees</text:p>
          </table:table-cell>
          <table:table-cell table:style-name="ce40" office:value-type="float" office:value="22798" calcext:value-type="float">
            <text:p><text:s/>22,798 </text:p>
          </table:table-cell>
          <table:table-cell table:style-name="ce40" office:value-type="float" office:value="40607842" calcext:value-type="float">
            <text:p><text:s/>40,607,842 </text:p>
          </table:table-cell>
          <table:table-cell table:style-name="ce40" office:value-type="float" office:value="14858" calcext:value-type="float">
            <text:p><text:s/>14,858 </text:p>
          </table:table-cell>
          <table:table-cell table:style-name="ce40" office:value-type="float" office:value="29419748" calcext:value-type="float">
            <text:p><text:s/>29,419,748 </text:p>
          </table:table-cell>
          <table:table-cell table:style-name="ce56" office:value-type="float" office:value="34666" calcext:value-type="float">
            <text:p><text:s/>34,666 </text:p>
          </table:table-cell>
          <table:table-cell table:style-name="ce56" office:value-type="float" office:value="80109779" calcext:value-type="float">
            <text:p><text:s/>80,109,779 </text:p>
          </table:table-cell>
          <table:table-cell table:style-name="ce56" office:value-type="float" office:value="25538" calcext:value-type="float">
            <text:p><text:s/>25,538 </text:p>
          </table:table-cell>
          <table:table-cell table:style-name="ce56" office:value-type="float" office:value="53609003" calcext:value-type="float">
            <text:p><text:s/>53,609,003 </text:p>
          </table:table-cell>
          <table:table-cell table:style-name="ce56" office:value-type="float" office:value="51762" calcext:value-type="float">
            <text:p><text:s/>51,762 </text:p>
          </table:table-cell>
          <table:table-cell table:style-name="ce56" office:value-type="float" office:value="130015493" calcext:value-type="float">
            <text:p><text:s/>130,015,493 </text:p>
          </table:table-cell>
          <table:table-cell table:style-name="ce56" office:value-type="float" office:value="71819" calcext:value-type="float">
            <text:p><text:s/>71,819 </text:p>
          </table:table-cell>
          <table:table-cell table:style-name="ce56" office:value-type="float" office:value="124313898" calcext:value-type="float">
            <text:p><text:s/>124,313,898 </text:p>
          </table:table-cell>
          <table:table-cell table:number-columns-repeated="49"/>
        </table:table-row>
        <table:table-row table:style-name="ro9">
          <table:table-cell table:style-name="ce9"/>
          <table:table-cell table:style-name="ce8" office:value-type="string" calcext:value-type="string">
            <text:p>病房費</text:p>
          </table:table-cell>
          <table:table-cell table:style-name="ce29" office:value-type="string" calcext:value-type="string">
            <text:p>Ward Fees</text:p>
          </table:table-cell>
          <table:table-cell table:style-name="ce40" office:value-type="float" office:value="22946" calcext:value-type="float">
            <text:p><text:s/>22,946 </text:p>
          </table:table-cell>
          <table:table-cell table:style-name="ce40" office:value-type="float" office:value="151121721" calcext:value-type="float">
            <text:p><text:s/>151,121,721 </text:p>
          </table:table-cell>
          <table:table-cell table:style-name="ce40" office:value-type="float" office:value="14927" calcext:value-type="float">
            <text:p><text:s/>14,927 </text:p>
          </table:table-cell>
          <table:table-cell table:style-name="ce40" office:value-type="float" office:value="111215068" calcext:value-type="float">
            <text:p><text:s/>111,215,068 </text:p>
          </table:table-cell>
          <table:table-cell table:style-name="ce56" office:value-type="float" office:value="35955" calcext:value-type="float">
            <text:p><text:s/>35,955 </text:p>
          </table:table-cell>
          <table:table-cell table:style-name="ce56" office:value-type="float" office:value="315067256" calcext:value-type="float">
            <text:p><text:s/>315,067,256 </text:p>
          </table:table-cell>
          <table:table-cell table:style-name="ce56" office:value-type="float" office:value="26459" calcext:value-type="float">
            <text:p><text:s/>26,459 </text:p>
          </table:table-cell>
          <table:table-cell table:style-name="ce56" office:value-type="float" office:value="210301765" calcext:value-type="float">
            <text:p><text:s/>210,301,765 </text:p>
          </table:table-cell>
          <table:table-cell table:style-name="ce56" office:value-type="float" office:value="56263" calcext:value-type="float">
            <text:p><text:s/>56,263 </text:p>
          </table:table-cell>
          <table:table-cell table:style-name="ce56" office:value-type="float" office:value="569650945" calcext:value-type="float">
            <text:p><text:s/>569,650,945 </text:p>
          </table:table-cell>
          <table:table-cell table:style-name="ce56" office:value-type="float" office:value="74361" calcext:value-type="float">
            <text:p><text:s/>74,361 </text:p>
          </table:table-cell>
          <table:table-cell table:style-name="ce56" office:value-type="float" office:value="475577091" calcext:value-type="float">
            <text:p><text:s/>475,577,091 </text:p>
          </table:table-cell>
          <table:table-cell table:number-columns-repeated="49"/>
        </table:table-row>
        <table:table-row table:style-name="ro9">
          <table:table-cell table:style-name="ce9"/>
          <table:table-cell table:style-name="ce8" office:value-type="string" calcext:value-type="string">
            <text:p>管灌膳食費</text:p>
          </table:table-cell>
          <table:table-cell table:style-name="ce30" office:value-type="string" calcext:value-type="string">
            <text:p>Tube Feeding Fees</text:p>
          </table:table-cell>
          <table:table-cell table:style-name="ce40" office:value-type="float" office:value="313" calcext:value-type="float">
            <text:p><text:s/>313 </text:p>
          </table:table-cell>
          <table:table-cell table:style-name="ce40" office:value-type="float" office:value="2751160" calcext:value-type="float">
            <text:p><text:s/>2,751,160 </text:p>
          </table:table-cell>
          <table:table-cell table:style-name="ce40" office:value-type="float" office:value="273" calcext:value-type="float">
            <text:p><text:s/>273 </text:p>
          </table:table-cell>
          <table:table-cell table:style-name="ce40" office:value-type="float" office:value="2136010" calcext:value-type="float">
            <text:p><text:s/>2,136,010 </text:p>
          </table:table-cell>
          <table:table-cell table:style-name="ce56" office:value-type="float" office:value="1084" calcext:value-type="float">
            <text:p><text:s/>1,084 </text:p>
          </table:table-cell>
          <table:table-cell table:style-name="ce56" office:value-type="float" office:value="6932230" calcext:value-type="float">
            <text:p><text:s/>6,932,230 </text:p>
          </table:table-cell>
          <table:table-cell table:style-name="ce56" office:value-type="float" office:value="537" calcext:value-type="float">
            <text:p><text:s/>537 </text:p>
          </table:table-cell>
          <table:table-cell table:style-name="ce56" office:value-type="float" office:value="3619070" calcext:value-type="float">
            <text:p><text:s/>3,619,070 </text:p>
          </table:table-cell>
          <table:table-cell table:style-name="ce56" office:value-type="float" office:value="1453" calcext:value-type="float">
            <text:p><text:s/>1,453 </text:p>
          </table:table-cell>
          <table:table-cell table:style-name="ce56" office:value-type="float" office:value="9130840" calcext:value-type="float">
            <text:p><text:s/>9,130,840 </text:p>
          </table:table-cell>
          <table:table-cell table:style-name="ce56" office:value-type="float" office:value="718" calcext:value-type="float">
            <text:p><text:s/>718 </text:p>
          </table:table-cell>
          <table:table-cell table:style-name="ce56" office:value-type="float" office:value="4346800" calcext:value-type="float">
            <text:p><text:s/>4,346,800 </text:p>
          </table:table-cell>
          <table:table-cell table:number-columns-repeated="49"/>
        </table:table-row>
        <table:table-row table:style-name="ro9">
          <table:table-cell table:style-name="ce9"/>
          <table:table-cell table:style-name="ce8" office:value-type="string" calcext:value-type="string">
            <text:p>檢查費</text:p>
          </table:table-cell>
          <table:table-cell table:style-name="ce29" office:value-type="string" calcext:value-type="string">
            <text:p>Laboratory Fees</text:p>
          </table:table-cell>
          <table:table-cell table:style-name="ce40" office:value-type="float" office:value="20086" calcext:value-type="float">
            <text:p><text:s/>20,086 </text:p>
          </table:table-cell>
          <table:table-cell table:style-name="ce40" office:value-type="float" office:value="60455392" calcext:value-type="float">
            <text:p><text:s/>60,455,392 </text:p>
          </table:table-cell>
          <table:table-cell table:style-name="ce40" office:value-type="float" office:value="13673" calcext:value-type="float">
            <text:p><text:s/>13,673 </text:p>
          </table:table-cell>
          <table:table-cell table:style-name="ce40" office:value-type="float" office:value="47188731" calcext:value-type="float">
            <text:p><text:s/>47,188,731 </text:p>
          </table:table-cell>
          <table:table-cell table:style-name="ce56" office:value-type="float" office:value="30667" calcext:value-type="float">
            <text:p><text:s/>30,667 </text:p>
          </table:table-cell>
          <table:table-cell table:style-name="ce56" office:value-type="float" office:value="84804420" calcext:value-type="float">
            <text:p><text:s/>84,804,420 </text:p>
          </table:table-cell>
          <table:table-cell table:style-name="ce56" office:value-type="float" office:value="24007" calcext:value-type="float">
            <text:p><text:s/>24,007 </text:p>
          </table:table-cell>
          <table:table-cell table:style-name="ce56" office:value-type="float" office:value="68008002" calcext:value-type="float">
            <text:p><text:s/>68,008,002 </text:p>
          </table:table-cell>
          <table:table-cell table:style-name="ce56" office:value-type="float" office:value="47379" calcext:value-type="float">
            <text:p><text:s/>47,379 </text:p>
          </table:table-cell>
          <table:table-cell table:style-name="ce56" office:value-type="float" office:value="128022690" calcext:value-type="float">
            <text:p><text:s/>128,022,690 </text:p>
          </table:table-cell>
          <table:table-cell table:style-name="ce56" office:value-type="float" office:value="70075" calcext:value-type="float">
            <text:p><text:s/>70,075 </text:p>
          </table:table-cell>
          <table:table-cell table:style-name="ce56" office:value-type="float" office:value="145793631" calcext:value-type="float">
            <text:p><text:s/>145,793,631 </text:p>
          </table:table-cell>
          <table:table-cell table:number-columns-repeated="49"/>
        </table:table-row>
        <table:table-row table:style-name="ro4">
          <table:table-cell table:style-name="ce9"/>
          <table:table-cell table:style-name="ce20" office:value-type="string" calcext:value-type="string">
            <text:p>放射線檢查及診療費</text:p>
          </table:table-cell>
          <table:table-cell table:style-name="ce29" office:value-type="string" calcext:value-type="string">
            <text:p>X-Ray Fees</text:p>
          </table:table-cell>
          <table:table-cell table:style-name="ce40" office:value-type="float" office:value="15161" calcext:value-type="float">
            <text:p><text:s/>15,161 </text:p>
          </table:table-cell>
          <table:table-cell table:style-name="ce40" office:value-type="float" office:value="35416046" calcext:value-type="float">
            <text:p><text:s/>35,416,046 </text:p>
          </table:table-cell>
          <table:table-cell table:style-name="ce40" office:value-type="float" office:value="9346" calcext:value-type="float">
            <text:p><text:s/>9,346 </text:p>
          </table:table-cell>
          <table:table-cell table:style-name="ce40" office:value-type="float" office:value="26017221" calcext:value-type="float">
            <text:p><text:s/>26,017,221 </text:p>
          </table:table-cell>
          <table:table-cell table:style-name="ce56" office:value-type="float" office:value="26133" calcext:value-type="float">
            <text:p><text:s/>26,133 </text:p>
          </table:table-cell>
          <table:table-cell table:style-name="ce56" office:value-type="float" office:value="56701513" calcext:value-type="float">
            <text:p><text:s/>56,701,513 </text:p>
          </table:table-cell>
          <table:table-cell table:style-name="ce56" office:value-type="float" office:value="14590" calcext:value-type="float">
            <text:p><text:s/>14,590 </text:p>
          </table:table-cell>
          <table:table-cell table:style-name="ce56" office:value-type="float" office:value="36065933" calcext:value-type="float">
            <text:p><text:s/>36,065,933 </text:p>
          </table:table-cell>
          <table:table-cell table:style-name="ce56" office:value-type="float" office:value="37281" calcext:value-type="float">
            <text:p><text:s/>37,281 </text:p>
          </table:table-cell>
          <table:table-cell table:style-name="ce56" office:value-type="float" office:value="74327885" calcext:value-type="float">
            <text:p><text:s/>74,327,885 </text:p>
          </table:table-cell>
          <table:table-cell table:style-name="ce56" office:value-type="float" office:value="23447" calcext:value-type="float">
            <text:p><text:s/>23,447 </text:p>
          </table:table-cell>
          <table:table-cell table:style-name="ce56" office:value-type="float" office:value="45077364" calcext:value-type="float">
            <text:p><text:s/>45,077,364 </text:p>
          </table:table-cell>
          <table:table-cell table:number-columns-repeated="49"/>
        </table:table-row>
        <table:table-row table:style-name="ro9">
          <table:table-cell table:style-name="ce10"/>
          <table:table-cell table:style-name="ce8" office:value-type="string" calcext:value-type="string">
            <text:p>治療處置費</text:p>
          </table:table-cell>
          <table:table-cell table:style-name="ce29" office:value-type="string" calcext:value-type="string">
            <text:p>Therapentic Procedure Fees</text:p>
          </table:table-cell>
          <table:table-cell table:style-name="ce40" office:value-type="float" office:value="16030" calcext:value-type="float">
            <text:p><text:s/>16,030 </text:p>
          </table:table-cell>
          <table:table-cell table:style-name="ce40" office:value-type="float" office:value="38348036" calcext:value-type="float">
            <text:p><text:s/>38,348,036 </text:p>
          </table:table-cell>
          <table:table-cell table:style-name="ce40" office:value-type="float" office:value="9500" calcext:value-type="float">
            <text:p><text:s/>9,500 </text:p>
          </table:table-cell>
          <table:table-cell table:style-name="ce40" office:value-type="float" office:value="25488112" calcext:value-type="float">
            <text:p><text:s/>25,488,112 </text:p>
          </table:table-cell>
          <table:table-cell table:style-name="ce56" office:value-type="float" office:value="27044" calcext:value-type="float">
            <text:p><text:s/>27,044 </text:p>
          </table:table-cell>
          <table:table-cell table:style-name="ce56" office:value-type="float" office:value="90196208" calcext:value-type="float">
            <text:p><text:s/>90,196,208 </text:p>
          </table:table-cell>
          <table:table-cell table:style-name="ce56" office:value-type="float" office:value="19602" calcext:value-type="float">
            <text:p><text:s/>19,602 </text:p>
          </table:table-cell>
          <table:table-cell table:style-name="ce56" office:value-type="float" office:value="60601019" calcext:value-type="float">
            <text:p><text:s/>60,601,019 </text:p>
          </table:table-cell>
          <table:table-cell table:style-name="ce56" office:value-type="float" office:value="38112" calcext:value-type="float">
            <text:p><text:s/>38,112 </text:p>
          </table:table-cell>
          <table:table-cell table:style-name="ce56" office:value-type="float" office:value="122775304" calcext:value-type="float">
            <text:p><text:s/>122,775,304 </text:p>
          </table:table-cell>
          <table:table-cell table:style-name="ce56" office:value-type="float" office:value="61633" calcext:value-type="float">
            <text:p><text:s/>61,633 </text:p>
          </table:table-cell>
          <table:table-cell table:style-name="ce56" office:value-type="float" office:value="182495901" calcext:value-type="float">
            <text:p><text:s/>182,495,901 </text:p>
          </table:table-cell>
          <table:table-cell table:number-columns-repeated="49"/>
        </table:table-row>
        <table:table-row table:style-name="ro9">
          <table:table-cell table:style-name="ce8"/>
          <table:table-cell table:style-name="ce8" office:value-type="string" calcext:value-type="string">
            <text:p>手術費</text:p>
          </table:table-cell>
          <table:table-cell table:style-name="ce29" office:value-type="string" calcext:value-type="string">
            <text:p>Surgical Fees</text:p>
          </table:table-cell>
          <table:table-cell table:style-name="ce40" office:value-type="float" office:value="8931" calcext:value-type="float">
            <text:p><text:s/>8,931 </text:p>
          </table:table-cell>
          <table:table-cell table:style-name="ce40" office:value-type="float" office:value="122876043" calcext:value-type="float">
            <text:p><text:s/>122,876,043 </text:p>
          </table:table-cell>
          <table:table-cell table:style-name="ce40" office:value-type="float" office:value="4238" calcext:value-type="float">
            <text:p><text:s/>4,238 </text:p>
          </table:table-cell>
          <table:table-cell table:style-name="ce40" office:value-type="float" office:value="68890241" calcext:value-type="float">
            <text:p><text:s/>68,890,241 </text:p>
          </table:table-cell>
          <table:table-cell table:style-name="ce56" office:value-type="float" office:value="17497" calcext:value-type="float">
            <text:p><text:s/>17,497 </text:p>
          </table:table-cell>
          <table:table-cell table:style-name="ce56" office:value-type="float" office:value="274578107" calcext:value-type="float">
            <text:p><text:s/>274,578,107 </text:p>
          </table:table-cell>
          <table:table-cell table:style-name="ce56" office:value-type="float" office:value="13178" calcext:value-type="float">
            <text:p><text:s/>13,178 </text:p>
          </table:table-cell>
          <table:table-cell table:style-name="ce56" office:value-type="float" office:value="197769374" calcext:value-type="float">
            <text:p><text:s/>197,769,374 </text:p>
          </table:table-cell>
          <table:table-cell table:style-name="ce56" office:value-type="float" office:value="24873" calcext:value-type="float">
            <text:p><text:s/>24,873 </text:p>
          </table:table-cell>
          <table:table-cell table:style-name="ce56" office:value-type="float" office:value="379901305" calcext:value-type="float">
            <text:p><text:s/>379,901,305 </text:p>
          </table:table-cell>
          <table:table-cell table:style-name="ce56" office:value-type="float" office:value="49010" calcext:value-type="float">
            <text:p><text:s/>49,010 </text:p>
          </table:table-cell>
          <table:table-cell table:style-name="ce56" office:value-type="float" office:value="699508159" calcext:value-type="float">
            <text:p><text:s/>699,508,159 </text:p>
          </table:table-cell>
          <table:table-cell table:number-columns-repeated="49"/>
        </table:table-row>
        <table:table-row table:style-name="ro9">
          <table:table-cell table:style-name="ce9"/>
          <table:table-cell table:style-name="ce8" office:value-type="string" calcext:value-type="string">
            <text:p>復健治療費</text:p>
          </table:table-cell>
          <table:table-cell table:style-name="ce29" office:value-type="string" calcext:value-type="string">
            <text:p>Rehabilitation Fees</text:p>
          </table:table-cell>
          <table:table-cell table:style-name="ce40" office:value-type="float" office:value="728" calcext:value-type="float">
            <text:p><text:s/>728 </text:p>
          </table:table-cell>
          <table:table-cell table:style-name="ce40" office:value-type="float" office:value="2457725" calcext:value-type="float">
            <text:p><text:s/>2,457,725 </text:p>
          </table:table-cell>
          <table:table-cell table:style-name="ce40" office:value-type="float" office:value="358" calcext:value-type="float">
            <text:p><text:s/>358 </text:p>
          </table:table-cell>
          <table:table-cell table:style-name="ce40" office:value-type="float" office:value="1446540" calcext:value-type="float">
            <text:p><text:s/>1,446,540 </text:p>
          </table:table-cell>
          <table:table-cell table:style-name="ce56" office:value-type="float" office:value="2522" calcext:value-type="float">
            <text:p><text:s/>2,522 </text:p>
          </table:table-cell>
          <table:table-cell table:style-name="ce56" office:value-type="float" office:value="11359875" calcext:value-type="float">
            <text:p><text:s/>11,359,875 </text:p>
          </table:table-cell>
          <table:table-cell table:style-name="ce56" office:value-type="float" office:value="1096" calcext:value-type="float">
            <text:p><text:s/>1,096 </text:p>
          </table:table-cell>
          <table:table-cell table:style-name="ce56" office:value-type="float" office:value="5759400" calcext:value-type="float">
            <text:p><text:s/>5,759,400 </text:p>
          </table:table-cell>
          <table:table-cell table:style-name="ce56" office:value-type="float" office:value="3268" calcext:value-type="float">
            <text:p><text:s/>3,268 </text:p>
          </table:table-cell>
          <table:table-cell table:style-name="ce56" office:value-type="float" office:value="17687520" calcext:value-type="float">
            <text:p><text:s/>17,687,520 </text:p>
          </table:table-cell>
          <table:table-cell table:style-name="ce56" office:value-type="float" office:value="1387" calcext:value-type="float">
            <text:p><text:s/>1,387 </text:p>
          </table:table-cell>
          <table:table-cell table:style-name="ce56" office:value-type="float" office:value="6675450" calcext:value-type="float">
            <text:p><text:s/>6,675,450 </text:p>
          </table:table-cell>
          <table:table-cell table:number-columns-repeated="49"/>
        </table:table-row>
        <table:table-row table:style-name="ro9">
          <table:table-cell table:style-name="ce9"/>
          <table:table-cell table:style-name="ce8" office:value-type="string" calcext:value-type="string">
            <text:p>血液透析費</text:p>
          </table:table-cell>
          <table:table-cell table:style-name="ce29" office:value-type="string" calcext:value-type="string">
            <text:p>Hemodialysis Fees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40" office:value-type="float" office:value="949460" calcext:value-type="float">
            <text:p><text:s/>949,460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1253715" calcext:value-type="float">
            <text:p><text:s/>1,253,715 </text:p>
          </table:table-cell>
          <table:table-cell table:style-name="ce56" office:value-type="float" office:value="57" calcext:value-type="float">
            <text:p><text:s/>57 </text:p>
          </table:table-cell>
          <table:table-cell table:style-name="ce56" office:value-type="float" office:value="1048575" calcext:value-type="float">
            <text:p><text:s/>1,048,575 </text:p>
          </table:table-cell>
          <table:table-cell table:style-name="ce56" office:value-type="float" office:value="74" calcext:value-type="float">
            <text:p><text:s/>74 </text:p>
          </table:table-cell>
          <table:table-cell table:style-name="ce56" office:value-type="float" office:value="1681060" calcext:value-type="float">
            <text:p><text:s/>1,681,060 </text:p>
          </table:table-cell>
          <table:table-cell table:style-name="ce56" office:value-type="float" office:value="166" calcext:value-type="float">
            <text:p><text:s/>166 </text:p>
          </table:table-cell>
          <table:table-cell table:style-name="ce56" office:value-type="float" office:value="3458527" calcext:value-type="float">
            <text:p><text:s/>3,458,527 </text:p>
          </table:table-cell>
          <table:table-cell table:style-name="ce56" office:value-type="float" office:value="147" calcext:value-type="float">
            <text:p><text:s/>147 </text:p>
          </table:table-cell>
          <table:table-cell table:style-name="ce56" office:value-type="float" office:value="3036785" calcext:value-type="float">
            <text:p><text:s/>3,036,785 </text:p>
          </table:table-cell>
          <table:table-cell table:number-columns-repeated="49"/>
        </table:table-row>
        <table:table-row table:style-name="ro9">
          <table:table-cell table:style-name="ce9"/>
          <table:table-cell table:style-name="ce8" office:value-type="string" calcext:value-type="string">
            <text:p>血液血漿費</text:p>
          </table:table-cell>
          <table:table-cell table:style-name="ce30" office:value-type="string" calcext:value-type="string">
            <text:p>Blood/Plasma Fees</text:p>
          </table:table-cell>
          <table:table-cell table:style-name="ce40" office:value-type="float" office:value="935" calcext:value-type="float">
            <text:p><text:s/>935 </text:p>
          </table:table-cell>
          <table:table-cell table:style-name="ce40" office:value-type="float" office:value="15229293" calcext:value-type="float">
            <text:p><text:s/>15,229,293 </text:p>
          </table:table-cell>
          <table:table-cell table:style-name="ce40" office:value-type="float" office:value="816" calcext:value-type="float">
            <text:p><text:s/>816 </text:p>
          </table:table-cell>
          <table:table-cell table:style-name="ce40" office:value-type="float" office:value="10702306" calcext:value-type="float">
            <text:p><text:s/>10,702,306 </text:p>
          </table:table-cell>
          <table:table-cell table:style-name="ce56" office:value-type="float" office:value="2244" calcext:value-type="float">
            <text:p><text:s/>2,244 </text:p>
          </table:table-cell>
          <table:table-cell table:style-name="ce56" office:value-type="float" office:value="23247491" calcext:value-type="float">
            <text:p><text:s/>23,247,491 </text:p>
          </table:table-cell>
          <table:table-cell table:style-name="ce56" office:value-type="float" office:value="1544" calcext:value-type="float">
            <text:p><text:s/>1,544 </text:p>
          </table:table-cell>
          <table:table-cell table:style-name="ce56" office:value-type="float" office:value="13840347" calcext:value-type="float">
            <text:p><text:s/>13,840,347 </text:p>
          </table:table-cell>
          <table:table-cell table:style-name="ce56" office:value-type="float" office:value="2364" calcext:value-type="float">
            <text:p><text:s/>2,364 </text:p>
          </table:table-cell>
          <table:table-cell table:style-name="ce56" office:value-type="float" office:value="22962263" calcext:value-type="float">
            <text:p><text:s/>22,962,263 </text:p>
          </table:table-cell>
          <table:table-cell table:style-name="ce56" office:value-type="float" office:value="2443" calcext:value-type="float">
            <text:p><text:s/>2,443 </text:p>
          </table:table-cell>
          <table:table-cell table:style-name="ce56" office:value-type="float" office:value="17434610" calcext:value-type="float">
            <text:p><text:s/>17,434,610 </text:p>
          </table:table-cell>
          <table:table-cell table:number-columns-repeated="49"/>
        </table:table-row>
        <table:table-row table:style-name="ro9">
          <table:table-cell table:style-name="ce9"/>
          <table:table-cell table:style-name="ce8" office:value-type="string" calcext:value-type="string">
            <text:p>麻醉費</text:p>
          </table:table-cell>
          <table:table-cell table:style-name="ce29" office:value-type="string" calcext:value-type="string">
            <text:p>Anesthesia Fees</text:p>
          </table:table-cell>
          <table:table-cell table:style-name="ce40" office:value-type="float" office:value="9178" calcext:value-type="float">
            <text:p><text:s/>9,178 </text:p>
          </table:table-cell>
          <table:table-cell table:style-name="ce40" office:value-type="float" office:value="64649964" calcext:value-type="float">
            <text:p><text:s/>64,649,964 </text:p>
          </table:table-cell>
          <table:table-cell table:style-name="ce40" office:value-type="float" office:value="4391" calcext:value-type="float">
            <text:p><text:s/>4,391 </text:p>
          </table:table-cell>
          <table:table-cell table:style-name="ce40" office:value-type="float" office:value="33353556" calcext:value-type="float">
            <text:p><text:s/>33,353,556 </text:p>
          </table:table-cell>
          <table:table-cell table:style-name="ce56" office:value-type="float" office:value="16707" calcext:value-type="float">
            <text:p><text:s/>16,707 </text:p>
          </table:table-cell>
          <table:table-cell table:style-name="ce56" office:value-type="float" office:value="121598469" calcext:value-type="float">
            <text:p><text:s/>121,598,469 </text:p>
          </table:table-cell>
          <table:table-cell table:style-name="ce56" office:value-type="float" office:value="9365" calcext:value-type="float">
            <text:p><text:s/>9,365 </text:p>
          </table:table-cell>
          <table:table-cell table:style-name="ce56" office:value-type="float" office:value="64324146" calcext:value-type="float">
            <text:p><text:s/>64,324,146 </text:p>
          </table:table-cell>
          <table:table-cell table:style-name="ce56" office:value-type="float" office:value="23436" calcext:value-type="float">
            <text:p><text:s/>23,436 </text:p>
          </table:table-cell>
          <table:table-cell table:style-name="ce56" office:value-type="float" office:value="160943595" calcext:value-type="float">
            <text:p><text:s/>160,943,595 </text:p>
          </table:table-cell>
          <table:table-cell table:style-name="ce56" office:value-type="float" office:value="22674" calcext:value-type="float">
            <text:p><text:s/>22,674 </text:p>
          </table:table-cell>
          <table:table-cell table:style-name="ce56" office:value-type="float" office:value="120149604" calcext:value-type="float">
            <text:p><text:s/>120,149,604 </text:p>
          </table:table-cell>
          <table:table-cell table:number-columns-repeated="49"/>
        </table:table-row>
        <table:table-row table:style-name="ro9">
          <table:table-cell table:style-name="ce9"/>
          <table:table-cell table:style-name="ce8" office:value-type="string" calcext:value-type="string">
            <text:p>特殊材料費</text:p>
          </table:table-cell>
          <table:table-cell table:style-name="ce29" office:value-type="string" calcext:value-type="string">
            <text:p>Special Materials Fees</text:p>
          </table:table-cell>
          <table:table-cell table:style-name="ce40" office:value-type="float" office:value="21841" calcext:value-type="float">
            <text:p><text:s/>21,841 </text:p>
          </table:table-cell>
          <table:table-cell table:style-name="ce40" office:value-type="float" office:value="39619193" calcext:value-type="float">
            <text:p><text:s/>39,619,193 </text:p>
          </table:table-cell>
          <table:table-cell table:style-name="ce40" office:value-type="float" office:value="14217" calcext:value-type="float">
            <text:p><text:s/>14,217 </text:p>
          </table:table-cell>
          <table:table-cell table:style-name="ce40" office:value-type="float" office:value="41839584" calcext:value-type="float">
            <text:p><text:s/>41,839,584 </text:p>
          </table:table-cell>
          <table:table-cell table:style-name="ce56" office:value-type="float" office:value="32516" calcext:value-type="float">
            <text:p><text:s/>32,516 </text:p>
          </table:table-cell>
          <table:table-cell table:style-name="ce56" office:value-type="float" office:value="90263661" calcext:value-type="float">
            <text:p><text:s/>90,263,661 </text:p>
          </table:table-cell>
          <table:table-cell table:style-name="ce56" office:value-type="float" office:value="23426" calcext:value-type="float">
            <text:p><text:s/>23,426 </text:p>
          </table:table-cell>
          <table:table-cell table:style-name="ce56" office:value-type="float" office:value="54645084" calcext:value-type="float">
            <text:p><text:s/>54,645,084 </text:p>
          </table:table-cell>
          <table:table-cell table:style-name="ce56" office:value-type="float" office:value="47256" calcext:value-type="float">
            <text:p><text:s/>47,256 </text:p>
          </table:table-cell>
          <table:table-cell table:style-name="ce56" office:value-type="float" office:value="113863286" calcext:value-type="float">
            <text:p><text:s/>113,863,286 </text:p>
          </table:table-cell>
          <table:table-cell table:style-name="ce56" office:value-type="float" office:value="62652" calcext:value-type="float">
            <text:p><text:s/>62,652 </text:p>
          </table:table-cell>
          <table:table-cell table:style-name="ce56" office:value-type="float" office:value="62999270" calcext:value-type="float">
            <text:p><text:s/>62,999,270 </text:p>
          </table:table-cell>
          <table:table-cell table:number-columns-repeated="49"/>
        </table:table-row>
        <table:table-row table:style-name="ro9">
          <table:table-cell table:style-name="ce8"/>
          <table:table-cell table:style-name="ce8" office:value-type="string" calcext:value-type="string">
            <text:p>藥費</text:p>
          </table:table-cell>
          <table:table-cell table:style-name="ce29" office:value-type="string" calcext:value-type="string">
            <text:p>Drug Fees</text:p>
          </table:table-cell>
          <table:table-cell table:style-name="ce40" office:value-type="float" office:value="22737" calcext:value-type="float">
            <text:p><text:s/>22,737 </text:p>
          </table:table-cell>
          <table:table-cell table:style-name="ce40" office:value-type="float" office:value="134373578" calcext:value-type="float">
            <text:p><text:s/>134,373,578 </text:p>
          </table:table-cell>
          <table:table-cell table:style-name="ce40" office:value-type="float" office:value="14794" calcext:value-type="float">
            <text:p><text:s/>14,794 </text:p>
          </table:table-cell>
          <table:table-cell table:style-name="ce40" office:value-type="float" office:value="91430695" calcext:value-type="float">
            <text:p><text:s/>91,430,695 </text:p>
          </table:table-cell>
          <table:table-cell table:style-name="ce56" office:value-type="float" office:value="35702" calcext:value-type="float">
            <text:p><text:s/>35,702 </text:p>
          </table:table-cell>
          <table:table-cell table:style-name="ce56" office:value-type="float" office:value="187929659" calcext:value-type="float">
            <text:p><text:s/>187,929,659 </text:p>
          </table:table-cell>
          <table:table-cell table:style-name="ce56" office:value-type="float" office:value="26089" calcext:value-type="float">
            <text:p><text:s/>26,089 </text:p>
          </table:table-cell>
          <table:table-cell table:style-name="ce56" office:value-type="float" office:value="115691295" calcext:value-type="float">
            <text:p><text:s/>115,691,295 </text:p>
          </table:table-cell>
          <table:table-cell table:style-name="ce56" office:value-type="float" office:value="55810" calcext:value-type="float">
            <text:p><text:s/>55,810 </text:p>
          </table:table-cell>
          <table:table-cell table:style-name="ce56" office:value-type="float" office:value="256424888" calcext:value-type="float">
            <text:p><text:s/>256,424,888 </text:p>
          </table:table-cell>
          <table:table-cell table:style-name="ce56" office:value-type="float" office:value="72581" calcext:value-type="float">
            <text:p><text:s/>72,581 </text:p>
          </table:table-cell>
          <table:table-cell table:style-name="ce56" office:value-type="float" office:value="182842533" calcext:value-type="float">
            <text:p><text:s/>182,842,533 </text:p>
          </table:table-cell>
          <table:table-cell table:number-columns-repeated="49"/>
        </table:table-row>
        <table:table-row table:style-name="ro9">
          <table:table-cell table:style-name="ce9"/>
          <table:table-cell table:style-name="ce8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40" office:value-type="float" office:value="22804" calcext:value-type="float">
            <text:p><text:s/>22,804 </text:p>
          </table:table-cell>
          <table:table-cell table:style-name="ce40" office:value-type="float" office:value="10156603" calcext:value-type="float">
            <text:p><text:s/>10,156,603 </text:p>
          </table:table-cell>
          <table:table-cell table:style-name="ce40" office:value-type="float" office:value="14828" calcext:value-type="float">
            <text:p><text:s/>14,828 </text:p>
          </table:table-cell>
          <table:table-cell table:style-name="ce40" office:value-type="float" office:value="7390560" calcext:value-type="float">
            <text:p><text:s/>7,390,560 </text:p>
          </table:table-cell>
          <table:table-cell table:style-name="ce56" office:value-type="float" office:value="35697" calcext:value-type="float">
            <text:p><text:s/>35,697 </text:p>
          </table:table-cell>
          <table:table-cell table:style-name="ce56" office:value-type="float" office:value="19990202" calcext:value-type="float">
            <text:p><text:s/>19,990,202 </text:p>
          </table:table-cell>
          <table:table-cell table:style-name="ce56" office:value-type="float" office:value="26007" calcext:value-type="float">
            <text:p><text:s/>26,007 </text:p>
          </table:table-cell>
          <table:table-cell table:style-name="ce56" office:value-type="float" office:value="12975354" calcext:value-type="float">
            <text:p><text:s/>12,975,354 </text:p>
          </table:table-cell>
          <table:table-cell table:style-name="ce56" office:value-type="float" office:value="55887" calcext:value-type="float">
            <text:p><text:s/>55,887 </text:p>
          </table:table-cell>
          <table:table-cell table:style-name="ce56" office:value-type="float" office:value="36017749" calcext:value-type="float">
            <text:p><text:s/>36,017,749 </text:p>
          </table:table-cell>
          <table:table-cell table:style-name="ce56" office:value-type="float" office:value="72162" calcext:value-type="float">
            <text:p><text:s/>72,162 </text:p>
          </table:table-cell>
          <table:table-cell table:style-name="ce56" office:value-type="float" office:value="28803668" calcext:value-type="float">
            <text:p><text:s/>28,803,668 </text:p>
          </table:table-cell>
          <table:table-cell table:number-columns-repeated="49"/>
        </table:table-row>
        <table:table-row table:style-name="ro9">
          <table:table-cell table:style-name="ce9"/>
          <table:table-cell table:style-name="ce8" office:value-type="string" calcext:value-type="string">
            <text:p>精神科治療費</text:p>
          </table:table-cell>
          <table:table-cell table:style-name="ce30" office:value-type="string" calcext:value-type="string">
            <text:p>Psychiatric Treatment Fees</text:p>
          </table:table-cell>
          <table:table-cell table:style-name="ce40" office:value-type="float" office:value="264" calcext:value-type="float">
            <text:p><text:s/>264 </text:p>
          </table:table-cell>
          <table:table-cell table:style-name="ce40" office:value-type="float" office:value="3876965" calcext:value-type="float">
            <text:p><text:s/>3,876,965 </text:p>
          </table:table-cell>
          <table:table-cell table:style-name="ce40" office:value-type="float" office:value="248" calcext:value-type="float">
            <text:p><text:s/>248 </text:p>
          </table:table-cell>
          <table:table-cell table:style-name="ce40" office:value-type="float" office:value="3349396" calcext:value-type="float">
            <text:p><text:s/>3,349,396 </text:p>
          </table:table-cell>
          <table:table-cell table:style-name="ce56" office:value-type="float" office:value="1997" calcext:value-type="float">
            <text:p><text:s/>1,997 </text:p>
          </table:table-cell>
          <table:table-cell table:style-name="ce56" office:value-type="float" office:value="37253417" calcext:value-type="float">
            <text:p><text:s/>37,253,417 </text:p>
          </table:table-cell>
          <table:table-cell table:style-name="ce56" office:value-type="float" office:value="963" calcext:value-type="float">
            <text:p><text:s/>963 </text:p>
          </table:table-cell>
          <table:table-cell table:style-name="ce56" office:value-type="float" office:value="20622682" calcext:value-type="float">
            <text:p><text:s/>20,622,682 </text:p>
          </table:table-cell>
          <table:table-cell table:style-name="ce56" office:value-type="float" office:value="5358" calcext:value-type="float">
            <text:p><text:s/>5,358 </text:p>
          </table:table-cell>
          <table:table-cell table:style-name="ce56" office:value-type="float" office:value="104467761" calcext:value-type="float">
            <text:p><text:s/>104,467,761 </text:p>
          </table:table-cell>
          <table:table-cell table:style-name="ce56" office:value-type="float" office:value="2265" calcext:value-type="float">
            <text:p><text:s/>2,265 </text:p>
          </table:table-cell>
          <table:table-cell table:style-name="ce56" office:value-type="float" office:value="46991392" calcext:value-type="float">
            <text:p><text:s/>46,991,392 </text:p>
          </table:table-cell>
          <table:table-cell table:number-columns-repeated="49"/>
        </table:table-row>
        <table:table-row table:style-name="ro9">
          <table:table-cell table:style-name="ce11"/>
          <table:table-cell table:style-name="ce21" office:value-type="string" calcext:value-type="string">
            <text:p>注射技術費</text:p>
          </table:table-cell>
          <table:table-cell table:style-name="ce31" office:value-type="string" calcext:value-type="string">
            <text:p>Injection Technology Fees</text:p>
          </table:table-cell>
          <table:table-cell table:style-name="ce41" office:value-type="float" office:value="19109" calcext:value-type="float">
            <text:p><text:s/>19,109 </text:p>
          </table:table-cell>
          <table:table-cell table:style-name="ce47" office:value-type="float" office:value="6151965" calcext:value-type="float">
            <text:p><text:s/>6,151,965 </text:p>
          </table:table-cell>
          <table:table-cell table:style-name="ce47" office:value-type="float" office:value="12749" calcext:value-type="float">
            <text:p><text:s/>12,749 </text:p>
          </table:table-cell>
          <table:table-cell table:style-name="ce47" office:value-type="float" office:value="4576032" calcext:value-type="float">
            <text:p><text:s/>4,576,032 </text:p>
          </table:table-cell>
          <table:table-cell table:style-name="ce57" office:value-type="float" office:value="28008" calcext:value-type="float">
            <text:p><text:s/>28,008 </text:p>
          </table:table-cell>
          <table:table-cell table:style-name="ce57" office:value-type="float" office:value="6799780" calcext:value-type="float">
            <text:p><text:s/>6,799,780 </text:p>
          </table:table-cell>
          <table:table-cell table:style-name="ce57" office:value-type="float" office:value="21765" calcext:value-type="float">
            <text:p><text:s/>21,765 </text:p>
          </table:table-cell>
          <table:table-cell table:style-name="ce57" office:value-type="float" office:value="5528462" calcext:value-type="float">
            <text:p><text:s/>5,528,462 </text:p>
          </table:table-cell>
          <table:table-cell table:style-name="ce57" office:value-type="float" office:value="40359" calcext:value-type="float">
            <text:p><text:s/>40,359 </text:p>
          </table:table-cell>
          <table:table-cell table:style-name="ce57" office:value-type="float" office:value="8203866" calcext:value-type="float">
            <text:p><text:s/>8,203,866 </text:p>
          </table:table-cell>
          <table:table-cell table:style-name="ce57" office:value-type="float" office:value="63974" calcext:value-type="float">
            <text:p><text:s/>63,974 </text:p>
          </table:table-cell>
          <table:table-cell table:style-name="ce57" office:value-type="float" office:value="13959207" calcext:value-type="float">
            <text:p><text:s/>13,959,207 </text:p>
          </table:table-cell>
          <table:table-cell table:number-columns-repeated="49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表101.$A$1" table:cell-range-address="$'表101-1'.$A$1:.$O$23" table:range-usable-as="print-range"/>
        </table:named-expressions>
      </table:table>
      <table:table table:name="表101-2" table:style-name="ta3" table:print-ranges="'表101-2'.A1:'表101-2'.O23">
        <office:forms form:automatic-focus="false" form:apply-design-mode="false"/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22" table:default-cell-style-name="ce3"/>
        <table:table-column table:style-name="co13" table:default-cell-style-name="ce3"/>
        <table:table-column table:style-name="co15" table:default-cell-style-name="ce3"/>
        <table:table-column table:style-name="co14" table:number-columns-repeated="49" table:default-cell-style-name="Default"/>
        <table:table-row table:style-name="ro1">
          <table:table-cell table:style-name="ce77" office:value-type="string" calcext:value-type="string" table:number-columns-spanned="7" table:number-rows-spanned="1">
            <text:p>   <text:span text:style-name="T7">表</text:span><text:span text:style-name="T12"> 101</text:span><text:span text:style-name="T2">　特約醫事服務機構住院醫療費用明細</text:span></text:p>
          </table:table-cell>
          <table:covered-table-cell table:number-columns-repeated="6" table:style-name="ce15"/>
          <table:table-cell table:style-name="ce51" office:value-type="string" calcext:value-type="string" table:number-columns-spanned="8" table:number-rows-spanned="1">
            <text:p>Table 101 <text:s text:c="3"/>Detailed <text:s/>Inpatient <text:s/>Expenses <text:s/>by Sex and Age (Cont'd 2)</text:p>
          </table:table-cell>
          <table:covered-table-cell table:number-columns-repeated="7" table:style-name="ce61"/>
          <table:table-cell table:number-columns-repeated="49"/>
        </table:table-row>
        <table:table-row table:style-name="ro1">
          <table:table-cell table:style-name="ce2"/>
          <table:table-cell table:style-name="ce78" office:value-type="string" calcext:value-type="string">
            <text:p>          <text:span text:style-name="T7">－按性別及年齡別分</text:span><text:span text:style-name="T12">(</text:span><text:span text:style-name="T2">續二</text:span><text:span text:style-name="T12">)</text:span></text:p>
          </table:table-cell>
          <table:table-cell table:style-name="ce79"/>
          <table:table-cell table:style-name="ce80" table:number-columns-repeated="2"/>
          <table:table-cell table:style-name="ce81" table:number-columns-repeated="2"/>
          <table:table-cell table:style-name="ce52" table:number-columns-spanned="8" table:number-rows-spanned="1"/>
          <table:covered-table-cell table:number-columns-repeated="7" table:style-name="ce62"/>
          <table:table-cell table:number-columns-repeated="49"/>
        </table:table-row>
        <table:table-row table:style-name="ro2">
          <table:table-cell/>
          <table:table-cell table:style-name="ce17" table:number-columns-repeated="2"/>
          <table:table-cell table:style-name="ce35" office:value-type="string" calcext:value-type="string">
            <text:p>中華民國九十五年<text:span text:style-name="T8">  </text:span></text:p>
          </table:table-cell>
          <table:table-cell table:style-name="ce17" table:number-columns-repeated="2"/>
          <table:table-cell table:style-name="ce49" office:value-type="string" calcext:value-type="string">
            <text:p>單位：件,點 </text:p>
          </table:table-cell>
          <table:table-cell table:style-name="ce53"/>
          <table:table-cell table:style-name="ce63"/>
          <table:table-cell table:style-name="ce65" office:value-type="float" office:value="2006" calcext:value-type="float" table:number-columns-spanned="4" table:number-rows-spanned="1">
            <text:p>2006</text:p>
          </table:table-cell>
          <table:covered-table-cell table:number-columns-repeated="3" table:style-name="ce66"/>
          <table:table-cell table:style-name="ce63"/>
          <table:table-cell table:style-name="ce68" office:value-type="string" calcext:value-type="string">
            <text:p>Unit<text:span text:style-name="T11">：</text:span><text:span text:style-name="T6">Case,RVU</text:span>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3">Medical Expense Details</text:span></text:p>
          </table:table-cell>
          <table:covered-table-cell table:style-name="ce18"/>
          <table:covered-table-cell table:style-name="ce25"/>
          <table:table-cell table:style-name="ce71" office:value-type="string" calcext:value-type="string" table:number-columns-spanned="4" table:number-rows-spanned="1">
            <text:p>                                          25-29</text:p>
            <text:p/>
          </table:table-cell>
          <table:covered-table-cell table:number-columns-repeated="2" table:style-name="ce72"/>
          <table:covered-table-cell table:style-name="ce73"/>
          <table:table-cell table:style-name="ce141" office:value-type="string" calcext:value-type="string" table:number-columns-spanned="4" table:number-rows-spanned="1">
            <text:p>30-34</text:p>
            <text:p/>
          </table:table-cell>
          <table:covered-table-cell table:number-columns-repeated="2" table:style-name="ce64"/>
          <table:covered-table-cell table:style-name="ce141"/>
          <table:table-cell table:style-name="ce67" office:value-type="string" calcext:value-type="string" table:number-columns-spanned="4" table:number-rows-spanned="1">
            <text:p>35-39</text:p>
            <text:p/>
          </table:table-cell>
          <table:covered-table-cell table:number-columns-repeated="2" table:style-name="ce64"/>
          <table:covered-table-cell table:style-name="ce141"/>
          <table:table-cell table:number-columns-repeated="49"/>
        </table:table-row>
        <table:table-row table:style-name="ro4">
          <table:covered-table-cell table:number-columns-repeated="2" table:style-name="ce90"/>
          <table:covered-table-cell table:style-name="ce26"/>
          <table:table-cell table:style-name="ce37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style-name="ce37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number-columns-repeated="49"/>
        </table:table-row>
        <table:table-row table:style-name="ro4">
          <table:covered-table-cell table:number-columns-repeated="2" table:style-name="ce93"/>
          <table:covered-table-cell table:style-name="ce27"/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55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number-columns-repeated="49"/>
        </table:table-row>
        <table:table-row table:style-name="ro10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28" office:value-type="string" calcext:value-type="string">
            <text:p>Grand Total</text:p>
          </table:table-cell>
          <table:table-cell table:style-name="ce39" office:value-type="float" office:value="60452" calcext:value-type="float">
            <text:p><text:s/>60,452 </text:p>
          </table:table-cell>
          <table:table-cell table:style-name="ce39" table:formula="of:=SUM([.E8:.E23])" office:value-type="float" office:value="2457894203" calcext:value-type="float">
            <text:p><text:s/>2,457,894,203 </text:p>
          </table:table-cell>
          <table:table-cell table:style-name="ce39" office:value-type="float" office:value="135393" calcext:value-type="float">
            <text:p><text:s/>135,393 </text:p>
          </table:table-cell>
          <table:table-cell table:style-name="ce39" table:formula="of:=SUM([.G8:.G23])" office:value-type="float" office:value="3871843510" calcext:value-type="float">
            <text:p><text:s/>3,871,843,510 </text:p>
          </table:table-cell>
          <table:table-cell table:style-name="ce39" office:value-type="float" office:value="68083" calcext:value-type="float">
            <text:p><text:s/>68,083 </text:p>
          </table:table-cell>
          <table:table-cell table:style-name="ce39" table:formula="of:=SUM([.I8:.I23])" office:value-type="float" office:value="2895102691" calcext:value-type="float">
            <text:p><text:s/>2,895,102,691 </text:p>
          </table:table-cell>
          <table:table-cell table:style-name="ce39" office:value-type="float" office:value="127876" calcext:value-type="float">
            <text:p><text:s/>127,876 </text:p>
          </table:table-cell>
          <table:table-cell table:style-name="ce39" table:formula="of:=SUM([.K8:.K23])" office:value-type="float" office:value="3885477232" calcext:value-type="float">
            <text:p><text:s/>3,885,477,232 </text:p>
          </table:table-cell>
          <table:table-cell table:style-name="ce39" office:value-type="float" office:value="82032" calcext:value-type="float">
            <text:p><text:s/>82,032 </text:p>
          </table:table-cell>
          <table:table-cell table:style-name="ce39" table:formula="of:=SUM([.M8:.M23])" office:value-type="float" office:value="3718669799" calcext:value-type="float">
            <text:p><text:s/>3,718,669,799 </text:p>
          </table:table-cell>
          <table:table-cell table:style-name="ce39" office:value-type="float" office:value="86590" calcext:value-type="float">
            <text:p><text:s/>86,590 </text:p>
          </table:table-cell>
          <table:table-cell table:style-name="ce39" table:formula="of:=SUM([.O8:.O23])" office:value-type="float" office:value="3103116147" calcext:value-type="float">
            <text:p><text:s/>3,103,116,147 </text:p>
          </table:table-cell>
          <table:table-cell table:number-columns-repeated="49"/>
        </table:table-row>
        <table:table-row table:style-name="ro10">
          <table:table-cell table:style-name="ce8"/>
          <table:table-cell table:style-name="ce10" office:value-type="string" calcext:value-type="string">
            <text:p>診察費</text:p>
          </table:table-cell>
          <table:table-cell table:style-name="ce29" office:value-type="string" calcext:value-type="string">
            <text:p>Diagnosis Fees</text:p>
          </table:table-cell>
          <table:table-cell table:style-name="ce40" office:value-type="float" office:value="52623" calcext:value-type="float">
            <text:p><text:s/>52,623 </text:p>
          </table:table-cell>
          <table:table-cell table:style-name="ce40" office:value-type="float" office:value="140924362" calcext:value-type="float">
            <text:p><text:s/>140,924,362 </text:p>
          </table:table-cell>
          <table:table-cell table:style-name="ce40" office:value-type="float" office:value="130402" calcext:value-type="float">
            <text:p><text:s/>130,402 </text:p>
          </table:table-cell>
          <table:table-cell table:style-name="ce40" office:value-type="float" office:value="225178337" calcext:value-type="float">
            <text:p><text:s/>225,178,337 </text:p>
          </table:table-cell>
          <table:table-cell table:style-name="ce56" office:value-type="float" office:value="56900" calcext:value-type="float">
            <text:p><text:s/>56,900 </text:p>
          </table:table-cell>
          <table:table-cell table:style-name="ce56" office:value-type="float" office:value="162027868" calcext:value-type="float">
            <text:p><text:s/>162,027,868 </text:p>
          </table:table-cell>
          <table:table-cell table:style-name="ce56" office:value-type="float" office:value="120792" calcext:value-type="float">
            <text:p><text:s/>120,792 </text:p>
          </table:table-cell>
          <table:table-cell table:style-name="ce56" office:value-type="float" office:value="226276575" calcext:value-type="float">
            <text:p><text:s/>226,276,575 </text:p>
          </table:table-cell>
          <table:table-cell table:style-name="ce56" office:value-type="float" office:value="69021" calcext:value-type="float">
            <text:p><text:s/>69,021 </text:p>
          </table:table-cell>
          <table:table-cell table:style-name="ce56" office:value-type="float" office:value="202584138" calcext:value-type="float">
            <text:p><text:s/>202,584,138 </text:p>
          </table:table-cell>
          <table:table-cell table:style-name="ce56" office:value-type="float" office:value="77902" calcext:value-type="float">
            <text:p><text:s/>77,902 </text:p>
          </table:table-cell>
          <table:table-cell table:style-name="ce56" office:value-type="float" office:value="171237024" calcext:value-type="float">
            <text:p><text:s/>171,237,024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病房費</text:p>
          </table:table-cell>
          <table:table-cell table:style-name="ce29" office:value-type="string" calcext:value-type="string">
            <text:p>Ward Fees</text:p>
          </table:table-cell>
          <table:table-cell table:style-name="ce40" office:value-type="float" office:value="60343" calcext:value-type="float">
            <text:p><text:s/>60,343 </text:p>
          </table:table-cell>
          <table:table-cell table:style-name="ce40" office:value-type="float" office:value="713954261" calcext:value-type="float">
            <text:p><text:s/>713,954,261 </text:p>
          </table:table-cell>
          <table:table-cell table:style-name="ce40" office:value-type="float" office:value="134962" calcext:value-type="float">
            <text:p><text:s/>134,962 </text:p>
          </table:table-cell>
          <table:table-cell table:style-name="ce40" office:value-type="float" office:value="861523562" calcext:value-type="float">
            <text:p><text:s/>861,523,562 </text:p>
          </table:table-cell>
          <table:table-cell table:style-name="ce56" office:value-type="float" office:value="67908" calcext:value-type="float">
            <text:p><text:s/>67,908 </text:p>
          </table:table-cell>
          <table:table-cell table:style-name="ce56" office:value-type="float" office:value="887239177" calcext:value-type="float">
            <text:p><text:s/>887,239,177 </text:p>
          </table:table-cell>
          <table:table-cell table:style-name="ce56" office:value-type="float" office:value="127334" calcext:value-type="float">
            <text:p><text:s/>127,334 </text:p>
          </table:table-cell>
          <table:table-cell table:style-name="ce56" office:value-type="float" office:value="945082718" calcext:value-type="float">
            <text:p><text:s/>945,082,718 </text:p>
          </table:table-cell>
          <table:table-cell table:style-name="ce56" office:value-type="float" office:value="81870" calcext:value-type="float">
            <text:p><text:s/>81,870 </text:p>
          </table:table-cell>
          <table:table-cell table:style-name="ce56" office:value-type="float" office:value="1095073640" calcext:value-type="float">
            <text:p><text:s/>1,095,073,640 </text:p>
          </table:table-cell>
          <table:table-cell table:style-name="ce56" office:value-type="float" office:value="85827" calcext:value-type="float">
            <text:p><text:s/>85,827 </text:p>
          </table:table-cell>
          <table:table-cell table:style-name="ce56" office:value-type="float" office:value="806806800" calcext:value-type="float">
            <text:p><text:s/>806,806,800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管灌膳食費</text:p>
          </table:table-cell>
          <table:table-cell table:style-name="ce30" office:value-type="string" calcext:value-type="string">
            <text:p>Tube Feeding Fees</text:p>
          </table:table-cell>
          <table:table-cell table:style-name="ce40" office:value-type="float" office:value="1917" calcext:value-type="float">
            <text:p><text:s/>1,917 </text:p>
          </table:table-cell>
          <table:table-cell table:style-name="ce40" office:value-type="float" office:value="11393240" calcext:value-type="float">
            <text:p><text:s/>11,393,240 </text:p>
          </table:table-cell>
          <table:table-cell table:style-name="ce40" office:value-type="float" office:value="838" calcext:value-type="float">
            <text:p><text:s/>838 </text:p>
          </table:table-cell>
          <table:table-cell table:style-name="ce40" office:value-type="float" office:value="4073940" calcext:value-type="float">
            <text:p><text:s/>4,073,940 </text:p>
          </table:table-cell>
          <table:table-cell table:style-name="ce56" office:value-type="float" office:value="2390" calcext:value-type="float">
            <text:p><text:s/>2,390 </text:p>
          </table:table-cell>
          <table:table-cell table:style-name="ce56" office:value-type="float" office:value="11882570" calcext:value-type="float">
            <text:p><text:s/>11,882,570 </text:p>
          </table:table-cell>
          <table:table-cell table:style-name="ce56" office:value-type="float" office:value="995" calcext:value-type="float">
            <text:p><text:s/>995 </text:p>
          </table:table-cell>
          <table:table-cell table:style-name="ce56" office:value-type="float" office:value="5328780" calcext:value-type="float">
            <text:p><text:s/>5,328,780 </text:p>
          </table:table-cell>
          <table:table-cell table:style-name="ce56" office:value-type="float" office:value="3944" calcext:value-type="float">
            <text:p><text:s/>3,944 </text:p>
          </table:table-cell>
          <table:table-cell table:style-name="ce56" office:value-type="float" office:value="21136680" calcext:value-type="float">
            <text:p><text:s/>21,136,680 </text:p>
          </table:table-cell>
          <table:table-cell table:style-name="ce56" office:value-type="float" office:value="1251" calcext:value-type="float">
            <text:p><text:s/>1,251 </text:p>
          </table:table-cell>
          <table:table-cell table:style-name="ce56" office:value-type="float" office:value="6182520" calcext:value-type="float">
            <text:p><text:s/>6,182,520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檢查費</text:p>
          </table:table-cell>
          <table:table-cell table:style-name="ce29" office:value-type="string" calcext:value-type="string">
            <text:p>Laboratory Fees</text:p>
          </table:table-cell>
          <table:table-cell table:style-name="ce40" office:value-type="float" office:value="49698" calcext:value-type="float">
            <text:p><text:s/>49,698 </text:p>
          </table:table-cell>
          <table:table-cell table:style-name="ce40" office:value-type="float" office:value="146785202" calcext:value-type="float">
            <text:p><text:s/>146,785,202 </text:p>
          </table:table-cell>
          <table:table-cell table:style-name="ce40" office:value-type="float" office:value="129041" calcext:value-type="float">
            <text:p><text:s/>129,041 </text:p>
          </table:table-cell>
          <table:table-cell table:style-name="ce40" office:value-type="float" office:value="259787467" calcext:value-type="float">
            <text:p><text:s/>259,787,467 </text:p>
          </table:table-cell>
          <table:table-cell table:style-name="ce56" office:value-type="float" office:value="55475" calcext:value-type="float">
            <text:p><text:s/>55,475 </text:p>
          </table:table-cell>
          <table:table-cell table:style-name="ce56" office:value-type="float" office:value="181721759" calcext:value-type="float">
            <text:p><text:s/>181,721,759 </text:p>
          </table:table-cell>
          <table:table-cell table:style-name="ce56" office:value-type="float" office:value="120014" calcext:value-type="float">
            <text:p><text:s/>120,014 </text:p>
          </table:table-cell>
          <table:table-cell table:style-name="ce56" office:value-type="float" office:value="267957874" calcext:value-type="float">
            <text:p><text:s/>267,957,874 </text:p>
          </table:table-cell>
          <table:table-cell table:style-name="ce56" office:value-type="float" office:value="67715" calcext:value-type="float">
            <text:p><text:s/>67,715 </text:p>
          </table:table-cell>
          <table:table-cell table:style-name="ce56" office:value-type="float" office:value="251837411" calcext:value-type="float">
            <text:p><text:s/>251,837,411 </text:p>
          </table:table-cell>
          <table:table-cell table:style-name="ce56" office:value-type="float" office:value="76823" calcext:value-type="float">
            <text:p><text:s/>76,823 </text:p>
          </table:table-cell>
          <table:table-cell table:style-name="ce56" office:value-type="float" office:value="236553097" calcext:value-type="float">
            <text:p><text:s/>236,553,097 </text:p>
          </table:table-cell>
          <table:table-cell table:number-columns-repeated="49"/>
        </table:table-row>
        <table:table-row table:style-name="ro4">
          <table:table-cell table:style-name="ce9"/>
          <table:table-cell table:style-name="ce20" office:value-type="string" calcext:value-type="string">
            <text:p>放射線檢查及診療費</text:p>
          </table:table-cell>
          <table:table-cell table:style-name="ce29" office:value-type="string" calcext:value-type="string">
            <text:p>X-Ray Fees</text:p>
          </table:table-cell>
          <table:table-cell table:style-name="ce40" office:value-type="float" office:value="37988" calcext:value-type="float">
            <text:p><text:s/>37,988 </text:p>
          </table:table-cell>
          <table:table-cell table:style-name="ce40" office:value-type="float" office:value="81916210" calcext:value-type="float">
            <text:p><text:s/>81,916,210 </text:p>
          </table:table-cell>
          <table:table-cell table:style-name="ce40" office:value-type="float" office:value="32452" calcext:value-type="float">
            <text:p><text:s/>32,452 </text:p>
          </table:table-cell>
          <table:table-cell table:style-name="ce40" office:value-type="float" office:value="60567531" calcext:value-type="float">
            <text:p><text:s/>60,567,531 </text:p>
          </table:table-cell>
          <table:table-cell table:style-name="ce56" office:value-type="float" office:value="40911" calcext:value-type="float">
            <text:p><text:s/>40,911 </text:p>
          </table:table-cell>
          <table:table-cell table:style-name="ce56" office:value-type="float" office:value="105973098" calcext:value-type="float">
            <text:p><text:s/>105,973,098 </text:p>
          </table:table-cell>
          <table:table-cell table:style-name="ce56" office:value-type="float" office:value="34919" calcext:value-type="float">
            <text:p><text:s/>34,919 </text:p>
          </table:table-cell>
          <table:table-cell table:style-name="ce56" office:value-type="float" office:value="76370709" calcext:value-type="float">
            <text:p><text:s/>76,370,709 </text:p>
          </table:table-cell>
          <table:table-cell table:style-name="ce56" office:value-type="float" office:value="50887" calcext:value-type="float">
            <text:p><text:s/>50,887 </text:p>
          </table:table-cell>
          <table:table-cell table:style-name="ce56" office:value-type="float" office:value="175488114" calcext:value-type="float">
            <text:p><text:s/>175,488,114 </text:p>
          </table:table-cell>
          <table:table-cell table:style-name="ce56" office:value-type="float" office:value="40139" calcext:value-type="float">
            <text:p><text:s/>40,139 </text:p>
          </table:table-cell>
          <table:table-cell table:style-name="ce56" office:value-type="float" office:value="102330685" calcext:value-type="float">
            <text:p><text:s/>102,330,685 </text:p>
          </table:table-cell>
          <table:table-cell table:number-columns-repeated="49"/>
        </table:table-row>
        <table:table-row table:style-name="ro10">
          <table:table-cell table:style-name="ce10"/>
          <table:table-cell table:style-name="ce8" office:value-type="string" calcext:value-type="string">
            <text:p>治療處置費</text:p>
          </table:table-cell>
          <table:table-cell table:style-name="ce29" office:value-type="string" calcext:value-type="string">
            <text:p>Therapentic Procedure Fees</text:p>
          </table:table-cell>
          <table:table-cell table:style-name="ce40" office:value-type="float" office:value="38839" calcext:value-type="float">
            <text:p><text:s/>38,839 </text:p>
          </table:table-cell>
          <table:table-cell table:style-name="ce40" office:value-type="float" office:value="147105389" calcext:value-type="float">
            <text:p><text:s/>147,105,389 </text:p>
          </table:table-cell>
          <table:table-cell table:style-name="ce40" office:value-type="float" office:value="115035" calcext:value-type="float">
            <text:p><text:s/>115,035 </text:p>
          </table:table-cell>
          <table:table-cell table:style-name="ce40" office:value-type="float" office:value="345630661" calcext:value-type="float">
            <text:p><text:s/>345,630,661 </text:p>
          </table:table-cell>
          <table:table-cell table:style-name="ce56" office:value-type="float" office:value="40204" calcext:value-type="float">
            <text:p><text:s/>40,204 </text:p>
          </table:table-cell>
          <table:table-cell table:style-name="ce56" office:value-type="float" office:value="160785110" calcext:value-type="float">
            <text:p><text:s/>160,785,110 </text:p>
          </table:table-cell>
          <table:table-cell table:style-name="ce56" office:value-type="float" office:value="105474" calcext:value-type="float">
            <text:p><text:s/>105,474 </text:p>
          </table:table-cell>
          <table:table-cell table:style-name="ce56" office:value-type="float" office:value="332621296" calcext:value-type="float">
            <text:p><text:s/>332,621,296 </text:p>
          </table:table-cell>
          <table:table-cell table:style-name="ce56" office:value-type="float" office:value="48730" calcext:value-type="float">
            <text:p><text:s/>48,730 </text:p>
          </table:table-cell>
          <table:table-cell table:style-name="ce56" office:value-type="float" office:value="227938527" calcext:value-type="float">
            <text:p><text:s/>227,938,527 </text:p>
          </table:table-cell>
          <table:table-cell table:style-name="ce56" office:value-type="float" office:value="62444" calcext:value-type="float">
            <text:p><text:s/>62,444 </text:p>
          </table:table-cell>
          <table:table-cell table:style-name="ce56" office:value-type="float" office:value="187432911" calcext:value-type="float">
            <text:p><text:s/>187,432,911 </text:p>
          </table:table-cell>
          <table:table-cell table:number-columns-repeated="49"/>
        </table:table-row>
        <table:table-row table:style-name="ro10">
          <table:table-cell table:style-name="ce8"/>
          <table:table-cell table:style-name="ce8" office:value-type="string" calcext:value-type="string">
            <text:p>手術費</text:p>
          </table:table-cell>
          <table:table-cell table:style-name="ce29" office:value-type="string" calcext:value-type="string">
            <text:p>Surgical Fees</text:p>
          </table:table-cell>
          <table:table-cell table:style-name="ce40" office:value-type="float" office:value="24247" calcext:value-type="float">
            <text:p><text:s/>24,247 </text:p>
          </table:table-cell>
          <table:table-cell table:style-name="ce40" office:value-type="float" office:value="385526178" calcext:value-type="float">
            <text:p><text:s/>385,526,178 </text:p>
          </table:table-cell>
          <table:table-cell table:style-name="ce40" office:value-type="float" office:value="93989" calcext:value-type="float">
            <text:p><text:s/>93,989 </text:p>
          </table:table-cell>
          <table:table-cell table:style-name="ce40" office:value-type="float" office:value="1336923147" calcext:value-type="float">
            <text:p><text:s/>1,336,923,147 </text:p>
          </table:table-cell>
          <table:table-cell table:style-name="ce56" office:value-type="float" office:value="23454" calcext:value-type="float">
            <text:p><text:s/>23,454 </text:p>
          </table:table-cell>
          <table:table-cell table:style-name="ce56" office:value-type="float" office:value="388763717" calcext:value-type="float">
            <text:p><text:s/>388,763,717 </text:p>
          </table:table-cell>
          <table:table-cell table:style-name="ce56" office:value-type="float" office:value="83365" calcext:value-type="float">
            <text:p><text:s/>83,365 </text:p>
          </table:table-cell>
          <table:table-cell table:style-name="ce56" office:value-type="float" office:value="1198393812" calcext:value-type="float">
            <text:p><text:s/>1,198,393,812 </text:p>
          </table:table-cell>
          <table:table-cell table:style-name="ce56" office:value-type="float" office:value="26735" calcext:value-type="float">
            <text:p><text:s/>26,735 </text:p>
          </table:table-cell>
          <table:table-cell table:style-name="ce56" office:value-type="float" office:value="463389551" calcext:value-type="float">
            <text:p><text:s/>463,389,551 </text:p>
          </table:table-cell>
          <table:table-cell table:style-name="ce56" office:value-type="float" office:value="44778" calcext:value-type="float">
            <text:p><text:s/>44,778 </text:p>
          </table:table-cell>
          <table:table-cell table:style-name="ce56" office:value-type="float" office:value="695922632" calcext:value-type="float">
            <text:p><text:s/>695,922,632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復健治療費</text:p>
          </table:table-cell>
          <table:table-cell table:style-name="ce29" office:value-type="string" calcext:value-type="string">
            <text:p>Rehabilitation Fees</text:p>
          </table:table-cell>
          <table:table-cell table:style-name="ce40" office:value-type="float" office:value="3397" calcext:value-type="float">
            <text:p><text:s/>3,397 </text:p>
          </table:table-cell>
          <table:table-cell table:style-name="ce40" office:value-type="float" office:value="18349010" calcext:value-type="float">
            <text:p><text:s/>18,349,010 </text:p>
          </table:table-cell>
          <table:table-cell table:style-name="ce40" office:value-type="float" office:value="1412" calcext:value-type="float">
            <text:p><text:s/>1,412 </text:p>
          </table:table-cell>
          <table:table-cell table:style-name="ce40" office:value-type="float" office:value="7236145" calcext:value-type="float">
            <text:p><text:s/>7,236,145 </text:p>
          </table:table-cell>
          <table:table-cell table:style-name="ce56" office:value-type="float" office:value="3311" calcext:value-type="float">
            <text:p><text:s/>3,311 </text:p>
          </table:table-cell>
          <table:table-cell table:style-name="ce56" office:value-type="float" office:value="19706510" calcext:value-type="float">
            <text:p><text:s/>19,706,510 </text:p>
          </table:table-cell>
          <table:table-cell table:style-name="ce56" office:value-type="float" office:value="1425" calcext:value-type="float">
            <text:p><text:s/>1,425 </text:p>
          </table:table-cell>
          <table:table-cell table:style-name="ce56" office:value-type="float" office:value="6278480" calcext:value-type="float">
            <text:p><text:s/>6,278,480 </text:p>
          </table:table-cell>
          <table:table-cell table:style-name="ce56" office:value-type="float" office:value="3930" calcext:value-type="float">
            <text:p><text:s/>3,930 </text:p>
          </table:table-cell>
          <table:table-cell table:style-name="ce56" office:value-type="float" office:value="24624600" calcext:value-type="float">
            <text:p><text:s/>24,624,600 </text:p>
          </table:table-cell>
          <table:table-cell table:style-name="ce56" office:value-type="float" office:value="1725" calcext:value-type="float">
            <text:p><text:s/>1,725 </text:p>
          </table:table-cell>
          <table:table-cell table:style-name="ce56" office:value-type="float" office:value="8804535" calcext:value-type="float">
            <text:p><text:s/>8,804,535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血液透析費</text:p>
          </table:table-cell>
          <table:table-cell table:style-name="ce29" office:value-type="string" calcext:value-type="string">
            <text:p>Hemodialysis Fees</text:p>
          </table:table-cell>
          <table:table-cell table:style-name="ce40" office:value-type="float" office:value="276" calcext:value-type="float">
            <text:p><text:s/>276 </text:p>
          </table:table-cell>
          <table:table-cell table:style-name="ce40" office:value-type="float" office:value="5678570" calcext:value-type="float">
            <text:p><text:s/>5,678,570 </text:p>
          </table:table-cell>
          <table:table-cell table:style-name="ce40" office:value-type="float" office:value="333" calcext:value-type="float">
            <text:p><text:s/>333 </text:p>
          </table:table-cell>
          <table:table-cell table:style-name="ce40" office:value-type="float" office:value="6223990" calcext:value-type="float">
            <text:p><text:s/>6,223,990 </text:p>
          </table:table-cell>
          <table:table-cell table:style-name="ce56" office:value-type="float" office:value="425" calcext:value-type="float">
            <text:p><text:s/>425 </text:p>
          </table:table-cell>
          <table:table-cell table:style-name="ce56" office:value-type="float" office:value="8407135" calcext:value-type="float">
            <text:p><text:s/>8,407,135 </text:p>
          </table:table-cell>
          <table:table-cell table:style-name="ce56" office:value-type="float" office:value="312" calcext:value-type="float">
            <text:p><text:s/>312 </text:p>
          </table:table-cell>
          <table:table-cell table:style-name="ce56" office:value-type="float" office:value="6868770" calcext:value-type="float">
            <text:p><text:s/>6,868,770 </text:p>
          </table:table-cell>
          <table:table-cell table:style-name="ce56" office:value-type="float" office:value="828" calcext:value-type="float">
            <text:p><text:s/>828 </text:p>
          </table:table-cell>
          <table:table-cell table:style-name="ce56" office:value-type="float" office:value="16285835" calcext:value-type="float">
            <text:p><text:s/>16,285,835 </text:p>
          </table:table-cell>
          <table:table-cell table:style-name="ce56" office:value-type="float" office:value="461" calcext:value-type="float">
            <text:p><text:s/>461 </text:p>
          </table:table-cell>
          <table:table-cell table:style-name="ce56" office:value-type="float" office:value="10243443" calcext:value-type="float">
            <text:p><text:s/>10,243,443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血液血漿費</text:p>
          </table:table-cell>
          <table:table-cell table:style-name="ce30" office:value-type="string" calcext:value-type="string">
            <text:p>Blood/Plasma Fees</text:p>
          </table:table-cell>
          <table:table-cell table:style-name="ce40" office:value-type="float" office:value="2923" calcext:value-type="float">
            <text:p><text:s/>2,923 </text:p>
          </table:table-cell>
          <table:table-cell table:style-name="ce40" office:value-type="float" office:value="28853046" calcext:value-type="float">
            <text:p><text:s/>28,853,046 </text:p>
          </table:table-cell>
          <table:table-cell table:style-name="ce40" office:value-type="float" office:value="3736" calcext:value-type="float">
            <text:p><text:s/>3,736 </text:p>
          </table:table-cell>
          <table:table-cell table:style-name="ce40" office:value-type="float" office:value="27244188" calcext:value-type="float">
            <text:p><text:s/>27,244,188 </text:p>
          </table:table-cell>
          <table:table-cell table:style-name="ce56" office:value-type="float" office:value="4107" calcext:value-type="float">
            <text:p><text:s/>4,107 </text:p>
          </table:table-cell>
          <table:table-cell table:style-name="ce56" office:value-type="float" office:value="36591656" calcext:value-type="float">
            <text:p><text:s/>36,591,656 </text:p>
          </table:table-cell>
          <table:table-cell table:style-name="ce56" office:value-type="float" office:value="4145" calcext:value-type="float">
            <text:p><text:s/>4,145 </text:p>
          </table:table-cell>
          <table:table-cell table:style-name="ce56" office:value-type="float" office:value="26320067" calcext:value-type="float">
            <text:p><text:s/>26,320,067 </text:p>
          </table:table-cell>
          <table:table-cell table:style-name="ce56" office:value-type="float" office:value="6715" calcext:value-type="float">
            <text:p><text:s/>6,715 </text:p>
          </table:table-cell>
          <table:table-cell table:style-name="ce56" office:value-type="float" office:value="64046221" calcext:value-type="float">
            <text:p><text:s/>64,046,221 </text:p>
          </table:table-cell>
          <table:table-cell table:style-name="ce56" office:value-type="float" office:value="4812" calcext:value-type="float">
            <text:p><text:s/>4,812 </text:p>
          </table:table-cell>
          <table:table-cell table:style-name="ce56" office:value-type="float" office:value="33542555" calcext:value-type="float">
            <text:p><text:s/>33,542,555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麻醉費</text:p>
          </table:table-cell>
          <table:table-cell table:style-name="ce29" office:value-type="string" calcext:value-type="string">
            <text:p>Anesthesia Fees</text:p>
          </table:table-cell>
          <table:table-cell table:style-name="ce40" office:value-type="float" office:value="22818" calcext:value-type="float">
            <text:p><text:s/>22,818 </text:p>
          </table:table-cell>
          <table:table-cell table:style-name="ce40" office:value-type="float" office:value="156484142" calcext:value-type="float">
            <text:p><text:s/>156,484,142 </text:p>
          </table:table-cell>
          <table:table-cell table:style-name="ce40" office:value-type="float" office:value="42173" calcext:value-type="float">
            <text:p><text:s/>42,173 </text:p>
          </table:table-cell>
          <table:table-cell table:style-name="ce40" office:value-type="float" office:value="196360001" calcext:value-type="float">
            <text:p><text:s/>196,360,001 </text:p>
          </table:table-cell>
          <table:table-cell table:style-name="ce56" office:value-type="float" office:value="22421" calcext:value-type="float">
            <text:p><text:s/>22,421 </text:p>
          </table:table-cell>
          <table:table-cell table:style-name="ce56" office:value-type="float" office:value="156631725" calcext:value-type="float">
            <text:p><text:s/>156,631,725 </text:p>
          </table:table-cell>
          <table:table-cell table:style-name="ce56" office:value-type="float" office:value="43885" calcext:value-type="float">
            <text:p><text:s/>43,885 </text:p>
          </table:table-cell>
          <table:table-cell table:style-name="ce56" office:value-type="float" office:value="207333437" calcext:value-type="float">
            <text:p><text:s/>207,333,437 </text:p>
          </table:table-cell>
          <table:table-cell table:style-name="ce56" office:value-type="float" office:value="25595" calcext:value-type="float">
            <text:p><text:s/>25,595 </text:p>
          </table:table-cell>
          <table:table-cell table:style-name="ce56" office:value-type="float" office:value="181468569" calcext:value-type="float">
            <text:p><text:s/>181,468,569 </text:p>
          </table:table-cell>
          <table:table-cell table:style-name="ce56" office:value-type="float" office:value="33574" calcext:value-type="float">
            <text:p><text:s/>33,574 </text:p>
          </table:table-cell>
          <table:table-cell table:style-name="ce56" office:value-type="float" office:value="192522608" calcext:value-type="float">
            <text:p><text:s/>192,522,608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特殊材料費</text:p>
          </table:table-cell>
          <table:table-cell table:style-name="ce29" office:value-type="string" calcext:value-type="string">
            <text:p>Special Materials Fees</text:p>
          </table:table-cell>
          <table:table-cell table:style-name="ce40" office:value-type="float" office:value="49169" calcext:value-type="float">
            <text:p><text:s/>49,169 </text:p>
          </table:table-cell>
          <table:table-cell table:style-name="ce40" office:value-type="float" office:value="111805528" calcext:value-type="float">
            <text:p><text:s/>111,805,528 </text:p>
          </table:table-cell>
          <table:table-cell table:style-name="ce40" office:value-type="float" office:value="113289" calcext:value-type="float">
            <text:p><text:s/>113,289 </text:p>
          </table:table-cell>
          <table:table-cell table:style-name="ce40" office:value-type="float" office:value="86558286" calcext:value-type="float">
            <text:p><text:s/>86,558,286 </text:p>
          </table:table-cell>
          <table:table-cell table:style-name="ce56" office:value-type="float" office:value="53237" calcext:value-type="float">
            <text:p><text:s/>53,237 </text:p>
          </table:table-cell>
          <table:table-cell table:style-name="ce56" office:value-type="float" office:value="137551870" calcext:value-type="float">
            <text:p><text:s/>137,551,870 </text:p>
          </table:table-cell>
          <table:table-cell table:style-name="ce56" office:value-type="float" office:value="107079" calcext:value-type="float">
            <text:p><text:s/>107,079 </text:p>
          </table:table-cell>
          <table:table-cell table:style-name="ce56" office:value-type="float" office:value="90313471" calcext:value-type="float">
            <text:p><text:s/>90,313,471 </text:p>
          </table:table-cell>
          <table:table-cell table:style-name="ce56" office:value-type="float" office:value="64842" calcext:value-type="float">
            <text:p><text:s/>64,842 </text:p>
          </table:table-cell>
          <table:table-cell table:style-name="ce56" office:value-type="float" office:value="189754240" calcext:value-type="float">
            <text:p><text:s/>189,754,240 </text:p>
          </table:table-cell>
          <table:table-cell table:style-name="ce56" office:value-type="float" office:value="71201" calcext:value-type="float">
            <text:p><text:s/>71,201 </text:p>
          </table:table-cell>
          <table:table-cell table:style-name="ce56" office:value-type="float" office:value="106216335" calcext:value-type="float">
            <text:p><text:s/>106,216,335 </text:p>
          </table:table-cell>
          <table:table-cell table:number-columns-repeated="49"/>
        </table:table-row>
        <table:table-row table:style-name="ro10">
          <table:table-cell table:style-name="ce8"/>
          <table:table-cell table:style-name="ce8" office:value-type="string" calcext:value-type="string">
            <text:p>藥費</text:p>
          </table:table-cell>
          <table:table-cell table:style-name="ce29" office:value-type="string" calcext:value-type="string">
            <text:p>Drug Fees</text:p>
          </table:table-cell>
          <table:table-cell table:style-name="ce40" office:value-type="float" office:value="59942" calcext:value-type="float">
            <text:p><text:s/>59,942 </text:p>
          </table:table-cell>
          <table:table-cell table:style-name="ce40" office:value-type="float" office:value="338183111" calcext:value-type="float">
            <text:p><text:s/>338,183,111 </text:p>
          </table:table-cell>
          <table:table-cell table:style-name="ce40" office:value-type="float" office:value="131076" calcext:value-type="float">
            <text:p><text:s/>131,076 </text:p>
          </table:table-cell>
          <table:table-cell table:style-name="ce40" office:value-type="float" office:value="292616611" calcext:value-type="float">
            <text:p><text:s/>292,616,611 </text:p>
          </table:table-cell>
          <table:table-cell table:style-name="ce56" office:value-type="float" office:value="67491" calcext:value-type="float">
            <text:p><text:s/>67,491 </text:p>
          </table:table-cell>
          <table:table-cell table:style-name="ce56" office:value-type="float" office:value="428868454" calcext:value-type="float">
            <text:p><text:s/>428,868,454 </text:p>
          </table:table-cell>
          <table:table-cell table:style-name="ce56" office:value-type="float" office:value="123208" calcext:value-type="float">
            <text:p><text:s/>123,208 </text:p>
          </table:table-cell>
          <table:table-cell table:style-name="ce56" office:value-type="float" office:value="322021233" calcext:value-type="float">
            <text:p><text:s/>322,021,233 </text:p>
          </table:table-cell>
          <table:table-cell table:style-name="ce56" office:value-type="float" office:value="81411" calcext:value-type="float">
            <text:p><text:s/>81,411 </text:p>
          </table:table-cell>
          <table:table-cell table:style-name="ce56" office:value-type="float" office:value="576223619" calcext:value-type="float">
            <text:p><text:s/>576,223,619 </text:p>
          </table:table-cell>
          <table:table-cell table:style-name="ce56" office:value-type="float" office:value="84006" calcext:value-type="float">
            <text:p><text:s/>84,006 </text:p>
          </table:table-cell>
          <table:table-cell table:style-name="ce56" office:value-type="float" office:value="376561761" calcext:value-type="float">
            <text:p><text:s/>376,561,761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40" office:value-type="float" office:value="59998" calcext:value-type="float">
            <text:p><text:s/>59,998 </text:p>
          </table:table-cell>
          <table:table-cell table:style-name="ce40" office:value-type="float" office:value="42703838" calcext:value-type="float">
            <text:p><text:s/>42,703,838 </text:p>
          </table:table-cell>
          <table:table-cell table:style-name="ce40" office:value-type="float" office:value="130880" calcext:value-type="float">
            <text:p><text:s/>130,880 </text:p>
          </table:table-cell>
          <table:table-cell table:style-name="ce40" office:value-type="float" office:value="52215648" calcext:value-type="float">
            <text:p><text:s/>52,215,648 </text:p>
          </table:table-cell>
          <table:table-cell table:style-name="ce56" office:value-type="float" office:value="67549" calcext:value-type="float">
            <text:p><text:s/>67,549 </text:p>
          </table:table-cell>
          <table:table-cell table:style-name="ce56" office:value-type="float" office:value="52330476" calcext:value-type="float">
            <text:p><text:s/>52,330,476 </text:p>
          </table:table-cell>
          <table:table-cell table:style-name="ce56" office:value-type="float" office:value="123649" calcext:value-type="float">
            <text:p><text:s/>123,649 </text:p>
          </table:table-cell>
          <table:table-cell table:style-name="ce56" office:value-type="float" office:value="57042869" calcext:value-type="float">
            <text:p><text:s/>57,042,869 </text:p>
          </table:table-cell>
          <table:table-cell table:style-name="ce56" office:value-type="float" office:value="81520" calcext:value-type="float">
            <text:p><text:s/>81,520 </text:p>
          </table:table-cell>
          <table:table-cell table:style-name="ce56" office:value-type="float" office:value="64732261" calcext:value-type="float">
            <text:p><text:s/>64,732,261 </text:p>
          </table:table-cell>
          <table:table-cell table:style-name="ce56" office:value-type="float" office:value="84237" calcext:value-type="float">
            <text:p><text:s/>84,237 </text:p>
          </table:table-cell>
          <table:table-cell table:style-name="ce56" office:value-type="float" office:value="50903854" calcext:value-type="float">
            <text:p><text:s/>50,903,854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精神科治療費</text:p>
          </table:table-cell>
          <table:table-cell table:style-name="ce30" office:value-type="string" calcext:value-type="string">
            <text:p>Psychiatric Treatment Fees</text:p>
          </table:table-cell>
          <table:table-cell table:style-name="ce40" office:value-type="float" office:value="5639" calcext:value-type="float">
            <text:p><text:s/>5,639 </text:p>
          </table:table-cell>
          <table:table-cell table:style-name="ce40" office:value-type="float" office:value="118589415" calcext:value-type="float">
            <text:p><text:s/>118,589,415 </text:p>
          </table:table-cell>
          <table:table-cell table:style-name="ce40" office:value-type="float" office:value="3809" calcext:value-type="float">
            <text:p><text:s/>3,809 </text:p>
          </table:table-cell>
          <table:table-cell table:style-name="ce40" office:value-type="float" office:value="81509387" calcext:value-type="float">
            <text:p><text:s/>81,509,387 </text:p>
          </table:table-cell>
          <table:table-cell table:style-name="ce56" office:value-type="float" office:value="7158" calcext:value-type="float">
            <text:p><text:s/>7,158 </text:p>
          </table:table-cell>
          <table:table-cell table:style-name="ce56" office:value-type="float" office:value="145337446" calcext:value-type="float">
            <text:p><text:s/>145,337,446 </text:p>
          </table:table-cell>
          <table:table-cell table:style-name="ce56" office:value-type="float" office:value="4425" calcext:value-type="float">
            <text:p><text:s/>4,425 </text:p>
          </table:table-cell>
          <table:table-cell table:style-name="ce56" office:value-type="float" office:value="89247257" calcext:value-type="float">
            <text:p><text:s/>89,247,257 </text:p>
          </table:table-cell>
          <table:table-cell table:style-name="ce56" office:value-type="float" office:value="7589" calcext:value-type="float">
            <text:p><text:s/>7,589 </text:p>
          </table:table-cell>
          <table:table-cell table:style-name="ce56" office:value-type="float" office:value="148430143" calcext:value-type="float">
            <text:p><text:s/>148,430,143 </text:p>
          </table:table-cell>
          <table:table-cell table:style-name="ce56" office:value-type="float" office:value="5002" calcext:value-type="float">
            <text:p><text:s/>5,002 </text:p>
          </table:table-cell>
          <table:table-cell table:style-name="ce56" office:value-type="float" office:value="101008236" calcext:value-type="float">
            <text:p><text:s/>101,008,236 </text:p>
          </table:table-cell>
          <table:table-cell table:number-columns-repeated="49"/>
        </table:table-row>
        <table:table-row table:style-name="ro10">
          <table:table-cell table:style-name="ce11"/>
          <table:table-cell table:style-name="ce21" office:value-type="string" calcext:value-type="string">
            <text:p>注射技術費</text:p>
          </table:table-cell>
          <table:table-cell table:style-name="ce31" office:value-type="string" calcext:value-type="string">
            <text:p>Injection Technology Fees</text:p>
          </table:table-cell>
          <table:table-cell table:style-name="ce41" office:value-type="float" office:value="40777" calcext:value-type="float">
            <text:p><text:s/>40,777 </text:p>
          </table:table-cell>
          <table:table-cell table:style-name="ce47" office:value-type="float" office:value="9642701" calcext:value-type="float">
            <text:p><text:s/>9,642,701 </text:p>
          </table:table-cell>
          <table:table-cell table:style-name="ce47" office:value-type="float" office:value="116799" calcext:value-type="float">
            <text:p><text:s/>116,799 </text:p>
          </table:table-cell>
          <table:table-cell table:style-name="ce47" office:value-type="float" office:value="28194609" calcext:value-type="float">
            <text:p><text:s/>28,194,609 </text:p>
          </table:table-cell>
          <table:table-cell table:style-name="ce57" office:value-type="float" office:value="43447" calcext:value-type="float">
            <text:p><text:s/>43,447 </text:p>
          </table:table-cell>
          <table:table-cell table:style-name="ce57" office:value-type="float" office:value="11284120" calcext:value-type="float">
            <text:p><text:s/>11,284,120 </text:p>
          </table:table-cell>
          <table:table-cell table:style-name="ce57" office:value-type="float" office:value="105994" calcext:value-type="float">
            <text:p><text:s/>105,994 </text:p>
          </table:table-cell>
          <table:table-cell table:style-name="ce57" office:value-type="float" office:value="28019884" calcext:value-type="float">
            <text:p><text:s/>28,019,884 </text:p>
          </table:table-cell>
          <table:table-cell table:style-name="ce57" office:value-type="float" office:value="53783" calcext:value-type="float">
            <text:p><text:s/>53,783 </text:p>
          </table:table-cell>
          <table:table-cell table:style-name="ce57" office:value-type="float" office:value="15656250" calcext:value-type="float">
            <text:p><text:s/>15,656,250 </text:p>
          </table:table-cell>
          <table:table-cell table:style-name="ce57" office:value-type="float" office:value="65486" calcext:value-type="float">
            <text:p><text:s/>65,486 </text:p>
          </table:table-cell>
          <table:table-cell table:style-name="ce57" office:value-type="float" office:value="16847151" calcext:value-type="float">
            <text:p><text:s/>16,847,151 </text:p>
          </table:table-cell>
          <table:table-cell table:number-columns-repeated="49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表101.$A$1" table:cell-range-address="$'表101-2'.$A$1:.$O$23" table:range-usable-as="print-range"/>
        </table:named-expressions>
      </table:table>
      <table:table table:name="表101-3" table:style-name="ta4" table:print-ranges="'表101-3'.A1:'表101-3'.O23">
        <office:forms form:automatic-focus="false" form:apply-design-mode="false"/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22" table:default-cell-style-name="ce3"/>
        <table:table-column table:style-name="co14" table:number-columns-repeated="49" table:default-cell-style-name="Default"/>
        <table:table-row table:style-name="ro1">
          <table:table-cell table:style-name="ce77" office:value-type="string" calcext:value-type="string" table:number-columns-spanned="7" table:number-rows-spanned="1">
            <text:p>   <text:span text:style-name="T7">表</text:span><text:span text:style-name="T12"> 101</text:span><text:span text:style-name="T2">　特約醫事服務機構住院醫療費用明細</text:span></text:p>
          </table:table-cell>
          <table:covered-table-cell table:number-columns-repeated="6" table:style-name="ce15"/>
          <table:table-cell table:style-name="ce51" office:value-type="string" calcext:value-type="string" table:number-columns-spanned="8" table:number-rows-spanned="1">
            <text:p>Table 101 <text:s text:c="3"/>Detailed <text:s/>Inpatient <text:s/>Expenses <text:s/>by Sex and Age <text:s/>(Cont'd 3)</text:p>
          </table:table-cell>
          <table:covered-table-cell table:number-columns-repeated="7" table:style-name="ce61"/>
          <table:table-cell table:number-columns-repeated="49"/>
        </table:table-row>
        <table:table-row table:style-name="ro1">
          <table:table-cell table:style-name="ce2"/>
          <table:table-cell table:style-name="ce82" office:value-type="string" calcext:value-type="string">
            <text:p>      <text:span text:style-name="T7">－按性別及年齡別分</text:span><text:span text:style-name="T12">(</text:span><text:span text:style-name="T2">續三</text:span><text:span text:style-name="T12">)</text:span></text:p>
          </table:table-cell>
          <table:table-cell table:style-name="ce79"/>
          <table:table-cell table:style-name="ce80" table:number-columns-repeated="2"/>
          <table:table-cell table:style-name="ce81" table:number-columns-repeated="2"/>
          <table:table-cell table:style-name="ce52" office:value-type="string" calcext:value-type="string" table:number-columns-spanned="8" table:number-rows-spanned="1">
            <text:p><text:s text:c="29"/></text:p>
          </table:table-cell>
          <table:covered-table-cell table:number-columns-repeated="7" table:style-name="ce62"/>
          <table:table-cell table:number-columns-repeated="49"/>
        </table:table-row>
        <table:table-row table:style-name="ro2">
          <table:table-cell/>
          <table:table-cell table:style-name="ce17" table:number-columns-repeated="2"/>
          <table:table-cell table:style-name="ce35" office:value-type="string" calcext:value-type="string">
            <text:p>中華民國九十五年<text:span text:style-name="T8">  </text:span></text:p>
          </table:table-cell>
          <table:table-cell table:style-name="ce17" table:number-columns-repeated="2"/>
          <table:table-cell table:style-name="ce49" office:value-type="string" calcext:value-type="string">
            <text:p>單位：件,點 </text:p>
          </table:table-cell>
          <table:table-cell table:style-name="ce53"/>
          <table:table-cell table:style-name="ce63"/>
          <table:table-cell table:style-name="ce65" office:value-type="float" office:value="2006" calcext:value-type="float" table:number-columns-spanned="4" table:number-rows-spanned="1">
            <text:p>2006</text:p>
          </table:table-cell>
          <table:covered-table-cell table:number-columns-repeated="3" table:style-name="ce66"/>
          <table:table-cell table:style-name="ce63"/>
          <table:table-cell table:style-name="ce68" office:value-type="string" calcext:value-type="string">
            <text:p>Unit<text:span text:style-name="T11">：</text:span><text:span text:style-name="T6">Case,RVU</text:span>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3">Medical Expense Details</text:span></text:p>
          </table:table-cell>
          <table:covered-table-cell table:style-name="ce18"/>
          <table:covered-table-cell table:style-name="ce25"/>
          <table:table-cell table:style-name="ce71" office:value-type="string" calcext:value-type="string" table:number-columns-spanned="4" table:number-rows-spanned="1">
            <text:p>                                                  40-44</text:p>
            <text:p/>
          </table:table-cell>
          <table:covered-table-cell table:number-columns-repeated="2" table:style-name="ce72"/>
          <table:covered-table-cell table:style-name="ce73"/>
          <table:table-cell table:style-name="ce141" office:value-type="string" calcext:value-type="string" table:number-columns-spanned="4" table:number-rows-spanned="1">
            <text:p>45-49</text:p>
            <text:p/>
          </table:table-cell>
          <table:covered-table-cell table:number-columns-repeated="2" table:style-name="ce64"/>
          <table:covered-table-cell table:style-name="ce141"/>
          <table:table-cell table:style-name="ce67" office:value-type="string" calcext:value-type="string" table:number-columns-spanned="4" table:number-rows-spanned="1">
            <text:p>50-54</text:p>
            <text:p/>
          </table:table-cell>
          <table:covered-table-cell table:number-columns-repeated="2" table:style-name="ce64"/>
          <table:covered-table-cell table:style-name="ce141"/>
          <table:table-cell table:number-columns-repeated="49"/>
        </table:table-row>
        <table:table-row table:style-name="ro4">
          <table:covered-table-cell table:number-columns-repeated="2" table:style-name="ce90"/>
          <table:covered-table-cell table:style-name="ce26"/>
          <table:table-cell table:style-name="ce37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style-name="ce37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number-columns-repeated="49"/>
        </table:table-row>
        <table:table-row table:style-name="ro4">
          <table:covered-table-cell table:number-columns-repeated="2" table:style-name="ce93"/>
          <table:covered-table-cell table:style-name="ce27"/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75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46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number-columns-repeated="49"/>
        </table:table-row>
        <table:table-row table:style-name="ro10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28" office:value-type="string" calcext:value-type="string">
            <text:p>Grand Total</text:p>
          </table:table-cell>
          <table:table-cell table:style-name="ce39" office:value-type="float" office:value="98282" calcext:value-type="float">
            <text:p><text:s/>98,282 </text:p>
          </table:table-cell>
          <table:table-cell table:style-name="ce39" table:formula="of:=SUM([.E8:.E23])" office:value-type="float" office:value="4915097614" calcext:value-type="float">
            <text:p><text:s/>4,915,097,614 </text:p>
          </table:table-cell>
          <table:table-cell table:style-name="ce39" office:value-type="float" office:value="80220" calcext:value-type="float">
            <text:p><text:s/>80,220 </text:p>
          </table:table-cell>
          <table:table-cell table:style-name="ce39" table:formula="of:=SUM([.G8:.G23])" office:value-type="float" office:value="3324298458" calcext:value-type="float">
            <text:p><text:s/>3,324,298,458 </text:p>
          </table:table-cell>
          <table:table-cell table:style-name="ce39" office:value-type="float" office:value="104633" calcext:value-type="float">
            <text:p><text:s/>104,633 </text:p>
          </table:table-cell>
          <table:table-cell table:style-name="ce39" table:formula="of:=SUM([.I8:.I23])" office:value-type="float" office:value="5657825703" calcext:value-type="float">
            <text:p><text:s/>5,657,825,703 </text:p>
          </table:table-cell>
          <table:table-cell table:style-name="ce39" office:value-type="float" office:value="85978" calcext:value-type="float">
            <text:p><text:s/>85,978 </text:p>
          </table:table-cell>
          <table:table-cell table:style-name="ce39" table:formula="of:=SUM([.K8:.K23])" office:value-type="float" office:value="3817500197" calcext:value-type="float">
            <text:p><text:s/>3,817,500,197 </text:p>
          </table:table-cell>
          <table:table-cell table:style-name="ce39" office:value-type="float" office:value="111711" calcext:value-type="float">
            <text:p><text:s/>111,711 </text:p>
          </table:table-cell>
          <table:table-cell table:style-name="ce39" table:formula="of:=SUM([.M8:.M23])" office:value-type="float" office:value="6480285442" calcext:value-type="float">
            <text:p><text:s/>6,480,285,442 </text:p>
          </table:table-cell>
          <table:table-cell table:style-name="ce39" office:value-type="float" office:value="93748" calcext:value-type="float">
            <text:p><text:s/>93,748 </text:p>
          </table:table-cell>
          <table:table-cell table:style-name="ce39" table:formula="of:=SUM([.O8:.O23])" office:value-type="float" office:value="4487373320" calcext:value-type="float">
            <text:p><text:s/>4,487,373,320 </text:p>
          </table:table-cell>
          <table:table-cell table:number-columns-repeated="49"/>
        </table:table-row>
        <table:table-row table:style-name="ro10">
          <table:table-cell table:style-name="ce8"/>
          <table:table-cell table:style-name="ce10" office:value-type="string" calcext:value-type="string">
            <text:p>診察費</text:p>
          </table:table-cell>
          <table:table-cell table:style-name="ce29" office:value-type="string" calcext:value-type="string">
            <text:p>Diagnosis Fees</text:p>
          </table:table-cell>
          <table:table-cell table:style-name="ce40" office:value-type="float" office:value="84496" calcext:value-type="float">
            <text:p><text:s/>84,496 </text:p>
          </table:table-cell>
          <table:table-cell table:style-name="ce40" office:value-type="float" office:value="260611045" calcext:value-type="float">
            <text:p><text:s/>260,611,045 </text:p>
          </table:table-cell>
          <table:table-cell table:style-name="ce40" office:value-type="float" office:value="71206" calcext:value-type="float">
            <text:p><text:s/>71,206 </text:p>
          </table:table-cell>
          <table:table-cell table:style-name="ce40" office:value-type="float" office:value="172307294" calcext:value-type="float">
            <text:p><text:s/>172,307,294 </text:p>
          </table:table-cell>
          <table:table-cell table:style-name="ce56" office:value-type="float" office:value="93538" calcext:value-type="float">
            <text:p><text:s/>93,538 </text:p>
          </table:table-cell>
          <table:table-cell table:style-name="ce56" office:value-type="float" office:value="293205092" calcext:value-type="float">
            <text:p><text:s/>293,205,092 </text:p>
          </table:table-cell>
          <table:table-cell table:style-name="ce56" office:value-type="float" office:value="77170" calcext:value-type="float">
            <text:p><text:s/>77,170 </text:p>
          </table:table-cell>
          <table:table-cell table:style-name="ce56" office:value-type="float" office:value="195525957" calcext:value-type="float">
            <text:p><text:s/>195,525,957 </text:p>
          </table:table-cell>
          <table:table-cell table:style-name="ce56" office:value-type="float" office:value="103593" calcext:value-type="float">
            <text:p><text:s/>103,593 </text:p>
          </table:table-cell>
          <table:table-cell table:style-name="ce56" office:value-type="float" office:value="333313625" calcext:value-type="float">
            <text:p><text:s/>333,313,625 </text:p>
          </table:table-cell>
          <table:table-cell table:style-name="ce56" office:value-type="float" office:value="86175" calcext:value-type="float">
            <text:p><text:s/>86,175 </text:p>
          </table:table-cell>
          <table:table-cell table:style-name="ce56" office:value-type="float" office:value="232972733" calcext:value-type="float">
            <text:p><text:s/>232,972,733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病房費</text:p>
          </table:table-cell>
          <table:table-cell table:style-name="ce29" office:value-type="string" calcext:value-type="string">
            <text:p>Ward Fees</text:p>
          </table:table-cell>
          <table:table-cell table:style-name="ce40" office:value-type="float" office:value="98125" calcext:value-type="float">
            <text:p><text:s/>98,125 </text:p>
          </table:table-cell>
          <table:table-cell table:style-name="ce40" office:value-type="float" office:value="1357423581" calcext:value-type="float">
            <text:p><text:s/>1,357,423,581 </text:p>
          </table:table-cell>
          <table:table-cell table:style-name="ce40" office:value-type="float" office:value="79017" calcext:value-type="float">
            <text:p><text:s/>79,017 </text:p>
          </table:table-cell>
          <table:table-cell table:style-name="ce40" office:value-type="float" office:value="800944894" calcext:value-type="float">
            <text:p><text:s/>800,944,894 </text:p>
          </table:table-cell>
          <table:table-cell table:style-name="ce56" office:value-type="float" office:value="104475" calcext:value-type="float">
            <text:p><text:s/>104,475 </text:p>
          </table:table-cell>
          <table:table-cell table:style-name="ce56" office:value-type="float" office:value="1416304586" calcext:value-type="float">
            <text:p><text:s/>1,416,304,586 </text:p>
          </table:table-cell>
          <table:table-cell table:style-name="ce56" office:value-type="float" office:value="84588" calcext:value-type="float">
            <text:p><text:s/>84,588 </text:p>
          </table:table-cell>
          <table:table-cell table:style-name="ce56" office:value-type="float" office:value="876267022" calcext:value-type="float">
            <text:p><text:s/>876,267,022 </text:p>
          </table:table-cell>
          <table:table-cell table:style-name="ce56" office:value-type="float" office:value="111567" calcext:value-type="float">
            <text:p><text:s/>111,567 </text:p>
          </table:table-cell>
          <table:table-cell table:style-name="ce56" office:value-type="float" office:value="1492772078" calcext:value-type="float">
            <text:p><text:s/>1,492,772,078 </text:p>
          </table:table-cell>
          <table:table-cell table:style-name="ce56" office:value-type="float" office:value="92507" calcext:value-type="float">
            <text:p><text:s/>92,507 </text:p>
          </table:table-cell>
          <table:table-cell table:style-name="ce56" office:value-type="float" office:value="1002954133" calcext:value-type="float">
            <text:p><text:s/>1,002,954,133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管灌膳食費</text:p>
          </table:table-cell>
          <table:table-cell table:style-name="ce30" office:value-type="string" calcext:value-type="string">
            <text:p>Tube Feeding Fees</text:p>
          </table:table-cell>
          <table:table-cell table:style-name="ce40" office:value-type="float" office:value="6357" calcext:value-type="float">
            <text:p><text:s/>6,357 </text:p>
          </table:table-cell>
          <table:table-cell table:style-name="ce40" office:value-type="float" office:value="37398700" calcext:value-type="float">
            <text:p><text:s/>37,398,700 </text:p>
          </table:table-cell>
          <table:table-cell table:style-name="ce40" office:value-type="float" office:value="1911" calcext:value-type="float">
            <text:p><text:s/>1,911 </text:p>
          </table:table-cell>
          <table:table-cell table:style-name="ce40" office:value-type="float" office:value="11729270" calcext:value-type="float">
            <text:p><text:s/>11,729,270 </text:p>
          </table:table-cell>
          <table:table-cell table:style-name="ce56" office:value-type="float" office:value="8721" calcext:value-type="float">
            <text:p><text:s/>8,721 </text:p>
          </table:table-cell>
          <table:table-cell table:style-name="ce56" office:value-type="float" office:value="50745765" calcext:value-type="float">
            <text:p><text:s/>50,745,765 </text:p>
          </table:table-cell>
          <table:table-cell table:style-name="ce56" office:value-type="float" office:value="2697" calcext:value-type="float">
            <text:p><text:s/>2,697 </text:p>
          </table:table-cell>
          <table:table-cell table:style-name="ce56" office:value-type="float" office:value="16967840" calcext:value-type="float">
            <text:p><text:s/>16,967,840 </text:p>
          </table:table-cell>
          <table:table-cell table:style-name="ce56" office:value-type="float" office:value="10353" calcext:value-type="float">
            <text:p><text:s/>10,353 </text:p>
          </table:table-cell>
          <table:table-cell table:style-name="ce56" office:value-type="float" office:value="65410385" calcext:value-type="float">
            <text:p><text:s/>65,410,385 </text:p>
          </table:table-cell>
          <table:table-cell table:style-name="ce56" office:value-type="float" office:value="4129" calcext:value-type="float">
            <text:p><text:s/>4,129 </text:p>
          </table:table-cell>
          <table:table-cell table:style-name="ce56" office:value-type="float" office:value="27203140" calcext:value-type="float">
            <text:p><text:s/>27,203,140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檢查費</text:p>
          </table:table-cell>
          <table:table-cell table:style-name="ce29" office:value-type="string" calcext:value-type="string">
            <text:p>Laboratory Fees</text:p>
          </table:table-cell>
          <table:table-cell table:style-name="ce40" office:value-type="float" office:value="82852" calcext:value-type="float">
            <text:p><text:s/>82,852 </text:p>
          </table:table-cell>
          <table:table-cell table:style-name="ce40" office:value-type="float" office:value="353630429" calcext:value-type="float">
            <text:p><text:s/>353,630,429 </text:p>
          </table:table-cell>
          <table:table-cell table:style-name="ce40" office:value-type="float" office:value="68819" calcext:value-type="float">
            <text:p><text:s/>68,819 </text:p>
          </table:table-cell>
          <table:table-cell table:style-name="ce40" office:value-type="float" office:value="276644561" calcext:value-type="float">
            <text:p><text:s/>276,644,561 </text:p>
          </table:table-cell>
          <table:table-cell table:style-name="ce56" office:value-type="float" office:value="91025" calcext:value-type="float">
            <text:p><text:s/>91,025 </text:p>
          </table:table-cell>
          <table:table-cell table:style-name="ce56" office:value-type="float" office:value="444955665" calcext:value-type="float">
            <text:p><text:s/>444,955,665 </text:p>
          </table:table-cell>
          <table:table-cell table:style-name="ce56" office:value-type="float" office:value="73882" calcext:value-type="float">
            <text:p><text:s/>73,882 </text:p>
          </table:table-cell>
          <table:table-cell table:style-name="ce56" office:value-type="float" office:value="324490653" calcext:value-type="float">
            <text:p><text:s/>324,490,653 </text:p>
          </table:table-cell>
          <table:table-cell table:style-name="ce56" office:value-type="float" office:value="100471" calcext:value-type="float">
            <text:p><text:s/>100,471 </text:p>
          </table:table-cell>
          <table:table-cell table:style-name="ce56" office:value-type="float" office:value="544670630" calcext:value-type="float">
            <text:p><text:s/>544,670,630 </text:p>
          </table:table-cell>
          <table:table-cell table:style-name="ce56" office:value-type="float" office:value="81992" calcext:value-type="float">
            <text:p><text:s/>81,992 </text:p>
          </table:table-cell>
          <table:table-cell table:style-name="ce56" office:value-type="float" office:value="384607164" calcext:value-type="float">
            <text:p><text:s/>384,607,164 </text:p>
          </table:table-cell>
          <table:table-cell table:number-columns-repeated="49"/>
        </table:table-row>
        <table:table-row table:style-name="ro4">
          <table:table-cell table:style-name="ce9"/>
          <table:table-cell table:style-name="ce20" office:value-type="string" calcext:value-type="string">
            <text:p>放射線檢查及診療費</text:p>
          </table:table-cell>
          <table:table-cell table:style-name="ce29" office:value-type="string" calcext:value-type="string">
            <text:p>X-Ray Fees</text:p>
          </table:table-cell>
          <table:table-cell table:style-name="ce40" office:value-type="float" office:value="64424" calcext:value-type="float">
            <text:p><text:s/>64,424 </text:p>
          </table:table-cell>
          <table:table-cell table:style-name="ce40" office:value-type="float" office:value="282060066" calcext:value-type="float">
            <text:p><text:s/>282,060,066 </text:p>
          </table:table-cell>
          <table:table-cell table:style-name="ce40" office:value-type="float" office:value="53037" calcext:value-type="float">
            <text:p><text:s/>53,037 </text:p>
          </table:table-cell>
          <table:table-cell table:style-name="ce40" office:value-type="float" office:value="155928961" calcext:value-type="float">
            <text:p><text:s/>155,928,961 </text:p>
          </table:table-cell>
          <table:table-cell table:style-name="ce56" office:value-type="float" office:value="73386" calcext:value-type="float">
            <text:p><text:s/>73,386 </text:p>
          </table:table-cell>
          <table:table-cell table:style-name="ce56" office:value-type="float" office:value="397006405" calcext:value-type="float">
            <text:p><text:s/>397,006,405 </text:p>
          </table:table-cell>
          <table:table-cell table:style-name="ce56" office:value-type="float" office:value="61963" calcext:value-type="float">
            <text:p><text:s/>61,963 </text:p>
          </table:table-cell>
          <table:table-cell table:style-name="ce56" office:value-type="float" office:value="202583028" calcext:value-type="float">
            <text:p><text:s/>202,583,028 </text:p>
          </table:table-cell>
          <table:table-cell table:style-name="ce56" office:value-type="float" office:value="83168" calcext:value-type="float">
            <text:p><text:s/>83,168 </text:p>
          </table:table-cell>
          <table:table-cell table:style-name="ce56" office:value-type="float" office:value="505255501" calcext:value-type="float">
            <text:p><text:s/>505,255,501 </text:p>
          </table:table-cell>
          <table:table-cell table:style-name="ce56" office:value-type="float" office:value="69996" calcext:value-type="float">
            <text:p><text:s/>69,996 </text:p>
          </table:table-cell>
          <table:table-cell table:style-name="ce56" office:value-type="float" office:value="264336814" calcext:value-type="float">
            <text:p><text:s/>264,336,814 </text:p>
          </table:table-cell>
          <table:table-cell table:number-columns-repeated="49"/>
        </table:table-row>
        <table:table-row table:style-name="ro10">
          <table:table-cell table:style-name="ce10"/>
          <table:table-cell table:style-name="ce8" office:value-type="string" calcext:value-type="string">
            <text:p>治療處置費</text:p>
          </table:table-cell>
          <table:table-cell table:style-name="ce29" office:value-type="string" calcext:value-type="string">
            <text:p>Therapentic Procedure Fees</text:p>
          </table:table-cell>
          <table:table-cell table:style-name="ce40" office:value-type="float" office:value="61042" calcext:value-type="float">
            <text:p><text:s/>61,042 </text:p>
          </table:table-cell>
          <table:table-cell table:style-name="ce40" office:value-type="float" office:value="344112877" calcext:value-type="float">
            <text:p><text:s/>344,112,877 </text:p>
          </table:table-cell>
          <table:table-cell table:style-name="ce40" office:value-type="float" office:value="53566" calcext:value-type="float">
            <text:p><text:s/>53,566 </text:p>
          </table:table-cell>
          <table:table-cell table:style-name="ce40" office:value-type="float" office:value="160071853" calcext:value-type="float">
            <text:p><text:s/>160,071,853 </text:p>
          </table:table-cell>
          <table:table-cell table:style-name="ce56" office:value-type="float" office:value="69452" calcext:value-type="float">
            <text:p><text:s/>69,452 </text:p>
          </table:table-cell>
          <table:table-cell table:style-name="ce56" office:value-type="float" office:value="415477159" calcext:value-type="float">
            <text:p><text:s/>415,477,159 </text:p>
          </table:table-cell>
          <table:table-cell table:style-name="ce56" office:value-type="float" office:value="56764" calcext:value-type="float">
            <text:p><text:s/>56,764 </text:p>
          </table:table-cell>
          <table:table-cell table:style-name="ce56" office:value-type="float" office:value="198571859" calcext:value-type="float">
            <text:p><text:s/>198,571,859 </text:p>
          </table:table-cell>
          <table:table-cell table:style-name="ce56" office:value-type="float" office:value="78084" calcext:value-type="float">
            <text:p><text:s/>78,084 </text:p>
          </table:table-cell>
          <table:table-cell table:style-name="ce56" office:value-type="float" office:value="517992759" calcext:value-type="float">
            <text:p><text:s/>517,992,759 </text:p>
          </table:table-cell>
          <table:table-cell table:style-name="ce56" office:value-type="float" office:value="63156" calcext:value-type="float">
            <text:p><text:s/>63,156 </text:p>
          </table:table-cell>
          <table:table-cell table:style-name="ce56" office:value-type="float" office:value="273607106" calcext:value-type="float">
            <text:p><text:s/>273,607,106 </text:p>
          </table:table-cell>
          <table:table-cell table:number-columns-repeated="49"/>
        </table:table-row>
        <table:table-row table:style-name="ro10">
          <table:table-cell table:style-name="ce8"/>
          <table:table-cell table:style-name="ce8" office:value-type="string" calcext:value-type="string">
            <text:p>手術費</text:p>
          </table:table-cell>
          <table:table-cell table:style-name="ce29" office:value-type="string" calcext:value-type="string">
            <text:p>Surgical Fees</text:p>
          </table:table-cell>
          <table:table-cell table:style-name="ce40" office:value-type="float" office:value="31570" calcext:value-type="float">
            <text:p><text:s/>31,570 </text:p>
          </table:table-cell>
          <table:table-cell table:style-name="ce40" office:value-type="float" office:value="597584200" calcext:value-type="float">
            <text:p><text:s/>597,584,200 </text:p>
          </table:table-cell>
          <table:table-cell table:style-name="ce40" office:value-type="float" office:value="34631" calcext:value-type="float">
            <text:p><text:s/>34,631 </text:p>
          </table:table-cell>
          <table:table-cell table:style-name="ce40" office:value-type="float" office:value="622027882" calcext:value-type="float">
            <text:p><text:s/>622,027,882 </text:p>
          </table:table-cell>
          <table:table-cell table:style-name="ce56" office:value-type="float" office:value="33321" calcext:value-type="float">
            <text:p><text:s/>33,321 </text:p>
          </table:table-cell>
          <table:table-cell table:style-name="ce56" office:value-type="float" office:value="669706686" calcext:value-type="float">
            <text:p><text:s/>669,706,686 </text:p>
          </table:table-cell>
          <table:table-cell table:style-name="ce56" office:value-type="float" office:value="33337" calcext:value-type="float">
            <text:p><text:s/>33,337 </text:p>
          </table:table-cell>
          <table:table-cell table:style-name="ce56" office:value-type="float" office:value="633133820" calcext:value-type="float">
            <text:p><text:s/>633,133,820 </text:p>
          </table:table-cell>
          <table:table-cell table:style-name="ce56" office:value-type="float" office:value="35263" calcext:value-type="float">
            <text:p><text:s/>35,263 </text:p>
          </table:table-cell>
          <table:table-cell table:style-name="ce56" office:value-type="float" office:value="744818012" calcext:value-type="float">
            <text:p><text:s/>744,818,012 </text:p>
          </table:table-cell>
          <table:table-cell table:style-name="ce56" office:value-type="float" office:value="33553" calcext:value-type="float">
            <text:p><text:s/>33,553 </text:p>
          </table:table-cell>
          <table:table-cell table:style-name="ce56" office:value-type="float" office:value="653235918" calcext:value-type="float">
            <text:p><text:s/>653,235,918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復健治療費</text:p>
          </table:table-cell>
          <table:table-cell table:style-name="ce29" office:value-type="string" calcext:value-type="string">
            <text:p>Rehabilitation Fees</text:p>
          </table:table-cell>
          <table:table-cell table:style-name="ce40" office:value-type="float" office:value="5399" calcext:value-type="float">
            <text:p><text:s/>5,399 </text:p>
          </table:table-cell>
          <table:table-cell table:style-name="ce40" office:value-type="float" office:value="38077395" calcext:value-type="float">
            <text:p><text:s/>38,077,395 </text:p>
          </table:table-cell>
          <table:table-cell table:style-name="ce40" office:value-type="float" office:value="2410" calcext:value-type="float">
            <text:p><text:s/>2,410 </text:p>
          </table:table-cell>
          <table:table-cell table:style-name="ce40" office:value-type="float" office:value="12509145" calcext:value-type="float">
            <text:p><text:s/>12,509,145 </text:p>
          </table:table-cell>
          <table:table-cell table:style-name="ce56" office:value-type="float" office:value="6222" calcext:value-type="float">
            <text:p><text:s/>6,222 </text:p>
          </table:table-cell>
          <table:table-cell table:style-name="ce56" office:value-type="float" office:value="47060750" calcext:value-type="float">
            <text:p><text:s/>47,060,750 </text:p>
          </table:table-cell>
          <table:table-cell table:style-name="ce56" office:value-type="float" office:value="3437" calcext:value-type="float">
            <text:p><text:s/>3,437 </text:p>
          </table:table-cell>
          <table:table-cell table:style-name="ce56" office:value-type="float" office:value="18162520" calcext:value-type="float">
            <text:p><text:s/>18,162,520 </text:p>
          </table:table-cell>
          <table:table-cell table:style-name="ce56" office:value-type="float" office:value="7487" calcext:value-type="float">
            <text:p><text:s/>7,487 </text:p>
          </table:table-cell>
          <table:table-cell table:style-name="ce56" office:value-type="float" office:value="57201475" calcext:value-type="float">
            <text:p><text:s/>57,201,475 </text:p>
          </table:table-cell>
          <table:table-cell table:style-name="ce56" office:value-type="float" office:value="4798" calcext:value-type="float">
            <text:p><text:s/>4,798 </text:p>
          </table:table-cell>
          <table:table-cell table:style-name="ce56" office:value-type="float" office:value="25146655" calcext:value-type="float">
            <text:p><text:s/>25,146,655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血液透析費</text:p>
          </table:table-cell>
          <table:table-cell table:style-name="ce29" office:value-type="string" calcext:value-type="string">
            <text:p>Hemodialysis Fees</text:p>
          </table:table-cell>
          <table:table-cell table:style-name="ce40" office:value-type="float" office:value="1374" calcext:value-type="float">
            <text:p><text:s/>1,374 </text:p>
          </table:table-cell>
          <table:table-cell table:style-name="ce40" office:value-type="float" office:value="27873720" calcext:value-type="float">
            <text:p><text:s/>27,873,720 </text:p>
          </table:table-cell>
          <table:table-cell table:style-name="ce40" office:value-type="float" office:value="784" calcext:value-type="float">
            <text:p><text:s/>784 </text:p>
          </table:table-cell>
          <table:table-cell table:style-name="ce40" office:value-type="float" office:value="16226230" calcext:value-type="float">
            <text:p><text:s/>16,226,230 </text:p>
          </table:table-cell>
          <table:table-cell table:style-name="ce56" office:value-type="float" office:value="1958" calcext:value-type="float">
            <text:p><text:s/>1,958 </text:p>
          </table:table-cell>
          <table:table-cell table:style-name="ce56" office:value-type="float" office:value="39942942" calcext:value-type="float">
            <text:p><text:s/>39,942,942 </text:p>
          </table:table-cell>
          <table:table-cell table:style-name="ce56" office:value-type="float" office:value="1603" calcext:value-type="float">
            <text:p><text:s/>1,603 </text:p>
          </table:table-cell>
          <table:table-cell table:style-name="ce56" office:value-type="float" office:value="33064479" calcext:value-type="float">
            <text:p><text:s/>33,064,479 </text:p>
          </table:table-cell>
          <table:table-cell table:style-name="ce56" office:value-type="float" office:value="3126" calcext:value-type="float">
            <text:p><text:s/>3,126 </text:p>
          </table:table-cell>
          <table:table-cell table:style-name="ce56" office:value-type="float" office:value="67655255" calcext:value-type="float">
            <text:p><text:s/>67,655,255 </text:p>
          </table:table-cell>
          <table:table-cell table:style-name="ce56" office:value-type="float" office:value="2632" calcext:value-type="float">
            <text:p><text:s/>2,632 </text:p>
          </table:table-cell>
          <table:table-cell table:style-name="ce56" office:value-type="float" office:value="54405770" calcext:value-type="float">
            <text:p><text:s/>54,405,770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血液血漿費</text:p>
          </table:table-cell>
          <table:table-cell table:style-name="ce30" office:value-type="string" calcext:value-type="string">
            <text:p>Blood/Plasma Fees</text:p>
          </table:table-cell>
          <table:table-cell table:style-name="ce40" office:value-type="float" office:value="10332" calcext:value-type="float">
            <text:p><text:s/>10,332 </text:p>
          </table:table-cell>
          <table:table-cell table:style-name="ce40" office:value-type="float" office:value="93506507" calcext:value-type="float">
            <text:p><text:s/>93,506,507 </text:p>
          </table:table-cell>
          <table:table-cell table:style-name="ce40" office:value-type="float" office:value="7027" calcext:value-type="float">
            <text:p><text:s/>7,027 </text:p>
          </table:table-cell>
          <table:table-cell table:style-name="ce40" office:value-type="float" office:value="44316081" calcext:value-type="float">
            <text:p><text:s/>44,316,081 </text:p>
          </table:table-cell>
          <table:table-cell table:style-name="ce56" office:value-type="float" office:value="13306" calcext:value-type="float">
            <text:p><text:s/>13,306 </text:p>
          </table:table-cell>
          <table:table-cell table:style-name="ce56" office:value-type="float" office:value="116753486" calcext:value-type="float">
            <text:p><text:s/>116,753,486 </text:p>
          </table:table-cell>
          <table:table-cell table:style-name="ce56" office:value-type="float" office:value="9076" calcext:value-type="float">
            <text:p><text:s/>9,076 </text:p>
          </table:table-cell>
          <table:table-cell table:style-name="ce56" office:value-type="float" office:value="57322337" calcext:value-type="float">
            <text:p><text:s/>57,322,337 </text:p>
          </table:table-cell>
          <table:table-cell table:style-name="ce56" office:value-type="float" office:value="15733" calcext:value-type="float">
            <text:p><text:s/>15,733 </text:p>
          </table:table-cell>
          <table:table-cell table:style-name="ce56" office:value-type="float" office:value="127341933" calcext:value-type="float">
            <text:p><text:s/>127,341,933 </text:p>
          </table:table-cell>
          <table:table-cell table:style-name="ce56" office:value-type="float" office:value="10363" calcext:value-type="float">
            <text:p><text:s/>10,363 </text:p>
          </table:table-cell>
          <table:table-cell table:style-name="ce56" office:value-type="float" office:value="69553233" calcext:value-type="float">
            <text:p><text:s/>69,553,233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麻醉費</text:p>
          </table:table-cell>
          <table:table-cell table:style-name="ce29" office:value-type="string" calcext:value-type="string">
            <text:p>Anesthesia Fees</text:p>
          </table:table-cell>
          <table:table-cell table:style-name="ce40" office:value-type="float" office:value="30319" calcext:value-type="float">
            <text:p><text:s/>30,319 </text:p>
          </table:table-cell>
          <table:table-cell table:style-name="ce40" office:value-type="float" office:value="230549864" calcext:value-type="float">
            <text:p><text:s/>230,549,864 </text:p>
          </table:table-cell>
          <table:table-cell table:style-name="ce40" office:value-type="float" office:value="32818" calcext:value-type="float">
            <text:p><text:s/>32,818 </text:p>
          </table:table-cell>
          <table:table-cell table:style-name="ce40" office:value-type="float" office:value="228236234" calcext:value-type="float">
            <text:p><text:s/>228,236,234 </text:p>
          </table:table-cell>
          <table:table-cell table:style-name="ce56" office:value-type="float" office:value="31961" calcext:value-type="float">
            <text:p><text:s/>31,961 </text:p>
          </table:table-cell>
          <table:table-cell table:style-name="ce56" office:value-type="float" office:value="254562298" calcext:value-type="float">
            <text:p><text:s/>254,562,298 </text:p>
          </table:table-cell>
          <table:table-cell table:style-name="ce56" office:value-type="float" office:value="32731" calcext:value-type="float">
            <text:p><text:s/>32,731 </text:p>
          </table:table-cell>
          <table:table-cell table:style-name="ce56" office:value-type="float" office:value="239917177" calcext:value-type="float">
            <text:p><text:s/>239,917,177 </text:p>
          </table:table-cell>
          <table:table-cell table:style-name="ce56" office:value-type="float" office:value="33684" calcext:value-type="float">
            <text:p><text:s/>33,684 </text:p>
          </table:table-cell>
          <table:table-cell table:style-name="ce56" office:value-type="float" office:value="274276149" calcext:value-type="float">
            <text:p><text:s/>274,276,149 </text:p>
          </table:table-cell>
          <table:table-cell table:style-name="ce56" office:value-type="float" office:value="32677" calcext:value-type="float">
            <text:p><text:s/>32,677 </text:p>
          </table:table-cell>
          <table:table-cell table:style-name="ce56" office:value-type="float" office:value="243123860" calcext:value-type="float">
            <text:p><text:s/>243,123,860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特殊材料費</text:p>
          </table:table-cell>
          <table:table-cell table:style-name="ce29" office:value-type="string" calcext:value-type="string">
            <text:p>Special Materials Fees</text:p>
          </table:table-cell>
          <table:table-cell table:style-name="ce40" office:value-type="float" office:value="79924" calcext:value-type="float">
            <text:p><text:s/>79,924 </text:p>
          </table:table-cell>
          <table:table-cell table:style-name="ce40" office:value-type="float" office:value="293660915" calcext:value-type="float">
            <text:p><text:s/>293,660,915 </text:p>
          </table:table-cell>
          <table:table-cell table:style-name="ce40" office:value-type="float" office:value="67056" calcext:value-type="float">
            <text:p><text:s/>67,056 </text:p>
          </table:table-cell>
          <table:table-cell table:style-name="ce40" office:value-type="float" office:value="153416234" calcext:value-type="float">
            <text:p><text:s/>153,416,234 </text:p>
          </table:table-cell>
          <table:table-cell table:style-name="ce56" office:value-type="float" office:value="89069" calcext:value-type="float">
            <text:p><text:s/>89,069 </text:p>
          </table:table-cell>
          <table:table-cell table:style-name="ce56" office:value-type="float" office:value="382470955" calcext:value-type="float">
            <text:p><text:s/>382,470,955 </text:p>
          </table:table-cell>
          <table:table-cell table:style-name="ce56" office:value-type="float" office:value="73554" calcext:value-type="float">
            <text:p><text:s/>73,554 </text:p>
          </table:table-cell>
          <table:table-cell table:style-name="ce56" office:value-type="float" office:value="208307202" calcext:value-type="float">
            <text:p><text:s/>208,307,202 </text:p>
          </table:table-cell>
          <table:table-cell table:style-name="ce56" office:value-type="float" office:value="98947" calcext:value-type="float">
            <text:p><text:s/>98,947 </text:p>
          </table:table-cell>
          <table:table-cell table:style-name="ce56" office:value-type="float" office:value="495102550" calcext:value-type="float">
            <text:p><text:s/>495,102,550 </text:p>
          </table:table-cell>
          <table:table-cell table:style-name="ce56" office:value-type="float" office:value="82373" calcext:value-type="float">
            <text:p><text:s/>82,373 </text:p>
          </table:table-cell>
          <table:table-cell table:style-name="ce56" office:value-type="float" office:value="314437496" calcext:value-type="float">
            <text:p><text:s/>314,437,496 </text:p>
          </table:table-cell>
          <table:table-cell table:number-columns-repeated="49"/>
        </table:table-row>
        <table:table-row table:style-name="ro10">
          <table:table-cell table:style-name="ce8"/>
          <table:table-cell table:style-name="ce8" office:value-type="string" calcext:value-type="string">
            <text:p>藥費</text:p>
          </table:table-cell>
          <table:table-cell table:style-name="ce29" office:value-type="string" calcext:value-type="string">
            <text:p>Drug Fees</text:p>
          </table:table-cell>
          <table:table-cell table:style-name="ce40" office:value-type="float" office:value="97656" calcext:value-type="float">
            <text:p><text:s/>97,656 </text:p>
          </table:table-cell>
          <table:table-cell table:style-name="ce40" office:value-type="float" office:value="757798063" calcext:value-type="float">
            <text:p><text:s/>757,798,063 </text:p>
          </table:table-cell>
          <table:table-cell table:style-name="ce40" office:value-type="float" office:value="78368" calcext:value-type="float">
            <text:p><text:s/>78,368 </text:p>
          </table:table-cell>
          <table:table-cell table:style-name="ce40" office:value-type="float" office:value="495128980" calcext:value-type="float">
            <text:p><text:s/>495,128,980 </text:p>
          </table:table-cell>
          <table:table-cell table:style-name="ce56" office:value-type="float" office:value="103961" calcext:value-type="float">
            <text:p><text:s/>103,961 </text:p>
          </table:table-cell>
          <table:table-cell table:style-name="ce56" office:value-type="float" office:value="919616666" calcext:value-type="float">
            <text:p><text:s/>919,616,666 </text:p>
          </table:table-cell>
          <table:table-cell table:style-name="ce56" office:value-type="float" office:value="84076" calcext:value-type="float">
            <text:p><text:s/>84,076 </text:p>
          </table:table-cell>
          <table:table-cell table:style-name="ce56" office:value-type="float" office:value="643261588" calcext:value-type="float">
            <text:p><text:s/>643,261,588 </text:p>
          </table:table-cell>
          <table:table-cell table:style-name="ce56" office:value-type="float" office:value="111000" calcext:value-type="float">
            <text:p><text:s/>111,000 </text:p>
          </table:table-cell>
          <table:table-cell table:style-name="ce56" office:value-type="float" office:value="1060255127" calcext:value-type="float">
            <text:p><text:s/>1,060,255,127 </text:p>
          </table:table-cell>
          <table:table-cell table:style-name="ce56" office:value-type="float" office:value="91945" calcext:value-type="float">
            <text:p><text:s/>91,945 </text:p>
          </table:table-cell>
          <table:table-cell table:style-name="ce56" office:value-type="float" office:value="775809468" calcext:value-type="float">
            <text:p><text:s/>775,809,468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40" office:value-type="float" office:value="97781" calcext:value-type="float">
            <text:p><text:s/>97,781 </text:p>
          </table:table-cell>
          <table:table-cell table:style-name="ce40" office:value-type="float" office:value="80008914" calcext:value-type="float">
            <text:p><text:s/>80,008,914 </text:p>
          </table:table-cell>
          <table:table-cell table:style-name="ce40" office:value-type="float" office:value="78513" calcext:value-type="float">
            <text:p><text:s/>78,513 </text:p>
          </table:table-cell>
          <table:table-cell table:style-name="ce40" office:value-type="float" office:value="53439643" calcext:value-type="float">
            <text:p><text:s/>53,439,643 </text:p>
          </table:table-cell>
          <table:table-cell table:style-name="ce56" office:value-type="float" office:value="104074" calcext:value-type="float">
            <text:p><text:s/>104,074 </text:p>
          </table:table-cell>
          <table:table-cell table:style-name="ce56" office:value-type="float" office:value="85489689" calcext:value-type="float">
            <text:p><text:s/>85,489,689 </text:p>
          </table:table-cell>
          <table:table-cell table:style-name="ce56" office:value-type="float" office:value="84190" calcext:value-type="float">
            <text:p><text:s/>84,190 </text:p>
          </table:table-cell>
          <table:table-cell table:style-name="ce56" office:value-type="float" office:value="60133252" calcext:value-type="float">
            <text:p><text:s/>60,133,252 </text:p>
          </table:table-cell>
          <table:table-cell table:style-name="ce56" office:value-type="float" office:value="111169" calcext:value-type="float">
            <text:p><text:s/>111,169 </text:p>
          </table:table-cell>
          <table:table-cell table:style-name="ce56" office:value-type="float" office:value="90663357" calcext:value-type="float">
            <text:p><text:s/>90,663,357 </text:p>
          </table:table-cell>
          <table:table-cell table:style-name="ce56" office:value-type="float" office:value="92115" calcext:value-type="float">
            <text:p><text:s/>92,115 </text:p>
          </table:table-cell>
          <table:table-cell table:style-name="ce56" office:value-type="float" office:value="67774999" calcext:value-type="float">
            <text:p><text:s/>67,774,999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精神科治療費</text:p>
          </table:table-cell>
          <table:table-cell table:style-name="ce30" office:value-type="string" calcext:value-type="string">
            <text:p>Psychiatric Treatment Fees</text:p>
          </table:table-cell>
          <table:table-cell table:style-name="ce40" office:value-type="float" office:value="7209" calcext:value-type="float">
            <text:p><text:s/>7,209 </text:p>
          </table:table-cell>
          <table:table-cell table:style-name="ce40" office:value-type="float" office:value="137945120" calcext:value-type="float">
            <text:p><text:s/>137,945,120 </text:p>
          </table:table-cell>
          <table:table-cell table:style-name="ce40" office:value-type="float" office:value="5272" calcext:value-type="float">
            <text:p><text:s/>5,272 </text:p>
          </table:table-cell>
          <table:table-cell table:style-name="ce40" office:value-type="float" office:value="107483351" calcext:value-type="float">
            <text:p><text:s/>107,483,351 </text:p>
          </table:table-cell>
          <table:table-cell table:style-name="ce56" office:value-type="float" office:value="5395" calcext:value-type="float">
            <text:p><text:s/>5,395 </text:p>
          </table:table-cell>
          <table:table-cell table:style-name="ce56" office:value-type="float" office:value="95472985" calcext:value-type="float">
            <text:p><text:s/>95,472,985 </text:p>
          </table:table-cell>
          <table:table-cell table:style-name="ce56" office:value-type="float" office:value="4725" calcext:value-type="float">
            <text:p><text:s/>4,725 </text:p>
          </table:table-cell>
          <table:table-cell table:style-name="ce56" office:value-type="float" office:value="93078596" calcext:value-type="float">
            <text:p><text:s/>93,078,596 </text:p>
          </table:table-cell>
          <table:table-cell table:style-name="ce56" office:value-type="float" office:value="4137" calcext:value-type="float">
            <text:p><text:s/>4,137 </text:p>
          </table:table-cell>
          <table:table-cell table:style-name="ce56" office:value-type="float" office:value="69069975" calcext:value-type="float">
            <text:p><text:s/>69,069,975 </text:p>
          </table:table-cell>
          <table:table-cell table:style-name="ce56" office:value-type="float" office:value="4054" calcext:value-type="float">
            <text:p><text:s/>4,054 </text:p>
          </table:table-cell>
          <table:table-cell table:style-name="ce56" office:value-type="float" office:value="77173551" calcext:value-type="float">
            <text:p><text:s/>77,173,551 </text:p>
          </table:table-cell>
          <table:table-cell table:number-columns-repeated="49"/>
        </table:table-row>
        <table:table-row table:style-name="ro10">
          <table:table-cell table:style-name="ce11"/>
          <table:table-cell table:style-name="ce21" office:value-type="string" calcext:value-type="string">
            <text:p>注射技術費</text:p>
          </table:table-cell>
          <table:table-cell table:style-name="ce31" office:value-type="string" calcext:value-type="string">
            <text:p>Injection Technology Fees</text:p>
          </table:table-cell>
          <table:table-cell table:style-name="ce41" office:value-type="float" office:value="67554" calcext:value-type="float">
            <text:p><text:s/>67,554 </text:p>
          </table:table-cell>
          <table:table-cell table:style-name="ce47" office:value-type="float" office:value="22856218" calcext:value-type="float">
            <text:p><text:s/>22,856,218 </text:p>
          </table:table-cell>
          <table:table-cell table:style-name="ce47" office:value-type="float" office:value="58469" calcext:value-type="float">
            <text:p><text:s/>58,469 </text:p>
          </table:table-cell>
          <table:table-cell table:style-name="ce47" office:value-type="float" office:value="13887845" calcext:value-type="float">
            <text:p><text:s/>13,887,845 </text:p>
          </table:table-cell>
          <table:table-cell table:style-name="ce57" office:value-type="float" office:value="76925" calcext:value-type="float">
            <text:p><text:s/>76,925 </text:p>
          </table:table-cell>
          <table:table-cell table:style-name="ce57" office:value-type="float" office:value="29054574" calcext:value-type="float">
            <text:p><text:s/>29,054,574 </text:p>
          </table:table-cell>
          <table:table-cell table:style-name="ce57" office:value-type="float" office:value="63357" calcext:value-type="float">
            <text:p><text:s/>63,357 </text:p>
          </table:table-cell>
          <table:table-cell table:style-name="ce57" office:value-type="float" office:value="16712867" calcext:value-type="float">
            <text:p><text:s/>16,712,867 </text:p>
          </table:table-cell>
          <table:table-cell table:style-name="ce57" office:value-type="float" office:value="86073" calcext:value-type="float">
            <text:p><text:s/>86,073 </text:p>
          </table:table-cell>
          <table:table-cell table:style-name="ce57" office:value-type="float" office:value="34486631" calcext:value-type="float">
            <text:p><text:s/>34,486,631 </text:p>
          </table:table-cell>
          <table:table-cell table:style-name="ce57" office:value-type="float" office:value="70983" calcext:value-type="float">
            <text:p><text:s/>70,983 </text:p>
          </table:table-cell>
          <table:table-cell table:style-name="ce57" office:value-type="float" office:value="21031280" calcext:value-type="float">
            <text:p><text:s/>21,031,280 </text:p>
          </table:table-cell>
          <table:table-cell table:number-columns-repeated="49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表101.$A$1" table:cell-range-address="$'表101-3'.$A$1:.$O$23" table:range-usable-as="print-range"/>
        </table:named-expressions>
      </table:table>
      <table:table table:name="表101-4" table:style-name="ta5" table:print-ranges="'表101-4'.A1:'表101-4'.O23">
        <office:forms form:automatic-focus="false" form:apply-design-mode="false"/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22" table:default-cell-style-name="ce3"/>
        <table:table-column table:style-name="co14" table:number-columns-repeated="49" table:default-cell-style-name="Default"/>
        <table:table-row table:style-name="ro1">
          <table:table-cell table:style-name="ce77" office:value-type="string" calcext:value-type="string" table:number-columns-spanned="7" table:number-rows-spanned="1">
            <text:p>   <text:span text:style-name="T7">表</text:span><text:span text:style-name="T12"> 101</text:span><text:span text:style-name="T2">　特約醫事服務機構住院醫療費用明細</text:span></text:p>
          </table:table-cell>
          <table:covered-table-cell table:number-columns-repeated="6" table:style-name="ce15"/>
          <table:table-cell table:style-name="ce51" office:value-type="string" calcext:value-type="string" table:number-columns-spanned="8" table:number-rows-spanned="1">
            <text:p>Table 101 <text:s text:c="3"/>Detailed Inpatient Expenses by Sex and Age (Cont'd 4)</text:p>
          </table:table-cell>
          <table:covered-table-cell table:number-columns-repeated="7" table:style-name="ce61"/>
          <table:table-cell table:number-columns-repeated="49"/>
        </table:table-row>
        <table:table-row table:style-name="ro1">
          <table:table-cell table:style-name="ce2"/>
          <table:table-cell table:style-name="ce82" office:value-type="string" calcext:value-type="string">
            <text:p>      <text:span text:style-name="T7">－按性別及年齡別分</text:span><text:span text:style-name="T12">(</text:span><text:span text:style-name="T2">續四</text:span><text:span text:style-name="T12">)</text:span></text:p>
          </table:table-cell>
          <table:table-cell table:style-name="ce79"/>
          <table:table-cell table:style-name="ce80" table:number-columns-repeated="2"/>
          <table:table-cell table:style-name="ce81" table:number-columns-repeated="2"/>
          <table:table-cell table:style-name="ce52" office:value-type="string" calcext:value-type="string" table:number-columns-spanned="8" table:number-rows-spanned="1">
            <text:p><text:s text:c="30"/></text:p>
          </table:table-cell>
          <table:covered-table-cell table:number-columns-repeated="7" table:style-name="ce62"/>
          <table:table-cell table:number-columns-repeated="49"/>
        </table:table-row>
        <table:table-row table:style-name="ro2">
          <table:table-cell/>
          <table:table-cell table:style-name="ce17" table:number-columns-repeated="2"/>
          <table:table-cell table:style-name="ce35" office:value-type="string" calcext:value-type="string">
            <text:p>中華民國九十五年<text:span text:style-name="T8">  </text:span></text:p>
          </table:table-cell>
          <table:table-cell table:style-name="ce17" table:number-columns-repeated="2"/>
          <table:table-cell table:style-name="ce49" office:value-type="string" calcext:value-type="string">
            <text:p>單位：件,點 </text:p>
          </table:table-cell>
          <table:table-cell table:style-name="ce53"/>
          <table:table-cell table:style-name="ce63"/>
          <table:table-cell table:style-name="ce65" office:value-type="float" office:value="2006" calcext:value-type="float" table:number-columns-spanned="4" table:number-rows-spanned="1">
            <text:p>2006</text:p>
          </table:table-cell>
          <table:covered-table-cell table:number-columns-repeated="3" table:style-name="ce66"/>
          <table:table-cell table:style-name="ce63"/>
          <table:table-cell table:style-name="ce68" office:value-type="string" calcext:value-type="string">
            <text:p>Unit<text:span text:style-name="T11">：</text:span><text:span text:style-name="T6">Case,RVU</text:span>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3">Medical Expense Details</text:span></text:p>
          </table:table-cell>
          <table:covered-table-cell table:style-name="ce18"/>
          <table:covered-table-cell table:style-name="ce25"/>
          <table:table-cell table:style-name="ce71" office:value-type="string" calcext:value-type="string" table:number-columns-spanned="4" table:number-rows-spanned="1">
            <text:p>                                            55-59</text:p>
            <text:p/>
          </table:table-cell>
          <table:covered-table-cell table:number-columns-repeated="2" table:style-name="ce72"/>
          <table:covered-table-cell table:style-name="ce73"/>
          <table:table-cell table:style-name="ce170" office:value-type="string" calcext:value-type="string" table:number-columns-spanned="4" table:number-rows-spanned="1">
            <text:p>60-64</text:p>
            <text:p/>
          </table:table-cell>
          <table:covered-table-cell table:number-columns-repeated="2" table:style-name="ce84"/>
          <table:covered-table-cell table:style-name="ce170"/>
          <table:table-cell table:style-name="ce85" office:value-type="string" calcext:value-type="string" table:number-columns-spanned="4" table:number-rows-spanned="1">
            <text:p>65-69</text:p>
            <text:p/>
          </table:table-cell>
          <table:covered-table-cell table:number-columns-repeated="2" table:style-name="ce84"/>
          <table:covered-table-cell table:style-name="ce170"/>
          <table:table-cell table:number-columns-repeated="49"/>
        </table:table-row>
        <table:table-row table:style-name="ro4">
          <table:covered-table-cell table:number-columns-repeated="2" table:style-name="ce90"/>
          <table:covered-table-cell table:style-name="ce26"/>
          <table:table-cell table:style-name="ce37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style-name="ce37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number-columns-repeated="49"/>
        </table:table-row>
        <table:table-row table:style-name="ro4">
          <table:covered-table-cell table:number-columns-repeated="2" table:style-name="ce93"/>
          <table:covered-table-cell table:style-name="ce27"/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55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number-columns-repeated="49"/>
        </table:table-row>
        <table:table-row table:style-name="ro10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28" office:value-type="string" calcext:value-type="string">
            <text:p>Grand Total</text:p>
          </table:table-cell>
          <table:table-cell table:style-name="ce39" office:value-type="float" office:value="98947" calcext:value-type="float">
            <text:p><text:s/>98,947 </text:p>
          </table:table-cell>
          <table:table-cell table:style-name="ce39" table:formula="of:=SUM([.E8:.E23])" office:value-type="float" office:value="6033168304" calcext:value-type="float">
            <text:p><text:s/>6,033,168,304 </text:p>
          </table:table-cell>
          <table:table-cell table:style-name="ce39" office:value-type="float" office:value="81113" calcext:value-type="float">
            <text:p><text:s/>81,113 </text:p>
          </table:table-cell>
          <table:table-cell table:style-name="ce39" table:formula="of:=SUM([.G8:.G23])" office:value-type="float" office:value="4201523723" calcext:value-type="float">
            <text:p><text:s/>4,201,523,723 </text:p>
          </table:table-cell>
          <table:table-cell table:style-name="ce39" office:value-type="float" office:value="86230" calcext:value-type="float">
            <text:p><text:s/>86,230 </text:p>
          </table:table-cell>
          <table:table-cell table:style-name="ce39" table:formula="of:=SUM([.I8:.I23])" office:value-type="float" office:value="5534961872" calcext:value-type="float">
            <text:p><text:s/>5,534,961,872 </text:p>
          </table:table-cell>
          <table:table-cell table:style-name="ce39" office:value-type="float" office:value="72627" calcext:value-type="float">
            <text:p><text:s/>72,627 </text:p>
          </table:table-cell>
          <table:table-cell table:style-name="ce39" table:formula="of:=SUM([.K8:.K23])" office:value-type="float" office:value="4181200991" calcext:value-type="float">
            <text:p><text:s/>4,181,200,991 </text:p>
          </table:table-cell>
          <table:table-cell table:style-name="ce39" office:value-type="float" office:value="101493" calcext:value-type="float">
            <text:p><text:s/>101,493 </text:p>
          </table:table-cell>
          <table:table-cell table:style-name="ce39" table:formula="of:=SUM([.M8:.M23])" office:value-type="float" office:value="6773722342" calcext:value-type="float">
            <text:p><text:s/>6,773,722,342 </text:p>
          </table:table-cell>
          <table:table-cell table:style-name="ce39" office:value-type="float" office:value="89242" calcext:value-type="float">
            <text:p><text:s/>89,242 </text:p>
          </table:table-cell>
          <table:table-cell table:style-name="ce39" table:formula="of:=SUM([.O8:.O23])" office:value-type="float" office:value="5598455634" calcext:value-type="float">
            <text:p><text:s/>5,598,455,634 </text:p>
          </table:table-cell>
          <table:table-cell table:number-columns-repeated="49"/>
        </table:table-row>
        <table:table-row table:style-name="ro10">
          <table:table-cell table:style-name="ce8"/>
          <table:table-cell table:style-name="ce10" office:value-type="string" calcext:value-type="string">
            <text:p>診察費</text:p>
          </table:table-cell>
          <table:table-cell table:style-name="ce29" office:value-type="string" calcext:value-type="string">
            <text:p>Diagnosis Fees</text:p>
          </table:table-cell>
          <table:table-cell table:style-name="ce40" office:value-type="float" office:value="94696" calcext:value-type="float">
            <text:p><text:s/>94,696 </text:p>
          </table:table-cell>
          <table:table-cell table:style-name="ce40" office:value-type="float" office:value="310377546" calcext:value-type="float">
            <text:p><text:s/>310,377,546 </text:p>
          </table:table-cell>
          <table:table-cell table:style-name="ce40" office:value-type="float" office:value="76994" calcext:value-type="float">
            <text:p><text:s/>76,994 </text:p>
          </table:table-cell>
          <table:table-cell table:style-name="ce40" office:value-type="float" office:value="218144338" calcext:value-type="float">
            <text:p><text:s/>218,144,338 </text:p>
          </table:table-cell>
          <table:table-cell table:style-name="ce56" office:value-type="float" office:value="83858" calcext:value-type="float">
            <text:p><text:s/>83,858 </text:p>
          </table:table-cell>
          <table:table-cell table:style-name="ce56" office:value-type="float" office:value="285984078" calcext:value-type="float">
            <text:p><text:s/>285,984,078 </text:p>
          </table:table-cell>
          <table:table-cell table:style-name="ce56" office:value-type="float" office:value="70061" calcext:value-type="float">
            <text:p><text:s/>70,061 </text:p>
          </table:table-cell>
          <table:table-cell table:style-name="ce56" office:value-type="float" office:value="216172196" calcext:value-type="float">
            <text:p><text:s/>216,172,196 </text:p>
          </table:table-cell>
          <table:table-cell table:style-name="ce56" office:value-type="float" office:value="100024" calcext:value-type="float">
            <text:p><text:s/>100,024 </text:p>
          </table:table-cell>
          <table:table-cell table:style-name="ce56" office:value-type="float" office:value="356500193" calcext:value-type="float">
            <text:p><text:s/>356,500,193 </text:p>
          </table:table-cell>
          <table:table-cell table:style-name="ce56" office:value-type="float" office:value="87490" calcext:value-type="float">
            <text:p><text:s/>87,490 </text:p>
          </table:table-cell>
          <table:table-cell table:style-name="ce56" office:value-type="float" office:value="294192409" calcext:value-type="float">
            <text:p><text:s/>294,192,409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病房費</text:p>
          </table:table-cell>
          <table:table-cell table:style-name="ce29" office:value-type="string" calcext:value-type="string">
            <text:p>Ward Fees</text:p>
          </table:table-cell>
          <table:table-cell table:style-name="ce40" office:value-type="float" office:value="98823" calcext:value-type="float">
            <text:p><text:s/>98,823 </text:p>
          </table:table-cell>
          <table:table-cell table:style-name="ce40" office:value-type="float" office:value="1315331232" calcext:value-type="float">
            <text:p><text:s/>1,315,331,232 </text:p>
          </table:table-cell>
          <table:table-cell table:style-name="ce40" office:value-type="float" office:value="80256" calcext:value-type="float">
            <text:p><text:s/>80,256 </text:p>
          </table:table-cell>
          <table:table-cell table:style-name="ce40" office:value-type="float" office:value="878789922" calcext:value-type="float">
            <text:p><text:s/>878,789,922 </text:p>
          </table:table-cell>
          <table:table-cell table:style-name="ce56" office:value-type="float" office:value="86090" calcext:value-type="float">
            <text:p><text:s/>86,090 </text:p>
          </table:table-cell>
          <table:table-cell table:style-name="ce56" office:value-type="float" office:value="1185438645" calcext:value-type="float">
            <text:p><text:s/>1,185,438,645 </text:p>
          </table:table-cell>
          <table:table-cell table:style-name="ce56" office:value-type="float" office:value="72029" calcext:value-type="float">
            <text:p><text:s/>72,029 </text:p>
          </table:table-cell>
          <table:table-cell table:style-name="ce56" office:value-type="float" office:value="861946434" calcext:value-type="float">
            <text:p><text:s/>861,946,434 </text:p>
          </table:table-cell>
          <table:table-cell table:style-name="ce56" office:value-type="float" office:value="101330" calcext:value-type="float">
            <text:p><text:s/>101,330 </text:p>
          </table:table-cell>
          <table:table-cell table:style-name="ce56" office:value-type="float" office:value="1472499621" calcext:value-type="float">
            <text:p><text:s/>1,472,499,621 </text:p>
          </table:table-cell>
          <table:table-cell table:style-name="ce56" office:value-type="float" office:value="88737" calcext:value-type="float">
            <text:p><text:s/>88,737 </text:p>
          </table:table-cell>
          <table:table-cell table:style-name="ce56" office:value-type="float" office:value="1153827064" calcext:value-type="float">
            <text:p><text:s/>1,153,827,064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管灌膳食費</text:p>
          </table:table-cell>
          <table:table-cell table:style-name="ce30" office:value-type="string" calcext:value-type="string">
            <text:p>Tube Feeding Fees</text:p>
          </table:table-cell>
          <table:table-cell table:style-name="ce40" office:value-type="float" office:value="10868" calcext:value-type="float">
            <text:p><text:s/>10,868 </text:p>
          </table:table-cell>
          <table:table-cell table:style-name="ce40" office:value-type="float" office:value="69849270" calcext:value-type="float">
            <text:p><text:s/>69,849,270 </text:p>
          </table:table-cell>
          <table:table-cell table:style-name="ce40" office:value-type="float" office:value="4741" calcext:value-type="float">
            <text:p><text:s/>4,741 </text:p>
          </table:table-cell>
          <table:table-cell table:style-name="ce40" office:value-type="float" office:value="32950950" calcext:value-type="float">
            <text:p><text:s/>32,950,950 </text:p>
          </table:table-cell>
          <table:table-cell table:style-name="ce56" office:value-type="float" office:value="11148" calcext:value-type="float">
            <text:p><text:s/>11,148 </text:p>
          </table:table-cell>
          <table:table-cell table:style-name="ce56" office:value-type="float" office:value="77336570" calcext:value-type="float">
            <text:p><text:s/>77,336,570 </text:p>
          </table:table-cell>
          <table:table-cell table:style-name="ce56" office:value-type="float" office:value="6229" calcext:value-type="float">
            <text:p><text:s/>6,229 </text:p>
          </table:table-cell>
          <table:table-cell table:style-name="ce56" office:value-type="float" office:value="44964440" calcext:value-type="float">
            <text:p><text:s/>44,964,440 </text:p>
          </table:table-cell>
          <table:table-cell table:style-name="ce56" office:value-type="float" office:value="16083" calcext:value-type="float">
            <text:p><text:s/>16,083 </text:p>
          </table:table-cell>
          <table:table-cell table:style-name="ce56" office:value-type="float" office:value="111381080" calcext:value-type="float">
            <text:p><text:s/>111,381,080 </text:p>
          </table:table-cell>
          <table:table-cell table:style-name="ce56" office:value-type="float" office:value="10788" calcext:value-type="float">
            <text:p><text:s/>10,788 </text:p>
          </table:table-cell>
          <table:table-cell table:style-name="ce56" office:value-type="float" office:value="80878745" calcext:value-type="float">
            <text:p><text:s/>80,878,745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檢查費</text:p>
          </table:table-cell>
          <table:table-cell table:style-name="ce29" office:value-type="string" calcext:value-type="string">
            <text:p>Laboratory Fees</text:p>
          </table:table-cell>
          <table:table-cell table:style-name="ce40" office:value-type="float" office:value="91369" calcext:value-type="float">
            <text:p><text:s/>91,369 </text:p>
          </table:table-cell>
          <table:table-cell table:style-name="ce40" office:value-type="float" office:value="537256649" calcext:value-type="float">
            <text:p><text:s/>537,256,649 </text:p>
          </table:table-cell>
          <table:table-cell table:style-name="ce40" office:value-type="float" office:value="73162" calcext:value-type="float">
            <text:p><text:s/>73,162 </text:p>
          </table:table-cell>
          <table:table-cell table:style-name="ce40" office:value-type="float" office:value="376141703" calcext:value-type="float">
            <text:p><text:s/>376,141,703 </text:p>
          </table:table-cell>
          <table:table-cell table:style-name="ce56" office:value-type="float" office:value="81046" calcext:value-type="float">
            <text:p><text:s/>81,046 </text:p>
          </table:table-cell>
          <table:table-cell table:style-name="ce56" office:value-type="float" office:value="496182169" calcext:value-type="float">
            <text:p><text:s/>496,182,169 </text:p>
          </table:table-cell>
          <table:table-cell table:style-name="ce56" office:value-type="float" office:value="67074" calcext:value-type="float">
            <text:p><text:s/>67,074 </text:p>
          </table:table-cell>
          <table:table-cell table:style-name="ce56" office:value-type="float" office:value="375706078" calcext:value-type="float">
            <text:p><text:s/>375,706,078 </text:p>
          </table:table-cell>
          <table:table-cell table:style-name="ce56" office:value-type="float" office:value="97109" calcext:value-type="float">
            <text:p><text:s/>97,109 </text:p>
          </table:table-cell>
          <table:table-cell table:style-name="ce56" office:value-type="float" office:value="617209081" calcext:value-type="float">
            <text:p><text:s/>617,209,081 </text:p>
          </table:table-cell>
          <table:table-cell table:style-name="ce56" office:value-type="float" office:value="84462" calcext:value-type="float">
            <text:p><text:s/>84,462 </text:p>
          </table:table-cell>
          <table:table-cell table:style-name="ce56" office:value-type="float" office:value="507175868" calcext:value-type="float">
            <text:p><text:s/>507,175,868 </text:p>
          </table:table-cell>
          <table:table-cell table:number-columns-repeated="49"/>
        </table:table-row>
        <table:table-row table:style-name="ro4">
          <table:table-cell table:style-name="ce9"/>
          <table:table-cell table:style-name="ce20" office:value-type="string" calcext:value-type="string">
            <text:p>放射線檢查及診療費</text:p>
          </table:table-cell>
          <table:table-cell table:style-name="ce29" office:value-type="string" calcext:value-type="string">
            <text:p>X-Ray Fees</text:p>
          </table:table-cell>
          <table:table-cell table:style-name="ce40" office:value-type="float" office:value="77083" calcext:value-type="float">
            <text:p><text:s/>77,083 </text:p>
          </table:table-cell>
          <table:table-cell table:style-name="ce40" office:value-type="float" office:value="493276180" calcext:value-type="float">
            <text:p><text:s/>493,276,180 </text:p>
          </table:table-cell>
          <table:table-cell table:style-name="ce40" office:value-type="float" office:value="62831" calcext:value-type="float">
            <text:p><text:s/>62,831 </text:p>
          </table:table-cell>
          <table:table-cell table:style-name="ce40" office:value-type="float" office:value="258269509" calcext:value-type="float">
            <text:p><text:s/>258,269,509 </text:p>
          </table:table-cell>
          <table:table-cell table:style-name="ce56" office:value-type="float" office:value="69193" calcext:value-type="float">
            <text:p><text:s/>69,193 </text:p>
          </table:table-cell>
          <table:table-cell table:style-name="ce56" office:value-type="float" office:value="436501656" calcext:value-type="float">
            <text:p><text:s/>436,501,656 </text:p>
          </table:table-cell>
          <table:table-cell table:style-name="ce56" office:value-type="float" office:value="57584" calcext:value-type="float">
            <text:p><text:s/>57,584 </text:p>
          </table:table-cell>
          <table:table-cell table:style-name="ce56" office:value-type="float" office:value="253908277" calcext:value-type="float">
            <text:p><text:s/>253,908,277 </text:p>
          </table:table-cell>
          <table:table-cell table:style-name="ce56" office:value-type="float" office:value="82962" calcext:value-type="float">
            <text:p><text:s/>82,962 </text:p>
          </table:table-cell>
          <table:table-cell table:style-name="ce56" office:value-type="float" office:value="507103377" calcext:value-type="float">
            <text:p><text:s/>507,103,377 </text:p>
          </table:table-cell>
          <table:table-cell table:style-name="ce56" office:value-type="float" office:value="72313" calcext:value-type="float">
            <text:p><text:s/>72,313 </text:p>
          </table:table-cell>
          <table:table-cell table:style-name="ce56" office:value-type="float" office:value="334112060" calcext:value-type="float">
            <text:p><text:s/>334,112,060 </text:p>
          </table:table-cell>
          <table:table-cell table:number-columns-repeated="49"/>
        </table:table-row>
        <table:table-row table:style-name="ro10">
          <table:table-cell table:style-name="ce10"/>
          <table:table-cell table:style-name="ce8" office:value-type="string" calcext:value-type="string">
            <text:p>治療處置費</text:p>
          </table:table-cell>
          <table:table-cell table:style-name="ce29" office:value-type="string" calcext:value-type="string">
            <text:p>Therapentic Procedure Fees</text:p>
          </table:table-cell>
          <table:table-cell table:style-name="ce40" office:value-type="float" office:value="71896" calcext:value-type="float">
            <text:p><text:s/>71,896 </text:p>
          </table:table-cell>
          <table:table-cell table:style-name="ce40" office:value-type="float" office:value="521328497" calcext:value-type="float">
            <text:p><text:s/>521,328,497 </text:p>
          </table:table-cell>
          <table:table-cell table:style-name="ce40" office:value-type="float" office:value="56548" calcext:value-type="float">
            <text:p><text:s/>56,548 </text:p>
          </table:table-cell>
          <table:table-cell table:style-name="ce40" office:value-type="float" office:value="290601316" calcext:value-type="float">
            <text:p><text:s/>290,601,316 </text:p>
          </table:table-cell>
          <table:table-cell table:style-name="ce56" office:value-type="float" office:value="64770" calcext:value-type="float">
            <text:p><text:s/>64,770 </text:p>
          </table:table-cell>
          <table:table-cell table:style-name="ce56" office:value-type="float" office:value="551795009" calcext:value-type="float">
            <text:p><text:s/>551,795,009 </text:p>
          </table:table-cell>
          <table:table-cell table:style-name="ce56" office:value-type="float" office:value="52615" calcext:value-type="float">
            <text:p><text:s/>52,615 </text:p>
          </table:table-cell>
          <table:table-cell table:style-name="ce56" office:value-type="float" office:value="346771154" calcext:value-type="float">
            <text:p><text:s/>346,771,154 </text:p>
          </table:table-cell>
          <table:table-cell table:style-name="ce56" office:value-type="float" office:value="78788" calcext:value-type="float">
            <text:p><text:s/>78,788 </text:p>
          </table:table-cell>
          <table:table-cell table:style-name="ce56" office:value-type="float" office:value="749262899" calcext:value-type="float">
            <text:p><text:s/>749,262,899 </text:p>
          </table:table-cell>
          <table:table-cell table:style-name="ce56" office:value-type="float" office:value="67191" calcext:value-type="float">
            <text:p><text:s/>67,191 </text:p>
          </table:table-cell>
          <table:table-cell table:style-name="ce56" office:value-type="float" office:value="556728452" calcext:value-type="float">
            <text:p><text:s/>556,728,452 </text:p>
          </table:table-cell>
          <table:table-cell table:number-columns-repeated="49"/>
        </table:table-row>
        <table:table-row table:style-name="ro10">
          <table:table-cell table:style-name="ce8"/>
          <table:table-cell table:style-name="ce8" office:value-type="string" calcext:value-type="string">
            <text:p>手術費</text:p>
          </table:table-cell>
          <table:table-cell table:style-name="ce29" office:value-type="string" calcext:value-type="string">
            <text:p>Surgical Fees</text:p>
          </table:table-cell>
          <table:table-cell table:style-name="ce40" office:value-type="float" office:value="30424" calcext:value-type="float">
            <text:p><text:s/>30,424 </text:p>
          </table:table-cell>
          <table:table-cell table:style-name="ce40" office:value-type="float" office:value="666332355" calcext:value-type="float">
            <text:p><text:s/>666,332,355 </text:p>
          </table:table-cell>
          <table:table-cell table:style-name="ce40" office:value-type="float" office:value="27791" calcext:value-type="float">
            <text:p><text:s/>27,791 </text:p>
          </table:table-cell>
          <table:table-cell table:style-name="ce40" office:value-type="float" office:value="560551118" calcext:value-type="float">
            <text:p><text:s/>560,551,118 </text:p>
          </table:table-cell>
          <table:table-cell table:style-name="ce56" office:value-type="float" office:value="25652" calcext:value-type="float">
            <text:p><text:s/>25,652 </text:p>
          </table:table-cell>
          <table:table-cell table:style-name="ce56" office:value-type="float" office:value="571284562" calcext:value-type="float">
            <text:p><text:s/>571,284,562 </text:p>
          </table:table-cell>
          <table:table-cell table:style-name="ce56" office:value-type="float" office:value="23657" calcext:value-type="float">
            <text:p><text:s/>23,657 </text:p>
          </table:table-cell>
          <table:table-cell table:style-name="ce56" office:value-type="float" office:value="505712511" calcext:value-type="float">
            <text:p><text:s/>505,712,511 </text:p>
          </table:table-cell>
          <table:table-cell table:style-name="ce56" office:value-type="float" office:value="28054" calcext:value-type="float">
            <text:p><text:s/>28,054 </text:p>
          </table:table-cell>
          <table:table-cell table:style-name="ce56" office:value-type="float" office:value="630998626" calcext:value-type="float">
            <text:p><text:s/>630,998,626 </text:p>
          </table:table-cell>
          <table:table-cell table:style-name="ce56" office:value-type="float" office:value="27362" calcext:value-type="float">
            <text:p><text:s/>27,362 </text:p>
          </table:table-cell>
          <table:table-cell table:style-name="ce56" office:value-type="float" office:value="610626652" calcext:value-type="float">
            <text:p><text:s/>610,626,652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復健治療費</text:p>
          </table:table-cell>
          <table:table-cell table:style-name="ce29" office:value-type="string" calcext:value-type="string">
            <text:p>Rehabilitation Fees</text:p>
          </table:table-cell>
          <table:table-cell table:style-name="ce40" office:value-type="float" office:value="7202" calcext:value-type="float">
            <text:p><text:s/>7,202 </text:p>
          </table:table-cell>
          <table:table-cell table:style-name="ce40" office:value-type="float" office:value="57471825" calcext:value-type="float">
            <text:p><text:s/>57,471,825 </text:p>
          </table:table-cell>
          <table:table-cell table:style-name="ce40" office:value-type="float" office:value="5194" calcext:value-type="float">
            <text:p><text:s/>5,194 </text:p>
          </table:table-cell>
          <table:table-cell table:style-name="ce40" office:value-type="float" office:value="29313410" calcext:value-type="float">
            <text:p><text:s/>29,313,410 </text:p>
          </table:table-cell>
          <table:table-cell table:style-name="ce56" office:value-type="float" office:value="6550" calcext:value-type="float">
            <text:p><text:s/>6,550 </text:p>
          </table:table-cell>
          <table:table-cell table:style-name="ce56" office:value-type="float" office:value="47593120" calcext:value-type="float">
            <text:p><text:s/>47,593,120 </text:p>
          </table:table-cell>
          <table:table-cell table:style-name="ce56" office:value-type="float" office:value="5749" calcext:value-type="float">
            <text:p><text:s/>5,749 </text:p>
          </table:table-cell>
          <table:table-cell table:style-name="ce56" office:value-type="float" office:value="31735965" calcext:value-type="float">
            <text:p><text:s/>31,735,965 </text:p>
          </table:table-cell>
          <table:table-cell table:style-name="ce56" office:value-type="float" office:value="8327" calcext:value-type="float">
            <text:p><text:s/>8,327 </text:p>
          </table:table-cell>
          <table:table-cell table:style-name="ce56" office:value-type="float" office:value="54323660" calcext:value-type="float">
            <text:p><text:s/>54,323,660 </text:p>
          </table:table-cell>
          <table:table-cell table:style-name="ce56" office:value-type="float" office:value="7894" calcext:value-type="float">
            <text:p><text:s/>7,894 </text:p>
          </table:table-cell>
          <table:table-cell table:style-name="ce56" office:value-type="float" office:value="38752860" calcext:value-type="float">
            <text:p><text:s/>38,752,860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血液透析費</text:p>
          </table:table-cell>
          <table:table-cell table:style-name="ce29" office:value-type="string" calcext:value-type="string">
            <text:p>Hemodialysis Fees</text:p>
          </table:table-cell>
          <table:table-cell table:style-name="ce40" office:value-type="float" office:value="3520" calcext:value-type="float">
            <text:p><text:s/>3,520 </text:p>
          </table:table-cell>
          <table:table-cell table:style-name="ce40" office:value-type="float" office:value="77082390" calcext:value-type="float">
            <text:p><text:s/>77,082,390 </text:p>
          </table:table-cell>
          <table:table-cell table:style-name="ce40" office:value-type="float" office:value="3029" calcext:value-type="float">
            <text:p><text:s/>3,029 </text:p>
          </table:table-cell>
          <table:table-cell table:style-name="ce40" office:value-type="float" office:value="65994588" calcext:value-type="float">
            <text:p><text:s/>65,994,588 </text:p>
          </table:table-cell>
          <table:table-cell table:style-name="ce56" office:value-type="float" office:value="3479" calcext:value-type="float">
            <text:p><text:s/>3,479 </text:p>
          </table:table-cell>
          <table:table-cell table:style-name="ce56" office:value-type="float" office:value="79447346" calcext:value-type="float">
            <text:p><text:s/>79,447,346 </text:p>
          </table:table-cell>
          <table:table-cell table:style-name="ce56" office:value-type="float" office:value="3509" calcext:value-type="float">
            <text:p><text:s/>3,509 </text:p>
          </table:table-cell>
          <table:table-cell table:style-name="ce56" office:value-type="float" office:value="81667567" calcext:value-type="float">
            <text:p><text:s/>81,667,567 </text:p>
          </table:table-cell>
          <table:table-cell table:style-name="ce56" office:value-type="float" office:value="4118" calcext:value-type="float">
            <text:p><text:s/>4,118 </text:p>
          </table:table-cell>
          <table:table-cell table:style-name="ce56" office:value-type="float" office:value="93645975" calcext:value-type="float">
            <text:p><text:s/>93,645,975 </text:p>
          </table:table-cell>
          <table:table-cell table:style-name="ce56" office:value-type="float" office:value="5010" calcext:value-type="float">
            <text:p><text:s/>5,010 </text:p>
          </table:table-cell>
          <table:table-cell table:style-name="ce56" office:value-type="float" office:value="121401980" calcext:value-type="float">
            <text:p><text:s/>121,401,980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血液血漿費</text:p>
          </table:table-cell>
          <table:table-cell table:style-name="ce30" office:value-type="string" calcext:value-type="string">
            <text:p>Blood/Plasma Fees</text:p>
          </table:table-cell>
          <table:table-cell table:style-name="ce40" office:value-type="float" office:value="15028" calcext:value-type="float">
            <text:p><text:s/>15,028 </text:p>
          </table:table-cell>
          <table:table-cell table:style-name="ce40" office:value-type="float" office:value="119981178" calcext:value-type="float">
            <text:p><text:s/>119,981,178 </text:p>
          </table:table-cell>
          <table:table-cell table:style-name="ce40" office:value-type="float" office:value="10651" calcext:value-type="float">
            <text:p><text:s/>10,651 </text:p>
          </table:table-cell>
          <table:table-cell table:style-name="ce40" office:value-type="float" office:value="69891965" calcext:value-type="float">
            <text:p><text:s/>69,891,965 </text:p>
          </table:table-cell>
          <table:table-cell table:style-name="ce56" office:value-type="float" office:value="14271" calcext:value-type="float">
            <text:p><text:s/>14,271 </text:p>
          </table:table-cell>
          <table:table-cell table:style-name="ce56" office:value-type="float" office:value="103819279" calcext:value-type="float">
            <text:p><text:s/>103,819,279 </text:p>
          </table:table-cell>
          <table:table-cell table:style-name="ce56" office:value-type="float" office:value="12276" calcext:value-type="float">
            <text:p><text:s/>12,276 </text:p>
          </table:table-cell>
          <table:table-cell table:style-name="ce56" office:value-type="float" office:value="79070514" calcext:value-type="float">
            <text:p><text:s/>79,070,514 </text:p>
          </table:table-cell>
          <table:table-cell table:style-name="ce56" office:value-type="float" office:value="18947" calcext:value-type="float">
            <text:p><text:s/>18,947 </text:p>
          </table:table-cell>
          <table:table-cell table:style-name="ce56" office:value-type="float" office:value="129858646" calcext:value-type="float">
            <text:p><text:s/>129,858,646 </text:p>
          </table:table-cell>
          <table:table-cell table:style-name="ce56" office:value-type="float" office:value="18130" calcext:value-type="float">
            <text:p><text:s/>18,130 </text:p>
          </table:table-cell>
          <table:table-cell table:style-name="ce56" office:value-type="float" office:value="106409740" calcext:value-type="float">
            <text:p><text:s/>106,409,740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麻醉費</text:p>
          </table:table-cell>
          <table:table-cell table:style-name="ce29" office:value-type="string" calcext:value-type="string">
            <text:p>Anesthesia Fees</text:p>
          </table:table-cell>
          <table:table-cell table:style-name="ce40" office:value-type="float" office:value="29089" calcext:value-type="float">
            <text:p><text:s/>29,089 </text:p>
          </table:table-cell>
          <table:table-cell table:style-name="ce40" office:value-type="float" office:value="239187572" calcext:value-type="float">
            <text:p><text:s/>239,187,572 </text:p>
          </table:table-cell>
          <table:table-cell table:style-name="ce40" office:value-type="float" office:value="26865" calcext:value-type="float">
            <text:p><text:s/>26,865 </text:p>
          </table:table-cell>
          <table:table-cell table:style-name="ce40" office:value-type="float" office:value="200405064" calcext:value-type="float">
            <text:p><text:s/>200,405,064 </text:p>
          </table:table-cell>
          <table:table-cell table:style-name="ce56" office:value-type="float" office:value="24389" calcext:value-type="float">
            <text:p><text:s/>24,389 </text:p>
          </table:table-cell>
          <table:table-cell table:style-name="ce56" office:value-type="float" office:value="198014114" calcext:value-type="float">
            <text:p><text:s/>198,014,114 </text:p>
          </table:table-cell>
          <table:table-cell table:style-name="ce56" office:value-type="float" office:value="22951" calcext:value-type="float">
            <text:p><text:s/>22,951 </text:p>
          </table:table-cell>
          <table:table-cell table:style-name="ce56" office:value-type="float" office:value="174346780" calcext:value-type="float">
            <text:p><text:s/>174,346,780 </text:p>
          </table:table-cell>
          <table:table-cell table:style-name="ce56" office:value-type="float" office:value="26727" calcext:value-type="float">
            <text:p><text:s/>26,727 </text:p>
          </table:table-cell>
          <table:table-cell table:style-name="ce56" office:value-type="float" office:value="214471242" calcext:value-type="float">
            <text:p><text:s/>214,471,242 </text:p>
          </table:table-cell>
          <table:table-cell table:style-name="ce56" office:value-type="float" office:value="26286" calcext:value-type="float">
            <text:p><text:s/>26,286 </text:p>
          </table:table-cell>
          <table:table-cell table:style-name="ce56" office:value-type="float" office:value="202012656" calcext:value-type="float">
            <text:p><text:s/>202,012,656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特殊材料費</text:p>
          </table:table-cell>
          <table:table-cell table:style-name="ce29" office:value-type="string" calcext:value-type="string">
            <text:p>Special Materials Fees</text:p>
          </table:table-cell>
          <table:table-cell table:style-name="ce40" office:value-type="float" office:value="90575" calcext:value-type="float">
            <text:p><text:s/>90,575 </text:p>
          </table:table-cell>
          <table:table-cell table:style-name="ce40" office:value-type="float" office:value="507056802" calcext:value-type="float">
            <text:p><text:s/>507,056,802 </text:p>
          </table:table-cell>
          <table:table-cell table:style-name="ce40" office:value-type="float" office:value="73588" calcext:value-type="float">
            <text:p><text:s/>73,588 </text:p>
          </table:table-cell>
          <table:table-cell table:style-name="ce40" office:value-type="float" office:value="369058792" calcext:value-type="float">
            <text:p><text:s/>369,058,792 </text:p>
          </table:table-cell>
          <table:table-cell table:style-name="ce56" office:value-type="float" office:value="80555" calcext:value-type="float">
            <text:p><text:s/>80,555 </text:p>
          </table:table-cell>
          <table:table-cell table:style-name="ce56" office:value-type="float" office:value="483343561" calcext:value-type="float">
            <text:p><text:s/>483,343,561 </text:p>
          </table:table-cell>
          <table:table-cell table:style-name="ce56" office:value-type="float" office:value="67243" calcext:value-type="float">
            <text:p><text:s/>67,243 </text:p>
          </table:table-cell>
          <table:table-cell table:style-name="ce56" office:value-type="float" office:value="448315488" calcext:value-type="float">
            <text:p><text:s/>448,315,488 </text:p>
          </table:table-cell>
          <table:table-cell table:style-name="ce56" office:value-type="float" office:value="96609" calcext:value-type="float">
            <text:p><text:s/>96,609 </text:p>
          </table:table-cell>
          <table:table-cell table:style-name="ce56" office:value-type="float" office:value="594214816" calcext:value-type="float">
            <text:p><text:s/>594,214,816 </text:p>
          </table:table-cell>
          <table:table-cell table:style-name="ce56" office:value-type="float" office:value="84488" calcext:value-type="float">
            <text:p><text:s/>84,488 </text:p>
          </table:table-cell>
          <table:table-cell table:style-name="ce56" office:value-type="float" office:value="648633676" calcext:value-type="float">
            <text:p><text:s/>648,633,676 </text:p>
          </table:table-cell>
          <table:table-cell table:number-columns-repeated="49"/>
        </table:table-row>
        <table:table-row table:style-name="ro10">
          <table:table-cell table:style-name="ce8"/>
          <table:table-cell table:style-name="ce8" office:value-type="string" calcext:value-type="string">
            <text:p>藥費</text:p>
          </table:table-cell>
          <table:table-cell table:style-name="ce29" office:value-type="string" calcext:value-type="string">
            <text:p>Drug Fees</text:p>
          </table:table-cell>
          <table:table-cell table:style-name="ce40" office:value-type="float" office:value="98270" calcext:value-type="float">
            <text:p><text:s/>98,270 </text:p>
          </table:table-cell>
          <table:table-cell table:style-name="ce40" office:value-type="float" office:value="968189236" calcext:value-type="float">
            <text:p><text:s/>968,189,236 </text:p>
          </table:table-cell>
          <table:table-cell table:style-name="ce40" office:value-type="float" office:value="79770" calcext:value-type="float">
            <text:p><text:s/>79,770 </text:p>
          </table:table-cell>
          <table:table-cell table:style-name="ce40" office:value-type="float" office:value="723656716" calcext:value-type="float">
            <text:p><text:s/>723,656,716 </text:p>
          </table:table-cell>
          <table:table-cell table:style-name="ce56" office:value-type="float" office:value="85643" calcext:value-type="float">
            <text:p><text:s/>85,643 </text:p>
          </table:table-cell>
          <table:table-cell table:style-name="ce56" office:value-type="float" office:value="896153783" calcext:value-type="float">
            <text:p><text:s/>896,153,783 </text:p>
          </table:table-cell>
          <table:table-cell table:style-name="ce56" office:value-type="float" office:value="71624" calcext:value-type="float">
            <text:p><text:s/>71,624 </text:p>
          </table:table-cell>
          <table:table-cell table:style-name="ce56" office:value-type="float" office:value="659030920" calcext:value-type="float">
            <text:p><text:s/>659,030,920 </text:p>
          </table:table-cell>
          <table:table-cell table:style-name="ce56" office:value-type="float" office:value="100889" calcext:value-type="float">
            <text:p><text:s/>100,889 </text:p>
          </table:table-cell>
          <table:table-cell table:style-name="ce56" office:value-type="float" office:value="1103833939" calcext:value-type="float">
            <text:p><text:s/>1,103,833,939 </text:p>
          </table:table-cell>
          <table:table-cell table:style-name="ce56" office:value-type="float" office:value="88327" calcext:value-type="float">
            <text:p><text:s/>88,327 </text:p>
          </table:table-cell>
          <table:table-cell table:style-name="ce56" office:value-type="float" office:value="825740510" calcext:value-type="float">
            <text:p><text:s/>825,740,510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40" office:value-type="float" office:value="98438" calcext:value-type="float">
            <text:p><text:s/>98,438 </text:p>
          </table:table-cell>
          <table:table-cell table:style-name="ce40" office:value-type="float" office:value="79006852" calcext:value-type="float">
            <text:p><text:s/>79,006,852 </text:p>
          </table:table-cell>
          <table:table-cell table:style-name="ce40" office:value-type="float" office:value="79934" calcext:value-type="float">
            <text:p><text:s/>79,934 </text:p>
          </table:table-cell>
          <table:table-cell table:style-name="ce40" office:value-type="float" office:value="58335052" calcext:value-type="float">
            <text:p><text:s/>58,335,052 </text:p>
          </table:table-cell>
          <table:table-cell table:style-name="ce56" office:value-type="float" office:value="85837" calcext:value-type="float">
            <text:p><text:s/>85,837 </text:p>
          </table:table-cell>
          <table:table-cell table:style-name="ce56" office:value-type="float" office:value="68590650" calcext:value-type="float">
            <text:p><text:s/>68,590,650 </text:p>
          </table:table-cell>
          <table:table-cell table:style-name="ce56" office:value-type="float" office:value="71772" calcext:value-type="float">
            <text:p><text:s/>71,772 </text:p>
          </table:table-cell>
          <table:table-cell table:style-name="ce56" office:value-type="float" office:value="53638170" calcext:value-type="float">
            <text:p><text:s/>53,638,170 </text:p>
          </table:table-cell>
          <table:table-cell table:style-name="ce56" office:value-type="float" office:value="101035" calcext:value-type="float">
            <text:p><text:s/>101,035 </text:p>
          </table:table-cell>
          <table:table-cell table:style-name="ce56" office:value-type="float" office:value="81451755" calcext:value-type="float">
            <text:p><text:s/>81,451,755 </text:p>
          </table:table-cell>
          <table:table-cell table:style-name="ce56" office:value-type="float" office:value="88475" calcext:value-type="float">
            <text:p><text:s/>88,475 </text:p>
          </table:table-cell>
          <table:table-cell table:style-name="ce56" office:value-type="float" office:value="67442346" calcext:value-type="float">
            <text:p><text:s/>67,442,346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精神科治療費</text:p>
          </table:table-cell>
          <table:table-cell table:style-name="ce30" office:value-type="string" calcext:value-type="string">
            <text:p>Psychiatric Treatment Fees</text:p>
          </table:table-cell>
          <table:table-cell table:style-name="ce40" office:value-type="float" office:value="2679" calcext:value-type="float">
            <text:p><text:s/>2,679 </text:p>
          </table:table-cell>
          <table:table-cell table:style-name="ce40" office:value-type="float" office:value="37245006" calcext:value-type="float">
            <text:p><text:s/>37,245,006 </text:p>
          </table:table-cell>
          <table:table-cell table:style-name="ce40" office:value-type="float" office:value="2753" calcext:value-type="float">
            <text:p><text:s/>2,753 </text:p>
          </table:table-cell>
          <table:table-cell table:style-name="ce40" office:value-type="float" office:value="48650876" calcext:value-type="float">
            <text:p><text:s/>48,650,876 </text:p>
          </table:table-cell>
          <table:table-cell table:style-name="ce56" office:value-type="float" office:value="1789" calcext:value-type="float">
            <text:p><text:s/>1,789 </text:p>
          </table:table-cell>
          <table:table-cell table:style-name="ce56" office:value-type="float" office:value="21638483" calcext:value-type="float">
            <text:p><text:s/>21,638,483 </text:p>
          </table:table-cell>
          <table:table-cell table:style-name="ce56" office:value-type="float" office:value="1855" calcext:value-type="float">
            <text:p><text:s/>1,855 </text:p>
          </table:table-cell>
          <table:table-cell table:style-name="ce56" office:value-type="float" office:value="26871458" calcext:value-type="float">
            <text:p><text:s/>26,871,458 </text:p>
          </table:table-cell>
          <table:table-cell table:style-name="ce56" office:value-type="float" office:value="1587" calcext:value-type="float">
            <text:p><text:s/>1,587 </text:p>
          </table:table-cell>
          <table:table-cell table:style-name="ce56" office:value-type="float" office:value="16732907" calcext:value-type="float">
            <text:p><text:s/>16,732,907 </text:p>
          </table:table-cell>
          <table:table-cell table:style-name="ce56" office:value-type="float" office:value="1802" calcext:value-type="float">
            <text:p><text:s/>1,802 </text:p>
          </table:table-cell>
          <table:table-cell table:style-name="ce56" office:value-type="float" office:value="21485174" calcext:value-type="float">
            <text:p><text:s/>21,485,174 </text:p>
          </table:table-cell>
          <table:table-cell table:number-columns-repeated="49"/>
        </table:table-row>
        <table:table-row table:style-name="ro10">
          <table:table-cell table:style-name="ce11"/>
          <table:table-cell table:style-name="ce21" office:value-type="string" calcext:value-type="string">
            <text:p>注射技術費</text:p>
          </table:table-cell>
          <table:table-cell table:style-name="ce31" office:value-type="string" calcext:value-type="string">
            <text:p>Injection Technology Fees</text:p>
          </table:table-cell>
          <table:table-cell table:style-name="ce41" office:value-type="float" office:value="79629" calcext:value-type="float">
            <text:p><text:s/>79,629 </text:p>
          </table:table-cell>
          <table:table-cell table:style-name="ce47" office:value-type="float" office:value="34195714" calcext:value-type="float">
            <text:p><text:s/>34,195,714 </text:p>
          </table:table-cell>
          <table:table-cell table:style-name="ce47" office:value-type="float" office:value="63954" calcext:value-type="float">
            <text:p><text:s/>63,954 </text:p>
          </table:table-cell>
          <table:table-cell table:style-name="ce47" office:value-type="float" office:value="20768404" calcext:value-type="float">
            <text:p><text:s/>20,768,404 </text:p>
          </table:table-cell>
          <table:table-cell table:style-name="ce57" office:value-type="float" office:value="71230" calcext:value-type="float">
            <text:p><text:s/>71,230 </text:p>
          </table:table-cell>
          <table:table-cell table:style-name="ce57" office:value-type="float" office:value="31838847" calcext:value-type="float">
            <text:p><text:s/>31,838,847 </text:p>
          </table:table-cell>
          <table:table-cell table:style-name="ce57" office:value-type="float" office:value="58691" calcext:value-type="float">
            <text:p><text:s/>58,691 </text:p>
          </table:table-cell>
          <table:table-cell table:style-name="ce57" office:value-type="float" office:value="21343039" calcext:value-type="float">
            <text:p><text:s/>21,343,039 </text:p>
          </table:table-cell>
          <table:table-cell table:style-name="ce57" office:value-type="float" office:value="85867" calcext:value-type="float">
            <text:p><text:s/>85,867 </text:p>
          </table:table-cell>
          <table:table-cell table:style-name="ce57" office:value-type="float" office:value="40234525" calcext:value-type="float">
            <text:p><text:s/>40,234,525 </text:p>
          </table:table-cell>
          <table:table-cell table:style-name="ce57" office:value-type="float" office:value="74060" calcext:value-type="float">
            <text:p><text:s/>74,060 </text:p>
          </table:table-cell>
          <table:table-cell table:style-name="ce57" office:value-type="float" office:value="29035442" calcext:value-type="float">
            <text:p><text:s/>29,035,442 </text:p>
          </table:table-cell>
          <table:table-cell table:number-columns-repeated="49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表101.$A$1" table:cell-range-address="$'表101-4'.$A$1:.$O$23" table:range-usable-as="print-range"/>
        </table:named-expressions>
      </table:table>
      <table:table table:name="表101-5" table:style-name="ta6" table:print-ranges="'表101-5'.A1:'表101-5'.O23">
        <office:forms form:automatic-focus="false" form:apply-design-mode="false"/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22" table:default-cell-style-name="ce3"/>
        <table:table-column table:style-name="co13" table:default-cell-style-name="ce3"/>
        <table:table-column table:style-name="co15" table:default-cell-style-name="ce3"/>
        <table:table-column table:style-name="co14" table:number-columns-repeated="49" table:default-cell-style-name="Default"/>
        <table:table-row table:style-name="ro1">
          <table:table-cell table:style-name="ce77" office:value-type="string" calcext:value-type="string" table:number-columns-spanned="7" table:number-rows-spanned="1">
            <text:p>   <text:span text:style-name="T7">表</text:span><text:span text:style-name="T12"> 101</text:span><text:span text:style-name="T2">　特約醫事服務機構住院醫療費用明細</text:span></text:p>
          </table:table-cell>
          <table:covered-table-cell table:number-columns-repeated="6" table:style-name="ce15"/>
          <table:table-cell table:style-name="ce51" office:value-type="string" calcext:value-type="string" table:number-columns-spanned="8" table:number-rows-spanned="1">
            <text:p>Table 101 <text:s text:c="3"/>Detailed Inpatient Expenses by Sex and Age (Cont'd 5)</text:p>
          </table:table-cell>
          <table:covered-table-cell table:number-columns-repeated="7" table:style-name="ce61"/>
          <table:table-cell table:number-columns-repeated="49"/>
        </table:table-row>
        <table:table-row table:style-name="ro1">
          <table:table-cell table:style-name="ce2"/>
          <table:table-cell table:style-name="ce82" office:value-type="string" calcext:value-type="string">
            <text:p>      <text:span text:style-name="T7">－按性別及年齡別分</text:span><text:span text:style-name="T12">(</text:span><text:span text:style-name="T2">續五</text:span><text:span text:style-name="T12">)</text:span></text:p>
          </table:table-cell>
          <table:table-cell table:style-name="ce79"/>
          <table:table-cell table:style-name="ce80" table:number-columns-repeated="2"/>
          <table:table-cell table:style-name="ce81" table:number-columns-repeated="2"/>
          <table:table-cell table:style-name="ce52" office:value-type="string" calcext:value-type="string" table:number-columns-spanned="8" table:number-rows-spanned="1">
            <text:p><text:s text:c="30"/></text:p>
          </table:table-cell>
          <table:covered-table-cell table:number-columns-repeated="7" table:style-name="ce62"/>
          <table:table-cell table:number-columns-repeated="49"/>
        </table:table-row>
        <table:table-row table:style-name="ro2">
          <table:table-cell/>
          <table:table-cell table:style-name="ce17" table:number-columns-repeated="2"/>
          <table:table-cell table:style-name="ce35" office:value-type="string" calcext:value-type="string">
            <text:p>中華民國九十五年<text:span text:style-name="T8">  </text:span></text:p>
          </table:table-cell>
          <table:table-cell table:style-name="ce17" table:number-columns-repeated="2"/>
          <table:table-cell table:style-name="ce49" office:value-type="string" calcext:value-type="string">
            <text:p>單位：件,點 </text:p>
          </table:table-cell>
          <table:table-cell table:style-name="ce53"/>
          <table:table-cell table:style-name="ce63"/>
          <table:table-cell table:style-name="ce65" office:value-type="float" office:value="2006" calcext:value-type="float" table:number-columns-spanned="4" table:number-rows-spanned="1">
            <text:p>2006</text:p>
          </table:table-cell>
          <table:covered-table-cell table:number-columns-repeated="3" table:style-name="ce66"/>
          <table:table-cell table:style-name="ce63"/>
          <table:table-cell table:style-name="ce68" office:value-type="string" calcext:value-type="string">
            <text:p>Unit<text:span text:style-name="T11">：</text:span><text:span text:style-name="T6">Case,RVU</text:span>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3">Medical Expense Details</text:span></text:p>
          </table:table-cell>
          <table:covered-table-cell table:style-name="ce18"/>
          <table:covered-table-cell table:style-name="ce25"/>
          <table:table-cell table:style-name="ce86" office:value-type="string" calcext:value-type="string" table:number-columns-spanned="4" table:number-rows-spanned="1">
            <text:p>                                           70-74</text:p>
            <text:p/>
          </table:table-cell>
          <table:covered-table-cell table:number-columns-repeated="2" table:style-name="ce87"/>
          <table:covered-table-cell table:style-name="ce88"/>
          <table:table-cell table:style-name="ce170" office:value-type="string" calcext:value-type="string" table:number-columns-spanned="4" table:number-rows-spanned="1">
            <text:p>75-79</text:p>
            <text:p/>
          </table:table-cell>
          <table:covered-table-cell table:number-columns-repeated="2" table:style-name="ce84"/>
          <table:covered-table-cell table:style-name="ce170"/>
          <table:table-cell table:style-name="ce85" office:value-type="string" calcext:value-type="string" table:number-columns-spanned="4" table:number-rows-spanned="1">
            <text:p>80-84</text:p>
            <text:p/>
          </table:table-cell>
          <table:covered-table-cell table:number-columns-repeated="2" table:style-name="ce84"/>
          <table:covered-table-cell table:style-name="ce170"/>
          <table:table-cell table:number-columns-repeated="49"/>
        </table:table-row>
        <table:table-row table:style-name="ro4">
          <table:covered-table-cell table:number-columns-repeated="2" table:style-name="ce90"/>
          <table:covered-table-cell table:style-name="ce26"/>
          <table:table-cell table:style-name="ce37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style-name="ce37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45"/>
          <table:table-cell table:number-columns-repeated="49"/>
        </table:table-row>
        <table:table-row table:style-name="ro4">
          <table:covered-table-cell table:number-columns-repeated="2" table:style-name="ce93"/>
          <table:covered-table-cell table:style-name="ce27"/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75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46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number-columns-repeated="49"/>
        </table:table-row>
        <table:table-row table:style-name="ro10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28" office:value-type="string" calcext:value-type="string">
            <text:p>Grand Total</text:p>
          </table:table-cell>
          <table:table-cell table:style-name="ce39" office:value-type="float" office:value="112874" calcext:value-type="float">
            <text:p><text:s/>112,874 </text:p>
          </table:table-cell>
          <table:table-cell table:style-name="ce39" table:formula="of:=SUM([.E8:.E23])" office:value-type="float" office:value="7976777647" calcext:value-type="float">
            <text:p><text:s/>7,976,777,647 </text:p>
          </table:table-cell>
          <table:table-cell table:style-name="ce39" office:value-type="float" office:value="93541" calcext:value-type="float">
            <text:p><text:s/>93,541 </text:p>
          </table:table-cell>
          <table:table-cell table:style-name="ce39" table:formula="of:=SUM([.G8:.G23])" office:value-type="float" office:value="6238545157" calcext:value-type="float">
            <text:p><text:s/>6,238,545,157 </text:p>
          </table:table-cell>
          <table:table-cell table:style-name="ce39" office:value-type="float" office:value="136527" calcext:value-type="float">
            <text:p><text:s/>136,527 </text:p>
          </table:table-cell>
          <table:table-cell table:style-name="ce39" table:formula="of:=SUM([.I8:.I23])" office:value-type="float" office:value="9806215239" calcext:value-type="float">
            <text:p><text:s/>9,806,215,239 </text:p>
          </table:table-cell>
          <table:table-cell table:style-name="ce39" office:value-type="float" office:value="90426" calcext:value-type="float">
            <text:p><text:s/>90,426 </text:p>
          </table:table-cell>
          <table:table-cell table:style-name="ce39" table:formula="of:=SUM([.K8:.K23])" office:value-type="float" office:value="6335759806" calcext:value-type="float">
            <text:p><text:s/>6,335,759,806 </text:p>
          </table:table-cell>
          <table:table-cell table:style-name="ce39" office:value-type="float" office:value="97132" calcext:value-type="float">
            <text:p><text:s/>97,132 </text:p>
          </table:table-cell>
          <table:table-cell table:style-name="ce39" table:formula="of:=SUM([.M8:.M23])" office:value-type="float" office:value="7270052572" calcext:value-type="float">
            <text:p><text:s/>7,270,052,572 </text:p>
          </table:table-cell>
          <table:table-cell table:style-name="ce39" office:value-type="float" office:value="70177" calcext:value-type="float">
            <text:p><text:s/>70,177 </text:p>
          </table:table-cell>
          <table:table-cell table:style-name="ce39" table:formula="of:=SUM([.O8:.O23])" office:value-type="float" office:value="5130950856" calcext:value-type="float">
            <text:p><text:s/>5,130,950,856 </text:p>
          </table:table-cell>
          <table:table-cell table:number-columns-repeated="49"/>
        </table:table-row>
        <table:table-row table:style-name="ro10">
          <table:table-cell table:style-name="ce8"/>
          <table:table-cell table:style-name="ce10" office:value-type="string" calcext:value-type="string">
            <text:p>診察費</text:p>
          </table:table-cell>
          <table:table-cell table:style-name="ce29" office:value-type="string" calcext:value-type="string">
            <text:p>Diagnosis Fees</text:p>
          </table:table-cell>
          <table:table-cell table:style-name="ce40" office:value-type="float" office:value="111880" calcext:value-type="float">
            <text:p><text:s/>111,880 </text:p>
          </table:table-cell>
          <table:table-cell table:style-name="ce40" office:value-type="float" office:value="437823627" calcext:value-type="float">
            <text:p><text:s/>437,823,627 </text:p>
          </table:table-cell>
          <table:table-cell table:style-name="ce40" office:value-type="float" office:value="92500" calcext:value-type="float">
            <text:p><text:s/>92,500 </text:p>
          </table:table-cell>
          <table:table-cell table:style-name="ce40" office:value-type="float" office:value="341147538" calcext:value-type="float">
            <text:p><text:s/>341,147,538 </text:p>
          </table:table-cell>
          <table:table-cell table:style-name="ce56" office:value-type="float" office:value="135217" calcext:value-type="float">
            <text:p><text:s/>135,217 </text:p>
          </table:table-cell>
          <table:table-cell table:style-name="ce56" office:value-type="float" office:value="568716020" calcext:value-type="float">
            <text:p><text:s/>568,716,020 </text:p>
          </table:table-cell>
          <table:table-cell table:style-name="ce56" office:value-type="float" office:value="89843" calcext:value-type="float">
            <text:p><text:s/>89,843 </text:p>
          </table:table-cell>
          <table:table-cell table:style-name="ce56" office:value-type="float" office:value="367579741" calcext:value-type="float">
            <text:p><text:s/>367,579,741 </text:p>
          </table:table-cell>
          <table:table-cell table:style-name="ce56" office:value-type="float" office:value="96219" calcext:value-type="float">
            <text:p><text:s/>96,219 </text:p>
          </table:table-cell>
          <table:table-cell table:style-name="ce56" office:value-type="float" office:value="443503909" calcext:value-type="float">
            <text:p><text:s/>443,503,909 </text:p>
          </table:table-cell>
          <table:table-cell table:style-name="ce56" office:value-type="float" office:value="69804" calcext:value-type="float">
            <text:p><text:s/>69,804 </text:p>
          </table:table-cell>
          <table:table-cell table:style-name="ce56" office:value-type="float" office:value="316593969" calcext:value-type="float">
            <text:p><text:s/>316,593,969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病房費</text:p>
          </table:table-cell>
          <table:table-cell table:style-name="ce29" office:value-type="string" calcext:value-type="string">
            <text:p>Ward Fees</text:p>
          </table:table-cell>
          <table:table-cell table:style-name="ce40" office:value-type="float" office:value="112701" calcext:value-type="float">
            <text:p><text:s/>112,701 </text:p>
          </table:table-cell>
          <table:table-cell table:style-name="ce40" office:value-type="float" office:value="1824917340" calcext:value-type="float">
            <text:p><text:s/>1,824,917,340 </text:p>
          </table:table-cell>
          <table:table-cell table:style-name="ce40" office:value-type="float" office:value="93178" calcext:value-type="float">
            <text:p><text:s/>93,178 </text:p>
          </table:table-cell>
          <table:table-cell table:style-name="ce40" office:value-type="float" office:value="1353495630" calcext:value-type="float">
            <text:p><text:s/>1,353,495,630 </text:p>
          </table:table-cell>
          <table:table-cell table:style-name="ce56" office:value-type="float" office:value="136284" calcext:value-type="float">
            <text:p><text:s/>136,284 </text:p>
          </table:table-cell>
          <table:table-cell table:style-name="ce56" office:value-type="float" office:value="2398873965" calcext:value-type="float">
            <text:p><text:s/>2,398,873,965 </text:p>
          </table:table-cell>
          <table:table-cell table:style-name="ce56" office:value-type="float" office:value="90158" calcext:value-type="float">
            <text:p><text:s/>90,158 </text:p>
          </table:table-cell>
          <table:table-cell table:style-name="ce56" office:value-type="float" office:value="1490028560" calcext:value-type="float">
            <text:p><text:s/>1,490,028,560 </text:p>
          </table:table-cell>
          <table:table-cell table:style-name="ce56" office:value-type="float" office:value="96948" calcext:value-type="float">
            <text:p><text:s/>96,948 </text:p>
          </table:table-cell>
          <table:table-cell table:style-name="ce56" office:value-type="float" office:value="1912157947" calcext:value-type="float">
            <text:p><text:s/>1,912,157,947 </text:p>
          </table:table-cell>
          <table:table-cell table:style-name="ce56" office:value-type="float" office:value="69965" calcext:value-type="float">
            <text:p><text:s/>69,965 </text:p>
          </table:table-cell>
          <table:table-cell table:style-name="ce56" office:value-type="float" office:value="1330871686" calcext:value-type="float">
            <text:p><text:s/>1,330,871,686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管灌膳食費</text:p>
          </table:table-cell>
          <table:table-cell table:style-name="ce30" office:value-type="string" calcext:value-type="string">
            <text:p>Tube Feeding Fees</text:p>
          </table:table-cell>
          <table:table-cell table:style-name="ce40" office:value-type="float" office:value="23318" calcext:value-type="float">
            <text:p><text:s/>23,318 </text:p>
          </table:table-cell>
          <table:table-cell table:style-name="ce40" office:value-type="float" office:value="174801480" calcext:value-type="float">
            <text:p><text:s/>174,801,480 </text:p>
          </table:table-cell>
          <table:table-cell table:style-name="ce40" office:value-type="float" office:value="16368" calcext:value-type="float">
            <text:p><text:s/>16,368 </text:p>
          </table:table-cell>
          <table:table-cell table:style-name="ce40" office:value-type="float" office:value="122536780" calcext:value-type="float">
            <text:p><text:s/>122,536,780 </text:p>
          </table:table-cell>
          <table:table-cell table:style-name="ce56" office:value-type="float" office:value="33806" calcext:value-type="float">
            <text:p><text:s/>33,806 </text:p>
          </table:table-cell>
          <table:table-cell table:style-name="ce56" office:value-type="float" office:value="258790755" calcext:value-type="float">
            <text:p><text:s/>258,790,755 </text:p>
          </table:table-cell>
          <table:table-cell table:style-name="ce56" office:value-type="float" office:value="21796" calcext:value-type="float">
            <text:p><text:s/>21,796 </text:p>
          </table:table-cell>
          <table:table-cell table:style-name="ce56" office:value-type="float" office:value="165710770" calcext:value-type="float">
            <text:p><text:s/>165,710,770 </text:p>
          </table:table-cell>
          <table:table-cell table:style-name="ce56" office:value-type="float" office:value="30017" calcext:value-type="float">
            <text:p><text:s/>30,017 </text:p>
          </table:table-cell>
          <table:table-cell table:style-name="ce56" office:value-type="float" office:value="233377716" calcext:value-type="float">
            <text:p><text:s/>233,377,716 </text:p>
          </table:table-cell>
          <table:table-cell table:style-name="ce56" office:value-type="float" office:value="22614" calcext:value-type="float">
            <text:p><text:s/>22,614 </text:p>
          </table:table-cell>
          <table:table-cell table:style-name="ce56" office:value-type="float" office:value="174805380" calcext:value-type="float">
            <text:p><text:s/>174,805,380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檢查費</text:p>
          </table:table-cell>
          <table:table-cell table:style-name="ce29" office:value-type="string" calcext:value-type="string">
            <text:p>Laboratory Fees</text:p>
          </table:table-cell>
          <table:table-cell table:style-name="ce40" office:value-type="float" office:value="108892" calcext:value-type="float">
            <text:p><text:s/>108,892 </text:p>
          </table:table-cell>
          <table:table-cell table:style-name="ce40" office:value-type="float" office:value="708827068" calcext:value-type="float">
            <text:p><text:s/>708,827,068 </text:p>
          </table:table-cell>
          <table:table-cell table:style-name="ce40" office:value-type="float" office:value="89960" calcext:value-type="float">
            <text:p><text:s/>89,960 </text:p>
          </table:table-cell>
          <table:table-cell table:style-name="ce40" office:value-type="float" office:value="563351008" calcext:value-type="float">
            <text:p><text:s/>563,351,008 </text:p>
          </table:table-cell>
          <table:table-cell table:style-name="ce56" office:value-type="float" office:value="132152" calcext:value-type="float">
            <text:p><text:s/>132,152 </text:p>
          </table:table-cell>
          <table:table-cell table:style-name="ce56" office:value-type="float" office:value="852338755" calcext:value-type="float">
            <text:p><text:s/>852,338,755 </text:p>
          </table:table-cell>
          <table:table-cell table:style-name="ce56" office:value-type="float" office:value="87720" calcext:value-type="float">
            <text:p><text:s/>87,720 </text:p>
          </table:table-cell>
          <table:table-cell table:style-name="ce56" office:value-type="float" office:value="567743724" calcext:value-type="float">
            <text:p><text:s/>567,743,724 </text:p>
          </table:table-cell>
          <table:table-cell table:style-name="ce56" office:value-type="float" office:value="94318" calcext:value-type="float">
            <text:p><text:s/>94,318 </text:p>
          </table:table-cell>
          <table:table-cell table:style-name="ce56" office:value-type="float" office:value="607263679" calcext:value-type="float">
            <text:p><text:s/>607,263,679 </text:p>
          </table:table-cell>
          <table:table-cell table:style-name="ce56" office:value-type="float" office:value="68483" calcext:value-type="float">
            <text:p><text:s/>68,483 </text:p>
          </table:table-cell>
          <table:table-cell table:style-name="ce56" office:value-type="float" office:value="447197041" calcext:value-type="float">
            <text:p><text:s/>447,197,041 </text:p>
          </table:table-cell>
          <table:table-cell table:number-columns-repeated="49"/>
        </table:table-row>
        <table:table-row table:style-name="ro4">
          <table:table-cell table:style-name="ce9"/>
          <table:table-cell table:style-name="ce20" office:value-type="string" calcext:value-type="string">
            <text:p>放射線檢查及診療費</text:p>
          </table:table-cell>
          <table:table-cell table:style-name="ce29" office:value-type="string" calcext:value-type="string">
            <text:p>X-Ray Fees</text:p>
          </table:table-cell>
          <table:table-cell table:style-name="ce40" office:value-type="float" office:value="93134" calcext:value-type="float">
            <text:p><text:s/>93,134 </text:p>
          </table:table-cell>
          <table:table-cell table:style-name="ce40" office:value-type="float" office:value="500561370" calcext:value-type="float">
            <text:p><text:s/>500,561,370 </text:p>
          </table:table-cell>
          <table:table-cell table:style-name="ce40" office:value-type="float" office:value="76178" calcext:value-type="float">
            <text:p><text:s/>76,178 </text:p>
          </table:table-cell>
          <table:table-cell table:style-name="ce40" office:value-type="float" office:value="348702558" calcext:value-type="float">
            <text:p><text:s/>348,702,558 </text:p>
          </table:table-cell>
          <table:table-cell table:style-name="ce56" office:value-type="float" office:value="111750" calcext:value-type="float">
            <text:p><text:s/>111,750 </text:p>
          </table:table-cell>
          <table:table-cell table:style-name="ce56" office:value-type="float" office:value="521487886" calcext:value-type="float">
            <text:p><text:s/>521,487,886 </text:p>
          </table:table-cell>
          <table:table-cell table:style-name="ce56" office:value-type="float" office:value="73712" calcext:value-type="float">
            <text:p><text:s/>73,712 </text:p>
          </table:table-cell>
          <table:table-cell table:style-name="ce56" office:value-type="float" office:value="315873314" calcext:value-type="float">
            <text:p><text:s/>315,873,314 </text:p>
          </table:table-cell>
          <table:table-cell table:style-name="ce56" office:value-type="float" office:value="79663" calcext:value-type="float">
            <text:p><text:s/>79,663 </text:p>
          </table:table-cell>
          <table:table-cell table:style-name="ce56" office:value-type="float" office:value="299110258" calcext:value-type="float">
            <text:p><text:s/>299,110,258 </text:p>
          </table:table-cell>
          <table:table-cell table:style-name="ce56" office:value-type="float" office:value="57343" calcext:value-type="float">
            <text:p><text:s/>57,343 </text:p>
          </table:table-cell>
          <table:table-cell table:style-name="ce56" office:value-type="float" office:value="202552047" calcext:value-type="float">
            <text:p><text:s/>202,552,047 </text:p>
          </table:table-cell>
          <table:table-cell table:number-columns-repeated="49"/>
        </table:table-row>
        <table:table-row table:style-name="ro10">
          <table:table-cell table:style-name="ce10"/>
          <table:table-cell table:style-name="ce8" office:value-type="string" calcext:value-type="string">
            <text:p>治療處置費</text:p>
          </table:table-cell>
          <table:table-cell table:style-name="ce29" office:value-type="string" calcext:value-type="string">
            <text:p>Therapentic Procedure Fees</text:p>
          </table:table-cell>
          <table:table-cell table:style-name="ce40" office:value-type="float" office:value="90528" calcext:value-type="float">
            <text:p><text:s/>90,528 </text:p>
          </table:table-cell>
          <table:table-cell table:style-name="ce40" office:value-type="float" office:value="1105824570" calcext:value-type="float">
            <text:p><text:s/>1,105,824,570 </text:p>
          </table:table-cell>
          <table:table-cell table:style-name="ce40" office:value-type="float" office:value="73067" calcext:value-type="float">
            <text:p><text:s/>73,067 </text:p>
          </table:table-cell>
          <table:table-cell table:style-name="ce40" office:value-type="float" office:value="769734230" calcext:value-type="float">
            <text:p><text:s/>769,734,230 </text:p>
          </table:table-cell>
          <table:table-cell table:style-name="ce56" office:value-type="float" office:value="112242" calcext:value-type="float">
            <text:p><text:s/>112,242 </text:p>
          </table:table-cell>
          <table:table-cell table:style-name="ce56" office:value-type="float" office:value="1574322991" calcext:value-type="float">
            <text:p><text:s/>1,574,322,991 </text:p>
          </table:table-cell>
          <table:table-cell table:style-name="ce56" office:value-type="float" office:value="73234" calcext:value-type="float">
            <text:p><text:s/>73,234 </text:p>
          </table:table-cell>
          <table:table-cell table:style-name="ce56" office:value-type="float" office:value="972639044" calcext:value-type="float">
            <text:p><text:s/>972,639,044 </text:p>
          </table:table-cell>
          <table:table-cell table:style-name="ce56" office:value-type="float" office:value="81872" calcext:value-type="float">
            <text:p><text:s/>81,872 </text:p>
          </table:table-cell>
          <table:table-cell table:style-name="ce56" office:value-type="float" office:value="1348381526" calcext:value-type="float">
            <text:p><text:s/>1,348,381,526 </text:p>
          </table:table-cell>
          <table:table-cell table:style-name="ce56" office:value-type="float" office:value="59245" calcext:value-type="float">
            <text:p><text:s/>59,245 </text:p>
          </table:table-cell>
          <table:table-cell table:style-name="ce56" office:value-type="float" office:value="976856614" calcext:value-type="float">
            <text:p><text:s/>976,856,614 </text:p>
          </table:table-cell>
          <table:table-cell table:number-columns-repeated="49"/>
        </table:table-row>
        <table:table-row table:style-name="ro10">
          <table:table-cell table:style-name="ce8"/>
          <table:table-cell table:style-name="ce8" office:value-type="string" calcext:value-type="string">
            <text:p>手術費</text:p>
          </table:table-cell>
          <table:table-cell table:style-name="ce29" office:value-type="string" calcext:value-type="string">
            <text:p>Surgical Fees</text:p>
          </table:table-cell>
          <table:table-cell table:style-name="ce40" office:value-type="float" office:value="27755" calcext:value-type="float">
            <text:p><text:s/>27,755 </text:p>
          </table:table-cell>
          <table:table-cell table:style-name="ce40" office:value-type="float" office:value="622176209" calcext:value-type="float">
            <text:p><text:s/>622,176,209 </text:p>
          </table:table-cell>
          <table:table-cell table:style-name="ce40" office:value-type="float" office:value="25619" calcext:value-type="float">
            <text:p><text:s/>25,619 </text:p>
          </table:table-cell>
          <table:table-cell table:style-name="ce40" office:value-type="float" office:value="576271912" calcext:value-type="float">
            <text:p><text:s/>576,271,912 </text:p>
          </table:table-cell>
          <table:table-cell table:style-name="ce56" office:value-type="float" office:value="30008" calcext:value-type="float">
            <text:p><text:s/>30,008 </text:p>
          </table:table-cell>
          <table:table-cell table:style-name="ce56" office:value-type="float" office:value="625586456" calcext:value-type="float">
            <text:p><text:s/>625,586,456 </text:p>
          </table:table-cell>
          <table:table-cell table:style-name="ce56" office:value-type="float" office:value="20671" calcext:value-type="float">
            <text:p><text:s/>20,671 </text:p>
          </table:table-cell>
          <table:table-cell table:style-name="ce56" office:value-type="float" office:value="446210523" calcext:value-type="float">
            <text:p><text:s/>446,210,523 </text:p>
          </table:table-cell>
          <table:table-cell table:style-name="ce56" office:value-type="float" office:value="18164" calcext:value-type="float">
            <text:p><text:s/>18,164 </text:p>
          </table:table-cell>
          <table:table-cell table:style-name="ce56" office:value-type="float" office:value="351813843" calcext:value-type="float">
            <text:p><text:s/>351,813,843 </text:p>
          </table:table-cell>
          <table:table-cell table:style-name="ce56" office:value-type="float" office:value="12729" calcext:value-type="float">
            <text:p><text:s/>12,729 </text:p>
          </table:table-cell>
          <table:table-cell table:style-name="ce56" office:value-type="float" office:value="249021490" calcext:value-type="float">
            <text:p><text:s/>249,021,490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復健治療費</text:p>
          </table:table-cell>
          <table:table-cell table:style-name="ce29" office:value-type="string" calcext:value-type="string">
            <text:p>Rehabilitation Fees</text:p>
          </table:table-cell>
          <table:table-cell table:style-name="ce40" office:value-type="float" office:value="9333" calcext:value-type="float">
            <text:p><text:s/>9,333 </text:p>
          </table:table-cell>
          <table:table-cell table:style-name="ce40" office:value-type="float" office:value="59497975" calcext:value-type="float">
            <text:p><text:s/>59,497,975 </text:p>
          </table:table-cell>
          <table:table-cell table:style-name="ce40" office:value-type="float" office:value="9529" calcext:value-type="float">
            <text:p><text:s/>9,529 </text:p>
          </table:table-cell>
          <table:table-cell table:style-name="ce40" office:value-type="float" office:value="47186165" calcext:value-type="float">
            <text:p><text:s/>47,186,165 </text:p>
          </table:table-cell>
          <table:table-cell table:style-name="ce56" office:value-type="float" office:value="10696" calcext:value-type="float">
            <text:p><text:s/>10,696 </text:p>
          </table:table-cell>
          <table:table-cell table:style-name="ce56" office:value-type="float" office:value="62915870" calcext:value-type="float">
            <text:p><text:s/>62,915,870 </text:p>
          </table:table-cell>
          <table:table-cell table:style-name="ce56" office:value-type="float" office:value="9099" calcext:value-type="float">
            <text:p><text:s/>9,099 </text:p>
          </table:table-cell>
          <table:table-cell table:style-name="ce56" office:value-type="float" office:value="46553045" calcext:value-type="float">
            <text:p><text:s/>46,553,045 </text:p>
          </table:table-cell>
          <table:table-cell table:style-name="ce56" office:value-type="float" office:value="7452" calcext:value-type="float">
            <text:p><text:s/>7,452 </text:p>
          </table:table-cell>
          <table:table-cell table:style-name="ce56" office:value-type="float" office:value="41192590" calcext:value-type="float">
            <text:p><text:s/>41,192,590 </text:p>
          </table:table-cell>
          <table:table-cell table:style-name="ce56" office:value-type="float" office:value="6314" calcext:value-type="float">
            <text:p><text:s/>6,314 </text:p>
          </table:table-cell>
          <table:table-cell table:style-name="ce56" office:value-type="float" office:value="31048280" calcext:value-type="float">
            <text:p><text:s/>31,048,280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血液透析費</text:p>
          </table:table-cell>
          <table:table-cell table:style-name="ce29" office:value-type="string" calcext:value-type="string">
            <text:p>Hemodialysis Fees</text:p>
          </table:table-cell>
          <table:table-cell table:style-name="ce40" office:value-type="float" office:value="4212" calcext:value-type="float">
            <text:p><text:s/>4,212 </text:p>
          </table:table-cell>
          <table:table-cell table:style-name="ce40" office:value-type="float" office:value="102153445" calcext:value-type="float">
            <text:p><text:s/>102,153,445 </text:p>
          </table:table-cell>
          <table:table-cell table:style-name="ce40" office:value-type="float" office:value="5366" calcext:value-type="float">
            <text:p><text:s/>5,366 </text:p>
          </table:table-cell>
          <table:table-cell table:style-name="ce40" office:value-type="float" office:value="134691275" calcext:value-type="float">
            <text:p><text:s/>134,691,275 </text:p>
          </table:table-cell>
          <table:table-cell table:style-name="ce56" office:value-type="float" office:value="4412" calcext:value-type="float">
            <text:p><text:s/>4,412 </text:p>
          </table:table-cell>
          <table:table-cell table:style-name="ce56" office:value-type="float" office:value="106921179" calcext:value-type="float">
            <text:p><text:s/>106,921,179 </text:p>
          </table:table-cell>
          <table:table-cell table:style-name="ce56" office:value-type="float" office:value="4797" calcext:value-type="float">
            <text:p><text:s/>4,797 </text:p>
          </table:table-cell>
          <table:table-cell table:style-name="ce56" office:value-type="float" office:value="119417718" calcext:value-type="float">
            <text:p><text:s/>119,417,718 </text:p>
          </table:table-cell>
          <table:table-cell table:style-name="ce56" office:value-type="float" office:value="2780" calcext:value-type="float">
            <text:p><text:s/>2,780 </text:p>
          </table:table-cell>
          <table:table-cell table:style-name="ce56" office:value-type="float" office:value="70232103" calcext:value-type="float">
            <text:p><text:s/>70,232,103 </text:p>
          </table:table-cell>
          <table:table-cell table:style-name="ce56" office:value-type="float" office:value="3139" calcext:value-type="float">
            <text:p><text:s/>3,139 </text:p>
          </table:table-cell>
          <table:table-cell table:style-name="ce56" office:value-type="float" office:value="82315526" calcext:value-type="float">
            <text:p><text:s/>82,315,526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血液血漿費</text:p>
          </table:table-cell>
          <table:table-cell table:style-name="ce30" office:value-type="string" calcext:value-type="string">
            <text:p>Blood/Plasma Fees</text:p>
          </table:table-cell>
          <table:table-cell table:style-name="ce40" office:value-type="float" office:value="22605" calcext:value-type="float">
            <text:p><text:s/>22,605 </text:p>
          </table:table-cell>
          <table:table-cell table:style-name="ce40" office:value-type="float" office:value="141843573" calcext:value-type="float">
            <text:p><text:s/>141,843,573 </text:p>
          </table:table-cell>
          <table:table-cell table:style-name="ce40" office:value-type="float" office:value="21627" calcext:value-type="float">
            <text:p><text:s/>21,627 </text:p>
          </table:table-cell>
          <table:table-cell table:style-name="ce40" office:value-type="float" office:value="110040403" calcext:value-type="float">
            <text:p><text:s/>110,040,403 </text:p>
          </table:table-cell>
          <table:table-cell table:style-name="ce56" office:value-type="float" office:value="28489" calcext:value-type="float">
            <text:p><text:s/>28,489 </text:p>
          </table:table-cell>
          <table:table-cell table:style-name="ce56" office:value-type="float" office:value="167432980" calcext:value-type="float">
            <text:p><text:s/>167,432,980 </text:p>
          </table:table-cell>
          <table:table-cell table:style-name="ce56" office:value-type="float" office:value="23073" calcext:value-type="float">
            <text:p><text:s/>23,073 </text:p>
          </table:table-cell>
          <table:table-cell table:style-name="ce56" office:value-type="float" office:value="110569925" calcext:value-type="float">
            <text:p><text:s/>110,569,925 </text:p>
          </table:table-cell>
          <table:table-cell table:style-name="ce56" office:value-type="float" office:value="21954" calcext:value-type="float">
            <text:p><text:s/>21,954 </text:p>
          </table:table-cell>
          <table:table-cell table:style-name="ce56" office:value-type="float" office:value="120592992" calcext:value-type="float">
            <text:p><text:s/>120,592,992 </text:p>
          </table:table-cell>
          <table:table-cell table:style-name="ce56" office:value-type="float" office:value="19234" calcext:value-type="float">
            <text:p><text:s/>19,234 </text:p>
          </table:table-cell>
          <table:table-cell table:style-name="ce56" office:value-type="float" office:value="87076352" calcext:value-type="float">
            <text:p><text:s/>87,076,352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麻醉費</text:p>
          </table:table-cell>
          <table:table-cell table:style-name="ce29" office:value-type="string" calcext:value-type="string">
            <text:p>Anesthesia Fees</text:p>
          </table:table-cell>
          <table:table-cell table:style-name="ce40" office:value-type="float" office:value="26468" calcext:value-type="float">
            <text:p><text:s/>26,468 </text:p>
          </table:table-cell>
          <table:table-cell table:style-name="ce40" office:value-type="float" office:value="206423596" calcext:value-type="float">
            <text:p><text:s/>206,423,596 </text:p>
          </table:table-cell>
          <table:table-cell table:style-name="ce40" office:value-type="float" office:value="24353" calcext:value-type="float">
            <text:p><text:s/>24,353 </text:p>
          </table:table-cell>
          <table:table-cell table:style-name="ce40" office:value-type="float" office:value="183423486" calcext:value-type="float">
            <text:p><text:s/>183,423,486 </text:p>
          </table:table-cell>
          <table:table-cell table:style-name="ce56" office:value-type="float" office:value="28348" calcext:value-type="float">
            <text:p><text:s/>28,348 </text:p>
          </table:table-cell>
          <table:table-cell table:style-name="ce56" office:value-type="float" office:value="201101732" calcext:value-type="float">
            <text:p><text:s/>201,101,732 </text:p>
          </table:table-cell>
          <table:table-cell table:style-name="ce56" office:value-type="float" office:value="19389" calcext:value-type="float">
            <text:p><text:s/>19,389 </text:p>
          </table:table-cell>
          <table:table-cell table:style-name="ce56" office:value-type="float" office:value="141753225" calcext:value-type="float">
            <text:p><text:s/>141,753,225 </text:p>
          </table:table-cell>
          <table:table-cell table:style-name="ce56" office:value-type="float" office:value="17126" calcext:value-type="float">
            <text:p><text:s/>17,126 </text:p>
          </table:table-cell>
          <table:table-cell table:style-name="ce56" office:value-type="float" office:value="112587114" calcext:value-type="float">
            <text:p><text:s/>112,587,114 </text:p>
          </table:table-cell>
          <table:table-cell table:style-name="ce56" office:value-type="float" office:value="11805" calcext:value-type="float">
            <text:p><text:s/>11,805 </text:p>
          </table:table-cell>
          <table:table-cell table:style-name="ce56" office:value-type="float" office:value="79445851" calcext:value-type="float">
            <text:p><text:s/>79,445,851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特殊材料費</text:p>
          </table:table-cell>
          <table:table-cell table:style-name="ce29" office:value-type="string" calcext:value-type="string">
            <text:p>Special Materials Fees</text:p>
          </table:table-cell>
          <table:table-cell table:style-name="ce40" office:value-type="float" office:value="108068" calcext:value-type="float">
            <text:p><text:s/>108,068 </text:p>
          </table:table-cell>
          <table:table-cell table:style-name="ce40" office:value-type="float" office:value="641782926" calcext:value-type="float">
            <text:p><text:s/>641,782,926 </text:p>
          </table:table-cell>
          <table:table-cell table:style-name="ce40" office:value-type="float" office:value="89471" calcext:value-type="float">
            <text:p><text:s/>89,471 </text:p>
          </table:table-cell>
          <table:table-cell table:style-name="ce40" office:value-type="float" office:value="706265271" calcext:value-type="float">
            <text:p><text:s/>706,265,271 </text:p>
          </table:table-cell>
          <table:table-cell table:style-name="ce56" office:value-type="float" office:value="129776" calcext:value-type="float">
            <text:p><text:s/>129,776 </text:p>
          </table:table-cell>
          <table:table-cell table:style-name="ce56" office:value-type="float" office:value="694534952" calcext:value-type="float">
            <text:p><text:s/>694,534,952 </text:p>
          </table:table-cell>
          <table:table-cell table:style-name="ce56" office:value-type="float" office:value="86890" calcext:value-type="float">
            <text:p><text:s/>86,890 </text:p>
          </table:table-cell>
          <table:table-cell table:style-name="ce56" office:value-type="float" office:value="595796354" calcext:value-type="float">
            <text:p><text:s/>595,796,354 </text:p>
          </table:table-cell>
          <table:table-cell table:style-name="ce56" office:value-type="float" office:value="91985" calcext:value-type="float">
            <text:p><text:s/>91,985 </text:p>
          </table:table-cell>
          <table:table-cell table:style-name="ce56" office:value-type="float" office:value="388565526" calcext:value-type="float">
            <text:p><text:s/>388,565,526 </text:p>
          </table:table-cell>
          <table:table-cell table:style-name="ce56" office:value-type="float" office:value="67639" calcext:value-type="float">
            <text:p><text:s/>67,639 </text:p>
          </table:table-cell>
          <table:table-cell table:style-name="ce56" office:value-type="float" office:value="323571443" calcext:value-type="float">
            <text:p><text:s/>323,571,443 </text:p>
          </table:table-cell>
          <table:table-cell table:number-columns-repeated="49"/>
        </table:table-row>
        <table:table-row table:style-name="ro10">
          <table:table-cell table:style-name="ce8"/>
          <table:table-cell table:style-name="ce8" office:value-type="string" calcext:value-type="string">
            <text:p>藥費</text:p>
          </table:table-cell>
          <table:table-cell table:style-name="ce29" office:value-type="string" calcext:value-type="string">
            <text:p>Drug Fees</text:p>
          </table:table-cell>
          <table:table-cell table:style-name="ce40" office:value-type="float" office:value="112316" calcext:value-type="float">
            <text:p><text:s/>112,316 </text:p>
          </table:table-cell>
          <table:table-cell table:style-name="ce40" office:value-type="float" office:value="1295646006" calcext:value-type="float">
            <text:p><text:s/>1,295,646,006 </text:p>
          </table:table-cell>
          <table:table-cell table:style-name="ce40" office:value-type="float" office:value="92842" calcext:value-type="float">
            <text:p><text:s/>92,842 </text:p>
          </table:table-cell>
          <table:table-cell table:style-name="ce40" office:value-type="float" office:value="861250976" calcext:value-type="float">
            <text:p><text:s/>861,250,976 </text:p>
          </table:table-cell>
          <table:table-cell table:style-name="ce56" office:value-type="float" office:value="135868" calcext:value-type="float">
            <text:p><text:s/>135,868 </text:p>
          </table:table-cell>
          <table:table-cell table:style-name="ce56" office:value-type="float" office:value="1574551358" calcext:value-type="float">
            <text:p><text:s/>1,574,551,358 </text:p>
          </table:table-cell>
          <table:table-cell table:style-name="ce56" office:value-type="float" office:value="89928" calcext:value-type="float">
            <text:p><text:s/>89,928 </text:p>
          </table:table-cell>
          <table:table-cell table:style-name="ce56" office:value-type="float" office:value="877312671" calcext:value-type="float">
            <text:p><text:s/>877,312,671 </text:p>
          </table:table-cell>
          <table:table-cell table:style-name="ce56" office:value-type="float" office:value="96720" calcext:value-type="float">
            <text:p><text:s/>96,720 </text:p>
          </table:table-cell>
          <table:table-cell table:style-name="ce56" office:value-type="float" office:value="1194320186" calcext:value-type="float">
            <text:p><text:s/>1,194,320,186 </text:p>
          </table:table-cell>
          <table:table-cell table:style-name="ce56" office:value-type="float" office:value="69799" calcext:value-type="float">
            <text:p><text:s/>69,799 </text:p>
          </table:table-cell>
          <table:table-cell table:style-name="ce56" office:value-type="float" office:value="733982888" calcext:value-type="float">
            <text:p><text:s/>733,982,888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40" office:value-type="float" office:value="112477" calcext:value-type="float">
            <text:p><text:s/>112,477 </text:p>
          </table:table-cell>
          <table:table-cell table:style-name="ce40" office:value-type="float" office:value="93918948" calcext:value-type="float">
            <text:p><text:s/>93,918,948 </text:p>
          </table:table-cell>
          <table:table-cell table:style-name="ce40" office:value-type="float" office:value="92956" calcext:value-type="float">
            <text:p><text:s/>92,956 </text:p>
          </table:table-cell>
          <table:table-cell table:style-name="ce40" office:value-type="float" office:value="72805022" calcext:value-type="float">
            <text:p><text:s/>72,805,022 </text:p>
          </table:table-cell>
          <table:table-cell table:style-name="ce56" office:value-type="float" office:value="136005" calcext:value-type="float">
            <text:p><text:s/>136,005 </text:p>
          </table:table-cell>
          <table:table-cell table:style-name="ce56" office:value-type="float" office:value="118392173" calcext:value-type="float">
            <text:p><text:s/>118,392,173 </text:p>
          </table:table-cell>
          <table:table-cell table:style-name="ce56" office:value-type="float" office:value="90024" calcext:value-type="float">
            <text:p><text:s/>90,024 </text:p>
          </table:table-cell>
          <table:table-cell table:style-name="ce56" office:value-type="float" office:value="73936102" calcext:value-type="float">
            <text:p><text:s/>73,936,102 </text:p>
          </table:table-cell>
          <table:table-cell table:style-name="ce56" office:value-type="float" office:value="96794" calcext:value-type="float">
            <text:p><text:s/>96,794 </text:p>
          </table:table-cell>
          <table:table-cell table:style-name="ce56" office:value-type="float" office:value="87931720" calcext:value-type="float">
            <text:p><text:s/>87,931,720 </text:p>
          </table:table-cell>
          <table:table-cell table:style-name="ce56" office:value-type="float" office:value="69876" calcext:value-type="float">
            <text:p><text:s/>69,876 </text:p>
          </table:table-cell>
          <table:table-cell table:style-name="ce56" office:value-type="float" office:value="59929889" calcext:value-type="float">
            <text:p><text:s/>59,929,889 </text:p>
          </table:table-cell>
          <table:table-cell table:number-columns-repeated="49"/>
        </table:table-row>
        <table:table-row table:style-name="ro10">
          <table:table-cell table:style-name="ce9"/>
          <table:table-cell table:style-name="ce8" office:value-type="string" calcext:value-type="string">
            <text:p>精神科治療費</text:p>
          </table:table-cell>
          <table:table-cell table:style-name="ce30" office:value-type="string" calcext:value-type="string">
            <text:p>Psychiatric Treatment Fees</text:p>
          </table:table-cell>
          <table:table-cell table:style-name="ce40" office:value-type="float" office:value="1692" calcext:value-type="float">
            <text:p><text:s/>1,692 </text:p>
          </table:table-cell>
          <table:table-cell table:style-name="ce40" office:value-type="float" office:value="12725790" calcext:value-type="float">
            <text:p><text:s/>12,725,790 </text:p>
          </table:table-cell>
          <table:table-cell table:style-name="ce40" office:value-type="float" office:value="1617" calcext:value-type="float">
            <text:p><text:s/>1,617 </text:p>
          </table:table-cell>
          <table:table-cell table:style-name="ce40" office:value-type="float" office:value="13944598" calcext:value-type="float">
            <text:p><text:s/>13,944,598 </text:p>
          </table:table-cell>
          <table:table-cell table:style-name="ce56" office:value-type="float" office:value="2348" calcext:value-type="float">
            <text:p><text:s/>2,348 </text:p>
          </table:table-cell>
          <table:table-cell table:style-name="ce56" office:value-type="float" office:value="21016031" calcext:value-type="float">
            <text:p><text:s/>21,016,031 </text:p>
          </table:table-cell>
          <table:table-cell table:style-name="ce56" office:value-type="float" office:value="1475" calcext:value-type="float">
            <text:p><text:s/>1,475 </text:p>
          </table:table-cell>
          <table:table-cell table:style-name="ce56" office:value-type="float" office:value="9216004" calcext:value-type="float">
            <text:p><text:s/>9,216,004 </text:p>
          </table:table-cell>
          <table:table-cell table:style-name="ce56" office:value-type="float" office:value="1700" calcext:value-type="float">
            <text:p><text:s/>1,700 </text:p>
          </table:table-cell>
          <table:table-cell table:style-name="ce56" office:value-type="float" office:value="14355831" calcext:value-type="float">
            <text:p><text:s/>14,355,831 </text:p>
          </table:table-cell>
          <table:table-cell table:style-name="ce56" office:value-type="float" office:value="1060" calcext:value-type="float">
            <text:p><text:s/>1,060 </text:p>
          </table:table-cell>
          <table:table-cell table:style-name="ce56" office:value-type="float" office:value="5465090" calcext:value-type="float">
            <text:p><text:s/>5,465,090 </text:p>
          </table:table-cell>
          <table:table-cell table:number-columns-repeated="49"/>
        </table:table-row>
        <table:table-row table:style-name="ro10">
          <table:table-cell table:style-name="ce11"/>
          <table:table-cell table:style-name="ce21" office:value-type="string" calcext:value-type="string">
            <text:p>注射技術費</text:p>
          </table:table-cell>
          <table:table-cell table:style-name="ce31" office:value-type="string" calcext:value-type="string">
            <text:p>Injection Technology Fees</text:p>
          </table:table-cell>
          <table:table-cell table:style-name="ce41" office:value-type="float" office:value="96315" calcext:value-type="float">
            <text:p><text:s/>96,315 </text:p>
          </table:table-cell>
          <table:table-cell table:style-name="ce47" office:value-type="float" office:value="47853724" calcext:value-type="float">
            <text:p><text:s/>47,853,724 </text:p>
          </table:table-cell>
          <table:table-cell table:style-name="ce47" office:value-type="float" office:value="78583" calcext:value-type="float">
            <text:p><text:s/>78,583 </text:p>
          </table:table-cell>
          <table:table-cell table:style-name="ce47" office:value-type="float" office:value="33698305" calcext:value-type="float">
            <text:p><text:s/>33,698,305 </text:p>
          </table:table-cell>
          <table:table-cell table:style-name="ce57" office:value-type="float" office:value="115569" calcext:value-type="float">
            <text:p><text:s/>115,569 </text:p>
          </table:table-cell>
          <table:table-cell table:style-name="ce57" office:value-type="float" office:value="59232136" calcext:value-type="float">
            <text:p><text:s/>59,232,136 </text:p>
          </table:table-cell>
          <table:table-cell table:style-name="ce57" office:value-type="float" office:value="76686" calcext:value-type="float">
            <text:p><text:s/>76,686 </text:p>
          </table:table-cell>
          <table:table-cell table:style-name="ce57" office:value-type="float" office:value="35419086" calcext:value-type="float">
            <text:p><text:s/>35,419,086 </text:p>
          </table:table-cell>
          <table:table-cell table:style-name="ce57" office:value-type="float" office:value="82362" calcext:value-type="float">
            <text:p><text:s/>82,362 </text:p>
          </table:table-cell>
          <table:table-cell table:style-name="ce57" office:value-type="float" office:value="44665632" calcext:value-type="float">
            <text:p><text:s/>44,665,632 </text:p>
          </table:table-cell>
          <table:table-cell table:style-name="ce57" office:value-type="float" office:value="60105" calcext:value-type="float">
            <text:p><text:s/>60,105 </text:p>
          </table:table-cell>
          <table:table-cell table:style-name="ce57" office:value-type="float" office:value="30217310" calcext:value-type="float">
            <text:p><text:s/>30,217,310 </text:p>
          </table:table-cell>
          <table:table-cell table:number-columns-repeated="49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表101.$A$1" table:cell-range-address="$'表101-5'.$A$1:.$O$23" table:range-usable-as="print-range"/>
        </table:named-expressions>
      </table:table>
      <table:table table:name="表101-6" table:style-name="ta7" table:print-ranges="'表101-6'.A1:'表101-6'.O23">
        <office:forms form:automatic-focus="false" form:apply-design-mode="false"/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7" table:default-cell-style-name="ce3"/>
        <table:table-column table:style-name="co23" table:default-cell-style-name="ce3"/>
        <table:table-column table:style-name="co24" table:default-cell-style-name="ce3"/>
        <table:table-column table:style-name="co23" table:default-cell-style-name="ce3"/>
        <table:table-column table:style-name="co11" table:default-cell-style-name="ce3"/>
        <table:table-column table:style-name="co23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4" table:number-columns-repeated="49" table:default-cell-style-name="Default"/>
        <table:table-row table:style-name="ro1">
          <table:table-cell table:style-name="ce77" office:value-type="string" calcext:value-type="string" table:number-columns-spanned="7" table:number-rows-spanned="1">
            <text:p>   <text:span text:style-name="T7">表</text:span><text:span text:style-name="T12"> 101</text:span><text:span text:style-name="T2">　特約醫事服務機構住院醫療費用明細</text:span></text:p>
          </table:table-cell>
          <table:covered-table-cell table:number-columns-repeated="6" table:style-name="ce15"/>
          <table:table-cell table:number-columns-repeated="57"/>
        </table:table-row>
        <table:table-row table:style-name="ro1">
          <table:table-cell table:style-name="ce2"/>
          <table:table-cell table:style-name="ce82" office:value-type="string" calcext:value-type="string">
            <text:p>      <text:span text:style-name="T7">－按性別及年齡別分</text:span><text:span text:style-name="T12">(</text:span><text:span text:style-name="T2">續完</text:span><text:span text:style-name="T12">)</text:span></text:p>
          </table:table-cell>
          <table:table-cell table:style-name="ce79"/>
          <table:table-cell table:style-name="ce80" table:number-columns-repeated="2"/>
          <table:table-cell table:style-name="ce81" table:number-columns-repeated="2"/>
          <table:table-cell table:number-columns-repeated="57"/>
        </table:table-row>
        <table:table-row table:style-name="ro2">
          <table:table-cell/>
          <table:table-cell table:style-name="ce17" table:number-columns-repeated="2"/>
          <table:table-cell table:style-name="ce35" office:value-type="string" calcext:value-type="string">
            <text:p>中華民國九十五年<text:span text:style-name="T8">  </text:span></text:p>
          </table:table-cell>
          <table:table-cell table:style-name="ce17" table:number-columns-repeated="2"/>
          <table:table-cell table:style-name="ce49" office:value-type="string" calcext:value-type="string">
            <text:p>單位：件,點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3">Medical Expense Details</text:span></text:p>
          </table:table-cell>
          <table:covered-table-cell table:style-name="ce18"/>
          <table:covered-table-cell table:style-name="ce25"/>
          <table:table-cell table:style-name="ce89" office:value-type="string" calcext:value-type="string" table:number-columns-spanned="4" table:number-rows-spanned="1">
            <text:p>85+</text:p>
            <text:p/>
          </table:table-cell>
          <table:covered-table-cell table:number-columns-repeated="3" table:style-name="ce84"/>
          <table:table-cell table:number-columns-repeated="57"/>
        </table:table-row>
        <table:table-row table:style-name="ro4">
          <table:covered-table-cell table:number-columns-repeated="2" table:style-name="ce90"/>
          <table:covered-table-cell table:style-name="ce26"/>
          <table:table-cell table:style-name="ce37" office:value-type="string" calcext:value-type="string" table:number-columns-spanned="2" table:number-rows-spanned="1">
            <text:p> <text:span text:style-name="T9">男</text:span></text:p>
            <text:p><text:span text:style-name="T3"> male</text:span></text:p>
          </table:table-cell>
          <table:covered-table-cell table:style-name="ce45"/>
          <table:table-cell table:style-name="ce177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 table:style-name="ce91"/>
          <table:table-cell table:number-columns-repeated="57"/>
        </table:table-row>
        <table:table-row table:style-name="ro4">
          <table:covered-table-cell table:number-columns-repeated="2" table:style-name="ce93"/>
          <table:covered-table-cell table:style-name="ce27"/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46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style-name="ce38" office:value-type="string" calcext:value-type="string">
            <text:p>件<text:span text:style-name="T3"> </text:span><text:span text:style-name="T10">數</text:span></text:p>
            <text:p><text:span text:style-name="T3"> Cases</text:span></text:p>
          </table:table-cell>
          <table:table-cell table:style-name="ce177" office:value-type="string" calcext:value-type="string">
            <text:p>點<text:span text:style-name="T3"> </text:span><text:span text:style-name="T10">數</text:span></text:p>
            <text:p><text:span text:style-name="T3">RVU</text:span>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28" office:value-type="string" calcext:value-type="string">
            <text:p>Grand Total</text:p>
          </table:table-cell>
          <table:table-cell table:style-name="ce39" office:value-type="float" office:value="60597" calcext:value-type="float">
            <text:p><text:s/>60,597 </text:p>
          </table:table-cell>
          <table:table-cell table:style-name="ce39" table:formula="of:=SUM([.E8:.E23])" office:value-type="float" office:value="4954215470" calcext:value-type="float">
            <text:p><text:s/>4,954,215,470 </text:p>
          </table:table-cell>
          <table:table-cell table:style-name="ce39" office:value-type="float" office:value="60385" calcext:value-type="float">
            <text:p><text:s/>60,385 </text:p>
          </table:table-cell>
          <table:table-cell table:style-name="ce39" table:formula="of:=SUM([.G8:.G23])" office:value-type="float" office:value="4740603194" calcext:value-type="float">
            <text:p><text:s/>4,740,603,194 </text:p>
          </table:table-cell>
          <table:table-cell table:number-columns-repeated="57"/>
        </table:table-row>
        <table:table-row table:style-name="ro10">
          <table:table-cell table:style-name="ce8"/>
          <table:table-cell table:style-name="ce10" office:value-type="string" calcext:value-type="string">
            <text:p>診察費</text:p>
          </table:table-cell>
          <table:table-cell table:style-name="ce29" office:value-type="string" calcext:value-type="string">
            <text:p>Diagnosis Fees</text:p>
          </table:table-cell>
          <table:table-cell table:style-name="ce40" office:value-type="float" office:value="60093" calcext:value-type="float">
            <text:p><text:s/>60,093 </text:p>
          </table:table-cell>
          <table:table-cell table:style-name="ce40" office:value-type="float" office:value="308618785" calcext:value-type="float">
            <text:p><text:s/>308,618,785 </text:p>
          </table:table-cell>
          <table:table-cell table:style-name="ce40" office:value-type="float" office:value="60145" calcext:value-type="float">
            <text:p><text:s/>60,145 </text:p>
          </table:table-cell>
          <table:table-cell table:style-name="ce40" office:value-type="float" office:value="303792572" calcext:value-type="float">
            <text:p><text:s/>303,792,572 </text:p>
          </table:table-cell>
          <table:table-cell table:style-name="ce92"/>
          <table:table-cell table:number-columns-repeated="56"/>
        </table:table-row>
        <table:table-row table:style-name="ro10">
          <table:table-cell table:style-name="ce9"/>
          <table:table-cell table:style-name="ce8" office:value-type="string" calcext:value-type="string">
            <text:p>病房費</text:p>
          </table:table-cell>
          <table:table-cell table:style-name="ce29" office:value-type="string" calcext:value-type="string">
            <text:p>Ward Fees</text:p>
          </table:table-cell>
          <table:table-cell table:style-name="ce40" office:value-type="float" office:value="60448" calcext:value-type="float">
            <text:p><text:s/>60,448 </text:p>
          </table:table-cell>
          <table:table-cell table:style-name="ce40" office:value-type="float" office:value="1373012104" calcext:value-type="float">
            <text:p><text:s/>1,373,012,104 </text:p>
          </table:table-cell>
          <table:table-cell table:style-name="ce40" office:value-type="float" office:value="60233" calcext:value-type="float">
            <text:p><text:s/>60,233 </text:p>
          </table:table-cell>
          <table:table-cell table:style-name="ce40" office:value-type="float" office:value="1313738974" calcext:value-type="float">
            <text:p><text:s/>1,313,738,974 </text:p>
          </table:table-cell>
          <table:table-cell table:style-name="ce92"/>
          <table:table-cell table:number-columns-repeated="56"/>
        </table:table-row>
        <table:table-row table:style-name="ro10">
          <table:table-cell table:style-name="ce9"/>
          <table:table-cell table:style-name="ce8" office:value-type="string" calcext:value-type="string">
            <text:p>管灌膳食費</text:p>
          </table:table-cell>
          <table:table-cell table:style-name="ce30" office:value-type="string" calcext:value-type="string">
            <text:p>Tube Feeding Fees</text:p>
          </table:table-cell>
          <table:table-cell table:style-name="ce40" office:value-type="float" office:value="23702" calcext:value-type="float">
            <text:p><text:s/>23,702 </text:p>
          </table:table-cell>
          <table:table-cell table:style-name="ce40" office:value-type="float" office:value="186746880" calcext:value-type="float">
            <text:p><text:s/>186,746,880 </text:p>
          </table:table-cell>
          <table:table-cell table:style-name="ce40" office:value-type="float" office:value="26300" calcext:value-type="float">
            <text:p><text:s/>26,300 </text:p>
          </table:table-cell>
          <table:table-cell table:style-name="ce40" office:value-type="float" office:value="203469119" calcext:value-type="float">
            <text:p><text:s/>203,469,119 </text:p>
          </table:table-cell>
          <table:table-cell table:style-name="ce92"/>
          <table:table-cell table:number-columns-repeated="56"/>
        </table:table-row>
        <table:table-row table:style-name="ro10">
          <table:table-cell table:style-name="ce9"/>
          <table:table-cell table:style-name="ce8" office:value-type="string" calcext:value-type="string">
            <text:p>檢查費</text:p>
          </table:table-cell>
          <table:table-cell table:style-name="ce29" office:value-type="string" calcext:value-type="string">
            <text:p>Laboratory Fees</text:p>
          </table:table-cell>
          <table:table-cell table:style-name="ce40" office:value-type="float" office:value="58891" calcext:value-type="float">
            <text:p><text:s/>58,891 </text:p>
          </table:table-cell>
          <table:table-cell table:style-name="ce40" office:value-type="float" office:value="389990690" calcext:value-type="float">
            <text:p><text:s/>389,990,690 </text:p>
          </table:table-cell>
          <table:table-cell table:style-name="ce40" office:value-type="float" office:value="59073" calcext:value-type="float">
            <text:p><text:s/>59,073 </text:p>
          </table:table-cell>
          <table:table-cell table:style-name="ce40" office:value-type="float" office:value="374783647" calcext:value-type="float">
            <text:p><text:s/>374,783,647 </text:p>
          </table:table-cell>
          <table:table-cell table:style-name="ce92"/>
          <table:table-cell table:number-columns-repeated="56"/>
        </table:table-row>
        <table:table-row table:style-name="ro4">
          <table:table-cell table:style-name="ce9"/>
          <table:table-cell table:style-name="ce20" office:value-type="string" calcext:value-type="string">
            <text:p>放射線檢查及診療費</text:p>
          </table:table-cell>
          <table:table-cell table:style-name="ce29" office:value-type="string" calcext:value-type="string">
            <text:p>X-Ray Fees</text:p>
          </table:table-cell>
          <table:table-cell table:style-name="ce40" office:value-type="float" office:value="50169" calcext:value-type="float">
            <text:p><text:s/>50,169 </text:p>
          </table:table-cell>
          <table:table-cell table:style-name="ce40" office:value-type="float" office:value="149710711" calcext:value-type="float">
            <text:p><text:s/>149,710,711 </text:p>
          </table:table-cell>
          <table:table-cell table:style-name="ce40" office:value-type="float" office:value="49735" calcext:value-type="float">
            <text:p><text:s/>49,735 </text:p>
          </table:table-cell>
          <table:table-cell table:style-name="ce40" office:value-type="float" office:value="134105940" calcext:value-type="float">
            <text:p><text:s/>134,105,940 </text:p>
          </table:table-cell>
          <table:table-cell table:style-name="ce92"/>
          <table:table-cell table:number-columns-repeated="56"/>
        </table:table-row>
        <table:table-row table:style-name="ro10">
          <table:table-cell table:style-name="ce10"/>
          <table:table-cell table:style-name="ce8" office:value-type="string" calcext:value-type="string">
            <text:p>治療處置費</text:p>
          </table:table-cell>
          <table:table-cell table:style-name="ce29" office:value-type="string" calcext:value-type="string">
            <text:p>Therapentic Procedure Fees</text:p>
          </table:table-cell>
          <table:table-cell table:style-name="ce40" office:value-type="float" office:value="52894" calcext:value-type="float">
            <text:p><text:s/>52,894 </text:p>
          </table:table-cell>
          <table:table-cell table:style-name="ce40" office:value-type="float" office:value="1046372485" calcext:value-type="float">
            <text:p><text:s/>1,046,372,485 </text:p>
          </table:table-cell>
          <table:table-cell table:style-name="ce40" office:value-type="float" office:value="53788" calcext:value-type="float">
            <text:p><text:s/>53,788 </text:p>
          </table:table-cell>
          <table:table-cell table:style-name="ce40" office:value-type="float" office:value="1098737069" calcext:value-type="float">
            <text:p><text:s/>1,098,737,069 </text:p>
          </table:table-cell>
          <table:table-cell table:style-name="ce92"/>
          <table:table-cell table:number-columns-repeated="56"/>
        </table:table-row>
        <table:table-row table:style-name="ro10">
          <table:table-cell table:style-name="ce8"/>
          <table:table-cell table:style-name="ce8" office:value-type="string" calcext:value-type="string">
            <text:p>手術費</text:p>
          </table:table-cell>
          <table:table-cell table:style-name="ce29" office:value-type="string" calcext:value-type="string">
            <text:p>Surgical Fees</text:p>
          </table:table-cell>
          <table:table-cell table:style-name="ce40" office:value-type="float" office:value="8912" calcext:value-type="float">
            <text:p><text:s/>8,912 </text:p>
          </table:table-cell>
          <table:table-cell table:style-name="ce40" office:value-type="float" office:value="156325847" calcext:value-type="float">
            <text:p><text:s/>156,325,847 </text:p>
          </table:table-cell>
          <table:table-cell table:style-name="ce40" office:value-type="float" office:value="8323" calcext:value-type="float">
            <text:p><text:s/>8,323 </text:p>
          </table:table-cell>
          <table:table-cell table:style-name="ce40" office:value-type="float" office:value="146540861" calcext:value-type="float">
            <text:p><text:s/>146,540,861 </text:p>
          </table:table-cell>
          <table:table-cell table:style-name="ce92"/>
          <table:table-cell table:number-columns-repeated="56"/>
        </table:table-row>
        <table:table-row table:style-name="ro10">
          <table:table-cell table:style-name="ce9"/>
          <table:table-cell table:style-name="ce8" office:value-type="string" calcext:value-type="string">
            <text:p>復健治療費</text:p>
          </table:table-cell>
          <table:table-cell table:style-name="ce29" office:value-type="string" calcext:value-type="string">
            <text:p>Rehabilitation Fees</text:p>
          </table:table-cell>
          <table:table-cell table:style-name="ce40" office:value-type="float" office:value="4118" calcext:value-type="float">
            <text:p><text:s/>4,118 </text:p>
          </table:table-cell>
          <table:table-cell table:style-name="ce40" office:value-type="float" office:value="18903040" calcext:value-type="float">
            <text:p><text:s/>18,903,040 </text:p>
          </table:table-cell>
          <table:table-cell table:style-name="ce40" office:value-type="float" office:value="4697" calcext:value-type="float">
            <text:p><text:s/>4,697 </text:p>
          </table:table-cell>
          <table:table-cell table:style-name="ce40" office:value-type="float" office:value="21094900" calcext:value-type="float">
            <text:p><text:s/>21,094,900 </text:p>
          </table:table-cell>
          <table:table-cell table:style-name="ce92"/>
          <table:table-cell table:number-columns-repeated="56"/>
        </table:table-row>
        <table:table-row table:style-name="ro10">
          <table:table-cell table:style-name="ce9"/>
          <table:table-cell table:style-name="ce8" office:value-type="string" calcext:value-type="string">
            <text:p>血液透析費</text:p>
          </table:table-cell>
          <table:table-cell table:style-name="ce29" office:value-type="string" calcext:value-type="string">
            <text:p>Hemodialysis Fees</text:p>
          </table:table-cell>
          <table:table-cell table:style-name="ce40" office:value-type="float" office:value="1599" calcext:value-type="float">
            <text:p><text:s/>1,599 </text:p>
          </table:table-cell>
          <table:table-cell table:style-name="ce40" office:value-type="float" office:value="38874390" calcext:value-type="float">
            <text:p><text:s/>38,874,390 </text:p>
          </table:table-cell>
          <table:table-cell table:style-name="ce40" office:value-type="float" office:value="1785" calcext:value-type="float">
            <text:p><text:s/>1,785 </text:p>
          </table:table-cell>
          <table:table-cell table:style-name="ce40" office:value-type="float" office:value="47053631" calcext:value-type="float">
            <text:p><text:s/>47,053,631 </text:p>
          </table:table-cell>
          <table:table-cell table:style-name="ce92"/>
          <table:table-cell table:number-columns-repeated="56"/>
        </table:table-row>
        <table:table-row table:style-name="ro10">
          <table:table-cell table:style-name="ce9"/>
          <table:table-cell table:style-name="ce8" office:value-type="string" calcext:value-type="string">
            <text:p>血液血漿費</text:p>
          </table:table-cell>
          <table:table-cell table:style-name="ce30" office:value-type="string" calcext:value-type="string">
            <text:p>Blood/Plasma Fees</text:p>
          </table:table-cell>
          <table:table-cell table:style-name="ce40" office:value-type="float" office:value="16203" calcext:value-type="float">
            <text:p><text:s/>16,203 </text:p>
          </table:table-cell>
          <table:table-cell table:style-name="ce40" office:value-type="float" office:value="85409391" calcext:value-type="float">
            <text:p><text:s/>85,409,391 </text:p>
          </table:table-cell>
          <table:table-cell table:style-name="ce40" office:value-type="float" office:value="18469" calcext:value-type="float">
            <text:p><text:s/>18,469 </text:p>
          </table:table-cell>
          <table:table-cell table:style-name="ce40" office:value-type="float" office:value="75456408" calcext:value-type="float">
            <text:p><text:s/>75,456,408 </text:p>
          </table:table-cell>
          <table:table-cell table:style-name="ce92"/>
          <table:table-cell table:number-columns-repeated="56"/>
        </table:table-row>
        <table:table-row table:style-name="ro10">
          <table:table-cell table:style-name="ce9"/>
          <table:table-cell table:style-name="ce8" office:value-type="string" calcext:value-type="string">
            <text:p>麻醉費</text:p>
          </table:table-cell>
          <table:table-cell table:style-name="ce29" office:value-type="string" calcext:value-type="string">
            <text:p>Anesthesia Fees</text:p>
          </table:table-cell>
          <table:table-cell table:style-name="ce40" office:value-type="float" office:value="8255" calcext:value-type="float">
            <text:p><text:s/>8,255 </text:p>
          </table:table-cell>
          <table:table-cell table:style-name="ce40" office:value-type="float" office:value="51352104" calcext:value-type="float">
            <text:p><text:s/>51,352,104 </text:p>
          </table:table-cell>
          <table:table-cell table:style-name="ce40" office:value-type="float" office:value="7668" calcext:value-type="float">
            <text:p><text:s/>7,668 </text:p>
          </table:table-cell>
          <table:table-cell table:style-name="ce40" office:value-type="float" office:value="46361280" calcext:value-type="float">
            <text:p><text:s/>46,361,280 </text:p>
          </table:table-cell>
          <table:table-cell table:style-name="ce92"/>
          <table:table-cell table:number-columns-repeated="56"/>
        </table:table-row>
        <table:table-row table:style-name="ro10">
          <table:table-cell table:style-name="ce9"/>
          <table:table-cell table:style-name="ce8" office:value-type="string" calcext:value-type="string">
            <text:p>特殊材料費</text:p>
          </table:table-cell>
          <table:table-cell table:style-name="ce29" office:value-type="string" calcext:value-type="string">
            <text:p>Special Materials Fees</text:p>
          </table:table-cell>
          <table:table-cell table:style-name="ce40" office:value-type="float" office:value="57666" calcext:value-type="float">
            <text:p><text:s/>57,666 </text:p>
          </table:table-cell>
          <table:table-cell table:style-name="ce40" office:value-type="float" office:value="193370909" calcext:value-type="float">
            <text:p><text:s/>193,370,909 </text:p>
          </table:table-cell>
          <table:table-cell table:style-name="ce40" office:value-type="float" office:value="58397" calcext:value-type="float">
            <text:p><text:s/>58,397 </text:p>
          </table:table-cell>
          <table:table-cell table:style-name="ce40" office:value-type="float" office:value="200255489" calcext:value-type="float">
            <text:p><text:s/>200,255,489 </text:p>
          </table:table-cell>
          <table:table-cell table:style-name="ce92"/>
          <table:table-cell table:number-columns-repeated="56"/>
        </table:table-row>
        <table:table-row table:style-name="ro10">
          <table:table-cell table:style-name="ce8"/>
          <table:table-cell table:style-name="ce8" office:value-type="string" calcext:value-type="string">
            <text:p>藥費</text:p>
          </table:table-cell>
          <table:table-cell table:style-name="ce29" office:value-type="string" calcext:value-type="string">
            <text:p>Drug Fees</text:p>
          </table:table-cell>
          <table:table-cell table:style-name="ce40" office:value-type="float" office:value="60361" calcext:value-type="float">
            <text:p><text:s/>60,361 </text:p>
          </table:table-cell>
          <table:table-cell table:style-name="ce40" office:value-type="float" office:value="851652227" calcext:value-type="float">
            <text:p><text:s/>851,652,227 </text:p>
          </table:table-cell>
          <table:table-cell table:style-name="ce40" office:value-type="float" office:value="60142" calcext:value-type="float">
            <text:p><text:s/>60,142 </text:p>
          </table:table-cell>
          <table:table-cell table:style-name="ce40" office:value-type="float" office:value="689648642" calcext:value-type="float">
            <text:p><text:s/>689,648,642 </text:p>
          </table:table-cell>
          <table:table-cell table:style-name="ce92"/>
          <table:table-cell table:number-columns-repeated="56"/>
        </table:table-row>
        <table:table-row table:style-name="ro10">
          <table:table-cell table:style-name="ce9"/>
          <table:table-cell table:style-name="ce8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40" office:value-type="float" office:value="60385" calcext:value-type="float">
            <text:p><text:s/>60,385 </text:p>
          </table:table-cell>
          <table:table-cell table:style-name="ce40" office:value-type="float" office:value="64206144" calcext:value-type="float">
            <text:p><text:s/>64,206,144 </text:p>
          </table:table-cell>
          <table:table-cell table:style-name="ce40" office:value-type="float" office:value="60191" calcext:value-type="float">
            <text:p><text:s/>60,191 </text:p>
          </table:table-cell>
          <table:table-cell table:style-name="ce40" office:value-type="float" office:value="54621697" calcext:value-type="float">
            <text:p><text:s/>54,621,697 </text:p>
          </table:table-cell>
          <table:table-cell table:style-name="ce92"/>
          <table:table-cell table:number-columns-repeated="56"/>
        </table:table-row>
        <table:table-row table:style-name="ro10">
          <table:table-cell table:style-name="ce9"/>
          <table:table-cell table:style-name="ce8" office:value-type="string" calcext:value-type="string">
            <text:p>精神科治療費</text:p>
          </table:table-cell>
          <table:table-cell table:style-name="ce30" office:value-type="string" calcext:value-type="string">
            <text:p>Psychiatric Treatment Fees</text:p>
          </table:table-cell>
          <table:table-cell table:style-name="ce40" office:value-type="float" office:value="1018" calcext:value-type="float">
            <text:p><text:s/>1,018 </text:p>
          </table:table-cell>
          <table:table-cell table:style-name="ce40" office:value-type="float" office:value="8167037" calcext:value-type="float">
            <text:p><text:s/>8,167,037 </text:p>
          </table:table-cell>
          <table:table-cell table:style-name="ce40" office:value-type="float" office:value="708" calcext:value-type="float">
            <text:p><text:s/>708 </text:p>
          </table:table-cell>
          <table:table-cell table:style-name="ce40" office:value-type="float" office:value="2569637" calcext:value-type="float">
            <text:p><text:s/>2,569,637 </text:p>
          </table:table-cell>
          <table:table-cell table:style-name="ce92"/>
          <table:table-cell table:number-columns-repeated="56"/>
        </table:table-row>
        <table:table-row table:style-name="ro10">
          <table:table-cell table:style-name="ce11"/>
          <table:table-cell table:style-name="ce21" office:value-type="string" calcext:value-type="string">
            <text:p>注射技術費</text:p>
          </table:table-cell>
          <table:table-cell table:style-name="ce31" office:value-type="string" calcext:value-type="string">
            <text:p>Injection Technology Fees</text:p>
          </table:table-cell>
          <table:table-cell table:style-name="ce41" office:value-type="float" office:value="52196" calcext:value-type="float">
            <text:p><text:s/>52,196 </text:p>
          </table:table-cell>
          <table:table-cell table:style-name="ce47" office:value-type="float" office:value="31502726" calcext:value-type="float">
            <text:p><text:s/>31,502,726 </text:p>
          </table:table-cell>
          <table:table-cell table:style-name="ce47" office:value-type="float" office:value="52419" calcext:value-type="float">
            <text:p><text:s/>52,419 </text:p>
          </table:table-cell>
          <table:table-cell table:style-name="ce47" office:value-type="float" office:value="28373328" calcext:value-type="float">
            <text:p><text:s/>28,373,328 </text:p>
          </table:table-cell>
          <table:table-cell table:style-name="ce92"/>
          <table:table-cell table:number-columns-repeated="56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表101.$A$1" table:cell-range-address="$'表101-6'.$A$1:.$O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98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0cm" style:first-page-number="400" style:scale-to="100%" style:table-centering="both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.076cm"/>
      </style:footer-style>
    </style:page-layout>
    <style:page-layout style:name="Mpm5">
      <style:page-layout-properties fo:page-width="18.2cm" fo:page-height="25.7cm" style:num-format="1" style:print-orientation="portrait" fo:margin-top="2cm" fo:margin-bottom="1cm" fo:margin-left="1cm" fo:margin-right="0cm" style:first-page-number="402" style:scale-to="100%" style:table-centering="both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.076cm"/>
      </style:footer-style>
    </style:page-layout>
    <style:page-layout style:name="Mpm6">
      <style:page-layout-properties fo:page-width="18.2cm" fo:page-height="25.7cm" style:num-format="1" style:print-orientation="portrait" fo:margin-top="2cm" fo:margin-bottom="1cm" fo:margin-left="1cm" fo:margin-right="0cm" style:first-page-number="404" style:scale-to="100%" style:table-centering="both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.076cm"/>
      </style:footer-style>
    </style:page-layout>
    <style:page-layout style:name="Mpm7">
      <style:page-layout-properties fo:page-width="18.2cm" fo:page-height="25.7cm" style:num-format="1" style:print-orientation="portrait" fo:margin-top="2cm" fo:margin-bottom="1cm" fo:margin-left="1cm" fo:margin-right="0cm" style:first-page-number="406" style:scale-to="100%" style:table-centering="both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.076cm"/>
      </style:footer-style>
    </style:page-layout>
    <style:page-layout style:name="Mpm8">
      <style:page-layout-properties fo:page-width="18.2cm" fo:page-height="25.7cm" style:num-format="1" style:print-orientation="portrait" fo:margin-top="2cm" fo:margin-bottom="1cm" fo:margin-left="1cm" fo:margin-right="0cm" style:first-page-number="408" style:scale-to="100%" style:table-centering="both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.076cm"/>
      </style:footer-style>
    </style:page-layout>
    <style:page-layout style:name="Mpm9">
      <style:page-layout-properties fo:page-width="18.2cm" fo:page-height="25.7cm" style:num-format="1" style:print-orientation="portrait" fo:margin-top="2cm" fo:margin-bottom="1cm" fo:margin-left="1cm" fo:margin-right="0cm" style:first-page-number="410" style:scale-to="100%" style:table-centering="both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5:40:28.4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1" style:display-name="PageStyle_表10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1-1" style:display-name="PageStyle_表10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1-2" style:display-name="PageStyle_表101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1-3" style:display-name="PageStyle_表101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1-4" style:display-name="PageStyle_表101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1-5" style:display-name="PageStyle_表101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1-6" style:display-name="PageStyle_表101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tailed Inpatient Expenses by Level of Sex and Age</dc:title>
    <meta:keyword>全民健康保險、健保</meta:keyword>
    <meta:initial-creator>中央健康保險局</meta:initial-creator>
    <meta:creation-date>2001-06-11T17:35:31</meta:creation-date>
    <dc:date>2020-12-30T15:48:00.590000000</dc:date>
    <meta:print-date>2007-10-30T10:48:36</meta:print-date>
    <meta:generator>LibreOffice/6.4.7.2$Windows_X86_64 LibreOffice_project/639b8ac485750d5696d7590a72ef1b496725cfb5</meta:generator>
    <meta:editing-duration>PT7M32S</meta:editing-duration>
    <meta:editing-cycles>1</meta:editing-cycles>
    <meta:document-statistic meta:table-count="7" meta:cell-count="1726" meta:object-count="1"/>
  </office:meta>
</office:document-meta>
</file>