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i">
        <style:list-level-properties text:space-before="0.2916in" text:min-label-width="0.5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86in" text:min-label-width="0.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986in" text:min-label-width="0.2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" style:parent-style-name="內文" style:family="paragraph"/>
    <style:style style:name="P6" style:parent-style-name="內文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/>
    <style:style style:name="P18" style:parent-style-name="內文" style:family="paragraph"/>
    <style:style style:name="P19" style:parent-style-name="內文" style:family="paragraph"/>
    <style:style style:name="P20" style:parent-style-name="內文" style:family="paragraph"/>
    <style:style style:name="P21" style:parent-style-name="內文" style:family="paragraph"/>
    <style:style style:name="P22" style:parent-style-name="內文" style:family="paragraph"/>
    <style:style style:name="P23" style:parent-style-name="內文" style:family="paragraph"/>
    <style:style style:name="P24" style:parent-style-name="內文" style:family="paragraph"/>
    <style:style style:name="P25" style:parent-style-name="內文" style:family="paragraph"/>
    <style:style style:name="P26" style:parent-style-name="內文" style:family="paragraph"/>
    <style:style style:name="P27" style:parent-style-name="內文" style:family="paragraph"/>
    <style:style style:name="P28" style:parent-style-name="內文" style:family="paragraph"/>
    <style:style style:name="P29" style:parent-style-name="內文" style:family="paragraph"/>
    <style:style style:name="P30" style:parent-style-name="內文" style:family="paragraph"/>
    <style:style style:name="P31" style:parent-style-name="內文" style:family="paragraph"/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P37" style:parent-style-name="內文" style:family="paragraph">
      <style:paragraph-properties style:snap-to-layout-grid="false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P41" style:parent-style-name="內文" style:family="paragraph">
      <style:paragraph-properties style:snap-to-layout-grid="false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 fo:margin-left="0.49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 fo:margin-left="0.49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 fo:margin-left="0.493in">
        <style:tab-stops/>
      </style:paragraph-properties>
    </style:style>
    <style:style style:name="T46" style:parent-style-name="預設段落字型" style:family="text">
      <style:text-properties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-asian="SimSun" style:language-asian="zh" style:country-asian="CN"/>
    </style:style>
    <style:style style:name="T52" style:parent-style-name="預設段落字型" style:family="text">
      <style:text-properties style:font-name-asian="SimSun" style:language-asian="zh" style:country-asian="C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P55" style:parent-style-name="內文" style:family="paragraph">
      <style:paragraph-properties style:snap-to-layout-grid="false" fo:margin-left="0.493in">
        <style:tab-stops/>
      </style:paragraph-properties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P61" style:parent-style-name="內文" style:family="paragraph">
      <style:paragraph-properties fo:margin-left="0.493in">
        <style:tab-stops/>
      </style:paragraph-properties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63" style:parent-style-name="預設段落字型" style:family="text">
      <style:text-properties style:font-name-asian="SimSun" style:language-asian="zh" style:country-asian="CN"/>
    </style:style>
    <style:style style:name="T64" style:parent-style-name="預設段落字型" style:family="text">
      <style:text-properties style:font-name-asian="SimSun" style:language-asian="zh" style:country-asian="CN"/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SimSun" style:language-asian="zh" style:country-asian="CN"/>
    </style:style>
    <style:style style:name="T76" style:parent-style-name="預設段落字型" style:family="text">
      <style:text-properties style:font-name-asian="SimSun" style:language-asian="zh" style:country-asian="CN"/>
    </style:style>
    <style:style style:name="T77" style:parent-style-name="預設段落字型" style:family="text">
      <style:text-properties style:font-name-asian="SimSun" style:language-asian="zh" style:country-asian="CN"/>
    </style:style>
    <style:style style:name="T78" style:parent-style-name="預設段落字型" style:family="text">
      <style:text-properties style:font-name-asian="SimSun" style:language-asian="zh" style:country-asian="CN"/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P82" style:parent-style-name="內文" style:family="paragraph">
      <style:paragraph-properties style:snap-to-layout-grid="false" fo:margin-left="0.493in">
        <style:tab-stops/>
      </style:paragraph-properties>
      <style:text-properties style:font-name-asian="SimSun" style:text-underline-type="single" style:text-underline-style="solid" style:text-underline-width="auto" style:text-underline-mode="continuous" style:language-asian="zh" style:country-asian="CN"/>
    </style:style>
    <style:style style:name="P83" style:parent-style-name="本文縮排" style:family="paragraph">
      <style:paragraph-properties style:snap-to-layout-grid="false" fo:margin-left="0.4513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本文縮排" style:family="paragraph">
      <style:paragraph-properties style:snap-to-layout-grid="false" fo:margin-left="0.4513in">
        <style:tab-stops/>
      </style:paragraph-properties>
      <style:text-properties style:font-name-asian="新細明體" fo:font-size="12pt" style:font-size-asian="12pt" style:language-asian="zh" style:country-asian="TW"/>
    </style:style>
    <style:style style:name="P89" style:parent-style-name="本文縮排" style:family="paragraph">
      <style:paragraph-properties style:snap-to-layout-grid="false" fo:margin-left="0.4513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97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本文縮排" style:family="paragraph">
      <style:paragraph-properties style:snap-to-layout-grid="false" fo:margin-left="0.4513in">
        <style:tab-stops/>
      </style:paragraph-properties>
      <style:text-properties style:font-name-asian="新細明體" fo:font-size="12pt" style:font-size-asian="12pt" style:language-asian="zh" style:country-asian="TW"/>
    </style:style>
    <style:style style:name="P102" style:parent-style-name="內文" style:family="paragraph"/>
    <style:style style:name="P103" style:parent-style-name="內文" style:family="paragraph">
      <style:paragraph-properties fo:margin-left="0.2847in">
        <style:tab-stops/>
      </style:paragraph-properties>
    </style:style>
    <style:style style:name="P104" style:parent-style-name="內文" style:family="paragraph"/>
    <style:style style:name="P105" style:parent-style-name="內文" style:family="paragraph"/>
    <style:style style:name="T106" style:parent-style-name="預設段落字型" style:family="text">
      <style:text-properties fo:font-style="italic" style:font-style-asian="italic" style:font-style-complex="italic"/>
    </style:style>
    <style:style style:name="P107" style:parent-style-name="內文" style:family="paragraph"/>
    <style:style style:name="P108" style:parent-style-name="內文" style:family="paragraph"/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5in" fo:text-indent="-0.0013in">
        <style:tab-stops/>
      </style:paragraph-properties>
    </style:style>
    <style:style style:name="P111" style:parent-style-name="內文" style:family="paragraph"/>
    <style:style style:name="P112" style:parent-style-name="內文" style:family="paragraph"/>
    <style:style style:name="P113" style:parent-style-name="內文" style:family="paragraph"/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9pt" style:font-size-asian="9pt"/>
    </style:style>
    <style:style style:name="TableColumn128" style:family="table-column">
      <style:table-column-properties style:column-width="0.8243in"/>
    </style:style>
    <style:style style:name="TableColumn129" style:family="table-column">
      <style:table-column-properties style:column-width="0.7506in"/>
    </style:style>
    <style:style style:name="TableColumn130" style:family="table-column">
      <style:table-column-properties style:column-width="0.3812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1.1187in"/>
    </style:style>
    <style:style style:name="TableColumn133" style:family="table-column">
      <style:table-column-properties style:column-width="0.9437in"/>
    </style:style>
    <style:style style:name="TableColumn134" style:family="table-column">
      <style:table-column-properties style:column-width="1.3361in"/>
    </style:style>
    <style:style style:name="Table127" style:family="table">
      <style:table-properties style:width="5.9798in" fo:margin-left="0in" table:align="left"/>
    </style:style>
    <style:style style:name="TableRow135" style:family="table-row">
      <style:table-row-properties style:min-row-height="0.2152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fo:font-size="9pt" style:font-size-asian="9pt"/>
    </style:style>
    <style:style style:name="P140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fo:font-size="7.5pt" style:font-size-asian="7.5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fo:font-size="7.5pt" style:font-size-asian="7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line-height="0.1666in"/>
      <style:text-properties fo:font-size="9pt" style:font-size-asian="9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fo:font-size="7.5pt" style:font-size-asian="7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 fo:text-indent="0.2916in"/>
    </style:style>
    <style:style style:name="T164" style:parent-style-name="預設段落字型" style:family="text">
      <style:text-properties fo:font-size="7.5pt" style:font-size-asian="7.5pt"/>
    </style:style>
    <style:style style:name="T165" style:parent-style-name="預設段落字型" style:family="text">
      <style:text-properties fo:font-size="7.5pt" style:font-size-asian="7.5pt"/>
    </style:style>
    <style:style style:name="T166" style:parent-style-name="預設段落字型" style:family="text">
      <style:text-properties fo:font-size="7.5pt" style:font-size-asian="7.5pt"/>
    </style:style>
    <style:style style:name="T167" style:parent-style-name="預設段落字型" style:family="text">
      <style:text-properties fo:font-size="7.5pt" style:font-size-asian="7.5pt"/>
    </style:style>
    <style:style style:name="T168" style:parent-style-name="預設段落字型" style:family="text">
      <style:text-properties fo:font-size="7.5pt" style:font-size-asian="7.5pt"/>
    </style:style>
    <style:style style:name="T169" style:parent-style-name="預設段落字型" style:family="text">
      <style:text-properties fo:font-size="7.5pt" style:font-size-asian="7.5pt"/>
    </style:style>
    <style:style style:name="T170" style:parent-style-name="預設段落字型" style:family="text">
      <style:text-properties fo:font-size="7.5pt" style:font-size-asian="7.5pt"/>
    </style:style>
    <style:style style:name="T171" style:parent-style-name="預設段落字型" style:family="text">
      <style:text-properties fo:font-size="7.5pt" style:font-size-asian="7.5pt"/>
    </style:style>
    <style:style style:name="P172" style:parent-style-name="內文" style:family="paragraph">
      <style:paragraph-properties fo:line-height="0.2222in" fo:text-indent="0.2916in"/>
    </style:style>
    <style:style style:name="T173" style:parent-style-name="預設段落字型" style:family="text">
      <style:text-properties fo:font-size="7.5pt" style:font-size-asian="7.5pt"/>
    </style:style>
    <style:style style:name="T174" style:parent-style-name="預設段落字型" style:family="text">
      <style:text-properties fo:font-size="7.5pt" style:font-size-asian="7.5pt"/>
    </style:style>
    <style:style style:name="T175" style:parent-style-name="預設段落字型" style:family="text">
      <style:text-properties fo:font-size="7.5pt" style:font-size-asian="7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fo:font-size="9pt" style:font-size-asian="9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P18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fo:font-size="7.5pt" style:font-size-asian="7.5pt"/>
    </style:style>
    <style:style style:name="P191" style:parent-style-name="內文" style:family="paragraph">
      <style:paragraph-properties fo:line-height="0.2083in"/>
      <style:text-properties fo:font-size="7.5pt" style:font-size-asian="7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fo:font-size="7.5pt" style:font-size-asian="7.5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fo:font-size="7.5pt" style:font-size-asian="7.5pt"/>
    </style:style>
    <style:style style:name="T196" style:parent-style-name="預設段落字型" style:family="text">
      <style:text-properties fo:font-size="7.5pt" style:font-size-asian="7.5pt"/>
    </style:style>
    <style:style style:name="T197" style:parent-style-name="預設段落字型" style:family="text">
      <style:text-properties fo:font-size="7.5pt" style:font-size-asian="7.5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7.5pt" style:font-size-asian="7.5pt"/>
    </style:style>
    <style:style style:name="T201" style:parent-style-name="預設段落字型" style:family="text">
      <style:text-properties fo:font-size="7.5pt" style:font-size-asian="7.5pt"/>
    </style:style>
    <style:style style:name="P202" style:parent-style-name="內文" style:family="paragraph">
      <style:paragraph-properties fo:line-height="0.1666in"/>
      <style:text-properties fo:font-size="7.5pt" style:font-size-asian="7.5pt"/>
    </style:style>
    <style:style style:name="TableRow203" style:family="table-row">
      <style:table-row-properties style:min-row-height="0.5347in" fo:keep-together="always"/>
    </style:style>
    <style:style style:name="P204" style:parent-style-name="內文" style:family="paragraph">
      <style:paragraph-properties fo:line-height="0.1666in"/>
      <style:text-properties fo:font-size="9pt" style:font-size-asian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fo:font-size="7.5pt" style:font-size-asian="7.5pt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fo:font-size="7.5pt" style:font-size-asian="7.5pt"/>
    </style:style>
    <style:style style:name="T209" style:parent-style-name="預設段落字型" style:family="text">
      <style:text-properties fo:font-size="7.5pt" style:font-size-asian="7.5pt"/>
    </style:style>
    <style:style style:name="T210" style:parent-style-name="預設段落字型" style:family="text">
      <style:text-properties fo:font-size="7.5pt" style:font-size-asian="7.5pt"/>
    </style:style>
    <style:style style:name="T211" style:parent-style-name="預設段落字型" style:family="text">
      <style:text-properties fo:font-size="7.5pt" style:font-size-asian="7.5pt"/>
    </style:style>
    <style:style style:name="T212" style:parent-style-name="預設段落字型" style:family="text">
      <style:text-properties fo:font-size="7.5pt" style:font-size-asian="7.5pt"/>
    </style:style>
    <style:style style:name="P213" style:parent-style-name="內文" style:family="paragraph">
      <style:paragraph-properties fo:line-height="0.1944in" fo:text-indent="0.2083in"/>
      <style:text-properties fo:font-size="7.5pt" style:font-size-asian="7.5pt"/>
    </style:style>
    <style:style style:name="P214" style:parent-style-name="內文" style:family="paragraph">
      <style:paragraph-properties fo:line-height="0.1944in" fo:text-indent="0.2083in"/>
    </style:style>
    <style:style style:name="T215" style:parent-style-name="預設段落字型" style:family="text">
      <style:text-properties fo:font-size="7.5pt" style:font-size-asian="7.5pt"/>
    </style:style>
    <style:style style:name="T216" style:parent-style-name="預設段落字型" style:family="text">
      <style:text-properties fo:font-size="7.5pt" style:font-size-asian="7.5pt"/>
    </style:style>
    <style:style style:name="T217" style:parent-style-name="預設段落字型" style:family="text">
      <style:text-properties fo:font-size="7.5pt" style:font-size-asian="7.5pt"/>
    </style:style>
    <style:style style:name="T218" style:parent-style-name="預設段落字型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1944in" fo:text-indent="0.2604in"/>
      <style:text-properties fo:font-size="7.5pt" style:font-size-asian="7.5pt"/>
    </style:style>
    <style:style style:name="P220" style:parent-style-name="內文" style:family="paragraph">
      <style:paragraph-properties fo:line-height="0.1666in"/>
      <style:text-properties fo:font-size="7.5pt" style:font-size-asian="7.5pt"/>
    </style:style>
    <style:style style:name="TableRow221" style:family="table-row">
      <style:table-row-properties style:min-row-height="0.25in" fo:keep-together="always"/>
    </style:style>
    <style:style style:name="P222" style:parent-style-name="內文" style:family="paragraph">
      <style:paragraph-properties fo:line-height="0.1666in"/>
      <style:text-properties fo:font-size="9pt" style:font-size-asian="9pt"/>
    </style:style>
    <style:style style:name="P223" style:parent-style-name="內文" style:family="paragraph">
      <style:paragraph-properties fo:line-height="0.1944in"/>
      <style:text-properties fo:font-size="7.5pt" style:font-size-asian="7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7.5pt" style:font-size-asian="7.5pt"/>
    </style:style>
    <style:style style:name="P228" style:parent-style-name="內文" style:family="paragraph">
      <style:paragraph-properties fo:line-height="0.2083in"/>
      <style:text-properties fo:font-size="7.5pt" style:font-size-asian="7.5pt"/>
    </style:style>
    <style:style style:name="P229" style:parent-style-name="內文" style:family="paragraph">
      <style:paragraph-properties style:snap-to-layout-grid="false"/>
      <style:text-properties fo:font-size="7.5pt" style:font-size-asian="7.5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fo:font-size="7.5pt" style:font-size-asian="7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fo:font-size="7.5pt" style:font-size-asian="7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fo:font-size="7.5pt" style:font-size-asian="7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fo:font-size="7.5pt" style:font-size-asian="7.5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fo:font-size="7.5pt" style:font-size-asian="7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fo:font-size="5pt" style:font-size-asian="5pt" style:font-size-complex="5pt"/>
    </style:style>
    <style:style style:name="T245" style:parent-style-name="預設段落字型" style:family="text">
      <style:text-properties fo:font-size="5pt" style:font-size-asian="5pt" style:font-size-complex="5pt"/>
    </style:style>
    <style:style style:name="T246" style:parent-style-name="預設段落字型" style:family="text">
      <style:text-properties fo:font-size="5pt" style:font-size-asian="5pt" style:font-size-complex="5pt"/>
    </style:style>
    <style:style style:name="T247" style:parent-style-name="預設段落字型" style:family="text">
      <style:text-properties fo:font-size="7.5pt" style:font-size-asian="7.5pt"/>
    </style:style>
    <style:style style:name="T248" style:parent-style-name="預設段落字型" style:family="text">
      <style:text-properties fo:font-size="7.5pt" style:font-size-asian="7.5pt"/>
    </style:style>
    <style:style style:name="T249" style:parent-style-name="預設段落字型" style:family="text">
      <style:text-properties fo:font-size="7.5pt" style:font-size-asian="7.5pt"/>
    </style:style>
    <style:style style:name="P250" style:parent-style-name="內文" style:family="paragraph">
      <style:paragraph-properties fo:line-height="0.1666in"/>
      <style:text-properties fo:font-size="7.5pt" style:font-size-asian="7.5pt"/>
    </style:style>
    <style:style style:name="P251" style:parent-style-name="內文" style:family="paragraph">
      <style:paragraph-properties fo:line-height="0.1666in"/>
      <style:text-properties fo:font-size="7.5pt" style:font-size-asian="7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fo:font-size="7.5pt" style:font-size-asian="7.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fo:font-size="7.5pt" style:font-size-asian="7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fo:font-size="7.5pt" style:font-size-asian="7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fo:font-size="7.5pt" style:font-size-asian="7.5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fo:font-size="7.5pt" style:font-size-asian="7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fo:font-size="7.5pt" style:font-size-asian="7.5pt"/>
    </style:style>
    <style:style style:name="P2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279" style:parent-style-name="預設段落字型" style:family="text">
      <style:text-properties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ableColumn291" style:family="table-column">
      <style:table-column-properties style:column-width="1.3152in"/>
    </style:style>
    <style:style style:name="TableColumn292" style:family="table-column">
      <style:table-column-properties style:column-width="0.9465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1.2326in"/>
    </style:style>
    <style:style style:name="TableColumn295" style:family="table-column">
      <style:table-column-properties style:column-width="0.752in"/>
    </style:style>
    <style:style style:name="TableColumn296" style:family="table-column">
      <style:table-column-properties style:column-width="0.7187in"/>
    </style:style>
    <style:style style:name="Table290" style:family="table">
      <style:table-properties style:width="5.9493in" style:rel-width="100.46%" fo:margin-left="0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fo:font-size="11pt" style:font-size-asian="11pt" style:font-size-complex="11pt"/>
    </style:style>
    <style:style style:name="P300" style:parent-style-name="內文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fo:font-size="11pt" style:font-size-asian="11pt" style:font-size-complex="11pt"/>
    </style:style>
    <style:style style:name="P303" style:parent-style-name="內文" style:family="paragraph">
      <style:text-properties fo:font-size="11pt" style:font-size-asian="11pt" style:font-size-complex="11pt"/>
    </style:style>
    <style:style style:name="P304" style:parent-style-name="內文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fo:font-size="11pt" style:font-size-asian="11pt" style:font-size-complex="11pt"/>
    </style:style>
    <style:style style:name="P307" style:parent-style-name="內文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1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11" style:family="table-row">
      <style:table-row-properties style:min-row-height="0.0347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fo:font-size="11pt" style:font-size-asian="11pt" style:font-size-complex="11pt"/>
    </style:style>
    <style:style style:name="P316" style:parent-style-name="內文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fo:font-size="11pt" style:font-size-asian="11pt" style:font-size-complex="11pt"/>
    </style:style>
    <style:style style:name="P32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/>
    </style:style>
    <style:style style:name="T328" style:parent-style-name="預設段落字型" style:family="text">
      <style:text-properties fo:font-size="11pt" style:font-size-asian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fo:font-size="11pt" style:font-size-asian="11pt" style:font-size-complex="11pt"/>
    </style:style>
    <style:style style:name="P332" style:parent-style-name="內文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fo:font-size="8pt" style:font-size-asian="8pt" style:font-size-complex="8pt"/>
    </style:style>
    <style:style style:name="P335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fo:font-size="11pt" style:font-size-asian="11pt" style:font-size-complex="11pt"/>
    </style:style>
    <style:style style:name="P341" style:parent-style-name="內文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4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fo:font-size="11pt" style:font-size-asian="11pt" style:font-size-complex="11pt"/>
    </style:style>
    <style:style style:name="P34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fo:font-size="11pt" style:font-size-asian="11pt" style:font-size-complex="11pt"/>
    </style:style>
    <style:style style:name="P351" style:parent-style-name="內文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fo:font-size="11pt" style:font-size-asian="11pt" style:font-size-complex="11pt"/>
    </style:style>
    <style:style style:name="P356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69" style:parent-style-name="內文" style:family="paragraph">
      <style:paragraph-properties fo:break-before="page"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olumn377" style:family="table-column">
      <style:table-column-properties style:column-width="2.959in"/>
    </style:style>
    <style:style style:name="TableColumn378" style:family="table-column">
      <style:table-column-properties style:column-width="2.959in"/>
    </style:style>
    <style:style style:name="Table376" style:family="table">
      <style:table-properties style:width="5.918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本文" style:family="paragraph">
      <style:text-properties style:font-name="Times New Roman" style:font-name-complex="Times New Roman" fo:font-size="12pt" style:font-size-asian="12pt"/>
    </style:style>
    <style:style style:name="TableColumn383" style:family="table-column">
      <style:table-column-properties style:column-width="2.125in"/>
    </style:style>
    <style:style style:name="Table382" style:family="table">
      <style:table-properties style:width="2.125in" fo:margin-left="0in" table:align="left"/>
    </style:style>
    <style:style style:name="TableRow384" style:family="table-row">
      <style:table-row-properties style:min-row-height="0.125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complex="Times New Roman" fo:font-size="12pt" style:font-size-asian="12pt"/>
    </style:style>
    <style:style style:name="T393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2pt" style:font-size-asian="12pt"/>
    </style:style>
    <style:style style:name="TableColumn396" style:family="table-column">
      <style:table-column-properties style:column-width="2.125in"/>
    </style:style>
    <style:style style:name="Table395" style:family="table">
      <style:table-properties style:width="2.125in" fo:margin-left="0.2895in" table:align="lef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font-size="13pt" style:font-size-asian="13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P423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424" style:parent-style-name="標題1" style:family="paragraph">
      <style:paragraph-properties style:snap-to-layout-grid="false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P4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27" style:parent-style-name="內文" style:family="paragraph">
      <style:paragraph-properties style:snap-to-layout-grid="false" fo:text-indent="1.3888in"/>
      <style:text-properties fo:font-size="10pt" style:font-size-asian="10pt" style:font-size-complex="10pt"/>
    </style:style>
    <style:style style:name="P428" style:parent-style-name="內文" style:family="paragraph">
      <style:paragraph-properties fo:text-indent="1.3888in"/>
      <style:text-properties fo:font-size="10pt" style:font-size-asian="10pt" style:font-size-complex="10pt"/>
    </style:style>
    <style:style style:name="P4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0" style:parent-style-name="內文" style:family="paragraph">
      <style:paragraph-properties fo:text-indent="1.3888in"/>
      <style:text-properties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2" style:parent-style-name="內文" style:family="paragraph">
      <style:paragraph-properties fo:text-indent="1.3888in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text-position="super 65%"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45" style:parent-style-name="內文" style:family="paragraph">
      <style:paragraph-properties fo:text-indent="1.3888in"/>
      <style:text-properties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47" style:parent-style-name="內文" style:family="paragraph">
      <style:paragraph-properties fo:text-indent="1.3888in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style:text-position="super 65%"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P4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60" style:parent-style-name="內文" style:family="paragraph">
      <style:paragraph-properties fo:text-indent="1.4583in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family="graphic" style:name="a1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irections for NHI IC Card Management</text:p>
      <text:p text:style-name="P3">Promulgated on 4 Nov. 2002 in accordance with Bureau of National Health Insurance Order Chien-Pao-Cheng-0910011258</text:p>
      <text:p text:style-name="P4">Amended<text:s/>and Promulgated<text:s/>on<text:s/>28 December<text:s/>2004<text:s/>in accordance with Bureau of National Health Insurance Order Chien-Pao-Chen-0930044306</text:p>
      <text:p text:style-name="內文"/>
      <text:list text:style-name="LFO1" text:continue-numbering="true">
        <text:list-item>
          <text:p text:style-name="P5">In order to<text:s/>regulate<text:s/>electronic insurance certificates (hereinafter referred to as NHI IC Card), we hereby enact the following rules.</text:p>
        </text:list-item>
        <text:list-item>
          <text:p text:style-name="P6"><text:span text:style-name="T7">NHI</text:span><text:span text:style-name="T8"><text:s/></text:span><text:span text:style-name="T9">IC Card is the certificate of the insured that needs to present while<text:s/></text:span><text:span text:style-name="T10">making medical visi</text:span><text:span text:style-name="T11">t;</text:span><text:span text:style-name="T12"><text:s/>it is for medical<text:s/></text:span><text:span text:style-name="T13">visit</text:span><text:span text:style-name="T14"><text:s/>purpose only and shall not be<text:s/></text:span><text:span text:style-name="T15">used for the identification document</text:span><text:span text:style-name="T16">.</text:span><text:s/></text:p>
        </text:list-item>
        <text:list-item>
          <text:p text:style-name="P17">An qualified<text:s/>insured<text:s/>person<text:s/>shall apply to a branch of the insurer for a NHI IC Card personally or through an insured<text:s/>organization<text:s/>or entrust any other third party<text:s/>from the date<text:s/>the insurance is extended.</text:p>
        </text:list-item>
        <text:list-item>
          <text:p text:style-name="P18">The insurer shall notify the public about the<text:s/>across-the-board renewal<text:s/>and the<text:s/>valid period<text:s/>of the IC Cards.</text:p>
        </text:list-item>
        <text:list-item>
          <text:p text:style-name="P19">An<text:s/>insured<text:s/>person<text:s/>may add his/her photo on his/her NHI IC Card. The photo shall be taken in<text:s/>the previous<text:s/>two months without<text:s/>the use of a<text:s/>color lens and be<text:s/>a <text:s/>two-inch half-length front-view hatless color (or black and white) one.</text:p>
        </text:list-item>
        <text:list-item>
          <text:p text:style-name="P20">Each IC Card entitles<text:s/>the owner to<text:s/>six<text:s/>medical visits. Once these<text:s/>are used, six more can be granted through renewal of the card.<text:s/>However, 18<text:s/>visits shall be granted<text:s/>to insured persons under 6 years old and 12 for those over 70.<text:s/></text:p>
        </text:list-item>
        <text:list-item>
          <text:p text:style-name="P21">An<text:s/>insured<text:s/>person<text:s/>shall have his/her NHI IC Card renewed:</text:p>
          <text:list text:continue-numbering="true">
            <text:list-item>
              <text:p text:style-name="P22">Within one month before<text:s/>the<text:s/>expiry<text:s/>date as set<text:s/>by<text:s/>the next birthday of the insured person<text:s/>the following year;</text:p>
            </text:list-item>
            <text:list-item>
              <text:p text:style-name="P23">When the available<text:s/>number<text:s/>of doctor consultation are used up;</text:p>
            </text:list-item>
            <text:list-item>
              <text:p text:style-name="P24">When the insured<text:s/>person<text:s/>newly obtains or no longer enjoys<text:s/>the title of<text:s/>a<text:s/>Category-five-or Item-one Category-six insured person.<text:s/></text:p>
            </text:list-item>
          </text:list>
        </text:list-item>
        <text:list-item>
          <text:p text:style-name="P25">An<text:s/>insured<text:s/>person<text:s/>shall have<text:s/>his/her<text:s/>NHI IC Card renewed through a card reader at:</text:p>
          <text:list text:continue-numbering="true">
            <text:list-item>
              <text:p text:style-name="P26">A branch of the insurer, an association office or a joint outpatient center;</text:p>
            </text:list-item>
            <text:list-item>
              <text:p text:style-name="P27">A village (town, city, or district) office;</text:p>
            </text:list-item>
            <text:list-item>
              <text:p text:style-name="P28">A public information service station of the insurer;</text:p>
            </text:list-item>
            <text:list-item>
              <text:p text:style-name="P29">Any other place equipped with a card reader certified by the insurer.</text:p>
            </text:list-item>
          </text:list>
        </text:list-item>
        <text:list-item>
          <text:p text:style-name="P30">An<text:s/>insured<text:s/>person<text:s/>shall apply for a NHI IC Card by filling in and submitting a “NHI IC Card Application Form” (as per<text:s/>Annex) together with his/her original<text:s/>copy of identity documents (photocopied identity documents<text:s/>for mailing application)<text:s/>if:<text:s/></text:p>
          <text:soft-page-break/>
          <text:list text:continue-numbering="true">
            <text:list-item>
              <text:p text:style-name="P31">It is<text:s/>a<text:s/>first time application;</text:p>
            </text:list-item>
            <text:list-item>
              <text:p text:style-name="P32">His/her NHI IC Card is lost;</text:p>
            </text:list-item>
            <text:list-item>
              <text:p text:style-name="P33">His/her NHI IC Card is badly damaged and can<text:s/>no longer<text:s/>be used;</text:p>
            </text:list-item>
            <text:list-item>
              <text:p text:style-name="P34">His/her personal information<text:s/>has changed;</text:p>
            </text:list-item>
            <text:list-item>
              <text:p text:style-name="P35">The photo on the card is to be changed.</text:p>
            </text:list-item>
          </text:list>
        </text:list-item>
      </text:list>
      <text:p text:style-name="P36">The identification documents stated in the previous paragraph<text:s/>includes:</text:p>
      <text:list text:style-name="LFO4" text:continue-numbering="true">
        <text:list-item>
          <text:p text:style-name="P37">National ID Card</text:p>
        </text:list-item>
        <text:list-item>
          <text:p text:style-name="P38">Household Registration (only for children who have no ID Card yet)</text:p>
        </text:list-item>
        <text:list-item>
          <text:p text:style-name="P39">Passport</text:p>
        </text:list-item>
        <text:list-item>
          <text:p text:style-name="P40">Driver’s License</text:p>
        </text:list-item>
        <text:list-item>
          <text:p text:style-name="P41">Residence Certificate that stated in the Paragraph 2 of Article 16 in<text:s/>Enforcement Rules of the National Health Insurance Act</text:p>
        </text:list-item>
        <text:list-item>
          <text:p text:style-name="P42">Other documents that approved by the competent authorities</text:p>
        </text:list-item>
      </text:list>
      <text:p text:style-name="P43"/>
      <text:p text:style-name="P44"/>
      <text:p text:style-name="P45"><text:span text:style-name="T46">An insured<text:s/></text:span><text:span text:style-name="T47">person</text:span><text:s/>shall apply the<text:s/><text:span text:style-name="T48">NHI IC Card</text:span><text:s/>by going in person to the<text:s/><text:span text:style-name="T49">branch</text:span><text:s/>that manages his/her NHI affairs, and he/she may<text:span text:style-name="T50"><text:s/>entrust</text:span><text:s/><text:span text:style-name="T51">the task to<text:s/></text:span><text:span text:style-name="T52">an insured</text:span><text:span text:style-name="T53"><text:s/>organization<text:s/></text:span><text:span text:style-name="T54">or person.</text:span></text:p>
      <text:p text:style-name="P55">When a proxy has been entrusted to apply the<text:s/><text:span text:style-name="T56">NHI IC Card</text:span><text:s/>for a certain<text:s/><text:span text:style-name="T57">insured<text:s/></text:span><text:span text:style-name="T58">person</text:span><text:s/>that she/he shall present the original copy of the identification<text:s/>documents<text:s/>of the proxy and the<text:s/><text:span text:style-name="T59">insured<text:s/></text:span><text:span text:style-name="T60">person</text:span><text:s/>for the purpose of verification.</text:p>
      <text:p text:style-name="P61"><text:span text:style-name="T62">An insured<text:s/></text:span><text:span text:style-name="T63">person</text:span><text:span text:style-name="T64"><text:s/>may apply</text:span><text:span text:style-name="T65"><text:s/>for a NHI IC Card<text:s/></text:span><text:span text:style-name="T66">by</text:span><text:span text:style-name="T67"><text:s/>mail</text:span>ing his/her<text:s/>identification<text:s/>document to the branch of BHNI that manages the area of this<text:s/><text:span text:style-name="T68">insured<text:s/></text:span><text:span text:style-name="T69">person</text:span><text:s/>if the<text:s/><text:span text:style-name="T70">insured<text:s/></text:span><text:span text:style-name="T71">person</text:span><text:span text:style-name="T72"><text:s/></text:span>is unable to<text:s/><text:span text:style-name="T73">go<text:s/></text:span><text:span text:style-name="T74">in person<text:s/></text:span><text:span text:style-name="T75">to a branch of the insurer, or entrusting<text:s/></text:span><text:span text:style-name="T76">the task to<text:s/></text:span><text:span text:style-name="T77">an insured</text:span><text:span text:style-name="T78"><text:s/>organization<text:s/></text:span><text:span text:style-name="T79">o</text:span><text:span text:style-name="T80">r person</text:span><text:s/>to<text:s/><text:span text:style-name="T81">apply for a NHI IC Card</text:span>.</text:p>
      <text:p text:style-name="P82"/>
      <text:p text:style-name="P83"><text:span text:style-name="T84">The insurer shall issue an announcement if application<text:s/></text:span><text:span text:style-name="T85">abovementioned<text:s/></text:span><text:span text:style-name="T86">for</text:span><text:span text:style-name="T87"><text:s/>the NHI IC Card changed.</text:span></text:p>
      <text:p text:style-name="P88"/>
      <text:p text:style-name="P89"><text:span text:style-name="T90">An</text:span><text:span text:style-name="T91"><text:s/>insured<text:s/></text:span><text:span text:style-name="T92">person</text:span><text:span text:style-name="T93"><text:s/>who applies for<text:s/></text:span><text:span text:style-name="T94">an</text:span><text:span text:style-name="T95"><text:s/>NHI IC Card due to the above reasons</text:span><text:span text:style-name="T96"><text:s/>that indicated in Subparagraphs 2 to 5 of Pa</text:span><text:span text:style-name="T97">ragraph 1</text:span><text:span text:style-name="T98"><text:s/>shall pay NT$ 200<text:s/></text:span><text:span text:style-name="T99">for the</text:span><text:span text:style-name="T100"><text:s/>material cost of the card. The insurer shall write off the original card.</text:span></text:p>
      <text:p text:style-name="P101"/>
      <text:list text:style-name="LFO1" text:continue-numbering="true">
        <text:list-item>
          <text:p text:style-name="P102">Although the NHI IC Card can be used without<text:s/>a<text:s/>password,<text:s/>an<text:s/>insured<text:s/>person<text:s/>can set<text:s/>a<text:s/>password through a card reader if he/she wants to keep his/her doctor consultation data private and inaccessible to any unauthorized person. <text:s text:c="4"/></text:p>
        </text:list-item>
      </text:list>
      <text:p text:style-name="P103">If<text:s/>an<text:s/>insured<text:s/>person<text:s/>forgets his/her password, he/she shall<text:s/>take<text:s/>his/her original<text:s/>identification<text:s/>document<text:s/>personally<text:s/>or<text:s/>mail the<text:s/>photocopied<text:s/>identification<text:s/>document<text:s/>to the<text:s/>branch<text:s/>or a contact<text:s/>office of the insurer<text:s/>to apply for a<text:s/>new password.</text:p>
      <text:list text:style-name="LFO1" text:continue-numbering="true">
        <text:list-item>
          <text:p text:style-name="P104">Should one of the following conditions<text:s/>occur,<text:s/>an<text:s/>insured<text:s/>person<text:s/>shall<text:s/>be issued a NHI IC Card<text:s/>not permitting<text:s/>visits<text:s/>or<text:s/>else have their right to renew medical visits on the card<text:s/>temporarily suspended until insurance is taken out and the amount due<text:s/><text:soft-page-break/>is paid off:</text:p>
          <text:list text:continue-numbering="true">
            <text:list-item>
              <text:p text:style-name="P105">The insured<text:s/>person<text:s/>did<text:s/>not<text:s/>take part in the<text:s/>system of<text:s/>insurance pursuant to the<text:s/><text:span text:style-name="T106">National Health Insurance Act</text:span><text:s/>(hereinafter referred to as “the Act”) or was<text:s/>deprived of the title for insurance;</text:p>
            </text:list-item>
            <text:list-item>
              <text:p text:style-name="P107">The insured<text:s/>person<text:s/>failed to pay the medical expenditure payable by him/herself pursuant to the Act;</text:p>
            </text:list-item>
            <text:list-item>
              <text:p text:style-name="P108">The insured<text:s/>organization<text:s/>or person failed to pay insurance premiums<text:span text:style-name="T109"><text:s/></text:span>and<text:s/>overdue fine pursuant to the Act.<text:s/></text:p>
            </text:list-item>
          </text:list>
        </text:list-item>
      </text:list>
      <text:p text:style-name="P110">However,<text:s/>an<text:s/>insured<text:s/>person<text:s/>whose part of insurance premium has been withheld by or paid to the insured<text:s/>organization<text:s/>(please provide proof), or who meets the regulations stated in Article 87-1 of the Act, or whose insurance premium has been subsidized by government in full shall be excluded<text:s/>from the above rule.</text:p>
      <text:list text:style-name="LFO1" text:continue-numbering="true">
        <text:list-item>
          <text:p text:style-name="P111">When<text:s/>an<text:s/>insured<text:s/>person<text:s/>has withdrawn or suspended the insurance, he/she shall keep the NHI IC Card but shall not<text:s/>use it unless he/she has extended<text:s/>or resumed insurance and has the card renewed.</text:p>
        </text:list-item>
        <text:list-item>
          <text:p text:style-name="P112">If<text:s/>an insured person is found to give his/her NHI IC Card to any other party for further using, or<text:s/>an insured<text:s/>person<text:s/>is found to use<text:s/>other’s<text:s/>NHI IC Card purposely<text:s/>that<text:s/>under the permission of the insured<text:s/>organization<text:s/>to claim insurance benefit or apply for<text:s/>a<text:s/>reimbursement<text:s/>in<text:s/>medical expenditure,<text:s/>the insurer will impose a fine on the offender. If the insured<text:s/>organization<text:s/>or<text:s/>person<text:s/>is involved in criminal liability, they shall be handed over to the judicial authority.</text:p>
        </text:list-item>
        <text:list-item>
          <text:p text:style-name="P113">These<text:s/>Regulations shall come into force from the date of promulgation.</text:p>
        </text:list-item>
      </text:list>
      <text:p text:style-name="內文"><text:s/></text:p>
      <text:soft-page-break/>
      <text:p text:style-name="P114"><text:span text:style-name="T115">NHI IC<text:s/></text:span><text:span text:style-name="T116">Card Application Form</text:span></text:p>
      <text:p text:style-name="P117">※Do not for the purpose of<text:s/>photocopy<text:s/></text:p>
      <text:p text:style-name="P118"/>
      <text:p text:style-name="P119"><text:span text:style-name="T120">Coupon 1</text:span><text:span text:style-name="T121"><text:s text:c="15"/></text:span><text:span text:style-name="T122">Date</text:span><text:span text:style-name="T123"><text:s/>of Application</text:span><text:span text:style-name="T124">:</text:span><text:span text:style-name="T125"><text:s text:c="2"/>YY <text:s/>MM <text:s/>DD <text:s text:c="5"/></text:span><text:s text:c="2"/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Name</text:p>
          </table:table-cell>
          <table:covered-table-cell/>
          <table:table-cell table:style-name="TableCell138" table:number-columns-spanned="3">
            <text:p text:style-name="P139"/>
            <text:p text:style-name="P140">Name, ID no. DOB shall identical to applicant’s National ID Card</text:p>
          </table:table-cell>
          <table:covered-table-cell/>
          <table:covered-table-cell/>
          <table:table-cell table:style-name="TableCell141" table:number-columns-spanned="2" table:number-rows-spanned="2">
            <text:p text:style-name="P142">Please affix a 2-inch front-view half-length hatless color<text:s/>(or black and white) photo taken in the<text:s/>previous<text:s/>two months without<text:s/>use of a<text:s/>color lens on the center<text:s/>area below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National<text:s/>ID Number (or<text:s/>an<text:s/>Foreigner’s ID Number)<text:s/></text:p>
          </table:table-cell>
          <table:covered-table-cell/>
          <table:table-cell table:style-name="TableCell146" table:number-columns-spanned="3">
            <text:p text:style-name="P147"><text:span text:style-name="T148"><draw:custom-shape svg:x="1.17153in" svg:y="0.08889in" svg:width="0.125in" svg:height="0.21667in" draw:z-index="251645440" draw:id="id0" draw:style-name="a1" draw:name="Rectangle 30" text:anchor-type="paragraph"><svg:desc/><draw:enhanced-geometry draw:type="non-primitive" svg:viewBox="0 0 21600 21600" draw:enhanced-path="M 0 0 L 21600 0 21600 21600 0 21600 Z N"/></draw:custom-shape></text:span><text:span text:style-name="T149"><draw:custom-shape svg:x="1.04167in" svg:y="0.09444in" svg:width="0.125in" svg:height="0.21667in" draw:z-index="251654656" draw:id="id1" draw:style-name="a2" draw:name="Rectangle 39" text:anchor-type="paragraph"><svg:desc/><draw:enhanced-geometry draw:type="non-primitive" svg:viewBox="0 0 21600 21600" draw:enhanced-path="M 0 0 L 21600 0 21600 21600 0 21600 Z N"/></draw:custom-shape></text:span><text:span text:style-name="T150"><draw:custom-shape svg:x="0.92153in" svg:y="0.08889in" svg:width="0.125in" svg:height="0.21667in" draw:z-index="251653632" draw:id="id2" draw:style-name="a3" draw:name="Rectangle 38" text:anchor-type="paragraph"><svg:desc/><draw:enhanced-geometry draw:type="non-primitive" svg:viewBox="0 0 21600 21600" draw:enhanced-path="M 0 0 L 21600 0 21600 21600 0 21600 Z N"/></draw:custom-shape></text:span><text:span text:style-name="T151"><draw:custom-shape svg:x="0.79653in" svg:y="0.08889in" svg:width="0.125in" svg:height="0.21667in" draw:z-index="251652608" draw:id="id3" draw:style-name="a4" draw:name="Rectangle 37" text:anchor-type="paragraph"><svg:desc/><draw:enhanced-geometry draw:type="non-primitive" svg:viewBox="0 0 21600 21600" draw:enhanced-path="M 0 0 L 21600 0 21600 21600 0 21600 Z N"/></draw:custom-shape></text:span><text:span text:style-name="T152"><draw:custom-shape svg:x="0.67153in" svg:y="0.08889in" svg:width="0.125in" svg:height="0.21667in" draw:z-index="251651584" draw:id="id4" draw:style-name="a5" draw:name="Rectangle 36" text:anchor-type="paragraph"><svg:desc/><draw:enhanced-geometry draw:type="non-primitive" svg:viewBox="0 0 21600 21600" draw:enhanced-path="M 0 0 L 21600 0 21600 21600 0 21600 Z N"/></draw:custom-shape></text:span><text:span text:style-name="T153"><draw:custom-shape svg:x="0.54653in" svg:y="0.08889in" svg:width="0.125in" svg:height="0.21667in" draw:z-index="251650560" draw:id="id5" draw:style-name="a6" draw:name="Rectangle 35" text:anchor-type="paragraph"><svg:desc/><draw:enhanced-geometry draw:type="non-primitive" svg:viewBox="0 0 21600 21600" draw:enhanced-path="M 0 0 L 21600 0 21600 21600 0 21600 Z N"/></draw:custom-shape></text:span><text:span text:style-name="T154"><draw:custom-shape svg:x="0.42153in" svg:y="0.08889in" svg:width="0.125in" svg:height="0.21667in" draw:z-index="251649536" draw:id="id6" draw:style-name="a7" draw:name="Rectangle 34" text:anchor-type="paragraph"><svg:desc/><draw:enhanced-geometry draw:type="non-primitive" svg:viewBox="0 0 21600 21600" draw:enhanced-path="M 0 0 L 21600 0 21600 21600 0 21600 Z N"/></draw:custom-shape></text:span><text:span text:style-name="T155"><draw:custom-shape svg:x="0.29653in" svg:y="0.08889in" svg:width="0.125in" svg:height="0.21667in" draw:z-index="251648512" draw:id="id7" draw:style-name="a8" draw:name="Rectangle 33" text:anchor-type="paragraph"><svg:desc/><draw:enhanced-geometry draw:type="non-primitive" svg:viewBox="0 0 21600 21600" draw:enhanced-path="M 0 0 L 21600 0 21600 21600 0 21600 Z N"/></draw:custom-shape></text:span><text:span text:style-name="T156"><draw:custom-shape svg:x="0.17153in" svg:y="0.08889in" svg:width="0.125in" svg:height="0.21667in" draw:z-index="251647488" draw:id="id8" draw:style-name="a9" draw:name="Rectangle 32" text:anchor-type="paragraph"><svg:desc/><draw:enhanced-geometry draw:type="non-primitive" svg:viewBox="0 0 21600 21600" draw:enhanced-path="M 0 0 L 21600 0 21600 21600 0 21600 Z N"/></draw:custom-shape></text:span><text:span text:style-name="T157"><draw:custom-shape svg:x="0.04653in" svg:y="0.08889in" svg:width="0.125in" svg:height="0.21667in" draw:z-index="251646464" draw:id="id9" draw:style-name="a10" draw:name="Rectangle 31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DOB</text:p>
          </table:table-cell>
          <table:table-cell table:style-name="TableCell162" table:number-columns-spanned="4">
            <text:p text:style-name="P163"><text:span text:style-name="T164"><draw:custom-shape svg:x="1.05in" svg:y="0.18889in" svg:width="0.125in" svg:height="0.21667in" draw:z-index="251656704" draw:id="id10" draw:style-name="a11" draw:name="Rectangle 41" text:anchor-type="paragraph"><svg:desc/><draw:enhanced-geometry draw:type="non-primitive" svg:viewBox="0 0 21600 21600" draw:enhanced-path="M 0 0 L 21600 0 21600 21600 0 21600 Z N"/></draw:custom-shape></text:span><text:span text:style-name="T165"><draw:custom-shape svg:x="0.05347in" svg:y="0.08056in" svg:width="0.13194in" svg:height="0.11389in" draw:z-index="251655680" draw:id="id11" draw:style-name="a12" draw:name="Rectangle 40" text:anchor-type="paragraph"><svg:desc/><draw:enhanced-geometry draw:type="non-primitive" svg:viewBox="0 0 21600 21600" draw:enhanced-path="M 0 0 L 21600 0 21600 21600 0 21600 Z N"/></draw:custom-shape></text:span><text:span text:style-name="T166"><draw:custom-shape svg:x="1.92847in" svg:y="0.19444in" svg:width="0.125in" svg:height="0.21667in" draw:z-index="251661824" draw:id="id12" draw:style-name="a13" draw:name="Rectangle 46" text:anchor-type="paragraph"><svg:desc/><draw:enhanced-geometry draw:type="non-primitive" svg:viewBox="0 0 21600 21600" draw:enhanced-path="M 0 0 L 21600 0 21600 21600 0 21600 Z N"/></draw:custom-shape></text:span><text:span text:style-name="T167"><draw:custom-shape svg:x="1.80347in" svg:y="0.19444in" svg:width="0.125in" svg:height="0.21667in" draw:z-index="251660800" draw:id="id13" draw:style-name="a14" draw:name="Rectangle 45" text:anchor-type="paragraph"><svg:desc/><draw:enhanced-geometry draw:type="non-primitive" svg:viewBox="0 0 21600 21600" draw:enhanced-path="M 0 0 L 21600 0 21600 21600 0 21600 Z N"/></draw:custom-shape></text:span><text:span text:style-name="T168"><draw:custom-shape svg:x="1.55347in" svg:y="0.19444in" svg:width="0.125in" svg:height="0.21667in" draw:z-index="251659776" draw:id="id14" draw:style-name="a15" draw:name="Rectangle 44" text:anchor-type="paragraph"><svg:desc/><draw:enhanced-geometry draw:type="non-primitive" svg:viewBox="0 0 21600 21600" draw:enhanced-path="M 0 0 L 21600 0 21600 21600 0 21600 Z N"/></draw:custom-shape></text:span><text:span text:style-name="T169"><draw:custom-shape svg:x="1.42847in" svg:y="0.19444in" svg:width="0.125in" svg:height="0.21667in" draw:z-index="251658752" draw:id="id15" draw:style-name="a16" draw:name="Rectangle 43" text:anchor-type="paragraph"><svg:desc/><draw:enhanced-geometry draw:type="non-primitive" svg:viewBox="0 0 21600 21600" draw:enhanced-path="M 0 0 L 21600 0 21600 21600 0 21600 Z N"/></draw:custom-shape></text:span><text:span text:style-name="T170"><draw:custom-shape svg:x="1.175in" svg:y="0.19583in" svg:width="0.125in" svg:height="0.21667in" draw:z-index="251657728" draw:id="id16" draw:style-name="a17" draw:name="Rectangle 42" text:anchor-type="paragraph"><svg:desc/><draw:enhanced-geometry draw:type="non-primitive" svg:viewBox="0 0 21600 21600" draw:enhanced-path="M 0 0 L 21600 0 21600 21600 0 21600 Z N"/></draw:custom-shape></text:span><text:span text:style-name="T171">Before 1911 <text:s text:c="5"/>dd <text:s text:c="4"/>mm <text:s text:c="4"/>yy</text:span></text:p>
            <text:p text:style-name="P172"><text:span text:style-name="T173"><draw:custom-shape svg:x="0.05347in" svg:y="0.08472in" svg:width="0.13194in" svg:height="0.11389in" draw:z-index="251662848" draw:id="id17" draw:style-name="a18" draw:name="Rectangle 47" text:anchor-type="paragraph"><svg:desc/><draw:enhanced-geometry draw:type="non-primitive" svg:viewBox="0 0 21600 21600" draw:enhanced-path="M 0 0 L 21600 0 21600 21600 0 21600 Z N"/></draw:custom-shape></text:span><text:span text:style-name="T174">After 1911 <text:s text:c="22"/></text:span><text:span text:style-name="T175"><text:s text:c="4"/></text:span></text:p>
          </table:table-cell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Affix photo here<text:s text:c="10"/></text:p>
            <text:p text:style-name="P178">（do not fold）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Do not make any check if photo has been affixed<text:s/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3">
            <text:p text:style-name="P190">Reason for the application</text:p>
            <text:p text:style-name="P191">(Select one option and check)</text:p>
          </table:table-cell>
          <table:table-cell table:style-name="TableCell192" table:number-columns-spanned="4">
            <text:p text:style-name="P193">The applicant shall pay NT$ 200<text:s/>toward the<text:s/>material cost of the card<text:s/>(note 1)</text:p>
            <text:p text:style-name="P194"><text:span text:style-name="T195"><draw:custom-shape svg:x="0.05347in" svg:y="0.04306in" svg:width="0.13194in" svg:height="0.11389in" draw:z-index="251663872" draw:id="id18" draw:style-name="a19" draw:name="Rectangle 48" text:anchor-type="paragraph"><svg:desc/><draw:enhanced-geometry draw:type="non-primitive" svg:viewBox="0 0 21600 21600" draw:enhanced-path="M 0 0 L 21600 0 21600 21600 0 21600 Z N"/></draw:custom-shape></text:span><text:span text:style-name="T196"><draw:custom-shape svg:x="1.55347in" svg:y="0.04306in" svg:width="0.13194in" svg:height="0.11389in" draw:z-index="251665920" draw:id="id19" draw:style-name="a20" draw:name="Rectangle 50" text:anchor-type="paragraph"><svg:desc/><draw:enhanced-geometry draw:type="non-primitive" svg:viewBox="0 0 21600 21600" draw:enhanced-path="M 0 0 L 21600 0 21600 21600 0 21600 Z N"/></draw:custom-shape></text:span><text:span text:style-name="T197"><text:s text:c="5"/>Change of identity documents <text:s text:c="4"/>Damaged</text:span></text:p>
            <text:p text:style-name="P198"><text:span text:style-name="T199"><draw:custom-shape svg:x="1.55in" svg:y="0.05139in" svg:width="0.13194in" svg:height="0.11389in" draw:z-index="251666944" draw:id="id20" draw:style-name="a21" draw:name="Rectangle 51" text:anchor-type="paragraph"><svg:desc/><draw:enhanced-geometry draw:type="non-primitive" svg:viewBox="0 0 21600 21600" draw:enhanced-path="M 0 0 L 21600 0 21600 21600 0 21600 Z N"/></draw:custom-shape></text:span><text:span text:style-name="T200"><draw:custom-shape svg:x="0.05347in" svg:y="0.05139in" svg:width="0.13194in" svg:height="0.11389in" draw:z-index="251664896" draw:id="id21" draw:style-name="a22" draw:name="Rectangle 49" text:anchor-type="paragraph"><svg:desc/><draw:enhanced-geometry draw:type="non-primitive" svg:viewBox="0 0 21600 21600" draw:enhanced-path="M 0 0 L 21600 0 21600 21600 0 21600 Z N"/></draw:custom-shape></text:span><text:span text:style-name="T201"><text:s text:c="5"/>Change of photo <text:s text:c="14"/>Lost</text:span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 table:number-rows-spanned="2">
            <text:p text:style-name="P206">The applicant does<text:s/>not need to pay the material cost of the card.<text:s/>(note 2)</text:p>
            <text:p text:style-name="P207"><text:span text:style-name="T208"><draw:custom-shape svg:x="0.05in" svg:y="0.04167in" svg:width="0.13194in" svg:height="0.11389in" draw:z-index="251667968" draw:id="id22" draw:style-name="a23" draw:name="Rectangle 52" text:anchor-type="paragraph"><svg:desc/><draw:enhanced-geometry draw:type="non-primitive" svg:viewBox="0 0 21600 21600" draw:enhanced-path="M 0 0 L 21600 0 21600 21600 0 21600 Z N"/></draw:custom-shape></text:span><text:span text:style-name="T209"><text:s text:c="4"/></text:span><text:span text:style-name="T210">A</text:span><text:span text:style-name="T211"><text:s/>first time application</text:span><text:span text:style-name="T212"><text:s/></text:span></text:p>
            <text:p text:style-name="P213">(please<text:s/>completed the enrollment of NHI first)</text:p>
            <text:p text:style-name="P214"><text:span text:style-name="T215"><draw:custom-shape svg:x="0.05347in" svg:y="0.03889in" svg:width="0.13194in" svg:height="0.11389in" draw:z-index="251670016" draw:id="id23" draw:style-name="a24" draw:name="Rectangle 54" text:anchor-type="paragraph"><svg:desc/><draw:enhanced-geometry draw:type="non-primitive" svg:viewBox="0 0 21600 21600" draw:enhanced-path="M 0 0 L 21600 0 21600 21600 0 21600 Z N"/></draw:custom-shape></text:span><text:span text:style-name="T216">Other reasons</text:span><text:span text:style-name="T217"><text:s/></text:span><text:span text:style-name="T218"><text:s text:c="24"/></text:span></text:p>
            <text:p text:style-name="P219">(original card shall be returned )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<draw:custom-shape svg:x="0.12569in" svg:y="0.09236in" svg:width="0.13194in" svg:height="0.11389in" draw:z-index="251668992" draw:id="id24" draw:style-name="a25" draw:name="Rectangle 53" text:anchor-type="paragraph"><svg:desc/><draw:enhanced-geometry draw:type="non-primitive" svg:viewBox="0 0 21600 21600" draw:enhanced-path="M 0 0 L 21600 0 21600 21600 0 21600 Z N"/></draw:custom-shape></text:span><text:span text:style-name="T227"><text:s text:c="7"/>No photo</text:span></text:p>
            <text:p text:style-name="P228"/>
            <text:p text:style-name="P229">(Anyone who marked this selection shall carry the identical document while seeking medical service)</text:p>
          </table:table-cell>
          <table:covered-table-cell/>
        </table:table-row>
        <table:table-row table:style-name="TableRow230">
          <table:table-cell table:style-name="TableCell231">
            <text:p text:style-name="P232">Contact No.</text:p>
          </table:table-cell>
          <table:table-cell table:style-name="TableCell233" table:number-columns-spanned="4">
            <text:p text:style-name="P234">(Day) <text:s text:c="17"/>(Night)</text:p>
          </table:table-cell>
          <table:covered-table-cell/>
          <table:covered-table-cell/>
          <table:covered-table-cell/>
          <table:table-cell table:style-name="TableCell235" table:number-rows-spanned="2">
            <text:p text:style-name="P236">Seal of the applicant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>IC Card Delivery<text:s/>Address</text:p>
          </table:table-cell>
          <table:table-cell table:style-name="TableCell242" table:number-columns-spanned="4">
            <text:p text:style-name="P243"><text:span text:style-name="T244">(Please write down the ad</text:span><text:span text:style-name="T245">dress that available for IC Card Delivery on the daytime)</text:span><text:span text:style-name="T246"><text:s/></text:span><text:span text:style-name="T247"><text:s text:c="33"/></text:span><text:span text:style-name="T248">Zip Code</text:span><text:span text:style-name="T249">:</text:span>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Code No.</text:p>
          </table:table-cell>
          <table:table-cell table:style-name="TableCell255" table:number-columns-spanned="2">
            <text:p text:style-name="P256">Affix bar code here</text:p>
          </table:table-cell>
          <table:covered-table-cell/>
          <table:table-cell table:style-name="TableCell257">
            <text:p text:style-name="P258">Recipient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eal of the<text:s/>BNHI<text:s/>recipient</text:p>
          </table:table-cell>
          <table:table-cell table:style-name="TableCell263">
            <text:p text:style-name="P264"/>
          </table:table-cell>
        </table:table-row>
      </table:table>
      <text:p text:style-name="P265">Notes:<text:s/></text:p>
      <text:list text:style-name="LFO2" text:continue-numbering="true">
        <text:list-item>
          <text:p text:style-name="P266">There is a material cost of NT200<text:s/>for<text:s/>the<text:s/>application<text:s/>to exchange<text:s/>a card due to the change in applicant’s status (such as name changed), damage to card (such as card broken), change in photo, card lost, etc.<text:s/>The<text:s/>applicant shall fill the Coupons 1, 2, and 3 of this form by him/herself, and then carry this filled form in person, or<text:s/>entrust the insured organization or any third party to submit this<text:s/>application<text:s/>form and pay the material cost<text:s/>at<text:s/>the counter in post office,<text:s/>a branch of the Bureau of National Health Insurance<text:s/>and contact office.<text:s/></text:p>
        </text:list-item>
        <text:list-item>
          <text:p text:style-name="P267">There is no<text:s/>material cost for<text:s/>the card<text:s/>for a<text:s/>first time application<text:s/>(such as new born infant, newly employed foreign workers)<text:s/>or<text:s/>other reasons (such as card and IC fail to use without any scrape)<text:s/>for<text:s/>exchange of a faulty card.<text:s/>It only needs to fill the Coupon 1 of this<text:s/>application<text:s/>from, and the applicant can mail this filled form as the registered post, or entrust the insured organization or any third party and or carry this filled form by himself/ herself personally to submit this<text:s/>application<text:s/>form<text:s/>at a branch of the Bureau of National Health Insurance<text:s/>and contact office.<text:s/>The post office does<text:s/>not<text:s/>undertake<text:s/>this<text:s/>service.<text:s/></text:p>
        </text:list-item>
        <text:list-item>
          <text:p text:style-name="P268"><text:span text:style-name="T269">A</text:span><text:span text:style-name="T270">pplicants<text:s/></text:span><text:span text:style-name="T271">shall carry the original copy of identity document for the further<text:s/></text:span><text:span text:style-name="T272">examination purpose when they<text:s/></text:span><text:span text:style-name="T273">personally apply the IC Card at a<text:s/></text:span><text:span text:style-name="T274">branch of the Bureau of National Healt</text:span><text:span text:style-name="T275">h Insurance</text:span><text:span text:style-name="T276">; if application is conducted by the entrusted personnel,</text:span><text:span text:style-name="T277"><text:s/></text:span><text:span text:style-name="T278">he/she shall present the<text:s/></text:span><text:span text:style-name="T279">original</text:span><text:span text:style-name="T280"><text:s/>identity document of the NHI applicant and the entrusted person for the further<text:s/></text:span><text:span text:style-name="T281">examination purpose</text:span><text:span text:style-name="T282">.</text:span><text:span text:style-name="T283"><text:s/></text:span></text:p>
        </text:list-item>
        <text:list-item>
          <text:p text:style-name="P284"><text:span text:style-name="T285">Please affix photocopies of the front page and back</text:span><text:span text:style-name="T286"><text:s/>page of your<text:s/></text:span><text:span text:style-name="T287">identification</text:span><text:span text:style-name="T288"><text:s/>document on the back of the form.</text:span><text:span text:style-name="T289"><text:s/>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Counterfoil of the payment</text:p>
            <text:p text:style-name="P300"><text:s/>receiving<text:s/>organization (Coupon 2)</text:p>
          </table:table-cell>
          <table:covered-table-cell/>
          <table:table-cell table:style-name="TableCell301" table:number-rows-spanned="5">
            <text:p text:style-name="P302">Seal of the</text:p>
            <text:p text:style-name="P303">organization<text:s/></text:p>
            <text:p text:style-name="P304">receiving<text:s/>payment</text:p>
          </table:table-cell>
          <table:table-cell table:style-name="TableCell305" table:number-columns-spanned="2">
            <text:p text:style-name="P306">Receipt of the NHI IC Card</text:p>
            <text:p text:style-name="P307"><text:s/>Application<text:s/>(Coupon 3)</text:p>
          </table:table-cell>
          <table:covered-table-cell/>
          <table:table-cell table:style-name="TableCell308" table:number-rows-spanned="7">
            <text:p text:style-name="P309">Please properly keep this coupon before receiving the New Card</text:p>
            <text:p text:style-name="P310"/>
          </table:table-cell>
        </table:table-row>
        <table:table-row table:style-name="TableRow311">
          <table:table-cell table:style-name="TableCell312">
            <text:p text:style-name="P313">Name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>Name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National<text:s/></text:span><text:span text:style-name="T326">ID Number (or the<text:s/></text:span><text:span text:style-name="T327">F</text:span><text:span text:style-name="T328">oreigners’ ID Number</text:span><text:span text:style-name="T329">)<text:s/></text:span>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(Do<text:s/>not fill in the blanks below)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Telephone Number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ID Number (or the identity<text:s/>card<text:s/>number for</text:p>
            <text:p text:style-name="P344"><text:s/>foreigners)<text:s/>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 table:number-columns-spanned="2">
            <text:p text:style-name="P350">NT$ 200 for the<text:s/>material cost of the card</text:p>
          </table:table-cell>
          <table:covered-table-cell/>
          <table:covered-table-cell>
            <text:p text:style-name="P351"/>
          </table:covered-table-cell>
          <table:table-cell table:style-name="TableCell352">
            <text:p text:style-name="P353">Amount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3">
            <text:p text:style-name="P359">Confirmation<text:s/></text:p>
          </table:table-cell>
          <table:covered-table-cell/>
          <table:covered-table-cell/>
          <table:table-cell table:style-name="TableCell360" table:number-columns-spanned="2">
            <text:p text:style-name="P361">Confirmation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3">
            <text:p text:style-name="P365"><text:s text:c="20"/></text:p>
          </table:table-cell>
          <table:covered-table-cell/>
          <table:covered-table-cell/>
          <table:table-cell table:style-name="TableCell366" table:number-columns-spanned="2">
            <text:p text:style-name="P367">Seal of the<text:s/>organization<text:s/>receiving payment<text:s/></text:p>
          </table:table-cell>
          <table:covered-table-cell/>
          <table:covered-table-cell>
            <text:p text:style-name="P368"/>
          </table:covered-table-cell>
        </table:table-row>
      </table:table>
      <text:p text:style-name="內文"/>
      <text:soft-page-break/>
      <text:p text:style-name="P369"><text:span text:style-name="T370">Name(s), National ID card numbers and date of birth that indicated in the front page shall identical to the attached<text:s/></text:span><text:span text:style-name="T371">photocop</text:span><text:span text:style-name="T372">y of</text:span><text:span text:style-name="T373"><text:s/>the identity docum</text:span><text:span text:style-name="T374">ent</text:span><text:span text:style-name="T375">.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內文"/>
            <text:p text:style-name="內文"/>
            <text:p text:style-name="內文"/>
            <text:p text:style-name="內文"/>
            <text:p text:style-name="P381">Please affix firmly the photocopied front page of the identification document</text:p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<text:span text:style-name="T387">Please use glue to affix the<text:s/></text:span><text:span text:style-name="T388">photocopied front page of the<text:s/></text:span><text:span text:style-name="T389">identification</text:span><text:span text:style-name="T390"><text:s/>document</text:span></text:p>
                </table:table-cell>
              </table:table-row>
            </table:table>
            <text:p text:style-name="內文"/>
            <text:p text:style-name="內文"/>
            <text:p text:style-name="內文"/>
            <text:p text:style-name="內文"/>
          </table:table-cell>
          <table:table-cell table:style-name="TableCell391">
            <text:p text:style-name="內文"/>
            <text:p text:style-name="內文"/>
            <text:p text:style-name="內文"/>
            <text:p text:style-name="內文"/>
            <text:p text:style-name="本文"><text:span text:style-name="T392">Please affix firmly the photocopied back page of the<text:s/></text:span><text:span text:style-name="T393">identification</text:span><text:span text:style-name="T394"><text:s/>document</text:span></text:p>
            <text:p text:style-name="內文"/>
            <table:table table:style-name="Table395">
              <table:table-columns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<text:span text:style-name="T400">Please use glue to affix the<text:s/></text:span><text:span text:style-name="T401">photocopied front page of the<text:s/></text:span><text:span text:style-name="T402">identification</text:span><text:span text:style-name="T403"><text:s/>document</text:span></text:p>
                </table:table-cell>
              </table:table-row>
            </table:table>
            <text:p text:style-name="內文"/>
            <text:p text:style-name="內文"/>
          </table:table-cell>
        </table:table-row>
      </table:table>
      <text:p text:style-name="P404"/>
      <text:p text:style-name="P405"><text:span text:style-name="T406">※</text:span><text:span text:style-name="T407"><text:s/></text:span><text:span text:style-name="T408">Please attach a photocopy of the</text:span><text:span text:style-name="T409"><text:s/>National</text:span><text:span text:style-name="T410"><text:s/>ID<text:s/></text:span><text:span text:style-name="T411">c</text:span><text:span text:style-name="T412">ard</text:span><text:span text:style-name="T413"><text:s/>(</text:span><text:span text:style-name="T414">household register</text:span><text:span text:style-name="T415"><text:s/>for children who are not having ID cards yet),<text:s/></text:span><text:span text:style-name="T416">residen</text:span><text:span text:style-name="T417">ce</text:span><text:span text:style-name="T418"><text:s/>certificate</text:span><text:span text:style-name="T419"><text:s/>or other<text:s/></text:span><text:span text:style-name="T420">identification</text:span><text:span text:style-name="T421"><text:s/>document</text:span><text:span text:style-name="T422">s<text:s/></text:span></text:p>
      <text:p text:style-name="內文"/>
      <text:p text:style-name="P423">As for any question, please contact us with the toll-free numbers: 0800-030-598</text:p>
      <text:p text:style-name="內文"/>
      <text:h text:style-name="P424" text:outline-level="1"><text:span text:style-name="T425">Addresses and telephone numbers of branches of the Bureau of National Health Insurance</text:span></text:h>
      <text:p text:style-name="P426">Taipei Branch<text:s text:c="9"/>02-21912006</text:p>
      <text:p text:style-name="P427">On-site Application: 1F, No. 15-1, Gongyuan Rd., Taipei City 10041</text:p>
      <text:p text:style-name="P428">Mailing Address: POB: 30-200, Taipei Post 100</text:p>
      <text:p text:style-name="P429">Northern Region<text:s/>Branch<text:s/>03-4381111</text:p>
      <text:p text:style-name="P430">No.525, Sec. 3, Jhongshan E. Rd., Jhongli City 32049, Taoyuan County</text:p>
      <text:p text:style-name="P431">Central<text:s/>Region<text:s/>Branch<text:s text:c="2"/>04-22583988</text:p>
      <text:p text:style-name="P432"><text:span text:style-name="T433">No.66, Shih</text:span><text:span text:style-name="T434">jh</text:span><text:span text:style-name="T435">eng N. 1</text:span><text:span text:style-name="T436">st</text:span><text:span text:style-name="T437"><text:s/>Rd.,<text:s/></text:span><text:span text:style-name="T438">S</text:span><text:span text:style-name="T439">i</text:span><text:span text:style-name="T440">t</text:span><text:span text:style-name="T441">un District 407</text:span><text:span text:style-name="T442">09</text:span><text:span text:style-name="T443">, Taichung City</text:span></text:p>
      <text:p text:style-name="P444">Southern Region<text:s/>Branch<text:s/>06-2245678</text:p>
      <text:p text:style-name="P445">No.96,<text:s/>Gongyuan<text:s/>Rd., Central District 70006, Tainan City</text:p>
      <text:p text:style-name="P446">Kao-ping Branch<text:s text:c="6"/>07-3233123</text:p>
      <text:p text:style-name="P447"><text:span text:style-name="T448">No.157,<text:s/></text:span><text:span text:style-name="T449">J</text:span><text:span text:style-name="T450">i</text:span><text:span text:style-name="T451">o</text:span><text:span text:style-name="T452">u</text:span><text:span text:style-name="T453">r</text:span><text:span text:style-name="T454">u 2</text:span><text:span text:style-name="T455">nd</text:span><text:span text:style-name="T456"><text:s/>Rd., Sanmin District 807</text:span><text:span text:style-name="T457">59</text:span><text:span text:style-name="T458">, Kaohsiung City</text:span></text:p>
      <text:p text:style-name="P459">Eastern Region<text:s/>Branch<text:s text:c="2"/>03-8332111</text:p>
      <text:p text:style-name="P460"><text:span text:style-name="T461">No.36, Hsuanyuan Rd., Hualien City 970</text:span><text:span text:style-name="T462">4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SimSun" fo:font-weight="bold" style:font-weight-asian="bold" style:font-weight-complex="bold" fo:font-size="10.5pt" style:font-size-asian="10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493in">
        <style:tab-stops/>
      </style:paragraph-properties>
      <style:text-properties style:font-name-asian="SimSun" fo:font-size="10.5pt" style:font-size-asian="10.5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size="10pt" style:font-size-asian="10pt" style:font-size-complex="10pt" style:language-asian="zh" style:country-asian="CN" fo:hyphenate="false"/>
    </style:style>
    <style:style style:name="本文" style:display-name="本文" style:family="paragraph" style:parent-style-name="內文">
      <style:paragraph-properties fo:text-align="center"/>
      <style:text-properties style:font-name="Garamond" style:font-name-asian="SimSun" style:font-name-complex="Courier New" fo:font-size="10.5pt" style:font-size-asian="10.5pt" style:language-asian="zh" style:country-asian="CN" fo:hyphenate="false"/>
    </style:style>
    <style:style style:name="本文縮排3" style:display-name="本文縮排 3" style:family="paragraph" style:parent-style-name="內文">
      <style:paragraph-properties fo:text-align="justify" fo:margin-left="1.25in" fo:text-indent="-1.25in">
        <style:tab-stops>
          <style:tab-stop style:type="left" style:position="0in"/>
        </style:tab-stops>
      </style:paragraph-properties>
      <style:text-properties style:font-name-asian="SimSun" style:language-asian="zh" style:country-asian="CN" fo:hyphenate="false"/>
    </style:style>
    <style:style style:name="頁碼" style:display-name="頁碼" style:family="text" style:parent-style-name="預設段落字型"/>
    <style:style style:name="一段" style:display-name="一段" style:family="paragraph" style:parent-style-name="內文">
      <style:paragraph-properties style:text-autospace="none" style:snap-to-layout-grid="false" fo:text-align="justify" fo:line-height="0.2777in" fo:margin-left="0.2027in" fo:text-indent="-0.202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i">
        <style:list-level-properties text:space-before="0.2916in" text:min-label-width="0.5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86in" text:min-label-width="0.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986in" text:min-label-width="0.2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_iccard960126</dc:title>
    <dc:subject>1_iccard960126</dc:subject>
    <meta:keyword>全民健康保險、健保</meta:keyword>
    <meta:initial-creator>中央健康保險局</meta:initial-creator>
    <dc:creator>M00A5006</dc:creator>
    <meta:creation-date>2022-11-02T02:16:00Z</meta:creation-date>
    <dc:date>2022-11-02T02:16:00Z</dc:date>
    <meta:print-date>2006-01-12T06:19:00Z</meta:print-date>
    <meta:template xlink:href="Normal.dotm" xlink:type="simple"/>
    <meta:editing-cycles>2</meta:editing-cycles>
    <meta:editing-duration>PT540S</meta:editing-duration>
    <meta:document-statistic meta:page-count="6" meta:paragraph-count="22" meta:word-count="1689" meta:character-count="11295" meta:row-count="80" meta:non-whitespace-character-count="9628"/>
  </office:meta>
</office:document-meta>
</file>