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R3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4" table:default-cell-style-name="ce37"/>
        <table:table-column table:style-name="co3" table:number-columns-repeated="2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9" table:default-cell-style-name="ce21"/>
        <table:table-column table:style-name="co10" table:number-columns-repeated="239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2</text:span><text:span text:style-name="T3">　特約醫事服務機構家數－按特約類別及縣市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9" table:number-rows-spanned="1">
            <text:p>Table 52<text:span text:style-name="T15">　</text:span><text:span text:style-name="T16">Contracted Medical Care Institutions</text:span></text:p>
          </table:table-cell>
          <table:covered-table-cell table:number-columns-repeated="8" table:style-name="ce53"/>
          <table:table-cell table:number-columns-repeated="100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/>
          <table:table-cell table:style-name="ce48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10</text:span><text:span text:style-name="T8">年底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9" table:number-rows-spanned="1">
            <text:p>End of 2021</text:p>
          </table:table-cell>
          <table:covered-table-cell table:number-columns-repeated="8" table:style-name="ce49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4"/>
          <table:table-cell table:number-columns-repeated="8"/>
          <table:table-cell table:style-name="ce57" office:value-type="string" calcext:value-type="string">
            <text:p>Unit<text:span text:style-name="T9">：</text:span><text:span text:style-name="T14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0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4"/>
          <table:covered-table-cell table:style-name="ce50"/>
          <table:table-cell table:style-name="ce58" office:value-type="string" calcext:value-type="string" table:number-columns-spanned="1" table:number-rows-spanned="2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1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3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5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6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5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6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9"/>
          <table:table-cell table:style-name="ce64" table:number-columns-repeated="100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9802" calcext:value-type="float">
            <text:p><text:s/>29,802 </text:p>
          </table:table-cell>
          <table:table-cell table:style-name="ce24" office:value-type="float" office:value="21679" calcext:value-type="float">
            <text:p><text:s/>21,67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3" calcext:value-type="float">
            <text:p><text:s/>363 </text:p>
          </table:table-cell>
          <table:table-cell table:style-name="ce33" office:value-type="float" office:value="21209" calcext:value-type="float">
            <text:p><text:s/>21,209 </text:p>
          </table:table-cell>
          <table:table-cell table:style-name="ce18" office:value-type="float" office:value="8123" calcext:value-type="float">
            <text:p><text:s/>8,123 </text:p>
          </table:table-cell>
          <table:table-cell table:style-name="ce18" office:value-type="float" office:value="6868" calcext:value-type="float">
            <text:p><text:s/>6,868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00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9645" calcext:value-type="float">
            <text:p><text:s/>9,645 </text:p>
          </table:table-cell>
          <table:table-cell table:style-name="ce24" office:value-type="float" office:value="7038" calcext:value-type="float">
            <text:p><text:s/>7,0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33" office:value-type="float" office:value="6929" calcext:value-type="float">
            <text:p><text:s/>6,929 </text:p>
          </table:table-cell>
          <table:table-cell table:style-name="ce18" office:value-type="float" office:value="2607" calcext:value-type="float">
            <text:p><text:s/>2,607 </text:p>
          </table:table-cell>
          <table:table-cell table:style-name="ce18" office:value-type="float" office:value="2242" calcext:value-type="float">
            <text:p><text:s/>2,24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61" office:value-type="string" calcext:value-type="string">
            <text:p>Taipei Division </text:p>
          </table:table-cell>
          <table:table-cell table:style-name="ce65" table:number-columns-repeated="100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726" calcext:value-type="float">
            <text:p><text:s/>4,726 </text:p>
          </table:table-cell>
          <table:table-cell table:style-name="ce25" office:value-type="float" office:value="3326" calcext:value-type="float">
            <text:p><text:s/>3,32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4" office:value-type="float" office:value="3272" calcext:value-type="float">
            <text:p><text:s/>3,272 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62" office:value-type="string" calcext:value-type="string">
            <text:p>New Taipei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25" office:value-type="float" office:value="3017" calcext:value-type="float">
            <text:p><text:s/>3,0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34" office:value-type="float" office:value="2982" calcext:value-type="float">
            <text:p><text:s/>2,982 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19" office:value-type="float" office:value="746" calcext:value-type="float">
            <text:p><text:s/>74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25" office:value-type="float" office:value="291" calcext:value-type="float">
            <text:p><text:s/>2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2" calcext:value-type="float">
            <text:p><text:s/>282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535" calcext:value-type="float">
            <text:p><text:s/>535 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35" calcext:value-type="float">
            <text:p><text:s/>335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25" office:value-type="float" office:value="55" calcext:value-type="float">
            <text:p><text:s/>5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4026" calcext:value-type="float">
            <text:p><text:s/>4,026 </text:p>
          </table:table-cell>
          <table:table-cell table:style-name="ce24" office:value-type="float" office:value="2775" calcext:value-type="float">
            <text:p><text:s/>2,77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33" office:value-type="float" office:value="2709" calcext:value-type="float">
            <text:p><text:s/>2,709 </text:p>
          </table:table-cell>
          <table:table-cell table:style-name="ce18" office:value-type="float" office:value="1251" calcext:value-type="float">
            <text:p><text:s/>1,251 </text:p>
          </table:table-cell>
          <table:table-cell table:style-name="ce18" office:value-type="float" office:value="1065" calcext:value-type="float">
            <text:p><text:s/>1,0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61" office:value-type="string" calcext:value-type="string">
            <text:p>Nor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335" calcext:value-type="float">
            <text:p><text:s/>2,335 </text:p>
          </table:table-cell>
          <table:table-cell table:style-name="ce25" office:value-type="float" office:value="1579" calcext:value-type="float">
            <text:p><text:s/>1,57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4" office:value-type="float" office:value="1545" calcext:value-type="float">
            <text:p><text:s/>1,545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2" office:value-type="string" calcext:value-type="string">
            <text:p>Taoyuan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8" calcext:value-type="float">
            <text:p><text:s/>408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382" calcext:value-type="float">
            <text:p><text:s/>382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4" office:value-type="float" office:value="374" calcext:value-type="float">
            <text:p><text:s/>374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354" calcext:value-type="float">
            <text:p><text:s/>6,354 </text:p>
          </table:table-cell>
          <table:table-cell table:style-name="ce24" office:value-type="float" office:value="4756" calcext:value-type="float">
            <text:p><text:s/>4,75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33" office:value-type="float" office:value="4652" calcext:value-type="float">
            <text:p><text:s/>4,652 </text:p>
          </table:table-cell>
          <table:table-cell table:style-name="ce18" office:value-type="float" office:value="1598" calcext:value-type="float">
            <text:p><text:s/>1,598 </text:p>
          </table:table-cell>
          <table:table-cell table:style-name="ce18" office:value-type="float" office:value="1346" calcext:value-type="float">
            <text:p><text:s/>1,34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Central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306" calcext:value-type="float">
            <text:p><text:s/>4,306 </text:p>
          </table:table-cell>
          <table:table-cell table:style-name="ce25" office:value-type="float" office:value="3291" calcext:value-type="float">
            <text:p><text:s/>3,29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4" office:value-type="float" office:value="3227" calcext:value-type="float">
            <text:p><text:s/>3,227 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71" calcext:value-type="float">
            <text:p><text:s/>1,471 </text:p>
          </table:table-cell>
          <table:table-cell table:style-name="ce25" office:value-type="float" office:value="1040" calcext:value-type="float">
            <text:p><text:s/>1,04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010" calcext:value-type="float">
            <text:p><text:s/>1,01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307" calcext:value-type="float">
            <text:p><text:s/>4,307 </text:p>
          </table:table-cell>
          <table:table-cell table:style-name="ce24" office:value-type="float" office:value="3039" calcext:value-type="float">
            <text:p><text:s/>3,03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33" office:value-type="float" office:value="2973" calcext:value-type="float">
            <text:p><text:s/>2,973 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598" calcext:value-type="float">
            <text:p><text:s/>2,598 </text:p>
          </table:table-cell>
          <table:table-cell table:style-name="ce25" office:value-type="float" office:value="1891" calcext:value-type="float">
            <text:p><text:s/>1,89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857" calcext:value-type="float">
            <text:p><text:s/>1,857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368" calcext:value-type="float">
            <text:p><text:s/>368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84" calcext:value-type="float">
            <text:p><text:s/>784 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481" calcext:value-type="float">
            <text:p><text:s/>481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7" calcext:value-type="float">
            <text:p><text:s/>267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810" calcext:value-type="float">
            <text:p><text:s/>4,810 </text:p>
          </table:table-cell>
          <table:table-cell table:style-name="ce24" office:value-type="float" office:value="3624" calcext:value-type="float">
            <text:p><text:s/>3,6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33" office:value-type="float" office:value="3516" calcext:value-type="float">
            <text:p><text:s/>3,516 </text:p>
          </table:table-cell>
          <table:table-cell table:style-name="ce18" office:value-type="float" office:value="1186" calcext:value-type="float">
            <text:p><text:s/>1,186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KaoPing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765" calcext:value-type="float">
            <text:p><text:s/>3,765 </text:p>
          </table:table-cell>
          <table:table-cell table:style-name="ce25" office:value-type="float" office:value="2901" calcext:value-type="float">
            <text:p><text:s/>2,90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4" office:value-type="float" office:value="2818" calcext:value-type="float">
            <text:p><text:s/>2,818 </text:p>
          </table:table-cell>
          <table:table-cell table:style-name="ce19" office:value-type="float" office:value="864" calcext:value-type="float">
            <text:p><text:s/>864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612" calcext:value-type="float">
            <text:p><text:s/>612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25" office:value-type="float" office:value="89" calcext:value-type="float">
            <text:p><text:s/>8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30" calcext:value-type="float">
            <text:p><text:s/>430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75" calcext:value-type="float">
            <text:p><text:s/>275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9"/>
          <table:table-cell table:style-name="ce42" office:value-type="float" office:value="0" calcext:value-type="float">
            <text:p>0</text:p>
          </table:table-cell>
          <table:table-cell table:style-name="ce63"/>
          <table:table-cell table:number-columns-repeated="1006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6"/>
          <table:table-cell table:style-name="ce51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 and Linkou Chang-Gung hospital.  </text:span></text:p>
          </table:table-cell>
          <table:covered-table-cell table:number-columns-repeated="8" table:style-name="ce51"/>
          <table:table-cell table:number-columns-repeated="1006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7"/>
          <table:table-cell table:style-name="ce52"/>
          <table:table-cell table:style-name="ce47" table:number-columns-repeated="8"/>
          <table:table-cell table:number-columns-repeated="1006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2.$A$1" table:cell-range-address="$表52.$A$1:.$R$37" table:range-usable-as="print-range"/>
        </table:named-expressions>
      </table:table>
      <table:named-expressions>
        <table:named-expression table:name="_AMO_UniqueIdentifier" table:base-cell-address="$表52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2" style:display-name="PageStyle_表52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6:52</meta:creation-date>
    <dc:creator>巫守榮</dc:creator>
    <dc:date>2022-04-22T16:20:13</dc:date>
    <meta:print-date>2020-02-07T09:41:17</meta:print-date>
    <meta:document-statistic meta:table-count="1" meta:cell-count="553" meta:object-count="0"/>
    <meta:generator>LibreOffice/7.3.4.2$Windows_X86_64 LibreOffice_project/728fec16bd5f605073805c3c9e7c4212a0120dc5</meta:generator>
  </office:meta>
</office:document-meta>
</file>