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1.506cm"/>
    </style:style>
    <style:style style:name="co3" style:family="table-column">
      <style:table-column-properties fo:break-before="auto" style:column-width="2.565cm"/>
    </style:style>
    <style:style style:name="co4" style:family="table-column">
      <style:table-column-properties fo:break-before="auto" style:column-width="1.983cm"/>
    </style:style>
    <style:style style:name="co5" style:family="table-column">
      <style:table-column-properties fo:break-before="auto" style:column-width="1.321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1.348cm"/>
    </style:style>
    <style:style style:name="co8" style:family="table-column">
      <style:table-column-properties fo:break-before="page" style:column-width="2.036cm"/>
    </style:style>
    <style:style style:name="co9" style:family="table-column">
      <style:table-column-properties fo:break-before="auto" style:column-width="1.401cm"/>
    </style:style>
    <style:style style:name="co10" style:family="table-column">
      <style:table-column-properties fo:break-before="auto" style:column-width="2.036cm"/>
    </style:style>
    <style:style style:name="co11" style:family="table-column">
      <style:table-column-properties fo:break-before="auto" style:column-width="1.903cm"/>
    </style:style>
    <style:style style:name="co12" style:family="table-column">
      <style:table-column-properties fo:break-before="auto" style:column-width="1.242cm"/>
    </style:style>
    <style:style style:name="co13" style:family="table-column">
      <style:table-column-properties fo:break-before="auto" style:column-width="2.141cm"/>
    </style:style>
    <style:style style:name="co14" style:family="table-column">
      <style:table-column-properties fo:break-before="auto" style:column-width="1.877cm"/>
    </style:style>
    <style:style style:name="co15" style:family="table-column">
      <style:table-column-properties fo:break-before="auto" style:column-width="1.93cm"/>
    </style:style>
    <style:style style:name="co16" style:family="table-column">
      <style:table-column-properties fo:break-before="auto" style:column-width="0.078cm"/>
    </style:style>
    <style:style style:name="co17" style:family="table-column">
      <style:table-column-properties fo:break-before="auto" style:column-width="1.374cm"/>
    </style:style>
    <style:style style:name="co18" style:family="table-column">
      <style:table-column-properties fo:break-before="auto" style:column-width="2.194cm"/>
    </style:style>
    <style:style style:name="co19" style:family="table-column">
      <style:table-column-properties fo:break-before="auto" style:column-width="2.062cm"/>
    </style:style>
    <style:style style:name="co20" style:family="table-column">
      <style:table-column-properties fo:break-before="auto" style:column-width="1.295cm"/>
    </style:style>
    <style:style style:name="co21" style:family="table-column">
      <style:table-column-properties fo:break-before="auto" style:column-width="1.26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表5">
      <style:table-properties table:display="true" style:writing-mode="lr-tb"/>
    </style:style>
    <style:style style:name="ta3" style:family="table" style:master-page-name="PageStyle_5f_表5-1">
      <style:table-properties table:display="true" style:writing-mode="lr-tb"/>
    </style:style>
    <style:style style:name="ta4" style:family="table" style:master-page-name="PageStyle_5f_表5-2">
      <style:table-properties table:display="true" style:writing-mode="lr-tb"/>
    </style:style>
    <style:style style:name="ta5" style:family="table" style:master-page-name="PageStyle_5f_表5-3">
      <style:table-properties table:display="true" style:writing-mode="lr-tb"/>
    </style:style>
    <style:style style:name="ta6" style:family="table" style:master-page-name="PageStyle_5f_表5-4">
      <style:table-properties table:display="true" style:writing-mode="lr-tb"/>
    </style:style>
    <style:style style:name="ta7" style:family="table" style:master-page-name="PageStyle_5f_表5-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文鼎中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中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5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6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文鼎中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4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8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8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8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padding="0.071cm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6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3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Excel_5f_BuiltIn_5f_Comma_5f_0" style:data-style-name="N16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1" style:family="table-cell" style:parent-style-name="Excel_5f_BuiltIn_5f_Comma_5f_0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Excel_5f_BuiltIn_5f_Comma_5f_0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Excel_5f_BuiltIn_5f_Comma_5f_0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8" style:family="table-cell" style:parent-style-name="Default" style:data-style-name="N160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60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2" style:family="table-cell" style:parent-style-name="Default" style:data-style-name="N160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60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7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5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4" style:family="table-cell" style:parent-style-name="Excel_5f_BuiltIn_5f_Comma_5f_0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9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0" style:family="table-cell" style:parent-style-name="Excel_5f_BuiltIn_5f_Comma_5f_0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82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8pt" style:font-size-asian="18pt" style:font-size-complex="1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文鼎粗楷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中楷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文鼎粗楷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8pt" style:font-name-complex="Times New Roman" style:font-size-asian="18pt" style:font-size-complex="18pt"/>
    </style:style>
    <style:style style:name="T15" style:family="text">
      <style:text-properties style:use-window-font-color="true" style:font-name="文鼎粗楷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000000" table:style-name="ta1">
        <table:table-column table:style-name="co1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表5" table:style-name="ta2">
        <office:forms form:automatic-focus="false" form:apply-design-mode="false"/>
        <table:table-column table:style-name="co2" table:default-cell-style-name="ce17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5" table:default-cell-style-name="ce50"/>
        <table:table-column table:style-name="co4" table:default-cell-style-name="ce50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9" table:default-cell-style-name="ce50"/>
        <table:table-column table:style-name="co10" table:default-cell-style-name="ce50"/>
        <table:table-column table:style-name="co7" table:default-cell-style-name="ce50"/>
        <table:table-column table:style-name="co10" table:default-cell-style-name="ce50"/>
        <table:table-column table:style-name="co9" table:default-cell-style-name="ce50"/>
        <table:table-column table:style-name="co10" table:default-cell-style-name="ce50"/>
        <table:table-column table:style-name="co9" table:default-cell-style-name="ce50"/>
        <table:table-column table:style-name="co11" table:default-cell-style-name="ce50"/>
        <table:table-column table:style-name="co12" table:default-cell-style-name="ce50"/>
        <table:table-column table:style-name="co11" table:number-columns-repeated="235" table:default-cell-style-name="ce50"/>
        <table:table-column table:style-name="co11" table:number-columns-repeated="16127"/>
        <table:table-row table:style-name="ro2">
          <table:table-cell table:style-name="ce1" office:value-type="string" calcext:value-type="string" table:number-columns-spanned="10" table:number-rows-spanned="1">
            <text:p>表<text:span text:style-name="T1"> </text:span><text:span text:style-name="T2">5</text:span><text:span text:style-name="T3">　保險對象人數－按保險對象類目及分局縣市別分</text:span></text:p>
          </table:table-cell>
          <table:covered-table-cell table:number-columns-repeated="9" table:style-name="ce18"/>
          <table:table-cell table:style-name="ce58" office:value-type="string" calcext:value-type="string" table:number-columns-spanned="2" table:number-rows-spanned="1">
            <text:p>    Table 5    </text:p>
            <text:p/>
          </table:table-cell>
          <table:covered-table-cell table:style-name="ce66"/>
          <table:table-cell table:style-name="ce73" office:value-type="string" calcext:value-type="string">
            <text:p>Beneficiaries by Beneficiary Category, BNHI Branch, </text:p>
          </table:table-cell>
          <table:table-cell table:style-name="ce74" table:number-columns-repeated="4"/>
          <table:table-cell table:style-name="ce79"/>
          <table:table-cell table:style-name="ce80" table:number-columns-repeated="2"/>
          <table:table-cell table:style-name="ce83" table:number-columns-repeated="16364"/>
        </table:table-row>
        <table:table-row table:style-name="ro2">
          <table:table-cell table:style-name="ce2"/>
          <table:table-cell table:style-name="ce19"/>
          <table:table-cell table:style-name="ce32"/>
          <table:table-cell table:style-name="ce41" table:number-columns-repeated="7"/>
          <table:table-cell table:style-name="ce59"/>
          <table:table-cell table:style-name="ce67"/>
          <table:table-cell table:style-name="ce59" office:value-type="string" calcext:value-type="string">
            <text:p>and Locale</text:p>
          </table:table-cell>
          <table:table-cell table:style-name="ce74" table:number-columns-repeated="4"/>
          <table:table-cell table:style-name="ce79" table:number-columns-repeated="3"/>
          <table:table-cell table:style-name="ce84" table:number-columns-repeated="16364"/>
        </table:table-row>
        <table:table-row table:style-name="ro3">
          <table:table-cell table:style-name="ce3" office:value-type="string" calcext:value-type="string" table:number-columns-spanned="2" table:number-rows-spanned="1">
            <text:p><text:s text:c="26"/></text:p>
          </table:table-cell>
          <table:covered-table-cell table:style-name="ce20"/>
          <table:table-cell table:style-name="ce33" office:value-type="string" calcext:value-type="string" table:number-columns-spanned="5" table:number-rows-spanned="1">
            <text:p>              <text:span text:style-name="T9">中華民國九十四年底</text:span></text:p>
          </table:table-cell>
          <table:covered-table-cell table:number-columns-repeated="4" table:style-name="ce33"/>
          <table:table-cell table:style-name="ce51"/>
          <table:table-cell table:style-name="ce53" office:value-type="string" calcext:value-type="string" table:number-columns-spanned="2" table:number-rows-spanned="1">
            <text:p>單位：人</text:p>
          </table:table-cell>
          <table:covered-table-cell table:style-name="ce56"/>
          <table:table-cell table:style-name="ce60"/>
          <table:table-cell table:style-name="ce68" table:number-columns-repeated="2"/>
          <table:table-cell table:style-name="ce60"/>
          <table:table-cell table:style-name="ce75" office:value-type="string" calcext:value-type="string">
            <text:p>End of 2005</text:p>
          </table:table-cell>
          <table:table-cell table:style-name="ce76"/>
          <table:table-cell table:style-name="ce60"/>
          <table:table-cell table:style-name="ce68"/>
          <table:table-cell table:style-name="ce81" office:value-type="string" calcext:value-type="string" table:number-columns-spanned="2" table:number-rows-spanned="1">
            <text:p><text:s text:c="11"/>Unit : Person</text:p>
          </table:table-cell>
          <table:covered-table-cell table:style-name="ce82"/>
          <table:table-cell table:number-columns-repeated="237"/>
        </table:table-row>
        <table:table-row table:style-name="ro4">
          <table:table-cell table:style-name="ce4"/>
          <table:table-cell table:style-name="ce21"/>
          <table:table-cell table:style-name="ce34" office:value-type="string" calcext:value-type="string" table:number-columns-spanned="6" table:number-rows-spanned="1">
            <text:p>總計</text:p>
          </table:table-cell>
          <table:covered-table-cell table:number-columns-repeated="4" table:style-name="ce42"/>
          <table:covered-table-cell table:style-name="ce52"/>
          <table:table-cell table:style-name="ce54"/>
          <table:table-cell table:style-name="ce42"/>
          <table:table-cell table:style-name="ce61" office:value-type="string" calcext:value-type="string" table:number-columns-spanned="10" table:number-rows-spanned="1">
            <text:p>第一類</text:p>
            <text:p><text:span text:style-name="T10">Category 1</text:span></text:p>
          </table:table-cell>
          <table:covered-table-cell table:number-columns-repeated="2" table:style-name="ce69"/>
          <table:covered-table-cell table:number-columns-repeated="7" table:style-name="ce42"/>
          <table:table-cell/>
          <table:table-cell table:style-name="ce17" table:number-columns-repeated="16363"/>
        </table:table-row>
        <table:table-row table:style-name="ro4">
          <table:table-cell table:style-name="ce5" office:value-type="string" calcext:value-type="string" table:number-columns-spanned="2" table:number-rows-spanned="1">
            <text:p>分局縣市別</text:p>
            <text:p><text:span text:style-name="T4">Branch &amp; Locale</text:span></text:p>
          </table:table-cell>
          <table:covered-table-cell table:style-name="ce22"/>
          <table:table-cell table:style-name="ce35" office:value-type="string" calcext:value-type="string" table:number-columns-spanned="6" table:number-rows-spanned="1">
            <text:p>Grand Total</text:p>
          </table:table-cell>
          <table:covered-table-cell table:number-columns-repeated="5" table:style-name="ce43"/>
          <table:table-cell table:style-name="ce55" office:value-type="string" calcext:value-type="string" table:number-columns-spanned="2" table:number-rows-spanned="1">
            <text:p/>
            <text:p/>
          </table:table-cell>
          <table:covered-table-cell table:style-name="ce55"/>
          <table:table-cell table:style-name="ce62" office:value-type="string" calcext:value-type="string" table:number-columns-spanned="4" table:number-rows-spanned="1">
            <text:p>合  計</text:p>
            <text:p><text:span text:style-name="T10">Total</text:span></text:p>
          </table:table-cell>
          <table:covered-table-cell table:number-columns-repeated="2" table:style-name="ce70"/>
          <table:covered-table-cell table:style-name="ce62"/>
          <table:table-cell table:style-name="ce62" office:value-type="string" calcext:value-type="string" table:number-columns-spanned="6" table:number-rows-spanned="1">
            <text:p>第一目</text:p>
            <text:p><text:span text:style-name="T10">Item 1</text:span></text:p>
          </table:table-cell>
          <table:covered-table-cell table:number-columns-repeated="5" table:style-name="ce62"/>
          <table:table-cell/>
          <table:table-cell table:style-name="ce17" table:number-columns-repeated="16363"/>
        </table:table-row>
        <table:table-row table:style-name="ro5">
          <table:table-cell table:style-name="ce6"/>
          <table:table-cell table:style-name="ce23"/>
          <table:table-cell table:style-name="ce36" office:value-type="string" calcext:value-type="string">
            <text:p>保險對象</text:p>
          </table:table-cell>
          <table:table-cell table:style-name="ce36" office:value-type="string" calcext:value-type="string">
            <text:p>百分比</text:p>
          </table:table-cell>
          <table:table-cell table:style-name="ce36" office:value-type="string" calcext:value-type="string">
            <text:p>被保險人</text:p>
          </table:table-cell>
          <table:table-cell table:style-name="ce36" office:value-type="string" calcext:value-type="string">
            <text:p>百分比</text:p>
          </table:table-cell>
          <table:table-cell table:style-name="ce36" office:value-type="string" calcext:value-type="string">
            <text:p>眷屬</text:p>
          </table:table-cell>
          <table:table-cell table:style-name="ce36" office:value-type="string" calcext:value-type="string">
            <text:p>百分比</text:p>
          </table:table-cell>
          <table:table-cell table:style-name="ce36" office:value-type="string" calcext:value-type="string">
            <text:p>保險對象</text:p>
          </table:table-cell>
          <table:table-cell table:style-name="ce36" office:value-type="string" calcext:value-type="string">
            <text:p>百分比</text:p>
          </table:table-cell>
          <table:table-cell table:style-name="ce36" office:value-type="string" calcext:value-type="string">
            <text:p>被保險人</text:p>
          </table:table-cell>
          <table:table-cell table:style-name="ce36" office:value-type="string" calcext:value-type="string">
            <text:p>百分比</text:p>
          </table:table-cell>
          <table:table-cell table:style-name="ce36" office:value-type="string" calcext:value-type="string">
            <text:p>眷屬</text:p>
          </table:table-cell>
          <table:table-cell table:style-name="ce36" office:value-type="string" calcext:value-type="string">
            <text:p>百分比</text:p>
          </table:table-cell>
          <table:table-cell table:style-name="ce36" office:value-type="string" calcext:value-type="string">
            <text:p>保險對象</text:p>
          </table:table-cell>
          <table:table-cell table:style-name="ce36" office:value-type="string" calcext:value-type="string">
            <text:p>百分比</text:p>
          </table:table-cell>
          <table:table-cell table:style-name="ce36" office:value-type="string" calcext:value-type="string">
            <text:p>被保險人</text:p>
          </table:table-cell>
          <table:table-cell table:style-name="ce36" office:value-type="string" calcext:value-type="string">
            <text:p>百分比</text:p>
          </table:table-cell>
          <table:table-cell table:style-name="ce36" office:value-type="string" calcext:value-type="string">
            <text:p>眷屬</text:p>
          </table:table-cell>
          <table:table-cell table:style-name="ce36" office:value-type="string" calcext:value-type="string">
            <text:p>百分比</text:p>
          </table:table-cell>
          <table:table-cell/>
          <table:table-cell table:style-name="ce17" table:number-columns-repeated="16363"/>
        </table:table-row>
        <table:table-row table:style-name="ro6">
          <table:table-cell table:style-name="ce7"/>
          <table:table-cell table:style-name="ce24"/>
          <table:table-cell table:style-name="ce37" office:value-type="string" calcext:value-type="string">
            <text:p><text:s/>Beneficiaries</text:p>
          </table:table-cell>
          <table:table-cell table:style-name="ce37" office:value-type="string" calcext:value-type="string">
            <text:p>%</text:p>
          </table:table-cell>
          <table:table-cell table:style-name="ce37" office:value-type="string" calcext:value-type="string">
            <text:p>Insureds</text:p>
          </table:table-cell>
          <table:table-cell table:style-name="ce37" office:value-type="string" calcext:value-type="string">
            <text:p>%</text:p>
          </table:table-cell>
          <table:table-cell table:style-name="ce37" office:value-type="string" calcext:value-type="string">
            <text:p>Dependents</text:p>
          </table:table-cell>
          <table:table-cell table:style-name="ce37" office:value-type="string" calcext:value-type="string">
            <text:p>%</text:p>
          </table:table-cell>
          <table:table-cell table:style-name="ce37" office:value-type="string" calcext:value-type="string">
            <text:p>Beneficiaries</text:p>
          </table:table-cell>
          <table:table-cell table:style-name="ce57" office:value-type="string" calcext:value-type="string">
            <text:p>%</text:p>
          </table:table-cell>
          <table:table-cell table:style-name="ce63" office:value-type="string" calcext:value-type="string">
            <text:p>Insureds</text:p>
          </table:table-cell>
          <table:table-cell table:style-name="ce57" office:value-type="string" calcext:value-type="string">
            <text:p>%</text:p>
          </table:table-cell>
          <table:table-cell table:style-name="ce37" office:value-type="string" calcext:value-type="string">
            <text:p>Dependents</text:p>
          </table:table-cell>
          <table:table-cell table:style-name="ce57" office:value-type="string" calcext:value-type="string">
            <text:p>%</text:p>
          </table:table-cell>
          <table:table-cell table:style-name="ce37" office:value-type="string" calcext:value-type="string">
            <text:p>Beneficiaries</text:p>
          </table:table-cell>
          <table:table-cell table:style-name="ce57" office:value-type="string" calcext:value-type="string">
            <text:p>%</text:p>
          </table:table-cell>
          <table:table-cell table:style-name="ce37" office:value-type="string" calcext:value-type="string">
            <text:p>Insureds</text:p>
          </table:table-cell>
          <table:table-cell table:style-name="ce57" office:value-type="string" calcext:value-type="string">
            <text:p>%</text:p>
          </table:table-cell>
          <table:table-cell table:style-name="ce37" office:value-type="string" calcext:value-type="string">
            <text:p>Dependents</text:p>
          </table:table-cell>
          <table:table-cell table:style-name="ce57" office:value-type="string" calcext:value-type="string">
            <text:p>%</text:p>
          </table:table-cell>
          <table:table-cell table:style-name="ce31"/>
          <table:table-cell table:style-name="ce86" table:number-columns-repeated="16363"/>
        </table:table-row>
        <table:table-row table:style-name="ro7">
          <table:table-cell table:style-name="ce8" office:value-type="string" calcext:value-type="string">
            <text:p>總 <text:s text:c="3"/>計</text:p>
          </table:table-cell>
          <table:table-cell table:style-name="ce25" office:value-type="string" calcext:value-type="string">
            <text:p>Grand Total</text:p>
          </table:table-cell>
          <table:table-cell table:style-name="ce38" table:formula="of:=SUM([.C9];[.C16];[.C21];[.C26];[.C32];[.C37])" office:value-type="float" office:value="22314647" calcext:value-type="float">
            <text:p><text:s/>22,314,647 </text:p>
          </table:table-cell>
          <table:table-cell table:style-name="ce44" table:formula="of:=([.C8]/[.C8])*100" office:value-type="float" office:value="100" calcext:value-type="float">
            <text:p><text:s/>100.00 </text:p>
          </table:table-cell>
          <table:table-cell table:style-name="ce47" table:formula="of:=SUM([.E9];[.E16];[.E21];[.E26];[.E32];[.E37])" office:value-type="float" office:value="13410088" calcext:value-type="float">
            <text:p><text:s/>13,410,088 </text:p>
          </table:table-cell>
          <table:table-cell table:style-name="ce44" table:formula="of:=([.E8]/[.E8])*100" office:value-type="float" office:value="100" calcext:value-type="float">
            <text:p><text:s/>100.00 </text:p>
          </table:table-cell>
          <table:table-cell table:style-name="ce47" table:formula="of:=SUM([.G9];[.G16];[.G21];[.G26];[.G32];[.G37])" office:value-type="float" office:value="8904559" calcext:value-type="float">
            <text:p><text:s/>8,904,559 </text:p>
          </table:table-cell>
          <table:table-cell table:style-name="ce44" table:formula="of:=([.G8]/[.G8])*100" office:value-type="float" office:value="100" calcext:value-type="float">
            <text:p><text:s/>100.00 </text:p>
          </table:table-cell>
          <table:table-cell table:style-name="ce47" table:formula="of:=SUM([.I9];[.I16];[.I21];[.I26];[.I32];[.I37])" office:value-type="float" office:value="11798491" calcext:value-type="float">
            <text:p><text:s/>11,798,491 </text:p>
          </table:table-cell>
          <table:table-cell table:style-name="ce44" table:formula="of:=([.I8]/[.I8])*100" office:value-type="float" office:value="100" calcext:value-type="float">
            <text:p><text:s/>100.00 </text:p>
          </table:table-cell>
          <table:table-cell table:style-name="ce47" table:formula="of:=SUM([.K9];[.K16];[.K21];[.K26];[.K32];[.K37])" office:value-type="float" office:value="6914855" calcext:value-type="float">
            <text:p><text:s/>6,914,855 </text:p>
          </table:table-cell>
          <table:table-cell table:style-name="ce44" table:formula="of:=([.K8]/[.$K$8])*100" office:value-type="float" office:value="100" calcext:value-type="float">
            <text:p><text:s/>100.00 </text:p>
          </table:table-cell>
          <table:table-cell table:style-name="ce47" table:formula="of:=SUM([.M9];[.M16];[.M21];[.M26];[.M32];[.M37])" office:value-type="float" office:value="4883636" calcext:value-type="float">
            <text:p><text:s/>4,883,636 </text:p>
          </table:table-cell>
          <table:table-cell table:style-name="ce44" table:formula="of:=([.M8]/[.$M$8])*100" office:value-type="float" office:value="100" calcext:value-type="float">
            <text:p><text:s/>100.00 </text:p>
          </table:table-cell>
          <table:table-cell table:style-name="ce47" table:formula="of:=SUM([.O9];[.O16];[.O21];[.O26];[.O32];[.O37])" office:value-type="float" office:value="1356920" calcext:value-type="float">
            <text:p><text:s/>1,356,920 </text:p>
          </table:table-cell>
          <table:table-cell table:style-name="ce44" table:formula="of:=([.O8]/[.O8])*100" office:value-type="float" office:value="100" calcext:value-type="float">
            <text:p><text:s/>100.00 </text:p>
          </table:table-cell>
          <table:table-cell table:style-name="ce47" table:formula="of:=SUM([.Q9];[.Q16];[.Q21];[.Q26];[.Q32];[.Q37])" office:value-type="float" office:value="671644" calcext:value-type="float">
            <text:p><text:s/>671,644 </text:p>
          </table:table-cell>
          <table:table-cell table:style-name="ce44" table:formula="of:=([.Q8]/[.Q8])*100" office:value-type="float" office:value="100" calcext:value-type="float">
            <text:p><text:s/>100.00 </text:p>
          </table:table-cell>
          <table:table-cell table:style-name="ce47" table:formula="of:=SUM([.S9];[.S16];[.S21];[.S26];[.S32];[.S37])" office:value-type="float" office:value="685276" calcext:value-type="float">
            <text:p><text:s/>685,276 </text:p>
          </table:table-cell>
          <table:table-cell table:style-name="ce44" table:formula="of:=([.S8]/[.S8])*100" office:value-type="float" office:value="100" calcext:value-type="float">
            <text:p><text:s/>100.00 </text:p>
          </table:table-cell>
          <table:table-cell table:style-name="ce85" table:number-columns-repeated="16364"/>
        </table:table-row>
        <table:table-row table:style-name="ro7">
          <table:table-cell table:style-name="ce8" office:value-type="string" calcext:value-type="string">
            <text:p>台北分局</text:p>
          </table:table-cell>
          <table:table-cell table:style-name="ce25" office:value-type="string" calcext:value-type="string">
            <text:p>Taipei Branch </text:p>
          </table:table-cell>
          <table:table-cell table:style-name="ce38" table:formula="of:=SUM([.C10:.C15])" office:value-type="float" office:value="8095527" calcext:value-type="float">
            <text:p><text:s/>8,095,527 </text:p>
          </table:table-cell>
          <table:table-cell table:style-name="ce44" table:formula="of:=([.C9]/[.$C$8])*100" office:value-type="float" office:value="36.2789830374641" calcext:value-type="float">
            <text:p><text:s/>36.28 </text:p>
          </table:table-cell>
          <table:table-cell table:style-name="ce47" table:formula="of:=SUM([.E10:.E15])" office:value-type="float" office:value="4907925" calcext:value-type="float">
            <text:p><text:s/>4,907,925 </text:p>
          </table:table-cell>
          <table:table-cell table:style-name="ce44" table:formula="of:=([.E9]/[.$E$8])*100" office:value-type="float" office:value="36.5987531178021" calcext:value-type="float">
            <text:p><text:s/>36.60 </text:p>
          </table:table-cell>
          <table:table-cell table:style-name="ce47" table:formula="of:=SUM([.G10:.G15])" office:value-type="float" office:value="3187602" calcext:value-type="float">
            <text:p><text:s/>3,187,602 </text:p>
          </table:table-cell>
          <table:table-cell table:style-name="ce44" table:formula="of:=([.G9]/[.$G$8])*100" office:value-type="float" office:value="35.7974156833595" calcext:value-type="float">
            <text:p><text:s/>35.80 </text:p>
          </table:table-cell>
          <table:table-cell table:style-name="ce47" table:formula="of:=SUM([.I10:.I15])" office:value-type="float" office:value="5103272" calcext:value-type="float">
            <text:p><text:s/>5,103,272 </text:p>
          </table:table-cell>
          <table:table-cell table:style-name="ce44" table:formula="of:=([.I9]/[.$I$8])*100" office:value-type="float" office:value="43.2535991255153" calcext:value-type="float">
            <text:p><text:s/>43.25 </text:p>
          </table:table-cell>
          <table:table-cell table:style-name="ce47" table:formula="of:=SUM([.K10:.K15])" office:value-type="float" office:value="3052064" calcext:value-type="float">
            <text:p><text:s/>3,052,064 </text:p>
          </table:table-cell>
          <table:table-cell table:style-name="ce44" table:formula="of:=([.K9]/[.$K$8])*100" office:value-type="float" office:value="44.1377874156436" calcext:value-type="float">
            <text:p><text:s/>44.14 </text:p>
          </table:table-cell>
          <table:table-cell table:style-name="ce47" table:formula="of:=SUM([.M10:.M15])" office:value-type="float" office:value="2051208" calcext:value-type="float">
            <text:p><text:s/>2,051,208 </text:p>
          </table:table-cell>
          <table:table-cell table:style-name="ce44" table:formula="of:=([.M9]/[.$M$8])*100" office:value-type="float" office:value="42.0016561430868" calcext:value-type="float">
            <text:p><text:s/>42.00 </text:p>
          </table:table-cell>
          <table:table-cell table:style-name="ce47" table:formula="of:=SUM([.O10:.O15])" office:value-type="float" office:value="592465" calcext:value-type="float">
            <text:p><text:s/>592,465 </text:p>
          </table:table-cell>
          <table:table-cell table:style-name="ce44" table:formula="of:=([.O9]/[.$O$8])*100" office:value-type="float" office:value="43.6624856292191" calcext:value-type="float">
            <text:p><text:s/>43.66 </text:p>
          </table:table-cell>
          <table:table-cell table:style-name="ce47" table:formula="of:=SUM([.Q10:.Q15])" office:value-type="float" office:value="311983" calcext:value-type="float">
            <text:p><text:s/>311,983 </text:p>
          </table:table-cell>
          <table:table-cell table:style-name="ce44" table:formula="of:=([.Q9]/[.$Q$8])*100" office:value-type="float" office:value="46.4506494511974" calcext:value-type="float">
            <text:p><text:s/>46.45 </text:p>
          </table:table-cell>
          <table:table-cell table:style-name="ce47" table:formula="of:=SUM([.S10:.S15])" office:value-type="float" office:value="280482" calcext:value-type="float">
            <text:p><text:s/>280,482 </text:p>
          </table:table-cell>
          <table:table-cell table:style-name="ce44" table:formula="of:=([.S9]/[.$S$8])*100" office:value-type="float" office:value="40.9297859548561" calcext:value-type="float">
            <text:p><text:s/>40.93 </text:p>
          </table:table-cell>
          <table:table-cell table:style-name="ce85" table:number-columns-repeated="16364"/>
        </table:table-row>
        <table:table-row table:style-name="ro7">
          <table:table-cell table:style-name="ce9" office:value-type="string" calcext:value-type="string">
            <text:p>臺北市</text:p>
          </table:table-cell>
          <table:table-cell table:style-name="ce26" office:value-type="string" calcext:value-type="string">
            <text:p>Taipei City</text:p>
          </table:table-cell>
          <table:table-cell table:style-name="ce39" table:formula="of:=SUM([.E10];[.G10])" office:value-type="float" office:value="4304930" calcext:value-type="float">
            <text:p><text:s/>4,304,930 </text:p>
          </table:table-cell>
          <table:table-cell table:style-name="ce45" table:formula="of:=([.C10]/[.$C$8])*100" office:value-type="float" office:value="19.2919475714763" calcext:value-type="float">
            <text:p><text:s/>19.29 </text:p>
          </table:table-cell>
          <table:table-cell table:style-name="ce48" table:formula="of:=SUM([.K10]+[$'表5-2'.L10]+[$'表5-3'.K10]+[$'表5-4'.Q10]+[$'表5-5'.E10])" office:value-type="float" office:value="2652942" calcext:value-type="float">
            <text:p><text:s/>2,652,942 </text:p>
          </table:table-cell>
          <table:table-cell table:style-name="ce45" table:formula="of:=([.E10]/[.$E$8])*100" office:value-type="float" office:value="19.7831811394526" calcext:value-type="float">
            <text:p><text:s/>19.78 </text:p>
          </table:table-cell>
          <table:table-cell table:style-name="ce48" table:formula="of:=SUM([.M10]+[$'表5-2'.N10]+[$'表5-3'.M10]+[$'表5-5'.G10])" office:value-type="float" office:value="1651988" calcext:value-type="float">
            <text:p><text:s/>1,651,988 </text:p>
          </table:table-cell>
          <table:table-cell table:style-name="ce45" table:formula="of:=([.G10]/[.$G$8])*100" office:value-type="float" office:value="18.5521596296908" calcext:value-type="float">
            <text:p><text:s/>18.55 </text:p>
          </table:table-cell>
          <table:table-cell table:style-name="ce48" table:formula="of:=SUM([.K10]+[.M10])" office:value-type="float" office:value="3093042" calcext:value-type="float">
            <text:p><text:s/>3,093,042 </text:p>
          </table:table-cell>
          <table:table-cell table:style-name="ce45" table:formula="of:=([.I10]/[.$I$8])*100" office:value-type="float" office:value="26.2155728219821" calcext:value-type="float">
            <text:p><text:s/>26.22 </text:p>
          </table:table-cell>
          <table:table-cell table:style-name="ce48" table:formula="of:=SUM([.Q10]+[$'表5-1'.F10]+[$'表5-1'.L10]+[$'表5-1'.R10]+[$'表5-2'.F10])" office:value-type="float" office:value="1892096" calcext:value-type="float">
            <text:p><text:s/>1,892,096 </text:p>
          </table:table-cell>
          <table:table-cell table:style-name="ce45" table:formula="of:=([.K10]/[.$K$8])*100" office:value-type="float" office:value="27.3627718874799" calcext:value-type="float">
            <text:p><text:s/>27.36 </text:p>
          </table:table-cell>
          <table:table-cell table:style-name="ce48" table:formula="of:=SUM([.S10]+[$'表5-1'.H10]+[$'表5-1'.N10]+[$'表5-1'.T10]+[$'表5-2'.H10])" office:value-type="float" office:value="1200946" calcext:value-type="float">
            <text:p><text:s/>1,200,946 </text:p>
          </table:table-cell>
          <table:table-cell table:style-name="ce45" table:formula="of:=([.M10]/[.$C$8])*100" office:value-type="float" office:value="5.38187317056819" calcext:value-type="float">
            <text:p><text:s/>5.38 </text:p>
          </table:table-cell>
          <table:table-cell table:style-name="ce48" table:formula="of:=SUM([.Q10];[.S10])" office:value-type="float" office:value="400242" calcext:value-type="float">
            <text:p><text:s/>400,242 </text:p>
          </table:table-cell>
          <table:table-cell table:style-name="ce45" table:formula="of:=([.O10]/[.$O$8])*100" office:value-type="float" office:value="29.4963594021755" calcext:value-type="float">
            <text:p><text:s/>29.50 </text:p>
          </table:table-cell>
          <table:table-cell table:style-name="ce77" office:value-type="float" office:value="219248" calcext:value-type="float">
            <text:p><text:s/>219,248 </text:p>
          </table:table-cell>
          <table:table-cell table:style-name="ce45" table:formula="of:=([.Q10]/[.$Q$8])*100" office:value-type="float" office:value="32.6434837503201" calcext:value-type="float">
            <text:p><text:s/>32.64 </text:p>
          </table:table-cell>
          <table:table-cell table:style-name="ce77" office:value-type="float" office:value="180994" calcext:value-type="float">
            <text:p><text:s/>180,994 </text:p>
          </table:table-cell>
          <table:table-cell table:style-name="ce45" table:formula="of:=([.S10]/[.$S$8])*100" office:value-type="float" office:value="26.4118399010034" calcext:value-type="float">
            <text:p><text:s/>26.41 </text:p>
          </table:table-cell>
          <table:table-cell table:number-columns-repeated="237"/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26" office:value-type="string" calcext:value-type="string">
            <text:p>Keelung City</text:p>
          </table:table-cell>
          <table:table-cell table:style-name="ce39" table:formula="of:=SUM([.E11];[.G11])" office:value-type="float" office:value="308708" calcext:value-type="float">
            <text:p><text:s/>308,708 </text:p>
          </table:table-cell>
          <table:table-cell table:style-name="ce45" table:formula="of:=([.C11]/[.$C$8])*100" office:value-type="float" office:value="1.38343214660756" calcext:value-type="float">
            <text:p><text:s/>1.38 </text:p>
          </table:table-cell>
          <table:table-cell table:style-name="ce48" table:formula="of:=SUM([.K11]+[$'表5-2'.L11]+[$'表5-3'.K11]+[$'表5-4'.Q11]+[$'表5-5'.E11])" office:value-type="float" office:value="184161" calcext:value-type="float">
            <text:p><text:s/>184,161 </text:p>
          </table:table-cell>
          <table:table-cell table:style-name="ce45" table:formula="of:=([.E11]/[.$E$8])*100" office:value-type="float" office:value="1.37330194999466" calcext:value-type="float">
            <text:p><text:s/>1.37 </text:p>
          </table:table-cell>
          <table:table-cell table:style-name="ce48" table:formula="of:=SUM([.M11]+[$'表5-2'.N11]+[$'表5-3'.M11]+[$'表5-5'.G11])" office:value-type="float" office:value="124547" calcext:value-type="float">
            <text:p><text:s/>124,547 </text:p>
          </table:table-cell>
          <table:table-cell table:style-name="ce45" table:formula="of:=([.G11]/[.$G$8])*100" office:value-type="float" office:value="1.39868802037249" calcext:value-type="float">
            <text:p><text:s/>1.40 </text:p>
          </table:table-cell>
          <table:table-cell table:style-name="ce48" table:formula="of:=SUM([.K11]+[.M11])" office:value-type="float" office:value="105433" calcext:value-type="float">
            <text:p><text:s/>105,433 </text:p>
          </table:table-cell>
          <table:table-cell table:style-name="ce45" table:formula="of:=([.I11]/[.$I$8])*100" office:value-type="float" office:value="0.893614276605373" calcext:value-type="float">
            <text:p><text:s/>0.89 </text:p>
          </table:table-cell>
          <table:table-cell table:style-name="ce48" table:formula="of:=SUM([.Q11]+[$'表5-1'.F11]+[$'表5-1'.L11]+[$'表5-1'.R11]+[$'表5-2'.F11])" office:value-type="float" office:value="58030" calcext:value-type="float">
            <text:p><text:s/>58,030 </text:p>
          </table:table-cell>
          <table:table-cell table:style-name="ce45" table:formula="of:=([.K11]/[.$K$8])*100" office:value-type="float" office:value="0.839207763575664" calcext:value-type="float">
            <text:p><text:s/>0.84 </text:p>
          </table:table-cell>
          <table:table-cell table:style-name="ce48" table:formula="of:=SUM([.S11]+[$'表5-1'.H11]+[$'表5-1'.N11]+[$'表5-1'.T11]+[$'表5-2'.H11])" office:value-type="float" office:value="47403" calcext:value-type="float">
            <text:p><text:s/>47,403 </text:p>
          </table:table-cell>
          <table:table-cell table:style-name="ce45" table:formula="of:=([.M11]/[.$M$8])*100" office:value-type="float" office:value="0.970649737204001" calcext:value-type="float">
            <text:p><text:s/>0.97 </text:p>
          </table:table-cell>
          <table:table-cell table:style-name="ce48" table:formula="of:=SUM([.Q11];[.S11])" office:value-type="float" office:value="22830" calcext:value-type="float">
            <text:p><text:s/>22,830 </text:p>
          </table:table-cell>
          <table:table-cell table:style-name="ce45" table:formula="of:=([.O11]/[.$O$8])*100" office:value-type="float" office:value="1.68248680836011" calcext:value-type="float">
            <text:p><text:s/>1.68 </text:p>
          </table:table-cell>
          <table:table-cell table:style-name="ce77" office:value-type="float" office:value="11023" calcext:value-type="float">
            <text:p><text:s/>11,023 </text:p>
          </table:table-cell>
          <table:table-cell table:style-name="ce45" table:formula="of:=([.Q11]/[.$Q$8])*100" office:value-type="float" office:value="1.64119682450822" calcext:value-type="float">
            <text:p><text:s/>1.64 </text:p>
          </table:table-cell>
          <table:table-cell table:style-name="ce77" office:value-type="float" office:value="11807" calcext:value-type="float">
            <text:p><text:s/>11,807 </text:p>
          </table:table-cell>
          <table:table-cell table:style-name="ce45" table:formula="of:=([.S11]/[.$S$8])*100" office:value-type="float" office:value="1.72295542234078" calcext:value-type="float">
            <text:p><text:s/>1.72 </text:p>
          </table:table-cell>
          <table:table-cell table:number-columns-repeated="237"/>
        </table:table-row>
        <table:table-row table:style-name="ro7">
          <table:table-cell table:style-name="ce9" office:value-type="string" calcext:value-type="string">
            <text:p>臺北縣</text:p>
          </table:table-cell>
          <table:table-cell table:style-name="ce26" office:value-type="string" calcext:value-type="string">
            <text:p>Taipei County</text:p>
          </table:table-cell>
          <table:table-cell table:style-name="ce39" table:formula="of:=SUM([.E12];[.G12])" office:value-type="float" office:value="3017225" calcext:value-type="float">
            <text:p><text:s/>3,017,225 </text:p>
          </table:table-cell>
          <table:table-cell table:style-name="ce45" table:formula="of:=([.C12]/[.$C$8])*100" office:value-type="float" office:value="13.5212759583425" calcext:value-type="float">
            <text:p><text:s/>13.52 </text:p>
          </table:table-cell>
          <table:table-cell table:style-name="ce48" table:formula="of:=SUM([.K12]+[$'表5-2'.L12]+[$'表5-3'.K12]+[$'表5-4'.Q12]+[$'表5-5'.E12])" office:value-type="float" office:value="1789534" calcext:value-type="float">
            <text:p><text:s/>1,789,534 </text:p>
          </table:table-cell>
          <table:table-cell table:style-name="ce45" table:formula="of:=([.E12]/[.$E$8])*100" office:value-type="float" office:value="13.3446849864072" calcext:value-type="float">
            <text:p><text:s/>13.34 </text:p>
          </table:table-cell>
          <table:table-cell table:style-name="ce48" table:formula="of:=SUM([.M12]+[$'表5-2'.N12]+[$'表5-3'.M12]+[$'表5-5'.G12])" office:value-type="float" office:value="1227691" calcext:value-type="float">
            <text:p><text:s/>1,227,691 </text:p>
          </table:table-cell>
          <table:table-cell table:style-name="ce45" table:formula="of:=([.G12]/[.$G$8])*100" office:value-type="float" office:value="13.7872184349612" calcext:value-type="float">
            <text:p><text:s/>13.79 </text:p>
          </table:table-cell>
          <table:table-cell table:style-name="ce48" table:formula="of:=SUM([.K12]+[.M12])" office:value-type="float" office:value="1781208" calcext:value-type="float">
            <text:p><text:s/>1,781,208 </text:p>
          </table:table-cell>
          <table:table-cell table:style-name="ce45" table:formula="of:=([.I12]/[.$I$8])*100" office:value-type="float" office:value="15.0969136646373" calcext:value-type="float">
            <text:p><text:s/>15.10 </text:p>
          </table:table-cell>
          <table:table-cell table:style-name="ce48" table:formula="of:=SUM([.Q12]+[$'表5-1'.F12]+[$'表5-1'.L12]+[$'表5-1'.R12]+[$'表5-2'.F12])" office:value-type="float" office:value="1032200" calcext:value-type="float">
            <text:p><text:s/>1,032,200 </text:p>
          </table:table-cell>
          <table:table-cell table:style-name="ce45" table:formula="of:=([.K12]/[.$K$8])*100" office:value-type="float" office:value="14.9272833631363" calcext:value-type="float">
            <text:p><text:s/>14.93 </text:p>
          </table:table-cell>
          <table:table-cell table:style-name="ce48" table:formula="of:=SUM([.S12]+[$'表5-1'.H12]+[$'表5-1'.N12]+[$'表5-1'.T12]+[$'表5-2'.H12])" office:value-type="float" office:value="749008" calcext:value-type="float">
            <text:p><text:s/>749,008 </text:p>
          </table:table-cell>
          <table:table-cell table:style-name="ce45" table:formula="of:=([.M12]/[.$M$8])*100" office:value-type="float" office:value="15.3370971956141" calcext:value-type="float">
            <text:p><text:s/>15.34 </text:p>
          </table:table-cell>
          <table:table-cell table:style-name="ce48" table:formula="of:=SUM([.Q12];[.S12])" office:value-type="float" office:value="141196" calcext:value-type="float">
            <text:p><text:s/>141,196 </text:p>
          </table:table-cell>
          <table:table-cell table:style-name="ce45" table:formula="of:=([.O12]/[.$O$8])*100" office:value-type="float" office:value="10.4056245025499" calcext:value-type="float">
            <text:p><text:s/>10.41 </text:p>
          </table:table-cell>
          <table:table-cell table:style-name="ce77" office:value-type="float" office:value="67888" calcext:value-type="float">
            <text:p><text:s/>67,888 </text:p>
          </table:table-cell>
          <table:table-cell table:style-name="ce45" table:formula="of:=([.Q12]/[.$Q$8])*100" office:value-type="float" office:value="10.1077356456694" calcext:value-type="float">
            <text:p><text:s/>10.11 </text:p>
          </table:table-cell>
          <table:table-cell table:style-name="ce77" office:value-type="float" office:value="73308" calcext:value-type="float">
            <text:p><text:s/>73,308 </text:p>
          </table:table-cell>
          <table:table-cell table:style-name="ce45" table:formula="of:=([.S12]/[.$S$8])*100" office:value-type="float" office:value="10.6975875413702" calcext:value-type="float">
            <text:p><text:s/>10.70 </text:p>
          </table:table-cell>
          <table:table-cell table:number-columns-repeated="237"/>
        </table:table-row>
        <table:table-row table:style-name="ro7">
          <table:table-cell table:style-name="ce10" office:value-type="string" calcext:value-type="string">
            <text:p>宜蘭縣</text:p>
          </table:table-cell>
          <table:table-cell table:style-name="ce26" office:value-type="string" calcext:value-type="string">
            <text:p>Yilan County</text:p>
          </table:table-cell>
          <table:table-cell table:style-name="ce39" table:formula="of:=SUM([.E13];[.G13])" office:value-type="float" office:value="410160" calcext:value-type="float">
            <text:p><text:s/>410,160 </text:p>
          </table:table-cell>
          <table:table-cell table:style-name="ce45" table:formula="of:=([.C13]/[.$C$8])*100" office:value-type="float" office:value="1.83807523372429" calcext:value-type="float">
            <text:p><text:s/>1.84 </text:p>
          </table:table-cell>
          <table:table-cell table:style-name="ce48" table:formula="of:=SUM([.K13]+[$'表5-2'.L13]+[$'表5-3'.K13]+[$'表5-4'.Q13]+[$'表5-5'.E13])" office:value-type="float" office:value="248557" calcext:value-type="float">
            <text:p><text:s/>248,557 </text:p>
          </table:table-cell>
          <table:table-cell table:style-name="ce45" table:formula="of:=([.E13]/[.$E$8])*100" office:value-type="float" office:value="1.85350759816043" calcext:value-type="float">
            <text:p><text:s/>1.85 </text:p>
          </table:table-cell>
          <table:table-cell table:style-name="ce48" table:formula="of:=SUM([.M13]+[$'表5-2'.N13]+[$'表5-3'.M13]+[$'表5-5'.G13])" office:value-type="float" office:value="161603" calcext:value-type="float">
            <text:p><text:s/>161,603 </text:p>
          </table:table-cell>
          <table:table-cell table:style-name="ce45" table:formula="of:=([.G13]/[.$G$8])*100" office:value-type="float" office:value="1.8148344011197" calcext:value-type="float">
            <text:p><text:s/>1.81 </text:p>
          </table:table-cell>
          <table:table-cell table:style-name="ce48" table:formula="of:=SUM([.K13]+[.M13])" office:value-type="float" office:value="105401" calcext:value-type="float">
            <text:p><text:s/>105,401 </text:p>
          </table:table-cell>
          <table:table-cell table:style-name="ce45" table:formula="of:=([.I13]/[.$I$8])*100" office:value-type="float" office:value="0.89334305548057" calcext:value-type="float">
            <text:p><text:s/>0.89 </text:p>
          </table:table-cell>
          <table:table-cell table:style-name="ce48" table:formula="of:=SUM([.Q13]+[$'表5-1'.F13]+[$'表5-1'.L13]+[$'表5-1'.R13]+[$'表5-2'.F13])" office:value-type="float" office:value="59632" calcext:value-type="float">
            <text:p><text:s/>59,632 </text:p>
          </table:table-cell>
          <table:table-cell table:style-name="ce45" table:formula="of:=([.K13]/[.$K$8])*100" office:value-type="float" office:value="0.862375277572704" calcext:value-type="float">
            <text:p><text:s/>0.86 </text:p>
          </table:table-cell>
          <table:table-cell table:style-name="ce48" table:formula="of:=SUM([.S13]+[$'表5-1'.H13]+[$'表5-1'.N13]+[$'表5-1'.T13]+[$'表5-2'.H13])" office:value-type="float" office:value="45769" calcext:value-type="float">
            <text:p><text:s/>45,769 </text:p>
          </table:table-cell>
          <table:table-cell table:style-name="ce45" table:formula="of:=([.M13]/[.$M$8])*100" office:value-type="float" office:value="0.937191060103579" calcext:value-type="float">
            <text:p><text:s/>0.94 </text:p>
          </table:table-cell>
          <table:table-cell table:style-name="ce48" table:formula="of:=SUM([.Q13];[.S13])" office:value-type="float" office:value="23257" calcext:value-type="float">
            <text:p><text:s/>23,257 </text:p>
          </table:table-cell>
          <table:table-cell table:style-name="ce45" table:formula="of:=([.O13]/[.$O$8])*100" office:value-type="float" office:value="1.71395513368511" calcext:value-type="float">
            <text:p><text:s/>1.71 </text:p>
          </table:table-cell>
          <table:table-cell table:style-name="ce77" office:value-type="float" office:value="11206" calcext:value-type="float">
            <text:p><text:s/>11,206 </text:p>
          </table:table-cell>
          <table:table-cell table:style-name="ce45" table:formula="of:=([.Q13]/[.$Q$8])*100" office:value-type="float" office:value="1.66844340156392" calcext:value-type="float">
            <text:p><text:s/>1.67 </text:p>
          </table:table-cell>
          <table:table-cell table:style-name="ce77" office:value-type="float" office:value="12051" calcext:value-type="float">
            <text:p><text:s/>12,051 </text:p>
          </table:table-cell>
          <table:table-cell table:style-name="ce45" table:formula="of:=([.S13]/[.$S$8])*100" office:value-type="float" office:value="1.75856151390097" calcext:value-type="float">
            <text:p><text:s/>1.76 </text:p>
          </table:table-cell>
          <table:table-cell table:number-columns-repeated="237"/>
        </table:table-row>
        <table:table-row table:style-name="ro7">
          <table:table-cell table:style-name="ce9" office:value-type="string" calcext:value-type="string">
            <text:p>金門縣</text:p>
          </table:table-cell>
          <table:table-cell table:style-name="ce26" office:value-type="string" calcext:value-type="string">
            <text:p>Kinmen County</text:p>
          </table:table-cell>
          <table:table-cell table:style-name="ce39" table:formula="of:=SUM([.E14];[.G14])" office:value-type="float" office:value="47798" calcext:value-type="float">
            <text:p><text:s/>47,798 </text:p>
          </table:table-cell>
          <table:table-cell table:style-name="ce45" table:formula="of:=([.C14]/[.$C$8])*100" office:value-type="float" office:value="0.214200117080051" calcext:value-type="float">
            <text:p><text:s/>0.21 </text:p>
          </table:table-cell>
          <table:table-cell table:style-name="ce48" table:formula="of:=SUM([.K14]+[$'表5-2'.L14]+[$'表5-3'.K14]+[$'表5-4'.Q14]+[$'表5-5'.E14])" office:value-type="float" office:value="29108" calcext:value-type="float">
            <text:p><text:s/>29,108 </text:p>
          </table:table-cell>
          <table:table-cell table:style-name="ce45" table:formula="of:=([.E14]/[.$E$8])*100" office:value-type="float" office:value="0.217060469700124" calcext:value-type="float">
            <text:p><text:s/>0.22 </text:p>
          </table:table-cell>
          <table:table-cell table:style-name="ce48" table:formula="of:=SUM([.M14]+[$'表5-2'.N14]+[$'表5-3'.M14]+[$'表5-5'.G14])" office:value-type="float" office:value="18690" calcext:value-type="float">
            <text:p><text:s/>18,690 </text:p>
          </table:table-cell>
          <table:table-cell table:style-name="ce45" table:formula="of:=([.G14]/[.$G$8])*100" office:value-type="float" office:value="0.209892483165084" calcext:value-type="float">
            <text:p><text:s/>0.21 </text:p>
          </table:table-cell>
          <table:table-cell table:style-name="ce48" table:formula="of:=SUM([.K14]+[.M14])" office:value-type="float" office:value="15010" calcext:value-type="float">
            <text:p><text:s/>15,010 </text:p>
          </table:table-cell>
          <table:table-cell table:style-name="ce45" table:formula="of:=([.I14]/[.$I$8])*100" office:value-type="float" office:value="0.127219658852984" calcext:value-type="float">
            <text:p><text:s/>0.13 </text:p>
          </table:table-cell>
          <table:table-cell table:style-name="ce48" table:formula="of:=SUM([.Q14]+[$'表5-1'.F14]+[$'表5-1'.L14]+[$'表5-1'.R14]+[$'表5-2'.F14])" office:value-type="float" office:value="8408" calcext:value-type="float">
            <text:p><text:s/>8,408 </text:p>
          </table:table-cell>
          <table:table-cell table:style-name="ce45" table:formula="of:=([.K14]/[.$K$8])*100" office:value-type="float" office:value="0.121593294436398" calcext:value-type="float">
            <text:p><text:s/>0.12 </text:p>
          </table:table-cell>
          <table:table-cell table:style-name="ce48" table:formula="of:=SUM([.S14]+[$'表5-1'.H14]+[$'表5-1'.N14]+[$'表5-1'.T14]+[$'表5-2'.H14])" office:value-type="float" office:value="6602" calcext:value-type="float">
            <text:p><text:s/>6,602 </text:p>
          </table:table-cell>
          <table:table-cell table:style-name="ce45" table:formula="of:=([.M14]/[.$M$8])*100" office:value-type="float" office:value="0.135186160475515" calcext:value-type="float">
            <text:p><text:s/>0.14 </text:p>
          </table:table-cell>
          <table:table-cell table:style-name="ce48" table:formula="of:=SUM([.Q14];[.S14])" office:value-type="float" office:value="3647" calcext:value-type="float">
            <text:p><text:s/>3,647 </text:p>
          </table:table-cell>
          <table:table-cell table:style-name="ce45" table:formula="of:=([.O14]/[.$O$8])*100" office:value-type="float" office:value="0.268770450726646" calcext:value-type="float">
            <text:p><text:s/>0.27 </text:p>
          </table:table-cell>
          <table:table-cell table:style-name="ce77" office:value-type="float" office:value="2015" calcext:value-type="float">
            <text:p><text:s/>2,015 </text:p>
          </table:table-cell>
          <table:table-cell table:style-name="ce45" table:formula="of:=([.Q14]/[.$Q$8])*100" office:value-type="float" office:value="0.300010124411146" calcext:value-type="float">
            <text:p><text:s/>0.30 </text:p>
          </table:table-cell>
          <table:table-cell table:style-name="ce77" office:value-type="float" office:value="1632" calcext:value-type="float">
            <text:p><text:s/>1,632 </text:p>
          </table:table-cell>
          <table:table-cell table:style-name="ce45" table:formula="of:=([.S14]/[.$S$8])*100" office:value-type="float" office:value="0.238152218959952" calcext:value-type="float">
            <text:p><text:s/>0.24 </text:p>
          </table:table-cell>
          <table:table-cell table:number-columns-repeated="237"/>
        </table:table-row>
        <table:table-row table:style-name="ro7">
          <table:table-cell table:style-name="ce10" office:value-type="string" calcext:value-type="string">
            <text:p>連江縣</text:p>
          </table:table-cell>
          <table:table-cell table:style-name="ce26" office:value-type="string" calcext:value-type="string">
            <text:p>Lienchiang County</text:p>
          </table:table-cell>
          <table:table-cell table:style-name="ce39" table:formula="of:=SUM([.E15];[.G15])" office:value-type="float" office:value="6706" calcext:value-type="float">
            <text:p><text:s/>6,706 </text:p>
          </table:table-cell>
          <table:table-cell table:style-name="ce45" table:formula="of:=([.C15]/[.$C$8])*100" office:value-type="float" office:value="0.0300520102334579" calcext:value-type="float">
            <text:p><text:s/>0.03 </text:p>
          </table:table-cell>
          <table:table-cell table:style-name="ce48" table:formula="of:=SUM([.K15]+[$'表5-2'.L15]+[$'表5-3'.K15]+[$'表5-4'.Q15]+[$'表5-5'.E15])" office:value-type="float" office:value="3623" calcext:value-type="float">
            <text:p><text:s/>3,623 </text:p>
          </table:table-cell>
          <table:table-cell table:style-name="ce45" table:formula="of:=([.E15]/[.$E$8])*100" office:value-type="float" office:value="0.0270169740869709" calcext:value-type="float">
            <text:p><text:s/>0.03 </text:p>
          </table:table-cell>
          <table:table-cell table:style-name="ce48" table:formula="of:=SUM([.M15]+[$'表5-2'.N15]+[$'表5-3'.M15]+[$'表5-5'.G15])" office:value-type="float" office:value="3083" calcext:value-type="float">
            <text:p><text:s/>3,083 </text:p>
          </table:table-cell>
          <table:table-cell table:style-name="ce45" table:formula="of:=([.G15]/[.$G$8])*100" office:value-type="float" office:value="0.0346227140501849" calcext:value-type="float">
            <text:p><text:s/>0.03 </text:p>
          </table:table-cell>
          <table:table-cell table:style-name="ce48" table:formula="of:=SUM([.K15]+[.M15])" office:value-type="float" office:value="3178" calcext:value-type="float">
            <text:p><text:s/>3,178 </text:p>
          </table:table-cell>
          <table:table-cell table:style-name="ce45" table:formula="of:=([.I15]/[.$I$8])*100" office:value-type="float" office:value="0.0269356479570142" calcext:value-type="float">
            <text:p><text:s/>0.03 </text:p>
          </table:table-cell>
          <table:table-cell table:style-name="ce48" table:formula="of:=SUM([.Q15]+[$'表5-1'.F15]+[$'表5-1'.L15]+[$'表5-1'.R15]+[$'表5-2'.F15])" office:value-type="float" office:value="1698" calcext:value-type="float">
            <text:p><text:s/>1,698 </text:p>
          </table:table-cell>
          <table:table-cell table:style-name="ce45" table:formula="of:=([.K15]/[.$K$8])*100" office:value-type="float" office:value="0.0245558294425552" calcext:value-type="float">
            <text:p><text:s/>0.02 </text:p>
          </table:table-cell>
          <table:table-cell table:style-name="ce48" table:formula="of:=SUM([.S15]+[$'表5-1'.H15]+[$'表5-1'.N15]+[$'表5-1'.T15]+[$'表5-2'.H15])" office:value-type="float" office:value="1480" calcext:value-type="float">
            <text:p><text:s/>1,480 </text:p>
          </table:table-cell>
          <table:table-cell table:style-name="ce45" table:formula="of:=([.M15]/[.$M$8])*100" office:value-type="float" office:value="0.0303052889281675" calcext:value-type="float">
            <text:p><text:s/>0.03 </text:p>
          </table:table-cell>
          <table:table-cell table:style-name="ce48" table:formula="of:=SUM([.Q15];[.S15])" office:value-type="float" office:value="1293" calcext:value-type="float">
            <text:p><text:s/>1,293 </text:p>
          </table:table-cell>
          <table:table-cell table:style-name="ce45" table:formula="of:=([.O15]/[.$O$8])*100" office:value-type="float" office:value="0.0952893317218406" calcext:value-type="float">
            <text:p><text:s/>0.10 </text:p>
          </table:table-cell>
          <table:table-cell table:style-name="ce77" office:value-type="float" office:value="603" calcext:value-type="float">
            <text:p><text:s/>603 </text:p>
          </table:table-cell>
          <table:table-cell table:style-name="ce45" table:formula="of:=([.Q15]/[.$Q$8])*100" office:value-type="float" office:value="0.0897797047245267" calcext:value-type="float">
            <text:p><text:s/>0.09 </text:p>
          </table:table-cell>
          <table:table-cell table:style-name="ce77" office:value-type="float" office:value="690" calcext:value-type="float">
            <text:p><text:s/>690 </text:p>
          </table:table-cell>
          <table:table-cell table:style-name="ce45" table:formula="of:=([.S15]/[.$S$8])*100" office:value-type="float" office:value="0.100689357280862" calcext:value-type="float">
            <text:p><text:s/>0.10 </text:p>
          </table:table-cell>
          <table:table-cell table:number-columns-repeated="237"/>
        </table:table-row>
        <table:table-row table:style-name="ro7">
          <table:table-cell table:style-name="ce11" office:value-type="string" calcext:value-type="string">
            <text:p>北區分局</text:p>
          </table:table-cell>
          <table:table-cell table:style-name="ce25" office:value-type="string" calcext:value-type="string">
            <text:p>Northern Branch</text:p>
          </table:table-cell>
          <table:table-cell table:style-name="ce38" table:formula="of:=SUM([.C17:.C20])" office:value-type="float" office:value="3227172" calcext:value-type="float">
            <text:p><text:s/>3,227,172 </text:p>
          </table:table-cell>
          <table:table-cell table:style-name="ce44" table:formula="of:=([.C16]/[.$C$8])*100" office:value-type="float" office:value="14.4621243616357" calcext:value-type="float">
            <text:p><text:s/>14.46 </text:p>
          </table:table-cell>
          <table:table-cell table:style-name="ce47" table:formula="of:=SUM([.E17:.E20])" office:value-type="float" office:value="1933249" calcext:value-type="float">
            <text:p><text:s/>1,933,249 </text:p>
          </table:table-cell>
          <table:table-cell table:style-name="ce44" table:formula="of:=([.E16]/[.$E$8])*100" office:value-type="float" office:value="14.4163781773841" calcext:value-type="float">
            <text:p><text:s/>14.42 </text:p>
          </table:table-cell>
          <table:table-cell table:style-name="ce47" table:formula="of:=SUM([.G17:.G20])" office:value-type="float" office:value="1293923" calcext:value-type="float">
            <text:p><text:s/>1,293,923 </text:p>
          </table:table-cell>
          <table:table-cell table:style-name="ce44" table:formula="of:=([.G16]/[.$G$8])*100" office:value-type="float" office:value="14.5310172014133" calcext:value-type="float">
            <text:p><text:s/>14.53 </text:p>
          </table:table-cell>
          <table:table-cell table:style-name="ce47" table:formula="of:=SUM([.I17:.I20])" office:value-type="float" office:value="1982040" calcext:value-type="float">
            <text:p><text:s/>1,982,040 </text:p>
          </table:table-cell>
          <table:table-cell table:style-name="ce44" table:formula="of:=([.I16]/[.$I$8])*100" office:value-type="float" office:value="16.7990974439019" calcext:value-type="float">
            <text:p><text:s/>16.80 </text:p>
          </table:table-cell>
          <table:table-cell table:style-name="ce47" table:formula="of:=SUM([.K17:.K20])" office:value-type="float" office:value="1172277" calcext:value-type="float">
            <text:p><text:s/>1,172,277 </text:p>
          </table:table-cell>
          <table:table-cell table:style-name="ce44" table:formula="of:=([.K16]/[.$K$8])*100" office:value-type="float" office:value="16.9530235991933" calcext:value-type="float">
            <text:p><text:s/>16.95 </text:p>
          </table:table-cell>
          <table:table-cell table:style-name="ce47" table:formula="of:=SUM([.M17:.M20])" office:value-type="float" office:value="809763" calcext:value-type="float">
            <text:p><text:s/>809,763 </text:p>
          </table:table-cell>
          <table:table-cell table:style-name="ce44" table:formula="of:=([.M16]/[.$M$8])*100" office:value-type="float" office:value="16.5811497826619" calcext:value-type="float">
            <text:p><text:s/>16.58 </text:p>
          </table:table-cell>
          <table:table-cell table:style-name="ce47" table:formula="of:=SUM([.O17:.O20])" office:value-type="float" office:value="161176" calcext:value-type="float">
            <text:p><text:s/>161,176 </text:p>
          </table:table-cell>
          <table:table-cell table:style-name="ce44" table:formula="of:=([.O16]/[.$O$8])*100" office:value-type="float" office:value="11.8780768210359" calcext:value-type="float">
            <text:p><text:s/>11.88 </text:p>
          </table:table-cell>
          <table:table-cell table:style-name="ce47" table:formula="of:=SUM([.Q17:.Q20])" office:value-type="float" office:value="74816" calcext:value-type="float">
            <text:p><text:s/>74,816 </text:p>
          </table:table-cell>
          <table:table-cell table:style-name="ce44" table:formula="of:=([.Q16]/[.$Q$8])*100" office:value-type="float" office:value="11.1392344754066" calcext:value-type="float">
            <text:p><text:s/>11.14 </text:p>
          </table:table-cell>
          <table:table-cell table:style-name="ce47" table:formula="of:=SUM([.S17:.S20])" office:value-type="float" office:value="86360" calcext:value-type="float">
            <text:p><text:s/>86,360 </text:p>
          </table:table-cell>
          <table:table-cell table:style-name="ce44" table:formula="of:=([.S16]/[.$S$8])*100" office:value-type="float" office:value="12.6022215866308" calcext:value-type="float">
            <text:p><text:s/>12.60 </text:p>
          </table:table-cell>
          <table:table-cell table:style-name="ce85" table:number-columns-repeated="16364"/>
        </table:table-row>
        <table:table-row table:style-name="ro7">
          <table:table-cell table:style-name="ce10" office:value-type="string" calcext:value-type="string">
            <text:p>新竹市</text:p>
          </table:table-cell>
          <table:table-cell table:style-name="ce26" office:value-type="string" calcext:value-type="string">
            <text:p>Hsinchu City</text:p>
          </table:table-cell>
          <table:table-cell table:style-name="ce39" table:formula="of:=SUM([.E17];[.G17])" office:value-type="float" office:value="528287" calcext:value-type="float">
            <text:p><text:s/>528,287 </text:p>
          </table:table-cell>
          <table:table-cell table:style-name="ce45" table:formula="of:=([.C17]/[.$C$8])*100" office:value-type="float" office:value="2.36744502388947" calcext:value-type="float">
            <text:p><text:s/>2.37 </text:p>
          </table:table-cell>
          <table:table-cell table:style-name="ce48" table:formula="of:=SUM([.K17]+[$'表5-2'.L17]+[$'表5-3'.K17]+[$'表5-4'.Q17]+[$'表5-5'.E17])" office:value-type="float" office:value="323069" calcext:value-type="float">
            <text:p><text:s/>323,069 </text:p>
          </table:table-cell>
          <table:table-cell table:style-name="ce45" table:formula="of:=([.E17]/[.$E$8])*100" office:value-type="float" office:value="2.40914899290743" calcext:value-type="float">
            <text:p><text:s/>2.41 </text:p>
          </table:table-cell>
          <table:table-cell table:style-name="ce48" table:formula="of:=SUM([.M17]+[$'表5-2'.N17]+[$'表5-3'.M17]+[$'表5-5'.G17])" office:value-type="float" office:value="205218" calcext:value-type="float">
            <text:p><text:s/>205,218 </text:p>
          </table:table-cell>
          <table:table-cell table:style-name="ce45" table:formula="of:=([.G17]/[.$G$8])*100" office:value-type="float" office:value="2.30463967951698" calcext:value-type="float">
            <text:p><text:s/>2.30 </text:p>
          </table:table-cell>
          <table:table-cell table:style-name="ce48" table:formula="of:=SUM([.K17]+[.M17])" office:value-type="float" office:value="366727" calcext:value-type="float">
            <text:p><text:s/>366,727 </text:p>
          </table:table-cell>
          <table:table-cell table:style-name="ce45" table:formula="of:=([.I17]/[.$I$8])*100" office:value-type="float" office:value="3.1082534198653" calcext:value-type="float">
            <text:p><text:s/>3.11 </text:p>
          </table:table-cell>
          <table:table-cell table:style-name="ce48" table:formula="of:=SUM([.Q17]+[$'表5-1'.F17]+[$'表5-1'.L17]+[$'表5-1'.R17]+[$'表5-2'.F17])" office:value-type="float" office:value="227727" calcext:value-type="float">
            <text:p><text:s/>227,727 </text:p>
          </table:table-cell>
          <table:table-cell table:style-name="ce45" table:formula="of:=([.K17]/[.$K$8])*100" office:value-type="float" office:value="3.2933011610511" calcext:value-type="float">
            <text:p><text:s/>3.29 </text:p>
          </table:table-cell>
          <table:table-cell table:style-name="ce48" table:formula="of:=SUM([.S17]+[$'表5-1'.H17]+[$'表5-1'.N17]+[$'表5-1'.T17]+[$'表5-2'.H17])" office:value-type="float" office:value="139000" calcext:value-type="float">
            <text:p><text:s/>139,000 </text:p>
          </table:table-cell>
          <table:table-cell table:style-name="ce45" table:formula="of:=([.M17]/[.$M$8])*100" office:value-type="float" office:value="2.84623997365897" calcext:value-type="float">
            <text:p><text:s/>2.85 </text:p>
          </table:table-cell>
          <table:table-cell table:style-name="ce48" table:formula="of:=SUM([.Q17];[.S17])" office:value-type="float" office:value="26311" calcext:value-type="float">
            <text:p><text:s/>26,311 </text:p>
          </table:table-cell>
          <table:table-cell table:style-name="ce45" table:formula="of:=([.O17]/[.$O$8])*100" office:value-type="float" office:value="1.93902367125549" calcext:value-type="float">
            <text:p><text:s/>1.94 </text:p>
          </table:table-cell>
          <table:table-cell table:style-name="ce77" office:value-type="float" office:value="11637" calcext:value-type="float">
            <text:p><text:s/>11,637 </text:p>
          </table:table-cell>
          <table:table-cell table:style-name="ce45" table:formula="of:=([.Q17]/[.$Q$8])*100" office:value-type="float" office:value="1.73261430162407" calcext:value-type="float">
            <text:p><text:s/>1.73 </text:p>
          </table:table-cell>
          <table:table-cell table:style-name="ce77" office:value-type="float" office:value="14674" calcext:value-type="float">
            <text:p><text:s/>14,674 </text:p>
          </table:table-cell>
          <table:table-cell table:style-name="ce45" table:formula="of:=([.S17]/[.$S$8])*100" office:value-type="float" office:value="2.141326998173" calcext:value-type="float">
            <text:p><text:s/>2.14 </text:p>
          </table:table-cell>
          <table:table-cell table:number-columns-repeated="237"/>
        </table:table-row>
        <table:table-row table:style-name="ro7">
          <table:table-cell table:style-name="ce9" office:value-type="string" calcext:value-type="string">
            <text:p>桃園縣</text:p>
          </table:table-cell>
          <table:table-cell table:style-name="ce26" office:value-type="string" calcext:value-type="string">
            <text:p>Taoyuan County</text:p>
          </table:table-cell>
          <table:table-cell table:style-name="ce39" table:formula="of:=SUM([.E18];[.G18])" office:value-type="float" office:value="1812405" calcext:value-type="float">
            <text:p><text:s/>1,812,405 </text:p>
          </table:table-cell>
          <table:table-cell table:style-name="ce45" table:formula="of:=([.C18]/[.$C$8])*100" office:value-type="float" office:value="8.12204199331498" calcext:value-type="float">
            <text:p><text:s/>8.12 </text:p>
          </table:table-cell>
          <table:table-cell table:style-name="ce48" table:formula="of:=SUM([.K18]+[$'表5-2'.L18]+[$'表5-3'.K18]+[$'表5-4'.Q18]+[$'表5-5'.E18])" office:value-type="float" office:value="1070866" calcext:value-type="float">
            <text:p><text:s/>1,070,866 </text:p>
          </table:table-cell>
          <table:table-cell table:style-name="ce45" table:formula="of:=([.E18]/[.$E$8])*100" office:value-type="float" office:value="7.98552552376987" calcext:value-type="float">
            <text:p><text:s/>7.99 </text:p>
          </table:table-cell>
          <table:table-cell table:style-name="ce48" table:formula="of:=SUM([.M18]+[$'表5-2'.N18]+[$'表5-3'.M18]+[$'表5-5'.G18])" office:value-type="float" office:value="741539" calcext:value-type="float">
            <text:p><text:s/>741,539 </text:p>
          </table:table-cell>
          <table:table-cell table:style-name="ce45" table:formula="of:=([.G18]/[.$G$8])*100" office:value-type="float" office:value="8.32763306975674" calcext:value-type="float">
            <text:p><text:s/>8.33 </text:p>
          </table:table-cell>
          <table:table-cell table:style-name="ce48" table:formula="of:=SUM([.K18]+[.M18])" office:value-type="float" office:value="1178618" calcext:value-type="float">
            <text:p><text:s/>1,178,618 </text:p>
          </table:table-cell>
          <table:table-cell table:style-name="ce45" table:formula="of:=([.I18]/[.$I$8])*100" office:value-type="float" office:value="9.98956561478921" calcext:value-type="float">
            <text:p><text:s/>9.99 </text:p>
          </table:table-cell>
          <table:table-cell table:style-name="ce48" table:formula="of:=SUM([.Q18]+[$'表5-1'.F18]+[$'表5-1'.L18]+[$'表5-1'.R18]+[$'表5-2'.F18])" office:value-type="float" office:value="690749" calcext:value-type="float">
            <text:p><text:s/>690,749 </text:p>
          </table:table-cell>
          <table:table-cell table:style-name="ce45" table:formula="of:=([.K18]/[.$K$8])*100" office:value-type="float" office:value="9.98934901744144" calcext:value-type="float">
            <text:p><text:s/>9.99 </text:p>
          </table:table-cell>
          <table:table-cell table:style-name="ce48" table:formula="of:=SUM([.S18]+[$'表5-1'.H18]+[$'表5-1'.N18]+[$'表5-1'.T18]+[$'表5-2'.H18])" office:value-type="float" office:value="487869" calcext:value-type="float">
            <text:p><text:s/>487,869 </text:p>
          </table:table-cell>
          <table:table-cell table:style-name="ce45" table:formula="of:=([.M18]/[.$M$8])*100" office:value-type="float" office:value="9.98987230006495" calcext:value-type="float">
            <text:p><text:s/>9.99 </text:p>
          </table:table-cell>
          <table:table-cell table:style-name="ce48" table:formula="of:=SUM([.Q18];[.S18])" office:value-type="float" office:value="89042" calcext:value-type="float">
            <text:p><text:s/>89,042 </text:p>
          </table:table-cell>
          <table:table-cell table:style-name="ce45" table:formula="of:=([.O18]/[.$O$8])*100" office:value-type="float" office:value="6.56206703416561" calcext:value-type="float">
            <text:p><text:s/>6.56 </text:p>
          </table:table-cell>
          <table:table-cell table:style-name="ce77" office:value-type="float" office:value="41443" calcext:value-type="float">
            <text:p><text:s/>41,443 </text:p>
          </table:table-cell>
          <table:table-cell table:style-name="ce45" table:formula="of:=([.Q18]/[.$Q$8])*100" office:value-type="float" office:value="6.17038192852166" calcext:value-type="float">
            <text:p><text:s/>6.17 </text:p>
          </table:table-cell>
          <table:table-cell table:style-name="ce77" office:value-type="float" office:value="47599" calcext:value-type="float">
            <text:p><text:s/>47,599 </text:p>
          </table:table-cell>
          <table:table-cell table:style-name="ce45" table:formula="of:=([.S18]/[.$S$8])*100" office:value-type="float" office:value="6.94596045972718" calcext:value-type="float">
            <text:p><text:s/>6.95 </text:p>
          </table:table-cell>
          <table:table-cell table:number-columns-repeated="237"/>
        </table:table-row>
        <table:table-row table:style-name="ro7">
          <table:table-cell table:style-name="ce9" office:value-type="string" calcext:value-type="string">
            <text:p>新竹縣</text:p>
          </table:table-cell>
          <table:table-cell table:style-name="ce26" office:value-type="string" calcext:value-type="string">
            <text:p>Hsinchu County</text:p>
          </table:table-cell>
          <table:table-cell table:style-name="ce39" table:formula="of:=SUM([.E19];[.G19])" office:value-type="float" office:value="419537" calcext:value-type="float">
            <text:p><text:s/>419,537 </text:p>
          </table:table-cell>
          <table:table-cell table:style-name="ce45" table:formula="of:=([.C19]/[.$C$8])*100" office:value-type="float" office:value="1.88009696053001" calcext:value-type="float">
            <text:p><text:s/>1.88 </text:p>
          </table:table-cell>
          <table:table-cell table:style-name="ce48" table:formula="of:=SUM([.K19]+[$'表5-2'.L19]+[$'表5-3'.K19]+[$'表5-4'.Q19]+[$'表5-5'.E19])" office:value-type="float" office:value="257431" calcext:value-type="float">
            <text:p><text:s/>257,431 </text:p>
          </table:table-cell>
          <table:table-cell table:style-name="ce45" table:formula="of:=([.E19]/[.$E$8])*100" office:value-type="float" office:value="1.91968166055286" calcext:value-type="float">
            <text:p><text:s/>1.92 </text:p>
          </table:table-cell>
          <table:table-cell table:style-name="ce48" table:formula="of:=SUM([.M19]+[$'表5-2'.N19]+[$'表5-3'.M19]+[$'表5-5'.G19])" office:value-type="float" office:value="162106" calcext:value-type="float">
            <text:p><text:s/>162,106 </text:p>
          </table:table-cell>
          <table:table-cell table:style-name="ce45" table:formula="of:=([.G19]/[.$G$8])*100" office:value-type="float" office:value="1.82048319293521" calcext:value-type="float">
            <text:p><text:s/>1.82 </text:p>
          </table:table-cell>
          <table:table-cell table:style-name="ce48" table:formula="of:=SUM([.K19]+[.M19])" office:value-type="float" office:value="249407" calcext:value-type="float">
            <text:p><text:s/>249,407 </text:p>
          </table:table-cell>
          <table:table-cell table:style-name="ce45" table:formula="of:=([.I19]/[.$I$8])*100" office:value-type="float" office:value="2.11388897105571" calcext:value-type="float">
            <text:p><text:s/>2.11 </text:p>
          </table:table-cell>
          <table:table-cell table:style-name="ce48" table:formula="of:=SUM([.Q19]+[$'表5-1'.F19]+[$'表5-1'.L19]+[$'表5-1'.R19]+[$'表5-2'.F19])" office:value-type="float" office:value="147826" calcext:value-type="float">
            <text:p><text:s/>147,826 </text:p>
          </table:table-cell>
          <table:table-cell table:style-name="ce45" table:formula="of:=([.K19]/[.$K$8])*100" office:value-type="float" office:value="2.13780332342471" calcext:value-type="float">
            <text:p><text:s/>2.14 </text:p>
          </table:table-cell>
          <table:table-cell table:style-name="ce48" table:formula="of:=SUM([.S19]+[$'表5-1'.H19]+[$'表5-1'.N19]+[$'表5-1'.T19]+[$'表5-2'.H19])" office:value-type="float" office:value="101581" calcext:value-type="float">
            <text:p><text:s/>101,581 </text:p>
          </table:table-cell>
          <table:table-cell table:style-name="ce45" table:formula="of:=([.M19]/[.$M$8])*100" office:value-type="float" office:value="2.08002807744066" calcext:value-type="float">
            <text:p><text:s/>2.08 </text:p>
          </table:table-cell>
          <table:table-cell table:style-name="ce48" table:formula="of:=SUM([.Q19];[.S19])" office:value-type="float" office:value="21388" calcext:value-type="float">
            <text:p><text:s/>21,388 </text:p>
          </table:table-cell>
          <table:table-cell table:style-name="ce45" table:formula="of:=([.O19]/[.$O$8])*100" office:value-type="float" office:value="1.57621672611503" calcext:value-type="float">
            <text:p><text:s/>1.58 </text:p>
          </table:table-cell>
          <table:table-cell table:style-name="ce77" office:value-type="float" office:value="9710" calcext:value-type="float">
            <text:p><text:s/>9,710 </text:p>
          </table:table-cell>
          <table:table-cell table:style-name="ce45" table:formula="of:=([.Q19]/[.$Q$8])*100" office:value-type="float" office:value="1.44570635634354" calcext:value-type="float">
            <text:p><text:s/>1.45 </text:p>
          </table:table-cell>
          <table:table-cell table:style-name="ce77" office:value-type="float" office:value="11678" calcext:value-type="float">
            <text:p><text:s/>11,678 </text:p>
          </table:table-cell>
          <table:table-cell table:style-name="ce45" table:formula="of:=([.S19]/[.$S$8])*100" office:value-type="float" office:value="1.7041308903274" calcext:value-type="float">
            <text:p><text:s/>1.70 </text:p>
          </table:table-cell>
          <table:table-cell table:number-columns-repeated="237"/>
        </table:table-row>
        <table:table-row table:style-name="ro7">
          <table:table-cell table:style-name="ce9" office:value-type="string" calcext:value-type="string">
            <text:p>苗栗縣</text:p>
          </table:table-cell>
          <table:table-cell table:style-name="ce26" office:value-type="string" calcext:value-type="string">
            <text:p>Miaoli County</text:p>
          </table:table-cell>
          <table:table-cell table:style-name="ce39" table:formula="of:=SUM([.E20];[.G20])" office:value-type="float" office:value="466943" calcext:value-type="float">
            <text:p><text:s/>466,943 </text:p>
          </table:table-cell>
          <table:table-cell table:style-name="ce45" table:formula="of:=([.C20]/[.$C$8])*100" office:value-type="float" office:value="2.09254038390121" calcext:value-type="float">
            <text:p><text:s/>2.09 </text:p>
          </table:table-cell>
          <table:table-cell table:style-name="ce48" table:formula="of:=SUM([.K20]+[$'表5-2'.L20]+[$'表5-3'.K20]+[$'表5-4'.Q20]+[$'表5-5'.E20])" office:value-type="float" office:value="281883" calcext:value-type="float">
            <text:p><text:s/>281,883 </text:p>
          </table:table-cell>
          <table:table-cell table:style-name="ce45" table:formula="of:=([.E20]/[.$E$8])*100" office:value-type="float" office:value="2.10202200015391" calcext:value-type="float">
            <text:p><text:s/>2.10 </text:p>
          </table:table-cell>
          <table:table-cell table:style-name="ce48" table:formula="of:=SUM([.M20]+[$'表5-2'.N20]+[$'表5-3'.M20]+[$'表5-5'.G20])" office:value-type="float" office:value="185060" calcext:value-type="float">
            <text:p><text:s/>185,060 </text:p>
          </table:table-cell>
          <table:table-cell table:style-name="ce45" table:formula="of:=([.G20]/[.$G$8])*100" office:value-type="float" office:value="2.07826125920441" calcext:value-type="float">
            <text:p><text:s/>2.08 </text:p>
          </table:table-cell>
          <table:table-cell table:style-name="ce48" table:formula="of:=SUM([.K20]+[.M20])" office:value-type="float" office:value="187288" calcext:value-type="float">
            <text:p><text:s/>187,288 </text:p>
          </table:table-cell>
          <table:table-cell table:style-name="ce45" table:formula="of:=([.I20]/[.$I$8])*100" office:value-type="float" office:value="1.58738943819171" calcext:value-type="float">
            <text:p><text:s/>1.59 </text:p>
          </table:table-cell>
          <table:table-cell table:style-name="ce48" table:formula="of:=SUM([.Q20]+[$'表5-1'.F20]+[$'表5-1'.L20]+[$'表5-1'.R20]+[$'表5-2'.F20])" office:value-type="float" office:value="105975" calcext:value-type="float">
            <text:p><text:s/>105,975 </text:p>
          </table:table-cell>
          <table:table-cell table:style-name="ce45" table:formula="of:=([.K20]/[.$K$8])*100" office:value-type="float" office:value="1.53257009727608" calcext:value-type="float">
            <text:p><text:s/>1.53 </text:p>
          </table:table-cell>
          <table:table-cell table:style-name="ce48" table:formula="of:=SUM([.S20]+[$'表5-1'.H20]+[$'表5-1'.N20]+[$'表5-1'.T20]+[$'表5-2'.H20])" office:value-type="float" office:value="81313" calcext:value-type="float">
            <text:p><text:s/>81,313 </text:p>
          </table:table-cell>
          <table:table-cell table:style-name="ce45" table:formula="of:=([.M20]/[.$M$8])*100" office:value-type="float" office:value="1.66500943149735" calcext:value-type="float">
            <text:p><text:s/>1.67 </text:p>
          </table:table-cell>
          <table:table-cell table:style-name="ce48" table:formula="of:=SUM([.Q20];[.S20])" office:value-type="float" office:value="24435" calcext:value-type="float">
            <text:p><text:s/>24,435 </text:p>
          </table:table-cell>
          <table:table-cell table:style-name="ce45" table:formula="of:=([.O20]/[.$O$8])*100" office:value-type="float" office:value="1.80076938949975" calcext:value-type="float">
            <text:p><text:s/>1.80 </text:p>
          </table:table-cell>
          <table:table-cell table:style-name="ce77" office:value-type="float" office:value="12026" calcext:value-type="float">
            <text:p><text:s/>12,026 </text:p>
          </table:table-cell>
          <table:table-cell table:style-name="ce45" table:formula="of:=([.Q20]/[.$Q$8])*100" office:value-type="float" office:value="1.79053188891734" calcext:value-type="float">
            <text:p><text:s/>1.79 </text:p>
          </table:table-cell>
          <table:table-cell table:style-name="ce77" office:value-type="float" office:value="12409" calcext:value-type="float">
            <text:p><text:s/>12,409 </text:p>
          </table:table-cell>
          <table:table-cell table:style-name="ce45" table:formula="of:=([.S20]/[.$S$8])*100" office:value-type="float" office:value="1.81080323840321" calcext:value-type="float">
            <text:p><text:s/>1.81 </text:p>
          </table:table-cell>
          <table:table-cell table:number-columns-repeated="237"/>
        </table:table-row>
        <table:table-row table:style-name="ro7">
          <table:table-cell table:style-name="ce8" office:value-type="string" calcext:value-type="string">
            <text:p>中區分局</text:p>
          </table:table-cell>
          <table:table-cell table:style-name="ce27" office:value-type="string" calcext:value-type="string">
            <text:p>Central Branch</text:p>
          </table:table-cell>
          <table:table-cell table:style-name="ce38" table:formula="of:=SUM([.C22:.C25])" office:value-type="float" office:value="4083790" calcext:value-type="float">
            <text:p><text:s/>4,083,790 </text:p>
          </table:table-cell>
          <table:table-cell table:style-name="ce44" table:formula="of:=([.C21]/[.$C$8])*100" office:value-type="float" office:value="18.3009392888895" calcext:value-type="float">
            <text:p><text:s/>18.30 </text:p>
          </table:table-cell>
          <table:table-cell table:style-name="ce47" table:formula="of:=SUM([.E22:.E25])" office:value-type="float" office:value="2361740" calcext:value-type="float">
            <text:p><text:s/>2,361,740 </text:p>
          </table:table-cell>
          <table:table-cell table:style-name="ce44" table:formula="of:=([.E21]/[.$E$8])*100" office:value-type="float" office:value="17.6116666795923" calcext:value-type="float">
            <text:p><text:s/>17.61 </text:p>
          </table:table-cell>
          <table:table-cell table:style-name="ce47" table:formula="of:=SUM([.G22:.G25])" office:value-type="float" office:value="1722050" calcext:value-type="float">
            <text:p><text:s/>1,722,050 </text:p>
          </table:table-cell>
          <table:table-cell table:style-name="ce44" table:formula="of:=([.G21]/[.$G$8])*100" office:value-type="float" office:value="19.3389700713983" calcext:value-type="float">
            <text:p><text:s/>19.34 </text:p>
          </table:table-cell>
          <table:table-cell table:style-name="ce47" table:formula="of:=SUM([.I22:.I25])" office:value-type="float" office:value="2007248" calcext:value-type="float">
            <text:p><text:s/>2,007,248 </text:p>
          </table:table-cell>
          <table:table-cell table:style-name="ce44" table:formula="of:=([.I21]/[.$I$8])*100" office:value-type="float" office:value="17.0127518849656" calcext:value-type="float">
            <text:p><text:s/>17.01 </text:p>
          </table:table-cell>
          <table:table-cell table:style-name="ce47" table:formula="of:=SUM([.K22:.K25])" office:value-type="float" office:value="1125184" calcext:value-type="float">
            <text:p><text:s/>1,125,184 </text:p>
          </table:table-cell>
          <table:table-cell table:style-name="ce44" table:formula="of:=([.K21]/[.$K$8])*100" office:value-type="float" office:value="16.2719825650719" calcext:value-type="float">
            <text:p><text:s/>16.27 </text:p>
          </table:table-cell>
          <table:table-cell table:style-name="ce47" table:formula="of:=SUM([.M22:.M25])" office:value-type="float" office:value="882064" calcext:value-type="float">
            <text:p><text:s/>882,064 </text:p>
          </table:table-cell>
          <table:table-cell table:style-name="ce44" table:formula="of:=([.M21]/[.$M$8])*100" office:value-type="float" office:value="18.0616245764426" calcext:value-type="float">
            <text:p><text:s/>18.06 </text:p>
          </table:table-cell>
          <table:table-cell table:style-name="ce47" table:formula="of:=SUM([.O22:.O25])" office:value-type="float" office:value="214162" calcext:value-type="float">
            <text:p><text:s/>214,162 </text:p>
          </table:table-cell>
          <table:table-cell table:style-name="ce44" table:formula="of:=([.O21]/[.$O$8])*100" office:value-type="float" office:value="15.782949621201" calcext:value-type="float">
            <text:p><text:s/>15.78 </text:p>
          </table:table-cell>
          <table:table-cell table:style-name="ce47" table:formula="of:=SUM([.Q22:.Q25])" office:value-type="float" office:value="99039" calcext:value-type="float">
            <text:p><text:s/>99,039 </text:p>
          </table:table-cell>
          <table:table-cell table:style-name="ce44" table:formula="of:=([.Q21]/[.$Q$8])*100" office:value-type="float" office:value="14.7457581695065" calcext:value-type="float">
            <text:p><text:s/>14.75 </text:p>
          </table:table-cell>
          <table:table-cell table:style-name="ce47" table:formula="of:=SUM([.S22:.S25])" office:value-type="float" office:value="115123" calcext:value-type="float">
            <text:p><text:s/>115,123 </text:p>
          </table:table-cell>
          <table:table-cell table:style-name="ce44" table:formula="of:=([.S21]/[.$S$8])*100" office:value-type="float" office:value="16.7995085191952" calcext:value-type="float">
            <text:p><text:s/>16.80 </text:p>
          </table:table-cell>
          <table:table-cell table:style-name="ce85" table:number-columns-repeated="16364"/>
        </table:table-row>
        <table:table-row table:style-name="ro7">
          <table:table-cell table:style-name="ce10" office:value-type="string" calcext:value-type="string">
            <text:p>臺中市</text:p>
          </table:table-cell>
          <table:table-cell table:style-name="ce28" office:value-type="string" calcext:value-type="string">
            <text:p>Taichung City</text:p>
          </table:table-cell>
          <table:table-cell table:style-name="ce39" table:formula="of:=SUM([.E22];[.G22])" office:value-type="float" office:value="1062747" calcext:value-type="float">
            <text:p><text:s/>1,062,747 </text:p>
          </table:table-cell>
          <table:table-cell table:style-name="ce45" table:formula="of:=([.C22]/[.$C$8])*100" office:value-type="float" office:value="4.76255349233174" calcext:value-type="float">
            <text:p><text:s/>4.76 </text:p>
          </table:table-cell>
          <table:table-cell table:style-name="ce48" table:formula="of:=SUM([.K22]+[$'表5-2'.L22]+[$'表5-3'.K22]+[$'表5-4'.Q22]+[$'表5-5'.E22])" office:value-type="float" office:value="611043" calcext:value-type="float">
            <text:p><text:s/>611,043 </text:p>
          </table:table-cell>
          <table:table-cell table:style-name="ce45" table:formula="of:=([.E22]/[.$E$8])*100" office:value-type="float" office:value="4.55659202236406" calcext:value-type="float">
            <text:p><text:s/>4.56 </text:p>
          </table:table-cell>
          <table:table-cell table:style-name="ce48" table:formula="of:=SUM([.M22]+[$'表5-2'.N22]+[$'表5-3'.M22]+[$'表5-5'.G22])" office:value-type="float" office:value="451704" calcext:value-type="float">
            <text:p><text:s/>451,704 </text:p>
          </table:table-cell>
          <table:table-cell table:style-name="ce45" table:formula="of:=([.G22]/[.$G$8])*100" office:value-type="float" office:value="5.07272735235962" calcext:value-type="float">
            <text:p><text:s/>5.07 </text:p>
          </table:table-cell>
          <table:table-cell table:style-name="ce48" table:formula="of:=SUM([.K22]+[.M22])" office:value-type="float" office:value="662020" calcext:value-type="float">
            <text:p><text:s/>662,020 </text:p>
          </table:table-cell>
          <table:table-cell table:style-name="ce45" table:formula="of:=([.I22]/[.$I$8])*100" office:value-type="float" office:value="5.61105653256845" calcext:value-type="float">
            <text:p><text:s/>5.61 </text:p>
          </table:table-cell>
          <table:table-cell table:style-name="ce48" table:formula="of:=SUM([.Q22]+[$'表5-1'.F22]+[$'表5-1'.L22]+[$'表5-1'.R22]+[$'表5-2'.F22])" office:value-type="float" office:value="378266" calcext:value-type="float">
            <text:p><text:s/>378,266 </text:p>
          </table:table-cell>
          <table:table-cell table:style-name="ce45" table:formula="of:=([.K22]/[.$K$8])*100" office:value-type="float" office:value="5.47033885743085" calcext:value-type="float">
            <text:p><text:s/>5.47 </text:p>
          </table:table-cell>
          <table:table-cell table:style-name="ce48" table:formula="of:=SUM([.S22]+[$'表5-1'.H22]+[$'表5-1'.N22]+[$'表5-1'.T22]+[$'表5-2'.H22])" office:value-type="float" office:value="283754" calcext:value-type="float">
            <text:p><text:s/>283,754 </text:p>
          </table:table-cell>
          <table:table-cell table:style-name="ce45" table:formula="of:=([.M22]/[.$M$8])*100" office:value-type="float" office:value="5.81030199629948" calcext:value-type="float">
            <text:p><text:s/>5.81 </text:p>
          </table:table-cell>
          <table:table-cell table:style-name="ce48" table:formula="of:=SUM([.Q22];[.S22])" office:value-type="float" office:value="69187" calcext:value-type="float">
            <text:p><text:s/>69,187 </text:p>
          </table:table-cell>
          <table:table-cell table:style-name="ce45" table:formula="of:=([.O22]/[.$O$8])*100" office:value-type="float" office:value="5.09882675470919" calcext:value-type="float">
            <text:p><text:s/>5.10 </text:p>
          </table:table-cell>
          <table:table-cell table:style-name="ce77" office:value-type="float" office:value="30856" calcext:value-type="float">
            <text:p><text:s/>30,856 </text:p>
          </table:table-cell>
          <table:table-cell table:style-name="ce45" table:formula="of:=([.Q22]/[.$Q$8])*100" office:value-type="float" office:value="4.59410044606964" calcext:value-type="float">
            <text:p><text:s/>4.59 </text:p>
          </table:table-cell>
          <table:table-cell table:style-name="ce77" office:value-type="float" office:value="38331" calcext:value-type="float">
            <text:p><text:s/>38,331 </text:p>
          </table:table-cell>
          <table:table-cell table:style-name="ce45" table:formula="of:=([.S22]/[.$S$8])*100" office:value-type="float" office:value="5.59351268685902" calcext:value-type="float">
            <text:p><text:s/>5.59 </text:p>
          </table:table-cell>
          <table:table-cell table:number-columns-repeated="237"/>
        </table:table-row>
        <table:table-row table:style-name="ro7">
          <table:table-cell table:style-name="ce10" office:value-type="string" calcext:value-type="string">
            <text:p>臺中縣</text:p>
          </table:table-cell>
          <table:table-cell table:style-name="ce26" office:value-type="string" calcext:value-type="string">
            <text:p>Taichung County</text:p>
          </table:table-cell>
          <table:table-cell table:style-name="ce39" table:formula="of:=SUM([.E23];[.G23])" office:value-type="float" office:value="1348743" calcext:value-type="float">
            <text:p><text:s/>1,348,743 </text:p>
          </table:table-cell>
          <table:table-cell table:style-name="ce45" table:formula="of:=([.C23]/[.$C$8])*100" office:value-type="float" office:value="6.04420495650234" calcext:value-type="float">
            <text:p><text:s/>6.04 </text:p>
          </table:table-cell>
          <table:table-cell table:style-name="ce48" table:formula="of:=SUM([.K23]+[$'表5-2'.L23]+[$'表5-3'.K23]+[$'表5-4'.Q23]+[$'表5-5'.E23])" office:value-type="float" office:value="765992" calcext:value-type="float">
            <text:p><text:s/>765,992 </text:p>
          </table:table-cell>
          <table:table-cell table:style-name="ce45" table:formula="of:=([.E23]/[.$E$8])*100" office:value-type="float" office:value="5.71205796710656" calcext:value-type="float">
            <text:p><text:s/>5.71 </text:p>
          </table:table-cell>
          <table:table-cell table:style-name="ce48" table:formula="of:=SUM([.M23]+[$'表5-2'.N23]+[$'表5-3'.M23]+[$'表5-5'.G23])" office:value-type="float" office:value="582751" calcext:value-type="float">
            <text:p><text:s/>582,751 </text:p>
          </table:table-cell>
          <table:table-cell table:style-name="ce45" table:formula="of:=([.G23]/[.$G$8])*100" office:value-type="float" office:value="6.5444116884396" calcext:value-type="float">
            <text:p><text:s/>6.54 </text:p>
          </table:table-cell>
          <table:table-cell table:style-name="ce48" table:formula="of:=SUM([.K23]+[.M23])" office:value-type="float" office:value="724059" calcext:value-type="float">
            <text:p><text:s/>724,059 </text:p>
          </table:table-cell>
          <table:table-cell table:style-name="ce45" table:formula="of:=([.I23]/[.$I$8])*100" office:value-type="float" office:value="6.13687801262043" calcext:value-type="float">
            <text:p><text:s/>6.14 </text:p>
          </table:table-cell>
          <table:table-cell table:style-name="ce48" table:formula="of:=SUM([.Q23]+[$'表5-1'.F23]+[$'表5-1'.L23]+[$'表5-1'.R23]+[$'表5-2'.F23])" office:value-type="float" office:value="400608" calcext:value-type="float">
            <text:p><text:s/>400,608 </text:p>
          </table:table-cell>
          <table:table-cell table:style-name="ce45" table:formula="of:=([.K23]/[.$K$8])*100" office:value-type="float" office:value="5.79344035413613" calcext:value-type="float">
            <text:p><text:s/>5.79 </text:p>
          </table:table-cell>
          <table:table-cell table:style-name="ce48" table:formula="of:=SUM([.S23]+[$'表5-1'.H23]+[$'表5-1'.N23]+[$'表5-1'.T23]+[$'表5-2'.H23])" office:value-type="float" office:value="323451" calcext:value-type="float">
            <text:p><text:s/>323,451 </text:p>
          </table:table-cell>
          <table:table-cell table:style-name="ce45" table:formula="of:=([.M23]/[.$M$8])*100" office:value-type="float" office:value="6.62315946561128" calcext:value-type="float">
            <text:p><text:s/>6.62 </text:p>
          </table:table-cell>
          <table:table-cell table:style-name="ce48" table:formula="of:=SUM([.Q23];[.S23])" office:value-type="float" office:value="64156" calcext:value-type="float">
            <text:p><text:s/>64,156 </text:p>
          </table:table-cell>
          <table:table-cell table:style-name="ce45" table:formula="of:=([.O23]/[.$O$8])*100" office:value-type="float" office:value="4.72806060784718" calcext:value-type="float">
            <text:p><text:s/>4.73 </text:p>
          </table:table-cell>
          <table:table-cell table:style-name="ce77" office:value-type="float" office:value="29760" calcext:value-type="float">
            <text:p><text:s/>29,760 </text:p>
          </table:table-cell>
          <table:table-cell table:style-name="ce45" table:formula="of:=([.Q23]/[.$Q$8])*100" office:value-type="float" office:value="4.43091876053386" calcext:value-type="float">
            <text:p><text:s/>4.43 </text:p>
          </table:table-cell>
          <table:table-cell table:style-name="ce77" office:value-type="float" office:value="34396" calcext:value-type="float">
            <text:p><text:s/>34,396 </text:p>
          </table:table-cell>
          <table:table-cell table:style-name="ce45" table:formula="of:=([.S23]/[.$S$8])*100" office:value-type="float" office:value="5.01929149714859" calcext:value-type="float">
            <text:p><text:s/>5.02 </text:p>
          </table:table-cell>
          <table:table-cell table:number-columns-repeated="237"/>
        </table:table-row>
        <table:table-row table:style-name="ro7">
          <table:table-cell table:style-name="ce10" office:value-type="string" calcext:value-type="string">
            <text:p>彰化縣</text:p>
          </table:table-cell>
          <table:table-cell table:style-name="ce28" office:value-type="string" calcext:value-type="string">
            <text:p>Changhua County</text:p>
          </table:table-cell>
          <table:table-cell table:style-name="ce39" table:formula="of:=SUM([.E24];[.G24])" office:value-type="float" office:value="1192510" calcext:value-type="float">
            <text:p><text:s/>1,192,510 </text:p>
          </table:table-cell>
          <table:table-cell table:style-name="ce45" table:formula="of:=([.C24]/[.$C$8])*100" office:value-type="float" office:value="5.34406840493601" calcext:value-type="float">
            <text:p><text:s/>5.34 </text:p>
          </table:table-cell>
          <table:table-cell table:style-name="ce48" table:formula="of:=SUM([.K24]+[$'表5-2'.L24]+[$'表5-3'.K24]+[$'表5-4'.Q24]+[$'表5-5'.E24])" office:value-type="float" office:value="693502" calcext:value-type="float">
            <text:p><text:s/>693,502 </text:p>
          </table:table-cell>
          <table:table-cell table:style-name="ce45" table:formula="of:=([.E24]/[.$E$8])*100" office:value-type="float" office:value="5.17149477318866" calcext:value-type="float">
            <text:p><text:s/>5.17 </text:p>
          </table:table-cell>
          <table:table-cell table:style-name="ce48" table:formula="of:=SUM([.M24]+[$'表5-2'.N24]+[$'表5-3'.M24]+[$'表5-5'.G24])" office:value-type="float" office:value="499008" calcext:value-type="float">
            <text:p><text:s/>499,008 </text:p>
          </table:table-cell>
          <table:table-cell table:style-name="ce45" table:formula="of:=([.G24]/[.$G$8])*100" office:value-type="float" office:value="5.6039608474715" calcext:value-type="float">
            <text:p><text:s/>5.60 </text:p>
          </table:table-cell>
          <table:table-cell table:style-name="ce48" table:formula="of:=SUM([.K24]+[.M24])" office:value-type="float" office:value="494561" calcext:value-type="float">
            <text:p><text:s/>494,561 </text:p>
          </table:table-cell>
          <table:table-cell table:style-name="ce45" table:formula="of:=([.I24]/[.$I$8])*100" office:value-type="float" office:value="4.19173095949304" calcext:value-type="float">
            <text:p><text:s/>4.19 </text:p>
          </table:table-cell>
          <table:table-cell table:style-name="ce48" table:formula="of:=SUM([.Q24]+[$'表5-1'.F24]+[$'表5-1'.L24]+[$'表5-1'.R24]+[$'表5-2'.F24])" office:value-type="float" office:value="274904" calcext:value-type="float">
            <text:p><text:s/>274,904 </text:p>
          </table:table-cell>
          <table:table-cell table:style-name="ce45" table:formula="of:=([.K24]/[.$K$8])*100" office:value-type="float" office:value="3.97555697118739" calcext:value-type="float">
            <text:p><text:s/>3.98 </text:p>
          </table:table-cell>
          <table:table-cell table:style-name="ce48" table:formula="of:=SUM([.S24]+[$'表5-1'.H24]+[$'表5-1'.N24]+[$'表5-1'.T24]+[$'表5-2'.H24])" office:value-type="float" office:value="219657" calcext:value-type="float">
            <text:p><text:s/>219,657 </text:p>
          </table:table-cell>
          <table:table-cell table:style-name="ce45" table:formula="of:=([.M24]/[.$M$8])*100" office:value-type="float" office:value="4.49781679060438" calcext:value-type="float">
            <text:p><text:s/>4.50 </text:p>
          </table:table-cell>
          <table:table-cell table:style-name="ce48" table:formula="of:=SUM([.Q24];[.S24])" office:value-type="float" office:value="52275" calcext:value-type="float">
            <text:p><text:s/>52,275 </text:p>
          </table:table-cell>
          <table:table-cell table:style-name="ce45" table:formula="of:=([.O24]/[.$O$8])*100" office:value-type="float" office:value="3.8524747221649" calcext:value-type="float">
            <text:p><text:s/>3.85 </text:p>
          </table:table-cell>
          <table:table-cell table:style-name="ce77" office:value-type="float" office:value="24522" calcext:value-type="float">
            <text:p><text:s/>24,522 </text:p>
          </table:table-cell>
          <table:table-cell table:style-name="ce45" table:formula="of:=([.Q24]/[.$Q$8])*100" office:value-type="float" office:value="3.65104132546408" calcext:value-type="float">
            <text:p><text:s/>3.65 </text:p>
          </table:table-cell>
          <table:table-cell table:style-name="ce77" office:value-type="float" office:value="27753" calcext:value-type="float">
            <text:p><text:s/>27,753 </text:p>
          </table:table-cell>
          <table:table-cell table:style-name="ce45" table:formula="of:=([.S24]/[.$S$8])*100" office:value-type="float" office:value="4.04990106176198" calcext:value-type="float">
            <text:p><text:s/>4.05 </text:p>
          </table:table-cell>
          <table:table-cell table:number-columns-repeated="237"/>
        </table:table-row>
        <table:table-row table:style-name="ro7">
          <table:table-cell table:style-name="ce10" office:value-type="string" calcext:value-type="string">
            <text:p>南投縣</text:p>
          </table:table-cell>
          <table:table-cell table:style-name="ce28" office:value-type="string" calcext:value-type="string">
            <text:p>Nantou County</text:p>
          </table:table-cell>
          <table:table-cell table:style-name="ce39" table:formula="of:=SUM([.E25];[.G25])" office:value-type="float" office:value="479790" calcext:value-type="float">
            <text:p><text:s/>479,790 </text:p>
          </table:table-cell>
          <table:table-cell table:style-name="ce45" table:formula="of:=([.C25]/[.$C$8])*100" office:value-type="float" office:value="2.15011243511941" calcext:value-type="float">
            <text:p><text:s/>2.15 </text:p>
          </table:table-cell>
          <table:table-cell table:style-name="ce48" table:formula="of:=SUM([.K25]+[$'表5-2'.L25]+[$'表5-3'.K25]+[$'表5-4'.Q25]+[$'表5-5'.E25])" office:value-type="float" office:value="291203" calcext:value-type="float">
            <text:p><text:s/>291,203 </text:p>
          </table:table-cell>
          <table:table-cell table:style-name="ce45" table:formula="of:=([.E25]/[.$E$8])*100" office:value-type="float" office:value="2.17152191693298" calcext:value-type="float">
            <text:p><text:s/>2.17 </text:p>
          </table:table-cell>
          <table:table-cell table:style-name="ce48" table:formula="of:=SUM([.M25]+[$'表5-2'.N25]+[$'表5-3'.M25]+[$'表5-5'.G25])" office:value-type="float" office:value="188587" calcext:value-type="float">
            <text:p><text:s/>188,587 </text:p>
          </table:table-cell>
          <table:table-cell table:style-name="ce45" table:formula="of:=([.G25]/[.$G$8])*100" office:value-type="float" office:value="2.11787018312754" calcext:value-type="float">
            <text:p><text:s/>2.12 </text:p>
          </table:table-cell>
          <table:table-cell table:style-name="ce48" table:formula="of:=SUM([.K25]+[.M25])" office:value-type="float" office:value="126608" calcext:value-type="float">
            <text:p><text:s/>126,608 </text:p>
          </table:table-cell>
          <table:table-cell table:style-name="ce45" table:formula="of:=([.I25]/[.$I$8])*100" office:value-type="float" office:value="1.07308638028372" calcext:value-type="float">
            <text:p><text:s/>1.07 </text:p>
          </table:table-cell>
          <table:table-cell table:style-name="ce48" table:formula="of:=SUM([.Q25]+[$'表5-1'.F25]+[$'表5-1'.L25]+[$'表5-1'.R25]+[$'表5-2'.F25])" office:value-type="float" office:value="71406" calcext:value-type="float">
            <text:p><text:s/>71,406 </text:p>
          </table:table-cell>
          <table:table-cell table:style-name="ce45" table:formula="of:=([.K25]/[.$K$8])*100" office:value-type="float" office:value="1.03264638231749" calcext:value-type="float">
            <text:p><text:s/>1.03 </text:p>
          </table:table-cell>
          <table:table-cell table:style-name="ce48" table:formula="of:=SUM([.S25]+[$'表5-1'.H25]+[$'表5-1'.N25]+[$'表5-1'.T25]+[$'表5-2'.H25])" office:value-type="float" office:value="55202" calcext:value-type="float">
            <text:p><text:s/>55,202 </text:p>
          </table:table-cell>
          <table:table-cell table:style-name="ce45" table:formula="of:=([.M25]/[.$M$8])*100" office:value-type="float" office:value="1.1303463239275" calcext:value-type="float">
            <text:p><text:s/>1.13 </text:p>
          </table:table-cell>
          <table:table-cell table:style-name="ce48" table:formula="of:=SUM([.Q25];[.S25])" office:value-type="float" office:value="28544" calcext:value-type="float">
            <text:p><text:s/>28,544 </text:p>
          </table:table-cell>
          <table:table-cell table:style-name="ce45" table:formula="of:=([.O25]/[.$O$8])*100" office:value-type="float" office:value="2.10358753647967" calcext:value-type="float">
            <text:p><text:s/>2.10 </text:p>
          </table:table-cell>
          <table:table-cell table:style-name="ce77" office:value-type="float" office:value="13901" calcext:value-type="float">
            <text:p><text:s/>13,901 </text:p>
          </table:table-cell>
          <table:table-cell table:style-name="ce45" table:formula="of:=([.Q25]/[.$Q$8])*100" office:value-type="float" office:value="2.06969763743888" calcext:value-type="float">
            <text:p><text:s/>2.07 </text:p>
          </table:table-cell>
          <table:table-cell table:style-name="ce77" office:value-type="float" office:value="14643" calcext:value-type="float">
            <text:p><text:s/>14,643 </text:p>
          </table:table-cell>
          <table:table-cell table:style-name="ce45" table:formula="of:=([.S25]/[.$S$8])*100" office:value-type="float" office:value="2.1368032734256" calcext:value-type="float">
            <text:p><text:s/>2.14 </text:p>
          </table:table-cell>
          <table:table-cell table:number-columns-repeated="237"/>
        </table:table-row>
        <table:table-row table:style-name="ro7">
          <table:table-cell table:style-name="ce8" office:value-type="string" calcext:value-type="string">
            <text:p>南區分局</text:p>
          </table:table-cell>
          <table:table-cell table:style-name="ce27" office:value-type="string" calcext:value-type="string">
            <text:p>Southern Branch</text:p>
          </table:table-cell>
          <table:table-cell table:style-name="ce38" table:formula="of:=SUM([.C27:.C31])" office:value-type="float" office:value="3106117" calcext:value-type="float">
            <text:p><text:s/>3,106,117 </text:p>
          </table:table-cell>
          <table:table-cell table:style-name="ce44" table:formula="of:=([.C26]/[.$C$8])*100" office:value-type="float" office:value="13.9196331449922" calcext:value-type="float">
            <text:p><text:s/>13.92 </text:p>
          </table:table-cell>
          <table:table-cell table:style-name="ce47" table:formula="of:=SUM([.E27:.E31])" office:value-type="float" office:value="1888862" calcext:value-type="float">
            <text:p><text:s/>1,888,862 </text:p>
          </table:table-cell>
          <table:table-cell table:style-name="ce44" table:formula="of:=([.E26]/[.$E$8])*100" office:value-type="float" office:value="14.0853810951874" calcext:value-type="float">
            <text:p><text:s/>14.09 </text:p>
          </table:table-cell>
          <table:table-cell table:style-name="ce47" table:formula="of:=SUM([.G27:.G31])" office:value-type="float" office:value="1217255" calcext:value-type="float">
            <text:p><text:s/>1,217,255 </text:p>
          </table:table-cell>
          <table:table-cell table:style-name="ce44" table:formula="of:=([.G26]/[.$G$8])*100" office:value-type="float" office:value="13.6700200425423" calcext:value-type="float">
            <text:p><text:s/>13.67 </text:p>
          </table:table-cell>
          <table:table-cell table:style-name="ce47" table:formula="of:=SUM([.I27:.I31])" office:value-type="float" office:value="1192523" calcext:value-type="float">
            <text:p><text:s/>1,192,523 </text:p>
          </table:table-cell>
          <table:table-cell table:style-name="ce44" table:formula="of:=([.I26]/[.$I$8])*100" office:value-type="float" office:value="10.1074196691763" calcext:value-type="float">
            <text:p><text:s/>10.11 </text:p>
          </table:table-cell>
          <table:table-cell table:style-name="ce47" table:formula="of:=SUM([.K27:.K31])" office:value-type="float" office:value="690775" calcext:value-type="float">
            <text:p><text:s/>690,775 </text:p>
          </table:table-cell>
          <table:table-cell table:style-name="ce44" table:formula="of:=([.K26]/[.$K$8])*100" office:value-type="float" office:value="9.98972501954126" calcext:value-type="float">
            <text:p><text:s/>9.99 </text:p>
          </table:table-cell>
          <table:table-cell table:style-name="ce47" table:formula="of:=SUM([.M27:.M31])" office:value-type="float" office:value="501748" calcext:value-type="float">
            <text:p><text:s/>501,748 </text:p>
          </table:table-cell>
          <table:table-cell table:style-name="ce44" table:formula="of:=([.M26]/[.$M$8])*100" office:value-type="float" office:value="10.2740662899528" calcext:value-type="float">
            <text:p><text:s/>10.27 </text:p>
          </table:table-cell>
          <table:table-cell table:style-name="ce47" table:formula="of:=SUM([.O27:.O31])" office:value-type="float" office:value="159551" calcext:value-type="float">
            <text:p><text:s/>159,551 </text:p>
          </table:table-cell>
          <table:table-cell table:style-name="ce44" table:formula="of:=([.O26]/[.$O$8])*100" office:value-type="float" office:value="11.7583203136515" calcext:value-type="float">
            <text:p><text:s/>11.76 </text:p>
          </table:table-cell>
          <table:table-cell table:style-name="ce47" table:formula="of:=SUM([.Q27:.Q31])" office:value-type="float" office:value="76962" calcext:value-type="float">
            <text:p><text:s/>76,962 </text:p>
          </table:table-cell>
          <table:table-cell table:style-name="ce44" table:formula="of:=([.Q26]/[.$Q$8])*100" office:value-type="float" office:value="11.4587489801145" calcext:value-type="float">
            <text:p><text:s/>11.46 </text:p>
          </table:table-cell>
          <table:table-cell table:style-name="ce47" table:formula="of:=SUM([.S27:.S31])" office:value-type="float" office:value="82589" calcext:value-type="float">
            <text:p><text:s/>82,589 </text:p>
          </table:table-cell>
          <table:table-cell table:style-name="ce44" table:formula="of:=([.S26]/[.$S$8])*100" office:value-type="float" office:value="12.0519323601002" calcext:value-type="float">
            <text:p><text:s/>12.05 </text:p>
          </table:table-cell>
          <table:table-cell table:style-name="ce85" table:number-columns-repeated="16364"/>
        </table:table-row>
        <table:table-row table:style-name="ro7">
          <table:table-cell table:style-name="ce10" office:value-type="string" calcext:value-type="string">
            <text:p>臺南市</text:p>
          </table:table-cell>
          <table:table-cell table:style-name="ce28" office:value-type="string" calcext:value-type="string">
            <text:p>Tainan City</text:p>
          </table:table-cell>
          <table:table-cell table:style-name="ce39" table:formula="of:=SUM([.E27];[.G27])" office:value-type="float" office:value="641118" calcext:value-type="float">
            <text:p><text:s/>641,118 </text:p>
          </table:table-cell>
          <table:table-cell table:style-name="ce45" table:formula="of:=([.C27]/[.$C$8])*100" office:value-type="float" office:value="2.87308152353923" calcext:value-type="float">
            <text:p><text:s/>2.87 </text:p>
          </table:table-cell>
          <table:table-cell table:style-name="ce48" table:formula="of:=SUM([.K27]+[$'表5-2'.L27]+[$'表5-3'.K27]+[$'表5-4'.Q27]+[$'表5-5'.E27])" office:value-type="float" office:value="374623" calcext:value-type="float">
            <text:p><text:s/>374,623 </text:p>
          </table:table-cell>
          <table:table-cell table:style-name="ce45" table:formula="of:=([.E27]/[.$E$8])*100" office:value-type="float" office:value="2.79359091454135" calcext:value-type="float">
            <text:p><text:s/>2.79 </text:p>
          </table:table-cell>
          <table:table-cell table:style-name="ce48" table:formula="of:=SUM([.M27]+[$'表5-2'.N27]+[$'表5-3'.M27]+[$'表5-5'.G27])" office:value-type="float" office:value="266495" calcext:value-type="float">
            <text:p><text:s/>266,495 </text:p>
          </table:table-cell>
          <table:table-cell table:style-name="ce45" table:formula="of:=([.G27]/[.$G$8])*100" office:value-type="float" office:value="2.99279279299514" calcext:value-type="float">
            <text:p><text:s/>2.99 </text:p>
          </table:table-cell>
          <table:table-cell table:style-name="ce48" table:formula="of:=SUM([.K27]+[.M27])" office:value-type="float" office:value="311111" calcext:value-type="float">
            <text:p><text:s/>311,111 </text:p>
          </table:table-cell>
          <table:table-cell table:style-name="ce45" table:formula="of:=([.I27]/[.$I$8])*100" office:value-type="float" office:value="2.63687110495741" calcext:value-type="float">
            <text:p><text:s/>2.64 </text:p>
          </table:table-cell>
          <table:table-cell table:style-name="ce48" table:formula="of:=SUM([.Q27]+[$'表5-1'.F27]+[$'表5-1'.L27]+[$'表5-1'.R27]+[$'表5-2'.F27])" office:value-type="float" office:value="177517" calcext:value-type="float">
            <text:p><text:s/>177,517 </text:p>
          </table:table-cell>
          <table:table-cell table:style-name="ce45" table:formula="of:=([.K27]/[.$K$8])*100" office:value-type="float" office:value="2.56718325980805" calcext:value-type="float">
            <text:p><text:s/>2.57 </text:p>
          </table:table-cell>
          <table:table-cell table:style-name="ce48" table:formula="of:=SUM([.S27]+[$'表5-1'.H27]+[$'表5-1'.N27]+[$'表5-1'.T27]+[$'表5-2'.H27])" office:value-type="float" office:value="133594" calcext:value-type="float">
            <text:p><text:s/>133,594 </text:p>
          </table:table-cell>
          <table:table-cell table:style-name="ce45" table:formula="of:=([.M27]/[.$M$8])*100" office:value-type="float" office:value="2.73554376288487" calcext:value-type="float">
            <text:p><text:s/>2.74 </text:p>
          </table:table-cell>
          <table:table-cell table:style-name="ce48" table:formula="of:=SUM([.Q27];[.S27])" office:value-type="float" office:value="41033" calcext:value-type="float">
            <text:p><text:s/>41,033 </text:p>
          </table:table-cell>
          <table:table-cell table:style-name="ce45" table:formula="of:=([.O27]/[.$O$8])*100" office:value-type="float" office:value="3.02398078000177" calcext:value-type="float">
            <text:p><text:s/>3.02 </text:p>
          </table:table-cell>
          <table:table-cell table:style-name="ce77" office:value-type="float" office:value="18554" calcext:value-type="float">
            <text:p><text:s/>18,554 </text:p>
          </table:table-cell>
          <table:table-cell table:style-name="ce45" table:formula="of:=([.Q27]/[.$Q$8])*100" office:value-type="float" office:value="2.76247535896993" calcext:value-type="float">
            <text:p><text:s/>2.76 </text:p>
          </table:table-cell>
          <table:table-cell table:style-name="ce77" office:value-type="float" office:value="22479" calcext:value-type="float">
            <text:p><text:s/>22,479 </text:p>
          </table:table-cell>
          <table:table-cell table:style-name="ce45" table:formula="of:=([.S27]/[.$S$8])*100" office:value-type="float" office:value="3.28028414828478" calcext:value-type="float">
            <text:p><text:s/>3.28 </text:p>
          </table:table-cell>
          <table:table-cell table:number-columns-repeated="237"/>
        </table:table-row>
        <table:table-row table:style-name="ro7">
          <table:table-cell table:style-name="ce10" office:value-type="string" calcext:value-type="string">
            <text:p>嘉義市</text:p>
          </table:table-cell>
          <table:table-cell table:style-name="ce28" office:value-type="string" calcext:value-type="string">
            <text:p>Chiayi City</text:p>
          </table:table-cell>
          <table:table-cell table:style-name="ce39" table:formula="of:=SUM([.E28];[.G28])" office:value-type="float" office:value="269359" calcext:value-type="float">
            <text:p><text:s/>269,359 </text:p>
          </table:table-cell>
          <table:table-cell table:style-name="ce45" table:formula="of:=([.C28]/[.$C$8])*100" office:value-type="float" office:value="1.20709505285923" calcext:value-type="float">
            <text:p><text:s/>1.21 </text:p>
          </table:table-cell>
          <table:table-cell table:style-name="ce48" table:formula="of:=SUM([.K28]+[$'表5-2'.L28]+[$'表5-3'.K28]+[$'表5-4'.Q28]+[$'表5-5'.E28])" office:value-type="float" office:value="159134" calcext:value-type="float">
            <text:p><text:s/>159,134 </text:p>
          </table:table-cell>
          <table:table-cell table:style-name="ce45" table:formula="of:=([.E28]/[.$E$8])*100" office:value-type="float" office:value="1.18667379363953" calcext:value-type="float">
            <text:p><text:s/>1.19 </text:p>
          </table:table-cell>
          <table:table-cell table:style-name="ce48" table:formula="of:=SUM([.M28]+[$'表5-2'.N28]+[$'表5-3'.M28]+[$'表5-5'.G28])" office:value-type="float" office:value="110225" calcext:value-type="float">
            <text:p><text:s/>110,225 </text:p>
          </table:table-cell>
          <table:table-cell table:style-name="ce45" table:formula="of:=([.G28]/[.$G$8])*100" office:value-type="float" office:value="1.23784906136284" calcext:value-type="float">
            <text:p><text:s/>1.24 </text:p>
          </table:table-cell>
          <table:table-cell table:style-name="ce48" table:formula="of:=SUM([.K28]+[.M28])" office:value-type="float" office:value="97628" calcext:value-type="float">
            <text:p><text:s/>97,628 </text:p>
          </table:table-cell>
          <table:table-cell table:style-name="ce45" table:formula="of:=([.I28]/[.$I$8])*100" office:value-type="float" office:value="0.827461749133851" calcext:value-type="float">
            <text:p><text:s/>0.83 </text:p>
          </table:table-cell>
          <table:table-cell table:style-name="ce48" table:formula="of:=SUM([.Q28]+[$'表5-1'.F28]+[$'表5-1'.L28]+[$'表5-1'.R28]+[$'表5-2'.F28])" office:value-type="float" office:value="55454" calcext:value-type="float">
            <text:p><text:s/>55,454 </text:p>
          </table:table-cell>
          <table:table-cell table:style-name="ce45" table:formula="of:=([.K28]/[.$K$8])*100" office:value-type="float" office:value="0.801954632454332" calcext:value-type="float">
            <text:p><text:s/>0.80 </text:p>
          </table:table-cell>
          <table:table-cell table:style-name="ce48" table:formula="of:=SUM([.S28]+[$'表5-1'.H28]+[$'表5-1'.N28]+[$'表5-1'.T28]+[$'表5-2'.H28])" office:value-type="float" office:value="42174" calcext:value-type="float">
            <text:p><text:s/>42,174 </text:p>
          </table:table-cell>
          <table:table-cell table:style-name="ce45" table:formula="of:=([.M28]/[.$M$8])*100" office:value-type="float" office:value="0.863577875173334" calcext:value-type="float">
            <text:p><text:s/>0.86 </text:p>
          </table:table-cell>
          <table:table-cell table:style-name="ce48" table:formula="of:=SUM([.Q28];[.S28])" office:value-type="float" office:value="17662" calcext:value-type="float">
            <text:p><text:s/>17,662 </text:p>
          </table:table-cell>
          <table:table-cell table:style-name="ce45" table:formula="of:=([.O28]/[.$O$8])*100" office:value-type="float" office:value="1.30162426672169" calcext:value-type="float">
            <text:p><text:s/>1.30 </text:p>
          </table:table-cell>
          <table:table-cell table:style-name="ce77" office:value-type="float" office:value="8319" calcext:value-type="float">
            <text:p><text:s/>8,319 </text:p>
          </table:table-cell>
          <table:table-cell table:style-name="ce45" table:formula="of:=([.Q28]/[.$Q$8])*100" office:value-type="float" office:value="1.23860259304036" calcext:value-type="float">
            <text:p><text:s/>1.24 </text:p>
          </table:table-cell>
          <table:table-cell table:style-name="ce77" office:value-type="float" office:value="9343" calcext:value-type="float">
            <text:p><text:s/>9,343 </text:p>
          </table:table-cell>
          <table:table-cell table:style-name="ce45" table:formula="of:=([.S28]/[.$S$8])*100" office:value-type="float" office:value="1.36339226822477" calcext:value-type="float">
            <text:p><text:s/>1.36 </text:p>
          </table:table-cell>
          <table:table-cell table:number-columns-repeated="237"/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26" office:value-type="string" calcext:value-type="string">
            <text:p>Yunlin County</text:p>
          </table:table-cell>
          <table:table-cell table:style-name="ce39" table:formula="of:=SUM([.E29];[.G29])" office:value-type="float" office:value="678270" calcext:value-type="float">
            <text:p><text:s/>678,270 </text:p>
          </table:table-cell>
          <table:table-cell table:style-name="ce45" table:formula="of:=([.C29]/[.$C$8])*100" office:value-type="float" office:value="3.03957306606732" calcext:value-type="float">
            <text:p><text:s/>3.04 </text:p>
          </table:table-cell>
          <table:table-cell table:style-name="ce48" table:formula="of:=SUM([.K29]+[$'表5-2'.L29]+[$'表5-3'.K29]+[$'表5-4'.Q29]+[$'表5-5'.E29])" office:value-type="float" office:value="420479" calcext:value-type="float">
            <text:p><text:s/>420,479 </text:p>
          </table:table-cell>
          <table:table-cell table:style-name="ce45" table:formula="of:=([.E29]/[.$E$8])*100" office:value-type="float" office:value="3.13554243641056" calcext:value-type="float">
            <text:p><text:s/>3.14 </text:p>
          </table:table-cell>
          <table:table-cell table:style-name="ce48" table:formula="of:=SUM([.M29]+[$'表5-2'.N29]+[$'表5-3'.M29]+[$'表5-5'.G29])" office:value-type="float" office:value="257791" calcext:value-type="float">
            <text:p><text:s/>257,791 </text:p>
          </table:table-cell>
          <table:table-cell table:style-name="ce45" table:formula="of:=([.G29]/[.$G$8])*100" office:value-type="float" office:value="2.8950451111616" calcext:value-type="float">
            <text:p><text:s/>2.90 </text:p>
          </table:table-cell>
          <table:table-cell table:style-name="ce48" table:formula="of:=SUM([.K29]+[.M29])" office:value-type="float" office:value="164991" calcext:value-type="float">
            <text:p><text:s/>164,991 </text:p>
          </table:table-cell>
          <table:table-cell table:style-name="ce45" table:formula="of:=([.I29]/[.$I$8])*100" office:value-type="float" office:value="1.39840764382496" calcext:value-type="float">
            <text:p><text:s/>1.40 </text:p>
          </table:table-cell>
          <table:table-cell table:style-name="ce48" table:formula="of:=SUM([.Q29]+[$'表5-1'.F29]+[$'表5-1'.L29]+[$'表5-1'.R29]+[$'表5-2'.F29])" office:value-type="float" office:value="96648" calcext:value-type="float">
            <text:p><text:s/>96,648 </text:p>
          </table:table-cell>
          <table:table-cell table:style-name="ce45" table:formula="of:=([.K29]/[.$K$8])*100" office:value-type="float" office:value="1.39768657477272" calcext:value-type="float">
            <text:p><text:s/>1.40 </text:p>
          </table:table-cell>
          <table:table-cell table:style-name="ce48" table:formula="of:=SUM([.S29]+[$'表5-1'.H29]+[$'表5-1'.N29]+[$'表5-1'.T29]+[$'表5-2'.H29])" office:value-type="float" office:value="68343" calcext:value-type="float">
            <text:p><text:s/>68,343 </text:p>
          </table:table-cell>
          <table:table-cell table:style-name="ce45" table:formula="of:=([.M29]/[.$M$8])*100" office:value-type="float" office:value="1.39942862244442" calcext:value-type="float">
            <text:p><text:s/>1.40 </text:p>
          </table:table-cell>
          <table:table-cell table:style-name="ce48" table:formula="of:=SUM([.Q29];[.S29])" office:value-type="float" office:value="28341" calcext:value-type="float">
            <text:p><text:s/>28,341 </text:p>
          </table:table-cell>
          <table:table-cell table:style-name="ce45" table:formula="of:=([.O29]/[.$O$8])*100" office:value-type="float" office:value="2.08862718509566" calcext:value-type="float">
            <text:p><text:s/>2.09 </text:p>
          </table:table-cell>
          <table:table-cell table:style-name="ce77" office:value-type="float" office:value="14150" calcext:value-type="float">
            <text:p><text:s/>14,150 </text:p>
          </table:table-cell>
          <table:table-cell table:style-name="ce45" table:formula="of:=([.Q29]/[.$Q$8])*100" office:value-type="float" office:value="2.10677084884254" calcext:value-type="float">
            <text:p><text:s/>2.11 </text:p>
          </table:table-cell>
          <table:table-cell table:style-name="ce77" office:value-type="float" office:value="14191" calcext:value-type="float">
            <text:p><text:s/>14,191 </text:p>
          </table:table-cell>
          <table:table-cell table:style-name="ce45" table:formula="of:=([.S29]/[.$S$8])*100" office:value-type="float" office:value="2.0708444480764" calcext:value-type="float">
            <text:p><text:s/>2.07 </text:p>
          </table:table-cell>
          <table:table-cell table:number-columns-repeated="237"/>
        </table:table-row>
        <table:table-row table:style-name="ro7">
          <table:table-cell table:style-name="ce10" office:value-type="string" calcext:value-type="string">
            <text:p>嘉義縣</text:p>
          </table:table-cell>
          <table:table-cell table:style-name="ce26" office:value-type="string" calcext:value-type="string">
            <text:p>Chiayi County</text:p>
          </table:table-cell>
          <table:table-cell table:style-name="ce39" table:formula="of:=SUM([.E30];[.G30])" office:value-type="float" office:value="466494" calcext:value-type="float">
            <text:p><text:s/>466,494 </text:p>
          </table:table-cell>
          <table:table-cell table:style-name="ce45" table:formula="of:=([.C30]/[.$C$8])*100" office:value-type="float" office:value="2.09052825258674" calcext:value-type="float">
            <text:p><text:s/>2.09 </text:p>
          </table:table-cell>
          <table:table-cell table:style-name="ce48" table:formula="of:=SUM([.K30]+[$'表5-2'.L30]+[$'表5-3'.K30]+[$'表5-4'.Q30]+[$'表5-5'.E30])" office:value-type="float" office:value="285312" calcext:value-type="float">
            <text:p><text:s/>285,312 </text:p>
          </table:table-cell>
          <table:table-cell table:style-name="ce45" table:formula="of:=([.E30]/[.$E$8])*100" office:value-type="float" office:value="2.12759230215342" calcext:value-type="float">
            <text:p><text:s/>2.13 </text:p>
          </table:table-cell>
          <table:table-cell table:style-name="ce48" table:formula="of:=SUM([.M30]+[$'表5-2'.N30]+[$'表5-3'.M30]+[$'表5-5'.G30])" office:value-type="float" office:value="181182" calcext:value-type="float">
            <text:p><text:s/>181,182 </text:p>
          </table:table-cell>
          <table:table-cell table:style-name="ce45" table:formula="of:=([.G30]/[.$G$8])*100" office:value-type="float" office:value="2.03471053423308" calcext:value-type="float">
            <text:p><text:s/>2.03 </text:p>
          </table:table-cell>
          <table:table-cell table:style-name="ce48" table:formula="of:=SUM([.K30]+[.M30])" office:value-type="float" office:value="129112" calcext:value-type="float">
            <text:p><text:s/>129,112 </text:p>
          </table:table-cell>
          <table:table-cell table:style-name="ce45" table:formula="of:=([.I30]/[.$I$8])*100" office:value-type="float" office:value="1.09430943329956" calcext:value-type="float">
            <text:p><text:s/>1.09 </text:p>
          </table:table-cell>
          <table:table-cell table:style-name="ce48" table:formula="of:=SUM([.Q30]+[$'表5-1'.F30]+[$'表5-1'.L30]+[$'表5-1'.R30]+[$'表5-2'.F30])" office:value-type="float" office:value="72664" calcext:value-type="float">
            <text:p><text:s/>72,664 </text:p>
          </table:table-cell>
          <table:table-cell table:style-name="ce45" table:formula="of:=([.K30]/[.$K$8])*100" office:value-type="float" office:value="1.05083909930143" calcext:value-type="float">
            <text:p><text:s/>1.05 </text:p>
          </table:table-cell>
          <table:table-cell table:style-name="ce48" table:formula="of:=SUM([.S30]+[$'表5-1'.H30]+[$'表5-1'.N30]+[$'表5-1'.T30]+[$'表5-2'.H30])" office:value-type="float" office:value="56448" calcext:value-type="float">
            <text:p><text:s/>56,448 </text:p>
          </table:table-cell>
          <table:table-cell table:style-name="ce45" table:formula="of:=([.M30]/[.$M$8])*100" office:value-type="float" office:value="1.15586010095757" calcext:value-type="float">
            <text:p><text:s/>1.16 </text:p>
          </table:table-cell>
          <table:table-cell table:style-name="ce48" table:formula="of:=SUM([.Q30];[.S30])" office:value-type="float" office:value="22856" calcext:value-type="float">
            <text:p><text:s/>22,856 </text:p>
          </table:table-cell>
          <table:table-cell table:style-name="ce45" table:formula="of:=([.O30]/[.$O$8])*100" office:value-type="float" office:value="1.68440291247826" calcext:value-type="float">
            <text:p><text:s/>1.68 </text:p>
          </table:table-cell>
          <table:table-cell table:style-name="ce77" office:value-type="float" office:value="11306" calcext:value-type="float">
            <text:p><text:s/>11,306 </text:p>
          </table:table-cell>
          <table:table-cell table:style-name="ce45" table:formula="of:=([.Q30]/[.$Q$8])*100" office:value-type="float" office:value="1.68333224148507" calcext:value-type="float">
            <text:p><text:s/>1.68 </text:p>
          </table:table-cell>
          <table:table-cell table:style-name="ce77" office:value-type="float" office:value="11550" calcext:value-type="float">
            <text:p><text:s/>11,550 </text:p>
          </table:table-cell>
          <table:table-cell table:style-name="ce45" table:formula="of:=([.S30]/[.$S$8])*100" office:value-type="float" office:value="1.68545228491878" calcext:value-type="float">
            <text:p><text:s/>1.69 </text:p>
          </table:table-cell>
          <table:table-cell table:number-columns-repeated="237"/>
        </table:table-row>
        <table:table-row table:style-name="ro7">
          <table:table-cell table:style-name="ce10" office:value-type="string" calcext:value-type="string">
            <text:p>台南縣</text:p>
          </table:table-cell>
          <table:table-cell table:style-name="ce26" office:value-type="string" calcext:value-type="string">
            <text:p>Tainan County</text:p>
          </table:table-cell>
          <table:table-cell table:style-name="ce39" table:formula="of:=SUM([.E31];[.G31])" office:value-type="float" office:value="1050876" calcext:value-type="float">
            <text:p><text:s/>1,050,876 </text:p>
          </table:table-cell>
          <table:table-cell table:style-name="ce45" table:formula="of:=([.C31]/[.$C$8])*100" office:value-type="float" office:value="4.70935524993965" calcext:value-type="float">
            <text:p><text:s/>4.71 </text:p>
          </table:table-cell>
          <table:table-cell table:style-name="ce48" table:formula="of:=SUM([.K31]+[$'表5-2'.L31]+[$'表5-3'.K31]+[$'表5-4'.Q31]+[$'表5-5'.E31])" office:value-type="float" office:value="649314" calcext:value-type="float">
            <text:p><text:s/>649,314 </text:p>
          </table:table-cell>
          <table:table-cell table:style-name="ce45" table:formula="of:=([.E31]/[.$E$8])*100" office:value-type="float" office:value="4.84198164844258" calcext:value-type="float">
            <text:p><text:s/>4.84 </text:p>
          </table:table-cell>
          <table:table-cell table:style-name="ce48" table:formula="of:=SUM([.M31]+[$'表5-2'.N31]+[$'表5-3'.M31]+[$'表5-5'.G31])" office:value-type="float" office:value="401562" calcext:value-type="float">
            <text:p><text:s/>401,562 </text:p>
          </table:table-cell>
          <table:table-cell table:style-name="ce45" table:formula="of:=([.G31]/[.$G$8])*100" office:value-type="float" office:value="4.5096225427896" calcext:value-type="float">
            <text:p><text:s/>4.51 </text:p>
          </table:table-cell>
          <table:table-cell table:style-name="ce48" table:formula="of:=SUM([.K31]+[.M31])" office:value-type="float" office:value="489681" calcext:value-type="float">
            <text:p><text:s/>489,681 </text:p>
          </table:table-cell>
          <table:table-cell table:style-name="ce45" table:formula="of:=([.I31]/[.$I$8])*100" office:value-type="float" office:value="4.15036973796056" calcext:value-type="float">
            <text:p><text:s/>4.15 </text:p>
          </table:table-cell>
          <table:table-cell table:style-name="ce48" table:formula="of:=SUM([.Q31]+[$'表5-1'.F31]+[$'表5-1'.L31]+[$'表5-1'.R31]+[$'表5-2'.F31])" office:value-type="float" office:value="288492" calcext:value-type="float">
            <text:p><text:s/>288,492 </text:p>
          </table:table-cell>
          <table:table-cell table:style-name="ce45" table:formula="of:=([.K31]/[.$K$8])*100" office:value-type="float" office:value="4.17206145320473" calcext:value-type="float">
            <text:p><text:s/>4.17 </text:p>
          </table:table-cell>
          <table:table-cell table:style-name="ce48" table:formula="of:=SUM([.S31]+[$'表5-1'.H31]+[$'表5-1'.N31]+[$'表5-1'.T31]+[$'表5-2'.H31])" office:value-type="float" office:value="201189" calcext:value-type="float">
            <text:p><text:s/>201,189 </text:p>
          </table:table-cell>
          <table:table-cell table:style-name="ce45" table:formula="of:=([.M31]/[.$M$8])*100" office:value-type="float" office:value="4.11965592849262" calcext:value-type="float">
            <text:p><text:s/>4.12 </text:p>
          </table:table-cell>
          <table:table-cell table:style-name="ce48" table:formula="of:=SUM([.Q31];[.S31])" office:value-type="float" office:value="49659" calcext:value-type="float">
            <text:p><text:s/>49,659 </text:p>
          </table:table-cell>
          <table:table-cell table:style-name="ce45" table:formula="of:=([.O31]/[.$O$8])*100" office:value-type="float" office:value="3.65968516935413" calcext:value-type="float">
            <text:p><text:s/>3.66 </text:p>
          </table:table-cell>
          <table:table-cell table:style-name="ce77" office:value-type="float" office:value="24633" calcext:value-type="float">
            <text:p><text:s/>24,633 </text:p>
          </table:table-cell>
          <table:table-cell table:style-name="ce45" table:formula="of:=([.Q31]/[.$Q$8])*100" office:value-type="float" office:value="3.66756793777656" calcext:value-type="float">
            <text:p><text:s/>3.67 </text:p>
          </table:table-cell>
          <table:table-cell table:style-name="ce77" office:value-type="float" office:value="25026" calcext:value-type="float">
            <text:p><text:s/>25,026 </text:p>
          </table:table-cell>
          <table:table-cell table:style-name="ce45" table:formula="of:=([.S31]/[.$S$8])*100" office:value-type="float" office:value="3.65195921059544" calcext:value-type="float">
            <text:p><text:s/>3.65 </text:p>
          </table:table-cell>
          <table:table-cell table:number-columns-repeated="237"/>
        </table:table-row>
        <table:table-row table:style-name="ro7">
          <table:table-cell table:style-name="ce8" office:value-type="string" calcext:value-type="string">
            <text:p>高屏分局</text:p>
          </table:table-cell>
          <table:table-cell table:style-name="ce27" office:value-type="string" calcext:value-type="string">
            <text:p>Kao-Ping Branch</text:p>
          </table:table-cell>
          <table:table-cell table:style-name="ce38" table:formula="of:=SUM([.C33:.C36])" office:value-type="float" office:value="3283482" calcext:value-type="float">
            <text:p><text:s/>3,283,482 </text:p>
          </table:table-cell>
          <table:table-cell table:style-name="ce44" table:formula="of:=([.C32]/[.$C$8])*100" office:value-type="float" office:value="14.7144698278221" calcext:value-type="float">
            <text:p><text:s/>14.71 </text:p>
          </table:table-cell>
          <table:table-cell table:style-name="ce47" table:formula="of:=SUM([.E33:.E36])" office:value-type="float" office:value="1983834" calcext:value-type="float">
            <text:p><text:s/>1,983,834 </text:p>
          </table:table-cell>
          <table:table-cell table:style-name="ce44" table:formula="of:=([.E32]/[.$E$8])*100" office:value-type="float" office:value="14.7935941956533" calcext:value-type="float">
            <text:p><text:s/>14.79 </text:p>
          </table:table-cell>
          <table:table-cell table:style-name="ce47" table:formula="of:=SUM([.G33:.G36])" office:value-type="float" office:value="1299648" calcext:value-type="float">
            <text:p><text:s/>1,299,648 </text:p>
          </table:table-cell>
          <table:table-cell table:style-name="ce44" table:formula="of:=([.G32]/[.$G$8])*100" office:value-type="float" office:value="14.595310110248" calcext:value-type="float">
            <text:p><text:s/>14.60 </text:p>
          </table:table-cell>
          <table:table-cell table:style-name="ce47" table:formula="of:=SUM([.I33:.I36])" office:value-type="float" office:value="1363592" calcext:value-type="float">
            <text:p><text:s/>1,363,592 </text:p>
          </table:table-cell>
          <table:table-cell table:style-name="ce44" table:formula="of:=([.I32]/[.$I$8])*100" office:value-type="float" office:value="11.5573423753936" calcext:value-type="float">
            <text:p><text:s/>11.56 </text:p>
          </table:table-cell>
          <table:table-cell table:style-name="ce47" table:formula="of:=SUM([.K33:.K36])" office:value-type="float" office:value="788314" calcext:value-type="float">
            <text:p><text:s/>788,314 </text:p>
          </table:table-cell>
          <table:table-cell table:style-name="ce44" table:formula="of:=([.K32]/[.$K$8])*100" office:value-type="float" office:value="11.4002968970427" calcext:value-type="float">
            <text:p><text:s/>11.40 </text:p>
          </table:table-cell>
          <table:table-cell table:style-name="ce47" table:formula="of:=SUM([.M33:.M36])" office:value-type="float" office:value="575278" calcext:value-type="float">
            <text:p><text:s/>575,278 </text:p>
          </table:table-cell>
          <table:table-cell table:style-name="ce44" table:formula="of:=([.M32]/[.$M$8])*100" office:value-type="float" office:value="11.7797067594718" calcext:value-type="float">
            <text:p><text:s/>11.78 </text:p>
          </table:table-cell>
          <table:table-cell table:style-name="ce47" table:formula="of:=SUM([.O33:.O36])" office:value-type="float" office:value="186653" calcext:value-type="float">
            <text:p><text:s/>186,653 </text:p>
          </table:table-cell>
          <table:table-cell table:style-name="ce44" table:formula="of:=([.O32]/[.$O$8])*100" office:value-type="float" office:value="13.7556377678861" calcext:value-type="float">
            <text:p><text:s/>13.76 </text:p>
          </table:table-cell>
          <table:table-cell table:style-name="ce47" table:formula="of:=SUM([.Q33:.Q36])" office:value-type="float" office:value="88336" calcext:value-type="float">
            <text:p><text:s/>88,336 </text:p>
          </table:table-cell>
          <table:table-cell table:style-name="ce44" table:formula="of:=([.Q32]/[.$Q$8])*100" office:value-type="float" office:value="13.1522056327459" calcext:value-type="float">
            <text:p><text:s/>13.15 </text:p>
          </table:table-cell>
          <table:table-cell table:style-name="ce47" table:formula="of:=SUM([.S33:.S36])" office:value-type="float" office:value="98317" calcext:value-type="float">
            <text:p><text:s/>98,317 </text:p>
          </table:table-cell>
          <table:table-cell table:style-name="ce44" table:formula="of:=([.S32]/[.$S$8])*100" office:value-type="float" office:value="14.3470659996848" calcext:value-type="float">
            <text:p><text:s/>14.35 </text:p>
          </table:table-cell>
          <table:table-cell table:style-name="ce85" table:number-columns-repeated="16364"/>
        </table:table-row>
        <table:table-row table:style-name="ro7">
          <table:table-cell table:style-name="ce10" office:value-type="string" calcext:value-type="string">
            <text:p>高雄市</text:p>
          </table:table-cell>
          <table:table-cell table:style-name="ce28" office:value-type="string" calcext:value-type="string">
            <text:p>Kaohsiung City</text:p>
          </table:table-cell>
          <table:table-cell table:style-name="ce39" table:formula="of:=SUM([.E33];[.G33])" office:value-type="float" office:value="1407084" calcext:value-type="float">
            <text:p><text:s/>1,407,084 </text:p>
          </table:table-cell>
          <table:table-cell table:style-name="ce45" table:formula="of:=([.C33]/[.$C$8])*100" office:value-type="float" office:value="6.30565206789962" calcext:value-type="float">
            <text:p><text:s/>6.31 </text:p>
          </table:table-cell>
          <table:table-cell table:style-name="ce48" table:formula="of:=SUM([.K33]+[$'表5-2'.L33]+[$'表5-3'.K33]+[$'表5-4'.Q33]+[$'表5-5'.E33])" office:value-type="float" office:value="841104" calcext:value-type="float">
            <text:p><text:s/>841,104 </text:p>
          </table:table-cell>
          <table:table-cell table:style-name="ce45" table:formula="of:=([.E33]/[.$E$8])*100" office:value-type="float" office:value="6.27217360542302" calcext:value-type="float">
            <text:p><text:s/>6.27 </text:p>
          </table:table-cell>
          <table:table-cell table:style-name="ce48" table:formula="of:=SUM([.M33]+[$'表5-2'.N33]+[$'表5-3'.M33]+[$'表5-5'.G33])" office:value-type="float" office:value="565980" calcext:value-type="float">
            <text:p><text:s/>565,980 </text:p>
          </table:table-cell>
          <table:table-cell table:style-name="ce45" table:formula="of:=([.G33]/[.$G$8])*100" office:value-type="float" office:value="6.35606996371185" calcext:value-type="float">
            <text:p><text:s/>6.36 </text:p>
          </table:table-cell>
          <table:table-cell table:style-name="ce48" table:formula="of:=SUM([.K33]+[.M33])" office:value-type="float" office:value="753022" calcext:value-type="float">
            <text:p><text:s/>753,022 </text:p>
          </table:table-cell>
          <table:table-cell table:style-name="ce45" table:formula="of:=([.I33]/[.$I$8])*100" office:value-type="float" office:value="6.38235855754774" calcext:value-type="float">
            <text:p><text:s/>6.38 </text:p>
          </table:table-cell>
          <table:table-cell table:style-name="ce48" table:formula="of:=SUM([.Q33]+[$'表5-1'.F33]+[$'表5-1'.L33]+[$'表5-1'.R33]+[$'表5-2'.F33])" office:value-type="float" office:value="437852" calcext:value-type="float">
            <text:p><text:s/>437,852 </text:p>
          </table:table-cell>
          <table:table-cell table:style-name="ce45" table:formula="of:=([.K33]/[.$K$8])*100" office:value-type="float" office:value="6.33204890051925" calcext:value-type="float">
            <text:p><text:s/>6.33 </text:p>
          </table:table-cell>
          <table:table-cell table:style-name="ce48" table:formula="of:=SUM([.S33]+[$'表5-1'.H33]+[$'表5-1'.N33]+[$'表5-1'.T33]+[$'表5-2'.H33])" office:value-type="float" office:value="315170" calcext:value-type="float">
            <text:p><text:s/>315,170 </text:p>
          </table:table-cell>
          <table:table-cell table:style-name="ce45" table:formula="of:=([.M33]/[.$M$8])*100" office:value-type="float" office:value="6.45359318343955" calcext:value-type="float">
            <text:p><text:s/>6.45 </text:p>
          </table:table-cell>
          <table:table-cell table:style-name="ce48" table:formula="of:=SUM([.Q33];[.S33])" office:value-type="float" office:value="87810" calcext:value-type="float">
            <text:p><text:s/>87,810 </text:p>
          </table:table-cell>
          <table:table-cell table:style-name="ce45" table:formula="of:=([.O33]/[.$O$8])*100" office:value-type="float" office:value="6.4712731774902" calcext:value-type="float">
            <text:p><text:s/>6.47 </text:p>
          </table:table-cell>
          <table:table-cell table:style-name="ce77" office:value-type="float" office:value="39709" calcext:value-type="float">
            <text:p><text:s/>39,709 </text:p>
          </table:table-cell>
          <table:table-cell table:style-name="ce45" table:formula="of:=([.Q33]/[.$Q$8])*100" office:value-type="float" office:value="5.91220944428894" calcext:value-type="float">
            <text:p><text:s/>5.91 </text:p>
          </table:table-cell>
          <table:table-cell table:style-name="ce77" office:value-type="float" office:value="48101" calcext:value-type="float">
            <text:p><text:s/>48,101 </text:p>
          </table:table-cell>
          <table:table-cell table:style-name="ce45" table:formula="of:=([.S33]/[.$S$8])*100" office:value-type="float" office:value="7.01921561531412" calcext:value-type="float">
            <text:p><text:s/>7.02 </text:p>
          </table:table-cell>
          <table:table-cell table:number-columns-repeated="237"/>
        </table:table-row>
        <table:table-row table:style-name="ro7">
          <table:table-cell table:style-name="ce10" office:value-type="string" calcext:value-type="string">
            <text:p>高雄縣</text:p>
          </table:table-cell>
          <table:table-cell table:style-name="ce26" office:value-type="string" calcext:value-type="string">
            <text:p>Kaohsiung County</text:p>
          </table:table-cell>
          <table:table-cell table:style-name="ce39" table:formula="of:=SUM([.E34];[.G34])" office:value-type="float" office:value="1057307" calcext:value-type="float">
            <text:p><text:s/>1,057,307 </text:p>
          </table:table-cell>
          <table:table-cell table:style-name="ce45" table:formula="of:=([.C34]/[.$C$8])*100" office:value-type="float" office:value="4.73817488576001" calcext:value-type="float">
            <text:p><text:s/>4.74 </text:p>
          </table:table-cell>
          <table:table-cell table:style-name="ce48" table:formula="of:=SUM([.K34]+[$'表5-2'.L34]+[$'表5-3'.K34]+[$'表5-4'.Q34]+[$'表5-5'.E34])" office:value-type="float" office:value="637587" calcext:value-type="float">
            <text:p><text:s/>637,587 </text:p>
          </table:table-cell>
          <table:table-cell table:style-name="ce45" table:formula="of:=([.E34]/[.$E$8])*100" office:value-type="float" office:value="4.75453255787732" calcext:value-type="float">
            <text:p><text:s/>4.75 </text:p>
          </table:table-cell>
          <table:table-cell table:style-name="ce48" table:formula="of:=SUM([.M34]+[$'表5-2'.N34]+[$'表5-3'.M34]+[$'表5-5'.G34])" office:value-type="float" office:value="419720" calcext:value-type="float">
            <text:p><text:s/>419,720 </text:p>
          </table:table-cell>
          <table:table-cell table:style-name="ce45" table:formula="of:=([.G34]/[.$G$8])*100" office:value-type="float" office:value="4.71354055826908" calcext:value-type="float">
            <text:p><text:s/>4.71 </text:p>
          </table:table-cell>
          <table:table-cell table:style-name="ce48" table:formula="of:=SUM([.K34]+[.M34])" office:value-type="float" office:value="434219" calcext:value-type="float">
            <text:p><text:s/>434,219 </text:p>
          </table:table-cell>
          <table:table-cell table:style-name="ce45" table:formula="of:=([.I34]/[.$I$8])*100" office:value-type="float" office:value="3.68029267471578" calcext:value-type="float">
            <text:p><text:s/>3.68 </text:p>
          </table:table-cell>
          <table:table-cell table:style-name="ce48" table:formula="of:=SUM([.Q34]+[$'表5-1'.F34]+[$'表5-1'.L34]+[$'表5-1'.R34]+[$'表5-2'.F34])" office:value-type="float" office:value="247689" calcext:value-type="float">
            <text:p><text:s/>247,689 </text:p>
          </table:table-cell>
          <table:table-cell table:style-name="ce45" table:formula="of:=([.K34]/[.$K$8])*100" office:value-type="float" office:value="3.58198400400298" calcext:value-type="float">
            <text:p><text:s/>3.58 </text:p>
          </table:table-cell>
          <table:table-cell table:style-name="ce48" table:formula="of:=SUM([.S34]+[$'表5-1'.H34]+[$'表5-1'.N34]+[$'表5-1'.T34]+[$'表5-2'.H34])" office:value-type="float" office:value="186530" calcext:value-type="float">
            <text:p><text:s/>186,530 </text:p>
          </table:table-cell>
          <table:table-cell table:style-name="ce45" table:formula="of:=([.M34]/[.$M$8])*100" office:value-type="float" office:value="3.81949023227775" calcext:value-type="float">
            <text:p><text:s/>3.82 </text:p>
          </table:table-cell>
          <table:table-cell table:style-name="ce48" table:formula="of:=SUM([.Q34];[.S34])" office:value-type="float" office:value="53700" calcext:value-type="float">
            <text:p><text:s/>53,700 </text:p>
          </table:table-cell>
          <table:table-cell table:style-name="ce45" table:formula="of:=([.O34]/[.$O$8])*100" office:value-type="float" office:value="3.95749196710197" calcext:value-type="float">
            <text:p><text:s/>3.96 </text:p>
          </table:table-cell>
          <table:table-cell table:style-name="ce77" office:value-type="float" office:value="25851" calcext:value-type="float">
            <text:p><text:s/>25,851 </text:p>
          </table:table-cell>
          <table:table-cell table:style-name="ce45" table:formula="of:=([.Q34]/[.$Q$8])*100" office:value-type="float" office:value="3.84891400801615" calcext:value-type="float">
            <text:p><text:s/>3.85 </text:p>
          </table:table-cell>
          <table:table-cell table:style-name="ce77" office:value-type="float" office:value="27849" calcext:value-type="float">
            <text:p><text:s/>27,849 </text:p>
          </table:table-cell>
          <table:table-cell table:style-name="ce45" table:formula="of:=([.S34]/[.$S$8])*100" office:value-type="float" office:value="4.06391001581844" calcext:value-type="float">
            <text:p><text:s/>4.06 </text:p>
          </table:table-cell>
          <table:table-cell table:number-columns-repeated="237"/>
        </table:table-row>
        <table:table-row table:style-name="ro7">
          <table:table-cell table:style-name="ce10" office:value-type="string" calcext:value-type="string">
            <text:p>屏東縣</text:p>
          </table:table-cell>
          <table:table-cell table:style-name="ce28" office:value-type="string" calcext:value-type="string">
            <text:p>Pingtung County</text:p>
          </table:table-cell>
          <table:table-cell table:style-name="ce39" table:formula="of:=SUM([.E35];[.G35])" office:value-type="float" office:value="739884" calcext:value-type="float">
            <text:p><text:s/>739,884 </text:p>
          </table:table-cell>
          <table:table-cell table:style-name="ce45" table:formula="of:=([.C35]/[.$C$8])*100" office:value-type="float" office:value="3.31568767366116" calcext:value-type="float">
            <text:p><text:s/>3.32 </text:p>
          </table:table-cell>
          <table:table-cell table:style-name="ce48" table:formula="of:=SUM([.K35]+[$'表5-2'.L35]+[$'表5-3'.K35]+[$'表5-4'.Q35]+[$'表5-5'.E35])" office:value-type="float" office:value="454447" calcext:value-type="float">
            <text:p><text:s/>454,447 </text:p>
          </table:table-cell>
          <table:table-cell table:style-name="ce45" table:formula="of:=([.E35]/[.$E$8])*100" office:value-type="float" office:value="3.38884427902337" calcext:value-type="float">
            <text:p><text:s/>3.39 </text:p>
          </table:table-cell>
          <table:table-cell table:style-name="ce48" table:formula="of:=SUM([.M35]+[$'表5-2'.N35]+[$'表5-3'.M35]+[$'表5-5'.G35])" office:value-type="float" office:value="285437" calcext:value-type="float">
            <text:p><text:s/>285,437 </text:p>
          </table:table-cell>
          <table:table-cell table:style-name="ce45" table:formula="of:=([.G35]/[.$G$8])*100" office:value-type="float" office:value="3.20551528716919" calcext:value-type="float">
            <text:p><text:s/>3.21 </text:p>
          </table:table-cell>
          <table:table-cell table:style-name="ce48" table:formula="of:=SUM([.K35]+[.M35])" office:value-type="float" office:value="160956" calcext:value-type="float">
            <text:p><text:s/>160,956 </text:p>
          </table:table-cell>
          <table:table-cell table:style-name="ce45" table:formula="of:=([.I35]/[.$I$8])*100" office:value-type="float" office:value="1.36420835511931" calcext:value-type="float">
            <text:p><text:s/>1.36 </text:p>
          </table:table-cell>
          <table:table-cell table:style-name="ce48" table:formula="of:=SUM([.Q35]+[$'表5-1'.F35]+[$'表5-1'.L35]+[$'表5-1'.R35]+[$'表5-2'.F35])" office:value-type="float" office:value="93618" calcext:value-type="float">
            <text:p><text:s/>93,618 </text:p>
          </table:table-cell>
          <table:table-cell table:style-name="ce45" table:formula="of:=([.K35]/[.$K$8])*100" office:value-type="float" office:value="1.35386786852364" calcext:value-type="float">
            <text:p><text:s/>1.35 </text:p>
          </table:table-cell>
          <table:table-cell table:style-name="ce48" table:formula="of:=SUM([.S35]+[$'表5-1'.H35]+[$'表5-1'.N35]+[$'表5-1'.T35]+[$'表5-2'.H35])" office:value-type="float" office:value="67338" calcext:value-type="float">
            <text:p><text:s/>67,338 </text:p>
          </table:table-cell>
          <table:table-cell table:style-name="ce45" table:formula="of:=([.M35]/[.$M$8])*100" office:value-type="float" office:value="1.37884969313847" calcext:value-type="float">
            <text:p><text:s/>1.38 </text:p>
          </table:table-cell>
          <table:table-cell table:style-name="ce48" table:formula="of:=SUM([.Q35];[.S35])" office:value-type="float" office:value="38341" calcext:value-type="float">
            <text:p><text:s/>38,341 </text:p>
          </table:table-cell>
          <table:table-cell table:style-name="ce45" table:formula="of:=([.O35]/[.$O$8])*100" office:value-type="float" office:value="2.82559030746101" calcext:value-type="float">
            <text:p><text:s/>2.83 </text:p>
          </table:table-cell>
          <table:table-cell table:style-name="ce77" office:value-type="float" office:value="19011" calcext:value-type="float">
            <text:p><text:s/>19,011 </text:p>
          </table:table-cell>
          <table:table-cell table:style-name="ce45" table:formula="of:=([.Q35]/[.$Q$8])*100" office:value-type="float" office:value="2.83051735740958" calcext:value-type="float">
            <text:p><text:s/>2.83 </text:p>
          </table:table-cell>
          <table:table-cell table:style-name="ce77" office:value-type="float" office:value="19330" calcext:value-type="float">
            <text:p><text:s/>19,330 </text:p>
          </table:table-cell>
          <table:table-cell table:style-name="ce45" table:formula="of:=([.S35]/[.$S$8])*100" office:value-type="float" office:value="2.82076126991169" calcext:value-type="float">
            <text:p><text:s/>2.82 </text:p>
          </table:table-cell>
          <table:table-cell table:number-columns-repeated="237"/>
        </table:table-row>
        <table:table-row table:style-name="ro7">
          <table:table-cell table:style-name="ce10" office:value-type="string" calcext:value-type="string">
            <text:p>澎湖縣</text:p>
          </table:table-cell>
          <table:table-cell table:style-name="ce28" office:value-type="string" calcext:value-type="string">
            <text:p>Penghu County</text:p>
          </table:table-cell>
          <table:table-cell table:style-name="ce39" table:formula="of:=SUM([.E36];[.G36])" office:value-type="float" office:value="79207" calcext:value-type="float">
            <text:p><text:s/>79,207 </text:p>
          </table:table-cell>
          <table:table-cell table:style-name="ce45" table:formula="of:=([.C36]/[.$C$8])*100" office:value-type="float" office:value="0.354955200501267" calcext:value-type="float">
            <text:p><text:s/>0.35 </text:p>
          </table:table-cell>
          <table:table-cell table:style-name="ce48" table:formula="of:=SUM([.K36]+[$'表5-2'.L36]+[$'表5-3'.K36]+[$'表5-4'.Q36]+[$'表5-5'.E36])" office:value-type="float" office:value="50696" calcext:value-type="float">
            <text:p><text:s/>50,696 </text:p>
          </table:table-cell>
          <table:table-cell table:style-name="ce45" table:formula="of:=([.E36]/[.$E$8])*100" office:value-type="float" office:value="0.378043753329583" calcext:value-type="float">
            <text:p><text:s/>0.38 </text:p>
          </table:table-cell>
          <table:table-cell table:style-name="ce48" table:formula="of:=SUM([.M36]+[$'表5-2'.N36]+[$'表5-3'.M36]+[$'表5-5'.G36])" office:value-type="float" office:value="28511" calcext:value-type="float">
            <text:p><text:s/>28,511 </text:p>
          </table:table-cell>
          <table:table-cell table:style-name="ce45" table:formula="of:=([.G36]/[.$G$8])*100" office:value-type="float" office:value="0.320184301097898" calcext:value-type="float">
            <text:p><text:s/>0.32 </text:p>
          </table:table-cell>
          <table:table-cell table:style-name="ce48" table:formula="of:=SUM([.K36]+[.M36])" office:value-type="float" office:value="15395" calcext:value-type="float">
            <text:p><text:s/>15,395 </text:p>
          </table:table-cell>
          <table:table-cell table:style-name="ce45" table:formula="of:=([.I36]/[.$I$8])*100" office:value-type="float" office:value="0.130482788010772" calcext:value-type="float">
            <text:p><text:s/>0.13 </text:p>
          </table:table-cell>
          <table:table-cell table:style-name="ce48" table:formula="of:=SUM([.Q36]+[$'表5-1'.F36]+[$'表5-1'.L36]+[$'表5-1'.R36]+[$'表5-2'.F36])" office:value-type="float" office:value="9155" calcext:value-type="float">
            <text:p><text:s/>9,155 </text:p>
          </table:table-cell>
          <table:table-cell table:style-name="ce45" table:formula="of:=([.K36]/[.$K$8])*100" office:value-type="float" office:value="0.132396123996816" calcext:value-type="float">
            <text:p><text:s/>0.13 </text:p>
          </table:table-cell>
          <table:table-cell table:style-name="ce48" table:formula="of:=SUM([.S36]+[$'表5-1'.H36]+[$'表5-1'.N36]+[$'表5-1'.T36]+[$'表5-2'.H36])" office:value-type="float" office:value="6240" calcext:value-type="float">
            <text:p><text:s/>6,240 </text:p>
          </table:table-cell>
          <table:table-cell table:style-name="ce45" table:formula="of:=([.M36]/[.$M$8])*100" office:value-type="float" office:value="0.127773650616057" calcext:value-type="float">
            <text:p><text:s/>0.13 </text:p>
          </table:table-cell>
          <table:table-cell table:style-name="ce48" table:formula="of:=SUM([.Q36];[.S36])" office:value-type="float" office:value="6802" calcext:value-type="float">
            <text:p><text:s/>6,802 </text:p>
          </table:table-cell>
          <table:table-cell table:style-name="ce45" table:formula="of:=([.O36]/[.$O$8])*100" office:value-type="float" office:value="0.501282315832916" calcext:value-type="float">
            <text:p><text:s/>0.50 </text:p>
          </table:table-cell>
          <table:table-cell table:style-name="ce77" office:value-type="float" office:value="3765" calcext:value-type="float">
            <text:p><text:s/>3,765 </text:p>
          </table:table-cell>
          <table:table-cell table:style-name="ce45" table:formula="of:=([.Q36]/[.$Q$8])*100" office:value-type="float" office:value="0.560564823031249" calcext:value-type="float">
            <text:p><text:s/>0.56 </text:p>
          </table:table-cell>
          <table:table-cell table:style-name="ce77" office:value-type="float" office:value="3037" calcext:value-type="float">
            <text:p><text:s/>3,037 </text:p>
          </table:table-cell>
          <table:table-cell table:style-name="ce45" table:formula="of:=([.S36]/[.$S$8])*100" office:value-type="float" office:value="0.443179098640548" calcext:value-type="float">
            <text:p><text:s/>0.44 </text:p>
          </table:table-cell>
          <table:table-cell table:number-columns-repeated="237"/>
        </table:table-row>
        <table:table-row table:style-name="ro7">
          <table:table-cell table:style-name="ce8" office:value-type="string" calcext:value-type="string">
            <text:p>東區分局</text:p>
          </table:table-cell>
          <table:table-cell table:style-name="ce27" office:value-type="string" calcext:value-type="string">
            <text:p>Eastern Branch</text:p>
          </table:table-cell>
          <table:table-cell table:style-name="ce38" table:formula="of:=SUM([.C38:.C39])" office:value-type="float" office:value="518559" calcext:value-type="float">
            <text:p><text:s/>518,559 </text:p>
          </table:table-cell>
          <table:table-cell table:style-name="ce44" table:formula="of:=([.C37]/[.$C$8])*100" office:value-type="float" office:value="2.32385033919649" calcext:value-type="float">
            <text:p><text:s/>2.32 </text:p>
          </table:table-cell>
          <table:table-cell table:style-name="ce47" table:formula="of:=SUM([.E38:.E39])" office:value-type="float" office:value="334478" calcext:value-type="float">
            <text:p><text:s/>334,478 </text:p>
          </table:table-cell>
          <table:table-cell table:style-name="ce44" table:formula="of:=([.E37]/[.$E$8])*100" office:value-type="float" office:value="2.49422673438086" calcext:value-type="float">
            <text:p><text:s/>2.49 </text:p>
          </table:table-cell>
          <table:table-cell table:style-name="ce47" table:formula="of:=SUM([.G38:.G39])" office:value-type="float" office:value="184081" calcext:value-type="float">
            <text:p><text:s/>184,081 </text:p>
          </table:table-cell>
          <table:table-cell table:style-name="ce44" table:formula="of:=([.G37]/[.$G$8])*100" office:value-type="float" office:value="2.06726689103862" calcext:value-type="float">
            <text:p><text:s/>2.07 </text:p>
          </table:table-cell>
          <table:table-cell table:style-name="ce47" table:formula="of:=SUM([.I38:.I39])" office:value-type="float" office:value="149816" calcext:value-type="float">
            <text:p><text:s/>149,816 </text:p>
          </table:table-cell>
          <table:table-cell table:style-name="ce44" table:formula="of:=([.I37]/[.$I$8])*100" office:value-type="float" office:value="1.26978950104721" calcext:value-type="float">
            <text:p><text:s/>1.27 </text:p>
          </table:table-cell>
          <table:table-cell table:style-name="ce47" table:formula="of:=SUM([.K38:.K39])" office:value-type="float" office:value="86241" calcext:value-type="float">
            <text:p><text:s/>86,241 </text:p>
          </table:table-cell>
          <table:table-cell table:style-name="ce44" table:formula="of:=([.K37]/[.$K$8])*100" office:value-type="float" office:value="1.2471845035073" calcext:value-type="float">
            <text:p><text:s/>1.25 </text:p>
          </table:table-cell>
          <table:table-cell table:style-name="ce47" table:formula="of:=SUM([.M38:.M39])" office:value-type="float" office:value="63575" calcext:value-type="float">
            <text:p><text:s/>63,575 </text:p>
          </table:table-cell>
          <table:table-cell table:style-name="ce44" table:formula="of:=([.M37]/[.$M$8])*100" office:value-type="float" office:value="1.30179644838395" calcext:value-type="float">
            <text:p><text:s/>1.30 </text:p>
          </table:table-cell>
          <table:table-cell table:style-name="ce47" table:formula="of:=SUM([.O38:.O39])" office:value-type="float" office:value="42913" calcext:value-type="float">
            <text:p><text:s/>42,913 </text:p>
          </table:table-cell>
          <table:table-cell table:style-name="ce44" table:formula="of:=([.O37]/[.$O$8])*100" office:value-type="float" office:value="3.16252984700646" calcext:value-type="float">
            <text:p><text:s/>3.16 </text:p>
          </table:table-cell>
          <table:table-cell table:style-name="ce47" table:formula="of:=SUM([.Q38:.Q39])" office:value-type="float" office:value="20508" calcext:value-type="float">
            <text:p><text:s/>20,508 </text:p>
          </table:table-cell>
          <table:table-cell table:style-name="ce44" table:formula="of:=([.Q37]/[.$Q$8])*100" office:value-type="float" office:value="3.05340329102918" calcext:value-type="float">
            <text:p><text:s/>3.05 </text:p>
          </table:table-cell>
          <table:table-cell table:style-name="ce47" table:formula="of:=SUM([.S38:.S39])" office:value-type="float" office:value="22405" calcext:value-type="float">
            <text:p><text:s/>22,405 </text:p>
          </table:table-cell>
          <table:table-cell table:style-name="ce44" table:formula="of:=([.S37]/[.$S$8])*100" office:value-type="float" office:value="3.26948557953292" calcext:value-type="float">
            <text:p><text:s/>3.27 </text:p>
          </table:table-cell>
          <table:table-cell table:style-name="ce85" table:number-columns-repeated="16364"/>
        </table:table-row>
        <table:table-row table:style-name="ro7">
          <table:table-cell table:style-name="ce10" office:value-type="string" calcext:value-type="string">
            <text:p>花蓮縣</text:p>
          </table:table-cell>
          <table:table-cell table:style-name="ce28" office:value-type="string" calcext:value-type="string">
            <text:p>Hualien County</text:p>
          </table:table-cell>
          <table:table-cell table:style-name="ce39" table:formula="of:=SUM([.E38];[.G38])" office:value-type="float" office:value="309444" calcext:value-type="float">
            <text:p><text:s/>309,444 </text:p>
          </table:table-cell>
          <table:table-cell table:style-name="ce45" table:formula="of:=([.C38]/[.$C$8])*100" office:value-type="float" office:value="1.38673042867315" calcext:value-type="float">
            <text:p><text:s/>1.39 </text:p>
          </table:table-cell>
          <table:table-cell table:style-name="ce48" table:formula="of:=SUM([.K38]+[$'表5-2'.L38]+[$'表5-3'.K38]+[$'表5-4'.Q38]+[$'表5-5'.E38])" office:value-type="float" office:value="199183" calcext:value-type="float">
            <text:p><text:s/>199,183 </text:p>
          </table:table-cell>
          <table:table-cell table:style-name="ce45" table:formula="of:=([.E38]/[.$E$8])*100" office:value-type="float" office:value="1.48532209482891" calcext:value-type="float">
            <text:p><text:s/>1.49 </text:p>
          </table:table-cell>
          <table:table-cell table:style-name="ce48" table:formula="of:=SUM([.M38]+[$'表5-2'.N38]+[$'表5-3'.M38]+[$'表5-5'.G38])" office:value-type="float" office:value="110261" calcext:value-type="float">
            <text:p><text:s/>110,261 </text:p>
          </table:table-cell>
          <table:table-cell table:style-name="ce45" table:formula="of:=([.G38]/[.$G$8])*100" office:value-type="float" office:value="1.23825334864983" calcext:value-type="float">
            <text:p><text:s/>1.24 </text:p>
          </table:table-cell>
          <table:table-cell table:style-name="ce48" table:formula="of:=SUM([.K38]+[.M38])" office:value-type="float" office:value="98134" calcext:value-type="float">
            <text:p><text:s/>98,134 </text:p>
          </table:table-cell>
          <table:table-cell table:style-name="ce45" table:formula="of:=([.I38]/[.$I$8])*100" office:value-type="float" office:value="0.831750433169801" calcext:value-type="float">
            <text:p><text:s/>0.83 </text:p>
          </table:table-cell>
          <table:table-cell table:style-name="ce48" table:formula="of:=SUM([.Q38]+[$'表5-1'.F38]+[$'表5-1'.L38]+[$'表5-1'.R38]+[$'表5-2'.F38])" office:value-type="float" office:value="56906" calcext:value-type="float">
            <text:p><text:s/>56,906 </text:p>
          </table:table-cell>
          <table:table-cell table:style-name="ce45" table:formula="of:=([.K38]/[.$K$8])*100" office:value-type="float" office:value="0.822952903567754" calcext:value-type="float">
            <text:p><text:s/>0.82 </text:p>
          </table:table-cell>
          <table:table-cell table:style-name="ce48" table:formula="of:=SUM([.S38]+[$'表5-1'.H38]+[$'表5-1'.N38]+[$'表5-1'.T38]+[$'表5-2'.H38])" office:value-type="float" office:value="41228" calcext:value-type="float">
            <text:p><text:s/>41,228 </text:p>
          </table:table-cell>
          <table:table-cell table:style-name="ce45" table:formula="of:=([.M38]/[.$M$8])*100" office:value-type="float" office:value="0.844207062115195" calcext:value-type="float">
            <text:p><text:s/>0.84 </text:p>
          </table:table-cell>
          <table:table-cell table:style-name="ce48" table:formula="of:=SUM([.Q38];[.S38])" office:value-type="float" office:value="24947" calcext:value-type="float">
            <text:p><text:s/>24,947 </text:p>
          </table:table-cell>
          <table:table-cell table:style-name="ce45" table:formula="of:=([.O38]/[.$O$8])*100" office:value-type="float" office:value="1.83850190136486" calcext:value-type="float">
            <text:p><text:s/>1.84 </text:p>
          </table:table-cell>
          <table:table-cell table:style-name="ce77" office:value-type="float" office:value="11869" calcext:value-type="float">
            <text:p><text:s/>11,869 </text:p>
          </table:table-cell>
          <table:table-cell table:style-name="ce45" table:formula="of:=([.Q38]/[.$Q$8])*100" office:value-type="float" office:value="1.76715641024114" calcext:value-type="float">
            <text:p><text:s/>1.77 </text:p>
          </table:table-cell>
          <table:table-cell table:style-name="ce48" office:value-type="float" office:value="13078" calcext:value-type="float">
            <text:p><text:s/>13,078 </text:p>
          </table:table-cell>
          <table:table-cell table:style-name="ce45" table:formula="of:=([.S38]/[.$S$8])*100" office:value-type="float" office:value="1.90842813698422" calcext:value-type="float">
            <text:p><text:s/>1.91 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台東縣</text:p>
          </table:table-cell>
          <table:table-cell table:style-name="ce29" office:value-type="string" calcext:value-type="string">
            <text:p>Taitung County</text:p>
          </table:table-cell>
          <table:table-cell table:style-name="ce40" table:formula="of:=SUM([.E39];[.G39])" office:value-type="float" office:value="209115" calcext:value-type="float">
            <text:p><text:s/>209,115 </text:p>
          </table:table-cell>
          <table:table-cell table:style-name="ce46" table:formula="of:=([.C39]/[.$C$8])*100" office:value-type="float" office:value="0.937119910523344" calcext:value-type="float">
            <text:p><text:s/>0.94 </text:p>
          </table:table-cell>
          <table:table-cell table:style-name="ce40" table:formula="of:=SUM([.K39]+[$'表5-2'.L39]+[$'表5-3'.K39]+[$'表5-4'.Q39]+[$'表5-5'.E39])" office:value-type="float" office:value="135295" calcext:value-type="float">
            <text:p><text:s/>135,295 </text:p>
          </table:table-cell>
          <table:table-cell table:style-name="ce46" table:formula="of:=([.E39]/[.$E$8])*100" office:value-type="float" office:value="1.00890463955196" calcext:value-type="float">
            <text:p><text:s/>1.01 </text:p>
          </table:table-cell>
          <table:table-cell table:style-name="ce40" table:formula="of:=SUM([.M39]+[$'表5-2'.N39]+[$'表5-3'.M39]+[$'表5-5'.G39])" office:value-type="float" office:value="73820" calcext:value-type="float">
            <text:p><text:s/>73,820 </text:p>
          </table:table-cell>
          <table:table-cell table:style-name="ce46" table:formula="of:=([.G39]/[.$G$8])*100" office:value-type="float" office:value="0.829013542388792" calcext:value-type="float">
            <text:p><text:s/>0.83 </text:p>
          </table:table-cell>
          <table:table-cell table:style-name="ce40" table:formula="of:=SUM([.K39]+[.M39])" office:value-type="float" office:value="51682" calcext:value-type="float">
            <text:p><text:s/>51,682 </text:p>
          </table:table-cell>
          <table:table-cell table:style-name="ce46" table:formula="of:=([.I39]/[.$I$8])*100" office:value-type="float" office:value="0.438039067877409" calcext:value-type="float">
            <text:p><text:s/>0.44 </text:p>
          </table:table-cell>
          <table:table-cell table:style-name="ce40" table:formula="of:=SUM([.Q39]+[$'表5-1'.F39]+[$'表5-1'.L39]+[$'表5-1'.R39]+[$'表5-2'.F39])" office:value-type="float" office:value="29335" calcext:value-type="float">
            <text:p><text:s/>29,335 </text:p>
          </table:table-cell>
          <table:table-cell table:style-name="ce46" table:formula="of:=([.K39]/[.$K$8])*100" office:value-type="float" office:value="0.42423159993955" calcext:value-type="float">
            <text:p><text:s/>0.42 </text:p>
          </table:table-cell>
          <table:table-cell table:style-name="ce40" table:formula="of:=SUM([.S39]+[$'表5-1'.H39]+[$'表5-1'.N39]+[$'表5-1'.T39]+[$'表5-2'.H39])" office:value-type="float" office:value="22347" calcext:value-type="float">
            <text:p><text:s/>22,347 </text:p>
          </table:table-cell>
          <table:table-cell table:style-name="ce46" table:formula="of:=([.M39]/[.$M$8])*100" office:value-type="float" office:value="0.457589386268756" calcext:value-type="float">
            <text:p><text:s/>0.46 </text:p>
          </table:table-cell>
          <table:table-cell table:style-name="ce40" table:formula="of:=SUM([.Q39];[.S39])" office:value-type="float" office:value="17966" calcext:value-type="float">
            <text:p><text:s/>17,966 </text:p>
          </table:table-cell>
          <table:table-cell table:style-name="ce46" table:formula="of:=([.O39]/[.$O$8])*100" office:value-type="float" office:value="1.3240279456416" calcext:value-type="float">
            <text:p><text:s/>1.32 </text:p>
          </table:table-cell>
          <table:table-cell table:style-name="ce78" office:value-type="float" office:value="8639" calcext:value-type="float">
            <text:p><text:s/>8,639 </text:p>
          </table:table-cell>
          <table:table-cell table:style-name="ce46" table:formula="of:=([.Q39]/[.$Q$8])*100" office:value-type="float" office:value="1.28624688078804" calcext:value-type="float">
            <text:p><text:s/>1.29 </text:p>
          </table:table-cell>
          <table:table-cell table:style-name="ce40" office:value-type="float" office:value="9327" calcext:value-type="float">
            <text:p><text:s/>9,327 </text:p>
          </table:table-cell>
          <table:table-cell table:style-name="ce46" table:formula="of:=([.S39]/[.$S$8])*100" office:value-type="float" office:value="1.3610574425487" calcext:value-type="float">
            <text:p><text:s/>1.36 </text:p>
          </table:table-cell>
          <table:table-cell table:number-columns-repeated="237"/>
        </table:table-row>
        <table:table-row table:style-name="ro8">
          <table:table-cell table:style-name="ce13" office:value-type="string" calcext:value-type="string">
            <text:p>備註：<text:span text:style-name="T5">1.</text:span><text:span text:style-name="T6">第四類保險對象人數，涉國防機密，故不予陳示。</text:span></text:p>
          </table:table-cell>
          <table:table-cell table:style-name="ce13" table:number-columns-repeated="3"/>
          <table:table-cell table:style-name="ce49" table:number-columns-repeated="5"/>
          <table:table-cell/>
          <table:table-cell table:style-name="ce64" office:value-type="string" calcext:value-type="string">
            <text:p>Notes<text:span text:style-name="T11">：</text:span><text:span text:style-name="T12">1. Beneficiaries of category 4 are not list in the table because for being classified information. </text:span></text:p>
          </table:table-cell>
          <table:table-cell table:style-name="ce71" table:number-columns-repeated="9"/>
          <table:table-cell table:number-columns-repeated="237"/>
        </table:table-row>
        <table:table-row table:style-name="ro9">
          <table:table-cell table:style-name="ce14" office:value-type="string" calcext:value-type="string" table:number-columns-spanned="9" table:number-rows-spanned="1">
            <text:p><text:s text:c="6"/>2.本表縣市別係按保險對象所屬投保單位之通訊地址統計。</text:p>
          </table:table-cell>
          <table:covered-table-cell table:number-columns-repeated="8" table:style-name="ce14"/>
          <table:table-cell/>
          <table:table-cell table:style-name="ce64" office:value-type="string" calcext:value-type="string">
            <text:p><text:s text:c="13"/>2. The locales are followed by the mail address of beneficiaries.</text:p>
          </table:table-cell>
          <table:table-cell table:number-columns-repeated="10"/>
          <table:table-cell table:style-name="ce87"/>
          <table:table-cell table:number-columns-repeated="235"/>
        </table:table-row>
        <table:table-row table:style-name="ro9" table:number-rows-repeated="2">
          <table:table-cell table:style-name="ce15"/>
          <table:table-cell table:style-name="ce30" table:number-columns-repeated="8"/>
          <table:table-cell/>
          <table:table-cell table:style-name="ce64"/>
          <table:table-cell table:number-columns-repeated="10"/>
          <table:table-cell table:style-name="ce87"/>
          <table:table-cell table:number-columns-repeated="235"/>
        </table:table-row>
        <table:table-row table:style-name="ro9">
          <table:table-cell table:style-name="ce16" office:value-type="string" calcext:value-type="string" table:number-columns-spanned="10" table:number-rows-spanned="1">
            <text:p>－<text:span text:style-name="T7">42</text:span><text:span text:style-name="T8">－</text:span></text:p>
          </table:table-cell>
          <table:covered-table-cell table:number-columns-repeated="9" table:style-name="ce16"/>
          <table:table-cell table:style-name="ce65" office:value-type="string" calcext:value-type="string" table:number-columns-spanned="10" table:number-rows-spanned="1">
            <text:p>－<text:span text:style-name="T7">43</text:span><text:span text:style-name="T8">－</text:span></text:p>
          </table:table-cell>
          <table:covered-table-cell table:number-columns-repeated="9" table:style-name="ce72"/>
          <table:table-cell table:number-columns-repeated="237"/>
        </table:table-row>
        <table:table-row table:style-name="ro9" table:number-rows-repeated="1048531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表5-1" table:style-name="ta3">
        <table:table-column table:style-name="co2" table:default-cell-style-name="ce50"/>
        <table:table-column table:style-name="co3" table:default-cell-style-name="ce50"/>
        <table:table-column table:style-name="co13" table:visibility="collapse" table:default-cell-style-name="ce50"/>
        <table:table-column table:style-name="co4" table:default-cell-style-name="ce50"/>
        <table:table-column table:style-name="co5" table:default-cell-style-name="ce50"/>
        <table:table-column table:style-name="co4" table:default-cell-style-name="ce50"/>
        <table:table-column table:style-name="co5" table:default-cell-style-name="ce50"/>
        <table:table-column table:style-name="co14" table:default-cell-style-name="ce50"/>
        <table:table-column table:style-name="co5" table:default-cell-style-name="ce50"/>
        <table:table-column table:style-name="co15" table:default-cell-style-name="ce50"/>
        <table:table-column table:style-name="co7" table:default-cell-style-name="ce50"/>
        <table:table-column table:style-name="co10" table:default-cell-style-name="ce50"/>
        <table:table-column table:style-name="co9" table:default-cell-style-name="ce50"/>
        <table:table-column table:style-name="co10" table:default-cell-style-name="ce50"/>
        <table:table-column table:style-name="co9" table:default-cell-style-name="ce50"/>
        <table:table-column table:style-name="co10" table:default-cell-style-name="ce50"/>
        <table:table-column table:style-name="co9" table:default-cell-style-name="ce50"/>
        <table:table-column table:style-name="co15" table:default-cell-style-name="ce50"/>
        <table:table-column table:style-name="co9" table:default-cell-style-name="ce50"/>
        <table:table-column table:style-name="co10" table:default-cell-style-name="ce50"/>
        <table:table-column table:style-name="co9" table:default-cell-style-name="ce50"/>
        <table:table-column table:style-name="co11" table:number-columns-repeated="236" table:default-cell-style-name="ce50"/>
        <table:table-column table:style-name="co11" table:number-columns-repeated="16127"/>
        <table:table-row table:style-name="ro2">
          <table:table-cell table:style-name="ce1" office:value-type="string" calcext:value-type="string" table:number-columns-spanned="11" table:number-rows-spanned="1">
            <text:p>表<text:span text:style-name="T13"> </text:span><text:span text:style-name="T14">5</text:span><text:span text:style-name="T3">　保險對象人數－按保險對象類目及分局縣市別分</text:span></text:p>
          </table:table-cell>
          <table:covered-table-cell table:number-columns-repeated="10" table:style-name="ce18"/>
          <table:table-cell table:style-name="ce58" office:value-type="string" calcext:value-type="string" table:number-columns-spanned="2" table:number-rows-spanned="1">
            <text:p>    Table 5    </text:p>
            <text:p/>
          </table:table-cell>
          <table:covered-table-cell table:style-name="ce66"/>
          <table:table-cell table:style-name="ce73" office:value-type="string" calcext:value-type="string">
            <text:p>Beneficiaries by Beneficiary Category, BNHI Branch, </text:p>
          </table:table-cell>
          <table:table-cell table:style-name="ce73" table:number-columns-repeated="4"/>
          <table:table-cell table:style-name="ce67" table:number-columns-repeated="3"/>
          <table:table-cell table:style-name="ce116" table:number-columns-repeated="16363"/>
        </table:table-row>
        <table:table-row table:style-name="ro2">
          <table:table-cell table:style-name="ce88"/>
          <table:table-cell table:style-name="ce90" office:value-type="string" calcext:value-type="string">
            <text:p>      <text:span text:style-name="T15">（續一）</text:span></text:p>
          </table:table-cell>
          <table:table-cell table:style-name="ce92" table:number-columns-repeated="2"/>
          <table:table-cell table:style-name="ce102"/>
          <table:table-cell table:style-name="ce103" table:number-columns-repeated="5"/>
          <table:table-cell table:style-name="ce104"/>
          <table:table-cell table:style-name="ce59"/>
          <table:table-cell table:style-name="ce107"/>
          <table:table-cell table:style-name="ce73" office:value-type="string" calcext:value-type="string">
            <text:p>and Locale (Cont'd 1)</text:p>
          </table:table-cell>
          <table:table-cell table:style-name="ce109" table:number-columns-repeated="4"/>
          <table:table-cell table:style-name="ce107" table:number-columns-repeated="3"/>
          <table:table-cell table:style-name="ce88" table:number-columns-repeated="16363"/>
        </table:table-row>
        <table:table-row table:style-name="ro3">
          <table:table-cell table:style-name="ce3" office:value-type="string" calcext:value-type="string" table:number-columns-spanned="2" table:number-rows-spanned="1">
            <text:p><text:s text:c="32"/></text:p>
          </table:table-cell>
          <table:covered-table-cell table:style-name="ce20"/>
          <table:table-cell table:style-name="ce93" office:value-type="string" calcext:value-type="string">
            <text:p>              <text:span text:style-name="T9">中華民國九十三年底</text:span></text:p>
          </table:table-cell>
          <table:table-cell table:style-name="ce33" office:value-type="string" calcext:value-type="string" table:number-columns-spanned="5" table:number-rows-spanned="1">
            <text:p>              <text:span text:style-name="T9">中華民國九十四年底</text:span></text:p>
          </table:table-cell>
          <table:covered-table-cell table:number-columns-repeated="4" table:style-name="ce33"/>
          <table:table-cell table:style-name="ce51"/>
          <table:table-cell table:style-name="ce53" office:value-type="string" calcext:value-type="string" table:number-columns-spanned="2" table:number-rows-spanned="1">
            <text:p>單位：人</text:p>
          </table:table-cell>
          <table:covered-table-cell table:style-name="ce56"/>
          <table:table-cell table:style-name="ce60" table:number-columns-repeated="3"/>
          <table:table-cell/>
          <table:table-cell table:style-name="ce68" office:value-type="string" calcext:value-type="string">
            <text:p>End of 200<text:span text:style-name="T7">5</text:span></text:p>
          </table:table-cell>
          <table:table-cell table:style-name="ce68" table:number-columns-repeated="3"/>
          <table:table-cell table:style-name="ce81" office:value-type="string" calcext:value-type="string" table:number-columns-spanned="2" table:number-rows-spanned="1">
            <text:p><text:s text:c="11"/>Unit : Person</text:p>
          </table:table-cell>
          <table:covered-table-cell table:style-name="ce82"/>
          <table:table-cell table:number-columns-repeated="236"/>
        </table:table-row>
        <table:table-row table:style-name="ro4">
          <table:table-cell table:style-name="ce69"/>
          <table:table-cell table:style-name="ce21"/>
          <table:table-cell table:style-name="ce94"/>
          <table:table-cell table:style-name="ce101" table:number-columns-repeated="6"/>
          <table:table-cell table:style-name="ce101" office:value-type="string" calcext:value-type="string" table:number-columns-spanned="12" table:number-rows-spanned="1">
            <text:p/>
            <text:p/>
          </table:table-cell>
          <table:covered-table-cell table:style-name="ce101"/>
          <table:covered-table-cell table:style-name="ce105"/>
          <table:covered-table-cell table:number-columns-repeated="3" table:style-name="ce108"/>
          <table:covered-table-cell table:number-columns-repeated="6" table:style-name="ce101"/>
          <table:table-cell table:style-name="ce17" table:number-columns-repeated="16363"/>
        </table:table-row>
        <table:table-row table:style-name="ro4">
          <table:table-cell table:style-name="ce5" office:value-type="string" calcext:value-type="string" table:number-columns-spanned="2" table:number-rows-spanned="1">
            <text:p>分局縣市別</text:p>
            <text:p><text:span text:style-name="T4">Branch &amp; Locale</text:span></text:p>
          </table:table-cell>
          <table:covered-table-cell table:style-name="ce22"/>
          <table:table-cell table:style-name="ce95"/>
          <table:table-cell table:style-name="ce62" office:value-type="string" calcext:value-type="string" table:number-columns-spanned="6" table:number-rows-spanned="1">
            <text:p>第二目</text:p>
            <text:p><text:span text:style-name="T10">Item 2</text:span></text:p>
          </table:table-cell>
          <table:covered-table-cell table:number-columns-repeated="5" table:style-name="ce62"/>
          <table:table-cell table:style-name="ce55" office:value-type="string" calcext:value-type="string" table:number-columns-spanned="2" table:number-rows-spanned="1">
            <text:p/>
            <text:p/>
          </table:table-cell>
          <table:covered-table-cell table:style-name="ce55"/>
          <table:table-cell table:style-name="ce106" office:value-type="string" calcext:value-type="string" table:number-columns-spanned="4" table:number-rows-spanned="1">
            <text:p>第三目</text:p>
            <text:p><text:span text:style-name="T10">Item 3</text:span></text:p>
          </table:table-cell>
          <table:covered-table-cell table:number-columns-repeated="2" table:style-name="ce70"/>
          <table:covered-table-cell table:style-name="ce110"/>
          <table:table-cell table:style-name="ce62" office:value-type="string" calcext:value-type="string" table:number-columns-spanned="6" table:number-rows-spanned="1">
            <text:p>第四目</text:p>
            <text:p><text:span text:style-name="T10">Item 4</text:span></text:p>
          </table:table-cell>
          <table:covered-table-cell table:number-columns-repeated="5" table:style-name="ce62"/>
          <table:table-cell table:style-name="ce17" table:number-columns-repeated="16363"/>
        </table:table-row>
        <table:table-row table:style-name="ro5">
          <table:table-cell table:style-name="ce6"/>
          <table:table-cell table:style-name="ce23"/>
          <table:table-cell table:style-name="ce96"/>
          <table:table-cell table:style-name="ce36" office:value-type="string" calcext:value-type="string">
            <text:p>保險對象</text:p>
          </table:table-cell>
          <table:table-cell table:style-name="ce36" office:value-type="string" calcext:value-type="string">
            <text:p>百分比</text:p>
          </table:table-cell>
          <table:table-cell table:style-name="ce36" office:value-type="string" calcext:value-type="string">
            <text:p>被保險人</text:p>
          </table:table-cell>
          <table:table-cell table:style-name="ce36" office:value-type="string" calcext:value-type="string">
            <text:p>百分比</text:p>
          </table:table-cell>
          <table:table-cell table:style-name="ce36" office:value-type="string" calcext:value-type="string">
            <text:p>眷屬</text:p>
          </table:table-cell>
          <table:table-cell table:style-name="ce36" office:value-type="string" calcext:value-type="string">
            <text:p>百分比</text:p>
          </table:table-cell>
          <table:table-cell table:style-name="ce36" office:value-type="string" calcext:value-type="string">
            <text:p>保險對象</text:p>
          </table:table-cell>
          <table:table-cell table:style-name="ce36" office:value-type="string" calcext:value-type="string">
            <text:p>百分比</text:p>
          </table:table-cell>
          <table:table-cell table:style-name="ce36" office:value-type="string" calcext:value-type="string">
            <text:p>被保險人</text:p>
          </table:table-cell>
          <table:table-cell table:style-name="ce36" office:value-type="string" calcext:value-type="string">
            <text:p>百分比</text:p>
          </table:table-cell>
          <table:table-cell table:style-name="ce36" office:value-type="string" calcext:value-type="string">
            <text:p>眷屬</text:p>
          </table:table-cell>
          <table:table-cell table:style-name="ce36" office:value-type="string" calcext:value-type="string">
            <text:p>百分比</text:p>
          </table:table-cell>
          <table:table-cell table:style-name="ce36" office:value-type="string" calcext:value-type="string">
            <text:p>保險對象</text:p>
          </table:table-cell>
          <table:table-cell table:style-name="ce36" office:value-type="string" calcext:value-type="string">
            <text:p>百分比</text:p>
          </table:table-cell>
          <table:table-cell table:style-name="ce36" office:value-type="string" calcext:value-type="string">
            <text:p>被保險人</text:p>
          </table:table-cell>
          <table:table-cell table:style-name="ce36" office:value-type="string" calcext:value-type="string">
            <text:p>百分比</text:p>
          </table:table-cell>
          <table:table-cell table:style-name="ce36" office:value-type="string" calcext:value-type="string">
            <text:p>眷屬</text:p>
          </table:table-cell>
          <table:table-cell table:style-name="ce36" office:value-type="string" calcext:value-type="string">
            <text:p>百分比</text:p>
          </table:table-cell>
          <table:table-cell table:style-name="ce17" table:number-columns-repeated="16363"/>
        </table:table-row>
        <table:table-row table:style-name="ro6">
          <table:table-cell table:style-name="ce89"/>
          <table:table-cell table:style-name="ce91"/>
          <table:table-cell table:style-name="ce97"/>
          <table:table-cell table:style-name="ce63" office:value-type="string" calcext:value-type="string">
            <text:p>Beneficiaries</text:p>
          </table:table-cell>
          <table:table-cell table:style-name="ce57" office:value-type="string" calcext:value-type="string">
            <text:p>%</text:p>
          </table:table-cell>
          <table:table-cell table:style-name="ce37" office:value-type="string" calcext:value-type="string">
            <text:p>Insureds</text:p>
          </table:table-cell>
          <table:table-cell table:style-name="ce57" office:value-type="string" calcext:value-type="string">
            <text:p>%</text:p>
          </table:table-cell>
          <table:table-cell table:style-name="ce37" office:value-type="string" calcext:value-type="string">
            <text:p>Dependents</text:p>
          </table:table-cell>
          <table:table-cell table:style-name="ce57" office:value-type="string" calcext:value-type="string">
            <text:p>%</text:p>
          </table:table-cell>
          <table:table-cell table:style-name="ce37" office:value-type="string" calcext:value-type="string">
            <text:p>Beneficiaries</text:p>
          </table:table-cell>
          <table:table-cell table:style-name="ce57" office:value-type="string" calcext:value-type="string">
            <text:p>%</text:p>
          </table:table-cell>
          <table:table-cell table:style-name="ce63" office:value-type="string" calcext:value-type="string">
            <text:p><text:s/>Insureds</text:p>
          </table:table-cell>
          <table:table-cell table:style-name="ce57" office:value-type="string" calcext:value-type="string">
            <text:p>%</text:p>
          </table:table-cell>
          <table:table-cell table:style-name="ce37" office:value-type="string" calcext:value-type="string">
            <text:p>Dependents</text:p>
          </table:table-cell>
          <table:table-cell table:style-name="ce57" office:value-type="string" calcext:value-type="string">
            <text:p>%</text:p>
          </table:table-cell>
          <table:table-cell table:style-name="ce37" office:value-type="string" calcext:value-type="string">
            <text:p>Beneficiaries</text:p>
          </table:table-cell>
          <table:table-cell table:style-name="ce57" office:value-type="string" calcext:value-type="string">
            <text:p>%</text:p>
          </table:table-cell>
          <table:table-cell table:style-name="ce37" office:value-type="string" calcext:value-type="string">
            <text:p>Insureds</text:p>
          </table:table-cell>
          <table:table-cell table:style-name="ce57" office:value-type="string" calcext:value-type="string">
            <text:p>%</text:p>
          </table:table-cell>
          <table:table-cell table:style-name="ce37" office:value-type="string" calcext:value-type="string">
            <text:p>Dependents</text:p>
          </table:table-cell>
          <table:table-cell table:style-name="ce57" office:value-type="string" calcext:value-type="string">
            <text:p>%</text:p>
          </table:table-cell>
          <table:table-cell table:style-name="ce88" table:number-columns-repeated="16363"/>
        </table:table-row>
        <table:table-row table:style-name="ro7">
          <table:table-cell table:style-name="ce8" office:value-type="string" calcext:value-type="string">
            <text:p>總 <text:s text:c="3"/>計</text:p>
          </table:table-cell>
          <table:table-cell table:style-name="ce25" office:value-type="string" calcext:value-type="string">
            <text:p>Grand Total</text:p>
          </table:table-cell>
          <table:table-cell table:style-name="ce98"/>
          <table:table-cell table:style-name="ce47" table:formula="of:=[.D9]+[.D16]+[.D21]+[.D26]+[.D32]+[.D37]" office:value-type="float" office:value="9366651" calcext:value-type="float">
            <text:p><text:s/>9,366,651 </text:p>
          </table:table-cell>
          <table:table-cell table:style-name="ce44" table:formula="of:=([.D8]/[.D8])*100" office:value-type="float" office:value="100" calcext:value-type="float">
            <text:p><text:s/>100.00 </text:p>
          </table:table-cell>
          <table:table-cell table:style-name="ce47" table:formula="of:=[.F9]+[.F16]+[.F21]+[.F26]+[.F32]+[.F37]" office:value-type="float" office:value="5464165" calcext:value-type="float">
            <text:p><text:s/>5,464,165 </text:p>
          </table:table-cell>
          <table:table-cell table:style-name="ce44" table:formula="of:=([.F8]/[.F8])*100" office:value-type="float" office:value="100" calcext:value-type="float">
            <text:p><text:s/>100.00 </text:p>
          </table:table-cell>
          <table:table-cell table:style-name="ce47" table:formula="of:=[.H9]+[.H16]+[.H21]+[.H26]+[.H32]+[.H37]" office:value-type="float" office:value="3902486" calcext:value-type="float">
            <text:p><text:s/>3,902,486 </text:p>
          </table:table-cell>
          <table:table-cell table:style-name="ce44" table:formula="of:=([.H8]/[.H8])*100" office:value-type="float" office:value="100" calcext:value-type="float">
            <text:p><text:s/>100.00 </text:p>
          </table:table-cell>
          <table:table-cell table:style-name="ce47" table:formula="of:=[.J9]+[.J16]+[.J21]+[.J26]+[.J32]+[.J37]" office:value-type="float" office:value="603585" calcext:value-type="float">
            <text:p><text:s/>603,585 </text:p>
          </table:table-cell>
          <table:table-cell table:style-name="ce44" table:formula="of:=([.J8]/[.J8])*100" office:value-type="float" office:value="100" calcext:value-type="float">
            <text:p><text:s/>100.00 </text:p>
          </table:table-cell>
          <table:table-cell table:style-name="ce47" table:formula="of:=[.L9]+[.L16]+[.L21]+[.L26]+[.L32]+[.L37]" office:value-type="float" office:value="378784" calcext:value-type="float">
            <text:p><text:s/>378,784 </text:p>
          </table:table-cell>
          <table:table-cell table:style-name="ce44" table:formula="of:=([.L8]/[.L8])*100" office:value-type="float" office:value="100" calcext:value-type="float">
            <text:p><text:s/>100.00 </text:p>
          </table:table-cell>
          <table:table-cell table:style-name="ce47" table:formula="of:=[.N9]+[.N16]+[.N21]+[.N26]+[.N32]+[.N37]" office:value-type="float" office:value="224801" calcext:value-type="float">
            <text:p><text:s/>224,801 </text:p>
          </table:table-cell>
          <table:table-cell table:style-name="ce44" table:formula="of:=([.N8]/[.N8])*100" office:value-type="float" office:value="100" calcext:value-type="float">
            <text:p><text:s/>100.00 </text:p>
          </table:table-cell>
          <table:table-cell table:style-name="ce47" table:formula="of:=[.P9]+[.P16]+[.P21]+[.P26]+[.P32]+[.P37]" office:value-type="float" office:value="471267" calcext:value-type="float">
            <text:p><text:s/>471,267 </text:p>
          </table:table-cell>
          <table:table-cell table:style-name="ce111" table:formula="of:=([.P8]/[.P8])*100" office:value-type="float" office:value="100" calcext:value-type="float">
            <text:p><text:s/>100.00 </text:p>
          </table:table-cell>
          <table:table-cell table:style-name="ce112" table:formula="of:=[.R9]+[.R16]+[.R21]+[.R26]+[.R32]+[.R37]" office:value-type="float" office:value="400198" calcext:value-type="float">
            <text:p><text:s/>400,198 </text:p>
          </table:table-cell>
          <table:table-cell table:style-name="ce111" table:formula="of:=([.R8]/[.R8])*100" office:value-type="float" office:value="100" calcext:value-type="float">
            <text:p><text:s/>100.00 </text:p>
          </table:table-cell>
          <table:table-cell table:style-name="ce112" table:formula="of:=[.T9]+[.T16]+[.T21]+[.T26]+[.T32]+[.T37]" office:value-type="float" office:value="71069" calcext:value-type="float">
            <text:p><text:s/>71,069 </text:p>
          </table:table-cell>
          <table:table-cell table:style-name="ce44" table:formula="of:=([.T8]/[.$T$8])*100" office:value-type="float" office:value="100" calcext:value-type="float">
            <text:p><text:s/>100.00 </text:p>
          </table:table-cell>
          <table:table-cell table:style-name="ce85" table:number-columns-repeated="16363"/>
        </table:table-row>
        <table:table-row table:style-name="ro7">
          <table:table-cell table:style-name="ce8" office:value-type="string" calcext:value-type="string">
            <text:p>台北分局</text:p>
          </table:table-cell>
          <table:table-cell table:style-name="ce25" office:value-type="string" calcext:value-type="string">
            <text:p>Taipei Branch </text:p>
          </table:table-cell>
          <table:table-cell table:style-name="ce98"/>
          <table:table-cell table:style-name="ce47" table:formula="of:=[.F9]+[.H9]" office:value-type="float" office:value="4073665" calcext:value-type="float">
            <text:p><text:s/>4,073,665 </text:p>
          </table:table-cell>
          <table:table-cell table:style-name="ce44" table:formula="of:=([.D9]/[.$D$8])*100" office:value-type="float" office:value="43.4911581524709" calcext:value-type="float">
            <text:p><text:s/>43.49 </text:p>
          </table:table-cell>
          <table:table-cell table:style-name="ce47" table:formula="of:=SUM([.F10:.F15])" office:value-type="float" office:value="2428665" calcext:value-type="float">
            <text:p><text:s/>2,428,665 </text:p>
          </table:table-cell>
          <table:table-cell table:style-name="ce44" table:formula="of:=([.F9]/[.$F$8])*100" office:value-type="float" office:value="44.4471387668564" calcext:value-type="float">
            <text:p><text:s/>44.45 </text:p>
          </table:table-cell>
          <table:table-cell table:style-name="ce47" table:formula="of:=SUM([.H10:.H15])" office:value-type="float" office:value="1645000" calcext:value-type="float">
            <text:p><text:s/>1,645,000 </text:p>
          </table:table-cell>
          <table:table-cell table:style-name="ce44" table:formula="of:=([.H9]/[.$H$8])*100" office:value-type="float" office:value="42.1526175878658" calcext:value-type="float">
            <text:p><text:s/>42.15 </text:p>
          </table:table-cell>
          <table:table-cell table:style-name="ce47" table:formula="of:=SUM([.J10:.J15])" office:value-type="float" office:value="253363" calcext:value-type="float">
            <text:p><text:s/>253,363 </text:p>
          </table:table-cell>
          <table:table-cell table:style-name="ce44" table:formula="of:=([.J9]/[.$J$8])*100" office:value-type="float" office:value="41.9763579280466" calcext:value-type="float">
            <text:p><text:s/>41.98 </text:p>
          </table:table-cell>
          <table:table-cell table:style-name="ce47" table:formula="of:=SUM([.L10:.L15])" office:value-type="float" office:value="159488" calcext:value-type="float">
            <text:p><text:s/>159,488 </text:p>
          </table:table-cell>
          <table:table-cell table:style-name="ce44" table:formula="of:=([.L9]/[.$L$8])*100" office:value-type="float" office:value="42.1052631578947" calcext:value-type="float">
            <text:p><text:s/>42.11 </text:p>
          </table:table-cell>
          <table:table-cell table:style-name="ce47" table:formula="of:=SUM([.N10:.N15])" office:value-type="float" office:value="93875" calcext:value-type="float">
            <text:p><text:s/>93,875 </text:p>
          </table:table-cell>
          <table:table-cell table:style-name="ce44" table:formula="of:=([.N9]/[.$N$8])*100" office:value-type="float" office:value="41.7591558756411" calcext:value-type="float">
            <text:p><text:s/>41.76 </text:p>
          </table:table-cell>
          <table:table-cell table:style-name="ce47" table:formula="of:=[.R9]+[.T9]" office:value-type="float" office:value="183726" calcext:value-type="float">
            <text:p><text:s/>183,726 </text:p>
          </table:table-cell>
          <table:table-cell table:style-name="ce44" table:formula="of:=([.P9]/[.$P$8])*100" office:value-type="float" office:value="38.9855432270878" calcext:value-type="float">
            <text:p><text:s/>38.99 </text:p>
          </table:table-cell>
          <table:table-cell table:style-name="ce112" table:formula="of:=SUM([.R10:.R15])" office:value-type="float" office:value="151879" calcext:value-type="float">
            <text:p><text:s/>151,879 </text:p>
          </table:table-cell>
          <table:table-cell table:style-name="ce44" table:formula="of:=([.R9]/[.$R$8])*100" office:value-type="float" office:value="37.950964272685" calcext:value-type="float">
            <text:p><text:s/>37.95 </text:p>
          </table:table-cell>
          <table:table-cell table:style-name="ce112" table:formula="of:=SUM([.T10:.T15])" office:value-type="float" office:value="31847" calcext:value-type="float">
            <text:p><text:s/>31,847 </text:p>
          </table:table-cell>
          <table:table-cell table:style-name="ce44" table:formula="of:=([.T9]/[.$T$8])*100" office:value-type="float" office:value="44.8113804893836" calcext:value-type="float">
            <text:p><text:s/>44.81 </text:p>
          </table:table-cell>
          <table:table-cell table:style-name="ce85" table:number-columns-repeated="16363"/>
        </table:table-row>
        <table:table-row table:style-name="ro7">
          <table:table-cell table:style-name="ce9" office:value-type="string" calcext:value-type="string">
            <text:p>臺北市</text:p>
          </table:table-cell>
          <table:table-cell table:style-name="ce26" office:value-type="string" calcext:value-type="string">
            <text:p>Taipei City</text:p>
          </table:table-cell>
          <table:table-cell table:style-name="ce99"/>
          <table:table-cell table:style-name="ce48" table:formula="of:=[.F10]+[.H10]" office:value-type="float" office:value="2452057" calcext:value-type="float">
            <text:p><text:s/>2,452,057 </text:p>
          </table:table-cell>
          <table:table-cell table:style-name="ce45" table:formula="of:=([.D10]/[.$D$8])*100" office:value-type="float" office:value="26.1785882702366" calcext:value-type="float">
            <text:p><text:s/>26.18 </text:p>
          </table:table-cell>
          <table:table-cell table:style-name="ce48" office:value-type="float" office:value="1505679" calcext:value-type="float">
            <text:p><text:s/>1,505,679 </text:p>
          </table:table-cell>
          <table:table-cell table:style-name="ce45" table:formula="of:=([.F10]/[.$F$8])*100" office:value-type="float" office:value="27.5555185467496" calcext:value-type="float">
            <text:p><text:s/>27.56 </text:p>
          </table:table-cell>
          <table:table-cell table:style-name="ce48" office:value-type="float" office:value="946378" calcext:value-type="float">
            <text:p><text:s/>946,378 </text:p>
          </table:table-cell>
          <table:table-cell table:style-name="ce45" table:formula="of:=([.H10]/[.$H$8])*100" office:value-type="float" office:value="24.2506443328688" calcext:value-type="float">
            <text:p><text:s/>24.25 </text:p>
          </table:table-cell>
          <table:table-cell table:style-name="ce48" table:formula="of:=SUM([.L10]+[.N10])" office:value-type="float" office:value="152334" calcext:value-type="float">
            <text:p><text:s/>152,334 </text:p>
          </table:table-cell>
          <table:table-cell table:style-name="ce45" table:formula="of:=([.J10]/[.$J$8])*100" office:value-type="float" office:value="25.2382017445762" calcext:value-type="float">
            <text:p><text:s/>25.24 </text:p>
          </table:table-cell>
          <table:table-cell table:style-name="ce48" office:value-type="float" office:value="95602" calcext:value-type="float">
            <text:p><text:s/>95,602 </text:p>
          </table:table-cell>
          <table:table-cell table:style-name="ce45" table:formula="of:=([.L10]/[.$L$8])*100" office:value-type="float" office:value="25.2391864492692" calcext:value-type="float">
            <text:p><text:s/>25.24 </text:p>
          </table:table-cell>
          <table:table-cell table:style-name="ce48" office:value-type="float" office:value="56732" calcext:value-type="float">
            <text:p><text:s/>56,732 </text:p>
          </table:table-cell>
          <table:table-cell table:style-name="ce45" table:formula="of:=([.N10]/[.$N$8])*100" office:value-type="float" office:value="25.2365425420705" calcext:value-type="float">
            <text:p><text:s/>25.24 </text:p>
          </table:table-cell>
          <table:table-cell table:style-name="ce48" table:formula="of:=[.R10]+[.T10]" office:value-type="float" office:value="88371" calcext:value-type="float">
            <text:p><text:s/>88,371 </text:p>
          </table:table-cell>
          <table:table-cell table:style-name="ce45" table:formula="of:=([.P10]/[.$P$8])*100" office:value-type="float" office:value="18.7517903863415" calcext:value-type="float">
            <text:p><text:s/>18.75 </text:p>
          </table:table-cell>
          <table:table-cell table:style-name="ce113" office:value-type="float" office:value="71531" calcext:value-type="float">
            <text:p><text:s/>71,531 </text:p>
          </table:table-cell>
          <table:table-cell table:style-name="ce45" table:formula="of:=([.R10]/[.$R$8])*100" office:value-type="float" office:value="17.8739024183029" calcext:value-type="float">
            <text:p><text:s/>17.87 </text:p>
          </table:table-cell>
          <table:table-cell table:style-name="ce113" office:value-type="float" office:value="16840" calcext:value-type="float">
            <text:p><text:s/>16,840 </text:p>
          </table:table-cell>
          <table:table-cell table:style-name="ce45" table:formula="of:=([.T10]/[.$T$8])*100" office:value-type="float" office:value="23.6952820498389" calcext:value-type="float">
            <text:p><text:s/>23.70 </text:p>
          </table:table-cell>
          <table:table-cell table:number-columns-repeated="236"/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26" office:value-type="string" calcext:value-type="string">
            <text:p>Keelung City</text:p>
          </table:table-cell>
          <table:table-cell table:style-name="ce99"/>
          <table:table-cell table:style-name="ce48" table:formula="of:=[.F11]+[.H11]" office:value-type="float" office:value="67849" calcext:value-type="float">
            <text:p><text:s/>67,849 </text:p>
          </table:table-cell>
          <table:table-cell table:style-name="ce45" table:formula="of:=([.D11]/[.$D$8])*100" office:value-type="float" office:value="0.724367759618673" calcext:value-type="float">
            <text:p><text:s/>0.72 </text:p>
          </table:table-cell>
          <table:table-cell table:style-name="ce48" office:value-type="float" office:value="37244" calcext:value-type="float">
            <text:p><text:s/>37,244 </text:p>
          </table:table-cell>
          <table:table-cell table:style-name="ce45" table:formula="of:=([.F11]/[.$F$8])*100" office:value-type="float" office:value="0.681604600153912" calcext:value-type="float">
            <text:p><text:s/>0.68 </text:p>
          </table:table-cell>
          <table:table-cell table:style-name="ce48" office:value-type="float" office:value="30605" calcext:value-type="float">
            <text:p><text:s/>30,605 </text:p>
          </table:table-cell>
          <table:table-cell table:style-name="ce45" table:formula="of:=([.H11]/[.$H$8])*100" office:value-type="float" office:value="0.784243684666646" calcext:value-type="float">
            <text:p><text:s/>0.78 </text:p>
          </table:table-cell>
          <table:table-cell table:style-name="ce48" table:formula="of:=SUM([.L11]+[.N11])" office:value-type="float" office:value="10807" calcext:value-type="float">
            <text:p><text:s/>10,807 </text:p>
          </table:table-cell>
          <table:table-cell table:style-name="ce45" table:formula="of:=([.J11]/[.$J$8])*100" office:value-type="float" office:value="1.79046861668199" calcext:value-type="float">
            <text:p><text:s/>1.79 </text:p>
          </table:table-cell>
          <table:table-cell table:style-name="ce48" office:value-type="float" office:value="6431" calcext:value-type="float">
            <text:p><text:s/>6,431 </text:p>
          </table:table-cell>
          <table:table-cell table:style-name="ce45" table:formula="of:=([.L11]/[.$L$8])*100" office:value-type="float" office:value="1.69780138548619" calcext:value-type="float">
            <text:p><text:s/>1.70 </text:p>
          </table:table-cell>
          <table:table-cell table:style-name="ce48" office:value-type="float" office:value="4376" calcext:value-type="float">
            <text:p><text:s/>4,376 </text:p>
          </table:table-cell>
          <table:table-cell table:style-name="ce45" table:formula="of:=([.N11]/[.$N$8])*100" office:value-type="float" office:value="1.94661055778222" calcext:value-type="float">
            <text:p><text:s/>1.95 </text:p>
          </table:table-cell>
          <table:table-cell table:style-name="ce48" table:formula="of:=[.R11]+[.T11]" office:value-type="float" office:value="3947" calcext:value-type="float">
            <text:p><text:s/>3,947 </text:p>
          </table:table-cell>
          <table:table-cell table:style-name="ce45" table:formula="of:=([.P11]/[.$P$8])*100" office:value-type="float" office:value="0.837529468432969" calcext:value-type="float">
            <text:p><text:s/>0.84 </text:p>
          </table:table-cell>
          <table:table-cell table:style-name="ce113" office:value-type="float" office:value="3332" calcext:value-type="float">
            <text:p><text:s/>3,332 </text:p>
          </table:table-cell>
          <table:table-cell table:style-name="ce45" table:formula="of:=([.R11]/[.$R$8])*100" office:value-type="float" office:value="0.832587869004843" calcext:value-type="float">
            <text:p><text:s/>0.83 </text:p>
          </table:table-cell>
          <table:table-cell table:style-name="ce113" office:value-type="float" office:value="615" calcext:value-type="float">
            <text:p><text:s/>615 </text:p>
          </table:table-cell>
          <table:table-cell table:style-name="ce45" table:formula="of:=([.T11]/[.$T$8])*100" office:value-type="float" office:value="0.865356203126539" calcext:value-type="float">
            <text:p><text:s/>0.87 </text:p>
          </table:table-cell>
          <table:table-cell table:number-columns-repeated="236"/>
        </table:table-row>
        <table:table-row table:style-name="ro7">
          <table:table-cell table:style-name="ce9" office:value-type="string" calcext:value-type="string">
            <text:p>臺北縣</text:p>
          </table:table-cell>
          <table:table-cell table:style-name="ce26" office:value-type="string" calcext:value-type="string">
            <text:p>Taipei County</text:p>
          </table:table-cell>
          <table:table-cell table:style-name="ce99"/>
          <table:table-cell table:style-name="ce48" table:formula="of:=[.F12]+[.H12]" office:value-type="float" office:value="1479395" calcext:value-type="float">
            <text:p><text:s/>1,479,395 </text:p>
          </table:table-cell>
          <table:table-cell table:style-name="ce45" table:formula="of:=([.D12]/[.$D$8])*100" office:value-type="float" office:value="15.7942790865166" calcext:value-type="float">
            <text:p><text:s/>15.79 </text:p>
          </table:table-cell>
          <table:table-cell table:style-name="ce48" office:value-type="float" office:value="843924" calcext:value-type="float">
            <text:p><text:s/>843,924 </text:p>
          </table:table-cell>
          <table:table-cell table:style-name="ce45" table:formula="of:=([.F12]/[.$F$8])*100" office:value-type="float" office:value="15.444701980998" calcext:value-type="float">
            <text:p><text:s/>15.44 </text:p>
          </table:table-cell>
          <table:table-cell table:style-name="ce48" office:value-type="float" office:value="635471" calcext:value-type="float">
            <text:p><text:s/>635,471 </text:p>
          </table:table-cell>
          <table:table-cell table:style-name="ce45" table:formula="of:=([.H12]/[.$H$8])*100" office:value-type="float" office:value="16.2837483593791" calcext:value-type="float">
            <text:p><text:s/>16.28 </text:p>
          </table:table-cell>
          <table:table-cell table:style-name="ce48" table:formula="of:=SUM([.L12]+[.N12])" office:value-type="float" office:value="73400" calcext:value-type="float">
            <text:p><text:s/>73,400 </text:p>
          </table:table-cell>
          <table:table-cell table:style-name="ce45" table:formula="of:=([.J12]/[.$J$8])*100" office:value-type="float" office:value="12.1606733103043" calcext:value-type="float">
            <text:p><text:s/>12.16 </text:p>
          </table:table-cell>
          <table:table-cell table:style-name="ce48" office:value-type="float" office:value="47013" calcext:value-type="float">
            <text:p><text:s/>47,013 </text:p>
          </table:table-cell>
          <table:table-cell table:style-name="ce45" table:formula="of:=([.L12]/[.$L$8])*100" office:value-type="float" office:value="12.4115590943651" calcext:value-type="float">
            <text:p><text:s/>12.41 </text:p>
          </table:table-cell>
          <table:table-cell table:style-name="ce48" office:value-type="float" office:value="26387" calcext:value-type="float">
            <text:p><text:s/>26,387 </text:p>
          </table:table-cell>
          <table:table-cell table:style-name="ce45" table:formula="of:=([.N12]/[.$N$8])*100" office:value-type="float" office:value="11.7379371088207" calcext:value-type="float">
            <text:p><text:s/>11.74 </text:p>
          </table:table-cell>
          <table:table-cell table:style-name="ce48" table:formula="of:=[.R12]+[.T12]" office:value-type="float" office:value="87202" calcext:value-type="float">
            <text:p><text:s/>87,202 </text:p>
          </table:table-cell>
          <table:table-cell table:style-name="ce45" table:formula="of:=([.P12]/[.$P$8])*100" office:value-type="float" office:value="18.5037356742568" calcext:value-type="float">
            <text:p><text:s/>18.50 </text:p>
          </table:table-cell>
          <table:table-cell table:style-name="ce113" office:value-type="float" office:value="73362" calcext:value-type="float">
            <text:p><text:s/>73,362 </text:p>
          </table:table-cell>
          <table:table-cell table:style-name="ce45" table:formula="of:=([.R12]/[.$R$8])*100" office:value-type="float" office:value="18.3314259441576" calcext:value-type="float">
            <text:p><text:s/>18.33 </text:p>
          </table:table-cell>
          <table:table-cell table:style-name="ce113" office:value-type="float" office:value="13840" calcext:value-type="float">
            <text:p><text:s/>13,840 </text:p>
          </table:table-cell>
          <table:table-cell table:style-name="ce45" table:formula="of:=([.T12]/[.$T$8])*100" office:value-type="float" office:value="19.4740322784899" calcext:value-type="float">
            <text:p><text:s/>19.47 </text:p>
          </table:table-cell>
          <table:table-cell table:number-columns-repeated="236"/>
        </table:table-row>
        <table:table-row table:style-name="ro7">
          <table:table-cell table:style-name="ce10" office:value-type="string" calcext:value-type="string">
            <text:p>宜蘭縣</text:p>
          </table:table-cell>
          <table:table-cell table:style-name="ce26" office:value-type="string" calcext:value-type="string">
            <text:p>Yilan County</text:p>
          </table:table-cell>
          <table:table-cell table:style-name="ce99"/>
          <table:table-cell table:style-name="ce48" table:formula="of:=[.F13]+[.H13]" office:value-type="float" office:value="66064" calcext:value-type="float">
            <text:p><text:s/>66,064 </text:p>
          </table:table-cell>
          <table:table-cell table:style-name="ce45" table:formula="of:=([.D13]/[.$D$8])*100" office:value-type="float" office:value="0.705310788242244" calcext:value-type="float">
            <text:p><text:s/>0.71 </text:p>
          </table:table-cell>
          <table:table-cell table:style-name="ce48" office:value-type="float" office:value="37525" calcext:value-type="float">
            <text:p><text:s/>37,525 </text:p>
          </table:table-cell>
          <table:table-cell table:style-name="ce45" table:formula="of:=([.F13]/[.$F$8])*100" office:value-type="float" office:value="0.686747197421747" calcext:value-type="float">
            <text:p><text:s/>0.69 </text:p>
          </table:table-cell>
          <table:table-cell table:style-name="ce48" office:value-type="float" office:value="28539" calcext:value-type="float">
            <text:p><text:s/>28,539 </text:p>
          </table:table-cell>
          <table:table-cell table:style-name="ce45" table:formula="of:=([.H13]/[.$H$8])*100" office:value-type="float" office:value="0.731303071939272" calcext:value-type="float">
            <text:p><text:s/>0.73 </text:p>
          </table:table-cell>
          <table:table-cell table:style-name="ce48" table:formula="of:=SUM([.L13]+[.N13])" office:value-type="float" office:value="12459" calcext:value-type="float">
            <text:p><text:s/>12,459 </text:p>
          </table:table-cell>
          <table:table-cell table:style-name="ce45" table:formula="of:=([.J13]/[.$J$8])*100" office:value-type="float" office:value="2.06416660453789" calcext:value-type="float">
            <text:p><text:s/>2.06 </text:p>
          </table:table-cell>
          <table:table-cell table:style-name="ce48" office:value-type="float" office:value="7775" calcext:value-type="float">
            <text:p><text:s/>7,775 </text:p>
          </table:table-cell>
          <table:table-cell table:style-name="ce45" table:formula="of:=([.L13]/[.$L$8])*100" office:value-type="float" office:value="2.05262101883923" calcext:value-type="float">
            <text:p><text:s/>2.05 </text:p>
          </table:table-cell>
          <table:table-cell table:style-name="ce48" office:value-type="float" office:value="4684" calcext:value-type="float">
            <text:p><text:s/>4,684 </text:p>
          </table:table-cell>
          <table:table-cell table:style-name="ce45" table:formula="of:=([.N13]/[.$N$8])*100" office:value-type="float" office:value="2.08362062446341" calcext:value-type="float">
            <text:p><text:s/>2.08 </text:p>
          </table:table-cell>
          <table:table-cell table:style-name="ce48" table:formula="of:=[.R13]+[.T13]" office:value-type="float" office:value="3621" calcext:value-type="float">
            <text:p><text:s/>3,621 </text:p>
          </table:table-cell>
          <table:table-cell table:style-name="ce45" table:formula="of:=([.P13]/[.$P$8])*100" office:value-type="float" office:value="0.768354245045802" calcext:value-type="float">
            <text:p><text:s/>0.77 </text:p>
          </table:table-cell>
          <table:table-cell table:style-name="ce113" office:value-type="float" office:value="3126" calcext:value-type="float">
            <text:p><text:s/>3,126 </text:p>
          </table:table-cell>
          <table:table-cell table:style-name="ce45" table:formula="of:=([.R13]/[.$R$8])*100" office:value-type="float" office:value="0.781113348892298" calcext:value-type="float">
            <text:p><text:s/>0.78 </text:p>
          </table:table-cell>
          <table:table-cell table:style-name="ce113" office:value-type="float" office:value="495" calcext:value-type="float">
            <text:p><text:s/>495 </text:p>
          </table:table-cell>
          <table:table-cell table:style-name="ce45" table:formula="of:=([.T13]/[.$T$8])*100" office:value-type="float" office:value="0.69650621227258" calcext:value-type="float">
            <text:p><text:s/>0.70 </text:p>
          </table:table-cell>
          <table:table-cell table:number-columns-repeated="236"/>
        </table:table-row>
        <table:table-row table:style-name="ro7">
          <table:table-cell table:style-name="ce9" office:value-type="string" calcext:value-type="string">
            <text:p>金門縣</text:p>
          </table:table-cell>
          <table:table-cell table:style-name="ce26" office:value-type="string" calcext:value-type="string">
            <text:p>Kinmen County</text:p>
          </table:table-cell>
          <table:table-cell table:style-name="ce99"/>
          <table:table-cell table:style-name="ce48" table:formula="of:=[.F14]+[.H14]" office:value-type="float" office:value="7358" calcext:value-type="float">
            <text:p><text:s/>7,358 </text:p>
          </table:table-cell>
          <table:table-cell table:style-name="ce45" table:formula="of:=([.D14]/[.$D$8])*100" office:value-type="float" office:value="0.0785552915337616" calcext:value-type="float">
            <text:p><text:s/>0.08 </text:p>
          </table:table-cell>
          <table:table-cell table:style-name="ce48" office:value-type="float" office:value="3805" calcext:value-type="float">
            <text:p><text:s/>3,805 </text:p>
          </table:table-cell>
          <table:table-cell table:style-name="ce45" table:formula="of:=([.F14]/[.$F$8])*100" office:value-type="float" office:value="0.0696355252815389" calcext:value-type="float">
            <text:p><text:s/>0.07 </text:p>
          </table:table-cell>
          <table:table-cell table:style-name="ce48" office:value-type="float" office:value="3553" calcext:value-type="float">
            <text:p><text:s/>3,553 </text:p>
          </table:table-cell>
          <table:table-cell table:style-name="ce45" table:formula="of:=([.H14]/[.$H$8])*100" office:value-type="float" office:value="0.0910445290514815" calcext:value-type="float">
            <text:p><text:s/>0.09 </text:p>
          </table:table-cell>
          <table:table-cell table:style-name="ce48" table:formula="of:=SUM([.L14]+[.N14])" office:value-type="float" office:value="3489" calcext:value-type="float">
            <text:p><text:s/>3,489 </text:p>
          </table:table-cell>
          <table:table-cell table:style-name="ce45" table:formula="of:=([.J14]/[.$J$8])*100" office:value-type="float" office:value="0.578046174109695" calcext:value-type="float">
            <text:p><text:s/>0.58 </text:p>
          </table:table-cell>
          <table:table-cell table:style-name="ce48" office:value-type="float" office:value="2122" calcext:value-type="float">
            <text:p><text:s/>2,122 </text:p>
          </table:table-cell>
          <table:table-cell table:style-name="ce45" table:formula="of:=([.L14]/[.$L$8])*100" office:value-type="float" office:value="0.560213736588663" calcext:value-type="float">
            <text:p><text:s/>0.56 </text:p>
          </table:table-cell>
          <table:table-cell table:style-name="ce48" office:value-type="float" office:value="1367" calcext:value-type="float">
            <text:p><text:s/>1,367 </text:p>
          </table:table-cell>
          <table:table-cell table:style-name="ce45" table:formula="of:=([.N14]/[.$N$8])*100" office:value-type="float" office:value="0.608093380367525" calcext:value-type="float">
            <text:p><text:s/>0.61 </text:p>
          </table:table-cell>
          <table:table-cell table:style-name="ce48" table:formula="of:=[.R14]+[.T14]" office:value-type="float" office:value="516" calcext:value-type="float">
            <text:p><text:s/>516 </text:p>
          </table:table-cell>
          <table:table-cell table:style-name="ce45" table:formula="of:=([.P14]/[.$P$8])*100" office:value-type="float" office:value="0.109492071373553" calcext:value-type="float">
            <text:p><text:s/>0.11 </text:p>
          </table:table-cell>
          <table:table-cell table:style-name="ce113" office:value-type="float" office:value="466" calcext:value-type="float">
            <text:p><text:s/>466 </text:p>
          </table:table-cell>
          <table:table-cell table:style-name="ce45" table:formula="of:=([.R14]/[.$R$8])*100" office:value-type="float" office:value="0.11644236103129" calcext:value-type="float">
            <text:p><text:s/>0.12 </text:p>
          </table:table-cell>
          <table:table-cell table:style-name="ce113" office:value-type="float" office:value="50" calcext:value-type="float">
            <text:p><text:s/>50 </text:p>
          </table:table-cell>
          <table:table-cell table:style-name="ce45" table:formula="of:=([.T14]/[.$T$8])*100" office:value-type="float" office:value="0.0703541628558162" calcext:value-type="float">
            <text:p><text:s/>0.07 </text:p>
          </table:table-cell>
          <table:table-cell table:number-columns-repeated="236"/>
        </table:table-row>
        <table:table-row table:style-name="ro7">
          <table:table-cell table:style-name="ce10" office:value-type="string" calcext:value-type="string">
            <text:p>連江縣</text:p>
          </table:table-cell>
          <table:table-cell table:style-name="ce26" office:value-type="string" calcext:value-type="string">
            <text:p>Lienchiang County</text:p>
          </table:table-cell>
          <table:table-cell table:style-name="ce99"/>
          <table:table-cell table:style-name="ce48" table:formula="of:=[.F15]+[.H15]" office:value-type="float" office:value="942" calcext:value-type="float">
            <text:p><text:s/>942 </text:p>
          </table:table-cell>
          <table:table-cell table:style-name="ce45" table:formula="of:=([.D15]/[.$D$8])*100" office:value-type="float" office:value="0.010056956323023" calcext:value-type="float">
            <text:p><text:s/>0.01 </text:p>
          </table:table-cell>
          <table:table-cell table:style-name="ce48" office:value-type="float" office:value="488" calcext:value-type="float">
            <text:p><text:s/>488 </text:p>
          </table:table-cell>
          <table:table-cell table:style-name="ce45" table:formula="of:=([.F15]/[.$F$8])*100" office:value-type="float" office:value="0.00893091625161393" calcext:value-type="float">
            <text:p><text:s/>0.01 </text:p>
          </table:table-cell>
          <table:table-cell table:style-name="ce48" office:value-type="float" office:value="454" calcext:value-type="float">
            <text:p><text:s/>454 </text:p>
          </table:table-cell>
          <table:table-cell table:style-name="ce45" table:formula="of:=([.H15]/[.$H$8])*100" office:value-type="float" office:value="0.0116336099604201" calcext:value-type="float">
            <text:p><text:s/>0.01 </text:p>
          </table:table-cell>
          <table:table-cell table:style-name="ce48" table:formula="of:=SUM([.L15]+[.N15])" office:value-type="float" office:value="874" calcext:value-type="float">
            <text:p><text:s/>874 </text:p>
          </table:table-cell>
          <table:table-cell table:style-name="ce45" table:formula="of:=([.J15]/[.$J$8])*100" office:value-type="float" office:value="0.144801477836593" calcext:value-type="float">
            <text:p><text:s/>0.14 </text:p>
          </table:table-cell>
          <table:table-cell table:style-name="ce48" office:value-type="float" office:value="545" calcext:value-type="float">
            <text:p><text:s/>545 </text:p>
          </table:table-cell>
          <table:table-cell table:style-name="ce45" table:formula="of:=([.L15]/[.$L$8])*100" office:value-type="float" office:value="0.143881473346287" calcext:value-type="float">
            <text:p><text:s/>0.14 </text:p>
          </table:table-cell>
          <table:table-cell table:style-name="ce48" office:value-type="float" office:value="329" calcext:value-type="float">
            <text:p><text:s/>329 </text:p>
          </table:table-cell>
          <table:table-cell table:style-name="ce45" table:formula="of:=([.N15]/[.$N$8])*100" office:value-type="float" office:value="0.146351662136734" calcext:value-type="float">
            <text:p><text:s/>0.15 </text:p>
          </table:table-cell>
          <table:table-cell table:style-name="ce48" table:formula="of:=[.R15]+[.T15]" office:value-type="float" office:value="69" calcext:value-type="float">
            <text:p><text:s/>69 </text:p>
          </table:table-cell>
          <table:table-cell table:style-name="ce45" table:formula="of:=([.P15]/[.$P$8])*100" office:value-type="float" office:value="0.0146413816371611" calcext:value-type="float">
            <text:p><text:s/>0.01 </text:p>
          </table:table-cell>
          <table:table-cell table:style-name="ce113" office:value-type="float" office:value="62" calcext:value-type="float">
            <text:p><text:s/>62 </text:p>
          </table:table-cell>
          <table:table-cell table:style-name="ce45" table:formula="of:=([.R15]/[.$R$8])*100" office:value-type="float" office:value="0.0154923312960085" calcext:value-type="float">
            <text:p><text:s/>0.02 </text:p>
          </table:table-cell>
          <table:table-cell table:style-name="ce113" office:value-type="float" office:value="7" calcext:value-type="float">
            <text:p><text:s/>7 </text:p>
          </table:table-cell>
          <table:table-cell table:style-name="ce113" table:formula="of:=([.T15]/[.$T$8])*100" office:value-type="float" office:value="0.00984958279981426" calcext:value-type="float">
            <text:p><text:s/>0 </text:p>
          </table:table-cell>
          <table:table-cell table:number-columns-repeated="236"/>
        </table:table-row>
        <table:table-row table:style-name="ro7">
          <table:table-cell table:style-name="ce11" office:value-type="string" calcext:value-type="string">
            <text:p>北區分局</text:p>
          </table:table-cell>
          <table:table-cell table:style-name="ce25" office:value-type="string" calcext:value-type="string">
            <text:p>Northern Branch</text:p>
          </table:table-cell>
          <table:table-cell table:style-name="ce98"/>
          <table:table-cell table:style-name="ce47" table:formula="of:=[.F16]+[.H16]" office:value-type="float" office:value="1677120" calcext:value-type="float">
            <text:p><text:s/>1,677,120 </text:p>
          </table:table-cell>
          <table:table-cell table:style-name="ce44" table:formula="of:=([.D16]/[.$D$8])*100" office:value-type="float" office:value="17.9052256777796" calcext:value-type="float">
            <text:p><text:s/>17.91 </text:p>
          </table:table-cell>
          <table:table-cell table:style-name="ce47" table:formula="of:=SUM([.F17:.F20])" office:value-type="float" office:value="993383" calcext:value-type="float">
            <text:p><text:s/>993,383 </text:p>
          </table:table-cell>
          <table:table-cell table:style-name="ce44" table:formula="of:=([.F16]/[.$F$8])*100" office:value-type="float" office:value="18.1799597925758" calcext:value-type="float">
            <text:p><text:s/>18.18 </text:p>
          </table:table-cell>
          <table:table-cell table:style-name="ce47" table:formula="of:=SUM([.H17:.H20])" office:value-type="float" office:value="683737" calcext:value-type="float">
            <text:p><text:s/>683,737 </text:p>
          </table:table-cell>
          <table:table-cell table:style-name="ce44" table:formula="of:=([.H16]/[.$H$8])*100" office:value-type="float" office:value="17.5205497213827" calcext:value-type="float">
            <text:p><text:s/>17.52 </text:p>
          </table:table-cell>
          <table:table-cell table:style-name="ce47" table:formula="of:=SUM([.J17:.J20])" office:value-type="float" office:value="86819" calcext:value-type="float">
            <text:p><text:s/>86,819 </text:p>
          </table:table-cell>
          <table:table-cell table:style-name="ce44" table:formula="of:=([.J16]/[.$J$8])*100" office:value-type="float" office:value="14.3838895930151" calcext:value-type="float">
            <text:p><text:s/>14.38 </text:p>
          </table:table-cell>
          <table:table-cell table:style-name="ce47" table:formula="of:=SUM([.L17:.L20])" office:value-type="float" office:value="56450" calcext:value-type="float">
            <text:p><text:s/>56,450 </text:p>
          </table:table-cell>
          <table:table-cell table:style-name="ce44" table:formula="of:=([.L16]/[.$L$8])*100" office:value-type="float" office:value="14.9029526062347" calcext:value-type="float">
            <text:p><text:s/>14.90 </text:p>
          </table:table-cell>
          <table:table-cell table:style-name="ce47" table:formula="of:=SUM([.N17:.N20])" office:value-type="float" office:value="30369" calcext:value-type="float">
            <text:p><text:s/>30,369 </text:p>
          </table:table-cell>
          <table:table-cell table:style-name="ce44" table:formula="of:=([.N16]/[.$N$8])*100" office:value-type="float" office:value="13.5092815423419" calcext:value-type="float">
            <text:p><text:s/>13.51 </text:p>
          </table:table-cell>
          <table:table-cell table:style-name="ce47" table:formula="of:=[.R16]+[.T16]" office:value-type="float" office:value="56916" calcext:value-type="float">
            <text:p><text:s/>56,916 </text:p>
          </table:table-cell>
          <table:table-cell table:style-name="ce44" table:formula="of:=([.P16]/[.$P$8])*100" office:value-type="float" office:value="12.077230105227" calcext:value-type="float">
            <text:p><text:s/>12.08 </text:p>
          </table:table-cell>
          <table:table-cell table:style-name="ce112" table:formula="of:=SUM([.R17:.R20])" office:value-type="float" office:value="47619" calcext:value-type="float">
            <text:p><text:s/>47,619 </text:p>
          </table:table-cell>
          <table:table-cell table:style-name="ce44" table:formula="of:=([.R16]/[.$R$8])*100" office:value-type="float" office:value="11.8988600642682" calcext:value-type="float">
            <text:p><text:s/>11.90 </text:p>
          </table:table-cell>
          <table:table-cell table:style-name="ce112" table:formula="of:=SUM([.T17:.T20])" office:value-type="float" office:value="9297" calcext:value-type="float">
            <text:p><text:s/>9,297 </text:p>
          </table:table-cell>
          <table:table-cell table:style-name="ce44" table:formula="of:=([.T16]/[.$T$8])*100" office:value-type="float" office:value="13.0816530414105" calcext:value-type="float">
            <text:p><text:s/>13.08 </text:p>
          </table:table-cell>
          <table:table-cell table:style-name="ce85" table:number-columns-repeated="16363"/>
        </table:table-row>
        <table:table-row table:style-name="ro7">
          <table:table-cell table:style-name="ce10" office:value-type="string" calcext:value-type="string">
            <text:p>新竹市</text:p>
          </table:table-cell>
          <table:table-cell table:style-name="ce26" office:value-type="string" calcext:value-type="string">
            <text:p>Hsinchu City</text:p>
          </table:table-cell>
          <table:table-cell table:style-name="ce99"/>
          <table:table-cell table:style-name="ce48" table:formula="of:=[.F17]+[.H17]" office:value-type="float" office:value="318355" calcext:value-type="float">
            <text:p><text:s/>318,355 </text:p>
          </table:table-cell>
          <table:table-cell table:style-name="ce45" table:formula="of:=([.D17]/[.$D$8])*100" office:value-type="float" office:value="3.39881351402972" calcext:value-type="float">
            <text:p><text:s/>3.40 </text:p>
          </table:table-cell>
          <table:table-cell table:style-name="ce48" office:value-type="float" office:value="200220" calcext:value-type="float">
            <text:p><text:s/>200,220 </text:p>
          </table:table-cell>
          <table:table-cell table:style-name="ce45" table:formula="of:=([.F17]/[.$F$8])*100" office:value-type="float" office:value="3.66423781126668" calcext:value-type="float">
            <text:p><text:s/>3.66 </text:p>
          </table:table-cell>
          <table:table-cell table:style-name="ce48" office:value-type="float" office:value="118135" calcext:value-type="float">
            <text:p><text:s/>118,135 </text:p>
          </table:table-cell>
          <table:table-cell table:style-name="ce45" table:formula="of:=([.H17]/[.$H$8])*100" office:value-type="float" office:value="3.02717293540579" calcext:value-type="float">
            <text:p><text:s/>3.03 </text:p>
          </table:table-cell>
          <table:table-cell table:style-name="ce48" table:formula="of:=SUM([.L17]+[.N17])" office:value-type="float" office:value="14466" calcext:value-type="float">
            <text:p><text:s/>14,466 </text:p>
          </table:table-cell>
          <table:table-cell table:style-name="ce45" table:formula="of:=([.J17]/[.$J$8])*100" office:value-type="float" office:value="2.39667983796814" calcext:value-type="float">
            <text:p><text:s/>2.40 </text:p>
          </table:table-cell>
          <table:table-cell table:style-name="ce48" office:value-type="float" office:value="9649" calcext:value-type="float">
            <text:p><text:s/>9,649 </text:p>
          </table:table-cell>
          <table:table-cell table:style-name="ce45" table:formula="of:=([.L17]/[.$L$8])*100" office:value-type="float" office:value="2.54736208498775" calcext:value-type="float">
            <text:p><text:s/>2.55 </text:p>
          </table:table-cell>
          <table:table-cell table:style-name="ce48" office:value-type="float" office:value="4817" calcext:value-type="float">
            <text:p><text:s/>4,817 </text:p>
          </table:table-cell>
          <table:table-cell table:style-name="ce45" table:formula="of:=([.N17]/[.$N$8])*100" office:value-type="float" office:value="2.14278406234848" calcext:value-type="float">
            <text:p><text:s/>2.14 </text:p>
          </table:table-cell>
          <table:table-cell table:style-name="ce48" table:formula="of:=[.R17]+[.T17]" office:value-type="float" office:value="7587" calcext:value-type="float">
            <text:p><text:s/>7,587 </text:p>
          </table:table-cell>
          <table:table-cell table:style-name="ce45" table:formula="of:=([.P17]/[.$P$8])*100" office:value-type="float" office:value="1.60991539827741" calcext:value-type="float">
            <text:p><text:s/>1.61 </text:p>
          </table:table-cell>
          <table:table-cell table:style-name="ce113" office:value-type="float" office:value="6213" calcext:value-type="float">
            <text:p><text:s/>6,213 </text:p>
          </table:table-cell>
          <table:table-cell table:style-name="ce45" table:formula="of:=([.R17]/[.$R$8])*100" office:value-type="float" office:value="1.55248152164678" calcext:value-type="float">
            <text:p><text:s/>1.55 </text:p>
          </table:table-cell>
          <table:table-cell table:style-name="ce113" office:value-type="float" office:value="1374" calcext:value-type="float">
            <text:p><text:s/>1,374 </text:p>
          </table:table-cell>
          <table:table-cell table:style-name="ce45" table:formula="of:=([.T17]/[.$T$8])*100" office:value-type="float" office:value="1.93333239527783" calcext:value-type="float">
            <text:p><text:s/>1.93 </text:p>
          </table:table-cell>
          <table:table-cell table:number-columns-repeated="236"/>
        </table:table-row>
        <table:table-row table:style-name="ro7">
          <table:table-cell table:style-name="ce9" office:value-type="string" calcext:value-type="string">
            <text:p>桃園縣</text:p>
          </table:table-cell>
          <table:table-cell table:style-name="ce26" office:value-type="string" calcext:value-type="string">
            <text:p>Taoyuan County</text:p>
          </table:table-cell>
          <table:table-cell table:style-name="ce99"/>
          <table:table-cell table:style-name="ce48" table:formula="of:=[.F18]+[.H18]" office:value-type="float" office:value="1001274" calcext:value-type="float">
            <text:p><text:s/>1,001,274 </text:p>
          </table:table-cell>
          <table:table-cell table:style-name="ce45" table:formula="of:=([.D18]/[.$D$8])*100" office:value-type="float" office:value="10.6897758868138" calcext:value-type="float">
            <text:p><text:s/>10.69 </text:p>
          </table:table-cell>
          <table:table-cell table:style-name="ce48" office:value-type="float" office:value="584793" calcext:value-type="float">
            <text:p><text:s/>584,793 </text:p>
          </table:table-cell>
          <table:table-cell table:style-name="ce45" table:formula="of:=([.F18]/[.$F$8])*100" office:value-type="float" office:value="10.7023305482173" calcext:value-type="float">
            <text:p><text:s/>10.70 </text:p>
          </table:table-cell>
          <table:table-cell table:style-name="ce48" office:value-type="float" office:value="416481" calcext:value-type="float">
            <text:p><text:s/>416,481 </text:p>
          </table:table-cell>
          <table:table-cell table:style-name="ce45" table:formula="of:=([.H18]/[.$H$8])*100" office:value-type="float" office:value="10.6721971584267" calcext:value-type="float">
            <text:p><text:s/>10.67 </text:p>
          </table:table-cell>
          <table:table-cell table:style-name="ce48" table:formula="of:=SUM([.L18]+[.N18])" office:value-type="float" office:value="50553" calcext:value-type="float">
            <text:p><text:s/>50,553 </text:p>
          </table:table-cell>
          <table:table-cell table:style-name="ce45" table:formula="of:=([.J18]/[.$J$8])*100" office:value-type="float" office:value="8.37545664653694" calcext:value-type="float">
            <text:p><text:s/>8.38 </text:p>
          </table:table-cell>
          <table:table-cell table:style-name="ce48" office:value-type="float" office:value="32974" calcext:value-type="float">
            <text:p><text:s/>32,974 </text:p>
          </table:table-cell>
          <table:table-cell table:style-name="ce45" table:formula="of:=([.L18]/[.$L$8])*100" office:value-type="float" office:value="8.70522514150545" calcext:value-type="float">
            <text:p><text:s/>8.71 </text:p>
          </table:table-cell>
          <table:table-cell table:style-name="ce48" office:value-type="float" office:value="17579" calcext:value-type="float">
            <text:p><text:s/>17,579 </text:p>
          </table:table-cell>
          <table:table-cell table:style-name="ce45" table:formula="of:=([.N18]/[.$N$8])*100" office:value-type="float" office:value="7.81980507204149" calcext:value-type="float">
            <text:p><text:s/>7.82 </text:p>
          </table:table-cell>
          <table:table-cell table:style-name="ce48" table:formula="of:=[.R18]+[.T18]" office:value-type="float" office:value="37748" calcext:value-type="float">
            <text:p><text:s/>37,748 </text:p>
          </table:table-cell>
          <table:table-cell table:style-name="ce45" table:formula="of:=([.P18]/[.$P$8])*100" office:value-type="float" office:value="8.00989672521098" calcext:value-type="float">
            <text:p><text:s/>8.01 </text:p>
          </table:table-cell>
          <table:table-cell table:style-name="ce113" office:value-type="float" office:value="31538" calcext:value-type="float">
            <text:p><text:s/>31,538 </text:p>
          </table:table-cell>
          <table:table-cell table:style-name="ce45" table:formula="of:=([.R18]/[.$R$8])*100" office:value-type="float" office:value="7.8805991034438" calcext:value-type="float">
            <text:p><text:s/>7.88 </text:p>
          </table:table-cell>
          <table:table-cell table:style-name="ce113" office:value-type="float" office:value="6210" calcext:value-type="float">
            <text:p><text:s/>6,210 </text:p>
          </table:table-cell>
          <table:table-cell table:style-name="ce45" table:formula="of:=([.T18]/[.$T$8])*100" office:value-type="float" office:value="8.73798702669237" calcext:value-type="float">
            <text:p><text:s/>8.74 </text:p>
          </table:table-cell>
          <table:table-cell table:number-columns-repeated="236"/>
        </table:table-row>
        <table:table-row table:style-name="ro7">
          <table:table-cell table:style-name="ce9" office:value-type="string" calcext:value-type="string">
            <text:p>新竹縣</text:p>
          </table:table-cell>
          <table:table-cell table:style-name="ce26" office:value-type="string" calcext:value-type="string">
            <text:p>Hsinchu County</text:p>
          </table:table-cell>
          <table:table-cell table:style-name="ce99"/>
          <table:table-cell table:style-name="ce48" table:formula="of:=[.F19]+[.H19]" office:value-type="float" office:value="212047" calcext:value-type="float">
            <text:p><text:s/>212,047 </text:p>
          </table:table-cell>
          <table:table-cell table:style-name="ce45" table:formula="of:=([.D19]/[.$D$8])*100" office:value-type="float" office:value="2.26385076160092" calcext:value-type="float">
            <text:p><text:s/>2.26 </text:p>
          </table:table-cell>
          <table:table-cell table:style-name="ce48" office:value-type="float" office:value="126468" calcext:value-type="float">
            <text:p><text:s/>126,468 </text:p>
          </table:table-cell>
          <table:table-cell table:style-name="ce45" table:formula="of:=([.F19]/[.$F$8])*100" office:value-type="float" office:value="2.31449818956785" calcext:value-type="float">
            <text:p><text:s/>2.31 </text:p>
          </table:table-cell>
          <table:table-cell table:style-name="ce39" office:value-type="float" office:value="85579" calcext:value-type="float">
            <text:p><text:s/>85,579 </text:p>
          </table:table-cell>
          <table:table-cell table:style-name="ce45" table:formula="of:=([.H19]/[.$H$8])*100" office:value-type="float" office:value="2.19293547753919" calcext:value-type="float">
            <text:p><text:s/>2.19 </text:p>
          </table:table-cell>
          <table:table-cell table:style-name="ce48" table:formula="of:=SUM([.L19]+[.N19])" office:value-type="float" office:value="10027" calcext:value-type="float">
            <text:p><text:s/>10,027 </text:p>
          </table:table-cell>
          <table:table-cell table:style-name="ce45" table:formula="of:=([.J19]/[.$J$8])*100" office:value-type="float" office:value="1.6612407531665" calcext:value-type="float">
            <text:p><text:s/>1.66 </text:p>
          </table:table-cell>
          <table:table-cell table:style-name="ce39" office:value-type="float" office:value="6618" calcext:value-type="float">
            <text:p><text:s/>6,618 </text:p>
          </table:table-cell>
          <table:table-cell table:style-name="ce45" table:formula="of:=([.L19]/[.$L$8])*100" office:value-type="float" office:value="1.74716989101968" calcext:value-type="float">
            <text:p><text:s/>1.75 </text:p>
          </table:table-cell>
          <table:table-cell table:style-name="ce39" office:value-type="float" office:value="3409" calcext:value-type="float">
            <text:p><text:s/>3,409 </text:p>
          </table:table-cell>
          <table:table-cell table:style-name="ce45" table:formula="of:=([.N19]/[.$N$8])*100" office:value-type="float" office:value="1.51645232894871" calcext:value-type="float">
            <text:p><text:s/>1.52 </text:p>
          </table:table-cell>
          <table:table-cell table:style-name="ce48" table:formula="of:=[.R19]+[.T19]" office:value-type="float" office:value="5945" calcext:value-type="float">
            <text:p><text:s/>5,945 </text:p>
          </table:table-cell>
          <table:table-cell table:style-name="ce45" table:formula="of:=([.P19]/[.$P$8])*100" office:value-type="float" office:value="1.26149295410033" calcext:value-type="float">
            <text:p><text:s/>1.26 </text:p>
          </table:table-cell>
          <table:table-cell table:style-name="ce114" office:value-type="float" office:value="5030" calcext:value-type="float">
            <text:p><text:s/>5,030 </text:p>
          </table:table-cell>
          <table:table-cell table:style-name="ce45" table:formula="of:=([.R19]/[.$R$8])*100" office:value-type="float" office:value="1.25687784546649" calcext:value-type="float">
            <text:p><text:s/>1.26 </text:p>
          </table:table-cell>
          <table:table-cell table:style-name="ce114" office:value-type="float" office:value="915" calcext:value-type="float">
            <text:p><text:s/>915 </text:p>
          </table:table-cell>
          <table:table-cell table:style-name="ce45" table:formula="of:=([.T19]/[.$T$8])*100" office:value-type="float" office:value="1.28748118026144" calcext:value-type="float">
            <text:p><text:s/>1.29 </text:p>
          </table:table-cell>
          <table:table-cell table:number-columns-repeated="236"/>
        </table:table-row>
        <table:table-row table:style-name="ro7">
          <table:table-cell table:style-name="ce9" office:value-type="string" calcext:value-type="string">
            <text:p>苗栗縣</text:p>
          </table:table-cell>
          <table:table-cell table:style-name="ce26" office:value-type="string" calcext:value-type="string">
            <text:p>Miaoli County</text:p>
          </table:table-cell>
          <table:table-cell table:style-name="ce99"/>
          <table:table-cell table:style-name="ce48" table:formula="of:=[.F20]+[.H20]" office:value-type="float" office:value="145444" calcext:value-type="float">
            <text:p><text:s/>145,444 </text:p>
          </table:table-cell>
          <table:table-cell table:style-name="ce45" table:formula="of:=([.D20]/[.$D$8])*100" office:value-type="float" office:value="1.5527855153352" calcext:value-type="float">
            <text:p><text:s/>1.55 </text:p>
          </table:table-cell>
          <table:table-cell table:style-name="ce48" office:value-type="float" office:value="81902" calcext:value-type="float">
            <text:p><text:s/>81,902 </text:p>
          </table:table-cell>
          <table:table-cell table:style-name="ce45" table:formula="of:=([.F20]/[.$F$8])*100" office:value-type="float" office:value="1.49889324352394" calcext:value-type="float">
            <text:p><text:s/>1.50 </text:p>
          </table:table-cell>
          <table:table-cell table:style-name="ce39" office:value-type="float" office:value="63542" calcext:value-type="float">
            <text:p><text:s/>63,542 </text:p>
          </table:table-cell>
          <table:table-cell table:style-name="ce45" table:formula="of:=([.H20]/[.$H$8])*100" office:value-type="float" office:value="1.62824415001104" calcext:value-type="float">
            <text:p><text:s/>1.63 </text:p>
          </table:table-cell>
          <table:table-cell table:style-name="ce48" table:formula="of:=SUM([.L20]+[.N20])" office:value-type="float" office:value="11773" calcext:value-type="float">
            <text:p><text:s/>11,773 </text:p>
          </table:table-cell>
          <table:table-cell table:style-name="ce45" table:formula="of:=([.J20]/[.$J$8])*100" office:value-type="float" office:value="1.95051235534349" calcext:value-type="float">
            <text:p><text:s/>1.95 </text:p>
          </table:table-cell>
          <table:table-cell table:style-name="ce39" office:value-type="float" office:value="7209" calcext:value-type="float">
            <text:p><text:s/>7,209 </text:p>
          </table:table-cell>
          <table:table-cell table:style-name="ce45" table:formula="of:=([.L20]/[.$L$8])*100" office:value-type="float" office:value="1.9031954887218" calcext:value-type="float">
            <text:p><text:s/>1.90 </text:p>
          </table:table-cell>
          <table:table-cell table:style-name="ce39" office:value-type="float" office:value="4564" calcext:value-type="float">
            <text:p><text:s/>4,564 </text:p>
          </table:table-cell>
          <table:table-cell table:style-name="ce45" table:formula="of:=([.N20]/[.$N$8])*100" office:value-type="float" office:value="2.03024007900321" calcext:value-type="float">
            <text:p><text:s/>2.03 </text:p>
          </table:table-cell>
          <table:table-cell table:style-name="ce48" table:formula="of:=[.R20]+[.T20]" office:value-type="float" office:value="5636" calcext:value-type="float">
            <text:p><text:s/>5,636 </text:p>
          </table:table-cell>
          <table:table-cell table:style-name="ce45" table:formula="of:=([.P20]/[.$P$8])*100" office:value-type="float" office:value="1.19592502763826" calcext:value-type="float">
            <text:p><text:s/>1.20 </text:p>
          </table:table-cell>
          <table:table-cell table:style-name="ce114" office:value-type="float" office:value="4838" calcext:value-type="float">
            <text:p><text:s/>4,838 </text:p>
          </table:table-cell>
          <table:table-cell table:style-name="ce45" table:formula="of:=([.R20]/[.$R$8])*100" office:value-type="float" office:value="1.20890159371111" calcext:value-type="float">
            <text:p><text:s/>1.21 </text:p>
          </table:table-cell>
          <table:table-cell table:style-name="ce114" office:value-type="float" office:value="798" calcext:value-type="float">
            <text:p><text:s/>798 </text:p>
          </table:table-cell>
          <table:table-cell table:style-name="ce45" table:formula="of:=([.T20]/[.$T$8])*100" office:value-type="float" office:value="1.12285243917883" calcext:value-type="float">
            <text:p><text:s/>1.12 </text:p>
          </table:table-cell>
          <table:table-cell table:number-columns-repeated="236"/>
        </table:table-row>
        <table:table-row table:style-name="ro7">
          <table:table-cell table:style-name="ce8" office:value-type="string" calcext:value-type="string">
            <text:p>中區分局</text:p>
          </table:table-cell>
          <table:table-cell table:style-name="ce27" office:value-type="string" calcext:value-type="string">
            <text:p>Central Branch</text:p>
          </table:table-cell>
          <table:table-cell table:style-name="ce98"/>
          <table:table-cell table:style-name="ce47" table:formula="of:=[.F21]+[.H21]" office:value-type="float" office:value="1589394" calcext:value-type="float">
            <text:p><text:s/>1,589,394 </text:p>
          </table:table-cell>
          <table:table-cell table:style-name="ce44" table:formula="of:=([.D21]/[.$D$8])*100" office:value-type="float" office:value="16.9686475988056" calcext:value-type="float">
            <text:p><text:s/>16.97 </text:p>
          </table:table-cell>
          <table:table-cell table:style-name="ce47" table:formula="of:=SUM([.F22:.F25])" office:value-type="float" office:value="872116" calcext:value-type="float">
            <text:p><text:s/>872,116 </text:p>
          </table:table-cell>
          <table:table-cell table:style-name="ce44" table:formula="of:=([.F21]/[.$F$8])*100" office:value-type="float" office:value="15.9606454051076" calcext:value-type="float">
            <text:p><text:s/>15.96 </text:p>
          </table:table-cell>
          <table:table-cell table:style-name="ce47" table:formula="of:=SUM([.H22:.H25])" office:value-type="float" office:value="717278" calcext:value-type="float">
            <text:p><text:s/>717,278 </text:p>
          </table:table-cell>
          <table:table-cell table:style-name="ce44" table:formula="of:=([.H21]/[.$H$8])*100" office:value-type="float" office:value="18.380027500419" calcext:value-type="float">
            <text:p><text:s/>18.38 </text:p>
          </table:table-cell>
          <table:table-cell table:style-name="ce47" table:formula="of:=SUM([.J22:.J25])" office:value-type="float" office:value="94835" calcext:value-type="float">
            <text:p><text:s/>94,835 </text:p>
          </table:table-cell>
          <table:table-cell table:style-name="ce44" table:formula="of:=([.J21]/[.$J$8])*100" office:value-type="float" office:value="15.7119544057589" calcext:value-type="float">
            <text:p><text:s/>15.71 </text:p>
          </table:table-cell>
          <table:table-cell table:style-name="ce47" table:formula="of:=SUM([.L22:.L25])" office:value-type="float" office:value="59738" calcext:value-type="float">
            <text:p><text:s/>59,738 </text:p>
          </table:table-cell>
          <table:table-cell table:style-name="ce44" table:formula="of:=([.L21]/[.$L$8])*100" office:value-type="float" office:value="15.7709934949734" calcext:value-type="float">
            <text:p><text:s/>15.77 </text:p>
          </table:table-cell>
          <table:table-cell table:style-name="ce47" table:formula="of:=SUM([.N22:.N25])" office:value-type="float" office:value="35097" calcext:value-type="float">
            <text:p><text:s/>35,097 </text:p>
          </table:table-cell>
          <table:table-cell table:style-name="ce44" table:formula="of:=([.N21]/[.$N$8])*100" office:value-type="float" office:value="15.612475033474" calcext:value-type="float">
            <text:p><text:s/>15.61 </text:p>
          </table:table-cell>
          <table:table-cell table:style-name="ce47" table:formula="of:=[.R21]+[.T21]" office:value-type="float" office:value="108851" calcext:value-type="float">
            <text:p><text:s/>108,851 </text:p>
          </table:table-cell>
          <table:table-cell table:style-name="ce44" table:formula="of:=([.P21]/[.$P$8])*100" office:value-type="float" office:value="23.0975222114003" calcext:value-type="float">
            <text:p><text:s/>23.10 </text:p>
          </table:table-cell>
          <table:table-cell table:style-name="ce112" table:formula="of:=SUM([.R22:.R25])" office:value-type="float" office:value="94285" calcext:value-type="float">
            <text:p><text:s/>94,285 </text:p>
          </table:table-cell>
          <table:table-cell table:style-name="ce44" table:formula="of:=([.R21]/[.$R$8])*100" office:value-type="float" office:value="23.5595880039381" calcext:value-type="float">
            <text:p><text:s/>23.56 </text:p>
          </table:table-cell>
          <table:table-cell table:style-name="ce112" table:formula="of:=SUM([.T22:.T25])" office:value-type="float" office:value="14566" calcext:value-type="float">
            <text:p><text:s/>14,566 </text:p>
          </table:table-cell>
          <table:table-cell table:style-name="ce44" table:formula="of:=([.T21]/[.$T$8])*100" office:value-type="float" office:value="20.4955747231564" calcext:value-type="float">
            <text:p><text:s/>20.50 </text:p>
          </table:table-cell>
          <table:table-cell table:style-name="ce85" table:number-columns-repeated="16363"/>
        </table:table-row>
        <table:table-row table:style-name="ro7">
          <table:table-cell table:style-name="ce10" office:value-type="string" calcext:value-type="string">
            <text:p>臺中市</text:p>
          </table:table-cell>
          <table:table-cell table:style-name="ce28" office:value-type="string" calcext:value-type="string">
            <text:p>Taichung City</text:p>
          </table:table-cell>
          <table:table-cell table:style-name="ce99"/>
          <table:table-cell table:style-name="ce48" table:formula="of:=[.F22]+[.H22]" office:value-type="float" office:value="519677" calcext:value-type="float">
            <text:p><text:s/>519,677 </text:p>
          </table:table-cell>
          <table:table-cell table:style-name="ce45" table:formula="of:=([.D22]/[.$D$8])*100" office:value-type="float" office:value="5.54816230475546" calcext:value-type="float">
            <text:p><text:s/>5.55 </text:p>
          </table:table-cell>
          <table:table-cell table:style-name="ce48" office:value-type="float" office:value="292736" calcext:value-type="float">
            <text:p><text:s/>292,736 </text:p>
          </table:table-cell>
          <table:table-cell table:style-name="ce45" table:formula="of:=([.F22]/[.$F$8])*100" office:value-type="float" office:value="5.35737848326323" calcext:value-type="float">
            <text:p><text:s/>5.36 </text:p>
          </table:table-cell>
          <table:table-cell table:style-name="ce48" office:value-type="float" office:value="226941" calcext:value-type="float">
            <text:p><text:s/>226,941 </text:p>
          </table:table-cell>
          <table:table-cell table:style-name="ce45" table:formula="of:=([.H22]/[.$H$8])*100" office:value-type="float" office:value="5.81529312340903" calcext:value-type="float">
            <text:p><text:s/>5.82 </text:p>
          </table:table-cell>
          <table:table-cell table:style-name="ce48" table:formula="of:=SUM([.L22]+[.N22])" office:value-type="float" office:value="33147" calcext:value-type="float">
            <text:p><text:s/>33,147 </text:p>
          </table:table-cell>
          <table:table-cell table:style-name="ce45" table:formula="of:=([.J22]/[.$J$8])*100" office:value-type="float" office:value="5.49168716916424" calcext:value-type="float">
            <text:p><text:s/>5.49 </text:p>
          </table:table-cell>
          <table:table-cell table:style-name="ce48" office:value-type="float" office:value="20944" calcext:value-type="float">
            <text:p><text:s/>20,944 </text:p>
          </table:table-cell>
          <table:table-cell table:style-name="ce45" table:formula="of:=([.L22]/[.$L$8])*100" office:value-type="float" office:value="5.52927261975163" calcext:value-type="float">
            <text:p><text:s/>5.53 </text:p>
          </table:table-cell>
          <table:table-cell table:style-name="ce48" office:value-type="float" office:value="12203" calcext:value-type="float">
            <text:p><text:s/>12,203 </text:p>
          </table:table-cell>
          <table:table-cell table:style-name="ce45" table:formula="of:=([.N22]/[.$N$8])*100" office:value-type="float" office:value="5.42835663542422" calcext:value-type="float">
            <text:p><text:s/>5.43 </text:p>
          </table:table-cell>
          <table:table-cell table:style-name="ce48" table:formula="of:=[.R22]+[.T22]" office:value-type="float" office:value="40003" calcext:value-type="float">
            <text:p><text:s/>40,003 </text:p>
          </table:table-cell>
          <table:table-cell table:style-name="ce45" table:formula="of:=([.P22]/[.$P$8])*100" office:value-type="float" office:value="8.48839405262834" calcext:value-type="float">
            <text:p><text:s/>8.49 </text:p>
          </table:table-cell>
          <table:table-cell table:style-name="ce113" office:value-type="float" office:value="33724" calcext:value-type="float">
            <text:p><text:s/>33,724 </text:p>
          </table:table-cell>
          <table:table-cell table:style-name="ce45" table:formula="of:=([.R22]/[.$R$8])*100" office:value-type="float" office:value="8.42682871978371" calcext:value-type="float">
            <text:p><text:s/>8.43 </text:p>
          </table:table-cell>
          <table:table-cell table:style-name="ce113" office:value-type="float" office:value="6279" calcext:value-type="float">
            <text:p><text:s/>6,279 </text:p>
          </table:table-cell>
          <table:table-cell table:style-name="ce45" table:formula="of:=([.T22]/[.$T$8])*100" office:value-type="float" office:value="8.8350757714334" calcext:value-type="float">
            <text:p><text:s/>8.84 </text:p>
          </table:table-cell>
          <table:table-cell table:number-columns-repeated="236"/>
        </table:table-row>
        <table:table-row table:style-name="ro7">
          <table:table-cell table:style-name="ce10" office:value-type="string" calcext:value-type="string">
            <text:p>臺中縣</text:p>
          </table:table-cell>
          <table:table-cell table:style-name="ce26" office:value-type="string" calcext:value-type="string">
            <text:p>Taichung County</text:p>
          </table:table-cell>
          <table:table-cell table:style-name="ce99"/>
          <table:table-cell table:style-name="ce48" table:formula="of:=[.F23]+[.H23]" office:value-type="float" office:value="593124" calcext:value-type="float">
            <text:p><text:s/>593,124 </text:p>
          </table:table-cell>
          <table:table-cell table:style-name="ce45" table:formula="of:=([.D23]/[.$D$8])*100" office:value-type="float" office:value="6.33229528889248" calcext:value-type="float">
            <text:p><text:s/>6.33 </text:p>
          </table:table-cell>
          <table:table-cell table:style-name="ce48" office:value-type="float" office:value="319439" calcext:value-type="float">
            <text:p><text:s/>319,439 </text:p>
          </table:table-cell>
          <table:table-cell table:style-name="ce45" table:formula="of:=([.F23]/[.$F$8])*100" office:value-type="float" office:value="5.8460716321707" calcext:value-type="float">
            <text:p><text:s/>5.85 </text:p>
          </table:table-cell>
          <table:table-cell table:style-name="ce48" office:value-type="float" office:value="273685" calcext:value-type="float">
            <text:p><text:s/>273,685 </text:p>
          </table:table-cell>
          <table:table-cell table:style-name="ce45" table:formula="of:=([.H23]/[.$H$8])*100" office:value-type="float" office:value="7.01309370488453" calcext:value-type="float">
            <text:p><text:s/>7.01 </text:p>
          </table:table-cell>
          <table:table-cell table:style-name="ce48" table:formula="of:=SUM([.L23]+[.N23])" office:value-type="float" office:value="28702" calcext:value-type="float">
            <text:p><text:s/>28,702 </text:p>
          </table:table-cell>
          <table:table-cell table:style-name="ce45" table:formula="of:=([.J23]/[.$J$8])*100" office:value-type="float" office:value="4.75525402387402" calcext:value-type="float">
            <text:p><text:s/>4.76 </text:p>
          </table:table-cell>
          <table:table-cell table:style-name="ce48" office:value-type="float" office:value="18200" calcext:value-type="float">
            <text:p><text:s/>18,200 </text:p>
          </table:table-cell>
          <table:table-cell table:style-name="ce45" table:formula="of:=([.L23]/[.$L$8])*100" office:value-type="float" office:value="4.80484920165583" calcext:value-type="float">
            <text:p><text:s/>4.80 </text:p>
          </table:table-cell>
          <table:table-cell table:style-name="ce48" office:value-type="float" office:value="10502" calcext:value-type="float">
            <text:p><text:s/>10,502 </text:p>
          </table:table-cell>
          <table:table-cell table:style-name="ce45" table:formula="of:=([.N23]/[.$N$8])*100" office:value-type="float" office:value="4.67168740352579" calcext:value-type="float">
            <text:p><text:s/>4.67 </text:p>
          </table:table-cell>
          <table:table-cell table:style-name="ce48" table:formula="of:=[.R23]+[.T23]" office:value-type="float" office:value="38077" calcext:value-type="float">
            <text:p><text:s/>38,077 </text:p>
          </table:table-cell>
          <table:table-cell table:style-name="ce45" table:formula="of:=([.P23]/[.$P$8])*100" office:value-type="float" office:value="8.07970853040845" calcext:value-type="float">
            <text:p><text:s/>8.08 </text:p>
          </table:table-cell>
          <table:table-cell table:style-name="ce113" office:value-type="float" office:value="33209" calcext:value-type="float">
            <text:p><text:s/>33,209 </text:p>
          </table:table-cell>
          <table:table-cell table:style-name="ce45" table:formula="of:=([.R23]/[.$R$8])*100" office:value-type="float" office:value="8.29814241950235" calcext:value-type="float">
            <text:p><text:s/>8.30 </text:p>
          </table:table-cell>
          <table:table-cell table:style-name="ce113" office:value-type="float" office:value="4868" calcext:value-type="float">
            <text:p><text:s/>4,868 </text:p>
          </table:table-cell>
          <table:table-cell table:style-name="ce45" table:formula="of:=([.T23]/[.$T$8])*100" office:value-type="float" office:value="6.84968129564226" calcext:value-type="float">
            <text:p><text:s/>6.85 </text:p>
          </table:table-cell>
          <table:table-cell table:number-columns-repeated="236"/>
        </table:table-row>
        <table:table-row table:style-name="ro7">
          <table:table-cell table:style-name="ce10" office:value-type="string" calcext:value-type="string">
            <text:p>彰化縣</text:p>
          </table:table-cell>
          <table:table-cell table:style-name="ce28" office:value-type="string" calcext:value-type="string">
            <text:p>Changhua County</text:p>
          </table:table-cell>
          <table:table-cell table:style-name="ce99"/>
          <table:table-cell table:style-name="ce48" table:formula="of:=[.F24]+[.H24]" office:value-type="float" office:value="396811" calcext:value-type="float">
            <text:p><text:s/>396,811 </text:p>
          </table:table-cell>
          <table:table-cell table:style-name="ce45" table:formula="of:=([.D24]/[.$D$8])*100" office:value-type="float" office:value="4.23642345593959" calcext:value-type="float">
            <text:p><text:s/>4.24 </text:p>
          </table:table-cell>
          <table:table-cell table:style-name="ce48" office:value-type="float" office:value="214577" calcext:value-type="float">
            <text:p><text:s/>214,577 </text:p>
          </table:table-cell>
          <table:table-cell table:style-name="ce45" table:formula="of:=([.F24]/[.$F$8])*100" office:value-type="float" office:value="3.92698609943148" calcext:value-type="float">
            <text:p><text:s/>3.93 </text:p>
          </table:table-cell>
          <table:table-cell table:style-name="ce48" office:value-type="float" office:value="182234" calcext:value-type="float">
            <text:p><text:s/>182,234 </text:p>
          </table:table-cell>
          <table:table-cell table:style-name="ce45" table:formula="of:=([.H24]/[.$H$8])*100" office:value-type="float" office:value="4.66969003860616" calcext:value-type="float">
            <text:p><text:s/>4.67 </text:p>
          </table:table-cell>
          <table:table-cell table:style-name="ce48" table:formula="of:=SUM([.L24]+[.N24])" office:value-type="float" office:value="19182" calcext:value-type="float">
            <text:p><text:s/>19,182 </text:p>
          </table:table-cell>
          <table:table-cell table:style-name="ce45" table:formula="of:=([.J24]/[.$J$8])*100" office:value-type="float" office:value="3.17801138199259" calcext:value-type="float">
            <text:p><text:s/>3.18 </text:p>
          </table:table-cell>
          <table:table-cell table:style-name="ce48" office:value-type="float" office:value="12333" calcext:value-type="float">
            <text:p><text:s/>12,333 </text:p>
          </table:table-cell>
          <table:table-cell table:style-name="ce45" table:formula="of:=([.L24]/[.$L$8])*100" office:value-type="float" office:value="3.25594534088029" calcext:value-type="float">
            <text:p><text:s/>3.26 </text:p>
          </table:table-cell>
          <table:table-cell table:style-name="ce48" office:value-type="float" office:value="6849" calcext:value-type="float">
            <text:p><text:s/>6,849 </text:p>
          </table:table-cell>
          <table:table-cell table:style-name="ce45" table:formula="of:=([.N24]/[.$N$8])*100" office:value-type="float" office:value="3.04669463214132" calcext:value-type="float">
            <text:p><text:s/>3.05 </text:p>
          </table:table-cell>
          <table:table-cell table:style-name="ce48" table:formula="of:=[.R24]+[.T24]" office:value-type="float" office:value="26293" calcext:value-type="float">
            <text:p><text:s/>26,293 </text:p>
          </table:table-cell>
          <table:table-cell table:style-name="ce45" table:formula="of:=([.P24]/[.$P$8])*100" office:value-type="float" office:value="5.57921517950546" calcext:value-type="float">
            <text:p><text:s/>5.58 </text:p>
          </table:table-cell>
          <table:table-cell table:style-name="ce113" office:value-type="float" office:value="23472" calcext:value-type="float">
            <text:p><text:s/>23,472 </text:p>
          </table:table-cell>
          <table:table-cell table:style-name="ce45" table:formula="of:=([.R24]/[.$R$8])*100" office:value-type="float" office:value="5.86509677709534" calcext:value-type="float">
            <text:p><text:s/>5.87 </text:p>
          </table:table-cell>
          <table:table-cell table:style-name="ce113" office:value-type="float" office:value="2821" calcext:value-type="float">
            <text:p><text:s/>2,821 </text:p>
          </table:table-cell>
          <table:table-cell table:style-name="ce45" table:formula="of:=([.T24]/[.$T$8])*100" office:value-type="float" office:value="3.96938186832515" calcext:value-type="float">
            <text:p><text:s/>3.97 </text:p>
          </table:table-cell>
          <table:table-cell table:number-columns-repeated="236"/>
        </table:table-row>
        <table:table-row table:style-name="ro7">
          <table:table-cell table:style-name="ce10" office:value-type="string" calcext:value-type="string">
            <text:p>南投縣</text:p>
          </table:table-cell>
          <table:table-cell table:style-name="ce28" office:value-type="string" calcext:value-type="string">
            <text:p>Nantou County</text:p>
          </table:table-cell>
          <table:table-cell table:style-name="ce99"/>
          <table:table-cell table:style-name="ce48" table:formula="of:=[.F25]+[.H25]" office:value-type="float" office:value="79782" calcext:value-type="float">
            <text:p><text:s/>79,782 </text:p>
          </table:table-cell>
          <table:table-cell table:style-name="ce45" table:formula="of:=([.D25]/[.$D$8])*100" office:value-type="float" office:value="0.851766549218072" calcext:value-type="float">
            <text:p><text:s/>0.85 </text:p>
          </table:table-cell>
          <table:table-cell table:style-name="ce48" office:value-type="float" office:value="45364" calcext:value-type="float">
            <text:p><text:s/>45,364 </text:p>
          </table:table-cell>
          <table:table-cell table:style-name="ce45" table:formula="of:=([.F25]/[.$F$8])*100" office:value-type="float" office:value="0.830209190242242" calcext:value-type="float">
            <text:p><text:s/>0.83 </text:p>
          </table:table-cell>
          <table:table-cell table:style-name="ce48" office:value-type="float" office:value="34418" calcext:value-type="float">
            <text:p><text:s/>34,418 </text:p>
          </table:table-cell>
          <table:table-cell table:style-name="ce45" table:formula="of:=([.H25]/[.$H$8])*100" office:value-type="float" office:value="0.881950633519249" calcext:value-type="float">
            <text:p><text:s/>0.88 </text:p>
          </table:table-cell>
          <table:table-cell table:style-name="ce48" table:formula="of:=SUM([.L25]+[.N25])" office:value-type="float" office:value="13804" calcext:value-type="float">
            <text:p><text:s/>13,804 </text:p>
          </table:table-cell>
          <table:table-cell table:style-name="ce45" table:formula="of:=([.J25]/[.$J$8])*100" office:value-type="float" office:value="2.28700183072807" calcext:value-type="float">
            <text:p><text:s/>2.29 </text:p>
          </table:table-cell>
          <table:table-cell table:style-name="ce48" office:value-type="float" office:value="8261" calcext:value-type="float">
            <text:p><text:s/>8,261 </text:p>
          </table:table-cell>
          <table:table-cell table:style-name="ce45" table:formula="of:=([.L25]/[.$L$8])*100" office:value-type="float" office:value="2.18092633268565" calcext:value-type="float">
            <text:p><text:s/>2.18 </text:p>
          </table:table-cell>
          <table:table-cell table:style-name="ce48" office:value-type="float" office:value="5543" calcext:value-type="float">
            <text:p><text:s/>5,543 </text:p>
          </table:table-cell>
          <table:table-cell table:style-name="ce45" table:formula="of:=([.N25]/[.$N$8])*100" office:value-type="float" office:value="2.46573636238273" calcext:value-type="float">
            <text:p><text:s/>2.47 </text:p>
          </table:table-cell>
          <table:table-cell table:style-name="ce48" table:formula="of:=[.R25]+[.T25]" office:value-type="float" office:value="4478" calcext:value-type="float">
            <text:p><text:s/>4,478 </text:p>
          </table:table-cell>
          <table:table-cell table:style-name="ce45" table:formula="of:=([.P25]/[.$P$8])*100" office:value-type="float" office:value="0.950204448858078" calcext:value-type="float">
            <text:p><text:s/>0.95 </text:p>
          </table:table-cell>
          <table:table-cell table:style-name="ce113" office:value-type="float" office:value="3880" calcext:value-type="float">
            <text:p><text:s/>3,880 </text:p>
          </table:table-cell>
          <table:table-cell table:style-name="ce45" table:formula="of:=([.R25]/[.$R$8])*100" office:value-type="float" office:value="0.969520087556659" calcext:value-type="float">
            <text:p><text:s/>0.97 </text:p>
          </table:table-cell>
          <table:table-cell table:style-name="ce113" office:value-type="float" office:value="598" calcext:value-type="float">
            <text:p><text:s/>598 </text:p>
          </table:table-cell>
          <table:table-cell table:style-name="ce45" table:formula="of:=([.T25]/[.$T$8])*100" office:value-type="float" office:value="0.841435787755562" calcext:value-type="float">
            <text:p><text:s/>0.84 </text:p>
          </table:table-cell>
          <table:table-cell table:number-columns-repeated="236"/>
        </table:table-row>
        <table:table-row table:style-name="ro7">
          <table:table-cell table:style-name="ce8" office:value-type="string" calcext:value-type="string">
            <text:p>南區分局</text:p>
          </table:table-cell>
          <table:table-cell table:style-name="ce27" office:value-type="string" calcext:value-type="string">
            <text:p>Southern Branch</text:p>
          </table:table-cell>
          <table:table-cell table:style-name="ce98"/>
          <table:table-cell table:style-name="ce47" table:formula="of:=[.F26]+[.H26]" office:value-type="float" office:value="910378" calcext:value-type="float">
            <text:p><text:s/>910,378 </text:p>
          </table:table-cell>
          <table:table-cell table:style-name="ce44" table:formula="of:=([.D26]/[.$D$8])*100" office:value-type="float" office:value="9.71935433486312" calcext:value-type="float">
            <text:p><text:s/>9.72 </text:p>
          </table:table-cell>
          <table:table-cell table:style-name="ce47" table:formula="of:=SUM([.F27:.F31])" office:value-type="float" office:value="523625" calcext:value-type="float">
            <text:p><text:s/>523,625 </text:p>
          </table:table-cell>
          <table:table-cell table:style-name="ce44" table:formula="of:=([.F26]/[.$F$8])*100" office:value-type="float" office:value="9.58289143903964" calcext:value-type="float">
            <text:p><text:s/>9.58 </text:p>
          </table:table-cell>
          <table:table-cell table:style-name="ce47" table:formula="of:=SUM([.H27:.H31])" office:value-type="float" office:value="386753" calcext:value-type="float">
            <text:p><text:s/>386,753 </text:p>
          </table:table-cell>
          <table:table-cell table:style-name="ce44" table:formula="of:=([.H26]/[.$H$8])*100" office:value-type="float" office:value="9.91042632824308" calcext:value-type="float">
            <text:p><text:s/>9.91 </text:p>
          </table:table-cell>
          <table:table-cell table:style-name="ce47" table:formula="of:=SUM([.J27:.J31])" office:value-type="float" office:value="69543" calcext:value-type="float">
            <text:p><text:s/>69,543 </text:p>
          </table:table-cell>
          <table:table-cell table:style-name="ce44" table:formula="of:=([.J26]/[.$J$8])*100" office:value-type="float" office:value="11.521658092895" calcext:value-type="float">
            <text:p><text:s/>11.52 </text:p>
          </table:table-cell>
          <table:table-cell table:style-name="ce47" table:formula="of:=SUM([.L27:.L31])" office:value-type="float" office:value="43000" calcext:value-type="float">
            <text:p><text:s/>43,000 </text:p>
          </table:table-cell>
          <table:table-cell table:style-name="ce44" table:formula="of:=([.L26]/[.$L$8])*100" office:value-type="float" office:value="11.3521162456704" calcext:value-type="float">
            <text:p><text:s/>11.35 </text:p>
          </table:table-cell>
          <table:table-cell table:style-name="ce47" table:formula="of:=SUM([.N27:.N31])" office:value-type="float" office:value="26543" calcext:value-type="float">
            <text:p><text:s/>26,543 </text:p>
          </table:table-cell>
          <table:table-cell table:style-name="ce44" table:formula="of:=([.N26]/[.$N$8])*100" office:value-type="float" office:value="11.807331817919" calcext:value-type="float">
            <text:p><text:s/>11.81 </text:p>
          </table:table-cell>
          <table:table-cell table:style-name="ce47" table:formula="of:=[.R26]+[.T26]" office:value-type="float" office:value="53051" calcext:value-type="float">
            <text:p><text:s/>53,051 </text:p>
          </table:table-cell>
          <table:table-cell table:style-name="ce44" table:formula="of:=([.P26]/[.$P$8])*100" office:value-type="float" office:value="11.2571005396092" calcext:value-type="float">
            <text:p><text:s/>11.26 </text:p>
          </table:table-cell>
          <table:table-cell table:style-name="ce112" table:formula="of:=SUM([.R27:.R31])" office:value-type="float" office:value="47188" calcext:value-type="float">
            <text:p><text:s/>47,188 </text:p>
          </table:table-cell>
          <table:table-cell table:style-name="ce44" table:formula="of:=([.R26]/[.$R$8])*100" office:value-type="float" office:value="11.7911633741298" calcext:value-type="float">
            <text:p><text:s/>11.79 </text:p>
          </table:table-cell>
          <table:table-cell table:style-name="ce112" table:formula="of:=SUM([.T27:.T31])" office:value-type="float" office:value="5863" calcext:value-type="float">
            <text:p><text:s/>5,863 </text:p>
          </table:table-cell>
          <table:table-cell table:style-name="ce44" table:formula="of:=([.T26]/[.$T$8])*100" office:value-type="float" office:value="8.24972913647301" calcext:value-type="float">
            <text:p><text:s/>8.25 </text:p>
          </table:table-cell>
          <table:table-cell table:style-name="ce85" table:number-columns-repeated="16363"/>
        </table:table-row>
        <table:table-row table:style-name="ro7">
          <table:table-cell table:style-name="ce10" office:value-type="string" calcext:value-type="string">
            <text:p>臺南市</text:p>
          </table:table-cell>
          <table:table-cell table:style-name="ce28" office:value-type="string" calcext:value-type="string">
            <text:p>Tainan City</text:p>
          </table:table-cell>
          <table:table-cell table:style-name="ce99"/>
          <table:table-cell table:style-name="ce48" table:formula="of:=[.F27]+[.H27]" office:value-type="float" office:value="234864" calcext:value-type="float">
            <text:p><text:s/>234,864 </text:p>
          </table:table-cell>
          <table:table-cell table:style-name="ce45" table:formula="of:=([.D27]/[.$D$8])*100" office:value-type="float" office:value="2.50744903381155" calcext:value-type="float">
            <text:p><text:s/>2.51 </text:p>
          </table:table-cell>
          <table:table-cell table:style-name="ce48" office:value-type="float" office:value="132161" calcext:value-type="float">
            <text:p><text:s/>132,161 </text:p>
          </table:table-cell>
          <table:table-cell table:style-name="ce45" table:formula="of:=([.F27]/[.$F$8])*100" office:value-type="float" office:value="2.41868611215071" calcext:value-type="float">
            <text:p><text:s/>2.42 </text:p>
          </table:table-cell>
          <table:table-cell table:style-name="ce48" office:value-type="float" office:value="102703" calcext:value-type="float">
            <text:p><text:s/>102,703 </text:p>
          </table:table-cell>
          <table:table-cell table:style-name="ce45" table:formula="of:=([.H27]/[.$H$8])*100" office:value-type="float" office:value="2.63173269551768" calcext:value-type="float">
            <text:p><text:s/>2.63 </text:p>
          </table:table-cell>
          <table:table-cell table:style-name="ce48" table:formula="of:=SUM([.L27]+[.N27])" office:value-type="float" office:value="16729" calcext:value-type="float">
            <text:p><text:s/>16,729 </text:p>
          </table:table-cell>
          <table:table-cell table:style-name="ce45" table:formula="of:=([.J27]/[.$J$8])*100" office:value-type="float" office:value="2.77160631891117" calcext:value-type="float">
            <text:p><text:s/>2.77 </text:p>
          </table:table-cell>
          <table:table-cell table:style-name="ce48" office:value-type="float" office:value="10304" calcext:value-type="float">
            <text:p><text:s/>10,304 </text:p>
          </table:table-cell>
          <table:table-cell table:style-name="ce45" table:formula="of:=([.L27]/[.$L$8])*100" office:value-type="float" office:value="2.72028385570668" calcext:value-type="float">
            <text:p><text:s/>2.72 </text:p>
          </table:table-cell>
          <table:table-cell table:style-name="ce48" office:value-type="float" office:value="6425" calcext:value-type="float">
            <text:p><text:s/>6,425 </text:p>
          </table:table-cell>
          <table:table-cell table:style-name="ce45" table:formula="of:=([.N27]/[.$N$8])*100" office:value-type="float" office:value="2.85808337151525" calcext:value-type="float">
            <text:p><text:s/>2.86 </text:p>
          </table:table-cell>
          <table:table-cell table:style-name="ce48" table:formula="of:=[.R27]+[.T27]" office:value-type="float" office:value="18485" calcext:value-type="float">
            <text:p><text:s/>18,485 </text:p>
          </table:table-cell>
          <table:table-cell table:style-name="ce45" table:formula="of:=([.P27]/[.$P$8])*100" office:value-type="float" office:value="3.92240492120178" calcext:value-type="float">
            <text:p><text:s/>3.92 </text:p>
          </table:table-cell>
          <table:table-cell table:style-name="ce113" office:value-type="float" office:value="16498" calcext:value-type="float">
            <text:p><text:s/>16,498 </text:p>
          </table:table-cell>
          <table:table-cell table:style-name="ce45" table:formula="of:=([.R27]/[.$R$8])*100" office:value-type="float" office:value="4.12245938260561" calcext:value-type="float">
            <text:p><text:s/>4.12 </text:p>
          </table:table-cell>
          <table:table-cell table:style-name="ce113" office:value-type="float" office:value="1987" calcext:value-type="float">
            <text:p><text:s/>1,987 </text:p>
          </table:table-cell>
          <table:table-cell table:style-name="ce45" table:formula="of:=([.T27]/[.$T$8])*100" office:value-type="float" office:value="2.79587443189014" calcext:value-type="float">
            <text:p><text:s/>2.80 </text:p>
          </table:table-cell>
          <table:table-cell table:number-columns-repeated="236"/>
        </table:table-row>
        <table:table-row table:style-name="ro7">
          <table:table-cell table:style-name="ce10" office:value-type="string" calcext:value-type="string">
            <text:p>嘉義市</text:p>
          </table:table-cell>
          <table:table-cell table:style-name="ce28" office:value-type="string" calcext:value-type="string">
            <text:p>Chiayi City</text:p>
          </table:table-cell>
          <table:table-cell table:style-name="ce99"/>
          <table:table-cell table:style-name="ce48" table:formula="of:=[.F28]+[.H28]" office:value-type="float" office:value="66872" calcext:value-type="float">
            <text:p><text:s/>66,872 </text:p>
          </table:table-cell>
          <table:table-cell table:style-name="ce45" table:formula="of:=([.D28]/[.$D$8])*100" office:value-type="float" office:value="0.713937137190229" calcext:value-type="float">
            <text:p><text:s/>0.71 </text:p>
          </table:table-cell>
          <table:table-cell table:style-name="ce48" office:value-type="float" office:value="37978" calcext:value-type="float">
            <text:p><text:s/>37,978 </text:p>
          </table:table-cell>
          <table:table-cell table:style-name="ce45" table:formula="of:=([.F28]/[.$F$8])*100" office:value-type="float" office:value="0.695037576647118" calcext:value-type="float">
            <text:p><text:s/>0.70 </text:p>
          </table:table-cell>
          <table:table-cell table:style-name="ce48" office:value-type="float" office:value="28894" calcext:value-type="float">
            <text:p><text:s/>28,894 </text:p>
          </table:table-cell>
          <table:table-cell table:style-name="ce45" table:formula="of:=([.H28]/[.$H$8])*100" office:value-type="float" office:value="0.740399837436957" calcext:value-type="float">
            <text:p><text:s/>0.74 </text:p>
          </table:table-cell>
          <table:table-cell table:style-name="ce48" table:formula="of:=SUM([.L28]+[.N28])" office:value-type="float" office:value="7791" calcext:value-type="float">
            <text:p><text:s/>7,791 </text:p>
          </table:table-cell>
          <table:table-cell table:style-name="ce45" table:formula="of:=([.J28]/[.$J$8])*100" office:value-type="float" office:value="1.29078754442208" calcext:value-type="float">
            <text:p><text:s/>1.29 </text:p>
          </table:table-cell>
          <table:table-cell table:style-name="ce48" office:value-type="float" office:value="4535" calcext:value-type="float">
            <text:p><text:s/>4,535 </text:p>
          </table:table-cell>
          <table:table-cell table:style-name="ce45" table:formula="of:=([.L28]/[.$L$8])*100" office:value-type="float" office:value="1.19725225986314" calcext:value-type="float">
            <text:p><text:s/>1.20 </text:p>
          </table:table-cell>
          <table:table-cell table:style-name="ce48" office:value-type="float" office:value="3256" calcext:value-type="float">
            <text:p><text:s/>3,256 </text:p>
          </table:table-cell>
          <table:table-cell table:style-name="ce45" table:formula="of:=([.N28]/[.$N$8])*100" office:value-type="float" office:value="1.44839213348695" calcext:value-type="float">
            <text:p><text:s/>1.45 </text:p>
          </table:table-cell>
          <table:table-cell table:style-name="ce48" table:formula="of:=[.R28]+[.T28]" office:value-type="float" office:value="5303" calcext:value-type="float">
            <text:p><text:s/>5,303 </text:p>
          </table:table-cell>
          <table:table-cell table:style-name="ce45" table:formula="of:=([.P28]/[.$P$8])*100" office:value-type="float" office:value="1.1252644466937" calcext:value-type="float">
            <text:p><text:s/>1.13 </text:p>
          </table:table-cell>
          <table:table-cell table:style-name="ce113" office:value-type="float" office:value="4622" calcext:value-type="float">
            <text:p><text:s/>4,622 </text:p>
          </table:table-cell>
          <table:table-cell table:style-name="ce45" table:formula="of:=([.R28]/[.$R$8])*100" office:value-type="float" office:value="1.15492831048631" calcext:value-type="float">
            <text:p><text:s/>1.15 </text:p>
          </table:table-cell>
          <table:table-cell table:style-name="ce113" office:value-type="float" office:value="681" calcext:value-type="float">
            <text:p><text:s/>681 </text:p>
          </table:table-cell>
          <table:table-cell table:style-name="ce45" table:formula="of:=([.T28]/[.$T$8])*100" office:value-type="float" office:value="0.958223698096216" calcext:value-type="float">
            <text:p><text:s/>0.96 </text:p>
          </table:table-cell>
          <table:table-cell table:number-columns-repeated="236"/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26" office:value-type="string" calcext:value-type="string">
            <text:p>Yunlin County</text:p>
          </table:table-cell>
          <table:table-cell table:style-name="ce99"/>
          <table:table-cell table:style-name="ce48" table:formula="of:=[.F29]+[.H29]" office:value-type="float" office:value="115622" calcext:value-type="float">
            <text:p><text:s/>115,622 </text:p>
          </table:table-cell>
          <table:table-cell table:style-name="ce45" table:formula="of:=([.D29]/[.$D$8])*100" office:value-type="float" office:value="1.23440064116833" calcext:value-type="float">
            <text:p><text:s/>1.23 </text:p>
          </table:table-cell>
          <table:table-cell table:style-name="ce48" office:value-type="float" office:value="67679" calcext:value-type="float">
            <text:p><text:s/>67,679 </text:p>
          </table:table-cell>
          <table:table-cell table:style-name="ce45" table:formula="of:=([.F29]/[.$F$8])*100" office:value-type="float" office:value="1.23859729711676" calcext:value-type="float">
            <text:p><text:s/>1.24 </text:p>
          </table:table-cell>
          <table:table-cell table:style-name="ce48" office:value-type="float" office:value="47943" calcext:value-type="float">
            <text:p><text:s/>47,943 </text:p>
          </table:table-cell>
          <table:table-cell table:style-name="ce45" table:formula="of:=([.H29]/[.$H$8])*100" office:value-type="float" office:value="1.22852458663529" calcext:value-type="float">
            <text:p><text:s/>1.23 </text:p>
          </table:table-cell>
          <table:table-cell table:style-name="ce48" table:formula="of:=SUM([.L29]+[.N29])" office:value-type="float" office:value="15291" calcext:value-type="float">
            <text:p><text:s/>15,291 </text:p>
          </table:table-cell>
          <table:table-cell table:style-name="ce45" table:formula="of:=([.J29]/[.$J$8])*100" office:value-type="float" office:value="2.53336315514799" calcext:value-type="float">
            <text:p><text:s/>2.53 </text:p>
          </table:table-cell>
          <table:table-cell table:style-name="ce48" office:value-type="float" office:value="9731" calcext:value-type="float">
            <text:p><text:s/>9,731 </text:p>
          </table:table-cell>
          <table:table-cell table:style-name="ce45" table:formula="of:=([.L29]/[.$L$8])*100" office:value-type="float" office:value="2.56901030666554" calcext:value-type="float">
            <text:p><text:s/>2.57 </text:p>
          </table:table-cell>
          <table:table-cell table:style-name="ce48" office:value-type="float" office:value="5560" calcext:value-type="float">
            <text:p><text:s/>5,560 </text:p>
          </table:table-cell>
          <table:table-cell table:style-name="ce45" table:formula="of:=([.N29]/[.$N$8])*100" office:value-type="float" office:value="2.47329860632293" calcext:value-type="float">
            <text:p><text:s/>2.47 </text:p>
          </table:table-cell>
          <table:table-cell table:style-name="ce48" table:formula="of:=[.R29]+[.T29]" office:value-type="float" office:value="5737" calcext:value-type="float">
            <text:p><text:s/>5,737 </text:p>
          </table:table-cell>
          <table:table-cell table:style-name="ce45" table:formula="of:=([.P29]/[.$P$8])*100" office:value-type="float" office:value="1.21735661525208" calcext:value-type="float">
            <text:p><text:s/>1.22 </text:p>
          </table:table-cell>
          <table:table-cell table:style-name="ce113" office:value-type="float" office:value="5088" calcext:value-type="float">
            <text:p><text:s/>5,088 </text:p>
          </table:table-cell>
          <table:table-cell table:style-name="ce45" table:formula="of:=([.R29]/[.$R$8])*100" office:value-type="float" office:value="1.2713706715176" calcext:value-type="float">
            <text:p><text:s/>1.27 </text:p>
          </table:table-cell>
          <table:table-cell table:style-name="ce113" office:value-type="float" office:value="649" calcext:value-type="float">
            <text:p><text:s/>649 </text:p>
          </table:table-cell>
          <table:table-cell table:style-name="ce45" table:formula="of:=([.T29]/[.$T$8])*100" office:value-type="float" office:value="0.913197033868494" calcext:value-type="float">
            <text:p><text:s/>0.91 </text:p>
          </table:table-cell>
          <table:table-cell table:number-columns-repeated="236"/>
        </table:table-row>
        <table:table-row table:style-name="ro7">
          <table:table-cell table:style-name="ce10" office:value-type="string" calcext:value-type="string">
            <text:p>嘉義縣</text:p>
          </table:table-cell>
          <table:table-cell table:style-name="ce26" office:value-type="string" calcext:value-type="string">
            <text:p>Chiayi County</text:p>
          </table:table-cell>
          <table:table-cell table:style-name="ce99"/>
          <table:table-cell table:style-name="ce48" table:formula="of:=[.F30]+[.H30]" office:value-type="float" office:value="90424" calcext:value-type="float">
            <text:p><text:s/>90,424 </text:p>
          </table:table-cell>
          <table:table-cell table:style-name="ce45" table:formula="of:=([.D30]/[.$D$8])*100" office:value-type="float" office:value="0.965382397614686" calcext:value-type="float">
            <text:p><text:s/>0.97 </text:p>
          </table:table-cell>
          <table:table-cell table:style-name="ce48" office:value-type="float" office:value="50173" calcext:value-type="float">
            <text:p><text:s/>50,173 </text:p>
          </table:table-cell>
          <table:table-cell table:style-name="ce45" table:formula="of:=([.F30]/[.$F$8])*100" office:value-type="float" office:value="0.918218977648003" calcext:value-type="float">
            <text:p><text:s/>0.92 </text:p>
          </table:table-cell>
          <table:table-cell table:style-name="ce48" office:value-type="float" office:value="40251" calcext:value-type="float">
            <text:p><text:s/>40,251 </text:p>
          </table:table-cell>
          <table:table-cell table:style-name="ce45" table:formula="of:=([.H30]/[.$H$8])*100" office:value-type="float" office:value="1.03141945928826" calcext:value-type="float">
            <text:p><text:s/>1.03 </text:p>
          </table:table-cell>
          <table:table-cell table:style-name="ce48" table:formula="of:=SUM([.L30]+[.N30])" office:value-type="float" office:value="11050" calcext:value-type="float">
            <text:p><text:s/>11,050 </text:p>
          </table:table-cell>
          <table:table-cell table:style-name="ce45" table:formula="of:=([.J30]/[.$J$8])*100" office:value-type="float" office:value="1.83072806646951" calcext:value-type="float">
            <text:p><text:s/>1.83 </text:p>
          </table:table-cell>
          <table:table-cell table:style-name="ce48" office:value-type="float" office:value="6897" calcext:value-type="float">
            <text:p><text:s/>6,897 </text:p>
          </table:table-cell>
          <table:table-cell table:style-name="ce45" table:formula="of:=([.L30]/[.$L$8])*100" office:value-type="float" office:value="1.82082664526485" calcext:value-type="float">
            <text:p><text:s/>1.82 </text:p>
          </table:table-cell>
          <table:table-cell table:style-name="ce48" office:value-type="float" office:value="4153" calcext:value-type="float">
            <text:p><text:s/>4,153 </text:p>
          </table:table-cell>
          <table:table-cell table:style-name="ce45" table:formula="of:=([.N30]/[.$N$8])*100" office:value-type="float" office:value="1.847411710802" calcext:value-type="float">
            <text:p><text:s/>1.85 </text:p>
          </table:table-cell>
          <table:table-cell table:style-name="ce48" table:formula="of:=[.R30]+[.T30]" office:value-type="float" office:value="4782" calcext:value-type="float">
            <text:p><text:s/>4,782 </text:p>
          </table:table-cell>
          <table:table-cell table:style-name="ce45" table:formula="of:=([.P30]/[.$P$8])*100" office:value-type="float" office:value="1.0147114056363" calcext:value-type="float">
            <text:p><text:s/>1.01 </text:p>
          </table:table-cell>
          <table:table-cell table:style-name="ce113" office:value-type="float" office:value="4288" calcext:value-type="float">
            <text:p><text:s/>4,288 </text:p>
          </table:table-cell>
          <table:table-cell table:style-name="ce45" table:formula="of:=([.R30]/[.$R$8])*100" office:value-type="float" office:value="1.07146962253684" calcext:value-type="float">
            <text:p><text:s/>1.07 </text:p>
          </table:table-cell>
          <table:table-cell table:style-name="ce113" office:value-type="float" office:value="494" calcext:value-type="float">
            <text:p><text:s/>494 </text:p>
          </table:table-cell>
          <table:table-cell table:style-name="ce45" table:formula="of:=([.T30]/[.$T$8])*100" office:value-type="float" office:value="0.695099129015464" calcext:value-type="float">
            <text:p><text:s/>0.70 </text:p>
          </table:table-cell>
          <table:table-cell table:number-columns-repeated="236"/>
        </table:table-row>
        <table:table-row table:style-name="ro7">
          <table:table-cell table:style-name="ce10" office:value-type="string" calcext:value-type="string">
            <text:p>台南縣</text:p>
          </table:table-cell>
          <table:table-cell table:style-name="ce26" office:value-type="string" calcext:value-type="string">
            <text:p>Tainan County</text:p>
          </table:table-cell>
          <table:table-cell table:style-name="ce99"/>
          <table:table-cell table:style-name="ce48" table:formula="of:=[.F31]+[.H31]" office:value-type="float" office:value="402596" calcext:value-type="float">
            <text:p><text:s/>402,596 </text:p>
          </table:table-cell>
          <table:table-cell table:style-name="ce45" table:formula="of:=([.D31]/[.$D$8])*100" office:value-type="float" office:value="4.29818512507832" calcext:value-type="float">
            <text:p><text:s/>4.30 </text:p>
          </table:table-cell>
          <table:table-cell table:style-name="ce48" office:value-type="float" office:value="235634" calcext:value-type="float">
            <text:p><text:s/>235,634 </text:p>
          </table:table-cell>
          <table:table-cell table:style-name="ce45" table:formula="of:=([.F31]/[.$F$8])*100" office:value-type="float" office:value="4.31235147547704" calcext:value-type="float">
            <text:p><text:s/>4.31 </text:p>
          </table:table-cell>
          <table:table-cell table:style-name="ce48" office:value-type="float" office:value="166962" calcext:value-type="float">
            <text:p><text:s/>166,962 </text:p>
          </table:table-cell>
          <table:table-cell table:style-name="ce45" table:formula="of:=([.H31]/[.$H$8])*100" office:value-type="float" office:value="4.27834974936489" calcext:value-type="float">
            <text:p><text:s/>4.28 </text:p>
          </table:table-cell>
          <table:table-cell table:style-name="ce48" table:formula="of:=SUM([.L31]+[.N31])" office:value-type="float" office:value="18682" calcext:value-type="float">
            <text:p><text:s/>18,682 </text:p>
          </table:table-cell>
          <table:table-cell table:style-name="ce45" table:formula="of:=([.J31]/[.$J$8])*100" office:value-type="float" office:value="3.0951730079442" calcext:value-type="float">
            <text:p><text:s/>3.10 </text:p>
          </table:table-cell>
          <table:table-cell table:style-name="ce48" office:value-type="float" office:value="11533" calcext:value-type="float">
            <text:p><text:s/>11,533 </text:p>
          </table:table-cell>
          <table:table-cell table:style-name="ce45" table:formula="of:=([.L31]/[.$L$8])*100" office:value-type="float" office:value="3.04474317817014" calcext:value-type="float">
            <text:p><text:s/>3.04 </text:p>
          </table:table-cell>
          <table:table-cell table:style-name="ce48" office:value-type="float" office:value="7149" calcext:value-type="float">
            <text:p><text:s/>7,149 </text:p>
          </table:table-cell>
          <table:table-cell table:style-name="ce45" table:formula="of:=([.N31]/[.$N$8])*100" office:value-type="float" office:value="3.18014599579183" calcext:value-type="float">
            <text:p><text:s/>3.18 </text:p>
          </table:table-cell>
          <table:table-cell table:style-name="ce48" table:formula="of:=[.R31]+[.T31]" office:value-type="float" office:value="18744" calcext:value-type="float">
            <text:p><text:s/>18,744 </text:p>
          </table:table-cell>
          <table:table-cell table:style-name="ce45" table:formula="of:=([.P31]/[.$P$8])*100" office:value-type="float" office:value="3.97736315082533" calcext:value-type="float">
            <text:p><text:s/>3.98 </text:p>
          </table:table-cell>
          <table:table-cell table:style-name="ce113" office:value-type="float" office:value="16692" calcext:value-type="float">
            <text:p><text:s/>16,692 </text:p>
          </table:table-cell>
          <table:table-cell table:style-name="ce45" table:formula="of:=([.R31]/[.$R$8])*100" office:value-type="float" office:value="4.17093538698344" calcext:value-type="float">
            <text:p><text:s/>4.17 </text:p>
          </table:table-cell>
          <table:table-cell table:style-name="ce113" office:value-type="float" office:value="2052" calcext:value-type="float">
            <text:p><text:s/>2,052 </text:p>
          </table:table-cell>
          <table:table-cell table:style-name="ce45" table:formula="of:=([.T31]/[.$T$8])*100" office:value-type="float" office:value="2.8873348436027" calcext:value-type="float">
            <text:p><text:s/>2.89 </text:p>
          </table:table-cell>
          <table:table-cell table:number-columns-repeated="236"/>
        </table:table-row>
        <table:table-row table:style-name="ro7">
          <table:table-cell table:style-name="ce8" office:value-type="string" calcext:value-type="string">
            <text:p>高屏分局</text:p>
          </table:table-cell>
          <table:table-cell table:style-name="ce27" office:value-type="string" calcext:value-type="string">
            <text:p>Kao-Ping Branch</text:p>
          </table:table-cell>
          <table:table-cell table:style-name="ce98"/>
          <table:table-cell table:style-name="ce47" table:formula="of:=[.F32]+[.H32]" office:value-type="float" office:value="1035340" calcext:value-type="float">
            <text:p><text:s/>1,035,340 </text:p>
          </table:table-cell>
          <table:table-cell table:style-name="ce44" table:formula="of:=([.D32]/[.$D$8])*100" office:value-type="float" office:value="11.0534704453064" calcext:value-type="float">
            <text:p><text:s/>11.05 </text:p>
          </table:table-cell>
          <table:table-cell table:style-name="ce47" table:formula="of:=SUM([.F33:.F36])" office:value-type="float" office:value="598241" calcext:value-type="float">
            <text:p><text:s/>598,241 </text:p>
          </table:table-cell>
          <table:table-cell table:style-name="ce44" table:formula="of:=([.F32]/[.$F$8])*100" office:value-type="float" office:value="10.9484431747577" calcext:value-type="float">
            <text:p><text:s/>10.95 </text:p>
          </table:table-cell>
          <table:table-cell table:style-name="ce47" table:formula="of:=SUM([.H33:.H36])" office:value-type="float" office:value="437099" calcext:value-type="float">
            <text:p><text:s/>437,099 </text:p>
          </table:table-cell>
          <table:table-cell table:style-name="ce44" table:formula="of:=([.H32]/[.$H$8])*100" office:value-type="float" office:value="11.2005270486557" calcext:value-type="float">
            <text:p><text:s/>11.20 </text:p>
          </table:table-cell>
          <table:table-cell table:style-name="ce47" table:formula="of:=SUM([.J33:.J36])" office:value-type="float" office:value="78961" calcext:value-type="float">
            <text:p><text:s/>78,961 </text:p>
          </table:table-cell>
          <table:table-cell table:style-name="ce44" table:formula="of:=([.J32]/[.$J$8])*100" office:value-type="float" office:value="13.0820017064705" calcext:value-type="float">
            <text:p><text:s/>13.08 </text:p>
          </table:table-cell>
          <table:table-cell table:style-name="ce47" table:formula="of:=SUM([.L33:.L36])" office:value-type="float" office:value="47856" calcext:value-type="float">
            <text:p><text:s/>47,856 </text:p>
          </table:table-cell>
          <table:table-cell table:style-name="ce44" table:formula="of:=([.L32]/[.$L$8])*100" office:value-type="float" office:value="12.6341133733209" calcext:value-type="float">
            <text:p><text:s/>12.63 </text:p>
          </table:table-cell>
          <table:table-cell table:style-name="ce47" table:formula="of:=SUM([.N33:.N36])" office:value-type="float" office:value="31105" calcext:value-type="float">
            <text:p><text:s/>31,105 </text:p>
          </table:table-cell>
          <table:table-cell table:style-name="ce44" table:formula="of:=([.N32]/[.$N$8])*100" office:value-type="float" office:value="13.8366822211645" calcext:value-type="float">
            <text:p><text:s/>13.84 </text:p>
          </table:table-cell>
          <table:table-cell table:style-name="ce47" table:formula="of:=[.R32]+[.T32]" office:value-type="float" office:value="62638" calcext:value-type="float">
            <text:p><text:s/>62,638 </text:p>
          </table:table-cell>
          <table:table-cell table:style-name="ce44" table:formula="of:=([.P32]/[.$P$8])*100" office:value-type="float" office:value="13.2914038114275" calcext:value-type="float">
            <text:p><text:s/>13.29 </text:p>
          </table:table-cell>
          <table:table-cell table:style-name="ce112" table:formula="of:=SUM([.R33:.R36])" office:value-type="float" office:value="53881" calcext:value-type="float">
            <text:p><text:s/>53,881 </text:p>
          </table:table-cell>
          <table:table-cell table:style-name="ce44" table:formula="of:=([.R32]/[.$R$8])*100" office:value-type="float" office:value="13.463585525165" calcext:value-type="float">
            <text:p><text:s/>13.46 </text:p>
          </table:table-cell>
          <table:table-cell table:style-name="ce112" table:formula="of:=SUM([.T33:.T36])" office:value-type="float" office:value="8757" calcext:value-type="float">
            <text:p><text:s/>8,757 </text:p>
          </table:table-cell>
          <table:table-cell table:style-name="ce44" table:formula="of:=([.T32]/[.$T$8])*100" office:value-type="float" office:value="12.3218280825676" calcext:value-type="float">
            <text:p><text:s/>12.32 </text:p>
          </table:table-cell>
          <table:table-cell table:style-name="ce85" table:number-columns-repeated="16363"/>
        </table:table-row>
        <table:table-row table:style-name="ro7">
          <table:table-cell table:style-name="ce10" office:value-type="string" calcext:value-type="string">
            <text:p>高雄市</text:p>
          </table:table-cell>
          <table:table-cell table:style-name="ce28" office:value-type="string" calcext:value-type="string">
            <text:p>Kaohsiung City</text:p>
          </table:table-cell>
          <table:table-cell table:style-name="ce99"/>
          <table:table-cell table:style-name="ce48" table:formula="of:=[.F33]+[.H33]" office:value-type="float" office:value="593167" calcext:value-type="float">
            <text:p><text:s/>593,167 </text:p>
          </table:table-cell>
          <table:table-cell table:style-name="ce45" table:formula="of:=([.D33]/[.$D$8])*100" office:value-type="float" office:value="6.33275436439342" calcext:value-type="float">
            <text:p><text:s/>6.33 </text:p>
          </table:table-cell>
          <table:table-cell table:style-name="ce48" office:value-type="float" office:value="346803" calcext:value-type="float">
            <text:p><text:s/>346,803 </text:p>
          </table:table-cell>
          <table:table-cell table:style-name="ce45" table:formula="of:=([.F33]/[.$F$8])*100" office:value-type="float" office:value="6.34686178034521" calcext:value-type="float">
            <text:p><text:s/>6.35 </text:p>
          </table:table-cell>
          <table:table-cell table:style-name="ce48" office:value-type="float" office:value="246364" calcext:value-type="float">
            <text:p><text:s/>246,364 </text:p>
          </table:table-cell>
          <table:table-cell table:style-name="ce45" table:formula="of:=([.H33]/[.$H$8])*100" office:value-type="float" office:value="6.31300150724436" calcext:value-type="float">
            <text:p><text:s/>6.31 </text:p>
          </table:table-cell>
          <table:table-cell table:style-name="ce48" table:formula="of:=SUM([.L33]+[.N33])" office:value-type="float" office:value="37236" calcext:value-type="float">
            <text:p><text:s/>37,236 </text:p>
          </table:table-cell>
          <table:table-cell table:style-name="ce45" table:formula="of:=([.J33]/[.$J$8])*100" office:value-type="float" office:value="6.16913939213201" calcext:value-type="float">
            <text:p><text:s/>6.17 </text:p>
          </table:table-cell>
          <table:table-cell table:style-name="ce48" office:value-type="float" office:value="21767" calcext:value-type="float">
            <text:p><text:s/>21,767 </text:p>
          </table:table-cell>
          <table:table-cell table:style-name="ce45" table:formula="of:=([.L33]/[.$L$8])*100" office:value-type="float" office:value="5.74654684463969" calcext:value-type="float">
            <text:p><text:s/>5.75 </text:p>
          </table:table-cell>
          <table:table-cell table:style-name="ce48" office:value-type="float" office:value="15469" calcext:value-type="float">
            <text:p><text:s/>15,469 </text:p>
          </table:table-cell>
          <table:table-cell table:style-name="ce45" table:formula="of:=([.N33]/[.$N$8])*100" office:value-type="float" office:value="6.88119714769952" calcext:value-type="float">
            <text:p><text:s/>6.88 </text:p>
          </table:table-cell>
          <table:table-cell table:style-name="ce48" table:formula="of:=[.R33]+[.T33]" office:value-type="float" office:value="34809" calcext:value-type="float">
            <text:p><text:s/>34,809 </text:p>
          </table:table-cell>
          <table:table-cell table:style-name="ce45" table:formula="of:=([.P33]/[.$P$8])*100" office:value-type="float" office:value="7.38625874504262" calcext:value-type="float">
            <text:p><text:s/>7.39 </text:p>
          </table:table-cell>
          <table:table-cell table:style-name="ce113" office:value-type="float" office:value="29573" calcext:value-type="float">
            <text:p><text:s/>29,573 </text:p>
          </table:table-cell>
          <table:table-cell table:style-name="ce45" table:formula="of:=([.R33]/[.$R$8])*100" office:value-type="float" office:value="7.38959215188482" calcext:value-type="float">
            <text:p><text:s/>7.39 </text:p>
          </table:table-cell>
          <table:table-cell table:style-name="ce113" office:value-type="float" office:value="5236" calcext:value-type="float">
            <text:p><text:s/>5,236 </text:p>
          </table:table-cell>
          <table:table-cell table:style-name="ce45" table:formula="of:=([.T33]/[.$T$8])*100" office:value-type="float" office:value="7.36748793426107" calcext:value-type="float">
            <text:p><text:s/>7.37 </text:p>
          </table:table-cell>
          <table:table-cell table:number-columns-repeated="236"/>
        </table:table-row>
        <table:table-row table:style-name="ro7">
          <table:table-cell table:style-name="ce10" office:value-type="string" calcext:value-type="string">
            <text:p>高雄縣</text:p>
          </table:table-cell>
          <table:table-cell table:style-name="ce26" office:value-type="string" calcext:value-type="string">
            <text:p>Kaohsiung County</text:p>
          </table:table-cell>
          <table:table-cell table:style-name="ce99"/>
          <table:table-cell table:style-name="ce48" table:formula="of:=[.F34]+[.H34]" office:value-type="float" office:value="340025" calcext:value-type="float">
            <text:p><text:s/>340,025 </text:p>
          </table:table-cell>
          <table:table-cell table:style-name="ce45" table:formula="of:=([.D34]/[.$D$8])*100" office:value-type="float" office:value="3.63016621415701" calcext:value-type="float">
            <text:p><text:s/>3.63 </text:p>
          </table:table-cell>
          <table:table-cell table:style-name="ce48" office:value-type="float" office:value="192147" calcext:value-type="float">
            <text:p><text:s/>192,147 </text:p>
          </table:table-cell>
          <table:table-cell table:style-name="ce45" table:formula="of:=([.F34]/[.$F$8])*100" office:value-type="float" office:value="3.5164933708993" calcext:value-type="float">
            <text:p><text:s/>3.52 </text:p>
          </table:table-cell>
          <table:table-cell table:style-name="ce48" office:value-type="float" office:value="147878" calcext:value-type="float">
            <text:p><text:s/>147,878 </text:p>
          </table:table-cell>
          <table:table-cell table:style-name="ce45" table:formula="of:=([.H34]/[.$H$8])*100" office:value-type="float" office:value="3.78932813596256" calcext:value-type="float">
            <text:p><text:s/>3.79 </text:p>
          </table:table-cell>
          <table:table-cell table:style-name="ce48" table:formula="of:=SUM([.L34]+[.N34])" office:value-type="float" office:value="21268" calcext:value-type="float">
            <text:p><text:s/>21,268 </text:p>
          </table:table-cell>
          <table:table-cell table:style-name="ce45" table:formula="of:=([.J34]/[.$J$8])*100" office:value-type="float" office:value="3.52361307852249" calcext:value-type="float">
            <text:p><text:s/>3.52 </text:p>
          </table:table-cell>
          <table:table-cell table:style-name="ce48" office:value-type="float" office:value="13047" calcext:value-type="float">
            <text:p><text:s/>13,047 </text:p>
          </table:table-cell>
          <table:table-cell table:style-name="ce45" table:formula="of:=([.L34]/[.$L$8])*100" office:value-type="float" office:value="3.4444432710991" calcext:value-type="float">
            <text:p><text:s/>3.44 </text:p>
          </table:table-cell>
          <table:table-cell table:style-name="ce48" office:value-type="float" office:value="8221" calcext:value-type="float">
            <text:p><text:s/>8,221 </text:p>
          </table:table-cell>
          <table:table-cell table:style-name="ce45" table:formula="of:=([.N34]/[.$N$8])*100" office:value-type="float" office:value="3.65701220190302" calcext:value-type="float">
            <text:p><text:s/>3.66 </text:p>
          </table:table-cell>
          <table:table-cell table:style-name="ce48" table:formula="of:=[.R34]+[.T34]" office:value-type="float" office:value="19226" calcext:value-type="float">
            <text:p><text:s/>19,226 </text:p>
          </table:table-cell>
          <table:table-cell table:style-name="ce45" table:formula="of:=([.P34]/[.$P$8])*100" office:value-type="float" office:value="4.07964062834869" calcext:value-type="float">
            <text:p><text:s/>4.08 </text:p>
          </table:table-cell>
          <table:table-cell table:style-name="ce113" office:value-type="float" office:value="16644" calcext:value-type="float">
            <text:p><text:s/>16,644 </text:p>
          </table:table-cell>
          <table:table-cell table:style-name="ce45" table:formula="of:=([.R34]/[.$R$8])*100" office:value-type="float" office:value="4.1589413240446" calcext:value-type="float">
            <text:p><text:s/>4.16 </text:p>
          </table:table-cell>
          <table:table-cell table:style-name="ce113" office:value-type="float" office:value="2582" calcext:value-type="float">
            <text:p><text:s/>2,582 </text:p>
          </table:table-cell>
          <table:table-cell table:style-name="ce45" table:formula="of:=([.T34]/[.$T$8])*100" office:value-type="float" office:value="3.63308896987435" calcext:value-type="float">
            <text:p><text:s/>3.63 </text:p>
          </table:table-cell>
          <table:table-cell table:number-columns-repeated="236"/>
        </table:table-row>
        <table:table-row table:style-name="ro7">
          <table:table-cell table:style-name="ce10" office:value-type="string" calcext:value-type="string">
            <text:p>屏東縣</text:p>
          </table:table-cell>
          <table:table-cell table:style-name="ce28" office:value-type="string" calcext:value-type="string">
            <text:p>Pingtung County</text:p>
          </table:table-cell>
          <table:table-cell table:style-name="ce99"/>
          <table:table-cell table:style-name="ce48" table:formula="of:=[.F35]+[.H35]" office:value-type="float" office:value="97654" calcext:value-type="float">
            <text:p><text:s/>97,654 </text:p>
          </table:table-cell>
          <table:table-cell table:style-name="ce45" table:formula="of:=([.D35]/[.$D$8])*100" office:value-type="float" office:value="1.04257113882005" calcext:value-type="float">
            <text:p><text:s/>1.04 </text:p>
          </table:table-cell>
          <table:table-cell table:style-name="ce48" office:value-type="float" office:value="56637" calcext:value-type="float">
            <text:p><text:s/>56,637 </text:p>
          </table:table-cell>
          <table:table-cell table:style-name="ce45" table:formula="of:=([.F35]/[.$F$8])*100" office:value-type="float" office:value="1.0365170158661" calcext:value-type="float">
            <text:p><text:s/>1.04 </text:p>
          </table:table-cell>
          <table:table-cell table:style-name="ce48" office:value-type="float" office:value="41017" calcext:value-type="float">
            <text:p><text:s/>41,017 </text:p>
          </table:table-cell>
          <table:table-cell table:style-name="ce45" table:formula="of:=([.H35]/[.$H$8])*100" office:value-type="float" office:value="1.05104797301002" calcext:value-type="float">
            <text:p><text:s/>1.05 </text:p>
          </table:table-cell>
          <table:table-cell table:style-name="ce48" table:formula="of:=SUM([.L35]+[.N35])" office:value-type="float" office:value="17004" calcext:value-type="float">
            <text:p><text:s/>17,004 </text:p>
          </table:table-cell>
          <table:table-cell table:style-name="ce45" table:formula="of:=([.J35]/[.$J$8])*100" office:value-type="float" office:value="2.81716742463779" calcext:value-type="float">
            <text:p><text:s/>2.82 </text:p>
          </table:table-cell>
          <table:table-cell table:style-name="ce48" office:value-type="float" office:value="10902" calcext:value-type="float">
            <text:p><text:s/>10,902 </text:p>
          </table:table-cell>
          <table:table-cell table:style-name="ce45" table:formula="of:=([.L35]/[.$L$8])*100" office:value-type="float" office:value="2.87815747233252" calcext:value-type="float">
            <text:p><text:s/>2.88 </text:p>
          </table:table-cell>
          <table:table-cell table:style-name="ce48" office:value-type="float" office:value="6102" calcext:value-type="float">
            <text:p><text:s/>6,102 </text:p>
          </table:table-cell>
          <table:table-cell table:style-name="ce45" table:formula="of:=([.N35]/[.$N$8])*100" office:value-type="float" office:value="2.71440073665153" calcext:value-type="float">
            <text:p><text:s/>2.71 </text:p>
          </table:table-cell>
          <table:table-cell table:style-name="ce48" table:formula="of:=[.R35]+[.T35]" office:value-type="float" office:value="7957" calcext:value-type="float">
            <text:p><text:s/>7,957 </text:p>
          </table:table-cell>
          <table:table-cell table:style-name="ce45" table:formula="of:=([.P35]/[.$P$8])*100" office:value-type="float" office:value="1.68842715488248" calcext:value-type="float">
            <text:p><text:s/>1.69 </text:p>
          </table:table-cell>
          <table:table-cell table:style-name="ce113" office:value-type="float" office:value="7068" calcext:value-type="float">
            <text:p><text:s/>7,068 </text:p>
          </table:table-cell>
          <table:table-cell table:style-name="ce45" table:formula="of:=([.R35]/[.$R$8])*100" office:value-type="float" office:value="1.76612576774497" calcext:value-type="float">
            <text:p><text:s/>1.77 </text:p>
          </table:table-cell>
          <table:table-cell table:style-name="ce113" office:value-type="float" office:value="889" calcext:value-type="float">
            <text:p><text:s/>889 </text:p>
          </table:table-cell>
          <table:table-cell table:style-name="ce45" table:formula="of:=([.T35]/[.$T$8])*100" office:value-type="float" office:value="1.25089701557641" calcext:value-type="float">
            <text:p><text:s/>1.25 </text:p>
          </table:table-cell>
          <table:table-cell table:number-columns-repeated="236"/>
        </table:table-row>
        <table:table-row table:style-name="ro7">
          <table:table-cell table:style-name="ce10" office:value-type="string" calcext:value-type="string">
            <text:p>澎湖縣</text:p>
          </table:table-cell>
          <table:table-cell table:style-name="ce28" office:value-type="string" calcext:value-type="string">
            <text:p>Penghu County</text:p>
          </table:table-cell>
          <table:table-cell table:style-name="ce99"/>
          <table:table-cell table:style-name="ce48" table:formula="of:=[.F36]+[.H36]" office:value-type="float" office:value="4494" calcext:value-type="float">
            <text:p><text:s/>4,494 </text:p>
          </table:table-cell>
          <table:table-cell table:style-name="ce45" table:formula="of:=([.D36]/[.$D$8])*100" office:value-type="float" office:value="0.0479787279359506" calcext:value-type="float">
            <text:p><text:s/>0.05 </text:p>
          </table:table-cell>
          <table:table-cell table:style-name="ce48" office:value-type="float" office:value="2654" calcext:value-type="float">
            <text:p><text:s/>2,654 </text:p>
          </table:table-cell>
          <table:table-cell table:style-name="ce45" table:formula="of:=([.F36]/[.$F$8])*100" office:value-type="float" office:value="0.048571007647097" calcext:value-type="float">
            <text:p><text:s/>0.05 </text:p>
          </table:table-cell>
          <table:table-cell table:style-name="ce48" office:value-type="float" office:value="1840" calcext:value-type="float">
            <text:p><text:s/>1,840 </text:p>
          </table:table-cell>
          <table:table-cell table:style-name="ce45" table:formula="of:=([.H36]/[.$H$8])*100" office:value-type="float" office:value="0.047149432438707" calcext:value-type="float">
            <text:p><text:s/>0.05 </text:p>
          </table:table-cell>
          <table:table-cell table:style-name="ce48" table:formula="of:=SUM([.L36]+[.N36])" office:value-type="float" office:value="3453" calcext:value-type="float">
            <text:p><text:s/>3,453 </text:p>
          </table:table-cell>
          <table:table-cell table:style-name="ce45" table:formula="of:=([.J36]/[.$J$8])*100" office:value-type="float" office:value="0.57208181117821" calcext:value-type="float">
            <text:p><text:s/>0.57 </text:p>
          </table:table-cell>
          <table:table-cell table:style-name="ce48" office:value-type="float" office:value="2140" calcext:value-type="float">
            <text:p><text:s/>2,140 </text:p>
          </table:table-cell>
          <table:table-cell table:style-name="ce45" table:formula="of:=([.L36]/[.$L$8])*100" office:value-type="float" office:value="0.564965785249641" calcext:value-type="float">
            <text:p><text:s/>0.56 </text:p>
          </table:table-cell>
          <table:table-cell table:style-name="ce48" office:value-type="float" office:value="1313" calcext:value-type="float">
            <text:p><text:s/>1,313 </text:p>
          </table:table-cell>
          <table:table-cell table:style-name="ce45" table:formula="of:=([.N36]/[.$N$8])*100" office:value-type="float" office:value="0.584072134910432" calcext:value-type="float">
            <text:p><text:s/>0.58 </text:p>
          </table:table-cell>
          <table:table-cell table:style-name="ce48" table:formula="of:=[.R36]+[.T36]" office:value-type="float" office:value="646" calcext:value-type="float">
            <text:p><text:s/>646 </text:p>
          </table:table-cell>
          <table:table-cell table:style-name="ce45" table:formula="of:=([.P36]/[.$P$8])*100" office:value-type="float" office:value="0.137077283153711" calcext:value-type="float">
            <text:p><text:s/>0.14 </text:p>
          </table:table-cell>
          <table:table-cell table:style-name="ce113" office:value-type="float" office:value="596" calcext:value-type="float">
            <text:p><text:s/>596 </text:p>
          </table:table-cell>
          <table:table-cell table:style-name="ce45" table:formula="of:=([.R36]/[.$R$8])*100" office:value-type="float" office:value="0.148926281490662" calcext:value-type="float">
            <text:p><text:s/>0.15 </text:p>
          </table:table-cell>
          <table:table-cell table:style-name="ce113" office:value-type="float" office:value="50" calcext:value-type="float">
            <text:p><text:s/>50 </text:p>
          </table:table-cell>
          <table:table-cell table:style-name="ce45" table:formula="of:=([.T36]/[.$T$8])*100" office:value-type="float" office:value="0.0703541628558162" calcext:value-type="float">
            <text:p><text:s/>0.07 </text:p>
          </table:table-cell>
          <table:table-cell table:number-columns-repeated="236"/>
        </table:table-row>
        <table:table-row table:style-name="ro7">
          <table:table-cell table:style-name="ce8" office:value-type="string" calcext:value-type="string">
            <text:p>東區分局</text:p>
          </table:table-cell>
          <table:table-cell table:style-name="ce27" office:value-type="string" calcext:value-type="string">
            <text:p>Eastern Branch</text:p>
          </table:table-cell>
          <table:table-cell table:style-name="ce98"/>
          <table:table-cell table:style-name="ce47" table:formula="of:=[.F37]+[.H37]" office:value-type="float" office:value="80754" calcext:value-type="float">
            <text:p><text:s/>80,754 </text:p>
          </table:table-cell>
          <table:table-cell table:style-name="ce44" table:formula="of:=([.D37]/[.$D$8])*100" office:value-type="float" office:value="0.862143790774312" calcext:value-type="float">
            <text:p><text:s/>0.86 </text:p>
          </table:table-cell>
          <table:table-cell table:style-name="ce47" table:formula="of:=SUM([.F38:.F39])" office:value-type="float" office:value="48135" calcext:value-type="float">
            <text:p><text:s/>48,135 </text:p>
          </table:table-cell>
          <table:table-cell table:style-name="ce44" table:formula="of:=([.F37]/[.$F$8])*100" office:value-type="float" office:value="0.880921421662779" calcext:value-type="float">
            <text:p><text:s/>0.88 </text:p>
          </table:table-cell>
          <table:table-cell table:style-name="ce47" table:formula="of:=SUM([.H38:.H39])" office:value-type="float" office:value="32619" calcext:value-type="float">
            <text:p><text:s/>32,619 </text:p>
          </table:table-cell>
          <table:table-cell table:style-name="ce44" table:formula="of:=([.H37]/[.$H$8])*100" office:value-type="float" office:value="0.835851813433796" calcext:value-type="float">
            <text:p><text:s/>0.84 </text:p>
          </table:table-cell>
          <table:table-cell table:style-name="ce47" table:formula="of:=SUM([.J38:.J39])" office:value-type="float" office:value="20064" calcext:value-type="float">
            <text:p><text:s/>20,064 </text:p>
          </table:table-cell>
          <table:table-cell table:style-name="ce44" table:formula="of:=([.J37]/[.$J$8])*100" office:value-type="float" office:value="3.32413827381396" calcext:value-type="float">
            <text:p><text:s/>3.32 </text:p>
          </table:table-cell>
          <table:table-cell table:style-name="ce47" table:formula="of:=SUM([.L38:.L39])" office:value-type="float" office:value="12252" calcext:value-type="float">
            <text:p><text:s/>12,252 </text:p>
          </table:table-cell>
          <table:table-cell table:style-name="ce44" table:formula="of:=([.L37]/[.$L$8])*100" office:value-type="float" office:value="3.23456112190589" calcext:value-type="float">
            <text:p><text:s/>3.23 </text:p>
          </table:table-cell>
          <table:table-cell table:style-name="ce47" table:formula="of:=SUM([.N38:.N39])" office:value-type="float" office:value="7812" calcext:value-type="float">
            <text:p><text:s/>7,812 </text:p>
          </table:table-cell>
          <table:table-cell table:style-name="ce44" table:formula="of:=([.N37]/[.$N$8])*100" office:value-type="float" office:value="3.47507350945948" calcext:value-type="float">
            <text:p><text:s/>3.48 </text:p>
          </table:table-cell>
          <table:table-cell table:style-name="ce47" table:formula="of:=[.R37]+[.T37]" office:value-type="float" office:value="6085" calcext:value-type="float">
            <text:p><text:s/>6,085 </text:p>
          </table:table-cell>
          <table:table-cell table:style-name="ce44" table:formula="of:=([.P37]/[.$P$8])*100" office:value-type="float" office:value="1.29120010524819" calcext:value-type="float">
            <text:p><text:s/>1.29 </text:p>
          </table:table-cell>
          <table:table-cell table:style-name="ce112" table:formula="of:=SUM([.R38:.R39])" office:value-type="float" office:value="5346" calcext:value-type="float">
            <text:p><text:s/>5,346 </text:p>
          </table:table-cell>
          <table:table-cell table:style-name="ce44" table:formula="of:=([.R37]/[.$R$8])*100" office:value-type="float" office:value="1.33583875981389" calcext:value-type="float">
            <text:p><text:s/>1.34 </text:p>
          </table:table-cell>
          <table:table-cell table:style-name="ce112" table:formula="of:=SUM([.T38:.T39])" office:value-type="float" office:value="739" calcext:value-type="float">
            <text:p><text:s/>739 </text:p>
          </table:table-cell>
          <table:table-cell table:style-name="ce44" table:formula="of:=([.T37]/[.$T$8])*100" office:value-type="float" office:value="1.03983452700896" calcext:value-type="float">
            <text:p><text:s/>1.04 </text:p>
          </table:table-cell>
          <table:table-cell table:style-name="ce85" table:number-columns-repeated="16363"/>
        </table:table-row>
        <table:table-row table:style-name="ro7">
          <table:table-cell table:style-name="ce10" office:value-type="string" calcext:value-type="string">
            <text:p>花蓮縣</text:p>
          </table:table-cell>
          <table:table-cell table:style-name="ce28" office:value-type="string" calcext:value-type="string">
            <text:p>Hualien County</text:p>
          </table:table-cell>
          <table:table-cell table:style-name="ce99"/>
          <table:table-cell table:style-name="ce48" table:formula="of:=[.F38]+[.H38]" office:value-type="float" office:value="57130" calcext:value-type="float">
            <text:p><text:s/>57,130 </text:p>
          </table:table-cell>
          <table:table-cell table:style-name="ce45" table:formula="of:=([.D38]/[.$D$8])*100" office:value-type="float" office:value="0.609929845790134" calcext:value-type="float">
            <text:p><text:s/>0.61 </text:p>
          </table:table-cell>
          <table:table-cell table:style-name="ce48" office:value-type="float" office:value="34275" calcext:value-type="float">
            <text:p><text:s/>34,275 </text:p>
          </table:table-cell>
          <table:table-cell table:style-name="ce45" table:formula="of:=([.F38]/[.$F$8])*100" office:value-type="float" office:value="0.62726875927063" calcext:value-type="float">
            <text:p><text:s/>0.63 </text:p>
          </table:table-cell>
          <table:table-cell table:style-name="ce48" office:value-type="float" office:value="22855" calcext:value-type="float">
            <text:p><text:s/>22,855 </text:p>
          </table:table-cell>
          <table:table-cell table:style-name="ce45" table:formula="of:=([.H38]/[.$H$8])*100" office:value-type="float" office:value="0.585652325210135" calcext:value-type="float">
            <text:p><text:s/>0.59 </text:p>
          </table:table-cell>
          <table:table-cell table:style-name="ce48" table:formula="of:=SUM([.L38]+[.N38])" office:value-type="float" office:value="12088" calcext:value-type="float">
            <text:p><text:s/>12,088 </text:p>
          </table:table-cell>
          <table:table-cell table:style-name="ce45" table:formula="of:=([.J38]/[.$J$8])*100" office:value-type="float" office:value="2.00270053099398" calcext:value-type="float">
            <text:p><text:s/>2.00 </text:p>
          </table:table-cell>
          <table:table-cell table:style-name="ce48" office:value-type="float" office:value="7328" calcext:value-type="float">
            <text:p><text:s/>7,328 </text:p>
          </table:table-cell>
          <table:table-cell table:style-name="ce45" table:formula="of:=([.L38]/[.$L$8])*100" office:value-type="float" office:value="1.93461181042494" calcext:value-type="float">
            <text:p><text:s/>1.93 </text:p>
          </table:table-cell>
          <table:table-cell table:style-name="ce48" office:value-type="float" office:value="4760" calcext:value-type="float">
            <text:p><text:s/>4,760 </text:p>
          </table:table-cell>
          <table:table-cell table:style-name="ce45" table:formula="of:=([.N38]/[.$N$8])*100" office:value-type="float" office:value="2.11742830325488" calcext:value-type="float">
            <text:p><text:s/>2.12 </text:p>
          </table:table-cell>
          <table:table-cell table:style-name="ce48" table:formula="of:=[.R38]+[.T38]" office:value-type="float" office:value="3969" calcext:value-type="float">
            <text:p><text:s/>3,969 </text:p>
          </table:table-cell>
          <table:table-cell table:style-name="ce45" table:formula="of:=([.P38]/[.$P$8])*100" office:value-type="float" office:value="0.842197735041919" calcext:value-type="float">
            <text:p><text:s/>0.84 </text:p>
          </table:table-cell>
          <table:table-cell table:style-name="ce113" office:value-type="float" office:value="3434" calcext:value-type="float">
            <text:p><text:s/>3,434 </text:p>
          </table:table-cell>
          <table:table-cell table:style-name="ce45" table:formula="of:=([.R38]/[.$R$8])*100" office:value-type="float" office:value="0.858075252749889" calcext:value-type="float">
            <text:p><text:s/>0.86 </text:p>
          </table:table-cell>
          <table:table-cell table:style-name="ce113" office:value-type="float" office:value="535" calcext:value-type="float">
            <text:p><text:s/>535 </text:p>
          </table:table-cell>
          <table:table-cell table:style-name="ce45" table:formula="of:=([.T38]/[.$T$8])*100" office:value-type="float" office:value="0.752789542557233" calcext:value-type="float">
            <text:p><text:s/>0.75 </text:p>
          </table:table-cell>
          <table:table-cell table:number-columns-repeated="236"/>
        </table:table-row>
        <table:table-row table:style-name="ro7">
          <table:table-cell table:style-name="ce12" office:value-type="string" calcext:value-type="string">
            <text:p>台東縣</text:p>
          </table:table-cell>
          <table:table-cell table:style-name="ce29" office:value-type="string" calcext:value-type="string">
            <text:p>Taitung County</text:p>
          </table:table-cell>
          <table:table-cell table:style-name="ce100"/>
          <table:table-cell table:style-name="ce40" table:formula="of:=[.F39]+[.H39]" office:value-type="float" office:value="23624" calcext:value-type="float">
            <text:p><text:s/>23,624 </text:p>
          </table:table-cell>
          <table:table-cell table:style-name="ce46" table:formula="of:=([.D39]/[.$D$8])*100" office:value-type="float" office:value="0.252213944984178" calcext:value-type="float">
            <text:p><text:s/>0.25 </text:p>
          </table:table-cell>
          <table:table-cell table:style-name="ce40" office:value-type="float" office:value="13860" calcext:value-type="float">
            <text:p><text:s/>13,860 </text:p>
          </table:table-cell>
          <table:table-cell table:style-name="ce46" table:formula="of:=([.F39]/[.$F$8])*100" office:value-type="float" office:value="0.25365266239215" calcext:value-type="float">
            <text:p><text:s/>0.25 </text:p>
          </table:table-cell>
          <table:table-cell table:style-name="ce40" office:value-type="float" office:value="9764" calcext:value-type="float">
            <text:p><text:s/>9,764 </text:p>
          </table:table-cell>
          <table:table-cell table:style-name="ce46" table:formula="of:=([.H39]/[.$H$8])*100" office:value-type="float" office:value="0.250199488223661" calcext:value-type="float">
            <text:p><text:s/>0.25 </text:p>
          </table:table-cell>
          <table:table-cell table:style-name="ce40" table:formula="of:=SUM([.L39]+[.N39])" office:value-type="float" office:value="7976" calcext:value-type="float">
            <text:p><text:s/>7,976 </text:p>
          </table:table-cell>
          <table:table-cell table:style-name="ce46" table:formula="of:=([.J39]/[.$J$8])*100" office:value-type="float" office:value="1.32143774281998" calcext:value-type="float">
            <text:p><text:s/>1.32 </text:p>
          </table:table-cell>
          <table:table-cell table:style-name="ce40" office:value-type="float" office:value="4924" calcext:value-type="float">
            <text:p><text:s/>4,924 </text:p>
          </table:table-cell>
          <table:table-cell table:style-name="ce46" table:formula="of:=([.L39]/[.$L$8])*100" office:value-type="float" office:value="1.29994931148095" calcext:value-type="float">
            <text:p><text:s/>1.30 </text:p>
          </table:table-cell>
          <table:table-cell table:style-name="ce40" office:value-type="float" office:value="3052" calcext:value-type="float">
            <text:p><text:s/>3,052 </text:p>
          </table:table-cell>
          <table:table-cell table:style-name="ce46" table:formula="of:=([.N39]/[.$N$8])*100" office:value-type="float" office:value="1.3576452062046" calcext:value-type="float">
            <text:p><text:s/>1.36 </text:p>
          </table:table-cell>
          <table:table-cell table:style-name="ce40" table:formula="of:=[.R39]+[.T39]" office:value-type="float" office:value="2116" calcext:value-type="float">
            <text:p><text:s/>2,116 </text:p>
          </table:table-cell>
          <table:table-cell table:style-name="ce46" table:formula="of:=([.P39]/[.$P$8])*100" office:value-type="float" office:value="0.449002370206274" calcext:value-type="float">
            <text:p><text:s/>0.45 </text:p>
          </table:table-cell>
          <table:table-cell table:style-name="ce115" office:value-type="float" office:value="1912" calcext:value-type="float">
            <text:p><text:s/>1,912 </text:p>
          </table:table-cell>
          <table:table-cell table:style-name="ce46" table:formula="of:=([.R39]/[.$R$8])*100" office:value-type="float" office:value="0.477763507064003" calcext:value-type="float">
            <text:p><text:s/>0.48 </text:p>
          </table:table-cell>
          <table:table-cell table:style-name="ce115" office:value-type="float" office:value="204" calcext:value-type="float">
            <text:p><text:s/>204 </text:p>
          </table:table-cell>
          <table:table-cell table:style-name="ce46" table:formula="of:=([.T39]/[.$T$8])*100" office:value-type="float" office:value="0.28704498445173" calcext:value-type="float">
            <text:p><text:s/>0.29 </text:p>
          </table:table-cell>
          <table:table-cell table:number-columns-repeated="236"/>
        </table:table-row>
        <table:table-row table:style-name="ro9">
          <table:table-cell table:number-columns-repeated="3"/>
          <table:table-cell table:style-name="ce31" table:number-columns-repeated="8"/>
          <table:table-cell table:style-name="ce17" table:number-columns-repeated="7"/>
          <table:table-cell table:style-name="ce44"/>
          <table:table-cell table:style-name="ce17"/>
          <table:table-cell table:style-name="ce44"/>
          <table:table-cell table:number-columns-repeated="236"/>
        </table:table-row>
        <table:table-row table:style-name="ro9" table:number-rows-repeated="2">
          <table:table-cell table:number-columns-repeated="3"/>
          <table:table-cell table:style-name="ce31" table:number-columns-repeated="8"/>
          <table:table-cell table:number-columns-repeated="246"/>
        </table:table-row>
        <table:table-row table:style-name="ro9">
          <table:table-cell table:style-name="ce65" office:value-type="string" calcext:value-type="string" table:number-columns-spanned="11" table:number-rows-spanned="1">
            <text:p>－<text:span text:style-name="T7">44</text:span><text:span text:style-name="T8">－</text:span></text:p>
          </table:table-cell>
          <table:covered-table-cell table:number-columns-repeated="10" table:style-name="ce72"/>
          <table:table-cell table:style-name="ce65" office:value-type="string" calcext:value-type="string" table:number-columns-spanned="10" table:number-rows-spanned="1">
            <text:p>－<text:span text:style-name="T7">45</text:span><text:span text:style-name="T8">－</text:span></text:p>
          </table:table-cell>
          <table:covered-table-cell table:number-columns-repeated="9" table:style-name="ce72"/>
          <table:table-cell table:number-columns-repeated="236"/>
        </table:table-row>
        <table:table-row table:style-name="ro9" table:number-rows-repeated="1048532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表5-2" table:style-name="ta4">
        <table:table-column table:style-name="co2" table:default-cell-style-name="ce17"/>
        <table:table-column table:style-name="co3" table:default-cell-style-name="ce31"/>
        <table:table-column table:style-name="co16" table:visibility="collapse" table:default-cell-style-name="ce31"/>
        <table:table-column table:style-name="co4" table:default-cell-style-name="ce31"/>
        <table:table-column table:style-name="co5" table:default-cell-style-name="ce50"/>
        <table:table-column table:style-name="co4" table:default-cell-style-name="ce50"/>
        <table:table-column table:style-name="co5" table:default-cell-style-name="ce50"/>
        <table:table-column table:style-name="co14" table:default-cell-style-name="ce50"/>
        <table:table-column table:style-name="co7" table:default-cell-style-name="ce50"/>
        <table:table-column table:style-name="co15" table:default-cell-style-name="ce50"/>
        <table:table-column table:style-name="co7" table:default-cell-style-name="ce50"/>
        <table:table-column table:style-name="co10" table:default-cell-style-name="ce50"/>
        <table:table-column table:style-name="co7" table:default-cell-style-name="ce50"/>
        <table:table-column table:style-name="co10" table:default-cell-style-name="ce50"/>
        <table:table-column table:style-name="co9" table:default-cell-style-name="ce50"/>
        <table:table-column table:style-name="co10" table:default-cell-style-name="ce50"/>
        <table:table-column table:style-name="co9" table:default-cell-style-name="ce50"/>
        <table:table-column table:style-name="co10" table:default-cell-style-name="ce50"/>
        <table:table-column table:style-name="co9" table:default-cell-style-name="ce50"/>
        <table:table-column table:style-name="co10" table:default-cell-style-name="ce50"/>
        <table:table-column table:style-name="co9" table:default-cell-style-name="ce50"/>
        <table:table-column table:style-name="co11" table:number-columns-repeated="236" table:default-cell-style-name="ce50"/>
        <table:table-column table:style-name="co11" table:number-columns-repeated="16127"/>
        <table:table-row table:style-name="ro2">
          <table:table-cell table:style-name="ce1" office:value-type="string" calcext:value-type="string" table:number-columns-spanned="11" table:number-rows-spanned="1">
            <text:p>表<text:span text:style-name="T13"> </text:span><text:span text:style-name="T14">5</text:span><text:span text:style-name="T3">　保險對象人數－按保險對象類目及分局縣市別分</text:span></text:p>
          </table:table-cell>
          <table:covered-table-cell table:number-columns-repeated="10" table:style-name="ce18"/>
          <table:table-cell table:style-name="ce58" office:value-type="string" calcext:value-type="string" table:number-columns-spanned="2" table:number-rows-spanned="1">
            <text:p>    Table 5    </text:p>
            <text:p/>
          </table:table-cell>
          <table:covered-table-cell table:style-name="ce66"/>
          <table:table-cell table:style-name="ce73" office:value-type="string" calcext:value-type="string">
            <text:p>Beneficiaries by Beneficiary Category, BNHI Branch, </text:p>
          </table:table-cell>
          <table:table-cell table:style-name="ce109" table:number-columns-repeated="4"/>
          <table:table-cell table:style-name="ce80"/>
          <table:table-cell table:style-name="ce158" table:number-columns-repeated="2"/>
          <table:table-cell table:style-name="ce107"/>
          <table:table-cell table:style-name="ce116" table:number-columns-repeated="16362"/>
        </table:table-row>
        <table:table-row table:style-name="ro2">
          <table:table-cell table:style-name="ce88"/>
          <table:table-cell table:style-name="ce90" office:value-type="string" calcext:value-type="string">
            <text:p>      <text:span text:style-name="T15">（續二）</text:span></text:p>
          </table:table-cell>
          <table:table-cell table:style-name="ce123" table:number-columns-repeated="2"/>
          <table:table-cell table:style-name="ce103" table:number-columns-repeated="7"/>
          <table:table-cell table:style-name="ce134"/>
          <table:table-cell table:style-name="ce143"/>
          <table:table-cell table:style-name="ce73" office:value-type="string" calcext:value-type="string">
            <text:p>and Locale (Cont'd 2)</text:p>
          </table:table-cell>
          <table:table-cell table:style-name="ce109" table:number-columns-repeated="4"/>
          <table:table-cell table:style-name="ce80"/>
          <table:table-cell table:style-name="ce158"/>
          <table:table-cell table:style-name="ce134"/>
          <table:table-cell table:style-name="ce68"/>
          <table:table-cell table:style-name="ce88" table:number-columns-repeated="16362"/>
        </table:table-row>
        <table:table-row table:style-name="ro3">
          <table:table-cell table:style-name="ce117"/>
          <table:table-cell table:style-name="ce20"/>
          <table:table-cell table:style-name="ce93" office:value-type="string" calcext:value-type="string">
            <text:p>              <text:span text:style-name="T9">中華民國九十三年底</text:span></text:p>
          </table:table-cell>
          <table:table-cell table:style-name="ce33" office:value-type="string" calcext:value-type="string" table:number-columns-spanned="5" table:number-rows-spanned="1">
            <text:p>              <text:span text:style-name="T9">中華民國九十四年底</text:span></text:p>
          </table:table-cell>
          <table:covered-table-cell table:number-columns-repeated="4" table:style-name="ce33"/>
          <table:table-cell table:style-name="ce92"/>
          <table:table-cell table:style-name="ce53" office:value-type="string" calcext:value-type="string" table:number-columns-spanned="2" table:number-rows-spanned="1">
            <text:p>單位：人</text:p>
          </table:table-cell>
          <table:covered-table-cell table:style-name="ce56"/>
          <table:table-cell table:style-name="ce135" table:number-columns-repeated="3"/>
          <table:table-cell/>
          <table:table-cell table:style-name="ce135" office:value-type="string" calcext:value-type="string">
            <text:p>End of 200<text:span text:style-name="T7">5</text:span></text:p>
          </table:table-cell>
          <table:table-cell table:style-name="ce155"/>
          <table:table-cell table:style-name="ce135" table:number-columns-repeated="2"/>
          <table:table-cell table:style-name="ce81" office:value-type="string" calcext:value-type="string" table:number-columns-spanned="2" table:number-rows-spanned="1">
            <text:p><text:s text:c="11"/>Unit : Person</text:p>
          </table:table-cell>
          <table:covered-table-cell table:style-name="ce93"/>
          <table:table-cell table:style-name="ce60"/>
          <table:table-cell table:number-columns-repeated="235"/>
        </table:table-row>
        <table:table-row table:style-name="ro4">
          <table:table-cell table:style-name="ce69"/>
          <table:table-cell table:style-name="ce21"/>
          <table:table-cell table:style-name="ce124"/>
          <table:table-cell table:style-name="ce42" table:number-columns-repeated="5"/>
          <table:table-cell table:style-name="ce52"/>
          <table:table-cell table:style-name="ce42" table:number-columns-repeated="2"/>
          <table:table-cell table:style-name="ce136" office:value-type="string" calcext:value-type="string" table:number-columns-spanned="10" table:number-rows-spanned="1">
            <text:p>第二類</text:p>
            <text:p><text:span text:style-name="T10">Category 2</text:span></text:p>
          </table:table-cell>
          <table:covered-table-cell table:number-columns-repeated="3" table:style-name="ce144"/>
          <table:covered-table-cell table:number-columns-repeated="5" table:style-name="ce153"/>
          <table:covered-table-cell table:style-name="ce159"/>
          <table:table-cell table:style-name="ce17" table:number-columns-repeated="16363"/>
        </table:table-row>
        <table:table-row table:style-name="ro4">
          <table:table-cell table:style-name="ce5" office:value-type="string" calcext:value-type="string" table:number-columns-spanned="2" table:number-rows-spanned="1">
            <text:p>分局縣市別</text:p>
            <text:p><text:span text:style-name="T4">Branch &amp; Locale</text:span></text:p>
          </table:table-cell>
          <table:covered-table-cell table:style-name="ce22"/>
          <table:table-cell table:style-name="ce125"/>
          <table:table-cell table:style-name="ce62" office:value-type="string" calcext:value-type="string" table:number-columns-spanned="6" table:number-rows-spanned="1">
            <text:p>第五目</text:p>
            <text:p><text:span text:style-name="T10">Item 5</text:span></text:p>
          </table:table-cell>
          <table:covered-table-cell table:number-columns-repeated="5" table:style-name="ce62"/>
          <table:table-cell table:style-name="ce55" office:value-type="string" calcext:value-type="string" table:number-columns-spanned="2" table:number-rows-spanned="1">
            <text:p/>
            <text:p/>
          </table:table-cell>
          <table:covered-table-cell table:style-name="ce55"/>
          <table:table-cell table:style-name="ce62" office:value-type="string" calcext:value-type="string" table:number-columns-spanned="4" table:number-rows-spanned="1">
            <text:p>合  計</text:p>
            <text:p><text:span text:style-name="T10">Total</text:span></text:p>
          </table:table-cell>
          <table:covered-table-cell table:number-columns-repeated="2" table:style-name="ce145"/>
          <table:covered-table-cell table:style-name="ce150"/>
          <table:table-cell table:style-name="ce154" office:value-type="string" calcext:value-type="string" table:number-columns-spanned="6" table:number-rows-spanned="1">
            <text:p>第一目</text:p>
            <text:p><text:span text:style-name="T10">Item 1</text:span></text:p>
          </table:table-cell>
          <table:covered-table-cell table:number-columns-repeated="4" table:style-name="ce154"/>
          <table:covered-table-cell table:style-name="ce160"/>
          <table:table-cell table:style-name="ce17" table:number-columns-repeated="16363"/>
        </table:table-row>
        <table:table-row table:style-name="ro5">
          <table:table-cell table:style-name="ce118"/>
          <table:table-cell table:style-name="ce121"/>
          <table:table-cell table:style-name="ce126"/>
          <table:table-cell table:style-name="ce36" office:value-type="string" calcext:value-type="string">
            <text:p>保險對象</text:p>
          </table:table-cell>
          <table:table-cell table:style-name="ce36" office:value-type="string" calcext:value-type="string">
            <text:p>百分比</text:p>
          </table:table-cell>
          <table:table-cell table:style-name="ce36" office:value-type="string" calcext:value-type="string">
            <text:p>被保險人</text:p>
          </table:table-cell>
          <table:table-cell table:style-name="ce36" office:value-type="string" calcext:value-type="string">
            <text:p>百分比</text:p>
          </table:table-cell>
          <table:table-cell table:style-name="ce36" office:value-type="string" calcext:value-type="string">
            <text:p>眷屬</text:p>
          </table:table-cell>
          <table:table-cell table:style-name="ce36" office:value-type="string" calcext:value-type="string">
            <text:p>百分比</text:p>
          </table:table-cell>
          <table:table-cell table:style-name="ce36" office:value-type="string" calcext:value-type="string">
            <text:p>保險對象</text:p>
          </table:table-cell>
          <table:table-cell table:style-name="ce36" office:value-type="string" calcext:value-type="string">
            <text:p>百分比</text:p>
          </table:table-cell>
          <table:table-cell table:style-name="ce137" office:value-type="string" calcext:value-type="string">
            <text:p>被保險人</text:p>
          </table:table-cell>
          <table:table-cell table:style-name="ce137" office:value-type="string" calcext:value-type="string">
            <text:p>百分比</text:p>
          </table:table-cell>
          <table:table-cell table:style-name="ce137" office:value-type="string" calcext:value-type="string">
            <text:p>眷屬</text:p>
          </table:table-cell>
          <table:table-cell table:style-name="ce137" office:value-type="string" calcext:value-type="string">
            <text:p>百分比</text:p>
          </table:table-cell>
          <table:table-cell table:style-name="ce137" office:value-type="string" calcext:value-type="string">
            <text:p>保險對象</text:p>
          </table:table-cell>
          <table:table-cell table:style-name="ce137" office:value-type="string" calcext:value-type="string">
            <text:p>百分比</text:p>
          </table:table-cell>
          <table:table-cell table:style-name="ce137" office:value-type="string" calcext:value-type="string">
            <text:p>被保險人</text:p>
          </table:table-cell>
          <table:table-cell table:style-name="ce137" office:value-type="string" calcext:value-type="string">
            <text:p>百分比</text:p>
          </table:table-cell>
          <table:table-cell table:style-name="ce137" office:value-type="string" calcext:value-type="string">
            <text:p>眷屬</text:p>
          </table:table-cell>
          <table:table-cell table:style-name="ce137" office:value-type="string" calcext:value-type="string">
            <text:p>百分比</text:p>
          </table:table-cell>
          <table:table-cell table:style-name="ce17" table:number-columns-repeated="16363"/>
        </table:table-row>
        <table:table-row table:style-name="ro6">
          <table:table-cell table:style-name="ce119"/>
          <table:table-cell table:style-name="ce24"/>
          <table:table-cell table:style-name="ce97"/>
          <table:table-cell table:style-name="ce63" office:value-type="string" calcext:value-type="string">
            <text:p>Beneficiaries</text:p>
          </table:table-cell>
          <table:table-cell table:style-name="ce57" office:value-type="string" calcext:value-type="string">
            <text:p>%</text:p>
          </table:table-cell>
          <table:table-cell table:style-name="ce37" office:value-type="string" calcext:value-type="string">
            <text:p>Insureds</text:p>
          </table:table-cell>
          <table:table-cell table:style-name="ce57" office:value-type="string" calcext:value-type="string">
            <text:p>%</text:p>
          </table:table-cell>
          <table:table-cell table:style-name="ce37" office:value-type="string" calcext:value-type="string">
            <text:p>Dependents</text:p>
          </table:table-cell>
          <table:table-cell table:style-name="ce57" office:value-type="string" calcext:value-type="string">
            <text:p>%</text:p>
          </table:table-cell>
          <table:table-cell table:style-name="ce37" office:value-type="string" calcext:value-type="string">
            <text:p>Beneficiaries</text:p>
          </table:table-cell>
          <table:table-cell table:style-name="ce57" office:value-type="string" calcext:value-type="string">
            <text:p>%</text:p>
          </table:table-cell>
          <table:table-cell table:style-name="ce138" office:value-type="string" calcext:value-type="string">
            <text:p>Insureds</text:p>
          </table:table-cell>
          <table:table-cell table:style-name="ce57" office:value-type="string" calcext:value-type="string">
            <text:p>%</text:p>
          </table:table-cell>
          <table:table-cell table:style-name="ce149" office:value-type="string" calcext:value-type="string">
            <text:p>Dependents</text:p>
          </table:table-cell>
          <table:table-cell table:style-name="ce57" office:value-type="string" calcext:value-type="string">
            <text:p>%</text:p>
          </table:table-cell>
          <table:table-cell table:style-name="ce149" office:value-type="string" calcext:value-type="string">
            <text:p>Beneficiaries</text:p>
          </table:table-cell>
          <table:table-cell table:style-name="ce57" office:value-type="string" calcext:value-type="string">
            <text:p>%</text:p>
          </table:table-cell>
          <table:table-cell table:style-name="ce149" office:value-type="string" calcext:value-type="string">
            <text:p>Insureds</text:p>
          </table:table-cell>
          <table:table-cell table:style-name="ce57" office:value-type="string" calcext:value-type="string">
            <text:p>%</text:p>
          </table:table-cell>
          <table:table-cell table:style-name="ce149" office:value-type="string" calcext:value-type="string">
            <text:p>Dependents</text:p>
          </table:table-cell>
          <table:table-cell table:style-name="ce57" office:value-type="string" calcext:value-type="string">
            <text:p>%</text:p>
          </table:table-cell>
          <table:table-cell table:style-name="ce88" table:number-columns-repeated="16363"/>
        </table:table-row>
        <table:table-row table:style-name="ro7">
          <table:table-cell table:style-name="ce8" office:value-type="string" calcext:value-type="string">
            <text:p>總 <text:s text:c="3"/>計</text:p>
          </table:table-cell>
          <table:table-cell table:style-name="ce25" office:value-type="string" calcext:value-type="string">
            <text:p>Grand Total</text:p>
          </table:table-cell>
          <table:table-cell table:style-name="ce98"/>
          <table:table-cell table:style-name="ce47" table:formula="of:=[.D9]+[.D16]+[.D21]+[.D26]+[.D32]+[.D37]" office:value-type="float" office:value="68" calcext:value-type="float">
            <text:p><text:s/>68 </text:p>
          </table:table-cell>
          <table:table-cell table:style-name="ce111" table:formula="of:=([.D8]/[.$D$8])*100" office:value-type="float" office:value="100" calcext:value-type="float">
            <text:p><text:s/>100.00 </text:p>
          </table:table-cell>
          <table:table-cell table:style-name="ce47" table:formula="of:=[.F9]+[.F16]+[.F21]+[.F26]+[.F32]+[.F37]" office:value-type="float" office:value="64" calcext:value-type="float">
            <text:p><text:s/>64 </text:p>
          </table:table-cell>
          <table:table-cell table:style-name="ce111" table:formula="of:=([.F8]/[.$F$8])*100" office:value-type="float" office:value="100" calcext:value-type="float">
            <text:p><text:s/>100.00 </text:p>
          </table:table-cell>
          <table:table-cell table:style-name="ce47" table:formula="of:=[.H9]+[.H16]+[.H21]+[.H26]+[.H32]+[.H37]" office:value-type="float" office:value="4" calcext:value-type="float">
            <text:p><text:s/>4 </text:p>
          </table:table-cell>
          <table:table-cell table:style-name="ce111" table:formula="of:=([.H8]/[.$H$8])*100" office:value-type="float" office:value="100" calcext:value-type="float">
            <text:p><text:s/>100.00 </text:p>
          </table:table-cell>
          <table:table-cell table:style-name="ce130" table:formula="of:=[.J9]+[.J16]+[.J21]+[.J26]+[.J32]+[.J37]" office:value-type="float" office:value="3742726" calcext:value-type="float">
            <text:p><text:s/>3,742,726 </text:p>
          </table:table-cell>
          <table:table-cell table:style-name="ce111" table:formula="of:=([.J8]/[.J8])*100" office:value-type="float" office:value="100" calcext:value-type="float">
            <text:p><text:s/>100.00 </text:p>
          </table:table-cell>
          <table:table-cell table:style-name="ce130" table:formula="of:=[.L9]+[.L16]+[.L21]+[.L26]+[.L32]+[.L37]" office:value-type="float" office:value="2207041" calcext:value-type="float">
            <text:p><text:s/>2,207,041 </text:p>
          </table:table-cell>
          <table:table-cell table:style-name="ce111" table:formula="of:=([.L8]/[.L8])*100" office:value-type="float" office:value="100" calcext:value-type="float">
            <text:p><text:s/>100.00 </text:p>
          </table:table-cell>
          <table:table-cell table:style-name="ce130" table:formula="of:=[.N9]+[.N16]+[.N21]+[.N26]+[.N32]+[.N37]" office:value-type="float" office:value="1535685" calcext:value-type="float">
            <text:p><text:s/>1,535,685 </text:p>
          </table:table-cell>
          <table:table-cell table:style-name="ce151" table:formula="of:=([.N8]/[.N8])*100" office:value-type="float" office:value="100" calcext:value-type="float">
            <text:p><text:s/>100.00 </text:p>
          </table:table-cell>
          <table:table-cell table:style-name="ce38" table:formula="of:=[.P9]+[.P16]+[.P21]+[.P26]+[.P32]+[.P37]" office:value-type="float" office:value="3742359" calcext:value-type="float">
            <text:p><text:s/>3,742,359 </text:p>
          </table:table-cell>
          <table:table-cell table:style-name="ce111" table:formula="of:=([.P8]/[.P8])*100" office:value-type="float" office:value="100" calcext:value-type="float">
            <text:p><text:s/>100.00 </text:p>
          </table:table-cell>
          <table:table-cell table:style-name="ce47" table:formula="of:=[.R9]+[.R16]+[.R21]+[.R26]+[.R32]+[.R37]" office:value-type="float" office:value="2206705" calcext:value-type="float">
            <text:p><text:s/>2,206,705 </text:p>
          </table:table-cell>
          <table:table-cell table:style-name="ce111" table:formula="of:=([.R8]/[.R8])*100" office:value-type="float" office:value="100" calcext:value-type="float">
            <text:p><text:s/>100.00 </text:p>
          </table:table-cell>
          <table:table-cell table:style-name="ce47" table:formula="of:=[.T9]+[.T16]+[.T21]+[.T26]+[.T32]+[.T37]" office:value-type="float" office:value="1535654" calcext:value-type="float">
            <text:p><text:s/>1,535,654 </text:p>
          </table:table-cell>
          <table:table-cell table:style-name="ce151" table:formula="of:=([.T8]/[.T8])*100" office:value-type="float" office:value="100" calcext:value-type="float">
            <text:p><text:s/>100.00 </text:p>
          </table:table-cell>
          <table:table-cell table:style-name="ce85" table:number-columns-repeated="16363"/>
        </table:table-row>
        <table:table-row table:style-name="ro7">
          <table:table-cell table:style-name="ce8" office:value-type="string" calcext:value-type="string">
            <text:p>台北分局</text:p>
          </table:table-cell>
          <table:table-cell table:style-name="ce25" office:value-type="string" calcext:value-type="string">
            <text:p>Taipei Branch </text:p>
          </table:table-cell>
          <table:table-cell table:style-name="ce98"/>
          <table:table-cell table:style-name="ce47" table:formula="of:=[.F9]+[.H9]" office:value-type="float" office:value="53" calcext:value-type="float">
            <text:p><text:s/>53 </text:p>
          </table:table-cell>
          <table:table-cell table:style-name="ce111" table:formula="of:=([.D9]/[.$D$8])*100" office:value-type="float" office:value="77.9411764705882" calcext:value-type="float">
            <text:p><text:s/>77.94 </text:p>
          </table:table-cell>
          <table:table-cell table:style-name="ce47" table:formula="of:=SUM([.F10:.F15])" office:value-type="float" office:value="49" calcext:value-type="float">
            <text:p><text:s/>49 </text:p>
          </table:table-cell>
          <table:table-cell table:style-name="ce111" table:formula="of:=([.F9]/[.$F$8])*100" office:value-type="float" office:value="76.5625" calcext:value-type="float">
            <text:p><text:s/>76.56 </text:p>
          </table:table-cell>
          <table:table-cell table:style-name="ce47" table:formula="of:=SUM([.H10:.H15])" office:value-type="float" office:value="4" calcext:value-type="float">
            <text:p><text:s/>4 </text:p>
          </table:table-cell>
          <table:table-cell table:style-name="ce111" table:formula="of:=([.H9]/[.$H$8])*100" office:value-type="float" office:value="100" calcext:value-type="float">
            <text:p><text:s/>100.00 </text:p>
          </table:table-cell>
          <table:table-cell table:style-name="ce130" table:formula="of:=SUM([.J10:.J15])" office:value-type="float" office:value="1468627" calcext:value-type="float">
            <text:p><text:s/>1,468,627 </text:p>
          </table:table-cell>
          <table:table-cell table:style-name="ce111" table:formula="of:=([.J9]/[.$J$8])*100" office:value-type="float" office:value="39.2395008344186" calcext:value-type="float">
            <text:p><text:s/>39.24 </text:p>
          </table:table-cell>
          <table:table-cell table:style-name="ce130" table:formula="of:=SUM([.L10:.L15])" office:value-type="float" office:value="863936" calcext:value-type="float">
            <text:p><text:s/>863,936 </text:p>
          </table:table-cell>
          <table:table-cell table:style-name="ce111" table:formula="of:=([.L9]/[.$L$8])*100" office:value-type="float" office:value="39.1445378676699" calcext:value-type="float">
            <text:p><text:s/>39.14 </text:p>
          </table:table-cell>
          <table:table-cell table:style-name="ce130" table:formula="of:=SUM([.N10:.N15])" office:value-type="float" office:value="604691" calcext:value-type="float">
            <text:p><text:s/>604,691 </text:p>
          </table:table-cell>
          <table:table-cell table:style-name="ce151" table:formula="of:=([.N9]/[.$N$8])*100" office:value-type="float" office:value="39.3759787977352" calcext:value-type="float">
            <text:p><text:s/>39.38 </text:p>
          </table:table-cell>
          <table:table-cell table:style-name="ce38" table:formula="of:=[.R9]+[.T9]" office:value-type="float" office:value="1468289" calcext:value-type="float">
            <text:p><text:s/>1,468,289 </text:p>
          </table:table-cell>
          <table:table-cell table:style-name="ce151" table:formula="of:=([.P9]/[.$P$8])*100" office:value-type="float" office:value="39.2343171780153" calcext:value-type="float">
            <text:p><text:s/>39.23 </text:p>
          </table:table-cell>
          <table:table-cell table:style-name="ce47" table:formula="of:=SUM([.R10:.R15])" office:value-type="float" office:value="863627" calcext:value-type="float">
            <text:p><text:s/>863,627 </text:p>
          </table:table-cell>
          <table:table-cell table:style-name="ce111" table:formula="of:=([.R9]/[.$R$8])*100" office:value-type="float" office:value="39.136495362996" calcext:value-type="float">
            <text:p><text:s/>39.14 </text:p>
          </table:table-cell>
          <table:table-cell table:style-name="ce47" table:formula="of:=SUM([.T10:.T15])" office:value-type="float" office:value="604662" calcext:value-type="float">
            <text:p><text:s/>604,662 </text:p>
          </table:table-cell>
          <table:table-cell table:style-name="ce151" table:formula="of:=([.T9]/[.$T$8])*100" office:value-type="float" office:value="39.3748852280527" calcext:value-type="float">
            <text:p><text:s/>39.37 </text:p>
          </table:table-cell>
          <table:table-cell table:style-name="ce85" table:number-columns-repeated="16363"/>
        </table:table-row>
        <table:table-row table:style-name="ro7">
          <table:table-cell table:style-name="ce9" office:value-type="string" calcext:value-type="string">
            <text:p>臺北市</text:p>
          </table:table-cell>
          <table:table-cell table:style-name="ce26" office:value-type="string" calcext:value-type="string">
            <text:p>Taipei City</text:p>
          </table:table-cell>
          <table:table-cell table:style-name="ce99"/>
          <table:table-cell table:style-name="ce48" table:formula="of:=[.F10]+[.H10]" office:value-type="float" office:value="38" calcext:value-type="float">
            <text:p><text:s/>38 </text:p>
          </table:table-cell>
          <table:table-cell table:style-name="ce128" table:formula="of:=([.D10]/[.$D$8])*100" office:value-type="float" office:value="55.8823529411765" calcext:value-type="float">
            <text:p><text:s/>55.88 </text:p>
          </table:table-cell>
          <table:table-cell table:style-name="ce48" office:value-type="float" office:value="36" calcext:value-type="float">
            <text:p><text:s/>36 </text:p>
          </table:table-cell>
          <table:table-cell table:style-name="ce128" table:formula="of:=([.F10]/[.$F$8])*100" office:value-type="float" office:value="56.25" calcext:value-type="float">
            <text:p><text:s/>56.25 </text:p>
          </table:table-cell>
          <table:table-cell table:style-name="ce48" office:value-type="float" office:value="2" calcext:value-type="float">
            <text:p><text:s/>2 </text:p>
          </table:table-cell>
          <table:table-cell table:style-name="ce128" table:formula="of:=([.H10]/[.$H$8])*100" office:value-type="float" office:value="50" calcext:value-type="float">
            <text:p><text:s/>50.00 </text:p>
          </table:table-cell>
          <table:table-cell table:style-name="ce131" table:formula="of:=SUM([.L10]+[.N10])" office:value-type="float" office:value="670113" calcext:value-type="float">
            <text:p><text:s/>670,113 </text:p>
          </table:table-cell>
          <table:table-cell table:style-name="ce128" table:formula="of:=([.J10]/[.$J$8])*100" office:value-type="float" office:value="17.9044097804648" calcext:value-type="float">
            <text:p><text:s/>17.90 </text:p>
          </table:table-cell>
          <table:table-cell table:style-name="ce139" table:formula="of:=SUM([.R10];[$'表5-3'.E10])" office:value-type="float" office:value="394662" calcext:value-type="float">
            <text:p><text:s/>394,662 </text:p>
          </table:table-cell>
          <table:table-cell table:style-name="ce146" table:formula="of:=([.L10]/[.$L$8])*100" office:value-type="float" office:value="17.8819514453968" calcext:value-type="float">
            <text:p><text:s/>17.88 </text:p>
          </table:table-cell>
          <table:table-cell table:style-name="ce139" table:formula="of:=SUM([.T10];[$'表5-3'.G10])" office:value-type="float" office:value="275451" calcext:value-type="float">
            <text:p><text:s/>275,451 </text:p>
          </table:table-cell>
          <table:table-cell table:style-name="ce152" table:formula="of:=([.N10]/[.$N$8])*100" office:value-type="float" office:value="17.9366862344817" calcext:value-type="float">
            <text:p><text:s/>17.94 </text:p>
          </table:table-cell>
          <table:table-cell table:style-name="ce139" table:formula="of:=SUM([.R10];[.T10])" office:value-type="float" office:value="670017" calcext:value-type="float">
            <text:p><text:s/>670,017 </text:p>
          </table:table-cell>
          <table:table-cell table:style-name="ce152" table:formula="of:=([.P10]/[.$P$8])*100" office:value-type="float" office:value="17.9036003761264" calcext:value-type="float">
            <text:p><text:s/>17.90 </text:p>
          </table:table-cell>
          <table:table-cell table:style-name="ce139" office:value-type="float" office:value="394574" calcext:value-type="float">
            <text:p><text:s/>394,574 </text:p>
          </table:table-cell>
          <table:table-cell table:style-name="ce146" table:formula="of:=([.R10]/[.$R$8])*100" office:value-type="float" office:value="17.8806863626991" calcext:value-type="float">
            <text:p><text:s/>17.88 </text:p>
          </table:table-cell>
          <table:table-cell table:style-name="ce139" office:value-type="float" office:value="275443" calcext:value-type="float">
            <text:p><text:s/>275,443 </text:p>
          </table:table-cell>
          <table:table-cell table:style-name="ce152" table:formula="of:=([.T10]/[.$T$8])*100" office:value-type="float" office:value="17.9365273687953" calcext:value-type="float">
            <text:p><text:s/>17.94 </text:p>
          </table:table-cell>
          <table:table-cell table:number-columns-repeated="236"/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26" office:value-type="string" calcext:value-type="string">
            <text:p>Keelung City</text:p>
          </table:table-cell>
          <table:table-cell table:style-name="ce99"/>
          <table:table-cell table:style-name="ce48" table:formula="of:=[.F11]+[.H11]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31" table:formula="of:=SUM([.L11]+[.N11])" office:value-type="float" office:value="134443" calcext:value-type="float">
            <text:p><text:s/>134,443 </text:p>
          </table:table-cell>
          <table:table-cell table:style-name="ce128" table:formula="of:=([.J11]/[.$J$8])*100" office:value-type="float" office:value="3.5921144107263" calcext:value-type="float">
            <text:p><text:s/>3.59 </text:p>
          </table:table-cell>
          <table:table-cell table:style-name="ce139" table:formula="of:=SUM([.R11];[$'表5-3'.E11])" office:value-type="float" office:value="79667" calcext:value-type="float">
            <text:p><text:s/>79,667 </text:p>
          </table:table-cell>
          <table:table-cell table:style-name="ce146" table:formula="of:=([.L11]/[.$L$8])*100" office:value-type="float" office:value="3.60967467301242" calcext:value-type="float">
            <text:p><text:s/>3.61 </text:p>
          </table:table-cell>
          <table:table-cell table:style-name="ce139" table:formula="of:=SUM([.T11];[$'表5-3'.G11])" office:value-type="float" office:value="54776" calcext:value-type="float">
            <text:p><text:s/>54,776 </text:p>
          </table:table-cell>
          <table:table-cell table:style-name="ce152" table:formula="of:=([.N11]/[.$N$8])*100" office:value-type="float" office:value="3.5668773218466" calcext:value-type="float">
            <text:p><text:s/>3.57 </text:p>
          </table:table-cell>
          <table:table-cell table:style-name="ce139" table:formula="of:=SUM([.R11];[.T11])" office:value-type="float" office:value="134201" calcext:value-type="float">
            <text:p><text:s/>134,201 </text:p>
          </table:table-cell>
          <table:table-cell table:style-name="ce152" table:formula="of:=([.P11]/[.$P$8])*100" office:value-type="float" office:value="3.58600016727417" calcext:value-type="float">
            <text:p><text:s/>3.59 </text:p>
          </table:table-cell>
          <table:table-cell table:style-name="ce139" office:value-type="float" office:value="79446" calcext:value-type="float">
            <text:p><text:s/>79,446 </text:p>
          </table:table-cell>
          <table:table-cell table:style-name="ce146" table:formula="of:=([.R11]/[.$R$8])*100" office:value-type="float" office:value="3.60020936192196" calcext:value-type="float">
            <text:p><text:s/>3.60 </text:p>
          </table:table-cell>
          <table:table-cell table:style-name="ce139" office:value-type="float" office:value="54755" calcext:value-type="float">
            <text:p><text:s/>54,755 </text:p>
          </table:table-cell>
          <table:table-cell table:style-name="ce152" table:formula="of:=([.T11]/[.$T$8])*100" office:value-type="float" office:value="3.56558183028208" calcext:value-type="float">
            <text:p><text:s/>3.57 </text:p>
          </table:table-cell>
          <table:table-cell table:number-columns-repeated="236"/>
        </table:table-row>
        <table:table-row table:style-name="ro7">
          <table:table-cell table:style-name="ce9" office:value-type="string" calcext:value-type="string">
            <text:p>臺北縣</text:p>
          </table:table-cell>
          <table:table-cell table:style-name="ce26" office:value-type="string" calcext:value-type="string">
            <text:p>Taipei County</text:p>
          </table:table-cell>
          <table:table-cell table:style-name="ce99"/>
          <table:table-cell table:style-name="ce48" table:formula="of:=[.F12]+[.H12]" office:value-type="float" office:value="15" calcext:value-type="float">
            <text:p><text:s/>15 </text:p>
          </table:table-cell>
          <table:table-cell table:style-name="ce128" table:formula="of:=([.D12]/[.$D$8])*100" office:value-type="float" office:value="22.0588235294118" calcext:value-type="float">
            <text:p><text:s/>22.06 </text:p>
          </table:table-cell>
          <table:table-cell table:style-name="ce48" office:value-type="float" office:value="13" calcext:value-type="float">
            <text:p><text:s/>13 </text:p>
          </table:table-cell>
          <table:table-cell table:style-name="ce128" table:formula="of:=([.F12]/[.$F$8])*100" office:value-type="float" office:value="20.3125" calcext:value-type="float">
            <text:p><text:s/>20.31 </text:p>
          </table:table-cell>
          <table:table-cell table:style-name="ce48" office:value-type="float" office:value="2" calcext:value-type="float">
            <text:p><text:s/>2 </text:p>
          </table:table-cell>
          <table:table-cell table:style-name="ce128" table:formula="of:=([.H12]/[.$H$8])*100" office:value-type="float" office:value="50" calcext:value-type="float">
            <text:p><text:s/>50.00 </text:p>
          </table:table-cell>
          <table:table-cell table:style-name="ce131" table:formula="of:=SUM([.L12]+[.N12])" office:value-type="float" office:value="509867" calcext:value-type="float">
            <text:p><text:s/>509,867 </text:p>
          </table:table-cell>
          <table:table-cell table:style-name="ce128" table:formula="of:=([.J12]/[.$J$8])*100" office:value-type="float" office:value="13.6228780840489" calcext:value-type="float">
            <text:p><text:s/>13.62 </text:p>
          </table:table-cell>
          <table:table-cell table:style-name="ce139" table:formula="of:=SUM([.R12];[$'表5-3'.E12])" office:value-type="float" office:value="297157" calcext:value-type="float">
            <text:p><text:s/>297,157 </text:p>
          </table:table-cell>
          <table:table-cell table:style-name="ce146" table:formula="of:=([.L12]/[.$L$8])*100" office:value-type="float" office:value="13.4640452986601" calcext:value-type="float">
            <text:p><text:s/>13.46 </text:p>
          </table:table-cell>
          <table:table-cell table:style-name="ce139" table:formula="of:=SUM([.T12];[$'表5-3'.G12])" office:value-type="float" office:value="212710" calcext:value-type="float">
            <text:p><text:s/>212,710 </text:p>
          </table:table-cell>
          <table:table-cell table:style-name="ce152" table:formula="of:=([.N12]/[.$N$8])*100" office:value-type="float" office:value="13.8511478590987" calcext:value-type="float">
            <text:p><text:s/>13.85 </text:p>
          </table:table-cell>
          <table:table-cell table:style-name="ce139" table:formula="of:=SUM([.R12];[.T12])" office:value-type="float" office:value="509867" calcext:value-type="float">
            <text:p><text:s/>509,867 </text:p>
          </table:table-cell>
          <table:table-cell table:style-name="ce152" table:formula="of:=([.P12]/[.$P$8])*100" office:value-type="float" office:value="13.6242140318446" calcext:value-type="float">
            <text:p><text:s/>13.62 </text:p>
          </table:table-cell>
          <table:table-cell table:style-name="ce139" office:value-type="float" office:value="297157" calcext:value-type="float">
            <text:p><text:s/>297,157 </text:p>
          </table:table-cell>
          <table:table-cell table:style-name="ce146" table:formula="of:=([.R12]/[.$R$8])*100" office:value-type="float" office:value="13.4660953774972" calcext:value-type="float">
            <text:p><text:s/>13.47 </text:p>
          </table:table-cell>
          <table:table-cell table:style-name="ce139" office:value-type="float" office:value="212710" calcext:value-type="float">
            <text:p><text:s/>212,710 </text:p>
          </table:table-cell>
          <table:table-cell table:style-name="ce152" table:formula="of:=([.T12]/[.$T$8])*100" office:value-type="float" office:value="13.85142746999" calcext:value-type="float">
            <text:p><text:s/>13.85 </text:p>
          </table:table-cell>
          <table:table-cell table:number-columns-repeated="236"/>
        </table:table-row>
        <table:table-row table:style-name="ro7">
          <table:table-cell table:style-name="ce10" office:value-type="string" calcext:value-type="string">
            <text:p>宜蘭縣</text:p>
          </table:table-cell>
          <table:table-cell table:style-name="ce26" office:value-type="string" calcext:value-type="string">
            <text:p>Yilan County</text:p>
          </table:table-cell>
          <table:table-cell table:style-name="ce99"/>
          <table:table-cell table:style-name="ce48" table:formula="of:=[.F13]+[.H13]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31" table:formula="of:=SUM([.L13]+[.N13])" office:value-type="float" office:value="145825" calcext:value-type="float">
            <text:p><text:s/>145,825 </text:p>
          </table:table-cell>
          <table:table-cell table:style-name="ce128" table:formula="of:=([.J13]/[.$J$8])*100" office:value-type="float" office:value="3.89622430282099" calcext:value-type="float">
            <text:p><text:s/>3.90 </text:p>
          </table:table-cell>
          <table:table-cell table:style-name="ce139" table:formula="of:=SUM([.R13];[$'表5-3'.E13])" office:value-type="float" office:value="87889" calcext:value-type="float">
            <text:p><text:s/>87,889 </text:p>
          </table:table-cell>
          <table:table-cell table:style-name="ce146" table:formula="of:=([.L13]/[.$L$8])*100" office:value-type="float" office:value="3.98220966443306" calcext:value-type="float">
            <text:p><text:s/>3.98 </text:p>
          </table:table-cell>
          <table:table-cell table:style-name="ce139" table:formula="of:=SUM([.T13];[$'表5-3'.G13])" office:value-type="float" office:value="57936" calcext:value-type="float">
            <text:p><text:s/>57,936 </text:p>
          </table:table-cell>
          <table:table-cell table:style-name="ce152" table:formula="of:=([.N13]/[.$N$8])*100" office:value-type="float" office:value="3.77264868771916" calcext:value-type="float">
            <text:p><text:s/>3.77 </text:p>
          </table:table-cell>
          <table:table-cell table:style-name="ce139" table:formula="of:=SUM([.R13];[.T13])" office:value-type="float" office:value="145825" calcext:value-type="float">
            <text:p><text:s/>145,825 </text:p>
          </table:table-cell>
          <table:table-cell table:style-name="ce152" table:formula="of:=([.P13]/[.$P$8])*100" office:value-type="float" office:value="3.8966063918507" calcext:value-type="float">
            <text:p><text:s/>3.90 </text:p>
          </table:table-cell>
          <table:table-cell table:style-name="ce139" office:value-type="float" office:value="87889" calcext:value-type="float">
            <text:p><text:s/>87,889 </text:p>
          </table:table-cell>
          <table:table-cell table:style-name="ce146" table:formula="of:=([.R13]/[.$R$8])*100" office:value-type="float" office:value="3.98281600848324" calcext:value-type="float">
            <text:p><text:s/>3.98 </text:p>
          </table:table-cell>
          <table:table-cell table:style-name="ce139" office:value-type="float" office:value="57936" calcext:value-type="float">
            <text:p><text:s/>57,936 </text:p>
          </table:table-cell>
          <table:table-cell table:style-name="ce152" table:formula="of:=([.T13]/[.$T$8])*100" office:value-type="float" office:value="3.77272484557068" calcext:value-type="float">
            <text:p><text:s/>3.77 </text:p>
          </table:table-cell>
          <table:table-cell table:number-columns-repeated="236"/>
        </table:table-row>
        <table:table-row table:style-name="ro7">
          <table:table-cell table:style-name="ce9" office:value-type="string" calcext:value-type="string">
            <text:p>金門縣</text:p>
          </table:table-cell>
          <table:table-cell table:style-name="ce26" office:value-type="string" calcext:value-type="string">
            <text:p>Kinmen County</text:p>
          </table:table-cell>
          <table:table-cell table:style-name="ce99"/>
          <table:table-cell table:style-name="ce48" table:formula="of:=[.F14]+[.H14]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31" table:formula="of:=SUM([.L14]+[.N14])" office:value-type="float" office:value="7331" calcext:value-type="float">
            <text:p><text:s/>7,331 </text:p>
          </table:table-cell>
          <table:table-cell table:style-name="ce128" table:formula="of:=([.J14]/[.$J$8])*100" office:value-type="float" office:value="0.195873275254454" calcext:value-type="float">
            <text:p><text:s/>0.20 </text:p>
          </table:table-cell>
          <table:table-cell table:style-name="ce139" table:formula="of:=SUM([.R14];[$'表5-3'.E14])" office:value-type="float" office:value="3992" calcext:value-type="float">
            <text:p><text:s/>3,992 </text:p>
          </table:table-cell>
          <table:table-cell table:style-name="ce146" table:formula="of:=([.L14]/[.$L$8])*100" office:value-type="float" office:value="0.180875661122743" calcext:value-type="float">
            <text:p><text:s/>0.18 </text:p>
          </table:table-cell>
          <table:table-cell table:style-name="ce139" table:formula="of:=SUM([.T14];[$'表5-3'.G14])" office:value-type="float" office:value="3339" calcext:value-type="float">
            <text:p><text:s/>3,339 </text:p>
          </table:table-cell>
          <table:table-cell table:style-name="ce152" table:formula="of:=([.N14]/[.$N$8])*100" office:value-type="float" office:value="0.217427402103947" calcext:value-type="float">
            <text:p><text:s/>0.22 </text:p>
          </table:table-cell>
          <table:table-cell table:style-name="ce139" table:formula="of:=SUM([.R14];[.T14])" office:value-type="float" office:value="7331" calcext:value-type="float">
            <text:p><text:s/>7,331 </text:p>
          </table:table-cell>
          <table:table-cell table:style-name="ce152" table:formula="of:=([.P14]/[.$P$8])*100" office:value-type="float" office:value="0.195892483858443" calcext:value-type="float">
            <text:p><text:s/>0.20 </text:p>
          </table:table-cell>
          <table:table-cell table:style-name="ce139" office:value-type="float" office:value="3992" calcext:value-type="float">
            <text:p><text:s/>3,992 </text:p>
          </table:table-cell>
          <table:table-cell table:style-name="ce146" table:formula="of:=([.R14]/[.$R$8])*100" office:value-type="float" office:value="0.180903201832597" calcext:value-type="float">
            <text:p><text:s/>0.18 </text:p>
          </table:table-cell>
          <table:table-cell table:style-name="ce139" office:value-type="float" office:value="3339" calcext:value-type="float">
            <text:p><text:s/>3,339 </text:p>
          </table:table-cell>
          <table:table-cell table:style-name="ce152" table:formula="of:=([.T14]/[.$T$8])*100" office:value-type="float" office:value="0.217431791275899" calcext:value-type="float">
            <text:p><text:s/>0.22 </text:p>
          </table:table-cell>
          <table:table-cell table:number-columns-repeated="236"/>
        </table:table-row>
        <table:table-row table:style-name="ro7">
          <table:table-cell table:style-name="ce10" office:value-type="string" calcext:value-type="string">
            <text:p>連江縣</text:p>
          </table:table-cell>
          <table:table-cell table:style-name="ce26" office:value-type="string" calcext:value-type="string">
            <text:p>Lienchiang County</text:p>
          </table:table-cell>
          <table:table-cell table:style-name="ce127"/>
          <table:table-cell table:style-name="ce48" table:formula="of:=[.F15]+[.H15]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31" table:formula="of:=SUM([.L15]+[.N15])" office:value-type="float" office:value="1048" calcext:value-type="float">
            <text:p><text:s/>1,048 </text:p>
          </table:table-cell>
          <table:table-cell table:style-name="ce128" table:formula="of:=([.J15]/[.$J$8])*100" office:value-type="float" office:value="0.0280009811030783" calcext:value-type="float">
            <text:p><text:s/>0.03 </text:p>
          </table:table-cell>
          <table:table-cell table:style-name="ce139" table:formula="of:=SUM([.R15];[$'表5-3'.E15])" office:value-type="float" office:value="569" calcext:value-type="float">
            <text:p><text:s/>569 </text:p>
          </table:table-cell>
          <table:table-cell table:style-name="ce146" table:formula="of:=([.L15]/[.$L$8])*100" office:value-type="float" office:value="0.0257811250447998" calcext:value-type="float">
            <text:p><text:s/>0.03 </text:p>
          </table:table-cell>
          <table:table-cell table:style-name="ce139" table:formula="of:=SUM([.T15];[$'表5-3'.G15])" office:value-type="float" office:value="479" calcext:value-type="float">
            <text:p><text:s/>479 </text:p>
          </table:table-cell>
          <table:table-cell table:style-name="ce152" table:formula="of:=([.N15]/[.$N$8])*100" office:value-type="float" office:value="0.0311912924851125" calcext:value-type="float">
            <text:p><text:s/>0.03 </text:p>
          </table:table-cell>
          <table:table-cell table:style-name="ce139" table:formula="of:=SUM([.R15];[.T15])" office:value-type="float" office:value="1048" calcext:value-type="float">
            <text:p><text:s/>1,048 </text:p>
          </table:table-cell>
          <table:table-cell table:style-name="ce152" table:formula="of:=([.P15]/[.$P$8])*100" office:value-type="float" office:value="0.028003727060926" calcext:value-type="float">
            <text:p><text:s/>0.03 </text:p>
          </table:table-cell>
          <table:table-cell table:style-name="ce139" office:value-type="float" office:value="569" calcext:value-type="float">
            <text:p><text:s/>569 </text:p>
          </table:table-cell>
          <table:table-cell table:style-name="ce146" table:formula="of:=([.R15]/[.$R$8])*100" office:value-type="float" office:value="0.0257850505618105" calcext:value-type="float">
            <text:p><text:s/>0.03 </text:p>
          </table:table-cell>
          <table:table-cell table:style-name="ce139" office:value-type="float" office:value="479" calcext:value-type="float">
            <text:p><text:s/>479 </text:p>
          </table:table-cell>
          <table:table-cell table:style-name="ce152" table:formula="of:=([.T15]/[.$T$8])*100" office:value-type="float" office:value="0.0311919221387109" calcext:value-type="float">
            <text:p><text:s/>0.03 </text:p>
          </table:table-cell>
          <table:table-cell table:number-columns-repeated="236"/>
        </table:table-row>
        <table:table-row table:style-name="ro7">
          <table:table-cell table:style-name="ce11" office:value-type="string" calcext:value-type="string">
            <text:p>北區分局</text:p>
          </table:table-cell>
          <table:table-cell table:style-name="ce25" office:value-type="string" calcext:value-type="string">
            <text:p>Northern Branch</text:p>
          </table:table-cell>
          <table:table-cell table:style-name="ce98"/>
          <table:table-cell table:style-name="ce47" table:formula="of:=[.F16]+[.H16]" office:value-type="float" office:value="9" calcext:value-type="float">
            <text:p><text:s/>9 </text:p>
          </table:table-cell>
          <table:table-cell table:style-name="ce111" table:formula="of:=([.D16]/[.$D$8])*100" office:value-type="float" office:value="13.2352941176471" calcext:value-type="float">
            <text:p><text:s/>13.24 </text:p>
          </table:table-cell>
          <table:table-cell table:style-name="ce47" table:formula="of:=SUM([.F17:.F20])" office:value-type="float" office:value="9" calcext:value-type="float">
            <text:p><text:s/>9 </text:p>
          </table:table-cell>
          <table:table-cell table:style-name="ce111" table:formula="of:=([.F16]/[.$F$8])*100" office:value-type="float" office:value="14.0625" calcext:value-type="float">
            <text:p><text:s/>14.06 </text:p>
          </table:table-cell>
          <table:table-cell table:style-name="ce47" table:formula="of:=SUM([.H17:.H20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130" table:formula="of:=SUM([.J17:.J20])" office:value-type="float" office:value="446368" calcext:value-type="float">
            <text:p><text:s/>446,368 </text:p>
          </table:table-cell>
          <table:table-cell table:style-name="ce111" table:formula="of:=([.J16]/[.$J$8])*100" office:value-type="float" office:value="11.9262804704379" calcext:value-type="float">
            <text:p><text:s/>11.93 </text:p>
          </table:table-cell>
          <table:table-cell table:style-name="ce140" table:formula="of:=SUM([.L17:.L20])" office:value-type="float" office:value="257404" calcext:value-type="float">
            <text:p><text:s/>257,404 </text:p>
          </table:table-cell>
          <table:table-cell table:style-name="ce147" table:formula="of:=([.L16]/[.$L$8])*100" office:value-type="float" office:value="11.662855379669" calcext:value-type="float">
            <text:p><text:s/>11.66 </text:p>
          </table:table-cell>
          <table:table-cell table:style-name="ce140" table:formula="of:=SUM([.N17:.N20])" office:value-type="float" office:value="188964" calcext:value-type="float">
            <text:p><text:s/>188,964 </text:p>
          </table:table-cell>
          <table:table-cell table:style-name="ce151" table:formula="of:=([.N16]/[.$N$8])*100" office:value-type="float" office:value="12.3048672090956" calcext:value-type="float">
            <text:p><text:s/>12.30 </text:p>
          </table:table-cell>
          <table:table-cell table:style-name="ce140" table:formula="of:=SUM([.R16];[.T16])" office:value-type="float" office:value="446368" calcext:value-type="float">
            <text:p><text:s/>446,368 </text:p>
          </table:table-cell>
          <table:table-cell table:style-name="ce156" table:formula="of:=([.P16]/[.$P$8])*100" office:value-type="float" office:value="11.9274500388659" calcext:value-type="float">
            <text:p><text:s/>11.93 </text:p>
          </table:table-cell>
          <table:table-cell table:style-name="ce140" table:formula="of:=SUM([.R17:.R20])" office:value-type="float" office:value="257404" calcext:value-type="float">
            <text:p><text:s/>257,404 </text:p>
          </table:table-cell>
          <table:table-cell table:style-name="ce147" table:formula="of:=([.R16]/[.$R$8])*100" office:value-type="float" office:value="11.6646312035365" calcext:value-type="float">
            <text:p><text:s/>11.66 </text:p>
          </table:table-cell>
          <table:table-cell table:style-name="ce140" table:formula="of:=SUM([.T17:.T20])" office:value-type="float" office:value="188964" calcext:value-type="float">
            <text:p><text:s/>188,964 </text:p>
          </table:table-cell>
          <table:table-cell table:style-name="ce156" table:formula="of:=([.T16]/[.$T$8])*100" office:value-type="float" office:value="12.3051156054684" calcext:value-type="float">
            <text:p><text:s/>12.31 </text:p>
          </table:table-cell>
          <table:table-cell table:style-name="ce85" table:number-columns-repeated="16363"/>
        </table:table-row>
        <table:table-row table:style-name="ro7">
          <table:table-cell table:style-name="ce10" office:value-type="string" calcext:value-type="string">
            <text:p>新竹市</text:p>
          </table:table-cell>
          <table:table-cell table:style-name="ce26" office:value-type="string" calcext:value-type="string">
            <text:p>Hsinchu City</text:p>
          </table:table-cell>
          <table:table-cell table:style-name="ce99"/>
          <table:table-cell table:style-name="ce48" table:formula="of:=[.F17]+[.H17]" office:value-type="float" office:value="8" calcext:value-type="float">
            <text:p><text:s/>8 </text:p>
          </table:table-cell>
          <table:table-cell table:style-name="ce128" table:formula="of:=([.D17]/[.$D$8])*100" office:value-type="float" office:value="11.7647058823529" calcext:value-type="float">
            <text:p><text:s/>11.76 </text:p>
          </table:table-cell>
          <table:table-cell table:style-name="ce48" office:value-type="float" office:value="8" calcext:value-type="float">
            <text:p><text:s/>8 </text:p>
          </table:table-cell>
          <table:table-cell table:style-name="ce128" table:formula="of:=([.F17]/[.$F$8])*100" office:value-type="float" office:value="12.5" calcext:value-type="float">
            <text:p><text:s/>12.5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31" table:formula="of:=SUM([.L17]+[.N17])" office:value-type="float" office:value="82934" calcext:value-type="float">
            <text:p><text:s/>82,934 </text:p>
          </table:table-cell>
          <table:table-cell table:style-name="ce128" table:formula="of:=([.J17]/[.$J$8])*100" office:value-type="float" office:value="2.21587153320868" calcext:value-type="float">
            <text:p><text:s/>2.22 </text:p>
          </table:table-cell>
          <table:table-cell table:style-name="ce139" table:formula="of:=SUM([.R17];[$'表5-3'.E17])" office:value-type="float" office:value="47202" calcext:value-type="float">
            <text:p><text:s/>47,202 </text:p>
          </table:table-cell>
          <table:table-cell table:style-name="ce146" table:formula="of:=([.L17]/[.$L$8])*100" office:value-type="float" office:value="2.13870064035965" calcext:value-type="float">
            <text:p><text:s/>2.14 </text:p>
          </table:table-cell>
          <table:table-cell table:style-name="ce139" table:formula="of:=SUM([.T17];[$'表5-3'.G17])" office:value-type="float" office:value="35732" calcext:value-type="float">
            <text:p><text:s/>35,732 </text:p>
          </table:table-cell>
          <table:table-cell table:style-name="ce152" table:formula="of:=([.N17]/[.$N$8])*100" office:value-type="float" office:value="2.32677925486021" calcext:value-type="float">
            <text:p><text:s/>2.33 </text:p>
          </table:table-cell>
          <table:table-cell table:style-name="ce139" table:formula="of:=SUM([.R17];[.T17])" office:value-type="float" office:value="82934" calcext:value-type="float">
            <text:p><text:s/>82,934 </text:p>
          </table:table-cell>
          <table:table-cell table:style-name="ce152" table:formula="of:=([.P17]/[.$P$8])*100" office:value-type="float" office:value="2.21608883594546" calcext:value-type="float">
            <text:p><text:s/>2.22 </text:p>
          </table:table-cell>
          <table:table-cell table:style-name="ce139" office:value-type="float" office:value="47202" calcext:value-type="float">
            <text:p><text:s/>47,202 </text:p>
          </table:table-cell>
          <table:table-cell table:style-name="ce146" table:formula="of:=([.R17]/[.$R$8])*100" office:value-type="float" office:value="2.13902628579715" calcext:value-type="float">
            <text:p><text:s/>2.14 </text:p>
          </table:table-cell>
          <table:table-cell table:style-name="ce139" office:value-type="float" office:value="35732" calcext:value-type="float">
            <text:p><text:s/>35,732 </text:p>
          </table:table-cell>
          <table:table-cell table:style-name="ce152" table:formula="of:=([.T17]/[.$T$8])*100" office:value-type="float" office:value="2.32682622517833" calcext:value-type="float">
            <text:p><text:s/>2.33 </text:p>
          </table:table-cell>
          <table:table-cell table:number-columns-repeated="236"/>
        </table:table-row>
        <table:table-row table:style-name="ro7">
          <table:table-cell table:style-name="ce9" office:value-type="string" calcext:value-type="string">
            <text:p>桃園縣</text:p>
          </table:table-cell>
          <table:table-cell table:style-name="ce26" office:value-type="string" calcext:value-type="string">
            <text:p>Taoyuan County</text:p>
          </table:table-cell>
          <table:table-cell table:style-name="ce99"/>
          <table:table-cell table:style-name="ce48" table:formula="of:=[.F18]+[.H18]" office:value-type="float" office:value="1" calcext:value-type="float">
            <text:p><text:s/>1 </text:p>
          </table:table-cell>
          <table:table-cell table:style-name="ce128" table:formula="of:=([.D18]/[.$D$8])*100" office:value-type="float" office:value="1.47058823529412" calcext:value-type="float">
            <text:p><text:s/>1.47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128" table:formula="of:=([.F18]/[.$F$8])*100" office:value-type="float" office:value="1.5625" calcext:value-type="float">
            <text:p><text:s/>1.56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31" table:formula="of:=SUM([.L18]+[.N18])" office:value-type="float" office:value="219717" calcext:value-type="float">
            <text:p><text:s/>219,717 </text:p>
          </table:table-cell>
          <table:table-cell table:style-name="ce128" table:formula="of:=([.J18]/[.$J$8])*100" office:value-type="float" office:value="5.87050721853537" calcext:value-type="float">
            <text:p><text:s/>5.87 </text:p>
          </table:table-cell>
          <table:table-cell table:style-name="ce139" table:formula="of:=SUM([.R18];[$'表5-3'.E18])" office:value-type="float" office:value="125838" calcext:value-type="float">
            <text:p><text:s/>125,838 </text:p>
          </table:table-cell>
          <table:table-cell table:style-name="ce146" table:formula="of:=([.L18]/[.$L$8])*100" office:value-type="float" office:value="5.70166118345785" calcext:value-type="float">
            <text:p><text:s/>5.70 </text:p>
          </table:table-cell>
          <table:table-cell table:style-name="ce139" table:formula="of:=SUM([.T18];[$'表5-3'.G18])" office:value-type="float" office:value="93879" calcext:value-type="float">
            <text:p><text:s/>93,879 </text:p>
          </table:table-cell>
          <table:table-cell table:style-name="ce152" table:formula="of:=([.N18]/[.$N$8])*100" office:value-type="float" office:value="6.11316773947782" calcext:value-type="float">
            <text:p><text:s/>6.11 </text:p>
          </table:table-cell>
          <table:table-cell table:style-name="ce139" table:formula="of:=SUM([.R18];[.T18])" office:value-type="float" office:value="219717" calcext:value-type="float">
            <text:p><text:s/>219,717 </text:p>
          </table:table-cell>
          <table:table-cell table:style-name="ce152" table:formula="of:=([.P18]/[.$P$8])*100" office:value-type="float" office:value="5.87108291855485" calcext:value-type="float">
            <text:p><text:s/>5.87 </text:p>
          </table:table-cell>
          <table:table-cell table:style-name="ce139" office:value-type="float" office:value="125838" calcext:value-type="float">
            <text:p><text:s/>125,838 </text:p>
          </table:table-cell>
          <table:table-cell table:style-name="ce146" table:formula="of:=([.R18]/[.$R$8])*100" office:value-type="float" office:value="5.70252933672602" calcext:value-type="float">
            <text:p><text:s/>5.70 </text:p>
          </table:table-cell>
          <table:table-cell table:style-name="ce139" office:value-type="float" office:value="93879" calcext:value-type="float">
            <text:p><text:s/>93,879 </text:p>
          </table:table-cell>
          <table:table-cell table:style-name="ce152" table:formula="of:=([.T18]/[.$T$8])*100" office:value-type="float" office:value="6.11329114501053" calcext:value-type="float">
            <text:p><text:s/>6.11 </text:p>
          </table:table-cell>
          <table:table-cell table:number-columns-repeated="236"/>
        </table:table-row>
        <table:table-row table:style-name="ro7">
          <table:table-cell table:style-name="ce9" office:value-type="string" calcext:value-type="string">
            <text:p>新竹縣</text:p>
          </table:table-cell>
          <table:table-cell table:style-name="ce26" office:value-type="string" calcext:value-type="string">
            <text:p>Hsinchu County</text:p>
          </table:table-cell>
          <table:table-cell table:style-name="ce99"/>
          <table:table-cell table:style-name="ce39" table:formula="of:=[.F19]+[.H19]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31" table:formula="of:=SUM([.L19]+[.N19])" office:value-type="float" office:value="61087" calcext:value-type="float">
            <text:p><text:s/>61,087 </text:p>
          </table:table-cell>
          <table:table-cell table:style-name="ce128" table:formula="of:=([.J19]/[.$J$8])*100" office:value-type="float" office:value="1.63215260748449" calcext:value-type="float">
            <text:p><text:s/>1.63 </text:p>
          </table:table-cell>
          <table:table-cell table:style-name="ce139" table:formula="of:=SUM([.R19];[$'表5-3'.E19])" office:value-type="float" office:value="35917" calcext:value-type="float">
            <text:p><text:s/>35,917 </text:p>
          </table:table-cell>
          <table:table-cell table:style-name="ce146" table:formula="of:=([.L19]/[.$L$8])*100" office:value-type="float" office:value="1.62738254522684" calcext:value-type="float">
            <text:p><text:s/>1.63 </text:p>
          </table:table-cell>
          <table:table-cell table:style-name="ce139" table:formula="of:=SUM([.T19];[$'表5-3'.G19])" office:value-type="float" office:value="25170" calcext:value-type="float">
            <text:p><text:s/>25,170 </text:p>
          </table:table-cell>
          <table:table-cell table:style-name="ce152" table:formula="of:=([.N19]/[.$N$8])*100" office:value-type="float" office:value="1.63900799968744" calcext:value-type="float">
            <text:p><text:s/>1.64 </text:p>
          </table:table-cell>
          <table:table-cell table:style-name="ce139" table:formula="of:=SUM([.R19];[.T19])" office:value-type="float" office:value="61087" calcext:value-type="float">
            <text:p><text:s/>61,087 </text:p>
          </table:table-cell>
          <table:table-cell table:style-name="ce152" table:formula="of:=([.P19]/[.$P$8])*100" office:value-type="float" office:value="1.63231266695686" calcext:value-type="float">
            <text:p><text:s/>1.63 </text:p>
          </table:table-cell>
          <table:table-cell table:style-name="ce139" office:value-type="float" office:value="35917" calcext:value-type="float">
            <text:p><text:s/>35,917 </text:p>
          </table:table-cell>
          <table:table-cell table:style-name="ce146" table:formula="of:=([.R19]/[.$R$8])*100" office:value-type="float" office:value="1.6276303357268" calcext:value-type="float">
            <text:p><text:s/>1.63 </text:p>
          </table:table-cell>
          <table:table-cell table:style-name="ce139" office:value-type="float" office:value="25170" calcext:value-type="float">
            <text:p><text:s/>25,170 </text:p>
          </table:table-cell>
          <table:table-cell table:style-name="ce152" table:formula="of:=([.T19]/[.$T$8])*100" office:value-type="float" office:value="1.63904108607798" calcext:value-type="float">
            <text:p><text:s/>1.64 </text:p>
          </table:table-cell>
          <table:table-cell table:number-columns-repeated="236"/>
        </table:table-row>
        <table:table-row table:style-name="ro7">
          <table:table-cell table:style-name="ce9" office:value-type="string" calcext:value-type="string">
            <text:p>苗栗縣</text:p>
          </table:table-cell>
          <table:table-cell table:style-name="ce26" office:value-type="string" calcext:value-type="string">
            <text:p>Miaoli County</text:p>
          </table:table-cell>
          <table:table-cell table:style-name="ce99"/>
          <table:table-cell table:style-name="ce39" table:formula="of:=[.F20]+[.H20]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31" table:formula="of:=SUM([.L20]+[.N20])" office:value-type="float" office:value="82630" calcext:value-type="float">
            <text:p><text:s/>82,630 </text:p>
          </table:table-cell>
          <table:table-cell table:style-name="ce128" table:formula="of:=([.J20]/[.$J$8])*100" office:value-type="float" office:value="2.20774911120932" calcext:value-type="float">
            <text:p><text:s/>2.21 </text:p>
          </table:table-cell>
          <table:table-cell table:style-name="ce139" table:formula="of:=SUM([.R20];[$'表5-3'.E20])" office:value-type="float" office:value="48447" calcext:value-type="float">
            <text:p><text:s/>48,447 </text:p>
          </table:table-cell>
          <table:table-cell table:style-name="ce146" table:formula="of:=([.L20]/[.$L$8])*100" office:value-type="float" office:value="2.19511101062463" calcext:value-type="float">
            <text:p><text:s/>2.20 </text:p>
          </table:table-cell>
          <table:table-cell table:style-name="ce139" table:formula="of:=SUM([.T20];[$'表5-3'.G20])" office:value-type="float" office:value="34183" calcext:value-type="float">
            <text:p><text:s/>34,183 </text:p>
          </table:table-cell>
          <table:table-cell table:style-name="ce152" table:formula="of:=([.N20]/[.$N$8])*100" office:value-type="float" office:value="2.22591221507015" calcext:value-type="float">
            <text:p><text:s/>2.23 </text:p>
          </table:table-cell>
          <table:table-cell table:style-name="ce139" table:formula="of:=SUM([.R20];[.T20])" office:value-type="float" office:value="82630" calcext:value-type="float">
            <text:p><text:s/>82,630 </text:p>
          </table:table-cell>
          <table:table-cell table:style-name="ce152" table:formula="of:=([.P20]/[.$P$8])*100" office:value-type="float" office:value="2.2079656174087" calcext:value-type="float">
            <text:p><text:s/>2.21 </text:p>
          </table:table-cell>
          <table:table-cell table:style-name="ce139" office:value-type="float" office:value="48447" calcext:value-type="float">
            <text:p><text:s/>48,447 </text:p>
          </table:table-cell>
          <table:table-cell table:style-name="ce146" table:formula="of:=([.R20]/[.$R$8])*100" office:value-type="float" office:value="2.19544524528652" calcext:value-type="float">
            <text:p><text:s/>2.20 </text:p>
          </table:table-cell>
          <table:table-cell table:style-name="ce139" office:value-type="float" office:value="34183" calcext:value-type="float">
            <text:p><text:s/>34,183 </text:p>
          </table:table-cell>
          <table:table-cell table:style-name="ce152" table:formula="of:=([.T20]/[.$T$8])*100" office:value-type="float" office:value="2.22595714920158" calcext:value-type="float">
            <text:p><text:s/>2.23 </text:p>
          </table:table-cell>
          <table:table-cell table:number-columns-repeated="236"/>
        </table:table-row>
        <table:table-row table:style-name="ro7">
          <table:table-cell table:style-name="ce8" office:value-type="string" calcext:value-type="string">
            <text:p>中區分局</text:p>
          </table:table-cell>
          <table:table-cell table:style-name="ce27" office:value-type="string" calcext:value-type="string">
            <text:p>Central Branch</text:p>
          </table:table-cell>
          <table:table-cell table:style-name="ce98"/>
          <table:table-cell table:style-name="ce47" table:formula="of:=[.F21]+[.H21]" office:value-type="float" office:value="6" calcext:value-type="float">
            <text:p><text:s/>6 </text:p>
          </table:table-cell>
          <table:table-cell table:style-name="ce111" table:formula="of:=([.D21]/[.$D$8])*100" office:value-type="float" office:value="8.82352941176471" calcext:value-type="float">
            <text:p><text:s/>8.82 </text:p>
          </table:table-cell>
          <table:table-cell table:style-name="ce47" table:formula="of:=SUM([.F22:.F25])" office:value-type="float" office:value="6" calcext:value-type="float">
            <text:p><text:s/>6 </text:p>
          </table:table-cell>
          <table:table-cell table:style-name="ce111" table:formula="of:=([.F21]/[.$F$8])*100" office:value-type="float" office:value="9.375" calcext:value-type="float">
            <text:p><text:s/>9.38 </text:p>
          </table:table-cell>
          <table:table-cell table:style-name="ce47" table:formula="of:=SUM([.H22:.H25])" office:value-type="float" office:value="0" calcext:value-type="float">
            <text:p><text:s/>- </text:p>
          </table:table-cell>
          <table:table-cell table:style-name="ce47" table:formula="of:=([.H21]/[.$H$8])*100" office:value-type="float" office:value="0" calcext:value-type="float">
            <text:p><text:s/>- </text:p>
          </table:table-cell>
          <table:table-cell table:style-name="ce130" table:formula="of:=SUM([.J22:.J25])" office:value-type="float" office:value="578098" calcext:value-type="float">
            <text:p><text:s/>578,098 </text:p>
          </table:table-cell>
          <table:table-cell table:style-name="ce111" table:formula="of:=([.J21]/[.$J$8])*100" office:value-type="float" office:value="15.4459076085185" calcext:value-type="float">
            <text:p><text:s/>15.45 </text:p>
          </table:table-cell>
          <table:table-cell table:style-name="ce140" table:formula="of:=SUM([.L22:.L25])" office:value-type="float" office:value="331175" calcext:value-type="float">
            <text:p><text:s/>331,175 </text:p>
          </table:table-cell>
          <table:table-cell table:style-name="ce147" table:formula="of:=([.L21]/[.$L$8])*100" office:value-type="float" office:value="15.0053850381574" calcext:value-type="float">
            <text:p><text:s/>15.01 </text:p>
          </table:table-cell>
          <table:table-cell table:style-name="ce140" table:formula="of:=SUM([.N22:.N25])" office:value-type="float" office:value="246923" calcext:value-type="float">
            <text:p><text:s/>246,923 </text:p>
          </table:table-cell>
          <table:table-cell table:style-name="ce151" table:formula="of:=([.N21]/[.$N$8])*100" office:value-type="float" office:value="16.0790135997942" calcext:value-type="float">
            <text:p><text:s/>16.08 </text:p>
          </table:table-cell>
          <table:table-cell table:style-name="ce140" table:formula="of:=SUM([.R21];[.T21])" office:value-type="float" office:value="578098" calcext:value-type="float">
            <text:p><text:s/>578,098 </text:p>
          </table:table-cell>
          <table:table-cell table:style-name="ce156" table:formula="of:=([.P21]/[.$P$8])*100" office:value-type="float" office:value="15.4474223344153" calcext:value-type="float">
            <text:p><text:s/>15.45 </text:p>
          </table:table-cell>
          <table:table-cell table:style-name="ce140" table:formula="of:=SUM([.R22:.R25])" office:value-type="float" office:value="331175" calcext:value-type="float">
            <text:p><text:s/>331,175 </text:p>
          </table:table-cell>
          <table:table-cell table:style-name="ce147" table:formula="of:=([.R21]/[.$R$8])*100" office:value-type="float" office:value="15.0076698063402" calcext:value-type="float">
            <text:p><text:s/>15.01 </text:p>
          </table:table-cell>
          <table:table-cell table:style-name="ce140" table:formula="of:=SUM([.T22:.T25])" office:value-type="float" office:value="246923" calcext:value-type="float">
            <text:p><text:s/>246,923 </text:p>
          </table:table-cell>
          <table:table-cell table:style-name="ce156" table:formula="of:=([.T21]/[.$T$8])*100" office:value-type="float" office:value="16.0793381842524" calcext:value-type="float">
            <text:p><text:s/>16.08 </text:p>
          </table:table-cell>
          <table:table-cell table:style-name="ce85" table:number-columns-repeated="16363"/>
        </table:table-row>
        <table:table-row table:style-name="ro7">
          <table:table-cell table:style-name="ce10" office:value-type="string" calcext:value-type="string">
            <text:p>臺中市</text:p>
          </table:table-cell>
          <table:table-cell table:style-name="ce28" office:value-type="string" calcext:value-type="string">
            <text:p>Taichung City</text:p>
          </table:table-cell>
          <table:table-cell table:style-name="ce99"/>
          <table:table-cell table:style-name="ce48" table:formula="of:=[.F22]+[.H22]" office:value-type="float" office:value="6" calcext:value-type="float">
            <text:p><text:s/>6 </text:p>
          </table:table-cell>
          <table:table-cell table:style-name="ce128" table:formula="of:=([.D22]/[.$D$8])*100" office:value-type="float" office:value="8.82352941176471" calcext:value-type="float">
            <text:p><text:s/>8.82 </text:p>
          </table:table-cell>
          <table:table-cell table:style-name="ce48" office:value-type="float" office:value="6" calcext:value-type="float">
            <text:p><text:s/>6 </text:p>
          </table:table-cell>
          <table:table-cell table:style-name="ce128" table:formula="of:=([.F22]/[.$F$8])*100" office:value-type="float" office:value="9.375" calcext:value-type="float">
            <text:p><text:s/>9.38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7" table:formula="of:=([.H22]/[.$H$8])*100" office:value-type="float" office:value="0" calcext:value-type="float">
            <text:p><text:s/>- </text:p>
          </table:table-cell>
          <table:table-cell table:style-name="ce131" table:formula="of:=SUM([.L22]+[.N22])" office:value-type="float" office:value="150195" calcext:value-type="float">
            <text:p><text:s/>150,195 </text:p>
          </table:table-cell>
          <table:table-cell table:style-name="ce128" table:formula="of:=([.J22]/[.$J$8])*100" office:value-type="float" office:value="4.01298411906188" calcext:value-type="float">
            <text:p><text:s/>4.01 </text:p>
          </table:table-cell>
          <table:table-cell table:style-name="ce139" table:formula="of:=SUM([.R22];[$'表5-3'.E22])" office:value-type="float" office:value="83587" calcext:value-type="float">
            <text:p><text:s/>83,587 </text:p>
          </table:table-cell>
          <table:table-cell table:style-name="ce146" table:formula="of:=([.L22]/[.$L$8])*100" office:value-type="float" office:value="3.78728804766201" calcext:value-type="float">
            <text:p><text:s/>3.79 </text:p>
          </table:table-cell>
          <table:table-cell table:style-name="ce139" table:formula="of:=SUM([.T22];[$'表5-3'.G22])" office:value-type="float" office:value="66608" calcext:value-type="float">
            <text:p><text:s/>66,608 </text:p>
          </table:table-cell>
          <table:table-cell table:style-name="ce152" table:formula="of:=([.N22]/[.$N$8])*100" office:value-type="float" office:value="4.33734782849347" calcext:value-type="float">
            <text:p><text:s/>4.34 </text:p>
          </table:table-cell>
          <table:table-cell table:style-name="ce139" table:formula="of:=SUM([.R22];[.T22])" office:value-type="float" office:value="150195" calcext:value-type="float">
            <text:p><text:s/>150,195 </text:p>
          </table:table-cell>
          <table:table-cell table:style-name="ce152" table:formula="of:=([.P22]/[.$P$8])*100" office:value-type="float" office:value="4.01337765831659" calcext:value-type="float">
            <text:p><text:s/>4.01 </text:p>
          </table:table-cell>
          <table:table-cell table:style-name="ce139" office:value-type="float" office:value="83587" calcext:value-type="float">
            <text:p><text:s/>83,587 </text:p>
          </table:table-cell>
          <table:table-cell table:style-name="ce146" table:formula="of:=([.R22]/[.$R$8])*100" office:value-type="float" office:value="3.78786471231995" calcext:value-type="float">
            <text:p><text:s/>3.79 </text:p>
          </table:table-cell>
          <table:table-cell table:style-name="ce139" office:value-type="float" office:value="66608" calcext:value-type="float">
            <text:p><text:s/>66,608 </text:p>
          </table:table-cell>
          <table:table-cell table:style-name="ce152" table:formula="of:=([.T22]/[.$T$8])*100" office:value-type="float" office:value="4.33743538583561" calcext:value-type="float">
            <text:p><text:s/>4.34 </text:p>
          </table:table-cell>
          <table:table-cell table:number-columns-repeated="236"/>
        </table:table-row>
        <table:table-row table:style-name="ro7">
          <table:table-cell table:style-name="ce10" office:value-type="string" calcext:value-type="string">
            <text:p>臺中縣</text:p>
          </table:table-cell>
          <table:table-cell table:style-name="ce26" office:value-type="string" calcext:value-type="string">
            <text:p>Taichung County</text:p>
          </table:table-cell>
          <table:table-cell table:style-name="ce99"/>
          <table:table-cell table:style-name="ce48" table:formula="of:=[.F23]+[.H23]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31" table:formula="of:=SUM([.L23]+[.N23])" office:value-type="float" office:value="163501" calcext:value-type="float">
            <text:p><text:s/>163,501 </text:p>
          </table:table-cell>
          <table:table-cell table:style-name="ce128" table:formula="of:=([.J23]/[.$J$8])*100" office:value-type="float" office:value="4.36850039249467" calcext:value-type="float">
            <text:p><text:s/>4.37 </text:p>
          </table:table-cell>
          <table:table-cell table:style-name="ce139" table:formula="of:=SUM([.R23];[$'表5-3'.E23])" office:value-type="float" office:value="92415" calcext:value-type="float">
            <text:p><text:s/>92,415 </text:p>
          </table:table-cell>
          <table:table-cell table:style-name="ce146" table:formula="of:=([.L23]/[.$L$8])*100" office:value-type="float" office:value="4.18728061689837" calcext:value-type="float">
            <text:p><text:s/>4.19 </text:p>
          </table:table-cell>
          <table:table-cell table:style-name="ce139" table:formula="of:=SUM([.T23];[$'表5-3'.G23])" office:value-type="float" office:value="71086" calcext:value-type="float">
            <text:p><text:s/>71,086 </text:p>
          </table:table-cell>
          <table:table-cell table:style-name="ce152" table:formula="of:=([.N23]/[.$N$8])*100" office:value-type="float" office:value="4.62894408684073" calcext:value-type="float">
            <text:p><text:s/>4.63 </text:p>
          </table:table-cell>
          <table:table-cell table:style-name="ce139" table:formula="of:=SUM([.R23];[.T23])" office:value-type="float" office:value="163501" calcext:value-type="float">
            <text:p><text:s/>163,501 </text:p>
          </table:table-cell>
          <table:table-cell table:style-name="ce152" table:formula="of:=([.P23]/[.$P$8])*100" office:value-type="float" office:value="4.36892879598136" calcext:value-type="float">
            <text:p><text:s/>4.37 </text:p>
          </table:table-cell>
          <table:table-cell table:style-name="ce139" office:value-type="float" office:value="92415" calcext:value-type="float">
            <text:p><text:s/>92,415 </text:p>
          </table:table-cell>
          <table:table-cell table:style-name="ce146" table:formula="of:=([.R23]/[.$R$8])*100" office:value-type="float" office:value="4.18791818571128" calcext:value-type="float">
            <text:p><text:s/>4.19 </text:p>
          </table:table-cell>
          <table:table-cell table:style-name="ce139" office:value-type="float" office:value="71086" calcext:value-type="float">
            <text:p><text:s/>71,086 </text:p>
          </table:table-cell>
          <table:table-cell table:style-name="ce152" table:formula="of:=([.T23]/[.$T$8])*100" office:value-type="float" office:value="4.62903753058957" calcext:value-type="float">
            <text:p><text:s/>4.63 </text:p>
          </table:table-cell>
          <table:table-cell table:number-columns-repeated="236"/>
        </table:table-row>
        <table:table-row table:style-name="ro7">
          <table:table-cell table:style-name="ce10" office:value-type="string" calcext:value-type="string">
            <text:p>彰化縣</text:p>
          </table:table-cell>
          <table:table-cell table:style-name="ce28" office:value-type="string" calcext:value-type="string">
            <text:p>Changhua County</text:p>
          </table:table-cell>
          <table:table-cell table:style-name="ce99"/>
          <table:table-cell table:style-name="ce48" table:formula="of:=[.F24]+[.H24]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31" table:formula="of:=SUM([.L24]+[.N24])" office:value-type="float" office:value="163906" calcext:value-type="float">
            <text:p><text:s/>163,906 </text:p>
          </table:table-cell>
          <table:table-cell table:style-name="ce128" table:formula="of:=([.J24]/[.$J$8])*100" office:value-type="float" office:value="4.37932138232935" calcext:value-type="float">
            <text:p><text:s/>4.38 </text:p>
          </table:table-cell>
          <table:table-cell table:style-name="ce139" table:formula="of:=SUM([.R24];[$'表5-3'.E24])" office:value-type="float" office:value="94401" calcext:value-type="float">
            <text:p><text:s/>94,401 </text:p>
          </table:table-cell>
          <table:table-cell table:style-name="ce146" table:formula="of:=([.L24]/[.$L$8])*100" office:value-type="float" office:value="4.27726535211625" calcext:value-type="float">
            <text:p><text:s/>4.28 </text:p>
          </table:table-cell>
          <table:table-cell table:style-name="ce139" table:formula="of:=SUM([.T24];[$'表5-3'.G24])" office:value-type="float" office:value="69505" calcext:value-type="float">
            <text:p><text:s/>69,505 </text:p>
          </table:table-cell>
          <table:table-cell table:style-name="ce152" table:formula="of:=([.N24]/[.$N$8])*100" office:value-type="float" office:value="4.5259932863836" calcext:value-type="float">
            <text:p><text:s/>4.53 </text:p>
          </table:table-cell>
          <table:table-cell table:style-name="ce139" table:formula="of:=SUM([.R24];[.T24])" office:value-type="float" office:value="163906" calcext:value-type="float">
            <text:p><text:s/>163,906 </text:p>
          </table:table-cell>
          <table:table-cell table:style-name="ce152" table:formula="of:=([.P24]/[.$P$8])*100" office:value-type="float" office:value="4.3797508469925" calcext:value-type="float">
            <text:p><text:s/>4.38 </text:p>
          </table:table-cell>
          <table:table-cell table:style-name="ce139" office:value-type="float" office:value="94401" calcext:value-type="float">
            <text:p><text:s/>94,401 </text:p>
          </table:table-cell>
          <table:table-cell table:style-name="ce146" table:formula="of:=([.R24]/[.$R$8])*100" office:value-type="float" office:value="4.27791662229433" calcext:value-type="float">
            <text:p><text:s/>4.28 </text:p>
          </table:table-cell>
          <table:table-cell table:style-name="ce139" office:value-type="float" office:value="69505" calcext:value-type="float">
            <text:p><text:s/>69,505 </text:p>
          </table:table-cell>
          <table:table-cell table:style-name="ce152" table:formula="of:=([.T24]/[.$T$8])*100" office:value-type="float" office:value="4.52608465188122" calcext:value-type="float">
            <text:p><text:s/>4.53 </text:p>
          </table:table-cell>
          <table:table-cell table:number-columns-repeated="236"/>
        </table:table-row>
        <table:table-row table:style-name="ro7">
          <table:table-cell table:style-name="ce10" office:value-type="string" calcext:value-type="string">
            <text:p>南投縣</text:p>
          </table:table-cell>
          <table:table-cell table:style-name="ce28" office:value-type="string" calcext:value-type="string">
            <text:p>Nantou County</text:p>
          </table:table-cell>
          <table:table-cell table:style-name="ce99"/>
          <table:table-cell table:style-name="ce48" table:formula="of:=[.F25]+[.H25]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31" table:formula="of:=SUM([.L25]+[.N25])" office:value-type="float" office:value="100496" calcext:value-type="float">
            <text:p><text:s/>100,496 </text:p>
          </table:table-cell>
          <table:table-cell table:style-name="ce128" table:formula="of:=([.J25]/[.$J$8])*100" office:value-type="float" office:value="2.6851017146326" calcext:value-type="float">
            <text:p><text:s/>2.69 </text:p>
          </table:table-cell>
          <table:table-cell table:style-name="ce139" table:formula="of:=SUM([.R25];[$'表5-3'.E25])" office:value-type="float" office:value="60772" calcext:value-type="float">
            <text:p><text:s/>60,772 </text:p>
          </table:table-cell>
          <table:table-cell table:style-name="ce146" table:formula="of:=([.L25]/[.$L$8])*100" office:value-type="float" office:value="2.7535510214808" calcext:value-type="float">
            <text:p><text:s/>2.75 </text:p>
          </table:table-cell>
          <table:table-cell table:style-name="ce139" table:formula="of:=SUM([.T25];[$'表5-3'.G25])" office:value-type="float" office:value="39724" calcext:value-type="float">
            <text:p><text:s/>39,724 </text:p>
          </table:table-cell>
          <table:table-cell table:style-name="ce152" table:formula="of:=([.N25]/[.$N$8])*100" office:value-type="float" office:value="2.58672839807643" calcext:value-type="float">
            <text:p><text:s/>2.59 </text:p>
          </table:table-cell>
          <table:table-cell table:style-name="ce139" table:formula="of:=SUM([.R25];[.T25])" office:value-type="float" office:value="100496" calcext:value-type="float">
            <text:p><text:s/>100,496 </text:p>
          </table:table-cell>
          <table:table-cell table:style-name="ce152" table:formula="of:=([.P25]/[.$P$8])*100" office:value-type="float" office:value="2.68536503312483" calcext:value-type="float">
            <text:p><text:s/>2.69 </text:p>
          </table:table-cell>
          <table:table-cell table:style-name="ce139" office:value-type="float" office:value="60772" calcext:value-type="float">
            <text:p><text:s/>60,772 </text:p>
          </table:table-cell>
          <table:table-cell table:style-name="ce146" table:formula="of:=([.R25]/[.$R$8])*100" office:value-type="float" office:value="2.75397028601467" calcext:value-type="float">
            <text:p><text:s/>2.75 </text:p>
          </table:table-cell>
          <table:table-cell table:style-name="ce139" office:value-type="float" office:value="39724" calcext:value-type="float">
            <text:p><text:s/>39,724 </text:p>
          </table:table-cell>
          <table:table-cell table:style-name="ce152" table:formula="of:=([.T25]/[.$T$8])*100" office:value-type="float" office:value="2.58678061594604" calcext:value-type="float">
            <text:p><text:s/>2.59 </text:p>
          </table:table-cell>
          <table:table-cell table:number-columns-repeated="236"/>
        </table:table-row>
        <table:table-row table:style-name="ro7">
          <table:table-cell table:style-name="ce8" office:value-type="string" calcext:value-type="string">
            <text:p>南區分局</text:p>
          </table:table-cell>
          <table:table-cell table:style-name="ce27" office:value-type="string" calcext:value-type="string">
            <text:p>Southern Branch</text:p>
          </table:table-cell>
          <table:table-cell table:style-name="ce98"/>
          <table:table-cell table:style-name="ce47" table:formula="of:=[.F26]+[.H26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table:formula="of:=SUM([.F27:.F31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table:formula="of:=SUM([.H27:.H31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130" table:formula="of:=SUM([.J27:.J31])" office:value-type="float" office:value="506885" calcext:value-type="float">
            <text:p><text:s/>506,885 </text:p>
          </table:table-cell>
          <table:table-cell table:style-name="ce111" table:formula="of:=([.J26]/[.$J$8])*100" office:value-type="float" office:value="13.5432035366735" calcext:value-type="float">
            <text:p><text:s/>13.54 </text:p>
          </table:table-cell>
          <table:table-cell table:style-name="ce140" table:formula="of:=SUM([.L27:.L31])" office:value-type="float" office:value="307960" calcext:value-type="float">
            <text:p><text:s/>307,960 </text:p>
          </table:table-cell>
          <table:table-cell table:style-name="ce147" table:formula="of:=([.L26]/[.$L$8])*100" office:value-type="float" office:value="13.9535241982365" calcext:value-type="float">
            <text:p><text:s/>13.95 </text:p>
          </table:table-cell>
          <table:table-cell table:style-name="ce140" table:formula="of:=SUM([.N27:.N31])" office:value-type="float" office:value="198925" calcext:value-type="float">
            <text:p><text:s/>198,925 </text:p>
          </table:table-cell>
          <table:table-cell table:style-name="ce151" table:formula="of:=([.N26]/[.$N$8])*100" office:value-type="float" office:value="12.9535028342401" calcext:value-type="float">
            <text:p><text:s/>12.95 </text:p>
          </table:table-cell>
          <table:table-cell table:style-name="ce140" table:formula="of:=SUM([.R26];[.T26])" office:value-type="float" office:value="506885" calcext:value-type="float">
            <text:p><text:s/>506,885 </text:p>
          </table:table-cell>
          <table:table-cell table:style-name="ce156" table:formula="of:=([.P26]/[.$P$8])*100" office:value-type="float" office:value="13.5445316710663" calcext:value-type="float">
            <text:p><text:s/>13.54 </text:p>
          </table:table-cell>
          <table:table-cell table:style-name="ce140" table:formula="of:=SUM([.R27:.R31])" office:value-type="float" office:value="307960" calcext:value-type="float">
            <text:p><text:s/>307,960 </text:p>
          </table:table-cell>
          <table:table-cell table:style-name="ce147" table:formula="of:=([.R26]/[.$R$8])*100" office:value-type="float" office:value="13.955648806705" calcext:value-type="float">
            <text:p><text:s/>13.96 </text:p>
          </table:table-cell>
          <table:table-cell table:style-name="ce140" table:formula="of:=SUM([.T27:.T31])" office:value-type="float" office:value="198925" calcext:value-type="float">
            <text:p><text:s/>198,925 </text:p>
          </table:table-cell>
          <table:table-cell table:style-name="ce156" table:formula="of:=([.T26]/[.$T$8])*100" office:value-type="float" office:value="12.9537643245158" calcext:value-type="float">
            <text:p><text:s/>12.95 </text:p>
          </table:table-cell>
          <table:table-cell table:style-name="ce85" table:number-columns-repeated="16363"/>
        </table:table-row>
        <table:table-row table:style-name="ro7">
          <table:table-cell table:style-name="ce10" office:value-type="string" calcext:value-type="string">
            <text:p>臺南市</text:p>
          </table:table-cell>
          <table:table-cell table:style-name="ce28" office:value-type="string" calcext:value-type="string">
            <text:p>Tainan City</text:p>
          </table:table-cell>
          <table:table-cell table:style-name="ce99"/>
          <table:table-cell table:style-name="ce48" table:formula="of:=[.F27]+[.H27]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31" table:formula="of:=SUM([.L27]+[.N27])" office:value-type="float" office:value="139398" calcext:value-type="float">
            <text:p><text:s/>139,398 </text:p>
          </table:table-cell>
          <table:table-cell table:style-name="ce128" table:formula="of:=([.J27]/[.$J$8])*100" office:value-type="float" office:value="3.72450454561729" calcext:value-type="float">
            <text:p><text:s/>3.72 </text:p>
          </table:table-cell>
          <table:table-cell table:style-name="ce139" table:formula="of:=SUM([.R27];[$'表5-3'.E27])" office:value-type="float" office:value="81763" calcext:value-type="float">
            <text:p><text:s/>81,763 </text:p>
          </table:table-cell>
          <table:table-cell table:style-name="ce146" table:formula="of:=([.L27]/[.$L$8])*100" office:value-type="float" office:value="3.70464345700873" calcext:value-type="float">
            <text:p><text:s/>3.70 </text:p>
          </table:table-cell>
          <table:table-cell table:style-name="ce139" table:formula="of:=SUM([.T27];[$'表5-3'.G27])" office:value-type="float" office:value="57635" calcext:value-type="float">
            <text:p><text:s/>57,635 </text:p>
          </table:table-cell>
          <table:table-cell table:style-name="ce152" table:formula="of:=([.N27]/[.$N$8])*100" office:value-type="float" office:value="3.75304831394459" calcext:value-type="float">
            <text:p><text:s/>3.75 </text:p>
          </table:table-cell>
          <table:table-cell table:style-name="ce139" table:formula="of:=SUM([.R27];[.T27])" office:value-type="float" office:value="139398" calcext:value-type="float">
            <text:p><text:s/>139,398 </text:p>
          </table:table-cell>
          <table:table-cell table:style-name="ce152" table:formula="of:=([.P27]/[.$P$8])*100" office:value-type="float" office:value="3.72486979469367" calcext:value-type="float">
            <text:p><text:s/>3.72 </text:p>
          </table:table-cell>
          <table:table-cell table:style-name="ce139" office:value-type="float" office:value="81763" calcext:value-type="float">
            <text:p><text:s/>81,763 </text:p>
          </table:table-cell>
          <table:table-cell table:style-name="ce146" table:formula="of:=([.R27]/[.$R$8])*100" office:value-type="float" office:value="3.70520753793552" calcext:value-type="float">
            <text:p><text:s/>3.71 </text:p>
          </table:table-cell>
          <table:table-cell table:style-name="ce139" office:value-type="float" office:value="57635" calcext:value-type="float">
            <text:p><text:s/>57,635 </text:p>
          </table:table-cell>
          <table:table-cell table:style-name="ce152" table:formula="of:=([.T27]/[.$T$8])*100" office:value-type="float" office:value="3.75312407612652" calcext:value-type="float">
            <text:p><text:s/>3.75 </text:p>
          </table:table-cell>
          <table:table-cell table:number-columns-repeated="236"/>
        </table:table-row>
        <table:table-row table:style-name="ro7">
          <table:table-cell table:style-name="ce10" office:value-type="string" calcext:value-type="string">
            <text:p>嘉義市</text:p>
          </table:table-cell>
          <table:table-cell table:style-name="ce28" office:value-type="string" calcext:value-type="string">
            <text:p>Chiayi City</text:p>
          </table:table-cell>
          <table:table-cell table:style-name="ce99"/>
          <table:table-cell table:style-name="ce48" table:formula="of:=[.F28]+[.H28]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31" table:formula="of:=SUM([.L28]+[.N28])" office:value-type="float" office:value="108346" calcext:value-type="float">
            <text:p><text:s/>108,346 </text:p>
          </table:table-cell>
          <table:table-cell table:style-name="ce128" table:formula="of:=([.J28]/[.$J$8])*100" office:value-type="float" office:value="2.89484188797149" calcext:value-type="float">
            <text:p><text:s/>2.89 </text:p>
          </table:table-cell>
          <table:table-cell table:style-name="ce139" table:formula="of:=SUM([.R28];[$'表5-3'.E28])" office:value-type="float" office:value="63504" calcext:value-type="float">
            <text:p><text:s/>63,504 </text:p>
          </table:table-cell>
          <table:table-cell table:style-name="ce146" table:formula="of:=([.L28]/[.$L$8])*100" office:value-type="float" office:value="2.87733666932332" calcext:value-type="float">
            <text:p><text:s/>2.88 </text:p>
          </table:table-cell>
          <table:table-cell table:style-name="ce139" table:formula="of:=SUM([.T28];[$'表5-3'.G28])" office:value-type="float" office:value="44842" calcext:value-type="float">
            <text:p><text:s/>44,842 </text:p>
          </table:table-cell>
          <table:table-cell table:style-name="ce152" table:formula="of:=([.N28]/[.$N$8])*100" office:value-type="float" office:value="2.91999986976496" calcext:value-type="float">
            <text:p><text:s/>2.92 </text:p>
          </table:table-cell>
          <table:table-cell table:style-name="ce139" table:formula="of:=SUM([.R28];[.T28])" office:value-type="float" office:value="108346" calcext:value-type="float">
            <text:p><text:s/>108,346 </text:p>
          </table:table-cell>
          <table:table-cell table:style-name="ce152" table:formula="of:=([.P28]/[.$P$8])*100" office:value-type="float" office:value="2.8951257749457" calcext:value-type="float">
            <text:p><text:s/>2.90 </text:p>
          </table:table-cell>
          <table:table-cell table:style-name="ce139" office:value-type="float" office:value="63504" calcext:value-type="float">
            <text:p><text:s/>63,504 </text:p>
          </table:table-cell>
          <table:table-cell table:style-name="ce146" table:formula="of:=([.R28]/[.$R$8])*100" office:value-type="float" office:value="2.87777478185802" calcext:value-type="float">
            <text:p><text:s/>2.88 </text:p>
          </table:table-cell>
          <table:table-cell table:style-name="ce139" office:value-type="float" office:value="44842" calcext:value-type="float">
            <text:p><text:s/>44,842 </text:p>
          </table:table-cell>
          <table:table-cell table:style-name="ce152" table:formula="of:=([.T28]/[.$T$8])*100" office:value-type="float" office:value="2.9200588153321" calcext:value-type="float">
            <text:p><text:s/>2.92 </text:p>
          </table:table-cell>
          <table:table-cell table:number-columns-repeated="236"/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26" office:value-type="string" calcext:value-type="string">
            <text:p>Yunlin County</text:p>
          </table:table-cell>
          <table:table-cell table:style-name="ce99"/>
          <table:table-cell table:style-name="ce48" table:formula="of:=[.F29]+[.H29]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31" table:formula="of:=SUM([.L29]+[.N29])" office:value-type="float" office:value="133879" calcext:value-type="float">
            <text:p><text:s/>133,879 </text:p>
          </table:table-cell>
          <table:table-cell table:style-name="ce128" table:formula="of:=([.J29]/[.$J$8])*100" office:value-type="float" office:value="3.577045180438" calcext:value-type="float">
            <text:p><text:s/>3.58 </text:p>
          </table:table-cell>
          <table:table-cell table:style-name="ce139" table:formula="of:=SUM([.R29];[$'表5-3'.E29])" office:value-type="float" office:value="83429" calcext:value-type="float">
            <text:p><text:s/>83,429 </text:p>
          </table:table-cell>
          <table:table-cell table:style-name="ce146" table:formula="of:=([.L29]/[.$L$8])*100" office:value-type="float" office:value="3.7801291412348" calcext:value-type="float">
            <text:p><text:s/>3.78 </text:p>
          </table:table-cell>
          <table:table-cell table:style-name="ce139" table:formula="of:=SUM([.T29];[$'表5-3'.G29])" office:value-type="float" office:value="50450" calcext:value-type="float">
            <text:p><text:s/>50,450 </text:p>
          </table:table-cell>
          <table:table-cell table:style-name="ce152" table:formula="of:=([.N29]/[.$N$8])*100" office:value-type="float" office:value="3.2851789266679" calcext:value-type="float">
            <text:p><text:s/>3.29 </text:p>
          </table:table-cell>
          <table:table-cell table:style-name="ce139" table:formula="of:=SUM([.R29];[.T29])" office:value-type="float" office:value="133879" calcext:value-type="float">
            <text:p><text:s/>133,879 </text:p>
          </table:table-cell>
          <table:table-cell table:style-name="ce152" table:formula="of:=([.P29]/[.$P$8])*100" office:value-type="float" office:value="3.57739596869248" calcext:value-type="float">
            <text:p><text:s/>3.58 </text:p>
          </table:table-cell>
          <table:table-cell table:style-name="ce139" office:value-type="float" office:value="83429" calcext:value-type="float">
            <text:p><text:s/>83,429 </text:p>
          </table:table-cell>
          <table:table-cell table:style-name="ce146" table:formula="of:=([.R29]/[.$R$8])*100" office:value-type="float" office:value="3.78070471585463" calcext:value-type="float">
            <text:p><text:s/>3.78 </text:p>
          </table:table-cell>
          <table:table-cell table:style-name="ce139" office:value-type="float" office:value="50450" calcext:value-type="float">
            <text:p><text:s/>50,450 </text:p>
          </table:table-cell>
          <table:table-cell table:style-name="ce152" table:formula="of:=([.T29]/[.$T$8])*100" office:value-type="float" office:value="3.28524524404586" calcext:value-type="float">
            <text:p><text:s/>3.29 </text:p>
          </table:table-cell>
          <table:table-cell table:number-columns-repeated="236"/>
        </table:table-row>
        <table:table-row table:style-name="ro7">
          <table:table-cell table:style-name="ce10" office:value-type="string" calcext:value-type="string">
            <text:p>嘉義縣</text:p>
          </table:table-cell>
          <table:table-cell table:style-name="ce26" office:value-type="string" calcext:value-type="string">
            <text:p>Chiayi County</text:p>
          </table:table-cell>
          <table:table-cell table:style-name="ce99"/>
          <table:table-cell table:style-name="ce48" table:formula="of:=[.F30]+[.H30]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31" table:formula="of:=SUM([.L30]+[.N30])" office:value-type="float" office:value="23285" calcext:value-type="float">
            <text:p><text:s/>23,285 </text:p>
          </table:table-cell>
          <table:table-cell table:style-name="ce128" table:formula="of:=([.J30]/[.$J$8])*100" office:value-type="float" office:value="0.622140119260667" calcext:value-type="float">
            <text:p><text:s/>0.62 </text:p>
          </table:table-cell>
          <table:table-cell table:style-name="ce139" table:formula="of:=SUM([.R30];[$'表5-3'.E30])" office:value-type="float" office:value="14318" calcext:value-type="float">
            <text:p><text:s/>14,318 </text:p>
          </table:table-cell>
          <table:table-cell table:style-name="ce146" table:formula="of:=([.L30]/[.$L$8])*100" office:value-type="float" office:value="0.648741912814488" calcext:value-type="float">
            <text:p><text:s/>0.65 </text:p>
          </table:table-cell>
          <table:table-cell table:style-name="ce139" table:formula="of:=SUM([.T30];[$'表5-3'.G30])" office:value-type="float" office:value="8967" calcext:value-type="float">
            <text:p><text:s/>8,967 </text:p>
          </table:table-cell>
          <table:table-cell table:style-name="ce152" table:formula="of:=([.N30]/[.$N$8])*100" office:value-type="float" office:value="0.583908809423808" calcext:value-type="float">
            <text:p><text:s/>0.58 </text:p>
          </table:table-cell>
          <table:table-cell table:style-name="ce139" table:formula="of:=SUM([.R30];[.T30])" office:value-type="float" office:value="23285" calcext:value-type="float">
            <text:p><text:s/>23,285 </text:p>
          </table:table-cell>
          <table:table-cell table:style-name="ce152" table:formula="of:=([.P30]/[.$P$8])*100" office:value-type="float" office:value="0.622201130356548" calcext:value-type="float">
            <text:p><text:s/>0.62 </text:p>
          </table:table-cell>
          <table:table-cell table:style-name="ce139" office:value-type="float" office:value="14318" calcext:value-type="float">
            <text:p><text:s/>14,318 </text:p>
          </table:table-cell>
          <table:table-cell table:style-name="ce146" table:formula="of:=([.R30]/[.$R$8])*100" office:value-type="float" office:value="0.648840692344468" calcext:value-type="float">
            <text:p><text:s/>0.65 </text:p>
          </table:table-cell>
          <table:table-cell table:style-name="ce139" office:value-type="float" office:value="8967" calcext:value-type="float">
            <text:p><text:s/>8,967 </text:p>
          </table:table-cell>
          <table:table-cell table:style-name="ce152" table:formula="of:=([.T30]/[.$T$8])*100" office:value-type="float" office:value="0.583920596696912" calcext:value-type="float">
            <text:p><text:s/>0.58 </text:p>
          </table:table-cell>
          <table:table-cell table:number-columns-repeated="236"/>
        </table:table-row>
        <table:table-row table:style-name="ro7">
          <table:table-cell table:style-name="ce10" office:value-type="string" calcext:value-type="string">
            <text:p>台南縣</text:p>
          </table:table-cell>
          <table:table-cell table:style-name="ce26" office:value-type="string" calcext:value-type="string">
            <text:p>Tainan County</text:p>
          </table:table-cell>
          <table:table-cell table:style-name="ce99"/>
          <table:table-cell table:style-name="ce48" table:formula="of:=[.F31]+[.H31]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31" table:formula="of:=SUM([.L31]+[.N31])" office:value-type="float" office:value="101977" calcext:value-type="float">
            <text:p><text:s/>101,977 </text:p>
          </table:table-cell>
          <table:table-cell table:style-name="ce128" table:formula="of:=([.J31]/[.$J$8])*100" office:value-type="float" office:value="2.72467180338609" calcext:value-type="float">
            <text:p><text:s/>2.72 </text:p>
          </table:table-cell>
          <table:table-cell table:style-name="ce139" table:formula="of:=SUM([.R31];[$'表5-3'.E31])" office:value-type="float" office:value="64946" calcext:value-type="float">
            <text:p><text:s/>64,946 </text:p>
          </table:table-cell>
          <table:table-cell table:style-name="ce146" table:formula="of:=([.L31]/[.$L$8])*100" office:value-type="float" office:value="2.94267301785513" calcext:value-type="float">
            <text:p><text:s/>2.94 </text:p>
          </table:table-cell>
          <table:table-cell table:style-name="ce139" table:formula="of:=SUM([.T31];[$'表5-3'.G31])" office:value-type="float" office:value="37031" calcext:value-type="float">
            <text:p><text:s/>37,031 </text:p>
          </table:table-cell>
          <table:table-cell table:style-name="ce152" table:formula="of:=([.N31]/[.$N$8])*100" office:value-type="float" office:value="2.41136691443883" calcext:value-type="float">
            <text:p><text:s/>2.41 </text:p>
          </table:table-cell>
          <table:table-cell table:style-name="ce139" table:formula="of:=SUM([.R31];[.T31])" office:value-type="float" office:value="101977" calcext:value-type="float">
            <text:p><text:s/>101,977 </text:p>
          </table:table-cell>
          <table:table-cell table:style-name="ce152" table:formula="of:=([.P31]/[.$P$8])*100" office:value-type="float" office:value="2.72493900237791" calcext:value-type="float">
            <text:p><text:s/>2.72 </text:p>
          </table:table-cell>
          <table:table-cell table:style-name="ce139" office:value-type="float" office:value="64946" calcext:value-type="float">
            <text:p><text:s/>64,946 </text:p>
          </table:table-cell>
          <table:table-cell table:style-name="ce146" table:formula="of:=([.R31]/[.$R$8])*100" office:value-type="float" office:value="2.94312107871238" calcext:value-type="float">
            <text:p><text:s/>2.94 </text:p>
          </table:table-cell>
          <table:table-cell table:style-name="ce139" office:value-type="float" office:value="37031" calcext:value-type="float">
            <text:p><text:s/>37,031 </text:p>
          </table:table-cell>
          <table:table-cell table:style-name="ce152" table:formula="of:=([.T31]/[.$T$8])*100" office:value-type="float" office:value="2.41141559231441" calcext:value-type="float">
            <text:p><text:s/>2.41 </text:p>
          </table:table-cell>
          <table:table-cell table:number-columns-repeated="236"/>
        </table:table-row>
        <table:table-row table:style-name="ro7">
          <table:table-cell table:style-name="ce8" office:value-type="string" calcext:value-type="string">
            <text:p>高屏分局</text:p>
          </table:table-cell>
          <table:table-cell table:style-name="ce27" office:value-type="string" calcext:value-type="string">
            <text:p>Kao-Ping Branch</text:p>
          </table:table-cell>
          <table:table-cell table:style-name="ce98"/>
          <table:table-cell table:style-name="ce47" table:formula="of:=[.F32]+[.H32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table:formula="of:=SUM([.F33:.F36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table:formula="of:=SUM([.H33:.H36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130" table:formula="of:=SUM([.J33:.J36])" office:value-type="float" office:value="637492" calcext:value-type="float">
            <text:p><text:s/>637,492 </text:p>
          </table:table-cell>
          <table:table-cell table:style-name="ce111" table:formula="of:=([.J32]/[.$J$8])*100" office:value-type="float" office:value="17.0328258066447" calcext:value-type="float">
            <text:p><text:s/>17.03 </text:p>
          </table:table-cell>
          <table:table-cell table:style-name="ce140" table:formula="of:=SUM([.L33:.L36])" office:value-type="float" office:value="382283" calcext:value-type="float">
            <text:p><text:s/>382,283 </text:p>
          </table:table-cell>
          <table:table-cell table:style-name="ce147" table:formula="of:=([.L32]/[.$L$8])*100" office:value-type="float" office:value="17.3210647196858" calcext:value-type="float">
            <text:p><text:s/>17.32 </text:p>
          </table:table-cell>
          <table:table-cell table:style-name="ce140" table:formula="of:=SUM([.N33:.N36])" office:value-type="float" office:value="255209" calcext:value-type="float">
            <text:p><text:s/>255,209 </text:p>
          </table:table-cell>
          <table:table-cell table:style-name="ce151" table:formula="of:=([.N32]/[.$N$8])*100" office:value-type="float" office:value="16.6185773775221" calcext:value-type="float">
            <text:p><text:s/>16.62 </text:p>
          </table:table-cell>
          <table:table-cell table:style-name="ce140" table:formula="of:=SUM([.R32];[.T32])" office:value-type="float" office:value="637463" calcext:value-type="float">
            <text:p><text:s/>637,463 </text:p>
          </table:table-cell>
          <table:table-cell table:style-name="ce156" table:formula="of:=([.P32]/[.$P$8])*100" office:value-type="float" office:value="17.0337212437396" calcext:value-type="float">
            <text:p><text:s/>17.03 </text:p>
          </table:table-cell>
          <table:table-cell table:style-name="ce140" table:formula="of:=SUM([.R33:.R36])" office:value-type="float" office:value="382256" calcext:value-type="float">
            <text:p><text:s/>382,256 </text:p>
          </table:table-cell>
          <table:table-cell table:style-name="ce147" table:formula="of:=([.R32]/[.$R$8])*100" office:value-type="float" office:value="17.3224785370043" calcext:value-type="float">
            <text:p><text:s/>17.32 </text:p>
          </table:table-cell>
          <table:table-cell table:style-name="ce140" table:formula="of:=SUM([.T33:.T36])" office:value-type="float" office:value="255207" calcext:value-type="float">
            <text:p><text:s/>255,207 </text:p>
          </table:table-cell>
          <table:table-cell table:style-name="ce156" table:formula="of:=([.T32]/[.$T$8])*100" office:value-type="float" office:value="16.6187826163967" calcext:value-type="float">
            <text:p><text:s/>16.62 </text:p>
          </table:table-cell>
          <table:table-cell table:style-name="ce85" table:number-columns-repeated="16363"/>
        </table:table-row>
        <table:table-row table:style-name="ro7">
          <table:table-cell table:style-name="ce10" office:value-type="string" calcext:value-type="string">
            <text:p>高雄市</text:p>
          </table:table-cell>
          <table:table-cell table:style-name="ce28" office:value-type="string" calcext:value-type="string">
            <text:p>Kaohsiung City</text:p>
          </table:table-cell>
          <table:table-cell table:style-name="ce99"/>
          <table:table-cell table:style-name="ce48" table:formula="of:=[.F33]+[.H33]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31" table:formula="of:=SUM([.L33]+[.N33])" office:value-type="float" office:value="298902" calcext:value-type="float">
            <text:p><text:s/>298,902 </text:p>
          </table:table-cell>
          <table:table-cell table:style-name="ce128" table:formula="of:=([.J33]/[.$J$8])*100" office:value-type="float" office:value="7.98621111991634" calcext:value-type="float">
            <text:p><text:s/>7.99 </text:p>
          </table:table-cell>
          <table:table-cell table:style-name="ce139" table:formula="of:=SUM([.R33];[$'表5-3'.E33])" office:value-type="float" office:value="178783" calcext:value-type="float">
            <text:p><text:s/>178,783 </text:p>
          </table:table-cell>
          <table:table-cell table:style-name="ce146" table:formula="of:=([.L33]/[.$L$8])*100" office:value-type="float" office:value="8.10057447958602" calcext:value-type="float">
            <text:p><text:s/>8.10 </text:p>
          </table:table-cell>
          <table:table-cell table:style-name="ce139" table:formula="of:=SUM([.T33];[$'表5-3'.G33])" office:value-type="float" office:value="120119" calcext:value-type="float">
            <text:p><text:s/>120,119 </text:p>
          </table:table-cell>
          <table:table-cell table:style-name="ce152" table:formula="of:=([.N33]/[.$N$8])*100" office:value-type="float" office:value="7.82185148647021" calcext:value-type="float">
            <text:p><text:s/>7.82 </text:p>
          </table:table-cell>
          <table:table-cell table:style-name="ce139" table:formula="of:=SUM([.R33];[.T33])" office:value-type="float" office:value="298873" calcext:value-type="float">
            <text:p><text:s/>298,873 </text:p>
          </table:table-cell>
          <table:table-cell table:style-name="ce152" table:formula="of:=([.P33]/[.$P$8])*100" office:value-type="float" office:value="7.98621938729021" calcext:value-type="float">
            <text:p><text:s/>7.99 </text:p>
          </table:table-cell>
          <table:table-cell table:style-name="ce139" office:value-type="float" office:value="178756" calcext:value-type="float">
            <text:p><text:s/>178,756 </text:p>
          </table:table-cell>
          <table:table-cell table:style-name="ce146" table:formula="of:=([.R33]/[.$R$8])*100" office:value-type="float" office:value="8.10058435540772" calcext:value-type="float">
            <text:p><text:s/>8.10 </text:p>
          </table:table-cell>
          <table:table-cell table:style-name="ce139" office:value-type="float" office:value="120117" calcext:value-type="float">
            <text:p><text:s/>120,117 </text:p>
          </table:table-cell>
          <table:table-cell table:style-name="ce152" table:formula="of:=([.T33]/[.$T$8])*100" office:value-type="float" office:value="7.82187914725583" calcext:value-type="float">
            <text:p><text:s/>7.82 </text:p>
          </table:table-cell>
          <table:table-cell table:number-columns-repeated="236"/>
        </table:table-row>
        <table:table-row table:style-name="ro7">
          <table:table-cell table:style-name="ce10" office:value-type="string" calcext:value-type="string">
            <text:p>高雄縣</text:p>
          </table:table-cell>
          <table:table-cell table:style-name="ce26" office:value-type="string" calcext:value-type="string">
            <text:p>Kaohsiung County</text:p>
          </table:table-cell>
          <table:table-cell table:style-name="ce99"/>
          <table:table-cell table:style-name="ce48" table:formula="of:=[.F34]+[.H34]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31" table:formula="of:=SUM([.L34]+[.N34])" office:value-type="float" office:value="184407" calcext:value-type="float">
            <text:p><text:s/>184,407 </text:p>
          </table:table-cell>
          <table:table-cell table:style-name="ce128" table:formula="of:=([.J34]/[.$J$8])*100" office:value-type="float" office:value="4.92707721591161" calcext:value-type="float">
            <text:p><text:s/>4.93 </text:p>
          </table:table-cell>
          <table:table-cell table:style-name="ce139" table:formula="of:=SUM([.R34];[$'表5-3'.E34])" office:value-type="float" office:value="111164" calcext:value-type="float">
            <text:p><text:s/>111,164 </text:p>
          </table:table-cell>
          <table:table-cell table:style-name="ce146" table:formula="of:=([.L34]/[.$L$8])*100" office:value-type="float" office:value="5.03678907641498" calcext:value-type="float">
            <text:p><text:s/>5.04 </text:p>
          </table:table-cell>
          <table:table-cell table:style-name="ce139" table:formula="of:=SUM([.T34];[$'表5-3'.G34])" office:value-type="float" office:value="73243" calcext:value-type="float">
            <text:p><text:s/>73,243 </text:p>
          </table:table-cell>
          <table:table-cell table:style-name="ce152" table:formula="of:=([.N34]/[.$N$8])*100" office:value-type="float" office:value="4.769402579305" calcext:value-type="float">
            <text:p><text:s/>4.77 </text:p>
          </table:table-cell>
          <table:table-cell table:style-name="ce139" table:formula="of:=SUM([.R34];[.T34])" office:value-type="float" office:value="184407" calcext:value-type="float">
            <text:p><text:s/>184,407 </text:p>
          </table:table-cell>
          <table:table-cell table:style-name="ce152" table:formula="of:=([.P34]/[.$P$8])*100" office:value-type="float" office:value="4.92756039706506" calcext:value-type="float">
            <text:p><text:s/>4.93 </text:p>
          </table:table-cell>
          <table:table-cell table:style-name="ce139" office:value-type="float" office:value="111164" calcext:value-type="float">
            <text:p><text:s/>111,164 </text:p>
          </table:table-cell>
          <table:table-cell table:style-name="ce146" table:formula="of:=([.R34]/[.$R$8])*100" office:value-type="float" office:value="5.03755599411793" calcext:value-type="float">
            <text:p><text:s/>5.04 </text:p>
          </table:table-cell>
          <table:table-cell table:style-name="ce139" office:value-type="float" office:value="73243" calcext:value-type="float">
            <text:p><text:s/>73,243 </text:p>
          </table:table-cell>
          <table:table-cell table:style-name="ce152" table:formula="of:=([.T34]/[.$T$8])*100" office:value-type="float" office:value="4.76949885846682" calcext:value-type="float">
            <text:p><text:s/>4.77 </text:p>
          </table:table-cell>
          <table:table-cell table:number-columns-repeated="236"/>
        </table:table-row>
        <table:table-row table:style-name="ro7">
          <table:table-cell table:style-name="ce10" office:value-type="string" calcext:value-type="string">
            <text:p>屏東縣</text:p>
          </table:table-cell>
          <table:table-cell table:style-name="ce28" office:value-type="string" calcext:value-type="string">
            <text:p>Pingtung County</text:p>
          </table:table-cell>
          <table:table-cell table:style-name="ce99"/>
          <table:table-cell table:style-name="ce48" table:formula="of:=[.F35]+[.H35]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31" table:formula="of:=SUM([.L35]+[.N35])" office:value-type="float" office:value="144193" calcext:value-type="float">
            <text:p><text:s/>144,193 </text:p>
          </table:table-cell>
          <table:table-cell table:style-name="ce128" table:formula="of:=([.J35]/[.$J$8])*100" office:value-type="float" office:value="3.85261972156124" calcext:value-type="float">
            <text:p><text:s/>3.85 </text:p>
          </table:table-cell>
          <table:table-cell table:style-name="ce139" table:formula="of:=SUM([.R35];[$'表5-3'.E35])" office:value-type="float" office:value="85909" calcext:value-type="float">
            <text:p><text:s/>85,909 </text:p>
          </table:table-cell>
          <table:table-cell table:style-name="ce146" table:formula="of:=([.L35]/[.$L$8])*100" office:value-type="float" office:value="3.89249678642128" calcext:value-type="float">
            <text:p><text:s/>3.89 </text:p>
          </table:table-cell>
          <table:table-cell table:style-name="ce139" table:formula="of:=SUM([.T35];[$'表5-3'.G35])" office:value-type="float" office:value="58284" calcext:value-type="float">
            <text:p><text:s/>58,284 </text:p>
          </table:table-cell>
          <table:table-cell table:style-name="ce152" table:formula="of:=([.N35]/[.$N$8])*100" office:value-type="float" office:value="3.79530958497348" calcext:value-type="float">
            <text:p><text:s/>3.80 </text:p>
          </table:table-cell>
          <table:table-cell table:style-name="ce139" table:formula="of:=SUM([.R35];[.T35])" office:value-type="float" office:value="144193" calcext:value-type="float">
            <text:p><text:s/>144,193 </text:p>
          </table:table-cell>
          <table:table-cell table:style-name="ce152" table:formula="of:=([.P35]/[.$P$8])*100" office:value-type="float" office:value="3.85299753444285" calcext:value-type="float">
            <text:p><text:s/>3.85 </text:p>
          </table:table-cell>
          <table:table-cell table:style-name="ce139" office:value-type="float" office:value="85909" calcext:value-type="float">
            <text:p><text:s/>85,909 </text:p>
          </table:table-cell>
          <table:table-cell table:style-name="ce146" table:formula="of:=([.R35]/[.$R$8])*100" office:value-type="float" office:value="3.89308947050014" calcext:value-type="float">
            <text:p><text:s/>3.89 </text:p>
          </table:table-cell>
          <table:table-cell table:style-name="ce139" office:value-type="float" office:value="58284" calcext:value-type="float">
            <text:p><text:s/>58,284 </text:p>
          </table:table-cell>
          <table:table-cell table:style-name="ce152" table:formula="of:=([.T35]/[.$T$8])*100" office:value-type="float" office:value="3.79538620027689" calcext:value-type="float">
            <text:p><text:s/>3.80 </text:p>
          </table:table-cell>
          <table:table-cell table:number-columns-repeated="236"/>
        </table:table-row>
        <table:table-row table:style-name="ro7">
          <table:table-cell table:style-name="ce10" office:value-type="string" calcext:value-type="string">
            <text:p>澎湖縣</text:p>
          </table:table-cell>
          <table:table-cell table:style-name="ce28" office:value-type="string" calcext:value-type="string">
            <text:p>Penghu County</text:p>
          </table:table-cell>
          <table:table-cell table:style-name="ce99"/>
          <table:table-cell table:style-name="ce48" table:formula="of:=[.F36]+[.H36]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31" table:formula="of:=SUM([.L36]+[.N36])" office:value-type="float" office:value="9990" calcext:value-type="float">
            <text:p><text:s/>9,990 </text:p>
          </table:table-cell>
          <table:table-cell table:style-name="ce128" table:formula="of:=([.J36]/[.$J$8])*100" office:value-type="float" office:value="0.266917749255489" calcext:value-type="float">
            <text:p><text:s/>0.27 </text:p>
          </table:table-cell>
          <table:table-cell table:style-name="ce139" table:formula="of:=SUM([.R36];[$'表5-3'.E36])" office:value-type="float" office:value="6427" calcext:value-type="float">
            <text:p><text:s/>6,427 </text:p>
          </table:table-cell>
          <table:table-cell table:style-name="ce146" table:formula="of:=([.L36]/[.$L$8])*100" office:value-type="float" office:value="0.291204377263494" calcext:value-type="float">
            <text:p><text:s/>0.29 </text:p>
          </table:table-cell>
          <table:table-cell table:style-name="ce139" table:formula="of:=SUM([.T36];[$'表5-3'.G36])" office:value-type="float" office:value="3563" calcext:value-type="float">
            <text:p><text:s/>3,563 </text:p>
          </table:table-cell>
          <table:table-cell table:style-name="ce152" table:formula="of:=([.N36]/[.$N$8])*100" office:value-type="float" office:value="0.232013726773394" calcext:value-type="float">
            <text:p><text:s/>0.23 </text:p>
          </table:table-cell>
          <table:table-cell table:style-name="ce139" table:formula="of:=SUM([.R36];[.T36])" office:value-type="float" office:value="9990" calcext:value-type="float">
            <text:p><text:s/>9,990 </text:p>
          </table:table-cell>
          <table:table-cell table:style-name="ce152" table:formula="of:=([.P36]/[.$P$8])*100" office:value-type="float" office:value="0.266943924941461" calcext:value-type="float">
            <text:p><text:s/>0.27 </text:p>
          </table:table-cell>
          <table:table-cell table:style-name="ce139" office:value-type="float" office:value="6427" calcext:value-type="float">
            <text:p><text:s/>6,427 </text:p>
          </table:table-cell>
          <table:table-cell table:style-name="ce146" table:formula="of:=([.R36]/[.$R$8])*100" office:value-type="float" office:value="0.291248716978482" calcext:value-type="float">
            <text:p><text:s/>0.29 </text:p>
          </table:table-cell>
          <table:table-cell table:style-name="ce139" office:value-type="float" office:value="3563" calcext:value-type="float">
            <text:p><text:s/>3,563 </text:p>
          </table:table-cell>
          <table:table-cell table:style-name="ce152" table:formula="of:=([.T36]/[.$T$8])*100" office:value-type="float" office:value="0.232018410397134" calcext:value-type="float">
            <text:p><text:s/>0.23 </text:p>
          </table:table-cell>
          <table:table-cell table:number-columns-repeated="236"/>
        </table:table-row>
        <table:table-row table:style-name="ro7">
          <table:table-cell table:style-name="ce8" office:value-type="string" calcext:value-type="string">
            <text:p>東區分局</text:p>
          </table:table-cell>
          <table:table-cell table:style-name="ce27" office:value-type="string" calcext:value-type="string">
            <text:p>Eastern Branch</text:p>
          </table:table-cell>
          <table:table-cell table:style-name="ce98"/>
          <table:table-cell table:style-name="ce47" table:formula="of:=[.F37]+[.H37]" office:value-type="float" office:value="0" calcext:value-type="float">
            <text:p><text:s/>- </text:p>
          </table:table-cell>
          <table:table-cell table:style-name="ce39" table:formula="of:=([.D37]/[.$D$8])*100" office:value-type="float" office:value="0" calcext:value-type="float">
            <text:p><text:s/>- </text:p>
          </table:table-cell>
          <table:table-cell table:style-name="ce47" table:formula="of:=SUM([.F38:.F39])" office:value-type="float" office:value="0" calcext:value-type="float">
            <text:p><text:s/>- </text:p>
          </table:table-cell>
          <table:table-cell table:style-name="ce39" table:formula="of:=([.F37]/[.$F$8])*100" office:value-type="float" office:value="0" calcext:value-type="float">
            <text:p><text:s/>- </text:p>
          </table:table-cell>
          <table:table-cell table:style-name="ce39" table:formula="of:=SUM([.H38:.H39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130" table:formula="of:=SUM([.J38:.J39])" office:value-type="float" office:value="105256" calcext:value-type="float">
            <text:p><text:s/>105,256 </text:p>
          </table:table-cell>
          <table:table-cell table:style-name="ce111" table:formula="of:=([.J37]/[.$J$8])*100" office:value-type="float" office:value="2.81228174330688" calcext:value-type="float">
            <text:p><text:s/>2.81 </text:p>
          </table:table-cell>
          <table:table-cell table:style-name="ce140" table:formula="of:=SUM([.L38:.L39])" office:value-type="float" office:value="64283" calcext:value-type="float">
            <text:p><text:s/>64,283 </text:p>
          </table:table-cell>
          <table:table-cell table:style-name="ce147" table:formula="of:=([.L37]/[.$L$8])*100" office:value-type="float" office:value="2.91263279658149" calcext:value-type="float">
            <text:p><text:s/>2.91 </text:p>
          </table:table-cell>
          <table:table-cell table:style-name="ce140" table:formula="of:=SUM([.N38:.N39])" office:value-type="float" office:value="40973" calcext:value-type="float">
            <text:p><text:s/>40,973 </text:p>
          </table:table-cell>
          <table:table-cell table:style-name="ce151" table:formula="of:=([.N37]/[.$N$8])*100" office:value-type="float" office:value="2.66806018161277" calcext:value-type="float">
            <text:p><text:s/>2.67 </text:p>
          </table:table-cell>
          <table:table-cell table:style-name="ce140" table:formula="of:=SUM([.R37];[.T37])" office:value-type="float" office:value="105256" calcext:value-type="float">
            <text:p><text:s/>105,256 </text:p>
          </table:table-cell>
          <table:table-cell table:style-name="ce156" table:formula="of:=([.P37]/[.$P$8])*100" office:value-type="float" office:value="2.81255753389774" calcext:value-type="float">
            <text:p><text:s/>2.81 </text:p>
          </table:table-cell>
          <table:table-cell table:style-name="ce140" table:formula="of:=SUM([.R38:.R39])" office:value-type="float" office:value="64283" calcext:value-type="float">
            <text:p><text:s/>64,283 </text:p>
          </table:table-cell>
          <table:table-cell table:style-name="ce147" table:formula="of:=([.R37]/[.$R$8])*100" office:value-type="float" office:value="2.91307628341804" calcext:value-type="float">
            <text:p><text:s/>2.91 </text:p>
          </table:table-cell>
          <table:table-cell table:style-name="ce140" table:formula="of:=SUM([.T38:.T39])" office:value-type="float" office:value="40973" calcext:value-type="float">
            <text:p><text:s/>40,973 </text:p>
          </table:table-cell>
          <table:table-cell table:style-name="ce156" table:formula="of:=([.T37]/[.$T$8])*100" office:value-type="float" office:value="2.66811404131399" calcext:value-type="float">
            <text:p><text:s/>2.67 </text:p>
          </table:table-cell>
          <table:table-cell table:style-name="ce85" table:number-columns-repeated="16363"/>
        </table:table-row>
        <table:table-row table:style-name="ro7">
          <table:table-cell table:style-name="ce10" office:value-type="string" calcext:value-type="string">
            <text:p>花蓮縣</text:p>
          </table:table-cell>
          <table:table-cell table:style-name="ce28" office:value-type="string" calcext:value-type="string">
            <text:p>Hualien County</text:p>
          </table:table-cell>
          <table:table-cell table:style-name="ce99"/>
          <table:table-cell table:style-name="ce48" table:formula="of:=[.F38]+[.H38]" office:value-type="float" office:value="0" calcext:value-type="float">
            <text:p><text:s/>- </text:p>
          </table:table-cell>
          <table:table-cell table:style-name="ce39" table:formula="of:=([.D38]/[.$D$8])*100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9" table:formula="of:=([.F38]/[.$F$8])*100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31" table:formula="of:=SUM([.L38]+[.N38])" office:value-type="float" office:value="76994" calcext:value-type="float">
            <text:p><text:s/>76,994 </text:p>
          </table:table-cell>
          <table:table-cell table:style-name="ce128" table:formula="of:=([.J38]/[.$J$8])*100" office:value-type="float" office:value="2.05716368230001" calcext:value-type="float">
            <text:p><text:s/>2.06 </text:p>
          </table:table-cell>
          <table:table-cell table:style-name="ce139" table:formula="of:=SUM([.R38];[$'表5-3'.E38])" office:value-type="float" office:value="47141" calcext:value-type="float">
            <text:p><text:s/>47,141 </text:p>
          </table:table-cell>
          <table:table-cell table:style-name="ce146" table:formula="of:=([.L38]/[.$L$8])*100" office:value-type="float" office:value="2.13593675876434" calcext:value-type="float">
            <text:p><text:s/>2.14 </text:p>
          </table:table-cell>
          <table:table-cell table:style-name="ce139" table:formula="of:=SUM([.T38];[$'表5-3'.G38])" office:value-type="float" office:value="29853" calcext:value-type="float">
            <text:p><text:s/>29,853 </text:p>
          </table:table-cell>
          <table:table-cell table:style-name="ce152" table:formula="of:=([.N38]/[.$N$8])*100" office:value-type="float" office:value="1.94395334980807" calcext:value-type="float">
            <text:p><text:s/>1.94 </text:p>
          </table:table-cell>
          <table:table-cell table:style-name="ce139" table:formula="of:=SUM([.R38];[.T38])" office:value-type="float" office:value="76994" calcext:value-type="float">
            <text:p><text:s/>76,994 </text:p>
          </table:table-cell>
          <table:table-cell table:style-name="ce157" table:formula="of:=([.P38]/[.$P$8])*100" office:value-type="float" office:value="2.0573654211154" calcext:value-type="float">
            <text:p><text:s/>2.06 </text:p>
          </table:table-cell>
          <table:table-cell table:style-name="ce139" office:value-type="float" office:value="47141" calcext:value-type="float">
            <text:p><text:s/>47,141 </text:p>
          </table:table-cell>
          <table:table-cell table:style-name="ce146" table:formula="of:=([.R38]/[.$R$8])*100" office:value-type="float" office:value="2.13626198336434" calcext:value-type="float">
            <text:p><text:s/>2.14 </text:p>
          </table:table-cell>
          <table:table-cell table:style-name="ce139" office:value-type="float" office:value="29853" calcext:value-type="float">
            <text:p><text:s/>29,853 </text:p>
          </table:table-cell>
          <table:table-cell table:style-name="ce152" table:formula="of:=([.T38]/[.$T$8])*100" office:value-type="float" office:value="1.94399259208129" calcext:value-type="float">
            <text:p><text:s/>1.94 </text:p>
          </table:table-cell>
          <table:table-cell table:number-columns-repeated="236"/>
        </table:table-row>
        <table:table-row table:style-name="ro7">
          <table:table-cell table:style-name="ce12" office:value-type="string" calcext:value-type="string">
            <text:p>台東縣</text:p>
          </table:table-cell>
          <table:table-cell table:style-name="ce29" office:value-type="string" calcext:value-type="string">
            <text:p>Taitung County</text:p>
          </table:table-cell>
          <table:table-cell table:style-name="ce100"/>
          <table:table-cell table:style-name="ce40" table:formula="of:=[.F39]+[.H39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129" office:value-type="float" office:value="0" calcext:value-type="float">
            <text:p><text:s/>- </text:p>
          </table:table-cell>
          <table:table-cell table:style-name="ce132" table:formula="of:=SUM([.L39]+[.N39])" office:value-type="float" office:value="28262" calcext:value-type="float">
            <text:p><text:s/>28,262 </text:p>
          </table:table-cell>
          <table:table-cell table:style-name="ce133" table:formula="of:=([.J39]/[.$J$8])*100" office:value-type="float" office:value="0.75511806100687" calcext:value-type="float">
            <text:p><text:s/>0.76 </text:p>
          </table:table-cell>
          <table:table-cell table:style-name="ce141" table:formula="of:=SUM([.R39];[$'表5-3'.E39])" office:value-type="float" office:value="17142" calcext:value-type="float">
            <text:p><text:s/>17,142 </text:p>
          </table:table-cell>
          <table:table-cell table:style-name="ce148" table:formula="of:=([.L39]/[.$L$8])*100" office:value-type="float" office:value="0.77669603781715" calcext:value-type="float">
            <text:p><text:s/>0.78 </text:p>
          </table:table-cell>
          <table:table-cell table:style-name="ce141" table:formula="of:=SUM([.T39];[$'表5-3'.G39])" office:value-type="float" office:value="11120" calcext:value-type="float">
            <text:p><text:s/>11,120 </text:p>
          </table:table-cell>
          <table:table-cell table:style-name="ce148" table:formula="of:=([.N39]/[.$N$8])*100" office:value-type="float" office:value="0.7241068318047" calcext:value-type="float">
            <text:p><text:s/>0.72 </text:p>
          </table:table-cell>
          <table:table-cell table:style-name="ce141" table:formula="of:=SUM([.R39];[.T39])" office:value-type="float" office:value="28262" calcext:value-type="float">
            <text:p><text:s/>28,262 </text:p>
          </table:table-cell>
          <table:table-cell table:style-name="ce148" table:formula="of:=([.P39]/[.$P$8])*100" office:value-type="float" office:value="0.755192112782339" calcext:value-type="float">
            <text:p><text:s/>0.76 </text:p>
          </table:table-cell>
          <table:table-cell table:style-name="ce141" office:value-type="float" office:value="17142" calcext:value-type="float">
            <text:p><text:s/>17,142 </text:p>
          </table:table-cell>
          <table:table-cell table:style-name="ce148" table:formula="of:=([.R39]/[.$R$8])*100" office:value-type="float" office:value="0.7768143000537" calcext:value-type="float">
            <text:p><text:s/>0.78 </text:p>
          </table:table-cell>
          <table:table-cell table:style-name="ce141" office:value-type="float" office:value="11120" calcext:value-type="float">
            <text:p><text:s/>11,120 </text:p>
          </table:table-cell>
          <table:table-cell table:style-name="ce148" table:formula="of:=([.T39]/[.$T$8])*100" office:value-type="float" office:value="0.724121449232705" calcext:value-type="float">
            <text:p><text:s/>0.72 </text:p>
          </table:table-cell>
          <table:table-cell table:number-columns-repeated="236"/>
        </table:table-row>
        <table:table-row table:style-name="ro9">
          <table:table-cell table:style-name="ce31"/>
          <table:table-cell table:style-name="ce50" table:number-columns-repeated="3"/>
          <table:table-cell table:number-columns-repeated="7"/>
          <table:table-cell table:style-name="ce142" table:number-columns-repeated="10"/>
          <table:table-cell table:number-columns-repeated="236"/>
        </table:table-row>
        <table:table-row table:style-name="ro9" table:number-rows-repeated="2">
          <table:table-cell table:style-name="ce120"/>
          <table:table-cell table:style-name="ce122" table:number-columns-repeated="10"/>
          <table:table-cell table:number-columns-repeated="246"/>
        </table:table-row>
        <table:table-row table:style-name="ro9">
          <table:table-cell table:style-name="ce65" office:value-type="string" calcext:value-type="string" table:number-columns-spanned="11" table:number-rows-spanned="1">
            <text:p>－<text:span text:style-name="T7">46</text:span><text:span text:style-name="T8">－</text:span></text:p>
          </table:table-cell>
          <table:covered-table-cell table:number-columns-repeated="10" table:style-name="ce72"/>
          <table:table-cell table:style-name="ce65" office:value-type="string" calcext:value-type="string" table:number-columns-spanned="10" table:number-rows-spanned="1">
            <text:p>－<text:span text:style-name="T7">47</text:span><text:span text:style-name="T8">－</text:span><text:span text:style-name="T16"> </text:span></text:p>
          </table:table-cell>
          <table:covered-table-cell table:number-columns-repeated="9" table:style-name="ce72"/>
          <table:table-cell table:number-columns-repeated="236"/>
        </table:table-row>
        <table:table-row table:style-name="ro9" table:number-rows-repeated="13">
          <table:table-cell table:style-name="ce31"/>
          <table:table-cell table:style-name="ce50" table:number-columns-repeated="3"/>
          <table:table-cell table:number-columns-repeated="253"/>
        </table:table-row>
        <table:table-row table:style-name="ro9" table:number-rows-repeated="36">
          <table:table-cell/>
          <table:table-cell table:style-name="ce50" table:number-columns-repeated="3"/>
          <table:table-cell table:number-columns-repeated="253"/>
        </table:table-row>
        <table:table-row table:style-name="ro9" table:number-rows-repeated="1048483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表5-3" table:style-name="ta5">
        <table:table-column table:style-name="co2" table:default-cell-style-name="ce17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4" table:default-cell-style-name="ce50"/>
        <table:table-column table:style-name="co5" table:default-cell-style-name="ce50"/>
        <table:table-column table:style-name="co14" table:default-cell-style-name="ce50"/>
        <table:table-column table:style-name="co5" table:default-cell-style-name="ce50"/>
        <table:table-column table:style-name="co15" table:default-cell-style-name="ce50"/>
        <table:table-column table:style-name="co17" table:default-cell-style-name="ce50"/>
        <table:table-column table:style-name="co15" table:default-cell-style-name="ce50"/>
        <table:table-column table:style-name="co9" table:default-cell-style-name="ce50"/>
        <table:table-column table:style-name="co15" table:default-cell-style-name="ce50"/>
        <table:table-column table:style-name="co9" table:default-cell-style-name="ce50"/>
        <table:table-column table:style-name="co10" table:default-cell-style-name="ce50"/>
        <table:table-column table:style-name="co9" table:default-cell-style-name="ce50"/>
        <table:table-column table:style-name="co10" table:default-cell-style-name="ce50"/>
        <table:table-column table:style-name="co9" table:default-cell-style-name="ce50"/>
        <table:table-column table:style-name="co18" table:default-cell-style-name="ce50"/>
        <table:table-column table:style-name="co9" table:default-cell-style-name="ce50"/>
        <table:table-column table:style-name="co19" table:default-cell-style-name="ce50"/>
        <table:table-column table:style-name="co20" table:default-cell-style-name="ce50"/>
        <table:table-column table:style-name="co19" table:default-cell-style-name="ce50"/>
        <table:table-column table:style-name="co20" table:default-cell-style-name="ce50"/>
        <table:table-column table:style-name="co18" table:default-cell-style-name="ce50"/>
        <table:table-column table:style-name="co20" table:default-cell-style-name="ce50"/>
        <table:table-column table:style-name="co19" table:default-cell-style-name="ce50"/>
        <table:table-column table:style-name="co20" table:default-cell-style-name="ce50"/>
        <table:table-column table:style-name="co19" table:default-cell-style-name="ce50"/>
        <table:table-column table:style-name="co20" table:default-cell-style-name="ce50"/>
        <table:table-column table:style-name="co18" table:default-cell-style-name="ce50"/>
        <table:table-column table:style-name="co20" table:default-cell-style-name="ce50"/>
        <table:table-column table:style-name="co19" table:default-cell-style-name="ce50"/>
        <table:table-column table:style-name="co21" table:default-cell-style-name="ce50"/>
        <table:table-column table:style-name="co4" table:default-cell-style-name="ce50"/>
        <table:table-column table:style-name="co20" table:default-cell-style-name="ce50"/>
        <table:table-column table:style-name="co11" table:default-cell-style-name="ce50"/>
        <table:table-column table:style-name="co12" table:default-cell-style-name="ce50"/>
        <table:table-column table:style-name="co11" table:number-columns-repeated="219" table:default-cell-style-name="ce50"/>
        <table:table-column table:style-name="co11" table:number-columns-repeated="16127"/>
        <table:table-row table:style-name="ro2">
          <table:table-cell table:style-name="ce1" office:value-type="string" calcext:value-type="string" table:number-columns-spanned="10" table:number-rows-spanned="1">
            <text:p>表<text:span text:style-name="T13"> </text:span><text:span text:style-name="T14">5</text:span><text:span text:style-name="T3">　保險對象人數－按保險對象類目及分局縣市別分</text:span></text:p>
          </table:table-cell>
          <table:covered-table-cell table:number-columns-repeated="9" table:style-name="ce18"/>
          <table:table-cell table:style-name="ce58" office:value-type="string" calcext:value-type="string" table:number-columns-spanned="2" table:number-rows-spanned="1">
            <text:p>    Table 5    </text:p>
            <text:p/>
          </table:table-cell>
          <table:covered-table-cell table:style-name="ce66"/>
          <table:table-cell table:style-name="ce73" office:value-type="string" calcext:value-type="string">
            <text:p>Beneficiaries by Beneficiary Category, BNHI Branch, </text:p>
          </table:table-cell>
          <table:table-cell table:style-name="ce109" table:number-columns-repeated="4"/>
          <table:table-cell table:style-name="ce67" table:number-columns-repeated="3"/>
          <table:table-cell table:style-name="ce116" table:number-columns-repeated="16364"/>
        </table:table-row>
        <table:table-row table:style-name="ro2">
          <table:table-cell table:style-name="ce88"/>
          <table:table-cell table:style-name="ce90" office:value-type="string" calcext:value-type="string">
            <text:p>      <text:span text:style-name="T15">（續三）</text:span></text:p>
          </table:table-cell>
          <table:table-cell table:style-name="ce92"/>
          <table:table-cell table:style-name="ce102" table:number-columns-repeated="7"/>
          <table:table-cell table:style-name="ce59"/>
          <table:table-cell table:style-name="ce67"/>
          <table:table-cell table:style-name="ce73" office:value-type="string" calcext:value-type="string">
            <text:p>and Locale (Cont'd 3)</text:p>
          </table:table-cell>
          <table:table-cell table:style-name="ce109" table:number-columns-repeated="4"/>
          <table:table-cell table:style-name="ce164" table:number-columns-repeated="3"/>
          <table:table-cell table:style-name="ce88" table:number-columns-repeated="16364"/>
        </table:table-row>
        <table:table-row table:style-name="ro3">
          <table:table-cell table:style-name="ce117"/>
          <table:table-cell table:style-name="ce20"/>
          <table:table-cell table:style-name="ce161" office:value-type="string" calcext:value-type="string" table:number-columns-spanned="5" table:number-rows-spanned="1">
            <text:p>              <text:span text:style-name="T9">中華民國九十四年底</text:span></text:p>
          </table:table-cell>
          <table:covered-table-cell table:number-columns-repeated="4" table:style-name="ce33"/>
          <table:table-cell table:style-name="ce51"/>
          <table:table-cell table:style-name="ce53" office:value-type="string" calcext:value-type="string" table:number-columns-spanned="2" table:number-rows-spanned="1">
            <text:p>單位：人</text:p>
          </table:table-cell>
          <table:covered-table-cell table:style-name="ce56"/>
          <table:table-cell table:style-name="ce60" table:number-columns-repeated="3"/>
          <table:table-cell table:style-name="ce33" office:value-type="string" calcext:value-type="string" table:number-columns-spanned="3" table:number-rows-spanned="1">
            <text:p>End of 2005</text:p>
          </table:table-cell>
          <table:covered-table-cell table:number-columns-repeated="2" table:style-name="ce33"/>
          <table:table-cell table:style-name="ce60" table:number-columns-repeated="2"/>
          <table:table-cell table:style-name="ce81" office:value-type="string" calcext:value-type="string" table:number-columns-spanned="2" table:number-rows-spanned="1">
            <text:p><text:s text:c="11"/>Unit : Person</text:p>
          </table:table-cell>
          <table:covered-table-cell table:style-name="ce82"/>
          <table:table-cell table:number-columns-repeated="237"/>
        </table:table-row>
        <table:table-row table:style-name="ro4">
          <table:table-cell table:style-name="ce69"/>
          <table:table-cell table:style-name="ce21"/>
          <table:table-cell table:style-name="ce42" table:number-columns-repeated="5"/>
          <table:table-cell table:style-name="ce52"/>
          <table:table-cell table:style-name="ce42" table:number-columns-repeated="2"/>
          <table:table-cell table:style-name="ce61" office:value-type="string" calcext:value-type="string" table:number-columns-spanned="10" table:number-rows-spanned="1">
            <text:p>第三類</text:p>
            <text:p><text:span text:style-name="T10">Category 3</text:span></text:p>
          </table:table-cell>
          <table:covered-table-cell table:number-columns-repeated="3" table:style-name="ce69"/>
          <table:covered-table-cell table:number-columns-repeated="6" table:style-name="ce42"/>
          <table:table-cell table:number-columns-repeated="17"/>
          <table:table-cell table:style-name="ce17" table:number-columns-repeated="16347"/>
        </table:table-row>
        <table:table-row table:style-name="ro4">
          <table:table-cell table:style-name="ce5" office:value-type="string" calcext:value-type="string" table:number-columns-spanned="2" table:number-rows-spanned="1">
            <text:p>分局縣市別</text:p>
            <text:p><text:span text:style-name="T4">Branch &amp; Locale</text:span></text:p>
          </table:table-cell>
          <table:covered-table-cell table:style-name="ce22"/>
          <table:table-cell table:style-name="ce62" office:value-type="string" calcext:value-type="string" table:number-columns-spanned="6" table:number-rows-spanned="1">
            <text:p>第二目</text:p>
            <text:p><text:span text:style-name="T10">Item 2</text:span></text:p>
          </table:table-cell>
          <table:covered-table-cell table:number-columns-repeated="5" table:style-name="ce62"/>
          <table:table-cell table:style-name="ce55" office:value-type="string" calcext:value-type="string" table:number-columns-spanned="2" table:number-rows-spanned="1">
            <text:p/>
            <text:p/>
          </table:table-cell>
          <table:covered-table-cell table:style-name="ce55"/>
          <table:table-cell table:style-name="ce62" office:value-type="string" calcext:value-type="string" table:number-columns-spanned="4" table:number-rows-spanned="1">
            <text:p>合  計</text:p>
            <text:p><text:span text:style-name="T10">Total</text:span></text:p>
          </table:table-cell>
          <table:covered-table-cell table:number-columns-repeated="2" table:style-name="ce70"/>
          <table:covered-table-cell table:style-name="ce110"/>
          <table:table-cell table:style-name="ce62" office:value-type="string" calcext:value-type="string" table:number-columns-spanned="6" table:number-rows-spanned="1">
            <text:p>第一目</text:p>
            <text:p><text:span text:style-name="T10">Item 1</text:span></text:p>
          </table:table-cell>
          <table:covered-table-cell table:number-columns-repeated="5" table:style-name="ce62"/>
          <table:table-cell table:number-columns-repeated="17"/>
          <table:table-cell table:style-name="ce17" table:number-columns-repeated="16347"/>
        </table:table-row>
        <table:table-row table:style-name="ro5">
          <table:table-cell table:style-name="ce118"/>
          <table:table-cell table:style-name="ce121"/>
          <table:table-cell table:style-name="ce106" office:value-type="string" calcext:value-type="string">
            <text:p>保險對象</text:p>
          </table:table-cell>
          <table:table-cell table:style-name="ce106" office:value-type="string" calcext:value-type="string">
            <text:p>百分比</text:p>
          </table:table-cell>
          <table:table-cell table:style-name="ce106" office:value-type="string" calcext:value-type="string">
            <text:p>被保險人</text:p>
          </table:table-cell>
          <table:table-cell table:style-name="ce106" office:value-type="string" calcext:value-type="string">
            <text:p>百分比</text:p>
          </table:table-cell>
          <table:table-cell table:style-name="ce106" office:value-type="string" calcext:value-type="string">
            <text:p>眷屬</text:p>
          </table:table-cell>
          <table:table-cell table:style-name="ce106" office:value-type="string" calcext:value-type="string">
            <text:p>百分比</text:p>
          </table:table-cell>
          <table:table-cell table:style-name="ce106" office:value-type="string" calcext:value-type="string">
            <text:p>保險對象</text:p>
          </table:table-cell>
          <table:table-cell table:style-name="ce106" office:value-type="string" calcext:value-type="string">
            <text:p>百分比</text:p>
          </table:table-cell>
          <table:table-cell table:style-name="ce106" office:value-type="string" calcext:value-type="string">
            <text:p>被保險人</text:p>
          </table:table-cell>
          <table:table-cell table:style-name="ce106" office:value-type="string" calcext:value-type="string">
            <text:p>百分比</text:p>
          </table:table-cell>
          <table:table-cell table:style-name="ce106" office:value-type="string" calcext:value-type="string">
            <text:p>眷屬</text:p>
          </table:table-cell>
          <table:table-cell table:style-name="ce106" office:value-type="string" calcext:value-type="string">
            <text:p>百分比</text:p>
          </table:table-cell>
          <table:table-cell table:style-name="ce106" office:value-type="string" calcext:value-type="string">
            <text:p>保險對象</text:p>
          </table:table-cell>
          <table:table-cell table:style-name="ce106" office:value-type="string" calcext:value-type="string">
            <text:p>百分比</text:p>
          </table:table-cell>
          <table:table-cell table:style-name="ce106" office:value-type="string" calcext:value-type="string">
            <text:p>被保險人</text:p>
          </table:table-cell>
          <table:table-cell table:style-name="ce106" office:value-type="string" calcext:value-type="string">
            <text:p>百分比</text:p>
          </table:table-cell>
          <table:table-cell table:style-name="ce106" office:value-type="string" calcext:value-type="string">
            <text:p>眷屬</text:p>
          </table:table-cell>
          <table:table-cell table:style-name="ce106" office:value-type="string" calcext:value-type="string">
            <text:p>百分比</text:p>
          </table:table-cell>
          <table:table-cell table:number-columns-repeated="17"/>
          <table:table-cell table:style-name="ce17" table:number-columns-repeated="16347"/>
        </table:table-row>
        <table:table-row table:style-name="ro6">
          <table:table-cell table:style-name="ce119"/>
          <table:table-cell table:style-name="ce24"/>
          <table:table-cell table:style-name="ce37" office:value-type="string" calcext:value-type="string">
            <text:p>Beneficiaries</text:p>
          </table:table-cell>
          <table:table-cell table:style-name="ce57" office:value-type="string" calcext:value-type="string">
            <text:p>%</text:p>
          </table:table-cell>
          <table:table-cell table:style-name="ce37" office:value-type="string" calcext:value-type="string">
            <text:p>Insureds</text:p>
          </table:table-cell>
          <table:table-cell table:style-name="ce57" office:value-type="string" calcext:value-type="string">
            <text:p>%</text:p>
          </table:table-cell>
          <table:table-cell table:style-name="ce37" office:value-type="string" calcext:value-type="string">
            <text:p>Dependents</text:p>
          </table:table-cell>
          <table:table-cell table:style-name="ce57" office:value-type="string" calcext:value-type="string">
            <text:p>%</text:p>
          </table:table-cell>
          <table:table-cell table:style-name="ce37" office:value-type="string" calcext:value-type="string">
            <text:p>Beneficiaries</text:p>
          </table:table-cell>
          <table:table-cell table:style-name="ce57" office:value-type="string" calcext:value-type="string">
            <text:p>%</text:p>
          </table:table-cell>
          <table:table-cell table:style-name="ce63" office:value-type="string" calcext:value-type="string">
            <text:p>Insureds</text:p>
          </table:table-cell>
          <table:table-cell table:style-name="ce57" office:value-type="string" calcext:value-type="string">
            <text:p>%</text:p>
          </table:table-cell>
          <table:table-cell table:style-name="ce37" office:value-type="string" calcext:value-type="string">
            <text:p>Dependents</text:p>
          </table:table-cell>
          <table:table-cell table:style-name="ce57" office:value-type="string" calcext:value-type="string">
            <text:p>%</text:p>
          </table:table-cell>
          <table:table-cell table:style-name="ce37" office:value-type="string" calcext:value-type="string">
            <text:p>Beneficiaries</text:p>
          </table:table-cell>
          <table:table-cell table:style-name="ce57" office:value-type="string" calcext:value-type="string">
            <text:p>%</text:p>
          </table:table-cell>
          <table:table-cell table:style-name="ce37" office:value-type="string" calcext:value-type="string">
            <text:p>Insureds</text:p>
          </table:table-cell>
          <table:table-cell table:style-name="ce57" office:value-type="string" calcext:value-type="string">
            <text:p>%</text:p>
          </table:table-cell>
          <table:table-cell table:style-name="ce37" office:value-type="string" calcext:value-type="string">
            <text:p>Dependents</text:p>
          </table:table-cell>
          <table:table-cell table:style-name="ce57" office:value-type="string" calcext:value-type="string">
            <text:p>%</text:p>
          </table:table-cell>
          <table:table-cell table:number-columns-repeated="17"/>
          <table:table-cell table:style-name="ce88" table:number-columns-repeated="16347"/>
        </table:table-row>
        <table:table-row table:style-name="ro7">
          <table:table-cell table:style-name="ce8" office:value-type="string" calcext:value-type="string">
            <text:p>總 <text:s text:c="3"/>計</text:p>
          </table:table-cell>
          <table:table-cell table:style-name="ce25" office:value-type="string" calcext:value-type="string">
            <text:p>Grand Total</text:p>
          </table:table-cell>
          <table:table-cell table:style-name="ce38" table:formula="of:=[.C9]+[.C16]+[.C21]+[.C26]+[.C32]+[.C37]" office:value-type="float" office:value="367" calcext:value-type="float">
            <text:p><text:s/>367 </text:p>
          </table:table-cell>
          <table:table-cell table:style-name="ce44" table:formula="of:=([.C8]/[.C8])*100" office:value-type="float" office:value="100" calcext:value-type="float">
            <text:p><text:s/>100.00 </text:p>
          </table:table-cell>
          <table:table-cell table:style-name="ce47" table:formula="of:=[.E9]+[.E16]+[.E21]+[.E26]+[.E32]+[.E37]" office:value-type="float" office:value="336" calcext:value-type="float">
            <text:p><text:s/>336 </text:p>
          </table:table-cell>
          <table:table-cell table:style-name="ce44" table:formula="of:=([.E8]/[.E8])*100" office:value-type="float" office:value="100" calcext:value-type="float">
            <text:p><text:s/>100.00 </text:p>
          </table:table-cell>
          <table:table-cell table:style-name="ce47" table:formula="of:=[.G9]+[.G16]+[.G21]+[.G26]+[.G32]+[.G37]" office:value-type="float" office:value="31" calcext:value-type="float">
            <text:p><text:s/>31 </text:p>
          </table:table-cell>
          <table:table-cell table:style-name="ce44" table:formula="of:=([.G8]/[.G8])*100" office:value-type="float" office:value="100" calcext:value-type="float">
            <text:p><text:s/>100.00 </text:p>
          </table:table-cell>
          <table:table-cell table:style-name="ce47" table:formula="of:=[.I9]+[.I16]+[.I21]+[.I26]+[.I32]+[.I37]" office:value-type="float" office:value="3141774" calcext:value-type="float">
            <text:p><text:s/>3,141,774 </text:p>
          </table:table-cell>
          <table:table-cell table:style-name="ce44" table:formula="of:=([.I8]/[.I8])*100" office:value-type="float" office:value="100" calcext:value-type="float">
            <text:p><text:s/>100.00 </text:p>
          </table:table-cell>
          <table:table-cell table:style-name="ce130" table:formula="of:=[.K9]+[.K16]+[.K21]+[.K26]+[.K32]+[.K37]" office:value-type="float" office:value="1931369" calcext:value-type="float">
            <text:p><text:s/>1,931,369 </text:p>
          </table:table-cell>
          <table:table-cell table:style-name="ce111" table:formula="of:=([.K8]/[.$K$8])*100" office:value-type="float" office:value="100" calcext:value-type="float">
            <text:p><text:s/>100.00 </text:p>
          </table:table-cell>
          <table:table-cell table:style-name="ce130" table:formula="of:=[.M9]+[.M16]+[.M21]+[.M26]+[.M32]+[.M37]" office:value-type="float" office:value="1210405" calcext:value-type="float">
            <text:p><text:s/>1,210,405 </text:p>
          </table:table-cell>
          <table:table-cell table:style-name="ce111" table:formula="of:=([.M8]/[.$M$8])*100" office:value-type="float" office:value="100" calcext:value-type="float">
            <text:p><text:s/>100.00 </text:p>
          </table:table-cell>
          <table:table-cell table:style-name="ce130" table:formula="of:=[.O9]+[.O16]+[.O21]+[.O26]+[.O32]+[.O37]" office:value-type="float" office:value="2561611" calcext:value-type="float">
            <text:p><text:s/>2,561,611 </text:p>
          </table:table-cell>
          <table:table-cell table:style-name="ce111" table:formula="of:=([.O8]/[.O8])*100" office:value-type="float" office:value="100" calcext:value-type="float">
            <text:p><text:s/>100.00 </text:p>
          </table:table-cell>
          <table:table-cell table:style-name="ce130" table:formula="of:=[.Q9]+[.Q16]+[.Q21]+[.Q26]+[.Q32]+[.Q37]" office:value-type="float" office:value="1636443" calcext:value-type="float">
            <text:p><text:s/>1,636,443 </text:p>
          </table:table-cell>
          <table:table-cell table:style-name="ce111" table:formula="of:=([.Q8]/[.$Q$8])*100" office:value-type="float" office:value="100" calcext:value-type="float">
            <text:p><text:s/>100.00 </text:p>
          </table:table-cell>
          <table:table-cell table:style-name="ce130" table:formula="of:=[.S9]+[.S16]+[.S21]+[.S26]+[.S32]+[.S37]" office:value-type="float" office:value="925168" calcext:value-type="float">
            <text:p><text:s/>925,168 </text:p>
          </table:table-cell>
          <table:table-cell table:style-name="ce111" table:formula="of:=([.S8]/[.S8])*100" office:value-type="float" office:value="100" calcext:value-type="float">
            <text:p><text:s/>100.00 </text:p>
          </table:table-cell>
          <table:table-cell table:style-name="ce85" table:number-columns-repeated="16364"/>
        </table:table-row>
        <table:table-row table:style-name="ro7">
          <table:table-cell table:style-name="ce8" office:value-type="string" calcext:value-type="string">
            <text:p>台北分局</text:p>
          </table:table-cell>
          <table:table-cell table:style-name="ce25" office:value-type="string" calcext:value-type="string">
            <text:p>Taipei Branch </text:p>
          </table:table-cell>
          <table:table-cell table:style-name="ce38" table:formula="of:=[.E9]+[.G9]" office:value-type="float" office:value="338" calcext:value-type="float">
            <text:p><text:s/>338 </text:p>
          </table:table-cell>
          <table:table-cell table:style-name="ce44" table:formula="of:=([.C9]/[.$C$8])*100" office:value-type="float" office:value="92.0980926430518" calcext:value-type="float">
            <text:p><text:s/>92.10 </text:p>
          </table:table-cell>
          <table:table-cell table:style-name="ce47" table:formula="of:=SUM([.E10:.E15])" office:value-type="float" office:value="309" calcext:value-type="float">
            <text:p><text:s/>309 </text:p>
          </table:table-cell>
          <table:table-cell table:style-name="ce44" table:formula="of:=([.E9]/[.$E$8])*100" office:value-type="float" office:value="91.9642857142857" calcext:value-type="float">
            <text:p><text:s/>91.96 </text:p>
          </table:table-cell>
          <table:table-cell table:style-name="ce47" table:formula="of:=SUM([.G10:.G15])" office:value-type="float" office:value="29" calcext:value-type="float">
            <text:p><text:s/>29 </text:p>
          </table:table-cell>
          <table:table-cell table:style-name="ce44" table:formula="of:=([.G9]/[.$G$8])*100" office:value-type="float" office:value="93.5483870967742" calcext:value-type="float">
            <text:p><text:s/>93.55 </text:p>
          </table:table-cell>
          <table:table-cell table:style-name="ce47" table:formula="of:=SUM([.I10:.I15])" office:value-type="float" office:value="278995" calcext:value-type="float">
            <text:p><text:s/>278,995 </text:p>
          </table:table-cell>
          <table:table-cell table:style-name="ce44" table:formula="of:=([.I9]/[.$I$8])*100" office:value-type="float" office:value="8.88017406726264" calcext:value-type="float">
            <text:p><text:s/>8.88 </text:p>
          </table:table-cell>
          <table:table-cell table:style-name="ce162" table:formula="of:=SUM([.K10:.K15])" office:value-type="float" office:value="164636" calcext:value-type="float">
            <text:p><text:s/>164,636 </text:p>
          </table:table-cell>
          <table:table-cell table:style-name="ce111" table:formula="of:=([.K9]/[.$K$8])*100" office:value-type="float" office:value="8.52431617158606" calcext:value-type="float">
            <text:p><text:s/>8.52 </text:p>
          </table:table-cell>
          <table:table-cell table:style-name="ce130" table:formula="of:=SUM([.M10:.M15])" office:value-type="float" office:value="114359" calcext:value-type="float">
            <text:p><text:s/>114,359 </text:p>
          </table:table-cell>
          <table:table-cell table:style-name="ce111" table:formula="of:=([.M9]/[.$M$8])*100" office:value-type="float" office:value="9.44799467946679" calcext:value-type="float">
            <text:p><text:s/>9.45 </text:p>
          </table:table-cell>
          <table:table-cell table:style-name="ce130" table:formula="of:=[.Q9]+[.S9]" office:value-type="float" office:value="167563" calcext:value-type="float">
            <text:p><text:s/>167,563 </text:p>
          </table:table-cell>
          <table:table-cell table:style-name="ce111" table:formula="of:=([.O9]/[.$O$8])*100" office:value-type="float" office:value="6.5413132595074" calcext:value-type="float">
            <text:p><text:s/>6.54 </text:p>
          </table:table-cell>
          <table:table-cell table:style-name="ce130" table:formula="of:=SUM([.Q10:.Q15])" office:value-type="float" office:value="110920" calcext:value-type="float">
            <text:p><text:s/>110,920 </text:p>
          </table:table-cell>
          <table:table-cell table:style-name="ce111" table:formula="of:=([.Q9]/[.$Q$8])*100" office:value-type="float" office:value="6.77811570583271" calcext:value-type="float">
            <text:p><text:s/>6.78 </text:p>
          </table:table-cell>
          <table:table-cell table:style-name="ce130" table:formula="of:=SUM([.S10:.S15])" office:value-type="float" office:value="56643" calcext:value-type="float">
            <text:p><text:s/>56,643 </text:p>
          </table:table-cell>
          <table:table-cell table:style-name="ce111" table:formula="of:=([.S9]/[.$S$8])*100" office:value-type="float" office:value="6.12245559725369" calcext:value-type="float">
            <text:p><text:s/>6.12 </text:p>
          </table:table-cell>
          <table:table-cell table:style-name="ce85" table:number-columns-repeated="16364"/>
        </table:table-row>
        <table:table-row table:style-name="ro7">
          <table:table-cell table:style-name="ce9" office:value-type="string" calcext:value-type="string">
            <text:p>臺北市</text:p>
          </table:table-cell>
          <table:table-cell table:style-name="ce26" office:value-type="string" calcext:value-type="string">
            <text:p>Taipei City</text:p>
          </table:table-cell>
          <table:table-cell table:style-name="ce39" table:formula="of:=[.E10]+[.G10]" office:value-type="float" office:value="96" calcext:value-type="float">
            <text:p><text:s/>96 </text:p>
          </table:table-cell>
          <table:table-cell table:style-name="ce45" table:formula="of:=([.C10]/[.$C$8])*100" office:value-type="float" office:value="26.158038147139" calcext:value-type="float">
            <text:p><text:s/>26.16 </text:p>
          </table:table-cell>
          <table:table-cell table:style-name="ce48" office:value-type="float" office:value="88" calcext:value-type="float">
            <text:p><text:s/>88 </text:p>
          </table:table-cell>
          <table:table-cell table:style-name="ce45" table:formula="of:=([.E10]/[.$E$8])*100" office:value-type="float" office:value="26.1904761904762" calcext:value-type="float">
            <text:p><text:s/>26.19 </text:p>
          </table:table-cell>
          <table:table-cell table:style-name="ce48" office:value-type="float" office:value="8" calcext:value-type="float">
            <text:p><text:s/>8 </text:p>
          </table:table-cell>
          <table:table-cell table:style-name="ce45" table:formula="of:=([.G10]/[.$G$8])*100" office:value-type="float" office:value="25.8064516129032" calcext:value-type="float">
            <text:p><text:s/>25.81 </text:p>
          </table:table-cell>
          <table:table-cell table:style-name="ce48" table:formula="of:=[.K10]+[.M10]" office:value-type="float" office:value="16141" calcext:value-type="float">
            <text:p><text:s/>16,141 </text:p>
          </table:table-cell>
          <table:table-cell table:style-name="ce45" table:formula="of:=([.I10]/[.$I$8])*100" office:value-type="float" office:value="0.513754331151763" calcext:value-type="float">
            <text:p><text:s/>0.51 </text:p>
          </table:table-cell>
          <table:table-cell table:style-name="ce163" table:formula="of:=SUM([.Q10]+[$'表5-4'.E10])" office:value-type="float" office:value="10518" calcext:value-type="float">
            <text:p><text:s/>10,518 </text:p>
          </table:table-cell>
          <table:table-cell table:style-name="ce128" table:formula="of:=([.K10]/[.$K$8])*100" office:value-type="float" office:value="0.5445878027451" calcext:value-type="float">
            <text:p><text:s/>0.54 </text:p>
          </table:table-cell>
          <table:table-cell table:style-name="ce131" table:formula="of:=SUM([.S10]+[$'表5-4'.G10])" office:value-type="float" office:value="5623" calcext:value-type="float">
            <text:p><text:s/>5,623 </text:p>
          </table:table-cell>
          <table:table-cell table:style-name="ce128" table:formula="of:=([.M10]/[.$M$8])*100" office:value-type="float" office:value="0.464555252167663" calcext:value-type="float">
            <text:p><text:s/>0.46 </text:p>
          </table:table-cell>
          <table:table-cell table:style-name="ce131" table:formula="of:=[.Q10]+[.S10]" office:value-type="float" office:value="16141" calcext:value-type="float">
            <text:p><text:s/>16,141 </text:p>
          </table:table-cell>
          <table:table-cell table:style-name="ce128" table:formula="of:=([.O10]/[.$O$8])*100" office:value-type="float" office:value="0.630111285437172" calcext:value-type="float">
            <text:p><text:s/>0.63 </text:p>
          </table:table-cell>
          <table:table-cell table:style-name="ce131" office:value-type="float" office:value="10518" calcext:value-type="float">
            <text:p><text:s/>10,518 </text:p>
          </table:table-cell>
          <table:table-cell table:style-name="ce128" table:formula="of:=([.Q10]/[.$Q$8])*100" office:value-type="float" office:value="0.642735493995208" calcext:value-type="float">
            <text:p><text:s/>0.64 </text:p>
          </table:table-cell>
          <table:table-cell table:style-name="ce131" office:value-type="float" office:value="5623" calcext:value-type="float">
            <text:p><text:s/>5,623 </text:p>
          </table:table-cell>
          <table:table-cell table:style-name="ce128" table:formula="of:=([.S10]/[.$S$8])*100" office:value-type="float" office:value="0.607781505629248" calcext:value-type="float">
            <text:p><text:s/>0.61 </text:p>
          </table:table-cell>
          <table:table-cell table:number-columns-repeated="237"/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26" office:value-type="string" calcext:value-type="string">
            <text:p>Keelung City</text:p>
          </table:table-cell>
          <table:table-cell table:style-name="ce39" table:formula="of:=[.E11]+[.G11]" office:value-type="float" office:value="242" calcext:value-type="float">
            <text:p><text:s/>242 </text:p>
          </table:table-cell>
          <table:table-cell table:style-name="ce45" table:formula="of:=([.C11]/[.$C$8])*100" office:value-type="float" office:value="65.9400544959128" calcext:value-type="float">
            <text:p><text:s/>65.94 </text:p>
          </table:table-cell>
          <table:table-cell table:style-name="ce48" office:value-type="float" office:value="221" calcext:value-type="float">
            <text:p><text:s/>221 </text:p>
          </table:table-cell>
          <table:table-cell table:style-name="ce45" table:formula="of:=([.E11]/[.$E$8])*100" office:value-type="float" office:value="65.7738095238095" calcext:value-type="float">
            <text:p><text:s/>65.77 </text:p>
          </table:table-cell>
          <table:table-cell table:style-name="ce48" office:value-type="float" office:value="21" calcext:value-type="float">
            <text:p><text:s/>21 </text:p>
          </table:table-cell>
          <table:table-cell table:style-name="ce45" table:formula="of:=([.G11]/[.$G$8])*100" office:value-type="float" office:value="67.741935483871" calcext:value-type="float">
            <text:p><text:s/>67.74 </text:p>
          </table:table-cell>
          <table:table-cell table:style-name="ce48" table:formula="of:=[.K11]+[.M11]" office:value-type="float" office:value="10152" calcext:value-type="float">
            <text:p><text:s/>10,152 </text:p>
          </table:table-cell>
          <table:table-cell table:style-name="ce45" table:formula="of:=([.I11]/[.$I$8])*100" office:value-type="float" office:value="0.323129544009213" calcext:value-type="float">
            <text:p><text:s/>0.32 </text:p>
          </table:table-cell>
          <table:table-cell table:style-name="ce163" table:formula="of:=SUM([.Q11]+[$'表5-4'.E11])" office:value-type="float" office:value="5198" calcext:value-type="float">
            <text:p><text:s/>5,198 </text:p>
          </table:table-cell>
          <table:table-cell table:style-name="ce128" table:formula="of:=([.K11]/[.$K$8])*100" office:value-type="float" office:value="0.269135519934306" calcext:value-type="float">
            <text:p><text:s/>0.27 </text:p>
          </table:table-cell>
          <table:table-cell table:style-name="ce131" table:formula="of:=SUM([.S11]+[$'表5-4'.G11])" office:value-type="float" office:value="4954" calcext:value-type="float">
            <text:p><text:s/>4,954 </text:p>
          </table:table-cell>
          <table:table-cell table:style-name="ce128" table:formula="of:=([.M11]/[.$M$8])*100" office:value-type="float" office:value="0.409284495685329" calcext:value-type="float">
            <text:p><text:s/>0.41 </text:p>
          </table:table-cell>
          <table:table-cell table:style-name="ce131" table:formula="of:=[.Q11]+[.S11]" office:value-type="float" office:value="1320" calcext:value-type="float">
            <text:p><text:s/>1,320 </text:p>
          </table:table-cell>
          <table:table-cell table:style-name="ce128" table:formula="of:=([.O11]/[.$O$8])*100" office:value-type="float" office:value="0.0515300722865416" calcext:value-type="float">
            <text:p><text:s/>0.05 </text:p>
          </table:table-cell>
          <table:table-cell table:style-name="ce131" office:value-type="float" office:value="963" calcext:value-type="float">
            <text:p><text:s/>963 </text:p>
          </table:table-cell>
          <table:table-cell table:style-name="ce128" table:formula="of:=([.Q11]/[.$Q$8])*100" office:value-type="float" office:value="0.0588471459134232" calcext:value-type="float">
            <text:p><text:s/>0.06 </text:p>
          </table:table-cell>
          <table:table-cell table:style-name="ce131" office:value-type="float" office:value="357" calcext:value-type="float">
            <text:p><text:s/>357 </text:p>
          </table:table-cell>
          <table:table-cell table:style-name="ce128" table:formula="of:=([.S11]/[.$S$8])*100" office:value-type="float" office:value="0.0385875862546046" calcext:value-type="float">
            <text:p><text:s/>0.04 </text:p>
          </table:table-cell>
          <table:table-cell table:number-columns-repeated="237"/>
        </table:table-row>
        <table:table-row table:style-name="ro7">
          <table:table-cell table:style-name="ce9" office:value-type="string" calcext:value-type="string">
            <text:p>臺北縣</text:p>
          </table:table-cell>
          <table:table-cell table:style-name="ce26" office:value-type="string" calcext:value-type="string">
            <text:p>Taipei County</text:p>
          </table:table-cell>
          <table:table-cell table:style-name="ce39" table:formula="of:=[.E12]+[.G12]" office:value-type="float" office:value="0" calcext:value-type="float">
            <text:p><text:s/>- </text:p>
          </table:table-cell>
          <table:table-cell table:style-name="ce39" table:formula="of:=([.C12]/[.$C$8])*100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9" table:formula="of:=([.E12]/[.$E$8])*100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9" table:formula="of:=([.G12]/[.$G$8])*100" office:value-type="float" office:value="0" calcext:value-type="float">
            <text:p><text:s/>- </text:p>
          </table:table-cell>
          <table:table-cell table:style-name="ce48" table:formula="of:=[.K12]+[.M12]" office:value-type="float" office:value="127346" calcext:value-type="float">
            <text:p><text:s/>127,346 </text:p>
          </table:table-cell>
          <table:table-cell table:style-name="ce45" table:formula="of:=([.I12]/[.$I$8])*100" office:value-type="float" office:value="4.05331510159547" calcext:value-type="float">
            <text:p><text:s/>4.05 </text:p>
          </table:table-cell>
          <table:table-cell table:style-name="ce163" table:formula="of:=SUM([.Q12]+[$'表5-4'.E12])" office:value-type="float" office:value="74905" calcext:value-type="float">
            <text:p><text:s/>74,905 </text:p>
          </table:table-cell>
          <table:table-cell table:style-name="ce128" table:formula="of:=([.K12]/[.$K$8])*100" office:value-type="float" office:value="3.87833707592904" calcext:value-type="float">
            <text:p><text:s/>3.88 </text:p>
          </table:table-cell>
          <table:table-cell table:style-name="ce131" table:formula="of:=SUM([.S12]+[$'表5-4'.G12])" office:value-type="float" office:value="52441" calcext:value-type="float">
            <text:p><text:s/>52,441 </text:p>
          </table:table-cell>
          <table:table-cell table:style-name="ce128" table:formula="of:=([.M12]/[.$M$8])*100" office:value-type="float" office:value="4.33251680222735" calcext:value-type="float">
            <text:p><text:s/>4.33 </text:p>
          </table:table-cell>
          <table:table-cell table:style-name="ce131" table:formula="of:=[.Q12]+[.S12]" office:value-type="float" office:value="80715" calcext:value-type="float">
            <text:p><text:s/>80,715 </text:p>
          </table:table-cell>
          <table:table-cell table:style-name="ce128" table:formula="of:=([.O12]/[.$O$8])*100" office:value-type="float" office:value="3.15094680652136" calcext:value-type="float">
            <text:p><text:s/>3.15 </text:p>
          </table:table-cell>
          <table:table-cell table:style-name="ce131" office:value-type="float" office:value="52038" calcext:value-type="float">
            <text:p><text:s/>52,038 </text:p>
          </table:table-cell>
          <table:table-cell table:style-name="ce128" table:formula="of:=([.Q12]/[.$Q$8])*100" office:value-type="float" office:value="3.17994577263003" calcext:value-type="float">
            <text:p><text:s/>3.18 </text:p>
          </table:table-cell>
          <table:table-cell table:style-name="ce131" office:value-type="float" office:value="28677" calcext:value-type="float">
            <text:p><text:s/>28,677 </text:p>
          </table:table-cell>
          <table:table-cell table:style-name="ce128" table:formula="of:=([.S12]/[.$S$8])*100" office:value-type="float" office:value="3.09965325216609" calcext:value-type="float">
            <text:p><text:s/>3.10 </text:p>
          </table:table-cell>
          <table:table-cell table:number-columns-repeated="237"/>
        </table:table-row>
        <table:table-row table:style-name="ro7">
          <table:table-cell table:style-name="ce10" office:value-type="string" calcext:value-type="string">
            <text:p>宜蘭縣</text:p>
          </table:table-cell>
          <table:table-cell table:style-name="ce26" office:value-type="string" calcext:value-type="string">
            <text:p>Yilan County</text:p>
          </table:table-cell>
          <table:table-cell table:style-name="ce39" table:formula="of:=[.E13]+[.G13]" office:value-type="float" office:value="0" calcext:value-type="float">
            <text:p><text:s/>- </text:p>
          </table:table-cell>
          <table:table-cell table:style-name="ce39" table:formula="of:=([.C13]/[.$C$8])*100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9" table:formula="of:=([.E13]/[.$E$8])*100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9" table:formula="of:=([.G13]/[.$G$8])*100" office:value-type="float" office:value="0" calcext:value-type="float">
            <text:p><text:s/>- </text:p>
          </table:table-cell>
          <table:table-cell table:style-name="ce48" table:formula="of:=[.K13]+[.M13]" office:value-type="float" office:value="108051" calcext:value-type="float">
            <text:p><text:s/>108,051 </text:p>
          </table:table-cell>
          <table:table-cell table:style-name="ce45" table:formula="of:=([.I13]/[.$I$8])*100" office:value-type="float" office:value="3.4391716272399" calcext:value-type="float">
            <text:p><text:s/>3.44 </text:p>
          </table:table-cell>
          <table:table-cell table:style-name="ce163" table:formula="of:=SUM([.Q13]+[$'表5-4'.E13])" office:value-type="float" office:value="63517" calcext:value-type="float">
            <text:p><text:s/>63,517 </text:p>
          </table:table-cell>
          <table:table-cell table:style-name="ce128" table:formula="of:=([.K13]/[.$K$8])*100" office:value-type="float" office:value="3.2887035051303" calcext:value-type="float">
            <text:p><text:s/>3.29 </text:p>
          </table:table-cell>
          <table:table-cell table:style-name="ce131" table:formula="of:=SUM([.S13]+[$'表5-4'.G13])" office:value-type="float" office:value="44534" calcext:value-type="float">
            <text:p><text:s/>44,534 </text:p>
          </table:table-cell>
          <table:table-cell table:style-name="ce128" table:formula="of:=([.M13]/[.$M$8])*100" office:value-type="float" office:value="3.67926437845184" calcext:value-type="float">
            <text:p><text:s/>3.68 </text:p>
          </table:table-cell>
          <table:table-cell table:style-name="ce131" table:formula="of:=[.Q13]+[.S13]" office:value-type="float" office:value="60366" calcext:value-type="float">
            <text:p><text:s/>60,366 </text:p>
          </table:table-cell>
          <table:table-cell table:style-name="ce128" table:formula="of:=([.O13]/[.$O$8])*100" office:value-type="float" office:value="2.35656389670407" calcext:value-type="float">
            <text:p><text:s/>2.36 </text:p>
          </table:table-cell>
          <table:table-cell table:style-name="ce131" office:value-type="float" office:value="40093" calcext:value-type="float">
            <text:p><text:s/>40,093 </text:p>
          </table:table-cell>
          <table:table-cell table:style-name="ce128" table:formula="of:=([.Q13]/[.$Q$8])*100" office:value-type="float" office:value="2.45000895234359" calcext:value-type="float">
            <text:p><text:s/>2.45 </text:p>
          </table:table-cell>
          <table:table-cell table:style-name="ce131" office:value-type="float" office:value="20273" calcext:value-type="float">
            <text:p><text:s/>20,273 </text:p>
          </table:table-cell>
          <table:table-cell table:style-name="ce128" table:formula="of:=([.S13]/[.$S$8])*100" office:value-type="float" office:value="2.19127769226778" calcext:value-type="float">
            <text:p><text:s/>2.19 </text:p>
          </table:table-cell>
          <table:table-cell table:number-columns-repeated="237"/>
        </table:table-row>
        <table:table-row table:style-name="ro7">
          <table:table-cell table:style-name="ce9" office:value-type="string" calcext:value-type="string">
            <text:p>金門縣</text:p>
          </table:table-cell>
          <table:table-cell table:style-name="ce26" office:value-type="string" calcext:value-type="string">
            <text:p>Kinmen County</text:p>
          </table:table-cell>
          <table:table-cell table:style-name="ce39" table:formula="of:=[.E14]+[.G14]" office:value-type="float" office:value="0" calcext:value-type="float">
            <text:p><text:s/>- </text:p>
          </table:table-cell>
          <table:table-cell table:style-name="ce39" table:formula="of:=([.C14]/[.$C$8])*100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9" table:formula="of:=([.E14]/[.$E$8])*100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9" table:formula="of:=([.G14]/[.$G$8])*100" office:value-type="float" office:value="0" calcext:value-type="float">
            <text:p><text:s/>- </text:p>
          </table:table-cell>
          <table:table-cell table:style-name="ce48" table:formula="of:=[.K14]+[.M14]" office:value-type="float" office:value="15855" calcext:value-type="float">
            <text:p><text:s/>15,855 </text:p>
          </table:table-cell>
          <table:table-cell table:style-name="ce45" table:formula="of:=([.I14]/[.$I$8])*100" office:value-type="float" office:value="0.504651193879636" calcext:value-type="float">
            <text:p><text:s/>0.50 </text:p>
          </table:table-cell>
          <table:table-cell table:style-name="ce163" table:formula="of:=SUM([.Q14]+[$'表5-4'.E14])" office:value-type="float" office:value="9842" calcext:value-type="float">
            <text:p><text:s/>9,842 </text:p>
          </table:table-cell>
          <table:table-cell table:style-name="ce128" table:formula="of:=([.K14]/[.$K$8])*100" office:value-type="float" office:value="0.509586723199969" calcext:value-type="float">
            <text:p><text:s/>0.51 </text:p>
          </table:table-cell>
          <table:table-cell table:style-name="ce131" table:formula="of:=SUM([.S14]+[$'表5-4'.G14])" office:value-type="float" office:value="6013" calcext:value-type="float">
            <text:p><text:s/>6,013 </text:p>
          </table:table-cell>
          <table:table-cell table:style-name="ce128" table:formula="of:=([.M14]/[.$M$8])*100" office:value-type="float" office:value="0.496775872538531" calcext:value-type="float">
            <text:p><text:s/>0.50 </text:p>
          </table:table-cell>
          <table:table-cell table:style-name="ce131" table:formula="of:=[.Q14]+[.S14]" office:value-type="float" office:value="8787" calcext:value-type="float">
            <text:p><text:s/>8,787 </text:p>
          </table:table-cell>
          <table:table-cell table:style-name="ce128" table:formula="of:=([.O14]/[.$O$8])*100" office:value-type="float" office:value="0.343026322107455" calcext:value-type="float">
            <text:p><text:s/>0.34 </text:p>
          </table:table-cell>
          <table:table-cell table:style-name="ce131" office:value-type="float" office:value="7114" calcext:value-type="float">
            <text:p><text:s/>7,114 </text:p>
          </table:table-cell>
          <table:table-cell table:style-name="ce128" table:formula="of:=([.Q14]/[.$Q$8])*100" office:value-type="float" office:value="0.434723360361467" calcext:value-type="float">
            <text:p><text:s/>0.43 </text:p>
          </table:table-cell>
          <table:table-cell table:style-name="ce131" office:value-type="float" office:value="1673" calcext:value-type="float">
            <text:p><text:s/>1,673 </text:p>
          </table:table-cell>
          <table:table-cell table:style-name="ce128" table:formula="of:=([.S14]/[.$S$8])*100" office:value-type="float" office:value="0.180832021859814" calcext:value-type="float">
            <text:p><text:s/>0.18 </text:p>
          </table:table-cell>
          <table:table-cell table:number-columns-repeated="237"/>
        </table:table-row>
        <table:table-row table:style-name="ro7">
          <table:table-cell table:style-name="ce10" office:value-type="string" calcext:value-type="string">
            <text:p>連江縣</text:p>
          </table:table-cell>
          <table:table-cell table:style-name="ce26" office:value-type="string" calcext:value-type="string">
            <text:p>Lienchiang County</text:p>
          </table:table-cell>
          <table:table-cell table:style-name="ce39" table:formula="of:=[.E15]+[.G15]" office:value-type="float" office:value="0" calcext:value-type="float">
            <text:p><text:s/>- </text:p>
          </table:table-cell>
          <table:table-cell table:style-name="ce39" table:formula="of:=([.C15]/[.$C$8])*100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9" table:formula="of:=([.E15]/[.$E$8])*100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9" table:formula="of:=([.G15]/[.$G$8])*100" office:value-type="float" office:value="0" calcext:value-type="float">
            <text:p><text:s/>- </text:p>
          </table:table-cell>
          <table:table-cell table:style-name="ce48" table:formula="of:=[.K15]+[.M15]" office:value-type="float" office:value="1450" calcext:value-type="float">
            <text:p><text:s/>1,450 </text:p>
          </table:table-cell>
          <table:table-cell table:style-name="ce45" table:formula="of:=([.I15]/[.$I$8])*100" office:value-type="float" office:value="0.0461522693866586" calcext:value-type="float">
            <text:p><text:s/>0.05 </text:p>
          </table:table-cell>
          <table:table-cell table:style-name="ce163" table:formula="of:=SUM([.Q15]+[$'表5-4'.E15])" office:value-type="float" office:value="656" calcext:value-type="float">
            <text:p><text:s/>656 </text:p>
          </table:table-cell>
          <table:table-cell table:style-name="ce128" table:formula="of:=([.K15]/[.$K$8])*100" office:value-type="float" office:value="0.033965544647346" calcext:value-type="float">
            <text:p><text:s/>0.03 </text:p>
          </table:table-cell>
          <table:table-cell table:style-name="ce131" table:formula="of:=SUM([.S15]+[$'表5-4'.G15])" office:value-type="float" office:value="794" calcext:value-type="float">
            <text:p><text:s/>794 </text:p>
          </table:table-cell>
          <table:table-cell table:style-name="ce128" table:formula="of:=([.M15]/[.$M$8])*100" office:value-type="float" office:value="0.065597878396074" calcext:value-type="float">
            <text:p><text:s/>0.07 </text:p>
          </table:table-cell>
          <table:table-cell table:style-name="ce131" table:formula="of:=[.Q15]+[.S15]" office:value-type="float" office:value="234" calcext:value-type="float">
            <text:p><text:s/>234 </text:p>
          </table:table-cell>
          <table:table-cell table:style-name="ce128" table:formula="of:=([.O15]/[.$O$8])*100" office:value-type="float" office:value="0.009134876450796" calcext:value-type="float">
            <text:p><text:s/>0.01 </text:p>
          </table:table-cell>
          <table:table-cell table:style-name="ce131" office:value-type="float" office:value="194" calcext:value-type="float">
            <text:p><text:s/>194 </text:p>
          </table:table-cell>
          <table:table-cell table:style-name="ce128" table:formula="of:=([.Q15]/[.$Q$8])*100" office:value-type="float" office:value="0.011854980588997" calcext:value-type="float">
            <text:p><text:s/>0.01 </text:p>
          </table:table-cell>
          <table:table-cell table:style-name="ce131" office:value-type="float" office:value="40" calcext:value-type="float">
            <text:p><text:s/>40 </text:p>
          </table:table-cell>
          <table:table-cell table:style-name="ce128" table:formula="of:=([.S15]/[.$S$8])*100" office:value-type="float" office:value="0.00432353907614617" calcext:value-type="float">
            <text:p><text:s/>0.00 </text:p>
          </table:table-cell>
          <table:table-cell table:number-columns-repeated="237"/>
        </table:table-row>
        <table:table-row table:style-name="ro7">
          <table:table-cell table:style-name="ce11" office:value-type="string" calcext:value-type="string">
            <text:p>北區分局</text:p>
          </table:table-cell>
          <table:table-cell table:style-name="ce25" office:value-type="string" calcext:value-type="string">
            <text:p>Northern Branch</text:p>
          </table:table-cell>
          <table:table-cell table:style-name="ce38" table:formula="of:=[.E16]+[.G16]" office:value-type="float" office:value="0" calcext:value-type="float">
            <text:p><text:s/>- </text:p>
          </table:table-cell>
          <table:table-cell table:style-name="ce38" table:formula="of:=([.C16]/[.$C$8])*100" office:value-type="float" office:value="0" calcext:value-type="float">
            <text:p><text:s/>- </text:p>
          </table:table-cell>
          <table:table-cell table:style-name="ce47" table:formula="of:=SUM([.E17:.E20])" office:value-type="float" office:value="0" calcext:value-type="float">
            <text:p><text:s/>- </text:p>
          </table:table-cell>
          <table:table-cell table:style-name="ce38" table:formula="of:=([.E16]/[.$E$8])*100" office:value-type="float" office:value="0" calcext:value-type="float">
            <text:p><text:s/>- </text:p>
          </table:table-cell>
          <table:table-cell table:style-name="ce47" table:formula="of:=SUM([.G17:.G20])" office:value-type="float" office:value="0" calcext:value-type="float">
            <text:p><text:s/>- </text:p>
          </table:table-cell>
          <table:table-cell table:style-name="ce38" table:formula="of:=([.G16]/[.$G$8])*100" office:value-type="float" office:value="0" calcext:value-type="float">
            <text:p><text:s/>- </text:p>
          </table:table-cell>
          <table:table-cell table:style-name="ce47" table:formula="of:=SUM([.I17:.I20])" office:value-type="float" office:value="360947" calcext:value-type="float">
            <text:p><text:s/>360,947 </text:p>
          </table:table-cell>
          <table:table-cell table:style-name="ce44" table:formula="of:=([.I16]/[.$I$8])*100" office:value-type="float" office:value="11.488636674694" calcext:value-type="float">
            <text:p><text:s/>11.49 </text:p>
          </table:table-cell>
          <table:table-cell table:style-name="ce130" table:formula="of:=SUM([.K17:.K20])" office:value-type="float" office:value="230468" calcext:value-type="float">
            <text:p><text:s/>230,468 </text:p>
          </table:table-cell>
          <table:table-cell table:style-name="ce111" table:formula="of:=([.K16]/[.$K$8])*100" office:value-type="float" office:value="11.932882841135" calcext:value-type="float">
            <text:p><text:s/>11.93 </text:p>
          </table:table-cell>
          <table:table-cell table:style-name="ce130" table:formula="of:=SUM([.M17:.M20])" office:value-type="float" office:value="130479" calcext:value-type="float">
            <text:p><text:s/>130,479 </text:p>
          </table:table-cell>
          <table:table-cell table:style-name="ce111" table:formula="of:=([.M16]/[.$M$8])*100" office:value-type="float" office:value="10.7797803214627" calcext:value-type="float">
            <text:p><text:s/>10.78 </text:p>
          </table:table-cell>
          <table:table-cell table:style-name="ce130" table:formula="of:=[.Q16]+[.S16]" office:value-type="float" office:value="320027" calcext:value-type="float">
            <text:p><text:s/>320,027 </text:p>
          </table:table-cell>
          <table:table-cell table:style-name="ce111" table:formula="of:=([.O16]/[.$O$8])*100" office:value-type="float" office:value="12.4931927603371" calcext:value-type="float">
            <text:p><text:s/>12.49 </text:p>
          </table:table-cell>
          <table:table-cell table:style-name="ce130" table:formula="of:=SUM([.Q17:.Q20])" office:value-type="float" office:value="210986" calcext:value-type="float">
            <text:p><text:s/>210,986 </text:p>
          </table:table-cell>
          <table:table-cell table:style-name="ce111" table:formula="of:=([.Q16]/[.$Q$8])*100" office:value-type="float" office:value="12.8929635801553" calcext:value-type="float">
            <text:p><text:s/>12.89 </text:p>
          </table:table-cell>
          <table:table-cell table:style-name="ce130" table:formula="of:=SUM([.S17:.S20])" office:value-type="float" office:value="109041" calcext:value-type="float">
            <text:p><text:s/>109,041 </text:p>
          </table:table-cell>
          <table:table-cell table:style-name="ce111" table:formula="of:=([.S16]/[.$S$8])*100" office:value-type="float" office:value="11.7860756100514" calcext:value-type="float">
            <text:p><text:s/>11.79 </text:p>
          </table:table-cell>
          <table:table-cell table:style-name="ce85" table:number-columns-repeated="16364"/>
        </table:table-row>
        <table:table-row table:style-name="ro7">
          <table:table-cell table:style-name="ce10" office:value-type="string" calcext:value-type="string">
            <text:p>新竹市</text:p>
          </table:table-cell>
          <table:table-cell table:style-name="ce26" office:value-type="string" calcext:value-type="string">
            <text:p>Hsinchu City</text:p>
          </table:table-cell>
          <table:table-cell table:style-name="ce39" table:formula="of:=[.E17]+[.G17]" office:value-type="float" office:value="0" calcext:value-type="float">
            <text:p><text:s/>- </text:p>
          </table:table-cell>
          <table:table-cell table:style-name="ce39" table:formula="of:=([.C17]/[.$C$8])*100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9" table:formula="of:=([.E17]/[.$E$8])*100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9" table:formula="of:=([.G17]/[.$G$8])*100" office:value-type="float" office:value="0" calcext:value-type="float">
            <text:p><text:s/>- </text:p>
          </table:table-cell>
          <table:table-cell table:style-name="ce48" table:formula="of:=[.K17]+[.M17]" office:value-type="float" office:value="31054" calcext:value-type="float">
            <text:p><text:s/>31,054 </text:p>
          </table:table-cell>
          <table:table-cell table:style-name="ce45" table:formula="of:=([.I17]/[.$I$8])*100" office:value-type="float" office:value="0.988422464505722" calcext:value-type="float">
            <text:p><text:s/>0.99 </text:p>
          </table:table-cell>
          <table:table-cell table:style-name="ce131" table:formula="of:=SUM([.Q17]+[$'表5-4'.E17])" office:value-type="float" office:value="17172" calcext:value-type="float">
            <text:p><text:s/>17,172 </text:p>
          </table:table-cell>
          <table:table-cell table:style-name="ce128" table:formula="of:=([.K17]/[.$K$8])*100" office:value-type="float" office:value="0.889110263238149" calcext:value-type="float">
            <text:p><text:s/>0.89 </text:p>
          </table:table-cell>
          <table:table-cell table:style-name="ce131" table:formula="of:=SUM([.S17]+[$'表5-4'.G17])" office:value-type="float" office:value="13882" calcext:value-type="float">
            <text:p><text:s/>13,882 </text:p>
          </table:table-cell>
          <table:table-cell table:style-name="ce128" table:formula="of:=([.M17]/[.$M$8])*100" office:value-type="float" office:value="1.14688885125227" calcext:value-type="float">
            <text:p><text:s/>1.15 </text:p>
          </table:table-cell>
          <table:table-cell table:style-name="ce131" table:formula="of:=[.Q17]+[.S17]" office:value-type="float" office:value="9416" calcext:value-type="float">
            <text:p><text:s/>9,416 </text:p>
          </table:table-cell>
          <table:table-cell table:style-name="ce128" table:formula="of:=([.O17]/[.$O$8])*100" office:value-type="float" office:value="0.367581182310663" calcext:value-type="float">
            <text:p><text:s/>0.37 </text:p>
          </table:table-cell>
          <table:table-cell table:style-name="ce131" office:value-type="float" office:value="6452" calcext:value-type="float">
            <text:p><text:s/>6,452 </text:p>
          </table:table-cell>
          <table:table-cell table:style-name="ce128" table:formula="of:=([.Q17]/[.$Q$8])*100" office:value-type="float" office:value="0.394269766805199" calcext:value-type="float">
            <text:p><text:s/>0.39 </text:p>
          </table:table-cell>
          <table:table-cell table:style-name="ce131" office:value-type="float" office:value="2964" calcext:value-type="float">
            <text:p><text:s/>2,964 </text:p>
          </table:table-cell>
          <table:table-cell table:style-name="ce128" table:formula="of:=([.S17]/[.$S$8])*100" office:value-type="float" office:value="0.320374245542431" calcext:value-type="float">
            <text:p><text:s/>0.32 </text:p>
          </table:table-cell>
          <table:table-cell table:number-columns-repeated="237"/>
        </table:table-row>
        <table:table-row table:style-name="ro7">
          <table:table-cell table:style-name="ce9" office:value-type="string" calcext:value-type="string">
            <text:p>桃園縣</text:p>
          </table:table-cell>
          <table:table-cell table:style-name="ce26" office:value-type="string" calcext:value-type="string">
            <text:p>Taoyuan County</text:p>
          </table:table-cell>
          <table:table-cell table:style-name="ce39" table:formula="of:=[.E18]+[.G18]" office:value-type="float" office:value="0" calcext:value-type="float">
            <text:p><text:s/>- </text:p>
          </table:table-cell>
          <table:table-cell table:style-name="ce39" table:formula="of:=([.C18]/[.$C$8])*100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9" table:formula="of:=([.E18]/[.$E$8])*100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9" table:formula="of:=([.G18]/[.$G$8])*100" office:value-type="float" office:value="0" calcext:value-type="float">
            <text:p><text:s/>- </text:p>
          </table:table-cell>
          <table:table-cell table:style-name="ce48" table:formula="of:=[.K18]+[.M18]" office:value-type="float" office:value="129848" calcext:value-type="float">
            <text:p><text:s/>129,848 </text:p>
          </table:table-cell>
          <table:table-cell table:style-name="ce45" table:formula="of:=([.I18]/[.$I$8])*100" office:value-type="float" office:value="4.13295163815093" calcext:value-type="float">
            <text:p><text:s/>4.13 </text:p>
          </table:table-cell>
          <table:table-cell table:style-name="ce131" table:formula="of:=SUM([.Q18]+[$'表5-4'.E18])" office:value-type="float" office:value="80705" calcext:value-type="float">
            <text:p><text:s/>80,705 </text:p>
          </table:table-cell>
          <table:table-cell table:style-name="ce128" table:formula="of:=([.K18]/[.$K$8])*100" office:value-type="float" office:value="4.17864219628668" calcext:value-type="float">
            <text:p><text:s/>4.18 </text:p>
          </table:table-cell>
          <table:table-cell table:style-name="ce131" table:formula="of:=SUM([.S18]+[$'表5-4'.G18])" office:value-type="float" office:value="49143" calcext:value-type="float">
            <text:p><text:s/>49,143 </text:p>
          </table:table-cell>
          <table:table-cell table:style-name="ce128" table:formula="of:=([.M18]/[.$M$8])*100" office:value-type="float" office:value="4.06004601765525" calcext:value-type="float">
            <text:p><text:s/>4.06 </text:p>
          </table:table-cell>
          <table:table-cell table:style-name="ce131" table:formula="of:=[.Q18]+[.S18]" office:value-type="float" office:value="125788" calcext:value-type="float">
            <text:p><text:s/>125,788 </text:p>
          </table:table-cell>
          <table:table-cell table:style-name="ce128" table:formula="of:=([.O18]/[.$O$8])*100" office:value-type="float" office:value="4.91050358543901" calcext:value-type="float">
            <text:p><text:s/>4.91 </text:p>
          </table:table-cell>
          <table:table-cell table:style-name="ce131" office:value-type="float" office:value="78899" calcext:value-type="float">
            <text:p><text:s/>78,899 </text:p>
          </table:table-cell>
          <table:table-cell table:style-name="ce128" table:formula="of:=([.Q18]/[.$Q$8])*100" office:value-type="float" office:value="4.82137171902718" calcext:value-type="float">
            <text:p><text:s/>4.82 </text:p>
          </table:table-cell>
          <table:table-cell table:style-name="ce131" office:value-type="float" office:value="46889" calcext:value-type="float">
            <text:p><text:s/>46,889 </text:p>
          </table:table-cell>
          <table:table-cell table:style-name="ce128" table:formula="of:=([.S18]/[.$S$8])*100" office:value-type="float" office:value="5.06816059353545" calcext:value-type="float">
            <text:p><text:s/>5.07 </text:p>
          </table:table-cell>
          <table:table-cell table:number-columns-repeated="237"/>
        </table:table-row>
        <table:table-row table:style-name="ro7">
          <table:table-cell table:style-name="ce9" office:value-type="string" calcext:value-type="string">
            <text:p>新竹縣</text:p>
          </table:table-cell>
          <table:table-cell table:style-name="ce26" office:value-type="string" calcext:value-type="string">
            <text:p>Hsinchu County</text:p>
          </table:table-cell>
          <table:table-cell table:style-name="ce39" table:formula="of:=[.E19]+[.G19]" office:value-type="float" office:value="0" calcext:value-type="float">
            <text:p><text:s/>- </text:p>
          </table:table-cell>
          <table:table-cell table:style-name="ce39" table:formula="of:=([.C19]/[.$C$8])*100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9" table:formula="of:=([.E19]/[.$E$8])*100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table:formula="of:=([.G19]/[.$G$8])*100" office:value-type="float" office:value="0" calcext:value-type="float">
            <text:p><text:s/>- </text:p>
          </table:table-cell>
          <table:table-cell table:style-name="ce48" table:formula="of:=[.K19]+[.M19]" office:value-type="float" office:value="60659" calcext:value-type="float">
            <text:p><text:s/>60,659 </text:p>
          </table:table-cell>
          <table:table-cell table:style-name="ce45" table:formula="of:=([.I19]/[.$I$8])*100" office:value-type="float" office:value="1.93072448877609" calcext:value-type="float">
            <text:p><text:s/>1.93 </text:p>
          </table:table-cell>
          <table:table-cell table:style-name="ce131" table:formula="of:=SUM([.Q19]+[$'表5-4'.E19])" office:value-type="float" office:value="42843" calcext:value-type="float">
            <text:p><text:s/>42,843 </text:p>
          </table:table-cell>
          <table:table-cell table:style-name="ce128" table:formula="of:=([.K19]/[.$K$8])*100" office:value-type="float" office:value="2.21827108129001" calcext:value-type="float">
            <text:p><text:s/>2.22 </text:p>
          </table:table-cell>
          <table:table-cell table:style-name="ce131" table:formula="of:=SUM([.S19]+[$'表5-4'.G19])" office:value-type="float" office:value="17816" calcext:value-type="float">
            <text:p><text:s/>17,816 </text:p>
          </table:table-cell>
          <table:table-cell table:style-name="ce128" table:formula="of:=([.M19]/[.$M$8])*100" office:value-type="float" office:value="1.47190403212148" calcext:value-type="float">
            <text:p><text:s/>1.47 </text:p>
          </table:table-cell>
          <table:table-cell table:style-name="ce131" table:formula="of:=[.Q19]+[.S19]" office:value-type="float" office:value="60659" calcext:value-type="float">
            <text:p><text:s/>60,659 </text:p>
          </table:table-cell>
          <table:table-cell table:style-name="ce128" table:formula="of:=([.O19]/[.$O$8])*100" office:value-type="float" office:value="2.36800201123434" calcext:value-type="float">
            <text:p><text:s/>2.37 </text:p>
          </table:table-cell>
          <table:table-cell table:style-name="ce131" office:value-type="float" office:value="42843" calcext:value-type="float">
            <text:p><text:s/>42,843 </text:p>
          </table:table-cell>
          <table:table-cell table:style-name="ce128" table:formula="of:=([.Q19]/[.$Q$8])*100" office:value-type="float" office:value="2.61805635759999" calcext:value-type="float">
            <text:p><text:s/>2.62 </text:p>
          </table:table-cell>
          <table:table-cell table:style-name="ce131" office:value-type="float" office:value="17816" calcext:value-type="float">
            <text:p><text:s/>17,816 </text:p>
          </table:table-cell>
          <table:table-cell table:style-name="ce128" table:formula="of:=([.S19]/[.$S$8])*100" office:value-type="float" office:value="1.9257043045155" calcext:value-type="float">
            <text:p><text:s/>1.93 </text:p>
          </table:table-cell>
          <table:table-cell table:number-columns-repeated="237"/>
        </table:table-row>
        <table:table-row table:style-name="ro7">
          <table:table-cell table:style-name="ce9" office:value-type="string" calcext:value-type="string">
            <text:p>苗栗縣</text:p>
          </table:table-cell>
          <table:table-cell table:style-name="ce26" office:value-type="string" calcext:value-type="string">
            <text:p>Miaoli County</text:p>
          </table:table-cell>
          <table:table-cell table:style-name="ce39" table:formula="of:=[.E20]+[.G20]" office:value-type="float" office:value="0" calcext:value-type="float">
            <text:p><text:s/>- </text:p>
          </table:table-cell>
          <table:table-cell table:style-name="ce39" table:formula="of:=([.C20]/[.$C$8])*100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9" table:formula="of:=([.E20]/[.$E$8])*100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table:formula="of:=([.G20]/[.$G$8])*100" office:value-type="float" office:value="0" calcext:value-type="float">
            <text:p><text:s/>- </text:p>
          </table:table-cell>
          <table:table-cell table:style-name="ce48" table:formula="of:=[.K20]+[.M20]" office:value-type="float" office:value="139386" calcext:value-type="float">
            <text:p><text:s/>139,386 </text:p>
          </table:table-cell>
          <table:table-cell table:style-name="ce45" table:formula="of:=([.I20]/[.$I$8])*100" office:value-type="float" office:value="4.43653808326124" calcext:value-type="float">
            <text:p><text:s/>4.44 </text:p>
          </table:table-cell>
          <table:table-cell table:style-name="ce131" table:formula="of:=SUM([.Q20]+[$'表5-4'.E20])" office:value-type="float" office:value="89748" calcext:value-type="float">
            <text:p><text:s/>89,748 </text:p>
          </table:table-cell>
          <table:table-cell table:style-name="ce128" table:formula="of:=([.K20]/[.$K$8])*100" office:value-type="float" office:value="4.64685930032014" calcext:value-type="float">
            <text:p><text:s/>4.65 </text:p>
          </table:table-cell>
          <table:table-cell table:style-name="ce131" table:formula="of:=SUM([.S20]+[$'表5-4'.G20])" office:value-type="float" office:value="49638" calcext:value-type="float">
            <text:p><text:s/>49,638 </text:p>
          </table:table-cell>
          <table:table-cell table:style-name="ce128" table:formula="of:=([.M20]/[.$M$8])*100" office:value-type="float" office:value="4.10094142043366" calcext:value-type="float">
            <text:p><text:s/>4.10 </text:p>
          </table:table-cell>
          <table:table-cell table:style-name="ce131" table:formula="of:=[.Q20]+[.S20]" office:value-type="float" office:value="124164" calcext:value-type="float">
            <text:p><text:s/>124,164 </text:p>
          </table:table-cell>
          <table:table-cell table:style-name="ce128" table:formula="of:=([.O20]/[.$O$8])*100" office:value-type="float" office:value="4.84710598135314" calcext:value-type="float">
            <text:p><text:s/>4.85 </text:p>
          </table:table-cell>
          <table:table-cell table:style-name="ce131" office:value-type="float" office:value="82792" calcext:value-type="float">
            <text:p><text:s/>82,792 </text:p>
          </table:table-cell>
          <table:table-cell table:style-name="ce128" table:formula="of:=([.Q20]/[.$Q$8])*100" office:value-type="float" office:value="5.05926573672288" calcext:value-type="float">
            <text:p><text:s/>5.06 </text:p>
          </table:table-cell>
          <table:table-cell table:style-name="ce131" office:value-type="float" office:value="41372" calcext:value-type="float">
            <text:p><text:s/>41,372 </text:p>
          </table:table-cell>
          <table:table-cell table:style-name="ce128" table:formula="of:=([.S20]/[.$S$8])*100" office:value-type="float" office:value="4.47183646645798" calcext:value-type="float">
            <text:p><text:s/>4.47 </text:p>
          </table:table-cell>
          <table:table-cell table:number-columns-repeated="237"/>
        </table:table-row>
        <table:table-row table:style-name="ro7">
          <table:table-cell table:style-name="ce8" office:value-type="string" calcext:value-type="string">
            <text:p>中區分局</text:p>
          </table:table-cell>
          <table:table-cell table:style-name="ce27" office:value-type="string" calcext:value-type="string">
            <text:p>Central Branch</text:p>
          </table:table-cell>
          <table:table-cell table:style-name="ce38" table:formula="of:=[.E21]+[.G21]" office:value-type="float" office:value="0" calcext:value-type="float">
            <text:p><text:s/>- </text:p>
          </table:table-cell>
          <table:table-cell table:style-name="ce38" table:formula="of:=([.C21]/[.$C$8])*100" office:value-type="float" office:value="0" calcext:value-type="float">
            <text:p><text:s/>- </text:p>
          </table:table-cell>
          <table:table-cell table:style-name="ce47" table:formula="of:=SUM([.E22:.E25])" office:value-type="float" office:value="0" calcext:value-type="float">
            <text:p><text:s/>- </text:p>
          </table:table-cell>
          <table:table-cell table:style-name="ce38" table:formula="of:=([.E21]/[.$E$8])*100" office:value-type="float" office:value="0" calcext:value-type="float">
            <text:p><text:s/>- </text:p>
          </table:table-cell>
          <table:table-cell table:style-name="ce47" table:formula="of:=SUM([.G22:.G25])" office:value-type="float" office:value="0" calcext:value-type="float">
            <text:p><text:s/>- </text:p>
          </table:table-cell>
          <table:table-cell table:style-name="ce38" table:formula="of:=([.G21]/[.$G$8])*100" office:value-type="float" office:value="0" calcext:value-type="float">
            <text:p><text:s/>- </text:p>
          </table:table-cell>
          <table:table-cell table:style-name="ce47" table:formula="of:=SUM([.I22:.I25])" office:value-type="float" office:value="763406" calcext:value-type="float">
            <text:p><text:s/>763,406 </text:p>
          </table:table-cell>
          <table:table-cell table:style-name="ce44" table:formula="of:=([.I21]/[.$I$8])*100" office:value-type="float" office:value="24.298565078201" calcext:value-type="float">
            <text:p><text:s/>24.30 </text:p>
          </table:table-cell>
          <table:table-cell table:style-name="ce130" table:formula="of:=SUM([.K22:.K25])" office:value-type="float" office:value="459764" calcext:value-type="float">
            <text:p><text:s/>459,764 </text:p>
          </table:table-cell>
          <table:table-cell table:style-name="ce111" table:formula="of:=([.K21]/[.$K$8])*100" office:value-type="float" office:value="23.8050833372597" calcext:value-type="float">
            <text:p><text:s/>23.81 </text:p>
          </table:table-cell>
          <table:table-cell table:style-name="ce130" table:formula="of:=SUM([.M22:.M25])" office:value-type="float" office:value="303642" calcext:value-type="float">
            <text:p><text:s/>303,642 </text:p>
          </table:table-cell>
          <table:table-cell table:style-name="ce111" table:formula="of:=([.M21]/[.$M$8])*100" office:value-type="float" office:value="25.0859836170538" calcext:value-type="float">
            <text:p><text:s/>25.09 </text:p>
          </table:table-cell>
          <table:table-cell table:style-name="ce130" table:formula="of:=[.Q21]+[.S21]" office:value-type="float" office:value="716957" calcext:value-type="float">
            <text:p><text:s/>716,957 </text:p>
          </table:table-cell>
          <table:table-cell table:style-name="ce111" table:formula="of:=([.O21]/[.$O$8])*100" office:value-type="float" office:value="27.9885197245015" calcext:value-type="float">
            <text:p><text:s/>27.99 </text:p>
          </table:table-cell>
          <table:table-cell table:style-name="ce130" table:formula="of:=SUM([.Q22:.Q25])" office:value-type="float" office:value="436829" calcext:value-type="float">
            <text:p><text:s/>436,829 </text:p>
          </table:table-cell>
          <table:table-cell table:style-name="ce111" table:formula="of:=([.Q21]/[.$Q$8])*100" office:value-type="float" office:value="26.6938109057266" calcext:value-type="float">
            <text:p><text:s/>26.69 </text:p>
          </table:table-cell>
          <table:table-cell table:style-name="ce130" table:formula="of:=SUM([.S22:.S25])" office:value-type="float" office:value="280128" calcext:value-type="float">
            <text:p><text:s/>280,128 </text:p>
          </table:table-cell>
          <table:table-cell table:style-name="ce111" table:formula="of:=([.S21]/[.$S$8])*100" office:value-type="float" office:value="30.2786088580669" calcext:value-type="float">
            <text:p><text:s/>30.28 </text:p>
          </table:table-cell>
          <table:table-cell table:style-name="ce85" table:number-columns-repeated="16364"/>
        </table:table-row>
        <table:table-row table:style-name="ro7">
          <table:table-cell table:style-name="ce10" office:value-type="string" calcext:value-type="string">
            <text:p>臺中市</text:p>
          </table:table-cell>
          <table:table-cell table:style-name="ce28" office:value-type="string" calcext:value-type="string">
            <text:p>Taichung City</text:p>
          </table:table-cell>
          <table:table-cell table:style-name="ce39" table:formula="of:=[.E22]+[.G22]" office:value-type="float" office:value="0" calcext:value-type="float">
            <text:p><text:s/>- </text:p>
          </table:table-cell>
          <table:table-cell table:style-name="ce39" table:formula="of:=([.C22]/[.$C$8])*100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9" table:formula="of:=([.E22]/[.$E$8])*100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9" table:formula="of:=([.G22]/[.$G$8])*100" office:value-type="float" office:value="0" calcext:value-type="float">
            <text:p><text:s/>- </text:p>
          </table:table-cell>
          <table:table-cell table:style-name="ce48" table:formula="of:=[.K22]+[.M22]" office:value-type="float" office:value="27981" calcext:value-type="float">
            <text:p><text:s/>27,981 </text:p>
          </table:table-cell>
          <table:table-cell table:style-name="ce45" table:formula="of:=([.I22]/[.$I$8])*100" office:value-type="float" office:value="0.890611482557307" calcext:value-type="float">
            <text:p><text:s/>0.89 </text:p>
          </table:table-cell>
          <table:table-cell table:style-name="ce131" table:formula="of:=SUM([.Q22]+[$'表5-4'.E22])" office:value-type="float" office:value="16497" calcext:value-type="float">
            <text:p><text:s/>16,497 </text:p>
          </table:table-cell>
          <table:table-cell table:style-name="ce128" table:formula="of:=([.K22]/[.$K$8])*100" office:value-type="float" office:value="0.854160960437907" calcext:value-type="float">
            <text:p><text:s/>0.85 </text:p>
          </table:table-cell>
          <table:table-cell table:style-name="ce131" table:formula="of:=SUM([.S22]+[$'表5-4'.G22])" office:value-type="float" office:value="11484" calcext:value-type="float">
            <text:p><text:s/>11,484 </text:p>
          </table:table-cell>
          <table:table-cell table:style-name="ce128" table:formula="of:=([.M22]/[.$M$8])*100" office:value-type="float" office:value="0.948773344459086" calcext:value-type="float">
            <text:p><text:s/>0.95 </text:p>
          </table:table-cell>
          <table:table-cell table:style-name="ce131" table:formula="of:=[.Q22]+[.S22]" office:value-type="float" office:value="27981" calcext:value-type="float">
            <text:p><text:s/>27,981 </text:p>
          </table:table-cell>
          <table:table-cell table:style-name="ce128" table:formula="of:=([.O22]/[.$O$8])*100" office:value-type="float" office:value="1.09232041867403" calcext:value-type="float">
            <text:p><text:s/>1.09 </text:p>
          </table:table-cell>
          <table:table-cell table:style-name="ce131" office:value-type="float" office:value="16497" calcext:value-type="float">
            <text:p><text:s/>16,497 </text:p>
          </table:table-cell>
          <table:table-cell table:style-name="ce128" table:formula="of:=([.Q22]/[.$Q$8])*100" office:value-type="float" office:value="1.00810110709631" calcext:value-type="float">
            <text:p><text:s/>1.01 </text:p>
          </table:table-cell>
          <table:table-cell table:style-name="ce131" office:value-type="float" office:value="11484" calcext:value-type="float">
            <text:p><text:s/>11,484 </text:p>
          </table:table-cell>
          <table:table-cell table:style-name="ce128" table:formula="of:=([.S22]/[.$S$8])*100" office:value-type="float" office:value="1.24128806876157" calcext:value-type="float">
            <text:p><text:s/>1.24 </text:p>
          </table:table-cell>
          <table:table-cell table:number-columns-repeated="237"/>
        </table:table-row>
        <table:table-row table:style-name="ro7">
          <table:table-cell table:style-name="ce10" office:value-type="string" calcext:value-type="string">
            <text:p>臺中縣</text:p>
          </table:table-cell>
          <table:table-cell table:style-name="ce26" office:value-type="string" calcext:value-type="string">
            <text:p>Taichung County</text:p>
          </table:table-cell>
          <table:table-cell table:style-name="ce39" table:formula="of:=[.E23]+[.G23]" office:value-type="float" office:value="0" calcext:value-type="float">
            <text:p><text:s/>- </text:p>
          </table:table-cell>
          <table:table-cell table:style-name="ce39" table:formula="of:=([.C23]/[.$C$8])*100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9" table:formula="of:=([.E23]/[.$E$8])*100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9" table:formula="of:=([.G23]/[.$G$8])*100" office:value-type="float" office:value="0" calcext:value-type="float">
            <text:p><text:s/>- </text:p>
          </table:table-cell>
          <table:table-cell table:style-name="ce48" table:formula="of:=[.K23]+[.M23]" office:value-type="float" office:value="204925" calcext:value-type="float">
            <text:p><text:s/>204,925 </text:p>
          </table:table-cell>
          <table:table-cell table:style-name="ce45" table:formula="of:=([.I23]/[.$I$8])*100" office:value-type="float" office:value="6.52258883038691" calcext:value-type="float">
            <text:p><text:s/>6.52 </text:p>
          </table:table-cell>
          <table:table-cell table:style-name="ce131" table:formula="of:=SUM([.Q23]+[$'表5-4'.E23])" office:value-type="float" office:value="123311" calcext:value-type="float">
            <text:p><text:s/>123,311 </text:p>
          </table:table-cell>
          <table:table-cell table:style-name="ce128" table:formula="of:=([.K23]/[.$K$8])*100" office:value-type="float" office:value="6.38464218903793" calcext:value-type="float">
            <text:p><text:s/>6.38 </text:p>
          </table:table-cell>
          <table:table-cell table:style-name="ce131" table:formula="of:=SUM([.S23]+[$'表5-4'.G23])" office:value-type="float" office:value="81614" calcext:value-type="float">
            <text:p><text:s/>81,614 </text:p>
          </table:table-cell>
          <table:table-cell table:style-name="ce128" table:formula="of:=([.M23]/[.$M$8])*100" office:value-type="float" office:value="6.74270182294356" calcext:value-type="float">
            <text:p><text:s/>6.74 </text:p>
          </table:table-cell>
          <table:table-cell table:style-name="ce131" table:formula="of:=[.Q23]+[.S23]" office:value-type="float" office:value="197945" calcext:value-type="float">
            <text:p><text:s/>197,945 </text:p>
          </table:table-cell>
          <table:table-cell table:style-name="ce128" table:formula="of:=([.O23]/[.$O$8])*100" office:value-type="float" office:value="7.72736375663596" calcext:value-type="float">
            <text:p><text:s/>7.73 </text:p>
          </table:table-cell>
          <table:table-cell table:style-name="ce131" office:value-type="float" office:value="120004" calcext:value-type="float">
            <text:p><text:s/>120,004 </text:p>
          </table:table-cell>
          <table:table-cell table:style-name="ce128" table:formula="of:=([.Q23]/[.$Q$8])*100" office:value-type="float" office:value="7.33322211650513" calcext:value-type="float">
            <text:p><text:s/>7.33 </text:p>
          </table:table-cell>
          <table:table-cell table:style-name="ce131" office:value-type="float" office:value="77941" calcext:value-type="float">
            <text:p><text:s/>77,941 </text:p>
          </table:table-cell>
          <table:table-cell table:style-name="ce128" table:formula="of:=([.S23]/[.$S$8])*100" office:value-type="float" office:value="8.42452397834772" calcext:value-type="float">
            <text:p><text:s/>8.42 </text:p>
          </table:table-cell>
          <table:table-cell table:number-columns-repeated="237"/>
        </table:table-row>
        <table:table-row table:style-name="ro7">
          <table:table-cell table:style-name="ce10" office:value-type="string" calcext:value-type="string">
            <text:p>彰化縣</text:p>
          </table:table-cell>
          <table:table-cell table:style-name="ce28" office:value-type="string" calcext:value-type="string">
            <text:p>Changhua County</text:p>
          </table:table-cell>
          <table:table-cell table:style-name="ce39" table:formula="of:=[.E24]+[.G24]" office:value-type="float" office:value="0" calcext:value-type="float">
            <text:p><text:s/>- </text:p>
          </table:table-cell>
          <table:table-cell table:style-name="ce39" table:formula="of:=([.C24]/[.$C$8])*100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9" table:formula="of:=([.E24]/[.$E$8])*100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9" table:formula="of:=([.G24]/[.$G$8])*100" office:value-type="float" office:value="0" calcext:value-type="float">
            <text:p><text:s/>- </text:p>
          </table:table-cell>
          <table:table-cell table:style-name="ce48" table:formula="of:=[.K24]+[.M24]" office:value-type="float" office:value="365825" calcext:value-type="float">
            <text:p><text:s/>365,825 </text:p>
          </table:table-cell>
          <table:table-cell table:style-name="ce45" table:formula="of:=([.I24]/[.$I$8])*100" office:value-type="float" office:value="11.643899274741" calcext:value-type="float">
            <text:p><text:s/>11.64 </text:p>
          </table:table-cell>
          <table:table-cell table:style-name="ce131" table:formula="of:=SUM([.Q24]+[$'表5-4'.E24])" office:value-type="float" office:value="219148" calcext:value-type="float">
            <text:p><text:s/>219,148 </text:p>
          </table:table-cell>
          <table:table-cell table:style-name="ce128" table:formula="of:=([.K24]/[.$K$8])*100" office:value-type="float" office:value="11.3467700889887" calcext:value-type="float">
            <text:p><text:s/>11.35 </text:p>
          </table:table-cell>
          <table:table-cell table:style-name="ce131" table:formula="of:=SUM([.S24]+[$'表5-4'.G24])" office:value-type="float" office:value="146677" calcext:value-type="float">
            <text:p><text:s/>146,677 </text:p>
          </table:table-cell>
          <table:table-cell table:style-name="ce128" table:formula="of:=([.M24]/[.$M$8])*100" office:value-type="float" office:value="12.1180100875327" calcext:value-type="float">
            <text:p><text:s/>12.12 </text:p>
          </table:table-cell>
          <table:table-cell table:style-name="ce131" table:formula="of:=[.Q24]+[.S24]" office:value-type="float" office:value="332124" calcext:value-type="float">
            <text:p><text:s/>332,124 </text:p>
          </table:table-cell>
          <table:table-cell table:style-name="ce128" table:formula="of:=([.O24]/[.$O$8])*100" office:value-type="float" office:value="12.9654346424965" calcext:value-type="float">
            <text:p><text:s/>12.97 </text:p>
          </table:table-cell>
          <table:table-cell table:style-name="ce131" office:value-type="float" office:value="202515" calcext:value-type="float">
            <text:p><text:s/>202,515 </text:p>
          </table:table-cell>
          <table:table-cell table:style-name="ce128" table:formula="of:=([.Q24]/[.$Q$8])*100" office:value-type="float" office:value="12.3753164638182" calcext:value-type="float">
            <text:p><text:s/>12.38 </text:p>
          </table:table-cell>
          <table:table-cell table:style-name="ce131" office:value-type="float" office:value="129609" calcext:value-type="float">
            <text:p><text:s/>129,609 </text:p>
          </table:table-cell>
          <table:table-cell table:style-name="ce128" table:formula="of:=([.S24]/[.$S$8])*100" office:value-type="float" office:value="14.0092394030057" calcext:value-type="float">
            <text:p><text:s/>14.01 </text:p>
          </table:table-cell>
          <table:table-cell table:number-columns-repeated="237"/>
        </table:table-row>
        <table:table-row table:style-name="ro7">
          <table:table-cell table:style-name="ce10" office:value-type="string" calcext:value-type="string">
            <text:p>南投縣</text:p>
          </table:table-cell>
          <table:table-cell table:style-name="ce28" office:value-type="string" calcext:value-type="string">
            <text:p>Nantou County</text:p>
          </table:table-cell>
          <table:table-cell table:style-name="ce39" table:formula="of:=[.E25]+[.G25]" office:value-type="float" office:value="0" calcext:value-type="float">
            <text:p><text:s/>- </text:p>
          </table:table-cell>
          <table:table-cell table:style-name="ce39" table:formula="of:=([.C25]/[.$C$8])*100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9" table:formula="of:=([.E25]/[.$E$8])*100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9" table:formula="of:=([.G25]/[.$G$8])*100" office:value-type="float" office:value="0" calcext:value-type="float">
            <text:p><text:s/>- </text:p>
          </table:table-cell>
          <table:table-cell table:style-name="ce48" table:formula="of:=[.K25]+[.M25]" office:value-type="float" office:value="164675" calcext:value-type="float">
            <text:p><text:s/>164,675 </text:p>
          </table:table-cell>
          <table:table-cell table:style-name="ce45" table:formula="of:=([.I25]/[.$I$8])*100" office:value-type="float" office:value="5.24146549051587" calcext:value-type="float">
            <text:p><text:s/>5.24 </text:p>
          </table:table-cell>
          <table:table-cell table:style-name="ce131" table:formula="of:=SUM([.Q25]+[$'表5-4'.E25])" office:value-type="float" office:value="100808" calcext:value-type="float">
            <text:p><text:s/>100,808 </text:p>
          </table:table-cell>
          <table:table-cell table:style-name="ce128" table:formula="of:=([.K25]/[.$K$8])*100" office:value-type="float" office:value="5.21951009879521" calcext:value-type="float">
            <text:p><text:s/>5.22 </text:p>
          </table:table-cell>
          <table:table-cell table:style-name="ce131" table:formula="of:=SUM([.S25]+[$'表5-4'.G25])" office:value-type="float" office:value="63867" calcext:value-type="float">
            <text:p><text:s/>63,867 </text:p>
          </table:table-cell>
          <table:table-cell table:style-name="ce128" table:formula="of:=([.M25]/[.$M$8])*100" office:value-type="float" office:value="5.27649836211847" calcext:value-type="float">
            <text:p><text:s/>5.28 </text:p>
          </table:table-cell>
          <table:table-cell table:style-name="ce131" table:formula="of:=[.Q25]+[.S25]" office:value-type="float" office:value="158907" calcext:value-type="float">
            <text:p><text:s/>158,907 </text:p>
          </table:table-cell>
          <table:table-cell table:style-name="ce128" table:formula="of:=([.O25]/[.$O$8])*100" office:value-type="float" office:value="6.20340090669505" calcext:value-type="float">
            <text:p><text:s/>6.20 </text:p>
          </table:table-cell>
          <table:table-cell table:style-name="ce131" office:value-type="float" office:value="97813" calcext:value-type="float">
            <text:p><text:s/>97,813 </text:p>
          </table:table-cell>
          <table:table-cell table:style-name="ce128" table:formula="of:=([.Q25]/[.$Q$8])*100" office:value-type="float" office:value="5.97717121830702" calcext:value-type="float">
            <text:p><text:s/>5.98 </text:p>
          </table:table-cell>
          <table:table-cell table:style-name="ce131" office:value-type="float" office:value="61094" calcext:value-type="float">
            <text:p><text:s/>61,094 </text:p>
          </table:table-cell>
          <table:table-cell table:style-name="ce128" table:formula="of:=([.S25]/[.$S$8])*100" office:value-type="float" office:value="6.60355740795185" calcext:value-type="float">
            <text:p><text:s/>6.60 </text:p>
          </table:table-cell>
          <table:table-cell table:number-columns-repeated="237"/>
        </table:table-row>
        <table:table-row table:style-name="ro7">
          <table:table-cell table:style-name="ce8" office:value-type="string" calcext:value-type="string">
            <text:p>南區分局</text:p>
          </table:table-cell>
          <table:table-cell table:style-name="ce27" office:value-type="string" calcext:value-type="string">
            <text:p>Southern Branch</text:p>
          </table:table-cell>
          <table:table-cell table:style-name="ce38" table:formula="of:=[.E26]+[.G26]" office:value-type="float" office:value="0" calcext:value-type="float">
            <text:p><text:s/>- </text:p>
          </table:table-cell>
          <table:table-cell table:style-name="ce38" table:formula="of:=([.C26]/[.$C$8])*100" office:value-type="float" office:value="0" calcext:value-type="float">
            <text:p><text:s/>- </text:p>
          </table:table-cell>
          <table:table-cell table:style-name="ce47" table:formula="of:=SUM([.E27:.E31])" office:value-type="float" office:value="0" calcext:value-type="float">
            <text:p><text:s/>- </text:p>
          </table:table-cell>
          <table:table-cell table:style-name="ce38" table:formula="of:=([.E26]/[.$E$8])*100" office:value-type="float" office:value="0" calcext:value-type="float">
            <text:p><text:s/>- </text:p>
          </table:table-cell>
          <table:table-cell table:style-name="ce47" table:formula="of:=SUM([.G27:.G31])" office:value-type="float" office:value="0" calcext:value-type="float">
            <text:p><text:s/>- </text:p>
          </table:table-cell>
          <table:table-cell table:style-name="ce38" table:formula="of:=([.G26]/[.$G$8])*100" office:value-type="float" office:value="0" calcext:value-type="float">
            <text:p><text:s/>- </text:p>
          </table:table-cell>
          <table:table-cell table:style-name="ce47" table:formula="of:=SUM([.I27:.I31])" office:value-type="float" office:value="959381" calcext:value-type="float">
            <text:p><text:s/>959,381 </text:p>
          </table:table-cell>
          <table:table-cell table:style-name="ce44" table:formula="of:=([.I26]/[.$I$8])*100" office:value-type="float" office:value="30.5362830044427" calcext:value-type="float">
            <text:p><text:s/>30.54 </text:p>
          </table:table-cell>
          <table:table-cell table:style-name="ce130" table:formula="of:=SUM([.K27:.K31])" office:value-type="float" office:value="602860" calcext:value-type="float">
            <text:p><text:s/>602,860 </text:p>
          </table:table-cell>
          <table:table-cell table:style-name="ce111" table:formula="of:=([.K26]/[.$K$8])*100" office:value-type="float" office:value="31.2141284239314" calcext:value-type="float">
            <text:p><text:s/>31.21 </text:p>
          </table:table-cell>
          <table:table-cell table:style-name="ce130" table:formula="of:=SUM([.M27:.M31])" office:value-type="float" office:value="356521" calcext:value-type="float">
            <text:p><text:s/>356,521 </text:p>
          </table:table-cell>
          <table:table-cell table:style-name="ce111" table:formula="of:=([.M26]/[.$M$8])*100" office:value-type="float" office:value="29.4546866544669" calcext:value-type="float">
            <text:p><text:s/>29.45 </text:p>
          </table:table-cell>
          <table:table-cell table:style-name="ce130" table:formula="of:=[.Q26]+[.S26]" office:value-type="float" office:value="772745" calcext:value-type="float">
            <text:p><text:s/>772,745 </text:p>
          </table:table-cell>
          <table:table-cell table:style-name="ce111" table:formula="of:=([.O26]/[.$O$8])*100" office:value-type="float" office:value="30.1663679614118" calcext:value-type="float">
            <text:p><text:s/>30.17 </text:p>
          </table:table-cell>
          <table:table-cell table:style-name="ce130" table:formula="of:=SUM([.Q27:.Q31])" office:value-type="float" office:value="500893" calcext:value-type="float">
            <text:p><text:s/>500,893 </text:p>
          </table:table-cell>
          <table:table-cell table:style-name="ce111" table:formula="of:=([.Q26]/[.$Q$8])*100" office:value-type="float" office:value="30.6086432585797" calcext:value-type="float">
            <text:p><text:s/>30.61 </text:p>
          </table:table-cell>
          <table:table-cell table:style-name="ce130" table:formula="of:=SUM([.S27:.S31])" office:value-type="float" office:value="271852" calcext:value-type="float">
            <text:p><text:s/>271,852 </text:p>
          </table:table-cell>
          <table:table-cell table:style-name="ce111" table:formula="of:=([.S26]/[.$S$8])*100" office:value-type="float" office:value="29.3840686232122" calcext:value-type="float">
            <text:p><text:s/>29.38 </text:p>
          </table:table-cell>
          <table:table-cell table:style-name="ce85" table:number-columns-repeated="16364"/>
        </table:table-row>
        <table:table-row table:style-name="ro7">
          <table:table-cell table:style-name="ce10" office:value-type="string" calcext:value-type="string">
            <text:p>臺南市</text:p>
          </table:table-cell>
          <table:table-cell table:style-name="ce28" office:value-type="string" calcext:value-type="string">
            <text:p>Tainan City</text:p>
          </table:table-cell>
          <table:table-cell table:style-name="ce39" table:formula="of:=[.E27]+[.G27]" office:value-type="float" office:value="0" calcext:value-type="float">
            <text:p><text:s/>- </text:p>
          </table:table-cell>
          <table:table-cell table:style-name="ce39" table:formula="of:=([.C27]/[.$C$8])*100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9" table:formula="of:=([.E27]/[.$E$8])*100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9" table:formula="of:=([.G27]/[.$G$8])*100" office:value-type="float" office:value="0" calcext:value-type="float">
            <text:p><text:s/>- </text:p>
          </table:table-cell>
          <table:table-cell table:style-name="ce48" table:formula="of:=[.K27]+[.M27]" office:value-type="float" office:value="57505" calcext:value-type="float">
            <text:p><text:s/>57,505 </text:p>
          </table:table-cell>
          <table:table-cell table:style-name="ce45" table:formula="of:=([.I27]/[.$I$8])*100" office:value-type="float" office:value="1.83033534557228" calcext:value-type="float">
            <text:p><text:s/>1.83 </text:p>
          </table:table-cell>
          <table:table-cell table:style-name="ce131" table:formula="of:=SUM([.Q27]+[$'表5-4'.E27])" office:value-type="float" office:value="32331" calcext:value-type="float">
            <text:p><text:s/>32,331 </text:p>
          </table:table-cell>
          <table:table-cell table:style-name="ce128" table:formula="of:=([.K27]/[.$K$8])*100" office:value-type="float" office:value="1.67399393901424" calcext:value-type="float">
            <text:p><text:s/>1.67 </text:p>
          </table:table-cell>
          <table:table-cell table:style-name="ce131" table:formula="of:=SUM([.S27]+[$'表5-4'.G27])" office:value-type="float" office:value="25174" calcext:value-type="float">
            <text:p><text:s/>25,174 </text:p>
          </table:table-cell>
          <table:table-cell table:style-name="ce128" table:formula="of:=([.M27]/[.$M$8])*100" office:value-type="float" office:value="2.07979973645185" calcext:value-type="float">
            <text:p><text:s/>2.08 </text:p>
          </table:table-cell>
          <table:table-cell table:style-name="ce131" table:formula="of:=[.Q27]+[.S27]" office:value-type="float" office:value="25355" calcext:value-type="float">
            <text:p><text:s/>25,355 </text:p>
          </table:table-cell>
          <table:table-cell table:style-name="ce128" table:formula="of:=([.O27]/[.$O$8])*100" office:value-type="float" office:value="0.989806805170652" calcext:value-type="float">
            <text:p><text:s/>0.99 </text:p>
          </table:table-cell>
          <table:table-cell table:style-name="ce131" office:value-type="float" office:value="15665" calcext:value-type="float">
            <text:p><text:s/>15,665 </text:p>
          </table:table-cell>
          <table:table-cell table:style-name="ce128" table:formula="of:=([.Q27]/[.$Q$8])*100" office:value-type="float" office:value="0.957259128487824" calcext:value-type="float">
            <text:p><text:s/>0.96 </text:p>
          </table:table-cell>
          <table:table-cell table:style-name="ce131" office:value-type="float" office:value="9690" calcext:value-type="float">
            <text:p><text:s/>9,690 </text:p>
          </table:table-cell>
          <table:table-cell table:style-name="ce128" table:formula="of:=([.S27]/[.$S$8])*100" office:value-type="float" office:value="1.04737734119641" calcext:value-type="float">
            <text:p><text:s/>1.05 </text:p>
          </table:table-cell>
          <table:table-cell table:number-columns-repeated="237"/>
        </table:table-row>
        <table:table-row table:style-name="ro7">
          <table:table-cell table:style-name="ce10" office:value-type="string" calcext:value-type="string">
            <text:p>嘉義市</text:p>
          </table:table-cell>
          <table:table-cell table:style-name="ce28" office:value-type="string" calcext:value-type="string">
            <text:p>Chiayi City</text:p>
          </table:table-cell>
          <table:table-cell table:style-name="ce39" table:formula="of:=[.E28]+[.G28]" office:value-type="float" office:value="0" calcext:value-type="float">
            <text:p><text:s/>- </text:p>
          </table:table-cell>
          <table:table-cell table:style-name="ce39" table:formula="of:=([.C28]/[.$C$8])*100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9" table:formula="of:=([.E28]/[.$E$8])*100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9" table:formula="of:=([.G28]/[.$G$8])*100" office:value-type="float" office:value="0" calcext:value-type="float">
            <text:p><text:s/>- </text:p>
          </table:table-cell>
          <table:table-cell table:style-name="ce48" table:formula="of:=[.K28]+[.M28]" office:value-type="float" office:value="16097" calcext:value-type="float">
            <text:p><text:s/>16,097 </text:p>
          </table:table-cell>
          <table:table-cell table:style-name="ce45" table:formula="of:=([.I28]/[.$I$8])*100" office:value-type="float" office:value="0.512353848494513" calcext:value-type="float">
            <text:p><text:s/>0.51 </text:p>
          </table:table-cell>
          <table:table-cell table:style-name="ce131" table:formula="of:=SUM([.Q28]+[$'表5-4'.E28])" office:value-type="float" office:value="9787" calcext:value-type="float">
            <text:p><text:s/>9,787 </text:p>
          </table:table-cell>
          <table:table-cell table:style-name="ce128" table:formula="of:=([.K28]/[.$K$8])*100" office:value-type="float" office:value="0.50673900223106" calcext:value-type="float">
            <text:p><text:s/>0.51 </text:p>
          </table:table-cell>
          <table:table-cell table:style-name="ce131" table:formula="of:=SUM([.S28]+[$'表5-4'.G28])" office:value-type="float" office:value="6310" calcext:value-type="float">
            <text:p><text:s/>6,310 </text:p>
          </table:table-cell>
          <table:table-cell table:style-name="ce128" table:formula="of:=([.M28]/[.$M$8])*100" office:value-type="float" office:value="0.521313114205576" calcext:value-type="float">
            <text:p><text:s/>0.52 </text:p>
          </table:table-cell>
          <table:table-cell table:style-name="ce131" table:formula="of:=[.Q28]+[.S28]" office:value-type="float" office:value="16097" calcext:value-type="float">
            <text:p><text:s/>16,097 </text:p>
          </table:table-cell>
          <table:table-cell table:style-name="ce128" table:formula="of:=([.O28]/[.$O$8])*100" office:value-type="float" office:value="0.628393616360954" calcext:value-type="float">
            <text:p><text:s/>0.63 </text:p>
          </table:table-cell>
          <table:table-cell table:style-name="ce131" office:value-type="float" office:value="9787" calcext:value-type="float">
            <text:p><text:s/>9,787 </text:p>
          </table:table-cell>
          <table:table-cell table:style-name="ce128" table:formula="of:=([.Q28]/[.$Q$8])*100" office:value-type="float" office:value="0.598065438270688" calcext:value-type="float">
            <text:p><text:s/>0.60 </text:p>
          </table:table-cell>
          <table:table-cell table:style-name="ce131" office:value-type="float" office:value="6310" calcext:value-type="float">
            <text:p><text:s/>6,310 </text:p>
          </table:table-cell>
          <table:table-cell table:style-name="ce128" table:formula="of:=([.S28]/[.$S$8])*100" office:value-type="float" office:value="0.682038289262058" calcext:value-type="float">
            <text:p><text:s/>0.68 </text:p>
          </table:table-cell>
          <table:table-cell table:number-columns-repeated="237"/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26" office:value-type="string" calcext:value-type="string">
            <text:p>Yunlin County</text:p>
          </table:table-cell>
          <table:table-cell table:style-name="ce39" table:formula="of:=[.E29]+[.G29]" office:value-type="float" office:value="0" calcext:value-type="float">
            <text:p><text:s/>- </text:p>
          </table:table-cell>
          <table:table-cell table:style-name="ce39" table:formula="of:=([.C29]/[.$C$8])*100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9" table:formula="of:=([.E29]/[.$E$8])*100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9" table:formula="of:=([.G29]/[.$G$8])*100" office:value-type="float" office:value="0" calcext:value-type="float">
            <text:p><text:s/>- </text:p>
          </table:table-cell>
          <table:table-cell table:style-name="ce48" table:formula="of:=[.K29]+[.M29]" office:value-type="float" office:value="302103" calcext:value-type="float">
            <text:p><text:s/>302,103 </text:p>
          </table:table-cell>
          <table:table-cell table:style-name="ce45" table:formula="of:=([.I29]/[.$I$8])*100" office:value-type="float" office:value="9.61568209552947" calcext:value-type="float">
            <text:p><text:s/>9.62 </text:p>
          </table:table-cell>
          <table:table-cell table:style-name="ce131" table:formula="of:=SUM([.Q29]+[$'表5-4'.E29])" office:value-type="float" office:value="188389" calcext:value-type="float">
            <text:p><text:s/>188,389 </text:p>
          </table:table-cell>
          <table:table-cell table:style-name="ce128" table:formula="of:=([.K29]/[.$K$8])*100" office:value-type="float" office:value="9.75416919294034" calcext:value-type="float">
            <text:p><text:s/>9.75 </text:p>
          </table:table-cell>
          <table:table-cell table:style-name="ce131" table:formula="of:=SUM([.S29]+[$'表5-4'.G29])" office:value-type="float" office:value="113714" calcext:value-type="float">
            <text:p><text:s/>113,714 </text:p>
          </table:table-cell>
          <table:table-cell table:style-name="ce128" table:formula="of:=([.M29]/[.$M$8])*100" office:value-type="float" office:value="9.39470673039189" calcext:value-type="float">
            <text:p><text:s/>9.39 </text:p>
          </table:table-cell>
          <table:table-cell table:style-name="ce131" table:formula="of:=[.Q29]+[.S29]" office:value-type="float" office:value="255228" calcext:value-type="float">
            <text:p><text:s/>255,228 </text:p>
          </table:table-cell>
          <table:table-cell table:style-name="ce128" table:formula="of:=([.O29]/[.$O$8])*100" office:value-type="float" office:value="9.96357370420411" calcext:value-type="float">
            <text:p><text:s/>9.96 </text:p>
          </table:table-cell>
          <table:table-cell table:style-name="ce131" office:value-type="float" office:value="163748" calcext:value-type="float">
            <text:p><text:s/>163,748 </text:p>
          </table:table-cell>
          <table:table-cell table:style-name="ce128" table:formula="of:=([.Q29]/[.$Q$8])*100" office:value-type="float" office:value="10.0063369148819" calcext:value-type="float">
            <text:p><text:s/>10.01 </text:p>
          </table:table-cell>
          <table:table-cell table:style-name="ce131" office:value-type="float" office:value="91480" calcext:value-type="float">
            <text:p><text:s/>91,480 </text:p>
          </table:table-cell>
          <table:table-cell table:style-name="ce128" table:formula="of:=([.S29]/[.$S$8])*100" office:value-type="float" office:value="9.88793386714629" calcext:value-type="float">
            <text:p><text:s/>9.89 </text:p>
          </table:table-cell>
          <table:table-cell table:number-columns-repeated="237"/>
        </table:table-row>
        <table:table-row table:style-name="ro7">
          <table:table-cell table:style-name="ce10" office:value-type="string" calcext:value-type="string">
            <text:p>嘉義縣</text:p>
          </table:table-cell>
          <table:table-cell table:style-name="ce26" office:value-type="string" calcext:value-type="string">
            <text:p>Chiayi County</text:p>
          </table:table-cell>
          <table:table-cell table:style-name="ce39" table:formula="of:=[.E30]+[.G30]" office:value-type="float" office:value="0" calcext:value-type="float">
            <text:p><text:s/>- </text:p>
          </table:table-cell>
          <table:table-cell table:style-name="ce39" table:formula="of:=([.C30]/[.$C$8])*100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9" table:formula="of:=([.E30]/[.$E$8])*100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9" table:formula="of:=([.G30]/[.$G$8])*100" office:value-type="float" office:value="0" calcext:value-type="float">
            <text:p><text:s/>- </text:p>
          </table:table-cell>
          <table:table-cell table:style-name="ce48" table:formula="of:=[.K30]+[.M30]" office:value-type="float" office:value="250652" calcext:value-type="float">
            <text:p><text:s/>250,652 </text:p>
          </table:table-cell>
          <table:table-cell table:style-name="ce45" table:formula="of:=([.I30]/[.$I$8])*100" office:value-type="float" office:value="7.97804043193432" calcext:value-type="float">
            <text:p><text:s/>7.98 </text:p>
          </table:table-cell>
          <table:table-cell table:style-name="ce131" table:formula="of:=SUM([.Q30]+[$'表5-4'.E30])" office:value-type="float" office:value="156417" calcext:value-type="float">
            <text:p><text:s/>156,417 </text:p>
          </table:table-cell>
          <table:table-cell table:style-name="ce128" table:formula="of:=([.K30]/[.$K$8])*100" office:value-type="float" office:value="8.09876310534134" calcext:value-type="float">
            <text:p><text:s/>8.10 </text:p>
          </table:table-cell>
          <table:table-cell table:style-name="ce131" table:formula="of:=SUM([.S30]+[$'表5-4'.G30])" office:value-type="float" office:value="94235" calcext:value-type="float">
            <text:p><text:s/>94,235 </text:p>
          </table:table-cell>
          <table:table-cell table:style-name="ce128" table:formula="of:=([.M30]/[.$M$8])*100" office:value-type="float" office:value="7.78541066833002" calcext:value-type="float">
            <text:p><text:s/>7.79 </text:p>
          </table:table-cell>
          <table:table-cell table:style-name="ce131" table:formula="of:=[.Q30]+[.S30]" office:value-type="float" office:value="213557" calcext:value-type="float">
            <text:p><text:s/>213,557 </text:p>
          </table:table-cell>
          <table:table-cell table:style-name="ce128" table:formula="of:=([.O30]/[.$O$8])*100" office:value-type="float" office:value="8.33682397522497" calcext:value-type="float">
            <text:p><text:s/>8.34 </text:p>
          </table:table-cell>
          <table:table-cell table:style-name="ce131" office:value-type="float" office:value="135428" calcext:value-type="float">
            <text:p><text:s/>135,428 </text:p>
          </table:table-cell>
          <table:table-cell table:style-name="ce128" table:formula="of:=([.Q30]/[.$Q$8])*100" office:value-type="float" office:value="8.27575418147776" calcext:value-type="float">
            <text:p><text:s/>8.28 </text:p>
          </table:table-cell>
          <table:table-cell table:style-name="ce131" office:value-type="float" office:value="78129" calcext:value-type="float">
            <text:p><text:s/>78,129 </text:p>
          </table:table-cell>
          <table:table-cell table:style-name="ce128" table:formula="of:=([.S30]/[.$S$8])*100" office:value-type="float" office:value="8.4448446120056" calcext:value-type="float">
            <text:p><text:s/>8.44 </text:p>
          </table:table-cell>
          <table:table-cell table:number-columns-repeated="237"/>
        </table:table-row>
        <table:table-row table:style-name="ro7">
          <table:table-cell table:style-name="ce10" office:value-type="string" calcext:value-type="string">
            <text:p>台南縣</text:p>
          </table:table-cell>
          <table:table-cell table:style-name="ce26" office:value-type="string" calcext:value-type="string">
            <text:p>Tainan County</text:p>
          </table:table-cell>
          <table:table-cell table:style-name="ce39" table:formula="of:=[.E31]+[.G31]" office:value-type="float" office:value="0" calcext:value-type="float">
            <text:p><text:s/>- </text:p>
          </table:table-cell>
          <table:table-cell table:style-name="ce39" table:formula="of:=([.C31]/[.$C$8])*100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9" table:formula="of:=([.E31]/[.$E$8])*100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9" table:formula="of:=([.G31]/[.$G$8])*100" office:value-type="float" office:value="0" calcext:value-type="float">
            <text:p><text:s/>- </text:p>
          </table:table-cell>
          <table:table-cell table:style-name="ce48" table:formula="of:=[.K31]+[.M31]" office:value-type="float" office:value="333024" calcext:value-type="float">
            <text:p><text:s/>333,024 </text:p>
          </table:table-cell>
          <table:table-cell table:style-name="ce45" table:formula="of:=([.I31]/[.$I$8])*100" office:value-type="float" office:value="10.5998712829121" calcext:value-type="float">
            <text:p><text:s/>10.60 </text:p>
          </table:table-cell>
          <table:table-cell table:style-name="ce131" table:formula="of:=SUM([.Q31]+[$'表5-4'.E31])" office:value-type="float" office:value="215936" calcext:value-type="float">
            <text:p><text:s/>215,936 </text:p>
          </table:table-cell>
          <table:table-cell table:style-name="ce128" table:formula="of:=([.K31]/[.$K$8])*100" office:value-type="float" office:value="11.1804631844044" calcext:value-type="float">
            <text:p><text:s/>11.18 </text:p>
          </table:table-cell>
          <table:table-cell table:style-name="ce131" table:formula="of:=SUM([.S31]+[$'表5-4'.G31])" office:value-type="float" office:value="117088" calcext:value-type="float">
            <text:p><text:s/>117,088 </text:p>
          </table:table-cell>
          <table:table-cell table:style-name="ce128" table:formula="of:=([.M31]/[.$M$8])*100" office:value-type="float" office:value="9.67345640508755" calcext:value-type="float">
            <text:p><text:s/>9.67 </text:p>
          </table:table-cell>
          <table:table-cell table:style-name="ce131" table:formula="of:=[.Q31]+[.S31]" office:value-type="float" office:value="262508" calcext:value-type="float">
            <text:p><text:s/>262,508 </text:p>
          </table:table-cell>
          <table:table-cell table:style-name="ce128" table:formula="of:=([.O31]/[.$O$8])*100" office:value-type="float" office:value="10.2477698604511" calcext:value-type="float">
            <text:p><text:s/>10.25 </text:p>
          </table:table-cell>
          <table:table-cell table:style-name="ce131" office:value-type="float" office:value="176265" calcext:value-type="float">
            <text:p><text:s/>176,265 </text:p>
          </table:table-cell>
          <table:table-cell table:style-name="ce128" table:formula="of:=([.Q31]/[.$Q$8])*100" office:value-type="float" office:value="10.7712275954616" calcext:value-type="float">
            <text:p><text:s/>10.77 </text:p>
          </table:table-cell>
          <table:table-cell table:style-name="ce131" office:value-type="float" office:value="86243" calcext:value-type="float">
            <text:p><text:s/>86,243 </text:p>
          </table:table-cell>
          <table:table-cell table:style-name="ce128" table:formula="of:=([.S31]/[.$S$8])*100" office:value-type="float" office:value="9.32187451360185" calcext:value-type="float">
            <text:p><text:s/>9.32 </text:p>
          </table:table-cell>
          <table:table-cell table:number-columns-repeated="237"/>
        </table:table-row>
        <table:table-row table:style-name="ro7">
          <table:table-cell table:style-name="ce8" office:value-type="string" calcext:value-type="string">
            <text:p>高屏分局</text:p>
          </table:table-cell>
          <table:table-cell table:style-name="ce27" office:value-type="string" calcext:value-type="string">
            <text:p>Kao-Ping Branch</text:p>
          </table:table-cell>
          <table:table-cell table:style-name="ce38" table:formula="of:=[.E32]+[.G32]" office:value-type="float" office:value="29" calcext:value-type="float">
            <text:p><text:s/>29 </text:p>
          </table:table-cell>
          <table:table-cell table:style-name="ce44" table:formula="of:=([.C32]/[.$C$8])*100" office:value-type="float" office:value="7.90190735694823" calcext:value-type="float">
            <text:p><text:s/>7.90 </text:p>
          </table:table-cell>
          <table:table-cell table:style-name="ce47" table:formula="of:=SUM([.E33:.E36])" office:value-type="float" office:value="27" calcext:value-type="float">
            <text:p><text:s/>27 </text:p>
          </table:table-cell>
          <table:table-cell table:style-name="ce44" table:formula="of:=([.E32]/[.$E$8])*100" office:value-type="float" office:value="8.03571428571429" calcext:value-type="float">
            <text:p><text:s/>8.04 </text:p>
          </table:table-cell>
          <table:table-cell table:style-name="ce47" table:formula="of:=SUM([.G33:.G36])" office:value-type="float" office:value="2" calcext:value-type="float">
            <text:p><text:s/>2 </text:p>
          </table:table-cell>
          <table:table-cell table:style-name="ce44" table:formula="of:=([.G32]/[.$G$8])*100" office:value-type="float" office:value="6.45161290322581" calcext:value-type="float">
            <text:p><text:s/>6.45 </text:p>
          </table:table-cell>
          <table:table-cell table:style-name="ce47" table:formula="of:=SUM([.I33:.I36])" office:value-type="float" office:value="666400" calcext:value-type="float">
            <text:p><text:s/>666,400 </text:p>
          </table:table-cell>
          <table:table-cell table:style-name="ce44" table:formula="of:=([.I32]/[.$I$8])*100" office:value-type="float" office:value="21.2109464270823" calcext:value-type="float">
            <text:p><text:s/>21.21 </text:p>
          </table:table-cell>
          <table:table-cell table:style-name="ce130" table:formula="of:=SUM([.K33:.K36])" office:value-type="float" office:value="399615" calcext:value-type="float">
            <text:p><text:s/>399,615 </text:p>
          </table:table-cell>
          <table:table-cell table:style-name="ce111" table:formula="of:=([.K32]/[.$K$8])*100" office:value-type="float" office:value="20.6907639089164" calcext:value-type="float">
            <text:p><text:s/>20.69 </text:p>
          </table:table-cell>
          <table:table-cell table:style-name="ce130" table:formula="of:=SUM([.M33:.M36])" office:value-type="float" office:value="266785" calcext:value-type="float">
            <text:p><text:s/>266,785 </text:p>
          </table:table-cell>
          <table:table-cell table:style-name="ce111" table:formula="of:=([.M32]/[.$M$8])*100" office:value-type="float" office:value="22.0409697580562" calcext:value-type="float">
            <text:p><text:s/>22.04 </text:p>
          </table:table-cell>
          <table:table-cell table:style-name="ce130" table:formula="of:=[.Q32]+[.S32]" office:value-type="float" office:value="483644" calcext:value-type="float">
            <text:p><text:s/>483,644 </text:p>
          </table:table-cell>
          <table:table-cell table:style-name="ce111" table:formula="of:=([.O32]/[.$O$8])*100" office:value-type="float" office:value="18.8804623340546" calcext:value-type="float">
            <text:p><text:s/>18.88 </text:p>
          </table:table-cell>
          <table:table-cell table:style-name="ce130" table:formula="of:=SUM([.Q33:.Q36])" office:value-type="float" office:value="309218" calcext:value-type="float">
            <text:p><text:s/>309,218 </text:p>
          </table:table-cell>
          <table:table-cell table:style-name="ce111" table:formula="of:=([.Q32]/[.$Q$8])*100" office:value-type="float" office:value="18.8957391122086" calcext:value-type="float">
            <text:p><text:s/>18.90 </text:p>
          </table:table-cell>
          <table:table-cell table:style-name="ce130" table:formula="of:=SUM([.S33:.S36])" office:value-type="float" office:value="174426" calcext:value-type="float">
            <text:p><text:s/>174,426 </text:p>
          </table:table-cell>
          <table:table-cell table:style-name="ce111" table:formula="of:=([.S32]/[.$S$8])*100" office:value-type="float" office:value="18.8534406723968" calcext:value-type="float">
            <text:p><text:s/>18.85 </text:p>
          </table:table-cell>
          <table:table-cell table:style-name="ce85" table:number-columns-repeated="16364"/>
        </table:table-row>
        <table:table-row table:style-name="ro7">
          <table:table-cell table:style-name="ce10" office:value-type="string" calcext:value-type="string">
            <text:p>高雄市</text:p>
          </table:table-cell>
          <table:table-cell table:style-name="ce28" office:value-type="string" calcext:value-type="string">
            <text:p>Kaohsiung City</text:p>
          </table:table-cell>
          <table:table-cell table:style-name="ce39" table:formula="of:=[.E33]+[.G33]" office:value-type="float" office:value="29" calcext:value-type="float">
            <text:p><text:s/>29 </text:p>
          </table:table-cell>
          <table:table-cell table:style-name="ce45" table:formula="of:=([.C33]/[.$C$8])*100" office:value-type="float" office:value="7.90190735694823" calcext:value-type="float">
            <text:p><text:s/>7.90 </text:p>
          </table:table-cell>
          <table:table-cell table:style-name="ce48" office:value-type="float" office:value="27" calcext:value-type="float">
            <text:p><text:s/>27 </text:p>
          </table:table-cell>
          <table:table-cell table:style-name="ce45" table:formula="of:=([.E33]/[.$E$8])*100" office:value-type="float" office:value="8.03571428571429" calcext:value-type="float">
            <text:p><text:s/>8.04 </text:p>
          </table:table-cell>
          <table:table-cell table:style-name="ce48" office:value-type="float" office:value="2" calcext:value-type="float">
            <text:p><text:s/>2 </text:p>
          </table:table-cell>
          <table:table-cell table:style-name="ce45" table:formula="of:=([.G33]/[.$G$8])*100" office:value-type="float" office:value="6.45161290322581" calcext:value-type="float">
            <text:p><text:s/>6.45 </text:p>
          </table:table-cell>
          <table:table-cell table:style-name="ce48" table:formula="of:=[.K33]+[.M33]" office:value-type="float" office:value="83228" calcext:value-type="float">
            <text:p><text:s/>83,228 </text:p>
          </table:table-cell>
          <table:table-cell table:style-name="ce45" table:formula="of:=([.I33]/[.$I$8])*100" office:value-type="float" office:value="2.6490766044916" calcext:value-type="float">
            <text:p><text:s/>2.65 </text:p>
          </table:table-cell>
          <table:table-cell table:style-name="ce131" table:formula="of:=SUM([.Q33]+[$'表5-4'.E33])" office:value-type="float" office:value="43383" calcext:value-type="float">
            <text:p><text:s/>43,383 </text:p>
          </table:table-cell>
          <table:table-cell table:style-name="ce128" table:formula="of:=([.K33]/[.$K$8])*100" office:value-type="float" office:value="2.2462305235302" calcext:value-type="float">
            <text:p><text:s/>2.25 </text:p>
          </table:table-cell>
          <table:table-cell table:style-name="ce131" table:formula="of:=SUM([.S33]+[$'表5-4'.G33])" office:value-type="float" office:value="39845" calcext:value-type="float">
            <text:p><text:s/>39,845 </text:p>
          </table:table-cell>
          <table:table-cell table:style-name="ce128" table:formula="of:=([.M33]/[.$M$8])*100" office:value-type="float" office:value="3.29187338122364" calcext:value-type="float">
            <text:p><text:s/>3.29 </text:p>
          </table:table-cell>
          <table:table-cell table:style-name="ce131" table:formula="of:=[.Q33]+[.S33]" office:value-type="float" office:value="19956" calcext:value-type="float">
            <text:p><text:s/>19,956 </text:p>
          </table:table-cell>
          <table:table-cell table:style-name="ce128" table:formula="of:=([.O33]/[.$O$8])*100" office:value-type="float" office:value="0.779041001931987" calcext:value-type="float">
            <text:p><text:s/>0.78 </text:p>
          </table:table-cell>
          <table:table-cell table:style-name="ce131" office:value-type="float" office:value="12150" calcext:value-type="float">
            <text:p><text:s/>12,150 </text:p>
          </table:table-cell>
          <table:table-cell table:style-name="ce128" table:formula="of:=([.Q33]/[.$Q$8])*100" office:value-type="float" office:value="0.742463990496461" calcext:value-type="float">
            <text:p><text:s/>0.74 </text:p>
          </table:table-cell>
          <table:table-cell table:style-name="ce131" office:value-type="float" office:value="7806" calcext:value-type="float">
            <text:p><text:s/>7,806 </text:p>
          </table:table-cell>
          <table:table-cell table:style-name="ce128" table:formula="of:=([.S33]/[.$S$8])*100" office:value-type="float" office:value="0.843738650709925" calcext:value-type="float">
            <text:p><text:s/>0.84 </text:p>
          </table:table-cell>
          <table:table-cell table:number-columns-repeated="237"/>
        </table:table-row>
        <table:table-row table:style-name="ro7">
          <table:table-cell table:style-name="ce10" office:value-type="string" calcext:value-type="string">
            <text:p>高雄縣</text:p>
          </table:table-cell>
          <table:table-cell table:style-name="ce26" office:value-type="string" calcext:value-type="string">
            <text:p>Kaohsiung County</text:p>
          </table:table-cell>
          <table:table-cell table:style-name="ce39" table:formula="of:=[.E34]+[.G34]" office:value-type="float" office:value="0" calcext:value-type="float">
            <text:p><text:s/>- </text:p>
          </table:table-cell>
          <table:table-cell table:style-name="ce39" table:formula="of:=([.C34]/[.$C$8])*100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9" table:formula="of:=([.E34]/[.$E$8])*100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9" table:formula="of:=([.G34]/[.$G$8])*100" office:value-type="float" office:value="0" calcext:value-type="float">
            <text:p><text:s/>- </text:p>
          </table:table-cell>
          <table:table-cell table:style-name="ce48" table:formula="of:=[.K34]+[.M34]" office:value-type="float" office:value="246085" calcext:value-type="float">
            <text:p><text:s/>246,085 </text:p>
          </table:table-cell>
          <table:table-cell table:style-name="ce45" table:formula="of:=([.I34]/[.$I$8])*100" office:value-type="float" office:value="7.83267669794199" calcext:value-type="float">
            <text:p><text:s/>7.83 </text:p>
          </table:table-cell>
          <table:table-cell table:style-name="ce131" table:formula="of:=SUM([.Q34]+[$'表5-4'.E34])" office:value-type="float" office:value="151214" calcext:value-type="float">
            <text:p><text:s/>151,214 </text:p>
          </table:table-cell>
          <table:table-cell table:style-name="ce128" table:formula="of:=([.K34]/[.$K$8])*100" office:value-type="float" office:value="7.82936870168259" calcext:value-type="float">
            <text:p><text:s/>7.83 </text:p>
          </table:table-cell>
          <table:table-cell table:style-name="ce131" table:formula="of:=SUM([.S34]+[$'表5-4'.G34])" office:value-type="float" office:value="94871" calcext:value-type="float">
            <text:p><text:s/>94,871 </text:p>
          </table:table-cell>
          <table:table-cell table:style-name="ce128" table:formula="of:=([.M34]/[.$M$8])*100" office:value-type="float" office:value="7.83795506462713" calcext:value-type="float">
            <text:p><text:s/>7.84 </text:p>
          </table:table-cell>
          <table:table-cell table:style-name="ce131" table:formula="of:=[.Q34]+[.S34]" office:value-type="float" office:value="209890" calcext:value-type="float">
            <text:p><text:s/>209,890 </text:p>
          </table:table-cell>
          <table:table-cell table:style-name="ce128" table:formula="of:=([.O34]/[.$O$8])*100" office:value-type="float" office:value="8.19367187289561" calcext:value-type="float">
            <text:p><text:s/>8.19 </text:p>
          </table:table-cell>
          <table:table-cell table:style-name="ce131" office:value-type="float" office:value="133041" calcext:value-type="float">
            <text:p><text:s/>133,041 </text:p>
          </table:table-cell>
          <table:table-cell table:style-name="ce128" table:formula="of:=([.Q34]/[.$Q$8])*100" office:value-type="float" office:value="8.1298890337152" calcext:value-type="float">
            <text:p><text:s/>8.13 </text:p>
          </table:table-cell>
          <table:table-cell table:style-name="ce131" office:value-type="float" office:value="76849" calcext:value-type="float">
            <text:p><text:s/>76,849 </text:p>
          </table:table-cell>
          <table:table-cell table:style-name="ce128" table:formula="of:=([.S34]/[.$S$8])*100" office:value-type="float" office:value="8.30649136156893" calcext:value-type="float">
            <text:p><text:s/>8.31 </text:p>
          </table:table-cell>
          <table:table-cell table:number-columns-repeated="237"/>
        </table:table-row>
        <table:table-row table:style-name="ro7">
          <table:table-cell table:style-name="ce10" office:value-type="string" calcext:value-type="string">
            <text:p>屏東縣</text:p>
          </table:table-cell>
          <table:table-cell table:style-name="ce28" office:value-type="string" calcext:value-type="string">
            <text:p>Pingtung County</text:p>
          </table:table-cell>
          <table:table-cell table:style-name="ce39" table:formula="of:=[.E35]+[.G35]" office:value-type="float" office:value="0" calcext:value-type="float">
            <text:p><text:s/>- </text:p>
          </table:table-cell>
          <table:table-cell table:style-name="ce39" table:formula="of:=([.C35]/[.$C$8])*100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9" table:formula="of:=([.E35]/[.$E$8])*100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9" table:formula="of:=([.G35]/[.$G$8])*100" office:value-type="float" office:value="0" calcext:value-type="float">
            <text:p><text:s/>- </text:p>
          </table:table-cell>
          <table:table-cell table:style-name="ce48" table:formula="of:=[.K35]+[.M35]" office:value-type="float" office:value="294202" calcext:value-type="float">
            <text:p><text:s/>294,202 </text:p>
          </table:table-cell>
          <table:table-cell table:style-name="ce45" table:formula="of:=([.I35]/[.$I$8])*100" office:value-type="float" office:value="9.36419997109913" calcext:value-type="float">
            <text:p><text:s/>9.36 </text:p>
          </table:table-cell>
          <table:table-cell table:style-name="ce131" table:formula="of:=SUM([.Q35]+[$'表5-4'.E35])" office:value-type="float" office:value="178573" calcext:value-type="float">
            <text:p><text:s/>178,573 </text:p>
          </table:table-cell>
          <table:table-cell table:style-name="ce128" table:formula="of:=([.K35]/[.$K$8])*100" office:value-type="float" office:value="9.2459286651075" calcext:value-type="float">
            <text:p><text:s/>9.25 </text:p>
          </table:table-cell>
          <table:table-cell table:style-name="ce131" table:formula="of:=SUM([.S35]+[$'表5-4'.G35])" office:value-type="float" office:value="115629" calcext:value-type="float">
            <text:p><text:s/>115,629 </text:p>
          </table:table-cell>
          <table:table-cell table:style-name="ce128" table:formula="of:=([.M35]/[.$M$8])*100" office:value-type="float" office:value="9.55291823811039" calcext:value-type="float">
            <text:p><text:s/>9.55 </text:p>
          </table:table-cell>
          <table:table-cell table:style-name="ce131" table:formula="of:=[.Q35]+[.S35]" office:value-type="float" office:value="243322" calcext:value-type="float">
            <text:p><text:s/>243,322 </text:p>
          </table:table-cell>
          <table:table-cell table:style-name="ce128" table:formula="of:=([.O35]/[.$O$8])*100" office:value-type="float" office:value="9.49878806735293" calcext:value-type="float">
            <text:p><text:s/>9.50 </text:p>
          </table:table-cell>
          <table:table-cell table:style-name="ce131" office:value-type="float" office:value="154796" calcext:value-type="float">
            <text:p><text:s/>154,796 </text:p>
          </table:table-cell>
          <table:table-cell table:style-name="ce128" table:formula="of:=([.Q35]/[.$Q$8])*100" office:value-type="float" office:value="9.45929677966174" calcext:value-type="float">
            <text:p><text:s/>9.46 </text:p>
          </table:table-cell>
          <table:table-cell table:style-name="ce131" office:value-type="float" office:value="88526" calcext:value-type="float">
            <text:p><text:s/>88,526 </text:p>
          </table:table-cell>
          <table:table-cell table:style-name="ce128" table:formula="of:=([.S35]/[.$S$8])*100" office:value-type="float" office:value="9.5686405063729" calcext:value-type="float">
            <text:p><text:s/>9.57 </text:p>
          </table:table-cell>
          <table:table-cell table:number-columns-repeated="237"/>
        </table:table-row>
        <table:table-row table:style-name="ro7">
          <table:table-cell table:style-name="ce10" office:value-type="string" calcext:value-type="string">
            <text:p>澎湖縣</text:p>
          </table:table-cell>
          <table:table-cell table:style-name="ce28" office:value-type="string" calcext:value-type="string">
            <text:p>Penghu County</text:p>
          </table:table-cell>
          <table:table-cell table:style-name="ce39" table:formula="of:=[.E36]+[.G36]" office:value-type="float" office:value="0" calcext:value-type="float">
            <text:p><text:s/>- </text:p>
          </table:table-cell>
          <table:table-cell table:style-name="ce39" table:formula="of:=([.C36]/[.$C$8])*100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9" table:formula="of:=([.E36]/[.$E$8])*100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9" table:formula="of:=([.G36]/[.$G$8])*100" office:value-type="float" office:value="0" calcext:value-type="float">
            <text:p><text:s/>- </text:p>
          </table:table-cell>
          <table:table-cell table:style-name="ce48" table:formula="of:=[.K36]+[.M36]" office:value-type="float" office:value="42885" calcext:value-type="float">
            <text:p><text:s/>42,885 </text:p>
          </table:table-cell>
          <table:table-cell table:style-name="ce45" table:formula="of:=([.I36]/[.$I$8])*100" office:value-type="float" office:value="1.36499315354956" calcext:value-type="float">
            <text:p><text:s/>1.36 </text:p>
          </table:table-cell>
          <table:table-cell table:style-name="ce131" table:formula="of:=SUM([.Q36]+[$'表5-4'.E36])" office:value-type="float" office:value="26445" calcext:value-type="float">
            <text:p><text:s/>26,445 </text:p>
          </table:table-cell>
          <table:table-cell table:style-name="ce128" table:formula="of:=([.K36]/[.$K$8])*100" office:value-type="float" office:value="1.36923601859614" calcext:value-type="float">
            <text:p><text:s/>1.37 </text:p>
          </table:table-cell>
          <table:table-cell table:style-name="ce131" table:formula="of:=SUM([.S36]+[$'表5-4'.G36])" office:value-type="float" office:value="16440" calcext:value-type="float">
            <text:p><text:s/>16,440 </text:p>
          </table:table-cell>
          <table:table-cell table:style-name="ce128" table:formula="of:=([.M36]/[.$M$8])*100" office:value-type="float" office:value="1.35822307409503" calcext:value-type="float">
            <text:p><text:s/>1.36 </text:p>
          </table:table-cell>
          <table:table-cell table:style-name="ce131" table:formula="of:=[.Q36]+[.S36]" office:value-type="float" office:value="10476" calcext:value-type="float">
            <text:p><text:s/>10,476 </text:p>
          </table:table-cell>
          <table:table-cell table:style-name="ce128" table:formula="of:=([.O36]/[.$O$8])*100" office:value-type="float" office:value="0.408961391874098" calcext:value-type="float">
            <text:p><text:s/>0.41 </text:p>
          </table:table-cell>
          <table:table-cell table:style-name="ce131" office:value-type="float" office:value="9231" calcext:value-type="float">
            <text:p><text:s/>9,231 </text:p>
          </table:table-cell>
          <table:table-cell table:style-name="ce128" table:formula="of:=([.Q36]/[.$Q$8])*100" office:value-type="float" office:value="0.564089308335212" calcext:value-type="float">
            <text:p><text:s/>0.56 </text:p>
          </table:table-cell>
          <table:table-cell table:style-name="ce131" office:value-type="float" office:value="1245" calcext:value-type="float">
            <text:p><text:s/>1,245 </text:p>
          </table:table-cell>
          <table:table-cell table:style-name="ce128" table:formula="of:=([.S36]/[.$S$8])*100" office:value-type="float" office:value="0.13457015374505" calcext:value-type="float">
            <text:p><text:s/>0.13 </text:p>
          </table:table-cell>
          <table:table-cell table:number-columns-repeated="237"/>
        </table:table-row>
        <table:table-row table:style-name="ro7">
          <table:table-cell table:style-name="ce8" office:value-type="string" calcext:value-type="string">
            <text:p>東區分局</text:p>
          </table:table-cell>
          <table:table-cell table:style-name="ce27" office:value-type="string" calcext:value-type="string">
            <text:p>Eastern Branch</text:p>
          </table:table-cell>
          <table:table-cell table:style-name="ce38" table:formula="of:=[.E37]+[.G37]" office:value-type="float" office:value="0" calcext:value-type="float">
            <text:p><text:s/>- </text:p>
          </table:table-cell>
          <table:table-cell table:style-name="ce38" table:formula="of:=([.C37]/[.$C$8])*100" office:value-type="float" office:value="0" calcext:value-type="float">
            <text:p><text:s/>- </text:p>
          </table:table-cell>
          <table:table-cell table:style-name="ce47" table:formula="of:=SUM([.E38:.E39])" office:value-type="float" office:value="0" calcext:value-type="float">
            <text:p><text:s/>- </text:p>
          </table:table-cell>
          <table:table-cell table:style-name="ce38" table:formula="of:=([.E37]/[.$E$8])*100" office:value-type="float" office:value="0" calcext:value-type="float">
            <text:p><text:s/>- </text:p>
          </table:table-cell>
          <table:table-cell table:style-name="ce47" table:formula="of:=SUM([.G38:.G39])" office:value-type="float" office:value="0" calcext:value-type="float">
            <text:p><text:s/>- </text:p>
          </table:table-cell>
          <table:table-cell table:style-name="ce38" table:formula="of:=([.G37]/[.$G$8])*100" office:value-type="float" office:value="0" calcext:value-type="float">
            <text:p><text:s/>- </text:p>
          </table:table-cell>
          <table:table-cell table:style-name="ce47" table:formula="of:=SUM([.I38:.I39])" office:value-type="float" office:value="112645" calcext:value-type="float">
            <text:p><text:s/>112,645 </text:p>
          </table:table-cell>
          <table:table-cell table:style-name="ce44" table:formula="of:=([.I37]/[.$I$8])*100" office:value-type="float" office:value="3.58539474831735" calcext:value-type="float">
            <text:p><text:s/>3.59 </text:p>
          </table:table-cell>
          <table:table-cell table:style-name="ce130" table:formula="of:=SUM([.K38:.K39])" office:value-type="float" office:value="74026" calcext:value-type="float">
            <text:p><text:s/>74,026 </text:p>
          </table:table-cell>
          <table:table-cell table:style-name="ce111" table:formula="of:=([.K37]/[.$K$8])*100" office:value-type="float" office:value="3.83282531717139" calcext:value-type="float">
            <text:p><text:s/>3.83 </text:p>
          </table:table-cell>
          <table:table-cell table:style-name="ce130" table:formula="of:=SUM([.M38:.M39])" office:value-type="float" office:value="38619" calcext:value-type="float">
            <text:p><text:s/>38,619 </text:p>
          </table:table-cell>
          <table:table-cell table:style-name="ce111" table:formula="of:=([.M37]/[.$M$8])*100" office:value-type="float" office:value="3.19058496949368" calcext:value-type="float">
            <text:p><text:s/>3.19 </text:p>
          </table:table-cell>
          <table:table-cell table:style-name="ce130" table:formula="of:=[.Q37]+[.S37]" office:value-type="float" office:value="100675" calcext:value-type="float">
            <text:p><text:s/>100,675 </text:p>
          </table:table-cell>
          <table:table-cell table:style-name="ce111" table:formula="of:=([.O37]/[.$O$8])*100" office:value-type="float" office:value="3.93014396018755" calcext:value-type="float">
            <text:p><text:s/>3.93 </text:p>
          </table:table-cell>
          <table:table-cell table:style-name="ce130" table:formula="of:=SUM([.Q38:.Q39])" office:value-type="float" office:value="67597" calcext:value-type="float">
            <text:p><text:s/>67,597 </text:p>
          </table:table-cell>
          <table:table-cell table:style-name="ce111" table:formula="of:=([.Q37]/[.$Q$8])*100" office:value-type="float" office:value="4.13072743749706" calcext:value-type="float">
            <text:p><text:s/>4.13 </text:p>
          </table:table-cell>
          <table:table-cell table:style-name="ce130" table:formula="of:=SUM([.S38:.S39])" office:value-type="float" office:value="33078" calcext:value-type="float">
            <text:p><text:s/>33,078 </text:p>
          </table:table-cell>
          <table:table-cell table:style-name="ce111" table:formula="of:=([.S37]/[.$S$8])*100" office:value-type="float" office:value="3.57535063901908" calcext:value-type="float">
            <text:p><text:s/>3.58 </text:p>
          </table:table-cell>
          <table:table-cell table:style-name="ce85" table:number-columns-repeated="16364"/>
        </table:table-row>
        <table:table-row table:style-name="ro7">
          <table:table-cell table:style-name="ce10" office:value-type="string" calcext:value-type="string">
            <text:p>花蓮縣</text:p>
          </table:table-cell>
          <table:table-cell table:style-name="ce28" office:value-type="string" calcext:value-type="string">
            <text:p>Hualien County</text:p>
          </table:table-cell>
          <table:table-cell table:style-name="ce39" table:formula="of:=[.E38]+[.G38]" office:value-type="float" office:value="0" calcext:value-type="float">
            <text:p><text:s/>- </text:p>
          </table:table-cell>
          <table:table-cell table:style-name="ce39" table:formula="of:=([.C38]/[.$C$8])*100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9" table:formula="of:=([.E38]/[.$E$8])*100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9" table:formula="of:=([.G38]/[.$G$8])*100" office:value-type="float" office:value="0" calcext:value-type="float">
            <text:p><text:s/>- </text:p>
          </table:table-cell>
          <table:table-cell table:style-name="ce48" table:formula="of:=[.K38]+[.M38]" office:value-type="float" office:value="48973" calcext:value-type="float">
            <text:p><text:s/>48,973 </text:p>
          </table:table-cell>
          <table:table-cell table:style-name="ce45" table:formula="of:=([.I38]/[.$I$8])*100" office:value-type="float" office:value="1.55876902667092" calcext:value-type="float">
            <text:p><text:s/>1.56 </text:p>
          </table:table-cell>
          <table:table-cell table:style-name="ce131" table:formula="of:=SUM([.Q38]+[$'表5-4'.E38])" office:value-type="float" office:value="33080" calcext:value-type="float">
            <text:p><text:s/>33,080 </text:p>
          </table:table-cell>
          <table:table-cell table:style-name="ce128" table:formula="of:=([.K38]/[.$K$8])*100" office:value-type="float" office:value="1.71277472093629" calcext:value-type="float">
            <text:p><text:s/>1.71 </text:p>
          </table:table-cell>
          <table:table-cell table:style-name="ce131" table:formula="of:=SUM([.S38]+[$'表5-4'.G38])" office:value-type="float" office:value="15893" calcext:value-type="float">
            <text:p><text:s/>15,893 </text:p>
          </table:table-cell>
          <table:table-cell table:style-name="ce128" table:formula="of:=([.M38]/[.$M$8])*100" office:value-type="float" office:value="1.31303158860051" calcext:value-type="float">
            <text:p><text:s/>1.31 </text:p>
          </table:table-cell>
          <table:table-cell table:style-name="ce131" table:formula="of:=[.Q38]+[.S38]" office:value-type="float" office:value="45359" calcext:value-type="float">
            <text:p><text:s/>45,359 </text:p>
          </table:table-cell>
          <table:table-cell table:style-name="ce128" table:formula="of:=([.O38]/[.$O$8])*100" office:value-type="float" office:value="1.77072162791306" calcext:value-type="float">
            <text:p><text:s/>1.77 </text:p>
          </table:table-cell>
          <table:table-cell table:style-name="ce131" office:value-type="float" office:value="31282" calcext:value-type="float">
            <text:p><text:s/>31,282 </text:p>
          </table:table-cell>
          <table:table-cell table:style-name="ce128" table:formula="of:=([.Q38]/[.$Q$8])*100" office:value-type="float" office:value="1.91158506590208" calcext:value-type="float">
            <text:p><text:s/>1.91 </text:p>
          </table:table-cell>
          <table:table-cell table:style-name="ce131" office:value-type="float" office:value="14077" calcext:value-type="float">
            <text:p><text:s/>14,077 </text:p>
          </table:table-cell>
          <table:table-cell table:style-name="ce128" table:formula="of:=([.S38]/[.$S$8])*100" office:value-type="float" office:value="1.52156148937274" calcext:value-type="float">
            <text:p><text:s/>1.52 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台東縣</text:p>
          </table:table-cell>
          <table:table-cell table:style-name="ce29" office:value-type="string" calcext:value-type="string">
            <text:p>Taitung County</text:p>
          </table:table-cell>
          <table:table-cell table:style-name="ce40" table:formula="of:=[.E39]+[.G39]" office:value-type="float" office:value="0" calcext:value-type="float">
            <text:p><text:s/>- </text:p>
          </table:table-cell>
          <table:table-cell table:style-name="ce40" table:formula="of:=([.C39]/[.$C$8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([.E39]/[.$E$8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([.G39]/[.$G$8])*100" office:value-type="float" office:value="0" calcext:value-type="float">
            <text:p><text:s/>- </text:p>
          </table:table-cell>
          <table:table-cell table:style-name="ce40" table:formula="of:=[.K39]+[.M39]" office:value-type="float" office:value="63672" calcext:value-type="float">
            <text:p><text:s/>63,672 </text:p>
          </table:table-cell>
          <table:table-cell table:style-name="ce46" table:formula="of:=([.I39]/[.$I$8])*100" office:value-type="float" office:value="2.02662572164643" calcext:value-type="float">
            <text:p><text:s/>2.03 </text:p>
          </table:table-cell>
          <table:table-cell table:style-name="ce132" table:formula="of:=SUM([.Q39]+[$'表5-4'.E39])" office:value-type="float" office:value="40946" calcext:value-type="float">
            <text:p><text:s/>40,946 </text:p>
          </table:table-cell>
          <table:table-cell table:style-name="ce133" table:formula="of:=([.K39]/[.$K$8])*100" office:value-type="float" office:value="2.12005059623511" calcext:value-type="float">
            <text:p><text:s/>2.12 </text:p>
          </table:table-cell>
          <table:table-cell table:style-name="ce132" table:formula="of:=SUM([.S39]+[$'表5-4'.G39])" office:value-type="float" office:value="22726" calcext:value-type="float">
            <text:p><text:s/>22,726 </text:p>
          </table:table-cell>
          <table:table-cell table:style-name="ce133" table:formula="of:=([.M39]/[.$M$8])*100" office:value-type="float" office:value="1.87755338089317" calcext:value-type="float">
            <text:p><text:s/>1.88 </text:p>
          </table:table-cell>
          <table:table-cell table:style-name="ce132" table:formula="of:=[.Q39]+[.S39]" office:value-type="float" office:value="55316" calcext:value-type="float">
            <text:p><text:s/>55,316 </text:p>
          </table:table-cell>
          <table:table-cell table:style-name="ce133" table:formula="of:=([.O39]/[.$O$8])*100" office:value-type="float" office:value="2.15942233227449" calcext:value-type="float">
            <text:p><text:s/>2.16 </text:p>
          </table:table-cell>
          <table:table-cell table:style-name="ce132" office:value-type="float" office:value="36315" calcext:value-type="float">
            <text:p><text:s/>36,315 </text:p>
          </table:table-cell>
          <table:table-cell table:style-name="ce133" table:formula="of:=([.Q39]/[.$Q$8])*100" office:value-type="float" office:value="2.21914237159498" calcext:value-type="float">
            <text:p><text:s/>2.22 </text:p>
          </table:table-cell>
          <table:table-cell table:style-name="ce132" office:value-type="float" office:value="19001" calcext:value-type="float">
            <text:p><text:s/>19,001 </text:p>
          </table:table-cell>
          <table:table-cell table:style-name="ce133" table:formula="of:=([.S39]/[.$S$8])*100" office:value-type="float" office:value="2.05378914964633" calcext:value-type="float">
            <text:p><text:s/>2.05 </text:p>
          </table:table-cell>
          <table:table-cell table:number-columns-repeated="237"/>
        </table:table-row>
        <table:table-row table:style-name="ro9">
          <table:table-cell table:number-columns-repeated="10"/>
          <table:table-cell table:style-name="ce17"/>
          <table:table-cell table:style-name="ce31" table:number-columns-repeated="3"/>
          <table:table-cell table:number-columns-repeated="243"/>
        </table:table-row>
        <table:table-row table:style-name="ro9" table:number-rows-repeated="2">
          <table:table-cell table:number-columns-repeated="257"/>
        </table:table-row>
        <table:table-row table:style-name="ro9">
          <table:table-cell table:style-name="ce65" office:value-type="string" calcext:value-type="string" table:number-columns-spanned="10" table:number-rows-spanned="1">
            <text:p>－<text:span text:style-name="T7">48</text:span><text:span text:style-name="T8">－</text:span></text:p>
          </table:table-cell>
          <table:covered-table-cell table:number-columns-repeated="9" table:style-name="ce72"/>
          <table:table-cell table:style-name="ce65" office:value-type="string" calcext:value-type="string" table:number-columns-spanned="10" table:number-rows-spanned="1">
            <text:p>－<text:span text:style-name="T7">49</text:span><text:span text:style-name="T8">－</text:span></text:p>
          </table:table-cell>
          <table:covered-table-cell table:number-columns-repeated="9" table:style-name="ce72"/>
          <table:table-cell table:number-columns-repeated="237"/>
        </table:table-row>
        <table:table-row table:style-name="ro9" table:number-rows-repeated="1048532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表5-4" table:style-name="ta6">
        <table:table-column table:style-name="co2" table:default-cell-style-name="ce17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4" table:default-cell-style-name="ce50"/>
        <table:table-column table:style-name="co5" table:default-cell-style-name="ce50"/>
        <table:table-column table:style-name="co14" table:default-cell-style-name="ce50"/>
        <table:table-column table:style-name="co5" table:default-cell-style-name="ce50"/>
        <table:table-column table:style-name="co15" table:default-cell-style-name="ce50"/>
        <table:table-column table:style-name="co7" table:default-cell-style-name="ce50"/>
        <table:table-column table:style-name="co4" table:default-cell-style-name="ce50"/>
        <table:table-column table:style-name="co9" table:default-cell-style-name="ce50"/>
        <table:table-column table:style-name="co10" table:default-cell-style-name="ce50"/>
        <table:table-column table:style-name="co9" table:default-cell-style-name="ce50"/>
        <table:table-column table:style-name="co10" table:default-cell-style-name="ce50"/>
        <table:table-column table:style-name="co9" table:default-cell-style-name="ce50"/>
        <table:table-column table:style-name="co10" table:default-cell-style-name="ce50"/>
        <table:table-column table:style-name="co9" table:default-cell-style-name="ce50"/>
        <table:table-column table:style-name="co10" table:default-cell-style-name="ce50"/>
        <table:table-column table:style-name="co9" table:default-cell-style-name="ce50"/>
        <table:table-column table:style-name="co19" table:default-cell-style-name="ce50"/>
        <table:table-column table:style-name="co20" table:default-cell-style-name="ce50"/>
        <table:table-column table:style-name="co4" table:default-cell-style-name="ce50"/>
        <table:table-column table:style-name="co20" table:default-cell-style-name="ce50"/>
        <table:table-column table:style-name="co18" table:default-cell-style-name="ce50"/>
        <table:table-column table:style-name="co20" table:default-cell-style-name="ce50"/>
        <table:table-column table:style-name="co19" table:default-cell-style-name="ce50"/>
        <table:table-column table:style-name="co20" table:default-cell-style-name="ce50"/>
        <table:table-column table:style-name="co19" table:default-cell-style-name="ce50"/>
        <table:table-column table:style-name="co20" table:default-cell-style-name="ce50"/>
        <table:table-column table:style-name="co18" table:default-cell-style-name="ce50"/>
        <table:table-column table:style-name="co20" table:default-cell-style-name="ce50"/>
        <table:table-column table:style-name="co19" table:default-cell-style-name="ce50"/>
        <table:table-column table:style-name="co20" table:default-cell-style-name="ce50"/>
        <table:table-column table:style-name="co19" table:default-cell-style-name="ce50"/>
        <table:table-column table:style-name="co20" table:default-cell-style-name="ce50"/>
        <table:table-column table:style-name="co18" table:default-cell-style-name="ce50"/>
        <table:table-column table:style-name="co20" table:default-cell-style-name="ce50"/>
        <table:table-column table:style-name="co19" table:default-cell-style-name="ce50"/>
        <table:table-column table:style-name="co21" table:default-cell-style-name="ce50"/>
        <table:table-column table:style-name="co4" table:default-cell-style-name="ce50"/>
        <table:table-column table:style-name="co20" table:default-cell-style-name="ce50"/>
        <table:table-column table:style-name="co11" table:default-cell-style-name="ce50"/>
        <table:table-column table:style-name="co12" table:default-cell-style-name="ce50"/>
        <table:table-column table:style-name="co11" table:number-columns-repeated="213" table:default-cell-style-name="ce50"/>
        <table:table-column table:style-name="co11" table:number-columns-repeated="16127"/>
        <table:table-row table:style-name="ro2">
          <table:table-cell table:style-name="ce1" office:value-type="string" calcext:value-type="string" table:number-columns-spanned="10" table:number-rows-spanned="1">
            <text:p>表<text:span text:style-name="T1"> </text:span><text:span text:style-name="T2">5</text:span><text:span text:style-name="T3">　保險對象人數－按保險對象類目及分局縣市別分</text:span></text:p>
          </table:table-cell>
          <table:covered-table-cell table:number-columns-repeated="9" table:style-name="ce18"/>
          <table:table-cell table:style-name="ce58" office:value-type="string" calcext:value-type="string" table:number-columns-spanned="2" table:number-rows-spanned="1">
            <text:p>    Table 5    </text:p>
            <text:p/>
          </table:table-cell>
          <table:covered-table-cell table:style-name="ce66"/>
          <table:table-cell table:style-name="ce73" office:value-type="string" calcext:value-type="string">
            <text:p>Beneficiaries by Beneficiary Category, BNHI Branch, </text:p>
          </table:table-cell>
          <table:table-cell table:style-name="ce67" table:number-columns-repeated="7"/>
          <table:table-cell table:style-name="ce116" table:number-columns-repeated="16364"/>
        </table:table-row>
        <table:table-row table:style-name="ro2">
          <table:table-cell table:style-name="ce88"/>
          <table:table-cell table:style-name="ce90" office:value-type="string" calcext:value-type="string">
            <text:p>      <text:span text:style-name="T15">（續四）</text:span></text:p>
          </table:table-cell>
          <table:table-cell table:style-name="ce92"/>
          <table:table-cell table:style-name="ce102" table:number-columns-repeated="7"/>
          <table:table-cell table:style-name="ce73"/>
          <table:table-cell table:style-name="ce107"/>
          <table:table-cell table:style-name="ce73" office:value-type="string" calcext:value-type="string">
            <text:p>and Locale (Cont'd 4)</text:p>
          </table:table-cell>
          <table:table-cell table:style-name="ce73" table:number-columns-repeated="4"/>
          <table:table-cell table:style-name="ce107" table:number-columns-repeated="3"/>
          <table:table-cell table:style-name="ce88" table:number-columns-repeated="16364"/>
        </table:table-row>
        <table:table-row table:style-name="ro3">
          <table:table-cell table:style-name="ce117"/>
          <table:table-cell table:style-name="ce20"/>
          <table:table-cell table:style-name="ce161" office:value-type="string" calcext:value-type="string" table:number-columns-spanned="5" table:number-rows-spanned="1">
            <text:p>              <text:span text:style-name="T9">中華民國九十四年底</text:span></text:p>
          </table:table-cell>
          <table:covered-table-cell table:number-columns-repeated="4" table:style-name="ce33"/>
          <table:table-cell table:style-name="ce92"/>
          <table:table-cell table:style-name="ce53" office:value-type="string" calcext:value-type="string" table:number-columns-spanned="2" table:number-rows-spanned="1">
            <text:p>單位：人</text:p>
          </table:table-cell>
          <table:covered-table-cell table:style-name="ce56"/>
          <table:table-cell table:style-name="ce60" table:number-columns-repeated="3"/>
          <table:table-cell table:style-name="ce175" office:value-type="string" calcext:value-type="string" table:number-columns-spanned="3" table:number-rows-spanned="1">
            <text:p><text:s text:c="5"/>End of 2005</text:p>
          </table:table-cell>
          <table:covered-table-cell table:style-name="ce178"/>
          <table:covered-table-cell table:style-name="ce93"/>
          <table:table-cell table:style-name="ce60" table:number-columns-repeated="2"/>
          <table:table-cell table:style-name="ce81" office:value-type="string" calcext:value-type="string" table:number-columns-spanned="2" table:number-rows-spanned="1">
            <text:p><text:s text:c="10"/>Unit : Person</text:p>
          </table:table-cell>
          <table:covered-table-cell table:style-name="ce82"/>
          <table:table-cell table:number-columns-repeated="237"/>
        </table:table-row>
        <table:table-row table:style-name="ro4">
          <table:table-cell table:style-name="ce4"/>
          <table:table-cell table:style-name="ce21"/>
          <table:table-cell table:style-name="ce42" table:number-columns-repeated="5"/>
          <table:table-cell table:style-name="ce52"/>
          <table:table-cell table:style-name="ce42" table:number-columns-repeated="2"/>
          <table:table-cell table:style-name="ce34" office:value-type="string" calcext:value-type="string" table:number-columns-spanned="4" table:number-rows-spanned="1">
            <text:p>第四類</text:p>
          </table:table-cell>
          <table:covered-table-cell table:number-columns-repeated="2" table:style-name="ce69"/>
          <table:covered-table-cell table:style-name="ce176"/>
          <table:table-cell table:style-name="ce34" office:value-type="string" calcext:value-type="string" table:number-columns-spanned="6" table:number-rows-spanned="1">
            <text:p>第五類</text:p>
          </table:table-cell>
          <table:covered-table-cell table:number-columns-repeated="4" table:style-name="ce42"/>
          <table:covered-table-cell table:style-name="ce52"/>
          <table:table-cell table:number-columns-repeated="22"/>
          <table:table-cell table:style-name="ce17" table:number-columns-repeated="16342"/>
        </table:table-row>
        <table:table-row table:style-name="ro4">
          <table:table-cell table:style-name="ce5" office:value-type="string" calcext:value-type="string" table:number-columns-spanned="2" table:number-rows-spanned="1">
            <text:p>分局縣市別</text:p>
            <text:p><text:span text:style-name="T4">Branch &amp; Locale</text:span></text:p>
          </table:table-cell>
          <table:covered-table-cell table:style-name="ce22"/>
          <table:table-cell table:style-name="ce62" office:value-type="string" calcext:value-type="string" table:number-columns-spanned="6" table:number-rows-spanned="1">
            <text:p>第二目</text:p>
            <text:p><text:span text:style-name="T10">Item 2</text:span></text:p>
          </table:table-cell>
          <table:covered-table-cell table:number-columns-repeated="5" table:style-name="ce62"/>
          <table:table-cell table:style-name="ce166" office:value-type="string" calcext:value-type="string" table:number-columns-spanned="2" table:number-rows-spanned="1">
            <text:p/>
            <text:p/>
          </table:table-cell>
          <table:covered-table-cell table:style-name="ce170"/>
          <table:table-cell table:style-name="ce35" office:value-type="string" calcext:value-type="string" table:number-columns-spanned="4" table:number-rows-spanned="1">
            <text:p>Category 4</text:p>
          </table:table-cell>
          <table:covered-table-cell table:number-columns-repeated="2" table:style-name="ce171"/>
          <table:covered-table-cell table:style-name="ce177"/>
          <table:table-cell table:style-name="ce35" office:value-type="string" calcext:value-type="string" table:number-columns-spanned="6" table:number-rows-spanned="1">
            <text:p>Category 5</text:p>
          </table:table-cell>
          <table:covered-table-cell table:number-columns-repeated="5" table:style-name="ce43"/>
          <table:table-cell table:number-columns-repeated="22"/>
          <table:table-cell table:style-name="ce17" table:number-columns-repeated="16342"/>
        </table:table-row>
        <table:table-row table:style-name="ro5">
          <table:table-cell table:style-name="ce6"/>
          <table:table-cell table:style-name="ce23"/>
          <table:table-cell table:style-name="ce106" office:value-type="string" calcext:value-type="string">
            <text:p>保險對象</text:p>
          </table:table-cell>
          <table:table-cell table:style-name="ce106" office:value-type="string" calcext:value-type="string">
            <text:p>百分比</text:p>
          </table:table-cell>
          <table:table-cell table:style-name="ce106" office:value-type="string" calcext:value-type="string">
            <text:p>被保險人</text:p>
          </table:table-cell>
          <table:table-cell table:style-name="ce106" office:value-type="string" calcext:value-type="string">
            <text:p>百分比</text:p>
          </table:table-cell>
          <table:table-cell table:style-name="ce106" office:value-type="string" calcext:value-type="string">
            <text:p>眷屬</text:p>
          </table:table-cell>
          <table:table-cell table:style-name="ce106" office:value-type="string" calcext:value-type="string">
            <text:p>百分比</text:p>
          </table:table-cell>
          <table:table-cell table:style-name="ce106" office:value-type="string" calcext:value-type="string">
            <text:p>保險對象</text:p>
          </table:table-cell>
          <table:table-cell table:style-name="ce106" office:value-type="string" calcext:value-type="string">
            <text:p>百分比</text:p>
          </table:table-cell>
          <table:table-cell table:style-name="ce106" office:value-type="string" calcext:value-type="string">
            <text:p>被保險人</text:p>
          </table:table-cell>
          <table:table-cell table:style-name="ce106" office:value-type="string" calcext:value-type="string">
            <text:p>百分比</text:p>
          </table:table-cell>
          <table:table-cell table:style-name="ce106" office:value-type="string" calcext:value-type="string">
            <text:p>眷屬</text:p>
          </table:table-cell>
          <table:table-cell table:style-name="ce106" office:value-type="string" calcext:value-type="string">
            <text:p>百分比</text:p>
          </table:table-cell>
          <table:table-cell table:style-name="ce106" office:value-type="string" calcext:value-type="string">
            <text:p>保險對象</text:p>
          </table:table-cell>
          <table:table-cell table:style-name="ce106" office:value-type="string" calcext:value-type="string">
            <text:p>百分比</text:p>
          </table:table-cell>
          <table:table-cell table:style-name="ce106" office:value-type="string" calcext:value-type="string">
            <text:p>被保險人</text:p>
          </table:table-cell>
          <table:table-cell table:style-name="ce106" office:value-type="string" calcext:value-type="string">
            <text:p>百分比</text:p>
          </table:table-cell>
          <table:table-cell table:style-name="ce106" office:value-type="string" calcext:value-type="string">
            <text:p>眷屬</text:p>
          </table:table-cell>
          <table:table-cell table:style-name="ce106" office:value-type="string" calcext:value-type="string">
            <text:p>百分比</text:p>
          </table:table-cell>
          <table:table-cell table:number-columns-repeated="22"/>
          <table:table-cell table:style-name="ce17" table:number-columns-repeated="16342"/>
        </table:table-row>
        <table:table-row table:style-name="ro6">
          <table:table-cell table:style-name="ce7"/>
          <table:table-cell table:style-name="ce24"/>
          <table:table-cell table:style-name="ce63" office:value-type="string" calcext:value-type="string">
            <text:p>Beneficiaries</text:p>
          </table:table-cell>
          <table:table-cell table:style-name="ce57" office:value-type="string" calcext:value-type="string">
            <text:p>%</text:p>
          </table:table-cell>
          <table:table-cell table:style-name="ce37" office:value-type="string" calcext:value-type="string">
            <text:p>Insureds</text:p>
          </table:table-cell>
          <table:table-cell table:style-name="ce57" office:value-type="string" calcext:value-type="string">
            <text:p>%</text:p>
          </table:table-cell>
          <table:table-cell table:style-name="ce37" office:value-type="string" calcext:value-type="string">
            <text:p>Dependents</text:p>
          </table:table-cell>
          <table:table-cell table:style-name="ce57" office:value-type="string" calcext:value-type="string">
            <text:p>%</text:p>
          </table:table-cell>
          <table:table-cell table:style-name="ce37" office:value-type="string" calcext:value-type="string">
            <text:p>Beneficiaries</text:p>
          </table:table-cell>
          <table:table-cell table:style-name="ce57" office:value-type="string" calcext:value-type="string">
            <text:p>%</text:p>
          </table:table-cell>
          <table:table-cell table:style-name="ce63" office:value-type="string" calcext:value-type="string">
            <text:p>Insureds</text:p>
          </table:table-cell>
          <table:table-cell table:style-name="ce57" office:value-type="string" calcext:value-type="string">
            <text:p>%</text:p>
          </table:table-cell>
          <table:table-cell table:style-name="ce37" office:value-type="string" calcext:value-type="string">
            <text:p>Dependents</text:p>
          </table:table-cell>
          <table:table-cell table:style-name="ce57" office:value-type="string" calcext:value-type="string">
            <text:p>%</text:p>
          </table:table-cell>
          <table:table-cell table:style-name="ce37" office:value-type="string" calcext:value-type="string">
            <text:p>Beneficiares</text:p>
          </table:table-cell>
          <table:table-cell table:style-name="ce57" office:value-type="string" calcext:value-type="string">
            <text:p>%</text:p>
          </table:table-cell>
          <table:table-cell table:style-name="ce37" office:value-type="string" calcext:value-type="string">
            <text:p>Insureds</text:p>
          </table:table-cell>
          <table:table-cell table:style-name="ce57" office:value-type="string" calcext:value-type="string">
            <text:p>%</text:p>
          </table:table-cell>
          <table:table-cell table:style-name="ce37" office:value-type="string" calcext:value-type="string">
            <text:p>Dependents</text:p>
          </table:table-cell>
          <table:table-cell table:style-name="ce57" office:value-type="string" calcext:value-type="string">
            <text:p>%</text:p>
          </table:table-cell>
          <table:table-cell table:style-name="ce31" table:number-columns-repeated="22"/>
          <table:table-cell table:style-name="ce86" table:number-columns-repeated="16342"/>
        </table:table-row>
        <table:table-row table:style-name="ro7">
          <table:table-cell table:style-name="ce8" office:value-type="string" calcext:value-type="string">
            <text:p>總 <text:s text:c="3"/>計</text:p>
          </table:table-cell>
          <table:table-cell table:style-name="ce25" office:value-type="string" calcext:value-type="string">
            <text:p>Grand Total</text:p>
          </table:table-cell>
          <table:table-cell table:style-name="ce130" table:formula="of:=[.C9]+[.C16]+[.C21]+[.C26]+[.C32]+[.C37]" office:value-type="float" office:value="580163" calcext:value-type="float">
            <text:p><text:s/>580,163 </text:p>
          </table:table-cell>
          <table:table-cell table:style-name="ce111" table:formula="of:=([.C8]/[.C8])*100" office:value-type="float" office:value="100" calcext:value-type="float">
            <text:p><text:s/>100.00 </text:p>
          </table:table-cell>
          <table:table-cell table:style-name="ce130" table:formula="of:=[.E9]+[.E16]+[.E21]+[.E26]+[.E32]+[.E37]" office:value-type="float" office:value="294926" calcext:value-type="float">
            <text:p><text:s/>294,926 </text:p>
          </table:table-cell>
          <table:table-cell table:style-name="ce111" table:formula="of:=([.E8]/[.E8])*100" office:value-type="float" office:value="100" calcext:value-type="float">
            <text:p><text:s/>100.00 </text:p>
          </table:table-cell>
          <table:table-cell table:style-name="ce130" table:formula="of:=[.G9]+[.G16]+[.G21]+[.G26]+[.G32]+[.G37]" office:value-type="float" office:value="285237" calcext:value-type="float">
            <text:p><text:s/>285,237 </text:p>
          </table:table-cell>
          <table:table-cell table:style-name="ce111" table:formula="of:=([.G8]/[.G8])*100" office:value-type="float" office:value="100" calcext:value-type="float">
            <text:p><text:s/>100.00 </text:p>
          </table:table-cell>
          <table:table-cell table:number-columns-repeated="6" table:style-name="ce167" office:value-type="string" office:string-value="…" calcext:value-type="string">
            <text:p><text:s/>… </text:p>
          </table:table-cell>
          <table:table-cell table:style-name="ce130" table:formula="of:=[.O9]+[.O16]+[.O21]+[.O26]+[.O32]+[.O37]" office:value-type="float" office:value="211614" calcext:value-type="float">
            <text:p><text:s/>211,614 </text:p>
          </table:table-cell>
          <table:table-cell table:style-name="ce111" table:formula="of:=([.O8]/[.O8])*100" office:value-type="float" office:value="100" calcext:value-type="float">
            <text:p><text:s/>100.00 </text:p>
          </table:table-cell>
          <table:table-cell table:style-name="ce130" table:formula="of:=[.Q9]+[.Q16]+[.Q21]+[.Q26]+[.Q32]+[.Q37]" office:value-type="float" office:value="211614" calcext:value-type="float">
            <text:p><text:s/>211,614 </text:p>
          </table:table-cell>
          <table:table-cell table:style-name="ce111" table:formula="of:=([.Q8]/[.Q8])*100" office:value-type="float" office:value="100" calcext:value-type="float">
            <text:p><text:s/>100.00 </text:p>
          </table:table-cell>
          <table:table-cell table:style-name="ce130" table:formula="of:=[.S9]+[.S16]+[.S21]+[.S26]+[.S32]+[.S37]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85" table:number-columns-repeated="16364"/>
        </table:table-row>
        <table:table-row table:style-name="ro7">
          <table:table-cell table:style-name="ce8" office:value-type="string" calcext:value-type="string">
            <text:p>台北分局</text:p>
          </table:table-cell>
          <table:table-cell table:style-name="ce25" office:value-type="string" calcext:value-type="string">
            <text:p>Taipei Branch </text:p>
          </table:table-cell>
          <table:table-cell table:style-name="ce130" table:formula="of:=[.E9]+[.G9]" office:value-type="float" office:value="111432" calcext:value-type="float">
            <text:p><text:s/>111,432 </text:p>
          </table:table-cell>
          <table:table-cell table:style-name="ce111" table:formula="of:=([.C9]/[.$C$8])*100" office:value-type="float" office:value="19.207015959308" calcext:value-type="float">
            <text:p><text:s/>19.21 </text:p>
          </table:table-cell>
          <table:table-cell table:style-name="ce130" table:formula="of:=SUM([.E10:.E15])" office:value-type="float" office:value="53716" calcext:value-type="float">
            <text:p><text:s/>53,716 </text:p>
          </table:table-cell>
          <table:table-cell table:style-name="ce111" table:formula="of:=([.E9]/[.$E$8])*100" office:value-type="float" office:value="18.2133823399768" calcext:value-type="float">
            <text:p><text:s/>18.21 </text:p>
          </table:table-cell>
          <table:table-cell table:style-name="ce130" table:formula="of:=SUM([.G10:.G15])" office:value-type="float" office:value="57716" calcext:value-type="float">
            <text:p><text:s/>57,716 </text:p>
          </table:table-cell>
          <table:table-cell table:style-name="ce111" table:formula="of:=([.G9]/[.$G$8])*100" office:value-type="float" office:value="20.234401567819" calcext:value-type="float">
            <text:p><text:s/>20.23 </text:p>
          </table:table-cell>
          <table:table-cell table:number-columns-repeated="6" table:style-name="ce167" office:value-type="string" office:string-value="…" calcext:value-type="string">
            <text:p><text:s/>… </text:p>
          </table:table-cell>
          <table:table-cell table:style-name="ce130" table:formula="of:=[.Q9]+[.S9]" office:value-type="float" office:value="69489" calcext:value-type="float">
            <text:p><text:s/>69,489 </text:p>
          </table:table-cell>
          <table:table-cell table:style-name="ce111" table:formula="of:=([.O9]/[.$O$8])*100" office:value-type="float" office:value="32.8376194391675" calcext:value-type="float">
            <text:p><text:s/>32.84 </text:p>
          </table:table-cell>
          <table:table-cell table:style-name="ce130" table:formula="of:=SUM([.Q10:.Q15])" office:value-type="float" office:value="69489" calcext:value-type="float">
            <text:p><text:s/>69,489 </text:p>
          </table:table-cell>
          <table:table-cell table:style-name="ce111" table:formula="of:=([.Q9]/[.$Q$8])*100" office:value-type="float" office:value="32.8376194391675" calcext:value-type="float">
            <text:p><text:s/>32.84 </text:p>
          </table:table-cell>
          <table:table-cell table:style-name="ce130" table:formula="of:=SUM([.S10:.S15])" office:value-type="float" office:value="0" calcext:value-type="float">
            <text:p><text:s/>-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85" table:number-columns-repeated="16364"/>
        </table:table-row>
        <table:table-row table:style-name="ro7">
          <table:table-cell table:style-name="ce9" office:value-type="string" calcext:value-type="string">
            <text:p>臺北市</text:p>
          </table:table-cell>
          <table:table-cell table:style-name="ce26" office:value-type="string" calcext:value-type="string">
            <text:p>Taipei City</text:p>
          </table:table-cell>
          <table:table-cell table:style-name="ce131" table:formula="of:=[.E10]+[.G10]" office:value-type="float" office:value="0" calcext:value-type="float">
            <text:p><text:s/>- </text:p>
          </table:table-cell>
          <table:table-cell table:style-name="ce165" table:formula="of:=([.C10]/[.$C$8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65" table:formula="of:=([.E10]/[.$E$8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65" table:formula="of:=([.G10]/[.$G$8])*100" office:value-type="float" office:value="0" calcext:value-type="float">
            <text:p><text:s/>- </text:p>
          </table:table-cell>
          <table:table-cell table:number-columns-repeated="6" table:style-name="ce168" office:value-type="string" office:string-value="…" calcext:value-type="string">
            <text:p><text:s/>… </text:p>
          </table:table-cell>
          <table:table-cell table:style-name="ce131" table:formula="of:=[.Q10]+[.S10]" office:value-type="float" office:value="32713" calcext:value-type="float">
            <text:p><text:s/>32,713 </text:p>
          </table:table-cell>
          <table:table-cell table:style-name="ce128" table:formula="of:=([.O10]/[.$O$8])*100" office:value-type="float" office:value="15.458807073256" calcext:value-type="float">
            <text:p><text:s/>15.46 </text:p>
          </table:table-cell>
          <table:table-cell table:style-name="ce131" office:value-type="float" office:value="32713" calcext:value-type="float">
            <text:p><text:s/>32,713 </text:p>
          </table:table-cell>
          <table:table-cell table:style-name="ce128" table:formula="of:=([.Q10]/[.$Q$8])*100" office:value-type="float" office:value="15.458807073256" calcext:value-type="float">
            <text:p><text:s/>15.46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26" office:value-type="string" calcext:value-type="string">
            <text:p>Keelung City</text:p>
          </table:table-cell>
          <table:table-cell table:style-name="ce131" table:formula="of:=[.E11]+[.G11]" office:value-type="float" office:value="8832" calcext:value-type="float">
            <text:p><text:s/>8,832 </text:p>
          </table:table-cell>
          <table:table-cell table:style-name="ce128" table:formula="of:=([.C11]/[.$C$8])*100" office:value-type="float" office:value="1.52233079324259" calcext:value-type="float">
            <text:p><text:s/>1.52 </text:p>
          </table:table-cell>
          <table:table-cell table:style-name="ce131" office:value-type="float" office:value="4235" calcext:value-type="float">
            <text:p><text:s/>4,235 </text:p>
          </table:table-cell>
          <table:table-cell table:style-name="ce128" table:formula="of:=([.E11]/[.$E$8])*100" office:value-type="float" office:value="1.43595342560507" calcext:value-type="float">
            <text:p><text:s/>1.44 </text:p>
          </table:table-cell>
          <table:table-cell table:style-name="ce131" office:value-type="float" office:value="4597" calcext:value-type="float">
            <text:p><text:s/>4,597 </text:p>
          </table:table-cell>
          <table:table-cell table:style-name="ce128" table:formula="of:=([.G11]/[.$G$8])*100" office:value-type="float" office:value="1.61164224837591" calcext:value-type="float">
            <text:p><text:s/>1.61 </text:p>
          </table:table-cell>
          <table:table-cell table:number-columns-repeated="3" table:style-name="ce168" office:value-type="string" office:string-value="…" calcext:value-type="string">
            <text:p><text:s/>… </text:p>
          </table:table-cell>
          <table:table-cell table:style-name="ce172" office:value-type="string" office:string-value="…" calcext:value-type="string">
            <text:p><text:s/>… </text:p>
          </table:table-cell>
          <table:table-cell table:style-name="ce168" office:value-type="string" office:string-value="…" calcext:value-type="string">
            <text:p><text:s/>… </text:p>
          </table:table-cell>
          <table:table-cell table:style-name="ce172" office:value-type="string" office:string-value="…" calcext:value-type="string">
            <text:p><text:s/>… </text:p>
          </table:table-cell>
          <table:table-cell table:style-name="ce131" table:formula="of:=[.Q11]+[.S11]" office:value-type="float" office:value="2694" calcext:value-type="float">
            <text:p><text:s/>2,694 </text:p>
          </table:table-cell>
          <table:table-cell table:style-name="ce128" table:formula="of:=([.O11]/[.$O$8])*100" office:value-type="float" office:value="1.27307267005019" calcext:value-type="float">
            <text:p><text:s/>1.27 </text:p>
          </table:table-cell>
          <table:table-cell table:style-name="ce131" office:value-type="float" office:value="2694" calcext:value-type="float">
            <text:p><text:s/>2,694 </text:p>
          </table:table-cell>
          <table:table-cell table:style-name="ce128" table:formula="of:=([.Q11]/[.$Q$8])*100" office:value-type="float" office:value="1.27307267005019" calcext:value-type="float">
            <text:p><text:s/>1.27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7">
          <table:table-cell table:style-name="ce9" office:value-type="string" calcext:value-type="string">
            <text:p>臺北縣</text:p>
          </table:table-cell>
          <table:table-cell table:style-name="ce26" office:value-type="string" calcext:value-type="string">
            <text:p>Taipei County</text:p>
          </table:table-cell>
          <table:table-cell table:style-name="ce131" table:formula="of:=[.E12]+[.G12]" office:value-type="float" office:value="46631" calcext:value-type="float">
            <text:p><text:s/>46,631 </text:p>
          </table:table-cell>
          <table:table-cell table:style-name="ce128" table:formula="of:=([.C12]/[.$C$8])*100" office:value-type="float" office:value="8.03756875222998" calcext:value-type="float">
            <text:p><text:s/>8.04 </text:p>
          </table:table-cell>
          <table:table-cell table:style-name="ce131" office:value-type="float" office:value="22867" calcext:value-type="float">
            <text:p><text:s/>22,867 </text:p>
          </table:table-cell>
          <table:table-cell table:style-name="ce128" table:formula="of:=([.E12]/[.$E$8])*100" office:value-type="float" office:value="7.75347036205692" calcext:value-type="float">
            <text:p><text:s/>7.75 </text:p>
          </table:table-cell>
          <table:table-cell table:style-name="ce131" office:value-type="float" office:value="23764" calcext:value-type="float">
            <text:p><text:s/>23,764 </text:p>
          </table:table-cell>
          <table:table-cell table:style-name="ce128" table:formula="of:=([.G12]/[.$G$8])*100" office:value-type="float" office:value="8.33131746582667" calcext:value-type="float">
            <text:p><text:s/>8.33 </text:p>
          </table:table-cell>
          <table:table-cell table:number-columns-repeated="3" table:style-name="ce168" office:value-type="string" office:string-value="…" calcext:value-type="string">
            <text:p><text:s/>… </text:p>
          </table:table-cell>
          <table:table-cell table:style-name="ce172" office:value-type="string" office:string-value="…" calcext:value-type="string">
            <text:p><text:s/>… </text:p>
          </table:table-cell>
          <table:table-cell table:style-name="ce168" office:value-type="string" office:string-value="…" calcext:value-type="string">
            <text:p><text:s/>… </text:p>
          </table:table-cell>
          <table:table-cell table:style-name="ce172" office:value-type="string" office:string-value="…" calcext:value-type="string">
            <text:p><text:s/>… </text:p>
          </table:table-cell>
          <table:table-cell table:style-name="ce131" table:formula="of:=[.Q12]+[.S12]" office:value-type="float" office:value="26708" calcext:value-type="float">
            <text:p><text:s/>26,708 </text:p>
          </table:table-cell>
          <table:table-cell table:style-name="ce128" table:formula="of:=([.O12]/[.$O$8])*100" office:value-type="float" office:value="12.6210931223832" calcext:value-type="float">
            <text:p><text:s/>12.62 </text:p>
          </table:table-cell>
          <table:table-cell table:style-name="ce131" office:value-type="float" office:value="26708" calcext:value-type="float">
            <text:p><text:s/>26,708 </text:p>
          </table:table-cell>
          <table:table-cell table:style-name="ce128" table:formula="of:=([.Q12]/[.$Q$8])*100" office:value-type="float" office:value="12.6210931223832" calcext:value-type="float">
            <text:p><text:s/>12.62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7">
          <table:table-cell table:style-name="ce10" office:value-type="string" calcext:value-type="string">
            <text:p>宜蘭縣</text:p>
          </table:table-cell>
          <table:table-cell table:style-name="ce26" office:value-type="string" calcext:value-type="string">
            <text:p>Yilan County</text:p>
          </table:table-cell>
          <table:table-cell table:style-name="ce131" table:formula="of:=[.E13]+[.G13]" office:value-type="float" office:value="47685" calcext:value-type="float">
            <text:p><text:s/>47,685 </text:p>
          </table:table-cell>
          <table:table-cell table:style-name="ce128" table:formula="of:=([.C13]/[.$C$8])*100" office:value-type="float" office:value="8.21924183376051" calcext:value-type="float">
            <text:p><text:s/>8.22 </text:p>
          </table:table-cell>
          <table:table-cell table:style-name="ce131" office:value-type="float" office:value="23424" calcext:value-type="float">
            <text:p><text:s/>23,424 </text:p>
          </table:table-cell>
          <table:table-cell table:style-name="ce128" table:formula="of:=([.E13]/[.$E$8])*100" office:value-type="float" office:value="7.94233129666425" calcext:value-type="float">
            <text:p><text:s/>7.94 </text:p>
          </table:table-cell>
          <table:table-cell table:style-name="ce131" office:value-type="float" office:value="24261" calcext:value-type="float">
            <text:p><text:s/>24,261 </text:p>
          </table:table-cell>
          <table:table-cell table:style-name="ce128" table:formula="of:=([.G13]/[.$G$8])*100" office:value-type="float" office:value="8.50555853553361" calcext:value-type="float">
            <text:p><text:s/>8.51 </text:p>
          </table:table-cell>
          <table:table-cell table:number-columns-repeated="3" table:style-name="ce168" office:value-type="string" office:string-value="…" calcext:value-type="string">
            <text:p><text:s/>… </text:p>
          </table:table-cell>
          <table:table-cell table:style-name="ce172" office:value-type="string" office:string-value="…" calcext:value-type="string">
            <text:p><text:s/>… </text:p>
          </table:table-cell>
          <table:table-cell table:style-name="ce168" office:value-type="string" office:string-value="…" calcext:value-type="string">
            <text:p><text:s/>… </text:p>
          </table:table-cell>
          <table:table-cell table:style-name="ce172" office:value-type="string" office:string-value="…" calcext:value-type="string">
            <text:p><text:s/>… </text:p>
          </table:table-cell>
          <table:table-cell table:style-name="ce131" table:formula="of:=[.Q13]+[.S13]" office:value-type="float" office:value="6782" calcext:value-type="float">
            <text:p><text:s/>6,782 </text:p>
          </table:table-cell>
          <table:table-cell table:style-name="ce128" table:formula="of:=([.O13]/[.$O$8])*100" office:value-type="float" office:value="3.20489192586502" calcext:value-type="float">
            <text:p><text:s/>3.20 </text:p>
          </table:table-cell>
          <table:table-cell table:style-name="ce131" office:value-type="float" office:value="6782" calcext:value-type="float">
            <text:p><text:s/>6,782 </text:p>
          </table:table-cell>
          <table:table-cell table:style-name="ce128" table:formula="of:=([.Q13]/[.$Q$8])*100" office:value-type="float" office:value="3.20489192586502" calcext:value-type="float">
            <text:p><text:s/>3.20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7">
          <table:table-cell table:style-name="ce9" office:value-type="string" calcext:value-type="string">
            <text:p>金門縣</text:p>
          </table:table-cell>
          <table:table-cell table:style-name="ce26" office:value-type="string" calcext:value-type="string">
            <text:p>Kinmen County</text:p>
          </table:table-cell>
          <table:table-cell table:style-name="ce131" table:formula="of:=[.E14]+[.G14]" office:value-type="float" office:value="7068" calcext:value-type="float">
            <text:p><text:s/>7,068 </text:p>
          </table:table-cell>
          <table:table-cell table:style-name="ce128" table:formula="of:=([.C14]/[.$C$8])*100" office:value-type="float" office:value="1.21827831144006" calcext:value-type="float">
            <text:p><text:s/>1.22 </text:p>
          </table:table-cell>
          <table:table-cell table:style-name="ce131" office:value-type="float" office:value="2728" calcext:value-type="float">
            <text:p><text:s/>2,728 </text:p>
          </table:table-cell>
          <table:table-cell table:style-name="ce128" table:formula="of:=([.E14]/[.$E$8])*100" office:value-type="float" office:value="0.924977791039108" calcext:value-type="float">
            <text:p><text:s/>0.92 </text:p>
          </table:table-cell>
          <table:table-cell table:style-name="ce131" office:value-type="float" office:value="4340" calcext:value-type="float">
            <text:p><text:s/>4,340 </text:p>
          </table:table-cell>
          <table:table-cell table:style-name="ce128" table:formula="of:=([.G14]/[.$G$8])*100" office:value-type="float" office:value="1.5215417354691" calcext:value-type="float">
            <text:p><text:s/>1.52 </text:p>
          </table:table-cell>
          <table:table-cell table:number-columns-repeated="3" table:style-name="ce168" office:value-type="string" office:string-value="…" calcext:value-type="string">
            <text:p><text:s/>… </text:p>
          </table:table-cell>
          <table:table-cell table:style-name="ce172" office:value-type="string" office:string-value="…" calcext:value-type="string">
            <text:p><text:s/>… </text:p>
          </table:table-cell>
          <table:table-cell table:style-name="ce168" office:value-type="string" office:string-value="…" calcext:value-type="string">
            <text:p><text:s/>… </text:p>
          </table:table-cell>
          <table:table-cell table:style-name="ce172" office:value-type="string" office:string-value="…" calcext:value-type="string">
            <text:p><text:s/>… </text:p>
          </table:table-cell>
          <table:table-cell table:style-name="ce131" table:formula="of:=[.Q14]+[.S14]" office:value-type="float" office:value="506" calcext:value-type="float">
            <text:p><text:s/>506 </text:p>
          </table:table-cell>
          <table:table-cell table:style-name="ce128" table:formula="of:=([.O14]/[.$O$8])*100" office:value-type="float" office:value="0.239114614344987" calcext:value-type="float">
            <text:p><text:s/>0.24 </text:p>
          </table:table-cell>
          <table:table-cell table:style-name="ce131" office:value-type="float" office:value="506" calcext:value-type="float">
            <text:p><text:s/>506 </text:p>
          </table:table-cell>
          <table:table-cell table:style-name="ce128" table:formula="of:=([.Q14]/[.$Q$8])*100" office:value-type="float" office:value="0.239114614344987" calcext:value-type="float">
            <text:p><text:s/>0.24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7">
          <table:table-cell table:style-name="ce10" office:value-type="string" calcext:value-type="string">
            <text:p>連江縣</text:p>
          </table:table-cell>
          <table:table-cell table:style-name="ce26" office:value-type="string" calcext:value-type="string">
            <text:p>Lienchiang County</text:p>
          </table:table-cell>
          <table:table-cell table:style-name="ce131" table:formula="of:=[.E15]+[.G15]" office:value-type="float" office:value="1216" calcext:value-type="float">
            <text:p><text:s/>1,216 </text:p>
          </table:table-cell>
          <table:table-cell table:style-name="ce128" table:formula="of:=([.C15]/[.$C$8])*100" office:value-type="float" office:value="0.209596268634849" calcext:value-type="float">
            <text:p><text:s/>0.21 </text:p>
          </table:table-cell>
          <table:table-cell table:style-name="ce131" office:value-type="float" office:value="462" calcext:value-type="float">
            <text:p><text:s/>462 </text:p>
          </table:table-cell>
          <table:table-cell table:style-name="ce128" table:formula="of:=([.E15]/[.$E$8])*100" office:value-type="float" office:value="0.156649464611462" calcext:value-type="float">
            <text:p><text:s/>0.16 </text:p>
          </table:table-cell>
          <table:table-cell table:style-name="ce131" office:value-type="float" office:value="754" calcext:value-type="float">
            <text:p><text:s/>754 </text:p>
          </table:table-cell>
          <table:table-cell table:style-name="ce128" table:formula="of:=([.G15]/[.$G$8])*100" office:value-type="float" office:value="0.264341582613756" calcext:value-type="float">
            <text:p><text:s/>0.26 </text:p>
          </table:table-cell>
          <table:table-cell table:number-columns-repeated="3" table:style-name="ce168" office:value-type="string" office:string-value="…" calcext:value-type="string">
            <text:p><text:s/>… </text:p>
          </table:table-cell>
          <table:table-cell table:style-name="ce172" office:value-type="string" office:string-value="…" calcext:value-type="string">
            <text:p><text:s/>… </text:p>
          </table:table-cell>
          <table:table-cell table:style-name="ce168" office:value-type="string" office:string-value="…" calcext:value-type="string">
            <text:p><text:s/>… </text:p>
          </table:table-cell>
          <table:table-cell table:style-name="ce172" office:value-type="string" office:string-value="…" calcext:value-type="string">
            <text:p><text:s/>… </text:p>
          </table:table-cell>
          <table:table-cell table:style-name="ce131" table:formula="of:=[.Q15]+[.S15]" office:value-type="float" office:value="86" calcext:value-type="float">
            <text:p><text:s/>86 </text:p>
          </table:table-cell>
          <table:table-cell table:style-name="ce128" table:formula="of:=([.O15]/[.$O$8])*100" office:value-type="float" office:value="0.0406400332681203" calcext:value-type="float">
            <text:p><text:s/>0.04 </text:p>
          </table:table-cell>
          <table:table-cell table:style-name="ce131" office:value-type="float" office:value="86" calcext:value-type="float">
            <text:p><text:s/>86 </text:p>
          </table:table-cell>
          <table:table-cell table:style-name="ce128" table:formula="of:=([.Q15]/[.$Q$8])*100" office:value-type="float" office:value="0.0406400332681203" calcext:value-type="float">
            <text:p><text:s/>0.04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7">
          <table:table-cell table:style-name="ce11" office:value-type="string" calcext:value-type="string">
            <text:p>北區分局</text:p>
          </table:table-cell>
          <table:table-cell table:style-name="ce25" office:value-type="string" calcext:value-type="string">
            <text:p>Northern Branch</text:p>
          </table:table-cell>
          <table:table-cell table:style-name="ce130" table:formula="of:=[.E16]+[.G16]" office:value-type="float" office:value="40920" calcext:value-type="float">
            <text:p><text:s/>40,920 </text:p>
          </table:table-cell>
          <table:table-cell table:style-name="ce111" table:formula="of:=([.C16]/[.$C$8])*100" office:value-type="float" office:value="7.05319022412667" calcext:value-type="float">
            <text:p><text:s/>7.05 </text:p>
          </table:table-cell>
          <table:table-cell table:style-name="ce130" table:formula="of:=SUM([.E17:.E20])" office:value-type="float" office:value="19482" calcext:value-type="float">
            <text:p><text:s/>19,482 </text:p>
          </table:table-cell>
          <table:table-cell table:style-name="ce111" table:formula="of:=([.E16]/[.$E$8])*100" office:value-type="float" office:value="6.60572482588853" calcext:value-type="float">
            <text:p><text:s/>6.61 </text:p>
          </table:table-cell>
          <table:table-cell table:style-name="ce130" table:formula="of:=SUM([.G17:.G20])" office:value-type="float" office:value="21438" calcext:value-type="float">
            <text:p><text:s/>21,438 </text:p>
          </table:table-cell>
          <table:table-cell table:style-name="ce111" table:formula="of:=([.G16]/[.$G$8])*100" office:value-type="float" office:value="7.51585523617203" calcext:value-type="float">
            <text:p><text:s/>7.52 </text:p>
          </table:table-cell>
          <table:table-cell table:number-columns-repeated="3" table:style-name="ce167" office:value-type="string" office:string-value="…" calcext:value-type="string">
            <text:p><text:s/>… </text:p>
          </table:table-cell>
          <table:table-cell table:style-name="ce173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style-name="ce173" office:value-type="string" office:string-value="…" calcext:value-type="string">
            <text:p><text:s/>… </text:p>
          </table:table-cell>
          <table:table-cell table:style-name="ce130" table:formula="of:=[.Q16]+[.S16]" office:value-type="float" office:value="17251" calcext:value-type="float">
            <text:p><text:s/>17,251 </text:p>
          </table:table-cell>
          <table:table-cell table:style-name="ce111" table:formula="of:=([.O16]/[.$O$8])*100" office:value-type="float" office:value="8.1521071384691" calcext:value-type="float">
            <text:p><text:s/>8.15 </text:p>
          </table:table-cell>
          <table:table-cell table:style-name="ce130" table:formula="of:=SUM([.Q17:.Q20])" office:value-type="float" office:value="17251" calcext:value-type="float">
            <text:p><text:s/>17,251 </text:p>
          </table:table-cell>
          <table:table-cell table:style-name="ce111" table:formula="of:=([.Q16]/[.$Q$8])*100" office:value-type="float" office:value="8.1521071384691" calcext:value-type="float">
            <text:p><text:s/>8.15 </text:p>
          </table:table-cell>
          <table:table-cell table:style-name="ce130" table:formula="of:=SUM([.S17:.S20])" office:value-type="float" office:value="0" calcext:value-type="float">
            <text:p><text:s/>-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85" table:number-columns-repeated="16364"/>
        </table:table-row>
        <table:table-row table:style-name="ro7">
          <table:table-cell table:style-name="ce10" office:value-type="string" calcext:value-type="string">
            <text:p>新竹市</text:p>
          </table:table-cell>
          <table:table-cell table:style-name="ce26" office:value-type="string" calcext:value-type="string">
            <text:p>Hsinchu City</text:p>
          </table:table-cell>
          <table:table-cell table:style-name="ce131" table:formula="of:=[.E17]+[.G17]" office:value-type="float" office:value="21638" calcext:value-type="float">
            <text:p><text:s/>21,638 </text:p>
          </table:table-cell>
          <table:table-cell table:style-name="ce128" table:formula="of:=([.C17]/[.$C$8])*100" office:value-type="float" office:value="3.72964149730334" calcext:value-type="float">
            <text:p><text:s/>3.73 </text:p>
          </table:table-cell>
          <table:table-cell table:style-name="ce131" office:value-type="float" office:value="10720" calcext:value-type="float">
            <text:p><text:s/>10,720 </text:p>
          </table:table-cell>
          <table:table-cell table:style-name="ce128" table:formula="of:=([.E17]/[.$E$8])*100" office:value-type="float" office:value="3.63481008795427" calcext:value-type="float">
            <text:p><text:s/>3.63 </text:p>
          </table:table-cell>
          <table:table-cell table:style-name="ce131" office:value-type="float" office:value="10918" calcext:value-type="float">
            <text:p><text:s/>10,918 </text:p>
          </table:table-cell>
          <table:table-cell table:style-name="ce128" table:formula="of:=([.G17]/[.$G$8])*100" office:value-type="float" office:value="3.82769416309946" calcext:value-type="float">
            <text:p><text:s/>3.83 </text:p>
          </table:table-cell>
          <table:table-cell table:number-columns-repeated="3" table:style-name="ce168" office:value-type="string" office:string-value="…" calcext:value-type="string">
            <text:p><text:s/>… </text:p>
          </table:table-cell>
          <table:table-cell table:style-name="ce172" office:value-type="string" office:string-value="…" calcext:value-type="string">
            <text:p><text:s/>… </text:p>
          </table:table-cell>
          <table:table-cell table:style-name="ce168" office:value-type="string" office:string-value="…" calcext:value-type="string">
            <text:p><text:s/>… </text:p>
          </table:table-cell>
          <table:table-cell table:style-name="ce172" office:value-type="string" office:string-value="…" calcext:value-type="string">
            <text:p><text:s/>… </text:p>
          </table:table-cell>
          <table:table-cell table:style-name="ce131" table:formula="of:=[.Q17]+[.S17]" office:value-type="float" office:value="1752" calcext:value-type="float">
            <text:p><text:s/>1,752 </text:p>
          </table:table-cell>
          <table:table-cell table:style-name="ce128" table:formula="of:=([.O17]/[.$O$8])*100" office:value-type="float" office:value="0.827922538206357" calcext:value-type="float">
            <text:p><text:s/>0.83 </text:p>
          </table:table-cell>
          <table:table-cell table:style-name="ce131" office:value-type="float" office:value="1752" calcext:value-type="float">
            <text:p><text:s/>1,752 </text:p>
          </table:table-cell>
          <table:table-cell table:style-name="ce128" table:formula="of:=([.Q17]/[.$Q$8])*100" office:value-type="float" office:value="0.827922538206357" calcext:value-type="float">
            <text:p><text:s/>0.83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7">
          <table:table-cell table:style-name="ce9" office:value-type="string" calcext:value-type="string">
            <text:p>桃園縣</text:p>
          </table:table-cell>
          <table:table-cell table:style-name="ce26" office:value-type="string" calcext:value-type="string">
            <text:p>Taoyuan County</text:p>
          </table:table-cell>
          <table:table-cell table:style-name="ce131" table:formula="of:=[.E18]+[.G18]" office:value-type="float" office:value="4060" calcext:value-type="float">
            <text:p><text:s/>4,060 </text:p>
          </table:table-cell>
          <table:table-cell table:style-name="ce128" table:formula="of:=([.C18]/[.$C$8])*100" office:value-type="float" office:value="0.699803331132802" calcext:value-type="float">
            <text:p><text:s/>0.70 </text:p>
          </table:table-cell>
          <table:table-cell table:style-name="ce131" office:value-type="float" office:value="1806" calcext:value-type="float">
            <text:p><text:s/>1,806 </text:p>
          </table:table-cell>
          <table:table-cell table:style-name="ce128" table:formula="of:=([.E18]/[.$E$8])*100" office:value-type="float" office:value="0.612356998026624" calcext:value-type="float">
            <text:p><text:s/>0.61 </text:p>
          </table:table-cell>
          <table:table-cell table:style-name="ce131" office:value-type="float" office:value="2254" calcext:value-type="float">
            <text:p><text:s/>2,254 </text:p>
          </table:table-cell>
          <table:table-cell table:style-name="ce128" table:formula="of:=([.G18]/[.$G$8])*100" office:value-type="float" office:value="0.790220062614598" calcext:value-type="float">
            <text:p><text:s/>0.79 </text:p>
          </table:table-cell>
          <table:table-cell table:number-columns-repeated="3" table:style-name="ce168" office:value-type="string" office:string-value="…" calcext:value-type="string">
            <text:p><text:s/>… </text:p>
          </table:table-cell>
          <table:table-cell table:style-name="ce172" office:value-type="string" office:string-value="…" calcext:value-type="string">
            <text:p><text:s/>… </text:p>
          </table:table-cell>
          <table:table-cell table:style-name="ce168" office:value-type="string" office:string-value="…" calcext:value-type="string">
            <text:p><text:s/>… </text:p>
          </table:table-cell>
          <table:table-cell table:style-name="ce172" office:value-type="string" office:string-value="…" calcext:value-type="string">
            <text:p><text:s/>… </text:p>
          </table:table-cell>
          <table:table-cell table:style-name="ce131" table:formula="of:=[.Q18]+[.S18]" office:value-type="float" office:value="8459" calcext:value-type="float">
            <text:p><text:s/>8,459 </text:p>
          </table:table-cell>
          <table:table-cell table:style-name="ce128" table:formula="of:=([.O18]/[.$O$8])*100" office:value-type="float" office:value="3.99737257459336" calcext:value-type="float">
            <text:p><text:s/>4.00 </text:p>
          </table:table-cell>
          <table:table-cell table:style-name="ce131" office:value-type="float" office:value="8459" calcext:value-type="float">
            <text:p><text:s/>8,459 </text:p>
          </table:table-cell>
          <table:table-cell table:style-name="ce128" table:formula="of:=([.Q18]/[.$Q$8])*100" office:value-type="float" office:value="3.99737257459336" calcext:value-type="float">
            <text:p><text:s/>4.00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7">
          <table:table-cell table:style-name="ce9" office:value-type="string" calcext:value-type="string">
            <text:p>新竹縣</text:p>
          </table:table-cell>
          <table:table-cell table:style-name="ce26" office:value-type="string" calcext:value-type="string">
            <text:p>Hsinchu County</text:p>
          </table:table-cell>
          <table:table-cell table:style-name="ce131" table:formula="of:=[.E19]+[.G19]" office:value-type="float" office:value="0" calcext:value-type="float">
            <text:p><text:s/>- </text:p>
          </table:table-cell>
          <table:table-cell table:style-name="ce128" table:formula="of:=([.C19]/[.$C$8])*100" office:value-type="float" office:value="0" calcext:value-type="float">
            <text:p><text:s/>- <text:s text:c="2"/>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28" table:formula="of:=([.E19]/[.$E$8])*100" office:value-type="float" office:value="0" calcext:value-type="float">
            <text:p><text:s/>- <text:s text:c="2"/>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28" table:formula="of:=([.G19]/[.$G$8])*100" office:value-type="float" office:value="0" calcext:value-type="float">
            <text:p><text:s/>- <text:s text:c="2"/></text:p>
          </table:table-cell>
          <table:table-cell table:number-columns-repeated="3" table:style-name="ce168" office:value-type="string" office:string-value="…" calcext:value-type="string">
            <text:p><text:s/>… </text:p>
          </table:table-cell>
          <table:table-cell table:style-name="ce172" office:value-type="string" office:string-value="…" calcext:value-type="string">
            <text:p><text:s/>… </text:p>
          </table:table-cell>
          <table:table-cell table:style-name="ce168" office:value-type="string" office:string-value="…" calcext:value-type="string">
            <text:p><text:s/>… </text:p>
          </table:table-cell>
          <table:table-cell table:style-name="ce172" office:value-type="string" office:string-value="…" calcext:value-type="string">
            <text:p><text:s/>… </text:p>
          </table:table-cell>
          <table:table-cell table:style-name="ce131" table:formula="of:=[.Q19]+[.S19]" office:value-type="float" office:value="3117" calcext:value-type="float">
            <text:p><text:s/>3,117 </text:p>
          </table:table-cell>
          <table:table-cell table:style-name="ce128" table:formula="of:=([.O19]/[.$O$8])*100" office:value-type="float" office:value="1.47296492670617" calcext:value-type="float">
            <text:p><text:s/>1.47 </text:p>
          </table:table-cell>
          <table:table-cell table:style-name="ce131" office:value-type="float" office:value="3117" calcext:value-type="float">
            <text:p><text:s/>3,117 </text:p>
          </table:table-cell>
          <table:table-cell table:style-name="ce128" table:formula="of:=([.Q19]/[.$Q$8])*100" office:value-type="float" office:value="1.47296492670617" calcext:value-type="float">
            <text:p><text:s/>1.47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7">
          <table:table-cell table:style-name="ce9" office:value-type="string" calcext:value-type="string">
            <text:p>苗栗縣</text:p>
          </table:table-cell>
          <table:table-cell table:style-name="ce26" office:value-type="string" calcext:value-type="string">
            <text:p>Miaoli County</text:p>
          </table:table-cell>
          <table:table-cell table:style-name="ce131" table:formula="of:=[.E20]+[.G20]" office:value-type="float" office:value="15222" calcext:value-type="float">
            <text:p><text:s/>15,222 </text:p>
          </table:table-cell>
          <table:table-cell table:style-name="ce128" table:formula="of:=([.C20]/[.$C$8])*100" office:value-type="float" office:value="2.62374539569052" calcext:value-type="float">
            <text:p><text:s/>2.62 </text:p>
          </table:table-cell>
          <table:table-cell table:style-name="ce131" office:value-type="float" office:value="6956" calcext:value-type="float">
            <text:p><text:s/>6,956 </text:p>
          </table:table-cell>
          <table:table-cell table:style-name="ce128" table:formula="of:=([.E20]/[.$E$8])*100" office:value-type="float" office:value="2.35855773990764" calcext:value-type="float">
            <text:p><text:s/>2.36 </text:p>
          </table:table-cell>
          <table:table-cell table:style-name="ce131" office:value-type="float" office:value="8266" calcext:value-type="float">
            <text:p><text:s/>8,266 </text:p>
          </table:table-cell>
          <table:table-cell table:style-name="ce128" table:formula="of:=([.G20]/[.$G$8])*100" office:value-type="float" office:value="2.89794101045797" calcext:value-type="float">
            <text:p><text:s/>2.90 </text:p>
          </table:table-cell>
          <table:table-cell table:number-columns-repeated="3" table:style-name="ce168" office:value-type="string" office:string-value="…" calcext:value-type="string">
            <text:p><text:s/>… </text:p>
          </table:table-cell>
          <table:table-cell table:style-name="ce172" office:value-type="string" office:string-value="…" calcext:value-type="string">
            <text:p><text:s/>… </text:p>
          </table:table-cell>
          <table:table-cell table:style-name="ce168" office:value-type="string" office:string-value="…" calcext:value-type="string">
            <text:p><text:s/>… </text:p>
          </table:table-cell>
          <table:table-cell table:style-name="ce172" office:value-type="string" office:string-value="…" calcext:value-type="string">
            <text:p><text:s/>… </text:p>
          </table:table-cell>
          <table:table-cell table:style-name="ce131" table:formula="of:=[.Q20]+[.S20]" office:value-type="float" office:value="3923" calcext:value-type="float">
            <text:p><text:s/>3,923 </text:p>
          </table:table-cell>
          <table:table-cell table:style-name="ce128" table:formula="of:=([.O20]/[.$O$8])*100" office:value-type="float" office:value="1.85384709896321" calcext:value-type="float">
            <text:p><text:s/>1.85 </text:p>
          </table:table-cell>
          <table:table-cell table:style-name="ce131" office:value-type="float" office:value="3923" calcext:value-type="float">
            <text:p><text:s/>3,923 </text:p>
          </table:table-cell>
          <table:table-cell table:style-name="ce128" table:formula="of:=([.Q20]/[.$Q$8])*100" office:value-type="float" office:value="1.85384709896321" calcext:value-type="float">
            <text:p><text:s/>1.85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7">
          <table:table-cell table:style-name="ce8" office:value-type="string" calcext:value-type="string">
            <text:p>中區分局</text:p>
          </table:table-cell>
          <table:table-cell table:style-name="ce27" office:value-type="string" calcext:value-type="string">
            <text:p>Central Branch</text:p>
          </table:table-cell>
          <table:table-cell table:style-name="ce130" table:formula="of:=[.E21]+[.G21]" office:value-type="float" office:value="46449" calcext:value-type="float">
            <text:p><text:s/>46,449 </text:p>
          </table:table-cell>
          <table:table-cell table:style-name="ce111" table:formula="of:=([.C21]/[.$C$8])*100" office:value-type="float" office:value="8.00619825807575" calcext:value-type="float">
            <text:p><text:s/>8.01 </text:p>
          </table:table-cell>
          <table:table-cell table:style-name="ce130" table:formula="of:=SUM([.E22:.E25])" office:value-type="float" office:value="22935" calcext:value-type="float">
            <text:p><text:s/>22,935 </text:p>
          </table:table-cell>
          <table:table-cell table:style-name="ce111" table:formula="of:=([.E21]/[.$E$8])*100" office:value-type="float" office:value="7.77652699321186" calcext:value-type="float">
            <text:p><text:s/>7.78 </text:p>
          </table:table-cell>
          <table:table-cell table:style-name="ce130" table:formula="of:=SUM([.G22:.G25])" office:value-type="float" office:value="23514" calcext:value-type="float">
            <text:p><text:s/>23,514 </text:p>
          </table:table-cell>
          <table:table-cell table:style-name="ce111" table:formula="of:=([.G21]/[.$G$8])*100" office:value-type="float" office:value="8.24367105249319" calcext:value-type="float">
            <text:p><text:s/>8.24 </text:p>
          </table:table-cell>
          <table:table-cell table:number-columns-repeated="3" table:style-name="ce167" office:value-type="string" office:string-value="…" calcext:value-type="string">
            <text:p><text:s/>… </text:p>
          </table:table-cell>
          <table:table-cell table:style-name="ce173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style-name="ce173" office:value-type="string" office:string-value="…" calcext:value-type="string">
            <text:p><text:s/>… </text:p>
          </table:table-cell>
          <table:table-cell table:style-name="ce130" table:formula="of:=[.Q21]+[.S21]" office:value-type="float" office:value="31040" calcext:value-type="float">
            <text:p><text:s/>31,040 </text:p>
          </table:table-cell>
          <table:table-cell table:style-name="ce111" table:formula="of:=([.O21]/[.$O$8])*100" office:value-type="float" office:value="14.6682166586332" calcext:value-type="float">
            <text:p><text:s/>14.67 </text:p>
          </table:table-cell>
          <table:table-cell table:style-name="ce130" table:formula="of:=SUM([.Q22:.Q25])" office:value-type="float" office:value="31040" calcext:value-type="float">
            <text:p><text:s/>31,040 </text:p>
          </table:table-cell>
          <table:table-cell table:style-name="ce111" table:formula="of:=([.Q21]/[.$Q$8])*100" office:value-type="float" office:value="14.6682166586332" calcext:value-type="float">
            <text:p><text:s/>14.67 </text:p>
          </table:table-cell>
          <table:table-cell table:style-name="ce130" table:formula="of:=SUM([.S22:.S25])" office:value-type="float" office:value="0" calcext:value-type="float">
            <text:p><text:s/>-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85" table:number-columns-repeated="16364"/>
        </table:table-row>
        <table:table-row table:style-name="ro7">
          <table:table-cell table:style-name="ce10" office:value-type="string" calcext:value-type="string">
            <text:p>臺中市</text:p>
          </table:table-cell>
          <table:table-cell table:style-name="ce28" office:value-type="string" calcext:value-type="string">
            <text:p>Taichung City</text:p>
          </table:table-cell>
          <table:table-cell table:style-name="ce131" table:formula="of:=[.E22]+[.G22]" office:value-type="float" office:value="0" calcext:value-type="float">
            <text:p><text:s/>- </text:p>
          </table:table-cell>
          <table:table-cell table:style-name="ce165" table:formula="of:=([.C22]/[.$C$8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65" table:formula="of:=([.E22]/[.$E$8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65" table:formula="of:=([.G22]/[.$G$8])*100" office:value-type="float" office:value="0" calcext:value-type="float">
            <text:p><text:s/>- </text:p>
          </table:table-cell>
          <table:table-cell table:number-columns-repeated="3" table:style-name="ce168" office:value-type="string" office:string-value="…" calcext:value-type="string">
            <text:p><text:s/>… </text:p>
          </table:table-cell>
          <table:table-cell table:style-name="ce172" office:value-type="string" office:string-value="…" calcext:value-type="string">
            <text:p><text:s/>… </text:p>
          </table:table-cell>
          <table:table-cell table:style-name="ce168" office:value-type="string" office:string-value="…" calcext:value-type="string">
            <text:p><text:s/>… </text:p>
          </table:table-cell>
          <table:table-cell table:style-name="ce172" office:value-type="string" office:string-value="…" calcext:value-type="string">
            <text:p><text:s/>… </text:p>
          </table:table-cell>
          <table:table-cell table:style-name="ce131" table:formula="of:=[.Q22]+[.S22]" office:value-type="float" office:value="6926" calcext:value-type="float">
            <text:p><text:s/>6,926 </text:p>
          </table:table-cell>
          <table:table-cell table:style-name="ce128" table:formula="of:=([.O22]/[.$O$8])*100" office:value-type="float" office:value="3.2729403536628" calcext:value-type="float">
            <text:p><text:s/>3.27 </text:p>
          </table:table-cell>
          <table:table-cell table:style-name="ce131" office:value-type="float" office:value="6926" calcext:value-type="float">
            <text:p><text:s/>6,926 </text:p>
          </table:table-cell>
          <table:table-cell table:style-name="ce128" table:formula="of:=([.Q22]/[.$Q$8])*100" office:value-type="float" office:value="3.2729403536628" calcext:value-type="float">
            <text:p><text:s/>3.27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7">
          <table:table-cell table:style-name="ce10" office:value-type="string" calcext:value-type="string">
            <text:p>臺中縣</text:p>
          </table:table-cell>
          <table:table-cell table:style-name="ce26" office:value-type="string" calcext:value-type="string">
            <text:p>Taichung County</text:p>
          </table:table-cell>
          <table:table-cell table:style-name="ce131" table:formula="of:=[.E23]+[.G23]" office:value-type="float" office:value="6980" calcext:value-type="float">
            <text:p><text:s/>6,980 </text:p>
          </table:table-cell>
          <table:table-cell table:style-name="ce128" table:formula="of:=([.C23]/[.$C$8])*100" office:value-type="float" office:value="1.20311016042043" calcext:value-type="float">
            <text:p><text:s/>1.20 </text:p>
          </table:table-cell>
          <table:table-cell table:style-name="ce131" office:value-type="float" office:value="3307" calcext:value-type="float">
            <text:p><text:s/>3,307 </text:p>
          </table:table-cell>
          <table:table-cell table:style-name="ce128" table:formula="of:=([.E23]/[.$E$8])*100" office:value-type="float" office:value="1.12129822396127" calcext:value-type="float">
            <text:p><text:s/>1.12 </text:p>
          </table:table-cell>
          <table:table-cell table:style-name="ce131" office:value-type="float" office:value="3673" calcext:value-type="float">
            <text:p><text:s/>3,673 </text:p>
          </table:table-cell>
          <table:table-cell table:style-name="ce128" table:formula="of:=([.G23]/[.$G$8])*100" office:value-type="float" office:value="1.28770110469539" calcext:value-type="float">
            <text:p><text:s/>1.29 </text:p>
          </table:table-cell>
          <table:table-cell table:number-columns-repeated="3" table:style-name="ce168" office:value-type="string" office:string-value="…" calcext:value-type="string">
            <text:p><text:s/>… </text:p>
          </table:table-cell>
          <table:table-cell table:style-name="ce172" office:value-type="string" office:string-value="…" calcext:value-type="string">
            <text:p><text:s/>… </text:p>
          </table:table-cell>
          <table:table-cell table:style-name="ce168" office:value-type="string" office:string-value="…" calcext:value-type="string">
            <text:p><text:s/>… </text:p>
          </table:table-cell>
          <table:table-cell table:style-name="ce172" office:value-type="string" office:string-value="…" calcext:value-type="string">
            <text:p><text:s/>… </text:p>
          </table:table-cell>
          <table:table-cell table:style-name="ce131" table:formula="of:=[.Q23]+[.S23]" office:value-type="float" office:value="6195" calcext:value-type="float">
            <text:p><text:s/>6,195 </text:p>
          </table:table-cell>
          <table:table-cell table:style-name="ce128" table:formula="of:=([.O23]/[.$O$8])*100" office:value-type="float" office:value="2.92750007088378" calcext:value-type="float">
            <text:p><text:s/>2.93 </text:p>
          </table:table-cell>
          <table:table-cell table:style-name="ce131" office:value-type="float" office:value="6195" calcext:value-type="float">
            <text:p><text:s/>6,195 </text:p>
          </table:table-cell>
          <table:table-cell table:style-name="ce128" table:formula="of:=([.Q23]/[.$Q$8])*100" office:value-type="float" office:value="2.92750007088378" calcext:value-type="float">
            <text:p><text:s/>2.93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7">
          <table:table-cell table:style-name="ce10" office:value-type="string" calcext:value-type="string">
            <text:p>彰化縣</text:p>
          </table:table-cell>
          <table:table-cell table:style-name="ce28" office:value-type="string" calcext:value-type="string">
            <text:p>Changhua County</text:p>
          </table:table-cell>
          <table:table-cell table:style-name="ce131" table:formula="of:=[.E24]+[.G24]" office:value-type="float" office:value="33701" calcext:value-type="float">
            <text:p><text:s/>33,701 </text:p>
          </table:table-cell>
          <table:table-cell table:style-name="ce128" table:formula="of:=([.C24]/[.$C$8])*100" office:value-type="float" office:value="5.80888474445975" calcext:value-type="float">
            <text:p><text:s/>5.81 </text:p>
          </table:table-cell>
          <table:table-cell table:style-name="ce131" office:value-type="float" office:value="16633" calcext:value-type="float">
            <text:p><text:s/>16,633 </text:p>
          </table:table-cell>
          <table:table-cell table:style-name="ce128" table:formula="of:=([.E24]/[.$E$8])*100" office:value-type="float" office:value="5.63971979411785" calcext:value-type="float">
            <text:p><text:s/>5.64 </text:p>
          </table:table-cell>
          <table:table-cell table:style-name="ce131" office:value-type="float" office:value="17068" calcext:value-type="float">
            <text:p><text:s/>17,068 </text:p>
          </table:table-cell>
          <table:table-cell table:style-name="ce128" table:formula="of:=([.G24]/[.$G$8])*100" office:value-type="float" office:value="5.98379593110291" calcext:value-type="float">
            <text:p><text:s/>5.98 </text:p>
          </table:table-cell>
          <table:table-cell table:number-columns-repeated="3" table:style-name="ce168" office:value-type="string" office:string-value="…" calcext:value-type="string">
            <text:p><text:s/>… </text:p>
          </table:table-cell>
          <table:table-cell table:style-name="ce172" office:value-type="string" office:string-value="…" calcext:value-type="string">
            <text:p><text:s/>… </text:p>
          </table:table-cell>
          <table:table-cell table:style-name="ce168" office:value-type="string" office:string-value="…" calcext:value-type="string">
            <text:p><text:s/>… </text:p>
          </table:table-cell>
          <table:table-cell table:style-name="ce172" office:value-type="string" office:string-value="…" calcext:value-type="string">
            <text:p><text:s/>… </text:p>
          </table:table-cell>
          <table:table-cell table:style-name="ce131" table:formula="of:=[.Q24]+[.S24]" office:value-type="float" office:value="10184" calcext:value-type="float">
            <text:p><text:s/>10,184 </text:p>
          </table:table-cell>
          <table:table-cell table:style-name="ce128" table:formula="of:=([.O24]/[.$O$8])*100" office:value-type="float" office:value="4.81253603258764" calcext:value-type="float">
            <text:p><text:s/>4.81 </text:p>
          </table:table-cell>
          <table:table-cell table:style-name="ce131" office:value-type="float" office:value="10184" calcext:value-type="float">
            <text:p><text:s/>10,184 </text:p>
          </table:table-cell>
          <table:table-cell table:style-name="ce128" table:formula="of:=([.Q24]/[.$Q$8])*100" office:value-type="float" office:value="4.81253603258764" calcext:value-type="float">
            <text:p><text:s/>4.81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7">
          <table:table-cell table:style-name="ce10" office:value-type="string" calcext:value-type="string">
            <text:p>南投縣</text:p>
          </table:table-cell>
          <table:table-cell table:style-name="ce28" office:value-type="string" calcext:value-type="string">
            <text:p>Nantou County</text:p>
          </table:table-cell>
          <table:table-cell table:style-name="ce131" table:formula="of:=[.E25]+[.G25]" office:value-type="float" office:value="5768" calcext:value-type="float">
            <text:p><text:s/>5,768 </text:p>
          </table:table-cell>
          <table:table-cell table:style-name="ce128" table:formula="of:=([.C25]/[.$C$8])*100" office:value-type="float" office:value="0.994203353195568" calcext:value-type="float">
            <text:p><text:s/>0.99 </text:p>
          </table:table-cell>
          <table:table-cell table:style-name="ce131" office:value-type="float" office:value="2995" calcext:value-type="float">
            <text:p><text:s/>2,995 </text:p>
          </table:table-cell>
          <table:table-cell table:style-name="ce128" table:formula="of:=([.E25]/[.$E$8])*100" office:value-type="float" office:value="1.01550897513275" calcext:value-type="float">
            <text:p><text:s/>1.02 </text:p>
          </table:table-cell>
          <table:table-cell table:style-name="ce131" office:value-type="float" office:value="2773" calcext:value-type="float">
            <text:p><text:s/>2,773 </text:p>
          </table:table-cell>
          <table:table-cell table:style-name="ce128" table:formula="of:=([.G25]/[.$G$8])*100" office:value-type="float" office:value="0.972174016694889" calcext:value-type="float">
            <text:p><text:s/>0.97 </text:p>
          </table:table-cell>
          <table:table-cell table:number-columns-repeated="3" table:style-name="ce168" office:value-type="string" office:string-value="…" calcext:value-type="string">
            <text:p><text:s/>… </text:p>
          </table:table-cell>
          <table:table-cell table:style-name="ce172" office:value-type="string" office:string-value="…" calcext:value-type="string">
            <text:p><text:s/>… </text:p>
          </table:table-cell>
          <table:table-cell table:style-name="ce168" office:value-type="string" office:string-value="…" calcext:value-type="string">
            <text:p><text:s/>… </text:p>
          </table:table-cell>
          <table:table-cell table:style-name="ce172" office:value-type="string" office:string-value="…" calcext:value-type="string">
            <text:p><text:s/>… </text:p>
          </table:table-cell>
          <table:table-cell table:style-name="ce131" table:formula="of:=[.Q25]+[.S25]" office:value-type="float" office:value="7735" calcext:value-type="float">
            <text:p><text:s/>7,735 </text:p>
          </table:table-cell>
          <table:table-cell table:style-name="ce128" table:formula="of:=([.O25]/[.$O$8])*100" office:value-type="float" office:value="3.65524020149896" calcext:value-type="float">
            <text:p><text:s/>3.66 </text:p>
          </table:table-cell>
          <table:table-cell table:style-name="ce131" office:value-type="float" office:value="7735" calcext:value-type="float">
            <text:p><text:s/>7,735 </text:p>
          </table:table-cell>
          <table:table-cell table:style-name="ce128" table:formula="of:=([.Q25]/[.$Q$8])*100" office:value-type="float" office:value="3.65524020149896" calcext:value-type="float">
            <text:p><text:s/>3.66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7">
          <table:table-cell table:style-name="ce8" office:value-type="string" calcext:value-type="string">
            <text:p>南區分局</text:p>
          </table:table-cell>
          <table:table-cell table:style-name="ce27" office:value-type="string" calcext:value-type="string">
            <text:p>Southern Branch</text:p>
          </table:table-cell>
          <table:table-cell table:style-name="ce130" table:formula="of:=[.E26]+[.G26]" office:value-type="float" office:value="186636" calcext:value-type="float">
            <text:p><text:s/>186,636 </text:p>
          </table:table-cell>
          <table:table-cell table:style-name="ce111" table:formula="of:=([.C26]/[.$C$8])*100" office:value-type="float" office:value="32.1695799283994" calcext:value-type="float">
            <text:p><text:s/>32.17 </text:p>
          </table:table-cell>
          <table:table-cell table:style-name="ce130" table:formula="of:=SUM([.E27:.E31])" office:value-type="float" office:value="101967" calcext:value-type="float">
            <text:p><text:s/>101,967 </text:p>
          </table:table-cell>
          <table:table-cell table:style-name="ce111" table:formula="of:=([.E26]/[.$E$8])*100" office:value-type="float" office:value="34.5737574849284" calcext:value-type="float">
            <text:p><text:s/>34.57 </text:p>
          </table:table-cell>
          <table:table-cell table:style-name="ce130" table:formula="of:=SUM([.G27:.G31])" office:value-type="float" office:value="84669" calcext:value-type="float">
            <text:p><text:s/>84,669 </text:p>
          </table:table-cell>
          <table:table-cell table:style-name="ce111" table:formula="of:=([.G26]/[.$G$8])*100" office:value-type="float" office:value="29.6837366821275" calcext:value-type="float">
            <text:p><text:s/>29.68 </text:p>
          </table:table-cell>
          <table:table-cell table:number-columns-repeated="3" table:style-name="ce167" office:value-type="string" office:string-value="…" calcext:value-type="string">
            <text:p><text:s/>… </text:p>
          </table:table-cell>
          <table:table-cell table:style-name="ce173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style-name="ce173" office:value-type="string" office:string-value="…" calcext:value-type="string">
            <text:p><text:s/>… </text:p>
          </table:table-cell>
          <table:table-cell table:style-name="ce130" table:formula="of:=[.Q26]+[.S26]" office:value-type="float" office:value="27994" calcext:value-type="float">
            <text:p><text:s/>27,994 </text:p>
          </table:table-cell>
          <table:table-cell table:style-name="ce111" table:formula="of:=([.O26]/[.$O$8])*100" office:value-type="float" office:value="13.2288033872995" calcext:value-type="float">
            <text:p><text:s/>13.23 </text:p>
          </table:table-cell>
          <table:table-cell table:style-name="ce130" table:formula="of:=SUM([.Q27:.Q31])" office:value-type="float" office:value="27994" calcext:value-type="float">
            <text:p><text:s/>27,994 </text:p>
          </table:table-cell>
          <table:table-cell table:style-name="ce111" table:formula="of:=([.Q26]/[.$Q$8])*100" office:value-type="float" office:value="13.2288033872995" calcext:value-type="float">
            <text:p><text:s/>13.23 </text:p>
          </table:table-cell>
          <table:table-cell table:style-name="ce130" table:formula="of:=SUM([.S27:.S31])" office:value-type="float" office:value="0" calcext:value-type="float">
            <text:p><text:s/>-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85" table:number-columns-repeated="16364"/>
        </table:table-row>
        <table:table-row table:style-name="ro7">
          <table:table-cell table:style-name="ce10" office:value-type="string" calcext:value-type="string">
            <text:p>臺南市</text:p>
          </table:table-cell>
          <table:table-cell table:style-name="ce28" office:value-type="string" calcext:value-type="string">
            <text:p>Tainan City</text:p>
          </table:table-cell>
          <table:table-cell table:style-name="ce131" table:formula="of:=[.E27]+[.G27]" office:value-type="float" office:value="32150" calcext:value-type="float">
            <text:p><text:s/>32,150 </text:p>
          </table:table-cell>
          <table:table-cell table:style-name="ce128" table:formula="of:=([.C27]/[.$C$8])*100" office:value-type="float" office:value="5.54154608273882" calcext:value-type="float">
            <text:p><text:s/>5.54 </text:p>
          </table:table-cell>
          <table:table-cell table:style-name="ce131" office:value-type="float" office:value="16666" calcext:value-type="float">
            <text:p><text:s/>16,666 </text:p>
          </table:table-cell>
          <table:table-cell table:style-name="ce128" table:formula="of:=([.E27]/[.$E$8])*100" office:value-type="float" office:value="5.65090904159009" calcext:value-type="float">
            <text:p><text:s/>5.65 </text:p>
          </table:table-cell>
          <table:table-cell table:style-name="ce131" office:value-type="float" office:value="15484" calcext:value-type="float">
            <text:p><text:s/>15,484 </text:p>
          </table:table-cell>
          <table:table-cell table:style-name="ce128" table:formula="of:=([.G27]/[.$G$8])*100" office:value-type="float" office:value="5.42846825622202" calcext:value-type="float">
            <text:p><text:s/>5.43 </text:p>
          </table:table-cell>
          <table:table-cell table:number-columns-repeated="3" table:style-name="ce168" office:value-type="string" office:string-value="…" calcext:value-type="string">
            <text:p><text:s/>… </text:p>
          </table:table-cell>
          <table:table-cell table:style-name="ce172" office:value-type="string" office:string-value="…" calcext:value-type="string">
            <text:p><text:s/>… </text:p>
          </table:table-cell>
          <table:table-cell table:style-name="ce168" office:value-type="string" office:string-value="…" calcext:value-type="string">
            <text:p><text:s/>… </text:p>
          </table:table-cell>
          <table:table-cell table:style-name="ce172" office:value-type="string" office:string-value="…" calcext:value-type="string">
            <text:p><text:s/>… </text:p>
          </table:table-cell>
          <table:table-cell table:style-name="ce131" table:formula="of:=[.Q27]+[.S27]" office:value-type="float" office:value="5998" calcext:value-type="float">
            <text:p><text:s/>5,998 </text:p>
          </table:table-cell>
          <table:table-cell table:style-name="ce128" table:formula="of:=([.O27]/[.$O$8])*100" office:value-type="float" office:value="2.8344060411882" calcext:value-type="float">
            <text:p><text:s/>2.83 </text:p>
          </table:table-cell>
          <table:table-cell table:style-name="ce131" office:value-type="float" office:value="5998" calcext:value-type="float">
            <text:p><text:s/>5,998 </text:p>
          </table:table-cell>
          <table:table-cell table:style-name="ce128" table:formula="of:=([.Q27]/[.$Q$8])*100" office:value-type="float" office:value="2.8344060411882" calcext:value-type="float">
            <text:p><text:s/>2.83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7">
          <table:table-cell table:style-name="ce10" office:value-type="string" calcext:value-type="string">
            <text:p>嘉義市</text:p>
          </table:table-cell>
          <table:table-cell table:style-name="ce28" office:value-type="string" calcext:value-type="string">
            <text:p>Chiayi City</text:p>
          </table:table-cell>
          <table:table-cell table:style-name="ce131" table:formula="of:=[.E28]+[.G28]" office:value-type="float" office:value="0" calcext:value-type="float">
            <text:p><text:s/>- </text:p>
          </table:table-cell>
          <table:table-cell table:style-name="ce165" table:formula="of:=([.C28]/[.$C$8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65" table:formula="of:=([.E28]/[.$E$8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65" table:formula="of:=([.G28]/[.$G$8])*100" office:value-type="float" office:value="0" calcext:value-type="float">
            <text:p><text:s/>- </text:p>
          </table:table-cell>
          <table:table-cell table:number-columns-repeated="3" table:style-name="ce168" office:value-type="string" office:string-value="…" calcext:value-type="string">
            <text:p><text:s/>… </text:p>
          </table:table-cell>
          <table:table-cell table:style-name="ce172" office:value-type="string" office:string-value="…" calcext:value-type="string">
            <text:p><text:s/>… </text:p>
          </table:table-cell>
          <table:table-cell table:style-name="ce168" office:value-type="string" office:string-value="…" calcext:value-type="string">
            <text:p><text:s/>… </text:p>
          </table:table-cell>
          <table:table-cell table:style-name="ce172" office:value-type="string" office:string-value="…" calcext:value-type="string">
            <text:p><text:s/>… </text:p>
          </table:table-cell>
          <table:table-cell table:style-name="ce131" table:formula="of:=[.Q28]+[.S28]" office:value-type="float" office:value="3144" calcext:value-type="float">
            <text:p><text:s/>3,144 </text:p>
          </table:table-cell>
          <table:table-cell table:style-name="ce128" table:formula="of:=([.O28]/[.$O$8])*100" office:value-type="float" office:value="1.48572400691826" calcext:value-type="float">
            <text:p><text:s/>1.49 </text:p>
          </table:table-cell>
          <table:table-cell table:style-name="ce131" office:value-type="float" office:value="3144" calcext:value-type="float">
            <text:p><text:s/>3,144 </text:p>
          </table:table-cell>
          <table:table-cell table:style-name="ce128" table:formula="of:=([.Q28]/[.$Q$8])*100" office:value-type="float" office:value="1.48572400691826" calcext:value-type="float">
            <text:p><text:s/>1.49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26" office:value-type="string" calcext:value-type="string">
            <text:p>Yunlin County</text:p>
          </table:table-cell>
          <table:table-cell table:style-name="ce131" table:formula="of:=[.E29]+[.G29]" office:value-type="float" office:value="46875" calcext:value-type="float">
            <text:p><text:s/>46,875 </text:p>
          </table:table-cell>
          <table:table-cell table:style-name="ce128" table:formula="of:=([.C29]/[.$C$8])*100" office:value-type="float" office:value="8.07962589823894" calcext:value-type="float">
            <text:p><text:s/>8.08 </text:p>
          </table:table-cell>
          <table:table-cell table:style-name="ce131" office:value-type="float" office:value="24641" calcext:value-type="float">
            <text:p><text:s/>24,641 </text:p>
          </table:table-cell>
          <table:table-cell table:style-name="ce128" table:formula="of:=([.E29]/[.$E$8])*100" office:value-type="float" office:value="8.35497718071652" calcext:value-type="float">
            <text:p><text:s/>8.35 </text:p>
          </table:table-cell>
          <table:table-cell table:style-name="ce131" office:value-type="float" office:value="22234" calcext:value-type="float">
            <text:p><text:s/>22,234 </text:p>
          </table:table-cell>
          <table:table-cell table:style-name="ce128" table:formula="of:=([.G29]/[.$G$8])*100" office:value-type="float" office:value="7.79492141622581" calcext:value-type="float">
            <text:p><text:s/>7.79 </text:p>
          </table:table-cell>
          <table:table-cell table:number-columns-repeated="3" table:style-name="ce168" office:value-type="string" office:string-value="…" calcext:value-type="string">
            <text:p><text:s/>… </text:p>
          </table:table-cell>
          <table:table-cell table:style-name="ce172" office:value-type="string" office:string-value="…" calcext:value-type="string">
            <text:p><text:s/>… </text:p>
          </table:table-cell>
          <table:table-cell table:style-name="ce168" office:value-type="string" office:string-value="…" calcext:value-type="string">
            <text:p><text:s/>… </text:p>
          </table:table-cell>
          <table:table-cell table:style-name="ce172" office:value-type="string" office:string-value="…" calcext:value-type="string">
            <text:p><text:s/>… </text:p>
          </table:table-cell>
          <table:table-cell table:style-name="ce131" table:formula="of:=[.Q29]+[.S29]" office:value-type="float" office:value="9452" calcext:value-type="float">
            <text:p><text:s/>9,452 </text:p>
          </table:table-cell>
          <table:table-cell table:style-name="ce128" table:formula="of:=([.O29]/[.$O$8])*100" office:value-type="float" office:value="4.46662319128224" calcext:value-type="float">
            <text:p><text:s/>4.47 </text:p>
          </table:table-cell>
          <table:table-cell table:style-name="ce131" office:value-type="float" office:value="9452" calcext:value-type="float">
            <text:p><text:s/>9,452 </text:p>
          </table:table-cell>
          <table:table-cell table:style-name="ce128" table:formula="of:=([.Q29]/[.$Q$8])*100" office:value-type="float" office:value="4.46662319128224" calcext:value-type="float">
            <text:p><text:s/>4.47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7">
          <table:table-cell table:style-name="ce10" office:value-type="string" calcext:value-type="string">
            <text:p>嘉義縣</text:p>
          </table:table-cell>
          <table:table-cell table:style-name="ce26" office:value-type="string" calcext:value-type="string">
            <text:p>Chiayi County</text:p>
          </table:table-cell>
          <table:table-cell table:style-name="ce131" table:formula="of:=[.E30]+[.G30]" office:value-type="float" office:value="37095" calcext:value-type="float">
            <text:p><text:s/>37,095 </text:p>
          </table:table-cell>
          <table:table-cell table:style-name="ce128" table:formula="of:=([.C30]/[.$C$8])*100" office:value-type="float" office:value="6.39389275083037" calcext:value-type="float">
            <text:p><text:s/>6.39 </text:p>
          </table:table-cell>
          <table:table-cell table:style-name="ce131" office:value-type="float" office:value="20989" calcext:value-type="float">
            <text:p><text:s/>20,989 </text:p>
          </table:table-cell>
          <table:table-cell table:style-name="ce128" table:formula="of:=([.E30]/[.$E$8])*100" office:value-type="float" office:value="7.11670046045449" calcext:value-type="float">
            <text:p><text:s/>7.12 </text:p>
          </table:table-cell>
          <table:table-cell table:style-name="ce131" office:value-type="float" office:value="16106" calcext:value-type="float">
            <text:p><text:s/>16,106 </text:p>
          </table:table-cell>
          <table:table-cell table:style-name="ce128" table:formula="of:=([.G30]/[.$G$8])*100" office:value-type="float" office:value="5.6465325325957" calcext:value-type="float">
            <text:p><text:s/>5.65 </text:p>
          </table:table-cell>
          <table:table-cell table:number-columns-repeated="3" table:style-name="ce168" office:value-type="string" office:string-value="…" calcext:value-type="string">
            <text:p><text:s/>… </text:p>
          </table:table-cell>
          <table:table-cell table:style-name="ce172" office:value-type="string" office:string-value="…" calcext:value-type="string">
            <text:p><text:s/>… </text:p>
          </table:table-cell>
          <table:table-cell table:style-name="ce168" office:value-type="string" office:string-value="…" calcext:value-type="string">
            <text:p><text:s/>… </text:p>
          </table:table-cell>
          <table:table-cell table:style-name="ce172" office:value-type="string" office:string-value="…" calcext:value-type="string">
            <text:p><text:s/>… </text:p>
          </table:table-cell>
          <table:table-cell table:style-name="ce131" table:formula="of:=[.Q30]+[.S30]" office:value-type="float" office:value="4852" calcext:value-type="float">
            <text:p><text:s/>4,852 </text:p>
          </table:table-cell>
          <table:table-cell table:style-name="ce128" table:formula="of:=([.O30]/[.$O$8])*100" office:value-type="float" office:value="2.29285396996418" calcext:value-type="float">
            <text:p><text:s/>2.29 </text:p>
          </table:table-cell>
          <table:table-cell table:style-name="ce131" office:value-type="float" office:value="4852" calcext:value-type="float">
            <text:p><text:s/>4,852 </text:p>
          </table:table-cell>
          <table:table-cell table:style-name="ce128" table:formula="of:=([.Q30]/[.$Q$8])*100" office:value-type="float" office:value="2.29285396996418" calcext:value-type="float">
            <text:p><text:s/>2.29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7">
          <table:table-cell table:style-name="ce10" office:value-type="string" calcext:value-type="string">
            <text:p>台南縣</text:p>
          </table:table-cell>
          <table:table-cell table:style-name="ce26" office:value-type="string" calcext:value-type="string">
            <text:p>Tainan County</text:p>
          </table:table-cell>
          <table:table-cell table:style-name="ce131" table:formula="of:=[.E31]+[.G31]" office:value-type="float" office:value="70516" calcext:value-type="float">
            <text:p><text:s/>70,516 </text:p>
          </table:table-cell>
          <table:table-cell table:style-name="ce128" table:formula="of:=([.C31]/[.$C$8])*100" office:value-type="float" office:value="12.1545151965913" calcext:value-type="float">
            <text:p><text:s/>12.15 </text:p>
          </table:table-cell>
          <table:table-cell table:style-name="ce131" office:value-type="float" office:value="39671" calcext:value-type="float">
            <text:p><text:s/>39,671 </text:p>
          </table:table-cell>
          <table:table-cell table:style-name="ce128" table:formula="of:=([.E31]/[.$E$8])*100" office:value-type="float" office:value="13.4511708021673" calcext:value-type="float">
            <text:p><text:s/>13.45 </text:p>
          </table:table-cell>
          <table:table-cell table:style-name="ce131" office:value-type="float" office:value="30845" calcext:value-type="float">
            <text:p><text:s/>30,845 </text:p>
          </table:table-cell>
          <table:table-cell table:style-name="ce128" table:formula="of:=([.G31]/[.$G$8])*100" office:value-type="float" office:value="10.813814477084" calcext:value-type="float">
            <text:p><text:s/>10.81 </text:p>
          </table:table-cell>
          <table:table-cell table:number-columns-repeated="3" table:style-name="ce168" office:value-type="string" office:string-value="…" calcext:value-type="string">
            <text:p><text:s/>… </text:p>
          </table:table-cell>
          <table:table-cell table:style-name="ce172" office:value-type="string" office:string-value="…" calcext:value-type="string">
            <text:p><text:s/>… </text:p>
          </table:table-cell>
          <table:table-cell table:style-name="ce168" office:value-type="string" office:string-value="…" calcext:value-type="string">
            <text:p><text:s/>… </text:p>
          </table:table-cell>
          <table:table-cell table:style-name="ce172" office:value-type="string" office:string-value="…" calcext:value-type="string">
            <text:p><text:s/>… </text:p>
          </table:table-cell>
          <table:table-cell table:style-name="ce131" table:formula="of:=[.Q31]+[.S31]" office:value-type="float" office:value="4548" calcext:value-type="float">
            <text:p><text:s/>4,548 </text:p>
          </table:table-cell>
          <table:table-cell table:style-name="ce128" table:formula="of:=([.O31]/[.$O$8])*100" office:value-type="float" office:value="2.14919617794664" calcext:value-type="float">
            <text:p><text:s/>2.15 </text:p>
          </table:table-cell>
          <table:table-cell table:style-name="ce131" office:value-type="float" office:value="4548" calcext:value-type="float">
            <text:p><text:s/>4,548 </text:p>
          </table:table-cell>
          <table:table-cell table:style-name="ce128" table:formula="of:=([.Q31]/[.$Q$8])*100" office:value-type="float" office:value="2.14919617794664" calcext:value-type="float">
            <text:p><text:s/>2.15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7">
          <table:table-cell table:style-name="ce8" office:value-type="string" calcext:value-type="string">
            <text:p>高屏分局</text:p>
          </table:table-cell>
          <table:table-cell table:style-name="ce27" office:value-type="string" calcext:value-type="string">
            <text:p>Kao-Ping Branch</text:p>
          </table:table-cell>
          <table:table-cell table:style-name="ce130" table:formula="of:=[.E32]+[.G32]" office:value-type="float" office:value="182756" calcext:value-type="float">
            <text:p><text:s/>182,756 </text:p>
          </table:table-cell>
          <table:table-cell table:style-name="ce111" table:formula="of:=([.C32]/[.$C$8])*100" office:value-type="float" office:value="31.5008023607159" calcext:value-type="float">
            <text:p><text:s/>31.50 </text:p>
          </table:table-cell>
          <table:table-cell table:style-name="ce130" table:formula="of:=SUM([.E33:.E36])" office:value-type="float" office:value="90397" calcext:value-type="float">
            <text:p><text:s/>90,397 </text:p>
          </table:table-cell>
          <table:table-cell table:style-name="ce111" table:formula="of:=([.E32]/[.$E$8])*100" office:value-type="float" office:value="30.6507395075375" calcext:value-type="float">
            <text:p><text:s/>30.65 </text:p>
          </table:table-cell>
          <table:table-cell table:style-name="ce130" table:formula="of:=SUM([.G33:.G36])" office:value-type="float" office:value="92359" calcext:value-type="float">
            <text:p><text:s/>92,359 </text:p>
          </table:table-cell>
          <table:table-cell table:style-name="ce111" table:formula="of:=([.G32]/[.$G$8])*100" office:value-type="float" office:value="32.3797403562651" calcext:value-type="float">
            <text:p><text:s/>32.38 </text:p>
          </table:table-cell>
          <table:table-cell table:number-columns-repeated="3" table:style-name="ce167" office:value-type="string" office:string-value="…" calcext:value-type="string">
            <text:p><text:s/>… </text:p>
          </table:table-cell>
          <table:table-cell table:style-name="ce173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style-name="ce173" office:value-type="string" office:string-value="…" calcext:value-type="string">
            <text:p><text:s/>… </text:p>
          </table:table-cell>
          <table:table-cell table:style-name="ce130" table:formula="of:=[.Q32]+[.S32]" office:value-type="float" office:value="43999" calcext:value-type="float">
            <text:p><text:s/>43,999 </text:p>
          </table:table-cell>
          <table:table-cell table:style-name="ce111" table:formula="of:=([.O32]/[.$O$8])*100" office:value-type="float" office:value="20.7921026019072" calcext:value-type="float">
            <text:p><text:s/>20.79 </text:p>
          </table:table-cell>
          <table:table-cell table:style-name="ce130" table:formula="of:=SUM([.Q33:.Q36])" office:value-type="float" office:value="43999" calcext:value-type="float">
            <text:p><text:s/>43,999 </text:p>
          </table:table-cell>
          <table:table-cell table:style-name="ce111" table:formula="of:=([.Q32]/[.$Q$8])*100" office:value-type="float" office:value="20.7921026019072" calcext:value-type="float">
            <text:p><text:s/>20.79 </text:p>
          </table:table-cell>
          <table:table-cell table:style-name="ce130" table:formula="of:=SUM([.S33:.S36])" office:value-type="float" office:value="0" calcext:value-type="float">
            <text:p><text:s/>-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85" table:number-columns-repeated="16364"/>
        </table:table-row>
        <table:table-row table:style-name="ro7">
          <table:table-cell table:style-name="ce10" office:value-type="string" calcext:value-type="string">
            <text:p>高雄市</text:p>
          </table:table-cell>
          <table:table-cell table:style-name="ce28" office:value-type="string" calcext:value-type="string">
            <text:p>Kaohsiung City</text:p>
          </table:table-cell>
          <table:table-cell table:style-name="ce131" table:formula="of:=[.E33]+[.G33]" office:value-type="float" office:value="63272" calcext:value-type="float">
            <text:p><text:s/>63,272 </text:p>
          </table:table-cell>
          <table:table-cell table:style-name="ce128" table:formula="of:=([.C33]/[.$C$8])*100" office:value-type="float" office:value="10.905900583112" calcext:value-type="float">
            <text:p><text:s/>10.91 </text:p>
          </table:table-cell>
          <table:table-cell table:style-name="ce131" office:value-type="float" office:value="31233" calcext:value-type="float">
            <text:p><text:s/>31,233 </text:p>
          </table:table-cell>
          <table:table-cell table:style-name="ce128" table:formula="of:=([.E33]/[.$E$8])*100" office:value-type="float" office:value="10.5901141303242" calcext:value-type="float">
            <text:p><text:s/>10.59 </text:p>
          </table:table-cell>
          <table:table-cell table:style-name="ce131" office:value-type="float" office:value="32039" calcext:value-type="float">
            <text:p><text:s/>32,039 </text:p>
          </table:table-cell>
          <table:table-cell table:style-name="ce128" table:formula="of:=([.G33]/[.$G$8])*100" office:value-type="float" office:value="11.2324137471646" calcext:value-type="float">
            <text:p><text:s/>11.23 </text:p>
          </table:table-cell>
          <table:table-cell table:number-columns-repeated="3" table:style-name="ce168" office:value-type="string" office:string-value="…" calcext:value-type="string">
            <text:p><text:s/>… </text:p>
          </table:table-cell>
          <table:table-cell table:style-name="ce172" office:value-type="string" office:string-value="…" calcext:value-type="string">
            <text:p><text:s/>… </text:p>
          </table:table-cell>
          <table:table-cell table:style-name="ce168" office:value-type="string" office:string-value="…" calcext:value-type="string">
            <text:p><text:s/>… </text:p>
          </table:table-cell>
          <table:table-cell table:style-name="ce172" office:value-type="string" office:string-value="…" calcext:value-type="string">
            <text:p><text:s/>… </text:p>
          </table:table-cell>
          <table:table-cell table:style-name="ce131" table:formula="of:=[.Q33]" office:value-type="float" office:value="17419" calcext:value-type="float">
            <text:p><text:s/>17,419 </text:p>
          </table:table-cell>
          <table:table-cell table:style-name="ce128" table:formula="of:=([.O33]/[.$O$8])*100" office:value-type="float" office:value="8.23149697089985" calcext:value-type="float">
            <text:p><text:s/>8.23 </text:p>
          </table:table-cell>
          <table:table-cell table:style-name="ce131" office:value-type="float" office:value="17419" calcext:value-type="float">
            <text:p><text:s/>17,419 </text:p>
          </table:table-cell>
          <table:table-cell table:style-name="ce128" table:formula="of:=([.Q33]/[.$Q$8])*100" office:value-type="float" office:value="8.23149697089985" calcext:value-type="float">
            <text:p><text:s/>8.23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7">
          <table:table-cell table:style-name="ce10" office:value-type="string" calcext:value-type="string">
            <text:p>高雄縣</text:p>
          </table:table-cell>
          <table:table-cell table:style-name="ce26" office:value-type="string" calcext:value-type="string">
            <text:p>Kaohsiung County</text:p>
          </table:table-cell>
          <table:table-cell table:style-name="ce131" table:formula="of:=[.E34]+[.G34]" office:value-type="float" office:value="36195" calcext:value-type="float">
            <text:p><text:s/>36,195 </text:p>
          </table:table-cell>
          <table:table-cell table:style-name="ce128" table:formula="of:=([.C34]/[.$C$8])*100" office:value-type="float" office:value="6.23876393358418" calcext:value-type="float">
            <text:p><text:s/>6.24 </text:p>
          </table:table-cell>
          <table:table-cell table:style-name="ce131" office:value-type="float" office:value="18173" calcext:value-type="float">
            <text:p><text:s/>18,173 </text:p>
          </table:table-cell>
          <table:table-cell table:style-name="ce128" table:formula="of:=([.E34]/[.$E$8])*100" office:value-type="float" office:value="6.16188467615605" calcext:value-type="float">
            <text:p><text:s/>6.16 </text:p>
          </table:table-cell>
          <table:table-cell table:style-name="ce131" office:value-type="float" office:value="18022" calcext:value-type="float">
            <text:p><text:s/>18,022 </text:p>
          </table:table-cell>
          <table:table-cell table:style-name="ce128" table:formula="of:=([.G34]/[.$G$8])*100" office:value-type="float" office:value="6.31825464438344" calcext:value-type="float">
            <text:p><text:s/>6.32 </text:p>
          </table:table-cell>
          <table:table-cell table:number-columns-repeated="3" table:style-name="ce168" office:value-type="string" office:string-value="…" calcext:value-type="string">
            <text:p><text:s/>… </text:p>
          </table:table-cell>
          <table:table-cell table:style-name="ce172" office:value-type="string" office:string-value="…" calcext:value-type="string">
            <text:p><text:s/>… </text:p>
          </table:table-cell>
          <table:table-cell table:style-name="ce168" office:value-type="string" office:string-value="…" calcext:value-type="string">
            <text:p><text:s/>… </text:p>
          </table:table-cell>
          <table:table-cell table:style-name="ce172" office:value-type="string" office:string-value="…" calcext:value-type="string">
            <text:p><text:s/>… </text:p>
          </table:table-cell>
          <table:table-cell table:style-name="ce131" table:formula="of:=[.Q34]+[.S34]" office:value-type="float" office:value="7884" calcext:value-type="float">
            <text:p><text:s/>7,884 </text:p>
          </table:table-cell>
          <table:table-cell table:style-name="ce128" table:formula="of:=([.O34]/[.$O$8])*100" office:value-type="float" office:value="3.72565142192861" calcext:value-type="float">
            <text:p><text:s/>3.73 </text:p>
          </table:table-cell>
          <table:table-cell table:style-name="ce131" office:value-type="float" office:value="7884" calcext:value-type="float">
            <text:p><text:s/>7,884 </text:p>
          </table:table-cell>
          <table:table-cell table:style-name="ce128" table:formula="of:=([.Q34]/[.$Q$8])*100" office:value-type="float" office:value="3.72565142192861" calcext:value-type="float">
            <text:p><text:s/>3.73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7">
          <table:table-cell table:style-name="ce10" office:value-type="string" calcext:value-type="string">
            <text:p>屏東縣</text:p>
          </table:table-cell>
          <table:table-cell table:style-name="ce28" office:value-type="string" calcext:value-type="string">
            <text:p>Pingtung County</text:p>
          </table:table-cell>
          <table:table-cell table:style-name="ce131" table:formula="of:=[.E35]+[.G35]" office:value-type="float" office:value="50880" calcext:value-type="float">
            <text:p><text:s/>50,880 </text:p>
          </table:table-cell>
          <table:table-cell table:style-name="ce128" table:formula="of:=([.C35]/[.$C$8])*100" office:value-type="float" office:value="8.76994913498448" calcext:value-type="float">
            <text:p><text:s/>8.77 </text:p>
          </table:table-cell>
          <table:table-cell table:style-name="ce131" office:value-type="float" office:value="23777" calcext:value-type="float">
            <text:p><text:s/>23,777 </text:p>
          </table:table-cell>
          <table:table-cell table:style-name="ce128" table:formula="of:=([.E35]/[.$E$8])*100" office:value-type="float" office:value="8.06202233780677" calcext:value-type="float">
            <text:p><text:s/>8.06 </text:p>
          </table:table-cell>
          <table:table-cell table:style-name="ce131" office:value-type="float" office:value="27103" calcext:value-type="float">
            <text:p><text:s/>27,103 </text:p>
          </table:table-cell>
          <table:table-cell table:style-name="ce128" table:formula="of:=([.G35]/[.$G$8])*100" office:value-type="float" office:value="9.50192296230854" calcext:value-type="float">
            <text:p><text:s/>9.50 </text:p>
          </table:table-cell>
          <table:table-cell table:number-columns-repeated="3" table:style-name="ce168" office:value-type="string" office:string-value="…" calcext:value-type="string">
            <text:p><text:s/>… </text:p>
          </table:table-cell>
          <table:table-cell table:style-name="ce172" office:value-type="string" office:string-value="…" calcext:value-type="string">
            <text:p><text:s/>… </text:p>
          </table:table-cell>
          <table:table-cell table:style-name="ce168" office:value-type="string" office:string-value="…" calcext:value-type="string">
            <text:p><text:s/>… </text:p>
          </table:table-cell>
          <table:table-cell table:style-name="ce172" office:value-type="string" office:string-value="…" calcext:value-type="string">
            <text:p><text:s/>… </text:p>
          </table:table-cell>
          <table:table-cell table:style-name="ce131" table:formula="of:=[.Q35]+[.S35]" office:value-type="float" office:value="15378" calcext:value-type="float">
            <text:p><text:s/>15,378 </text:p>
          </table:table-cell>
          <table:table-cell table:style-name="ce128" table:formula="of:=([.O35]/[.$O$8])*100" office:value-type="float" office:value="7.26700501857155" calcext:value-type="float">
            <text:p><text:s/>7.27 </text:p>
          </table:table-cell>
          <table:table-cell table:style-name="ce131" office:value-type="float" office:value="15378" calcext:value-type="float">
            <text:p><text:s/>15,378 </text:p>
          </table:table-cell>
          <table:table-cell table:style-name="ce128" table:formula="of:=([.Q35]/[.$Q$8])*100" office:value-type="float" office:value="7.26700501857155" calcext:value-type="float">
            <text:p><text:s/>7.27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7">
          <table:table-cell table:style-name="ce10" office:value-type="string" calcext:value-type="string">
            <text:p>澎湖縣</text:p>
          </table:table-cell>
          <table:table-cell table:style-name="ce28" office:value-type="string" calcext:value-type="string">
            <text:p>Penghu County</text:p>
          </table:table-cell>
          <table:table-cell table:style-name="ce131" table:formula="of:=[.E36]+[.G36]" office:value-type="float" office:value="32409" calcext:value-type="float">
            <text:p><text:s/>32,409 </text:p>
          </table:table-cell>
          <table:table-cell table:style-name="ce128" table:formula="of:=([.C36]/[.$C$8])*100" office:value-type="float" office:value="5.58618870903522" calcext:value-type="float">
            <text:p><text:s/>5.59 </text:p>
          </table:table-cell>
          <table:table-cell table:style-name="ce131" office:value-type="float" office:value="17214" calcext:value-type="float">
            <text:p><text:s/>17,214 </text:p>
          </table:table-cell>
          <table:table-cell table:style-name="ce128" table:formula="of:=([.E36]/[.$E$8])*100" office:value-type="float" office:value="5.83671836325044" calcext:value-type="float">
            <text:p><text:s/>5.84 </text:p>
          </table:table-cell>
          <table:table-cell table:style-name="ce131" office:value-type="float" office:value="15195" calcext:value-type="float">
            <text:p><text:s/>15,195 </text:p>
          </table:table-cell>
          <table:table-cell table:style-name="ce128" table:formula="of:=([.G36]/[.$G$8])*100" office:value-type="float" office:value="5.32714900240852" calcext:value-type="float">
            <text:p><text:s/>5.33 </text:p>
          </table:table-cell>
          <table:table-cell table:number-columns-repeated="3" table:style-name="ce168" office:value-type="string" office:string-value="…" calcext:value-type="string">
            <text:p><text:s/>… </text:p>
          </table:table-cell>
          <table:table-cell table:style-name="ce172" office:value-type="string" office:string-value="…" calcext:value-type="string">
            <text:p><text:s/>… </text:p>
          </table:table-cell>
          <table:table-cell table:style-name="ce168" office:value-type="string" office:string-value="…" calcext:value-type="string">
            <text:p><text:s/>… </text:p>
          </table:table-cell>
          <table:table-cell table:style-name="ce172" office:value-type="string" office:string-value="…" calcext:value-type="string">
            <text:p><text:s/>… </text:p>
          </table:table-cell>
          <table:table-cell table:style-name="ce131" table:formula="of:=[.Q36]+[.S36]" office:value-type="float" office:value="3318" calcext:value-type="float">
            <text:p><text:s/>3,318 </text:p>
          </table:table-cell>
          <table:table-cell table:style-name="ce128" table:formula="of:=([.O36]/[.$O$8])*100" office:value-type="float" office:value="1.56794919050724" calcext:value-type="float">
            <text:p><text:s/>1.57 </text:p>
          </table:table-cell>
          <table:table-cell table:style-name="ce131" office:value-type="float" office:value="3318" calcext:value-type="float">
            <text:p><text:s/>3,318 </text:p>
          </table:table-cell>
          <table:table-cell table:style-name="ce128" table:formula="of:=([.Q36]/[.$Q$8])*100" office:value-type="float" office:value="1.56794919050724" calcext:value-type="float">
            <text:p><text:s/>1.57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7">
          <table:table-cell table:style-name="ce8" office:value-type="string" calcext:value-type="string">
            <text:p>東區分局</text:p>
          </table:table-cell>
          <table:table-cell table:style-name="ce27" office:value-type="string" calcext:value-type="string">
            <text:p>Eastern Branch</text:p>
          </table:table-cell>
          <table:table-cell table:style-name="ce130" table:formula="of:=[.E37]+[.G37]" office:value-type="float" office:value="11970" calcext:value-type="float">
            <text:p><text:s/>11,970 </text:p>
          </table:table-cell>
          <table:table-cell table:style-name="ce111" table:formula="of:=([.C37]/[.$C$8])*100" office:value-type="float" office:value="2.0632132693743" calcext:value-type="float">
            <text:p><text:s/>2.06 </text:p>
          </table:table-cell>
          <table:table-cell table:style-name="ce130" table:formula="of:=SUM([.E38:.E39])" office:value-type="float" office:value="6429" calcext:value-type="float">
            <text:p><text:s/>6,429 </text:p>
          </table:table-cell>
          <table:table-cell table:style-name="ce111" table:formula="of:=([.E37]/[.$E$8])*100" office:value-type="float" office:value="2.1798688484569" calcext:value-type="float">
            <text:p><text:s/>2.18 </text:p>
          </table:table-cell>
          <table:table-cell table:style-name="ce130" table:formula="of:=SUM([.G38:.G39])" office:value-type="float" office:value="5541" calcext:value-type="float">
            <text:p><text:s/>5,541 </text:p>
          </table:table-cell>
          <table:table-cell table:style-name="ce111" table:formula="of:=([.G37]/[.$G$8])*100" office:value-type="float" office:value="1.94259510512311" calcext:value-type="float">
            <text:p><text:s/>1.94 </text:p>
          </table:table-cell>
          <table:table-cell table:number-columns-repeated="3" table:style-name="ce167" office:value-type="string" office:string-value="…" calcext:value-type="string">
            <text:p><text:s/>… </text:p>
          </table:table-cell>
          <table:table-cell table:style-name="ce173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style-name="ce173" office:value-type="string" office:string-value="…" calcext:value-type="string">
            <text:p><text:s/>… </text:p>
          </table:table-cell>
          <table:table-cell table:style-name="ce130" table:formula="of:=[.Q37]+[.S37]" office:value-type="float" office:value="21841" calcext:value-type="float">
            <text:p><text:s/>21,841 </text:p>
          </table:table-cell>
          <table:table-cell table:style-name="ce111" table:formula="of:=([.O37]/[.$O$8])*100" office:value-type="float" office:value="10.3211507745234" calcext:value-type="float">
            <text:p><text:s/>10.32 </text:p>
          </table:table-cell>
          <table:table-cell table:style-name="ce130" table:formula="of:=SUM([.Q38:.Q39])" office:value-type="float" office:value="21841" calcext:value-type="float">
            <text:p><text:s/>21,841 </text:p>
          </table:table-cell>
          <table:table-cell table:style-name="ce111" table:formula="of:=([.Q37]/[.$Q$8])*100" office:value-type="float" office:value="10.3211507745234" calcext:value-type="float">
            <text:p><text:s/>10.32 </text:p>
          </table:table-cell>
          <table:table-cell table:style-name="ce130" table:formula="of:=SUM([.S38:.S39])" office:value-type="float" office:value="0" calcext:value-type="float">
            <text:p><text:s/>-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85" table:number-columns-repeated="16364"/>
        </table:table-row>
        <table:table-row table:style-name="ro7">
          <table:table-cell table:style-name="ce10" office:value-type="string" calcext:value-type="string">
            <text:p>花蓮縣</text:p>
          </table:table-cell>
          <table:table-cell table:style-name="ce28" office:value-type="string" calcext:value-type="string">
            <text:p>Hualien County</text:p>
          </table:table-cell>
          <table:table-cell table:style-name="ce131" table:formula="of:=[.E38]+[.G38]" office:value-type="float" office:value="3614" calcext:value-type="float">
            <text:p><text:s/>3,614 </text:p>
          </table:table-cell>
          <table:table-cell table:style-name="ce128" table:formula="of:=([.C38]/[.$C$8])*100" office:value-type="float" office:value="0.622928383919692" calcext:value-type="float">
            <text:p><text:s/>0.62 </text:p>
          </table:table-cell>
          <table:table-cell table:style-name="ce131" office:value-type="float" office:value="1798" calcext:value-type="float">
            <text:p><text:s/>1,798 </text:p>
          </table:table-cell>
          <table:table-cell table:style-name="ce128" table:formula="of:=([.E38]/[.$E$8])*100" office:value-type="float" office:value="0.609644453184867" calcext:value-type="float">
            <text:p><text:s/>0.61 </text:p>
          </table:table-cell>
          <table:table-cell table:style-name="ce131" office:value-type="float" office:value="1816" calcext:value-type="float">
            <text:p><text:s/>1,816 </text:p>
          </table:table-cell>
          <table:table-cell table:style-name="ce128" table:formula="of:=([.G38]/[.$G$8])*100" office:value-type="float" office:value="0.636663546454352" calcext:value-type="float">
            <text:p><text:s/>0.64 </text:p>
          </table:table-cell>
          <table:table-cell table:number-columns-repeated="3" table:style-name="ce168" office:value-type="string" office:string-value="…" calcext:value-type="string">
            <text:p><text:s/>… </text:p>
          </table:table-cell>
          <table:table-cell table:style-name="ce172" office:value-type="string" office:string-value="…" calcext:value-type="string">
            <text:p><text:s/>… </text:p>
          </table:table-cell>
          <table:table-cell table:style-name="ce168" office:value-type="string" office:string-value="…" calcext:value-type="string">
            <text:p><text:s/>… </text:p>
          </table:table-cell>
          <table:table-cell table:style-name="ce172" office:value-type="string" office:string-value="…" calcext:value-type="string">
            <text:p><text:s/>… </text:p>
          </table:table-cell>
          <table:table-cell table:style-name="ce131" table:formula="of:=[.Q38]+[.S38]" office:value-type="float" office:value="10485" calcext:value-type="float">
            <text:p><text:s/>10,485 </text:p>
          </table:table-cell>
          <table:table-cell table:style-name="ce128" table:formula="of:=([.O38]/[.$O$8])*100" office:value-type="float" office:value="4.95477614902606" calcext:value-type="float">
            <text:p><text:s/>4.95 </text:p>
          </table:table-cell>
          <table:table-cell table:style-name="ce131" office:value-type="float" office:value="10485" calcext:value-type="float">
            <text:p><text:s/>10,485 </text:p>
          </table:table-cell>
          <table:table-cell table:style-name="ce128" table:formula="of:=([.Q38]/[.$Q$8])*100" office:value-type="float" office:value="4.95477614902606" calcext:value-type="float">
            <text:p><text:s/>4.95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台東縣</text:p>
          </table:table-cell>
          <table:table-cell table:style-name="ce29" office:value-type="string" calcext:value-type="string">
            <text:p>Taitung County</text:p>
          </table:table-cell>
          <table:table-cell table:style-name="ce132" table:formula="of:=[.E39]+[.G39]" office:value-type="float" office:value="8356" calcext:value-type="float">
            <text:p><text:s/>8,356 </text:p>
          </table:table-cell>
          <table:table-cell table:style-name="ce133" table:formula="of:=([.C39]/[.$C$8])*100" office:value-type="float" office:value="1.4402848854546" calcext:value-type="float">
            <text:p><text:s/>1.44 </text:p>
          </table:table-cell>
          <table:table-cell table:style-name="ce132" office:value-type="float" office:value="4631" calcext:value-type="float">
            <text:p><text:s/>4,631 </text:p>
          </table:table-cell>
          <table:table-cell table:style-name="ce133" table:formula="of:=([.E39]/[.$E$8])*100" office:value-type="float" office:value="1.57022439527203" calcext:value-type="float">
            <text:p><text:s/>1.57 </text:p>
          </table:table-cell>
          <table:table-cell table:style-name="ce132" office:value-type="float" office:value="3725" calcext:value-type="float">
            <text:p><text:s/>3,725 </text:p>
          </table:table-cell>
          <table:table-cell table:style-name="ce133" table:formula="of:=([.G39]/[.$G$8])*100" office:value-type="float" office:value="1.30593155866876" calcext:value-type="float">
            <text:p><text:s/>1.31 </text:p>
          </table:table-cell>
          <table:table-cell table:number-columns-repeated="3" table:style-name="ce169" office:value-type="string" office:string-value="…" calcext:value-type="string">
            <text:p><text:s/>… </text:p>
          </table:table-cell>
          <table:table-cell table:style-name="ce174" office:value-type="string" office:string-value="…" calcext:value-type="string">
            <text:p><text:s/>… </text:p>
          </table:table-cell>
          <table:table-cell table:style-name="ce169" office:value-type="string" office:string-value="…" calcext:value-type="string">
            <text:p><text:s/>… </text:p>
          </table:table-cell>
          <table:table-cell table:style-name="ce174" office:value-type="string" office:string-value="…" calcext:value-type="string">
            <text:p><text:s/>… </text:p>
          </table:table-cell>
          <table:table-cell table:style-name="ce132" table:formula="of:=[.Q39]+[.S39]" office:value-type="float" office:value="11356" calcext:value-type="float">
            <text:p><text:s/>11,356 </text:p>
          </table:table-cell>
          <table:table-cell table:style-name="ce133" table:formula="of:=([.O39]/[.$O$8])*100" office:value-type="float" office:value="5.36637462549737" calcext:value-type="float">
            <text:p><text:s/>5.37 </text:p>
          </table:table-cell>
          <table:table-cell table:style-name="ce132" office:value-type="float" office:value="11356" calcext:value-type="float">
            <text:p><text:s/>11,356 </text:p>
          </table:table-cell>
          <table:table-cell table:style-name="ce133" table:formula="of:=([.Q39]/[.$Q$8])*100" office:value-type="float" office:value="5.36637462549737" calcext:value-type="float">
            <text:p><text:s/>5.37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9">
          <table:table-cell table:number-columns-repeated="10"/>
          <table:table-cell table:style-name="ce17"/>
          <table:table-cell table:style-name="ce31" table:number-columns-repeated="3"/>
          <table:table-cell table:number-columns-repeated="243"/>
        </table:table-row>
        <table:table-row table:style-name="ro9" table:number-rows-repeated="2">
          <table:table-cell table:number-columns-repeated="257"/>
        </table:table-row>
        <table:table-row table:style-name="ro9">
          <table:table-cell table:style-name="ce65" office:value-type="string" calcext:value-type="string" table:number-columns-spanned="10" table:number-rows-spanned="1">
            <text:p>－<text:span text:style-name="T7">50</text:span><text:span text:style-name="T8">－</text:span></text:p>
          </table:table-cell>
          <table:covered-table-cell table:number-columns-repeated="9" table:style-name="ce93"/>
          <table:table-cell table:style-name="ce65" office:value-type="string" calcext:value-type="string" table:number-columns-spanned="10" table:number-rows-spanned="1">
            <text:p>－<text:span text:style-name="T7">51</text:span><text:span text:style-name="T8">－</text:span><text:span text:style-name="T16">   </text:span></text:p>
          </table:table-cell>
          <table:covered-table-cell table:number-columns-repeated="9" table:style-name="ce72"/>
          <table:table-cell table:number-columns-repeated="237"/>
        </table:table-row>
        <table:table-row table:style-name="ro9" table:number-rows-repeated="1048532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表5-5" table:style-name="ta7">
        <table:table-column table:style-name="co2" table:default-cell-style-name="ce17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4" table:default-cell-style-name="ce50"/>
        <table:table-column table:style-name="co5" table:default-cell-style-name="ce50"/>
        <table:table-column table:style-name="co14" table:default-cell-style-name="ce50"/>
        <table:table-column table:style-name="co5" table:default-cell-style-name="ce50"/>
        <table:table-column table:style-name="co15" table:default-cell-style-name="ce50"/>
        <table:table-column table:style-name="co7" table:default-cell-style-name="ce50"/>
        <table:table-column table:style-name="co4" table:default-cell-style-name="ce50"/>
        <table:table-column table:style-name="co9" table:default-cell-style-name="ce50"/>
        <table:table-column table:style-name="co10" table:default-cell-style-name="ce50"/>
        <table:table-column table:style-name="co9" table:default-cell-style-name="ce50"/>
        <table:table-column table:style-name="co10" table:default-cell-style-name="ce50"/>
        <table:table-column table:style-name="co9" table:default-cell-style-name="ce50"/>
        <table:table-column table:style-name="co10" table:default-cell-style-name="ce50"/>
        <table:table-column table:style-name="co9" table:default-cell-style-name="ce50"/>
        <table:table-column table:style-name="co10" table:default-cell-style-name="ce50"/>
        <table:table-column table:style-name="co9" table:default-cell-style-name="ce50"/>
        <table:table-column table:style-name="co19" table:default-cell-style-name="ce50"/>
        <table:table-column table:style-name="co20" table:default-cell-style-name="ce50"/>
        <table:table-column table:style-name="co18" table:default-cell-style-name="ce50"/>
        <table:table-column table:style-name="co20" table:default-cell-style-name="ce50"/>
        <table:table-column table:style-name="co19" table:default-cell-style-name="ce50"/>
        <table:table-column table:style-name="co21" table:default-cell-style-name="ce50"/>
        <table:table-column table:style-name="co4" table:default-cell-style-name="ce50"/>
        <table:table-column table:style-name="co20" table:default-cell-style-name="ce50"/>
        <table:table-column table:style-name="co11" table:default-cell-style-name="ce50"/>
        <table:table-column table:style-name="co12" table:default-cell-style-name="ce50"/>
        <table:table-column table:style-name="co11" table:number-columns-repeated="227" table:default-cell-style-name="ce50"/>
        <table:table-column table:style-name="co11" table:number-columns-repeated="16127"/>
        <table:table-row table:style-name="ro2">
          <table:table-cell table:style-name="ce181" office:value-type="string" calcext:value-type="string" table:number-columns-spanned="10" table:number-rows-spanned="1">
            <text:p>表<text:span text:style-name="T13"> </text:span><text:span text:style-name="T14">5</text:span><text:span text:style-name="T3">　保險對象人數－按保險對象類目及分局縣市別分</text:span></text:p>
          </table:table-cell>
          <table:covered-table-cell table:number-columns-repeated="9" table:style-name="ce18"/>
          <table:table-cell table:style-name="ce58" office:value-type="string" calcext:value-type="string" table:number-columns-spanned="2" table:number-rows-spanned="1">
            <text:p>    Table 5    </text:p>
            <text:p/>
          </table:table-cell>
          <table:covered-table-cell table:style-name="ce66"/>
          <table:table-cell table:style-name="ce73" office:value-type="string" calcext:value-type="string">
            <text:p>Beneficiaries by Beneficiary Category, BNHI Branch, </text:p>
          </table:table-cell>
          <table:table-cell table:style-name="ce184" table:number-columns-repeated="7"/>
          <table:table-cell table:style-name="ce116" table:number-columns-repeated="16364"/>
        </table:table-row>
        <table:table-row table:style-name="ro2">
          <table:table-cell table:style-name="ce88"/>
          <table:table-cell table:style-name="ce90" office:value-type="string" calcext:value-type="string">
            <text:p>      <text:span text:style-name="T15">（續完）</text:span></text:p>
          </table:table-cell>
          <table:table-cell table:style-name="ce92"/>
          <table:table-cell table:style-name="ce102" table:number-columns-repeated="7"/>
          <table:table-cell table:style-name="ce183"/>
          <table:table-cell table:style-name="ce59"/>
          <table:table-cell table:style-name="ce73" office:value-type="string" calcext:value-type="string">
            <text:p>and Locale (Cont'd)</text:p>
          </table:table-cell>
          <table:table-cell table:style-name="ce109" table:number-columns-repeated="4"/>
          <table:table-cell table:style-name="ce107" table:number-columns-repeated="3"/>
          <table:table-cell table:style-name="ce88" table:number-columns-repeated="16364"/>
        </table:table-row>
        <table:table-row table:style-name="ro3">
          <table:table-cell table:style-name="ce117"/>
          <table:table-cell table:style-name="ce20"/>
          <table:table-cell table:style-name="ce161" office:value-type="string" calcext:value-type="string" table:number-columns-spanned="5" table:number-rows-spanned="1">
            <text:p>              <text:span text:style-name="T9">中華民國九十四年底</text:span></text:p>
          </table:table-cell>
          <table:covered-table-cell table:number-columns-repeated="4" table:style-name="ce33"/>
          <table:table-cell table:style-name="ce92"/>
          <table:table-cell table:style-name="ce182" office:value-type="string" calcext:value-type="string" table:number-columns-spanned="2" table:number-rows-spanned="1">
            <text:p>單位：人</text:p>
          </table:table-cell>
          <table:covered-table-cell table:style-name="ce56"/>
          <table:table-cell table:style-name="ce60" table:number-columns-repeated="2"/>
          <table:table-cell table:style-name="ce60" office:value-type="string" calcext:value-type="string">
            <text:p><text:s/></text:p>
          </table:table-cell>
          <table:table-cell table:style-name="ce175" office:value-type="string" calcext:value-type="string" table:number-columns-spanned="3" table:number-rows-spanned="1">
            <text:p><text:s text:c="6"/>End of 2005</text:p>
          </table:table-cell>
          <table:covered-table-cell table:style-name="ce185"/>
          <table:covered-table-cell table:style-name="ce93"/>
          <table:table-cell table:style-name="ce60" table:number-columns-repeated="2"/>
          <table:table-cell table:style-name="ce81" office:value-type="string" calcext:value-type="string" table:number-columns-spanned="2" table:number-rows-spanned="1">
            <text:p><text:s text:c="10"/>Unit : Person</text:p>
          </table:table-cell>
          <table:covered-table-cell table:style-name="ce82"/>
          <table:table-cell table:number-columns-repeated="237"/>
        </table:table-row>
        <table:table-row table:style-name="ro4">
          <table:table-cell table:style-name="ce4"/>
          <table:table-cell table:style-name="ce21"/>
          <table:table-cell table:style-name="ce42" office:value-type="string" calcext:value-type="string" table:number-columns-spanned="18" table:number-rows-spanned="1">
            <text:p>第六類</text:p>
            <text:p><text:span text:style-name="T10">Category 6</text:span></text:p>
          </table:table-cell>
          <table:covered-table-cell table:number-columns-repeated="7" table:style-name="ce42"/>
          <table:covered-table-cell table:style-name="ce61"/>
          <table:covered-table-cell table:number-columns-repeated="3" table:style-name="ce69"/>
          <table:covered-table-cell table:number-columns-repeated="6" table:style-name="ce42"/>
          <table:table-cell table:number-columns-repeated="8"/>
          <table:table-cell table:style-name="ce17" table:number-columns-repeated="16356"/>
        </table:table-row>
        <table:table-row table:style-name="ro4">
          <table:table-cell table:style-name="ce5" office:value-type="string" calcext:value-type="string" table:number-columns-spanned="2" table:number-rows-spanned="1">
            <text:p>分局縣市別</text:p>
            <text:p><text:span text:style-name="T4">Branch &amp; Locale</text:span></text:p>
          </table:table-cell>
          <table:covered-table-cell table:style-name="ce22"/>
          <table:table-cell table:style-name="ce62" office:value-type="string" calcext:value-type="string" table:number-columns-spanned="6" table:number-rows-spanned="1">
            <text:p>合  計</text:p>
            <text:p><text:span text:style-name="T10">Total</text:span></text:p>
          </table:table-cell>
          <table:covered-table-cell table:number-columns-repeated="5" table:style-name="ce62"/>
          <table:table-cell table:style-name="ce55" office:value-type="string" calcext:value-type="string" table:number-columns-spanned="2" table:number-rows-spanned="1">
            <text:p/>
            <text:p/>
          </table:table-cell>
          <table:covered-table-cell table:style-name="ce55"/>
          <table:table-cell table:style-name="ce106" office:value-type="string" calcext:value-type="string" table:number-columns-spanned="4" table:number-rows-spanned="1">
            <text:p>第一目</text:p>
            <text:p><text:span text:style-name="T10">Item 1</text:span></text:p>
          </table:table-cell>
          <table:covered-table-cell table:number-columns-repeated="2" table:style-name="ce70"/>
          <table:covered-table-cell table:style-name="ce110"/>
          <table:table-cell table:style-name="ce55" office:value-type="string" calcext:value-type="string" table:number-columns-spanned="6" table:number-rows-spanned="1">
            <text:p>第二目</text:p>
            <text:p><text:span text:style-name="T10">Item 2</text:span></text:p>
          </table:table-cell>
          <table:covered-table-cell table:number-columns-repeated="4" table:style-name="ce62"/>
          <table:covered-table-cell table:style-name="ce55"/>
          <table:table-cell table:number-columns-repeated="8"/>
          <table:table-cell table:style-name="ce17" table:number-columns-repeated="16356"/>
        </table:table-row>
        <table:table-row table:style-name="ro5">
          <table:table-cell table:style-name="ce6"/>
          <table:table-cell table:style-name="ce23"/>
          <table:table-cell table:style-name="ce106" office:value-type="string" calcext:value-type="string">
            <text:p>保險對象</text:p>
          </table:table-cell>
          <table:table-cell table:style-name="ce106" office:value-type="string" calcext:value-type="string">
            <text:p>百分比</text:p>
          </table:table-cell>
          <table:table-cell table:style-name="ce106" office:value-type="string" calcext:value-type="string">
            <text:p>被保險人</text:p>
          </table:table-cell>
          <table:table-cell table:style-name="ce106" office:value-type="string" calcext:value-type="string">
            <text:p>百分比</text:p>
          </table:table-cell>
          <table:table-cell table:style-name="ce106" office:value-type="string" calcext:value-type="string">
            <text:p>眷屬</text:p>
          </table:table-cell>
          <table:table-cell table:style-name="ce106" office:value-type="string" calcext:value-type="string">
            <text:p>百分比</text:p>
          </table:table-cell>
          <table:table-cell table:style-name="ce106" office:value-type="string" calcext:value-type="string">
            <text:p>保險對象</text:p>
          </table:table-cell>
          <table:table-cell table:style-name="ce106" office:value-type="string" calcext:value-type="string">
            <text:p>百分比</text:p>
          </table:table-cell>
          <table:table-cell table:style-name="ce106" office:value-type="string" calcext:value-type="string">
            <text:p>被保險人</text:p>
          </table:table-cell>
          <table:table-cell table:style-name="ce106" office:value-type="string" calcext:value-type="string">
            <text:p>百分比</text:p>
          </table:table-cell>
          <table:table-cell table:style-name="ce106" office:value-type="string" calcext:value-type="string">
            <text:p>眷屬</text:p>
          </table:table-cell>
          <table:table-cell table:style-name="ce106" office:value-type="string" calcext:value-type="string">
            <text:p>百分比</text:p>
          </table:table-cell>
          <table:table-cell table:style-name="ce106" office:value-type="string" calcext:value-type="string">
            <text:p>保險對象</text:p>
          </table:table-cell>
          <table:table-cell table:style-name="ce106" office:value-type="string" calcext:value-type="string">
            <text:p>百分比</text:p>
          </table:table-cell>
          <table:table-cell table:style-name="ce106" office:value-type="string" calcext:value-type="string">
            <text:p>被保險人</text:p>
          </table:table-cell>
          <table:table-cell table:style-name="ce106" office:value-type="string" calcext:value-type="string">
            <text:p>百分比</text:p>
          </table:table-cell>
          <table:table-cell table:style-name="ce106" office:value-type="string" calcext:value-type="string">
            <text:p>眷屬</text:p>
          </table:table-cell>
          <table:table-cell table:style-name="ce186" office:value-type="string" calcext:value-type="string">
            <text:p>百分比</text:p>
          </table:table-cell>
          <table:table-cell table:number-columns-repeated="8"/>
          <table:table-cell table:style-name="ce17" table:number-columns-repeated="16356"/>
        </table:table-row>
        <table:table-row table:style-name="ro6">
          <table:table-cell table:style-name="ce7"/>
          <table:table-cell table:style-name="ce24"/>
          <table:table-cell table:style-name="ce63" office:value-type="string" calcext:value-type="string">
            <text:p>Beneficiaries</text:p>
          </table:table-cell>
          <table:table-cell table:style-name="ce57" office:value-type="string" calcext:value-type="string">
            <text:p>%</text:p>
          </table:table-cell>
          <table:table-cell table:style-name="ce37" office:value-type="string" calcext:value-type="string">
            <text:p>Insureds</text:p>
          </table:table-cell>
          <table:table-cell table:style-name="ce57" office:value-type="string" calcext:value-type="string">
            <text:p>%</text:p>
          </table:table-cell>
          <table:table-cell table:style-name="ce37" office:value-type="string" calcext:value-type="string">
            <text:p>Dependents</text:p>
          </table:table-cell>
          <table:table-cell table:style-name="ce57" office:value-type="string" calcext:value-type="string">
            <text:p>%</text:p>
          </table:table-cell>
          <table:table-cell table:style-name="ce37" office:value-type="string" calcext:value-type="string">
            <text:p>Beneficiaries</text:p>
          </table:table-cell>
          <table:table-cell table:style-name="ce57" office:value-type="string" calcext:value-type="string">
            <text:p>%</text:p>
          </table:table-cell>
          <table:table-cell table:style-name="ce63" office:value-type="string" calcext:value-type="string">
            <text:p>Insureds</text:p>
          </table:table-cell>
          <table:table-cell table:style-name="ce57" office:value-type="string" calcext:value-type="string">
            <text:p>%</text:p>
          </table:table-cell>
          <table:table-cell table:style-name="ce37" office:value-type="string" calcext:value-type="string">
            <text:p>Dependents</text:p>
          </table:table-cell>
          <table:table-cell table:style-name="ce57" office:value-type="string" calcext:value-type="string">
            <text:p>%</text:p>
          </table:table-cell>
          <table:table-cell table:style-name="ce37" office:value-type="string" calcext:value-type="string">
            <text:p>Beneficiaries</text:p>
          </table:table-cell>
          <table:table-cell table:style-name="ce57" office:value-type="string" calcext:value-type="string">
            <text:p>%</text:p>
          </table:table-cell>
          <table:table-cell table:style-name="ce37" office:value-type="string" calcext:value-type="string">
            <text:p>Insureds</text:p>
          </table:table-cell>
          <table:table-cell table:style-name="ce57" office:value-type="string" calcext:value-type="string">
            <text:p>%</text:p>
          </table:table-cell>
          <table:table-cell table:style-name="ce37" office:value-type="string" calcext:value-type="string">
            <text:p>Dependents</text:p>
          </table:table-cell>
          <table:table-cell table:style-name="ce37" office:value-type="string" calcext:value-type="string">
            <text:p>%</text:p>
          </table:table-cell>
          <table:table-cell table:style-name="ce31" table:number-columns-repeated="8"/>
          <table:table-cell table:style-name="ce86" table:number-columns-repeated="16356"/>
        </table:table-row>
        <table:table-row table:style-name="ro7">
          <table:table-cell table:style-name="ce8" office:value-type="string" calcext:value-type="string">
            <text:p>總 <text:s text:c="3"/>計</text:p>
          </table:table-cell>
          <table:table-cell table:style-name="ce25" office:value-type="string" calcext:value-type="string">
            <text:p>Grand Total</text:p>
          </table:table-cell>
          <table:table-cell table:style-name="ce130" table:formula="of:=[.C9]+[.C16]+[.C21]+[.C26]+[.C32]+[.C37]" office:value-type="float" office:value="3420042" calcext:value-type="float">
            <text:p><text:s/>3,420,042 </text:p>
          </table:table-cell>
          <table:table-cell table:style-name="ce111" table:formula="of:=([.C8]/[.C8])*100" office:value-type="float" office:value="100" calcext:value-type="float">
            <text:p><text:s/>100.00 </text:p>
          </table:table-cell>
          <table:table-cell table:style-name="ce130" table:formula="of:=[.E9]+[.E16]+[.E21]+[.E26]+[.E32]+[.E37]" office:value-type="float" office:value="2145209" calcext:value-type="float">
            <text:p><text:s/>2,145,209 </text:p>
          </table:table-cell>
          <table:table-cell table:style-name="ce111" table:formula="of:=([.E8]/[.E8])*100" office:value-type="float" office:value="100" calcext:value-type="float">
            <text:p><text:s/>100.00 </text:p>
          </table:table-cell>
          <table:table-cell table:style-name="ce130" table:formula="of:=[.G9]+[.G16]+[.G21]+[.G26]+[.G32]+[.G37]" office:value-type="float" office:value="1274833" calcext:value-type="float">
            <text:p><text:s/>1,274,833 </text:p>
          </table:table-cell>
          <table:table-cell table:style-name="ce111" table:formula="of:=([.G8]/[.G8])*100" office:value-type="float" office:value="100" calcext:value-type="float">
            <text:p><text:s/>100.00 </text:p>
          </table:table-cell>
          <table:table-cell table:style-name="ce130" table:formula="of:=[.I9]+[.I16]+[.I21]+[.I26]+[.I32]+[.I37]" office:value-type="float" office:value="628487" calcext:value-type="float">
            <text:p><text:s/>628,487 </text:p>
          </table:table-cell>
          <table:table-cell table:style-name="ce111" table:formula="of:=([.I8]/[.I8])*100" office:value-type="float" office:value="100" calcext:value-type="float">
            <text:p><text:s/>100.00 </text:p>
          </table:table-cell>
          <table:table-cell table:style-name="ce130" table:formula="of:=[.K9]+[.K16]+[.K21]+[.K26]+[.K32]+[.K37]" office:value-type="float" office:value="399055" calcext:value-type="float">
            <text:p><text:s/>399,055 </text:p>
          </table:table-cell>
          <table:table-cell table:style-name="ce111" table:formula="of:=([.K8]/[.$K$8])*100" office:value-type="float" office:value="100" calcext:value-type="float">
            <text:p><text:s/>100.00 </text:p>
          </table:table-cell>
          <table:table-cell table:style-name="ce130" table:formula="of:=[.M9]+[.M16]+[.M21]+[.M26]+[.M32]+[.M37]" office:value-type="float" office:value="229432" calcext:value-type="float">
            <text:p><text:s/>229,432 </text:p>
          </table:table-cell>
          <table:table-cell table:style-name="ce111" table:formula="of:=([.M8]/[.M8])*100" office:value-type="float" office:value="100" calcext:value-type="float">
            <text:p><text:s/>100.00 </text:p>
          </table:table-cell>
          <table:table-cell table:style-name="ce130" table:formula="of:=[.Q8]+[.S8]" office:value-type="float" office:value="2791555" calcext:value-type="float">
            <text:p><text:s/>2,791,555 </text:p>
          </table:table-cell>
          <table:table-cell table:style-name="ce111" table:formula="of:=([.O8]/[.O8])*100" office:value-type="float" office:value="100" calcext:value-type="float">
            <text:p><text:s/>100.00 </text:p>
          </table:table-cell>
          <table:table-cell table:style-name="ce130" table:formula="of:=[.Q9]+[.Q16]+[.Q21]+[.Q26]+[.Q32]+[.Q37]" office:value-type="float" office:value="1746154" calcext:value-type="float">
            <text:p><text:s/>1,746,154 </text:p>
          </table:table-cell>
          <table:table-cell table:style-name="ce111" table:formula="of:=([.Q8]/[.Q8])*100" office:value-type="float" office:value="100" calcext:value-type="float">
            <text:p><text:s/>100.00 </text:p>
          </table:table-cell>
          <table:table-cell table:style-name="ce130" table:formula="of:=[.S9]+[.S16]+[.S21]+[.S26]+[.S32]+[.S37]" office:value-type="float" office:value="1045401" calcext:value-type="float">
            <text:p><text:s/>1,045,401 </text:p>
          </table:table-cell>
          <table:table-cell table:style-name="ce111" table:formula="of:=([.S8]/[.S8])*100" office:value-type="float" office:value="100" calcext:value-type="float">
            <text:p><text:s/>100.00 </text:p>
          </table:table-cell>
          <table:table-cell table:style-name="ce85" table:number-columns-repeated="16364"/>
        </table:table-row>
        <table:table-row table:style-name="ro7">
          <table:table-cell table:style-name="ce8" office:value-type="string" calcext:value-type="string">
            <text:p>台北分局</text:p>
          </table:table-cell>
          <table:table-cell table:style-name="ce25" office:value-type="string" calcext:value-type="string">
            <text:p>Taipei Branch </text:p>
          </table:table-cell>
          <table:table-cell table:style-name="ce130" table:formula="of:=SUM([.C10:.C15])" office:value-type="float" office:value="1175144" calcext:value-type="float">
            <text:p><text:s/>1,175,144 </text:p>
          </table:table-cell>
          <table:table-cell table:style-name="ce111" table:formula="of:=([.C9]/[.$C$8])*100" office:value-type="float" office:value="34.3605137012937" calcext:value-type="float">
            <text:p><text:s/>34.36 </text:p>
          </table:table-cell>
          <table:table-cell table:style-name="ce130" table:formula="of:=SUM([.E10:.E15])" office:value-type="float" office:value="757800" calcext:value-type="float">
            <text:p><text:s/>757,800 </text:p>
          </table:table-cell>
          <table:table-cell table:style-name="ce111" table:formula="of:=([.E9]/[.$E$8])*100" office:value-type="float" office:value="35.3252293832442" calcext:value-type="float">
            <text:p><text:s/>35.33 </text:p>
          </table:table-cell>
          <table:table-cell table:style-name="ce130" table:formula="of:=SUM([.G10:.G15])" office:value-type="float" office:value="417344" calcext:value-type="float">
            <text:p><text:s/>417,344 </text:p>
          </table:table-cell>
          <table:table-cell table:style-name="ce111" table:formula="of:=([.G9]/[.$G$8])*100" office:value-type="float" office:value="32.7371506699309" calcext:value-type="float">
            <text:p><text:s/>32.74 </text:p>
          </table:table-cell>
          <table:table-cell table:style-name="ce130" table:formula="of:=SUM([.I10:.I15])" office:value-type="float" office:value="230292" calcext:value-type="float">
            <text:p><text:s/>230,292 </text:p>
          </table:table-cell>
          <table:table-cell table:style-name="ce111" table:formula="of:=([.I9]/[.$I$8])*100" office:value-type="float" office:value="36.6422853615111" calcext:value-type="float">
            <text:p><text:s/>36.64 </text:p>
          </table:table-cell>
          <table:table-cell table:style-name="ce130" table:formula="of:=SUM([.K10:.K15])" office:value-type="float" office:value="149710" calcext:value-type="float">
            <text:p><text:s/>149,710 </text:p>
          </table:table-cell>
          <table:table-cell table:style-name="ce111" table:formula="of:=([.K9]/[.$K$8])*100" office:value-type="float" office:value="37.5161318615229" calcext:value-type="float">
            <text:p><text:s/>37.52 </text:p>
          </table:table-cell>
          <table:table-cell table:style-name="ce130" table:formula="of:=SUM([.M10:.M15])" office:value-type="float" office:value="80582" calcext:value-type="float">
            <text:p><text:s/>80,582 </text:p>
          </table:table-cell>
          <table:table-cell table:style-name="ce111" table:formula="of:=([.M9]/[.$M$8])*100" office:value-type="float" office:value="35.1223892046445" calcext:value-type="float">
            <text:p><text:s/>35.12 </text:p>
          </table:table-cell>
          <table:table-cell table:style-name="ce130" table:formula="of:=[.Q9]+[.S9]" office:value-type="float" office:value="944852" calcext:value-type="float">
            <text:p><text:s/>944,852 </text:p>
          </table:table-cell>
          <table:table-cell table:style-name="ce111" table:formula="of:=([.O9]/[.$O$8])*100" office:value-type="float" office:value="33.8467986480653" calcext:value-type="float">
            <text:p><text:s/>33.85 </text:p>
          </table:table-cell>
          <table:table-cell table:style-name="ce130" table:formula="of:=SUM([.Q10:.Q15])" office:value-type="float" office:value="608090" calcext:value-type="float">
            <text:p><text:s/>608,090 </text:p>
          </table:table-cell>
          <table:table-cell table:style-name="ce111" table:formula="of:=([.Q9]/[.$Q$8])*100" office:value-type="float" office:value="34.824534376693" calcext:value-type="float">
            <text:p><text:s/>34.82 </text:p>
          </table:table-cell>
          <table:table-cell table:style-name="ce130" table:formula="of:=SUM([.S10:.S15])" office:value-type="float" office:value="336762" calcext:value-type="float">
            <text:p><text:s/>336,762 </text:p>
          </table:table-cell>
          <table:table-cell table:style-name="ce111" table:formula="of:=([.S9]/[.$S$8])*100" office:value-type="float" office:value="32.2136672913074" calcext:value-type="float">
            <text:p><text:s/>32.21 </text:p>
          </table:table-cell>
          <table:table-cell table:style-name="ce85" table:number-columns-repeated="16364"/>
        </table:table-row>
        <table:table-row table:style-name="ro7">
          <table:table-cell table:style-name="ce9" office:value-type="string" calcext:value-type="string">
            <text:p>臺北市</text:p>
          </table:table-cell>
          <table:table-cell table:style-name="ce26" office:value-type="string" calcext:value-type="string">
            <text:p>Taipei City</text:p>
          </table:table-cell>
          <table:table-cell table:style-name="ce131" table:formula="of:=SUM([.E10]+[.G10])" office:value-type="float" office:value="492921" calcext:value-type="float">
            <text:p><text:s/>492,921 </text:p>
          </table:table-cell>
          <table:table-cell table:style-name="ce128" table:formula="of:=([.C10]/[.$C$8])*100" office:value-type="float" office:value="14.4127177385541" calcext:value-type="float">
            <text:p><text:s/>14.41 </text:p>
          </table:table-cell>
          <table:table-cell table:style-name="ce131" table:formula="of:=SUM([.K10]+[.Q10])" office:value-type="float" office:value="322953" calcext:value-type="float">
            <text:p><text:s/>322,953 </text:p>
          </table:table-cell>
          <table:table-cell table:style-name="ce128" table:formula="of:=([.E10]/[.$E$8])*100" office:value-type="float" office:value="15.0546170559605" calcext:value-type="float">
            <text:p><text:s/>15.05 </text:p>
          </table:table-cell>
          <table:table-cell table:style-name="ce131" table:formula="of:=SUM([.M10]+[.S10])" office:value-type="float" office:value="169968" calcext:value-type="float">
            <text:p><text:s/>169,968 </text:p>
          </table:table-cell>
          <table:table-cell table:style-name="ce128" table:formula="of:=([.G10]/[.$G$8])*100" office:value-type="float" office:value="13.3325698346372" calcext:value-type="float">
            <text:p><text:s/>13.33 </text:p>
          </table:table-cell>
          <table:table-cell table:style-name="ce131" table:formula="of:=SUM([.K10]+[.M10])" office:value-type="float" office:value="108960" calcext:value-type="float">
            <text:p><text:s/>108,960 </text:p>
          </table:table-cell>
          <table:table-cell table:style-name="ce128" table:formula="of:=([.I10]/[.$I$8])*100" office:value-type="float" office:value="17.3368741119546" calcext:value-type="float">
            <text:p><text:s/>17.34 </text:p>
          </table:table-cell>
          <table:table-cell table:style-name="ce131" office:value-type="float" office:value="70696" calcext:value-type="float">
            <text:p><text:s/>70,696 </text:p>
          </table:table-cell>
          <table:table-cell table:style-name="ce128" table:formula="of:=([.K10]/[.$K$8])*100" office:value-type="float" office:value="17.7158537043766" calcext:value-type="float">
            <text:p><text:s/>17.72 </text:p>
          </table:table-cell>
          <table:table-cell table:style-name="ce131" office:value-type="float" office:value="38264" calcext:value-type="float">
            <text:p><text:s/>38,264 </text:p>
          </table:table-cell>
          <table:table-cell table:style-name="ce128" table:formula="of:=([.M10]/[.$M$8])*100" office:value-type="float" office:value="16.6777084277694" calcext:value-type="float">
            <text:p><text:s/>16.68 </text:p>
          </table:table-cell>
          <table:table-cell table:style-name="ce131" table:formula="of:=[.Q10]+[.S10]" office:value-type="float" office:value="383961" calcext:value-type="float">
            <text:p><text:s/>383,961 </text:p>
          </table:table-cell>
          <table:table-cell table:style-name="ce128" table:formula="of:=([.O10]/[.$O$8])*100" office:value-type="float" office:value="13.7543770407533" calcext:value-type="float">
            <text:p><text:s/>13.75 </text:p>
          </table:table-cell>
          <table:table-cell table:style-name="ce131" office:value-type="float" office:value="252257" calcext:value-type="float">
            <text:p><text:s/>252,257 </text:p>
          </table:table-cell>
          <table:table-cell table:style-name="ce128" table:formula="of:=([.Q10]/[.$Q$8])*100" office:value-type="float" office:value="14.4464348505344" calcext:value-type="float">
            <text:p><text:s/>14.45 </text:p>
          </table:table-cell>
          <table:table-cell table:style-name="ce131" office:value-type="float" office:value="131704" calcext:value-type="float">
            <text:p><text:s/>131,704 </text:p>
          </table:table-cell>
          <table:table-cell table:style-name="ce128" table:formula="of:=([.S10]/[.$S$8])*100" office:value-type="float" office:value="12.598419171208" calcext:value-type="float">
            <text:p><text:s/>12.60 </text:p>
          </table:table-cell>
          <table:table-cell table:number-columns-repeated="237"/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26" office:value-type="string" calcext:value-type="string">
            <text:p>Keelung City</text:p>
          </table:table-cell>
          <table:table-cell table:style-name="ce131" table:formula="of:=SUM([.E11]+[.G11])" office:value-type="float" office:value="55986" calcext:value-type="float">
            <text:p><text:s/>55,986 </text:p>
          </table:table-cell>
          <table:table-cell table:style-name="ce128" table:formula="of:=([.C11]/[.$C$8])*100" office:value-type="float" office:value="1.63699744038231" calcext:value-type="float">
            <text:p><text:s/>1.64 </text:p>
          </table:table-cell>
          <table:table-cell table:style-name="ce131" table:formula="of:=SUM([.K11]+[.Q11])" office:value-type="float" office:value="38572" calcext:value-type="float">
            <text:p><text:s/>38,572 </text:p>
          </table:table-cell>
          <table:table-cell table:style-name="ce128" table:formula="of:=([.E11]/[.$E$8])*100" office:value-type="float" office:value="1.79805324329704" calcext:value-type="float">
            <text:p><text:s/>1.80 </text:p>
          </table:table-cell>
          <table:table-cell table:style-name="ce131" table:formula="of:=SUM([.M11]+[.S11])" office:value-type="float" office:value="17414" calcext:value-type="float">
            <text:p><text:s/>17,414 </text:p>
          </table:table-cell>
          <table:table-cell table:style-name="ce128" table:formula="of:=([.G11]/[.$G$8])*100" office:value-type="float" office:value="1.3659828385365" calcext:value-type="float">
            <text:p><text:s/>1.37 </text:p>
          </table:table-cell>
          <table:table-cell table:style-name="ce131" table:formula="of:=SUM([.K11]+[.M11])" office:value-type="float" office:value="10948" calcext:value-type="float">
            <text:p><text:s/>10,948 </text:p>
          </table:table-cell>
          <table:table-cell table:style-name="ce128" table:formula="of:=([.I11]/[.$I$8])*100" office:value-type="float" office:value="1.74196124979514" calcext:value-type="float">
            <text:p><text:s/>1.74 </text:p>
          </table:table-cell>
          <table:table-cell table:style-name="ce131" office:value-type="float" office:value="7472" calcext:value-type="float">
            <text:p><text:s/>7,472 </text:p>
          </table:table-cell>
          <table:table-cell table:style-name="ce128" table:formula="of:=([.K11]/[.$K$8])*100" office:value-type="float" office:value="1.87242360075679" calcext:value-type="float">
            <text:p><text:s/>1.87 </text:p>
          </table:table-cell>
          <table:table-cell table:style-name="ce131" office:value-type="float" office:value="3476" calcext:value-type="float">
            <text:p><text:s/>3,476 </text:p>
          </table:table-cell>
          <table:table-cell table:style-name="ce128" table:formula="of:=([.M11]/[.$M$8])*100" office:value-type="float" office:value="1.51504585236584" calcext:value-type="float">
            <text:p><text:s/>1.52 </text:p>
          </table:table-cell>
          <table:table-cell table:style-name="ce131" table:formula="of:=[.Q11]+[.S11]" office:value-type="float" office:value="45038" calcext:value-type="float">
            <text:p><text:s/>45,038 </text:p>
          </table:table-cell>
          <table:table-cell table:style-name="ce128" table:formula="of:=([.O11]/[.$O$8])*100" office:value-type="float" office:value="1.6133660271784" calcext:value-type="float">
            <text:p><text:s/>1.61 </text:p>
          </table:table-cell>
          <table:table-cell table:style-name="ce131" office:value-type="float" office:value="31100" calcext:value-type="float">
            <text:p><text:s/>31,100 </text:p>
          </table:table-cell>
          <table:table-cell table:style-name="ce128" table:formula="of:=([.Q11]/[.$Q$8])*100" office:value-type="float" office:value="1.78105711180114" calcext:value-type="float">
            <text:p><text:s/>1.78 </text:p>
          </table:table-cell>
          <table:table-cell table:style-name="ce131" office:value-type="float" office:value="13938" calcext:value-type="float">
            <text:p><text:s/>13,938 </text:p>
          </table:table-cell>
          <table:table-cell table:style-name="ce128" table:formula="of:=([.S11]/[.$S$8])*100" office:value-type="float" office:value="1.33326828652354" calcext:value-type="float">
            <text:p><text:s/>1.33 </text:p>
          </table:table-cell>
          <table:table-cell table:number-columns-repeated="237"/>
        </table:table-row>
        <table:table-row table:style-name="ro7">
          <table:table-cell table:style-name="ce9" office:value-type="string" calcext:value-type="string">
            <text:p>臺北縣</text:p>
          </table:table-cell>
          <table:table-cell table:style-name="ce26" office:value-type="string" calcext:value-type="string">
            <text:p>Taipei County</text:p>
          </table:table-cell>
          <table:table-cell table:style-name="ce131" table:formula="of:=SUM([.E12]+[.G12])" office:value-type="float" office:value="572096" calcext:value-type="float">
            <text:p><text:s/>572,096 </text:p>
          </table:table-cell>
          <table:table-cell table:style-name="ce128" table:formula="of:=([.C12]/[.$C$8])*100" office:value-type="float" office:value="16.7277477878927" calcext:value-type="float">
            <text:p><text:s/>16.73 </text:p>
          </table:table-cell>
          <table:table-cell table:style-name="ce131" table:formula="of:=SUM([.K12]+[.Q12])" office:value-type="float" office:value="358564" calcext:value-type="float">
            <text:p><text:s/>358,564 </text:p>
          </table:table-cell>
          <table:table-cell table:style-name="ce128" table:formula="of:=([.E12]/[.$E$8])*100" office:value-type="float" office:value="16.7146417901473" calcext:value-type="float">
            <text:p><text:s/>16.71 </text:p>
          </table:table-cell>
          <table:table-cell table:style-name="ce131" table:formula="of:=SUM([.M12]+[.S12])" office:value-type="float" office:value="213532" calcext:value-type="float">
            <text:p><text:s/>213,532 </text:p>
          </table:table-cell>
          <table:table-cell table:style-name="ce128" table:formula="of:=([.G12]/[.$G$8])*100" office:value-type="float" office:value="16.7498017387375" calcext:value-type="float">
            <text:p><text:s/>16.75 </text:p>
          </table:table-cell>
          <table:table-cell table:style-name="ce131" table:formula="of:=SUM([.K12]+[.M12])" office:value-type="float" office:value="96992" calcext:value-type="float">
            <text:p><text:s/>96,992 </text:p>
          </table:table-cell>
          <table:table-cell table:style-name="ce128" table:formula="of:=([.I12]/[.$I$8])*100" office:value-type="float" office:value="15.432618335781" calcext:value-type="float">
            <text:p><text:s/>15.43 </text:p>
          </table:table-cell>
          <table:table-cell table:style-name="ce131" office:value-type="float" office:value="62123" calcext:value-type="float">
            <text:p><text:s/>62,123 </text:p>
          </table:table-cell>
          <table:table-cell table:style-name="ce128" table:formula="of:=([.K12]/[.$K$8])*100" office:value-type="float" office:value="15.5675282855747" calcext:value-type="float">
            <text:p><text:s/>15.57 </text:p>
          </table:table-cell>
          <table:table-cell table:style-name="ce131" office:value-type="float" office:value="34869" calcext:value-type="float">
            <text:p><text:s/>34,869 </text:p>
          </table:table-cell>
          <table:table-cell table:style-name="ce128" table:formula="of:=([.M12]/[.$M$8])*100" office:value-type="float" office:value="15.1979671536664" calcext:value-type="float">
            <text:p><text:s/>15.20 </text:p>
          </table:table-cell>
          <table:table-cell table:style-name="ce131" table:formula="of:=[.Q12]+[.S12]" office:value-type="float" office:value="475104" calcext:value-type="float">
            <text:p><text:s/>475,104 </text:p>
          </table:table-cell>
          <table:table-cell table:style-name="ce128" table:formula="of:=([.O12]/[.$O$8])*100" office:value-type="float" office:value="17.0193315195294" calcext:value-type="float">
            <text:p><text:s/>17.02 </text:p>
          </table:table-cell>
          <table:table-cell table:style-name="ce131" office:value-type="float" office:value="296441" calcext:value-type="float">
            <text:p><text:s/>296,441 </text:p>
          </table:table-cell>
          <table:table-cell table:style-name="ce128" table:formula="of:=([.Q12]/[.$Q$8])*100" office:value-type="float" office:value="16.9767958610753" calcext:value-type="float">
            <text:p><text:s/>16.98 </text:p>
          </table:table-cell>
          <table:table-cell table:style-name="ce131" office:value-type="float" office:value="178663" calcext:value-type="float">
            <text:p><text:s/>178,663 </text:p>
          </table:table-cell>
          <table:table-cell table:style-name="ce128" table:formula="of:=([.S12]/[.$S$8])*100" office:value-type="float" office:value="17.0903796724893" calcext:value-type="float">
            <text:p><text:s/>17.09 </text:p>
          </table:table-cell>
          <table:table-cell table:number-columns-repeated="237"/>
        </table:table-row>
        <table:table-row table:style-name="ro7">
          <table:table-cell table:style-name="ce10" office:value-type="string" calcext:value-type="string">
            <text:p>宜蘭縣</text:p>
          </table:table-cell>
          <table:table-cell table:style-name="ce26" office:value-type="string" calcext:value-type="string">
            <text:p>Yilan County</text:p>
          </table:table-cell>
          <table:table-cell table:style-name="ce131" table:formula="of:=SUM([.E13]+[.G13])" office:value-type="float" office:value="44101" calcext:value-type="float">
            <text:p><text:s/>44,101 </text:p>
          </table:table-cell>
          <table:table-cell table:style-name="ce128" table:formula="of:=([.C13]/[.$C$8])*100" office:value-type="float" office:value="1.28948708817026" calcext:value-type="float">
            <text:p><text:s/>1.29 </text:p>
          </table:table-cell>
          <table:table-cell table:style-name="ce131" table:formula="of:=SUM([.K13]+[.Q13])" office:value-type="float" office:value="30737" calcext:value-type="float">
            <text:p><text:s/>30,737 </text:p>
          </table:table-cell>
          <table:table-cell table:style-name="ce128" table:formula="of:=([.E13]/[.$E$8])*100" office:value-type="float" office:value="1.43282076478329" calcext:value-type="float">
            <text:p><text:s/>1.43 </text:p>
          </table:table-cell>
          <table:table-cell table:style-name="ce131" table:formula="of:=SUM([.M13]+[.S13])" office:value-type="float" office:value="13364" calcext:value-type="float">
            <text:p><text:s/>13,364 </text:p>
          </table:table-cell>
          <table:table-cell table:style-name="ce128" table:formula="of:=([.G13]/[.$G$8])*100" office:value-type="float" office:value="1.04829416872641" calcext:value-type="float">
            <text:p><text:s/>1.05 </text:p>
          </table:table-cell>
          <table:table-cell table:style-name="ce131" table:formula="of:=SUM([.K13]+[.M13])" office:value-type="float" office:value="8060" calcext:value-type="float">
            <text:p><text:s/>8,060 </text:p>
          </table:table-cell>
          <table:table-cell table:style-name="ce128" table:formula="of:=([.I13]/[.$I$8])*100" office:value-type="float" office:value="1.28244498295112" calcext:value-type="float">
            <text:p><text:s/>1.28 </text:p>
          </table:table-cell>
          <table:table-cell table:style-name="ce131" office:value-type="float" office:value="5580" calcext:value-type="float">
            <text:p><text:s/>5,580 </text:p>
          </table:table-cell>
          <table:table-cell table:style-name="ce128" table:formula="of:=([.K13]/[.$K$8])*100" office:value-type="float" office:value="1.39830349199985" calcext:value-type="float">
            <text:p><text:s/>1.40 </text:p>
          </table:table-cell>
          <table:table-cell table:style-name="ce131" office:value-type="float" office:value="2480" calcext:value-type="float">
            <text:p><text:s/>2,480 </text:p>
          </table:table-cell>
          <table:table-cell table:style-name="ce128" table:formula="of:=([.M13]/[.$M$8])*100" office:value-type="float" office:value="1.08093029743018" calcext:value-type="float">
            <text:p><text:s/>1.08 </text:p>
          </table:table-cell>
          <table:table-cell table:style-name="ce131" table:formula="of:=[.Q13]+[.S13]" office:value-type="float" office:value="36041" calcext:value-type="float">
            <text:p><text:s/>36,041 </text:p>
          </table:table-cell>
          <table:table-cell table:style-name="ce128" table:formula="of:=([.O13]/[.$O$8])*100" office:value-type="float" office:value="1.29107253842393" calcext:value-type="float">
            <text:p><text:s/>1.29 </text:p>
          </table:table-cell>
          <table:table-cell table:style-name="ce131" office:value-type="float" office:value="25157" calcext:value-type="float">
            <text:p><text:s/>25,157 </text:p>
          </table:table-cell>
          <table:table-cell table:style-name="ce128" table:formula="of:=([.Q13]/[.$Q$8])*100" office:value-type="float" office:value="1.4407091241666" calcext:value-type="float">
            <text:p><text:s/>1.44 </text:p>
          </table:table-cell>
          <table:table-cell table:style-name="ce131" office:value-type="float" office:value="10884" calcext:value-type="float">
            <text:p><text:s/>10,884 </text:p>
          </table:table-cell>
          <table:table-cell table:style-name="ce128" table:formula="of:=([.S13]/[.$S$8])*100" office:value-type="float" office:value="1.04113158491335" calcext:value-type="float">
            <text:p><text:s/>1.04 </text:p>
          </table:table-cell>
          <table:table-cell table:number-columns-repeated="237"/>
        </table:table-row>
        <table:table-row table:style-name="ro7">
          <table:table-cell table:style-name="ce9" office:value-type="string" calcext:value-type="string">
            <text:p>金門縣</text:p>
          </table:table-cell>
          <table:table-cell table:style-name="ce26" office:value-type="string" calcext:value-type="string">
            <text:p>Kinmen County</text:p>
          </table:table-cell>
          <table:table-cell table:style-name="ce131" table:formula="of:=SUM([.E14]+[.G14])" office:value-type="float" office:value="9096" calcext:value-type="float">
            <text:p><text:s/>9,096 </text:p>
          </table:table-cell>
          <table:table-cell table:style-name="ce128" table:formula="of:=([.C14]/[.$C$8])*100" office:value-type="float" office:value="0.265961646085048" calcext:value-type="float">
            <text:p><text:s/>0.27 </text:p>
          </table:table-cell>
          <table:table-cell table:style-name="ce131" table:formula="of:=SUM([.K14]+[.Q14])" office:value-type="float" office:value="6360" calcext:value-type="float">
            <text:p><text:s/>6,360 </text:p>
          </table:table-cell>
          <table:table-cell table:style-name="ce128" table:formula="of:=([.E14]/[.$E$8])*100" office:value-type="float" office:value="0.296474609233879" calcext:value-type="float">
            <text:p><text:s/>0.30 </text:p>
          </table:table-cell>
          <table:table-cell table:style-name="ce131" table:formula="of:=SUM([.M14]+[.S14])" office:value-type="float" office:value="2736" calcext:value-type="float">
            <text:p><text:s/>2,736 </text:p>
          </table:table-cell>
          <table:table-cell table:style-name="ce128" table:formula="of:=([.G14]/[.$G$8])*100" office:value-type="float" office:value="0.214616345827257" calcext:value-type="float">
            <text:p><text:s/>0.21 </text:p>
          </table:table-cell>
          <table:table-cell table:style-name="ce131" table:formula="of:=SUM([.K14]+[.M14])" office:value-type="float" office:value="5120" calcext:value-type="float">
            <text:p><text:s/>5,120 </text:p>
          </table:table-cell>
          <table:table-cell table:style-name="ce128" table:formula="of:=([.I14]/[.$I$8])*100" office:value-type="float" office:value="0.814654877507411" calcext:value-type="float">
            <text:p><text:s/>0.81 </text:p>
          </table:table-cell>
          <table:table-cell table:style-name="ce131" office:value-type="float" office:value="3717" calcext:value-type="float">
            <text:p><text:s/>3,717 </text:p>
          </table:table-cell>
          <table:table-cell table:style-name="ce128" table:formula="of:=([.K14]/[.$K$8])*100" office:value-type="float" office:value="0.931450551928932" calcext:value-type="float">
            <text:p><text:s/>0.93 </text:p>
          </table:table-cell>
          <table:table-cell table:style-name="ce131" office:value-type="float" office:value="1403" calcext:value-type="float">
            <text:p><text:s/>1,403 </text:p>
          </table:table-cell>
          <table:table-cell table:style-name="ce128" table:formula="of:=([.M14]/[.$M$8])*100" office:value-type="float" office:value="0.611510164231668" calcext:value-type="float">
            <text:p><text:s/>0.61 </text:p>
          </table:table-cell>
          <table:table-cell table:style-name="ce131" table:formula="of:=[.Q14]+[.S14]" office:value-type="float" office:value="3976" calcext:value-type="float">
            <text:p><text:s/>3,976 </text:p>
          </table:table-cell>
          <table:table-cell table:style-name="ce128" table:formula="of:=([.O14]/[.$O$8])*100" office:value-type="float" office:value="0.142429577780126" calcext:value-type="float">
            <text:p><text:s/>0.14 </text:p>
          </table:table-cell>
          <table:table-cell table:style-name="ce131" office:value-type="float" office:value="2643" calcext:value-type="float">
            <text:p><text:s/>2,643 </text:p>
          </table:table-cell>
          <table:table-cell table:style-name="ce128" table:formula="of:=([.Q14]/[.$Q$8])*100" office:value-type="float" office:value="0.151361220144386" calcext:value-type="float">
            <text:p><text:s/>0.15 </text:p>
          </table:table-cell>
          <table:table-cell table:style-name="ce131" office:value-type="float" office:value="1333" calcext:value-type="float">
            <text:p><text:s/>1,333 </text:p>
          </table:table-cell>
          <table:table-cell table:style-name="ce128" table:formula="of:=([.S14]/[.$S$8])*100" office:value-type="float" office:value="0.127510878600652" calcext:value-type="float">
            <text:p><text:s/>0.13 </text:p>
          </table:table-cell>
          <table:table-cell table:number-columns-repeated="237"/>
        </table:table-row>
        <table:table-row table:style-name="ro7">
          <table:table-cell table:style-name="ce10" office:value-type="string" calcext:value-type="string">
            <text:p>連江縣</text:p>
          </table:table-cell>
          <table:table-cell table:style-name="ce26" office:value-type="string" calcext:value-type="string">
            <text:p>Lienchiang County</text:p>
          </table:table-cell>
          <table:table-cell table:style-name="ce131" table:formula="of:=SUM([.E15]+[.G15])" office:value-type="float" office:value="944" calcext:value-type="float">
            <text:p><text:s/>944 </text:p>
          </table:table-cell>
          <table:table-cell table:style-name="ce128" table:formula="of:=([.C15]/[.$C$8])*100" office:value-type="float" office:value="0.0276020002093542" calcext:value-type="float">
            <text:p><text:s/>0.03 </text:p>
          </table:table-cell>
          <table:table-cell table:style-name="ce131" table:formula="of:=SUM([.K15]+[.Q15])" office:value-type="float" office:value="614" calcext:value-type="float">
            <text:p><text:s/>614 </text:p>
          </table:table-cell>
          <table:table-cell table:style-name="ce128" table:formula="of:=([.E15]/[.$E$8])*100" office:value-type="float" office:value="0.0286219198222644" calcext:value-type="float">
            <text:p><text:s/>0.03 </text:p>
          </table:table-cell>
          <table:table-cell table:style-name="ce131" table:formula="of:=SUM([.M15]+[.S15])" office:value-type="float" office:value="330" calcext:value-type="float">
            <text:p><text:s/>330 </text:p>
          </table:table-cell>
          <table:table-cell table:style-name="ce128" table:formula="of:=([.G15]/[.$G$8])*100" office:value-type="float" office:value="0.0258857434660069" calcext:value-type="float">
            <text:p><text:s/>0.03 </text:p>
          </table:table-cell>
          <table:table-cell table:style-name="ce131" table:formula="of:=SUM([.K15]+[.M15])" office:value-type="float" office:value="212" calcext:value-type="float">
            <text:p><text:s/>212 </text:p>
          </table:table-cell>
          <table:table-cell table:style-name="ce128" table:formula="of:=([.I15]/[.$I$8])*100" office:value-type="float" office:value="0.0337318035217912" calcext:value-type="float">
            <text:p><text:s/>0.03 </text:p>
          </table:table-cell>
          <table:table-cell table:style-name="ce131" office:value-type="float" office:value="122" calcext:value-type="float">
            <text:p><text:s/>122 </text:p>
          </table:table-cell>
          <table:table-cell table:style-name="ce128" table:formula="of:=([.K15]/[.$K$8])*100" office:value-type="float" office:value="0.0305722268860182" calcext:value-type="float">
            <text:p><text:s/>0.03 </text:p>
          </table:table-cell>
          <table:table-cell table:style-name="ce131" office:value-type="float" office:value="90" calcext:value-type="float">
            <text:p><text:s/>90 </text:p>
          </table:table-cell>
          <table:table-cell table:style-name="ce128" table:formula="of:=([.M15]/[.$M$8])*100" office:value-type="float" office:value="0.0392273091809338" calcext:value-type="float">
            <text:p><text:s/>0.04 </text:p>
          </table:table-cell>
          <table:table-cell table:style-name="ce131" table:formula="of:=[.Q15]+[.S15]" office:value-type="float" office:value="732" calcext:value-type="float">
            <text:p><text:s/>732 </text:p>
          </table:table-cell>
          <table:table-cell table:style-name="ce128" table:formula="of:=([.O15]/[.$O$8])*100" office:value-type="float" office:value="0.0262219444001641" calcext:value-type="float">
            <text:p><text:s/>0.03 </text:p>
          </table:table-cell>
          <table:table-cell table:style-name="ce131" office:value-type="float" office:value="492" calcext:value-type="float">
            <text:p><text:s/>492 </text:p>
          </table:table-cell>
          <table:table-cell table:style-name="ce128" table:formula="of:=([.Q15]/[.$Q$8])*100" office:value-type="float" office:value="0.0281762089712591" calcext:value-type="float">
            <text:p><text:s/>0.03 </text:p>
          </table:table-cell>
          <table:table-cell table:style-name="ce131" office:value-type="float" office:value="240" calcext:value-type="float">
            <text:p><text:s/>240 </text:p>
          </table:table-cell>
          <table:table-cell table:style-name="ce128" table:formula="of:=([.S15]/[.$S$8])*100" office:value-type="float" office:value="0.0229576975725105" calcext:value-type="float">
            <text:p><text:s/>0.02 </text:p>
          </table:table-cell>
          <table:table-cell table:number-columns-repeated="237"/>
        </table:table-row>
        <table:table-row table:style-name="ro7">
          <table:table-cell table:style-name="ce11" office:value-type="string" calcext:value-type="string">
            <text:p>北區分局</text:p>
          </table:table-cell>
          <table:table-cell table:style-name="ce25" office:value-type="string" calcext:value-type="string">
            <text:p>Northern Branch</text:p>
          </table:table-cell>
          <table:table-cell table:style-name="ce130" table:formula="of:=SUM([.C17:.C20])" office:value-type="float" office:value="420566" calcext:value-type="float">
            <text:p><text:s/>420,566 </text:p>
          </table:table-cell>
          <table:table-cell table:style-name="ce111" table:formula="of:=([.C16]/[.$C$8])*100" office:value-type="float" office:value="12.2971004449653" calcext:value-type="float">
            <text:p><text:s/>12.30 </text:p>
          </table:table-cell>
          <table:table-cell table:style-name="ce130" table:formula="of:=SUM([.E17:.E20])" office:value-type="float" office:value="255849" calcext:value-type="float">
            <text:p><text:s/>255,849 </text:p>
          </table:table-cell>
          <table:table-cell table:style-name="ce111" table:formula="of:=([.E16]/[.$E$8])*100" office:value-type="float" office:value="11.9265302355155" calcext:value-type="float">
            <text:p><text:s/>11.93 </text:p>
          </table:table-cell>
          <table:table-cell table:style-name="ce130" table:formula="of:=SUM([.G17:.G20])" office:value-type="float" office:value="164717" calcext:value-type="float">
            <text:p><text:s/>164,717 </text:p>
          </table:table-cell>
          <table:table-cell table:style-name="ce111" table:formula="of:=([.G16]/[.$G$8])*100" office:value-type="float" office:value="12.9206727469402" calcext:value-type="float">
            <text:p><text:s/>12.92 </text:p>
          </table:table-cell>
          <table:table-cell table:style-name="ce130" table:formula="of:=SUM([.I17:.I20])" office:value-type="float" office:value="106882" calcext:value-type="float">
            <text:p><text:s/>106,882 </text:p>
          </table:table-cell>
          <table:table-cell table:style-name="ce111" table:formula="of:=([.I16]/[.$I$8])*100" office:value-type="float" office:value="17.0062387925287" calcext:value-type="float">
            <text:p><text:s/>17.01 </text:p>
          </table:table-cell>
          <table:table-cell table:style-name="ce130" table:formula="of:=SUM([.K17:.K20])" office:value-type="float" office:value="67429" calcext:value-type="float">
            <text:p><text:s/>67,429 </text:p>
          </table:table-cell>
          <table:table-cell table:style-name="ce111" table:formula="of:=([.K16]/[.$K$8])*100" office:value-type="float" office:value="16.8971695630928" calcext:value-type="float">
            <text:p><text:s/>16.90 </text:p>
          </table:table-cell>
          <table:table-cell table:style-name="ce130" table:formula="of:=SUM([.M17:.M20])" office:value-type="float" office:value="39453" calcext:value-type="float">
            <text:p><text:s/>39,453 </text:p>
          </table:table-cell>
          <table:table-cell table:style-name="ce111" table:formula="of:=([.M16]/[.$M$8])*100" office:value-type="float" office:value="17.1959447679487" calcext:value-type="float">
            <text:p><text:s/>17.20 </text:p>
          </table:table-cell>
          <table:table-cell table:style-name="ce130" table:formula="of:=[.Q16]+[.S16]" office:value-type="float" office:value="313684" calcext:value-type="float">
            <text:p><text:s/>313,684 </text:p>
          </table:table-cell>
          <table:table-cell table:style-name="ce111" table:formula="of:=([.O16]/[.$O$8])*100" office:value-type="float" office:value="11.2368912666954" calcext:value-type="float">
            <text:p><text:s/>11.24 </text:p>
          </table:table-cell>
          <table:table-cell table:style-name="ce130" table:formula="of:=SUM([.Q17:.Q20])" office:value-type="float" office:value="188420" calcext:value-type="float">
            <text:p><text:s/>188,420 </text:p>
          </table:table-cell>
          <table:table-cell table:style-name="ce111" table:formula="of:=([.Q16]/[.$Q$8])*100" office:value-type="float" office:value="10.7905717365135" calcext:value-type="float">
            <text:p><text:s/>10.79 </text:p>
          </table:table-cell>
          <table:table-cell table:style-name="ce130" table:formula="of:=SUM([.S17:.S20])" office:value-type="float" office:value="125264" calcext:value-type="float">
            <text:p><text:s/>125,264 </text:p>
          </table:table-cell>
          <table:table-cell table:style-name="ce111" table:formula="of:=([.S16]/[.$S$8])*100" office:value-type="float" office:value="11.982387619679" calcext:value-type="float">
            <text:p><text:s/>11.98 </text:p>
          </table:table-cell>
          <table:table-cell table:style-name="ce85" table:number-columns-repeated="16364"/>
        </table:table-row>
        <table:table-row table:style-name="ro7">
          <table:table-cell table:style-name="ce10" office:value-type="string" calcext:value-type="string">
            <text:p>新竹市</text:p>
          </table:table-cell>
          <table:table-cell table:style-name="ce26" office:value-type="string" calcext:value-type="string">
            <text:p>Hsinchu City</text:p>
          </table:table-cell>
          <table:table-cell table:style-name="ce131" table:formula="of:=SUM([.E17]+[.G17])" office:value-type="float" office:value="45820" calcext:value-type="float">
            <text:p><text:s/>45,820 </text:p>
          </table:table-cell>
          <table:table-cell table:style-name="ce128" table:formula="of:=([.C17]/[.$C$8])*100" office:value-type="float" office:value="1.33974962880573" calcext:value-type="float">
            <text:p><text:s/>1.34 </text:p>
          </table:table-cell>
          <table:table-cell table:style-name="ce131" table:formula="of:=SUM([.K17]+[.Q17])" office:value-type="float" office:value="29216" calcext:value-type="float">
            <text:p><text:s/>29,216 </text:p>
          </table:table-cell>
          <table:table-cell table:style-name="ce128" table:formula="of:=([.E17]/[.$E$8])*100" office:value-type="float" office:value="1.36191858229198" calcext:value-type="float">
            <text:p><text:s/>1.36 </text:p>
          </table:table-cell>
          <table:table-cell table:style-name="ce131" table:formula="of:=SUM([.M17]+[.S17])" office:value-type="float" office:value="16604" calcext:value-type="float">
            <text:p><text:s/>16,604 </text:p>
          </table:table-cell>
          <table:table-cell table:style-name="ce128" table:formula="of:=([.G17]/[.$G$8])*100" office:value-type="float" office:value="1.30244510457448" calcext:value-type="float">
            <text:p><text:s/>1.30 </text:p>
          </table:table-cell>
          <table:table-cell table:style-name="ce131" table:formula="of:=SUM([.K17]+[.M17])" office:value-type="float" office:value="13612" calcext:value-type="float">
            <text:p><text:s/>13,612 </text:p>
          </table:table-cell>
          <table:table-cell table:style-name="ce128" table:formula="of:=([.I17]/[.$I$8])*100" office:value-type="float" office:value="2.16583636574822" calcext:value-type="float">
            <text:p><text:s/>2.17 </text:p>
          </table:table-cell>
          <table:table-cell table:style-name="ce131" office:value-type="float" office:value="9028" calcext:value-type="float">
            <text:p><text:s/>9,028 </text:p>
          </table:table-cell>
          <table:table-cell table:style-name="ce128" table:formula="of:=([.K17]/[.$K$8])*100" office:value-type="float" office:value="2.26234478956535" calcext:value-type="float">
            <text:p><text:s/>2.26 </text:p>
          </table:table-cell>
          <table:table-cell table:style-name="ce131" office:value-type="float" office:value="4584" calcext:value-type="float">
            <text:p><text:s/>4,584 </text:p>
          </table:table-cell>
          <table:table-cell table:style-name="ce128" table:formula="of:=([.M17]/[.$M$8])*100" office:value-type="float" office:value="1.99797761428223" calcext:value-type="float">
            <text:p><text:s/>2.00 </text:p>
          </table:table-cell>
          <table:table-cell table:style-name="ce131" table:formula="of:=[.Q17]+[.S17]" office:value-type="float" office:value="32208" calcext:value-type="float">
            <text:p><text:s/>32,208 </text:p>
          </table:table-cell>
          <table:table-cell table:style-name="ce128" table:formula="of:=([.O17]/[.$O$8])*100" office:value-type="float" office:value="1.15376555360722" calcext:value-type="float">
            <text:p><text:s/>1.15 </text:p>
          </table:table-cell>
          <table:table-cell table:style-name="ce131" office:value-type="float" office:value="20188" calcext:value-type="float">
            <text:p><text:s/>20,188 </text:p>
          </table:table-cell>
          <table:table-cell table:style-name="ce128" table:formula="of:=([.Q17]/[.$Q$8])*100" office:value-type="float" office:value="1.15614086730036" calcext:value-type="float">
            <text:p><text:s/>1.16 </text:p>
          </table:table-cell>
          <table:table-cell table:style-name="ce131" office:value-type="float" office:value="12020" calcext:value-type="float">
            <text:p><text:s/>12,020 </text:p>
          </table:table-cell>
          <table:table-cell table:style-name="ce128" table:formula="of:=([.S17]/[.$S$8])*100" office:value-type="float" office:value="1.1497980200899" calcext:value-type="float">
            <text:p><text:s/>1.15 </text:p>
          </table:table-cell>
          <table:table-cell table:number-columns-repeated="237"/>
        </table:table-row>
        <table:table-row table:style-name="ro7">
          <table:table-cell table:style-name="ce9" office:value-type="string" calcext:value-type="string">
            <text:p>桃園縣</text:p>
          </table:table-cell>
          <table:table-cell table:style-name="ce26" office:value-type="string" calcext:value-type="string">
            <text:p>Taoyuan County</text:p>
          </table:table-cell>
          <table:table-cell table:style-name="ce131" table:formula="of:=SUM([.E18]+[.G18])" office:value-type="float" office:value="275763" calcext:value-type="float">
            <text:p><text:s/>275,763 </text:p>
          </table:table-cell>
          <table:table-cell table:style-name="ce128" table:formula="of:=([.C18]/[.$C$8])*100" office:value-type="float" office:value="8.06314659293658" calcext:value-type="float">
            <text:p><text:s/>8.06 </text:p>
          </table:table-cell>
          <table:table-cell table:style-name="ce131" table:formula="of:=SUM([.K18]+[.Q18])" office:value-type="float" office:value="165115" calcext:value-type="float">
            <text:p><text:s/>165,115 </text:p>
          </table:table-cell>
          <table:table-cell table:style-name="ce128" table:formula="of:=([.E18]/[.$E$8])*100" office:value-type="float" office:value="7.6969190414547" calcext:value-type="float">
            <text:p><text:s/>7.70 </text:p>
          </table:table-cell>
          <table:table-cell table:style-name="ce131" table:formula="of:=SUM([.M18]+[.S18])" office:value-type="float" office:value="110648" calcext:value-type="float">
            <text:p><text:s/>110,648 </text:p>
          </table:table-cell>
          <table:table-cell table:style-name="ce128" table:formula="of:=([.G18]/[.$G$8])*100" office:value-type="float" office:value="8.67941134250525" calcext:value-type="float">
            <text:p><text:s/>8.68 </text:p>
          </table:table-cell>
          <table:table-cell table:style-name="ce131" table:formula="of:=SUM([.K18]+[.M18])" office:value-type="float" office:value="77229" calcext:value-type="float">
            <text:p><text:s/>77,229 </text:p>
          </table:table-cell>
          <table:table-cell table:style-name="ce128" table:formula="of:=([.I18]/[.$I$8])*100" office:value-type="float" office:value="12.2880823310586" calcext:value-type="float">
            <text:p><text:s/>12.29 </text:p>
          </table:table-cell>
          <table:table-cell table:style-name="ce131" office:value-type="float" office:value="48452" calcext:value-type="float">
            <text:p><text:s/>48,452 </text:p>
          </table:table-cell>
          <table:table-cell table:style-name="ce128" table:formula="of:=([.K18]/[.$K$8])*100" office:value-type="float" office:value="12.141684730175" calcext:value-type="float">
            <text:p><text:s/>12.14 </text:p>
          </table:table-cell>
          <table:table-cell table:style-name="ce131" office:value-type="float" office:value="28777" calcext:value-type="float">
            <text:p><text:s/>28,777 </text:p>
          </table:table-cell>
          <table:table-cell table:style-name="ce128" table:formula="of:=([.M18]/[.$M$8])*100" office:value-type="float" office:value="12.5427141811081" calcext:value-type="float">
            <text:p><text:s/>12.54 </text:p>
          </table:table-cell>
          <table:table-cell table:style-name="ce131" table:formula="of:=[.Q18]+[.S18]" office:value-type="float" office:value="198534" calcext:value-type="float">
            <text:p><text:s/>198,534 </text:p>
          </table:table-cell>
          <table:table-cell table:style-name="ce128" table:formula="of:=([.O18]/[.$O$8])*100" office:value-type="float" office:value="7.11195014964778" calcext:value-type="float">
            <text:p><text:s/>7.11 </text:p>
          </table:table-cell>
          <table:table-cell table:style-name="ce131" office:value-type="float" office:value="116663" calcext:value-type="float">
            <text:p><text:s/>116,663 </text:p>
          </table:table-cell>
          <table:table-cell table:style-name="ce128" table:formula="of:=([.Q18]/[.$Q$8])*100" office:value-type="float" office:value="6.68114038051627" calcext:value-type="float">
            <text:p><text:s/>6.68 </text:p>
          </table:table-cell>
          <table:table-cell table:style-name="ce131" office:value-type="float" office:value="81871" calcext:value-type="float">
            <text:p><text:s/>81,871 </text:p>
          </table:table-cell>
          <table:table-cell table:style-name="ce128" table:formula="of:=([.S18]/[.$S$8])*100" office:value-type="float" office:value="7.83154024149585" calcext:value-type="float">
            <text:p><text:s/>7.83 </text:p>
          </table:table-cell>
          <table:table-cell table:number-columns-repeated="237"/>
        </table:table-row>
        <table:table-row table:style-name="ro7">
          <table:table-cell table:style-name="ce9" office:value-type="string" calcext:value-type="string">
            <text:p>新竹縣</text:p>
          </table:table-cell>
          <table:table-cell table:style-name="ce26" office:value-type="string" calcext:value-type="string">
            <text:p>Hsinchu County</text:p>
          </table:table-cell>
          <table:table-cell table:style-name="ce131" table:formula="of:=SUM([.E19]+[.G19])" office:value-type="float" office:value="45267" calcext:value-type="float">
            <text:p><text:s/>45,267 </text:p>
          </table:table-cell>
          <table:table-cell table:style-name="ce128" table:formula="of:=([.C19]/[.$C$8])*100" office:value-type="float" office:value="1.32358023673393" calcext:value-type="float">
            <text:p><text:s/>1.32 </text:p>
          </table:table-cell>
          <table:table-cell table:style-name="ce131" table:formula="of:=SUM([.K19]+[.Q19])" office:value-type="float" office:value="27728" calcext:value-type="float">
            <text:p><text:s/>27,728 </text:p>
          </table:table-cell>
          <table:table-cell table:style-name="ce128" table:formula="of:=([.E19]/[.$E$8])*100" office:value-type="float" office:value="1.29255471145236" calcext:value-type="float">
            <text:p><text:s/>1.29 </text:p>
          </table:table-cell>
          <table:table-cell table:style-name="ce131" table:formula="of:=SUM([.M19]+[.S19])" office:value-type="float" office:value="17539" calcext:value-type="float">
            <text:p><text:s/>17,539 </text:p>
          </table:table-cell>
          <table:table-cell table:style-name="ce128" table:formula="of:=([.G19]/[.$G$8])*100" office:value-type="float" office:value="1.37578804439483" calcext:value-type="float">
            <text:p><text:s/>1.38 </text:p>
          </table:table-cell>
          <table:table-cell table:style-name="ce131" table:formula="of:=SUM([.K19]+[.M19])" office:value-type="float" office:value="7954" calcext:value-type="float">
            <text:p><text:s/>7,954 </text:p>
          </table:table-cell>
          <table:table-cell table:style-name="ce128" table:formula="of:=([.I19]/[.$I$8])*100" office:value-type="float" office:value="1.26557908119022" calcext:value-type="float">
            <text:p><text:s/>1.27 </text:p>
          </table:table-cell>
          <table:table-cell table:style-name="ce131" office:value-type="float" office:value="4918" calcext:value-type="float">
            <text:p><text:s/>4,918 </text:p>
          </table:table-cell>
          <table:table-cell table:style-name="ce128" table:formula="of:=([.K19]/[.$K$8])*100" office:value-type="float" office:value="1.23241157233965" calcext:value-type="float">
            <text:p><text:s/>1.23 </text:p>
          </table:table-cell>
          <table:table-cell table:style-name="ce131" office:value-type="float" office:value="3036" calcext:value-type="float">
            <text:p><text:s/>3,036 </text:p>
          </table:table-cell>
          <table:table-cell table:style-name="ce128" table:formula="of:=([.M19]/[.$M$8])*100" office:value-type="float" office:value="1.32326789637017" calcext:value-type="float">
            <text:p><text:s/>1.32 </text:p>
          </table:table-cell>
          <table:table-cell table:style-name="ce131" table:formula="of:=[.Q19]+[.S19]" office:value-type="float" office:value="37313" calcext:value-type="float">
            <text:p><text:s/>37,313 </text:p>
          </table:table-cell>
          <table:table-cell table:style-name="ce128" table:formula="of:=([.O19]/[.$O$8])*100" office:value-type="float" office:value="1.33663854016847" calcext:value-type="float">
            <text:p><text:s/>1.34 </text:p>
          </table:table-cell>
          <table:table-cell table:style-name="ce131" office:value-type="float" office:value="22810" calcext:value-type="float">
            <text:p><text:s/>22,810 </text:p>
          </table:table-cell>
          <table:table-cell table:style-name="ce128" table:formula="of:=([.Q19]/[.$Q$8])*100" office:value-type="float" office:value="1.3062994443789" calcext:value-type="float">
            <text:p><text:s/>1.31 </text:p>
          </table:table-cell>
          <table:table-cell table:style-name="ce131" office:value-type="float" office:value="14503" calcext:value-type="float">
            <text:p><text:s/>14,503 </text:p>
          </table:table-cell>
          <table:table-cell table:style-name="ce128" table:formula="of:=([.S19]/[.$S$8])*100" office:value-type="float" office:value="1.38731453289216" calcext:value-type="float">
            <text:p><text:s/>1.39 </text:p>
          </table:table-cell>
          <table:table-cell table:number-columns-repeated="237"/>
        </table:table-row>
        <table:table-row table:style-name="ro7">
          <table:table-cell table:style-name="ce9" office:value-type="string" calcext:value-type="string">
            <text:p>苗栗縣</text:p>
          </table:table-cell>
          <table:table-cell table:style-name="ce26" office:value-type="string" calcext:value-type="string">
            <text:p>Miaoli County</text:p>
          </table:table-cell>
          <table:table-cell table:style-name="ce131" table:formula="of:=SUM([.E20]+[.G20])" office:value-type="float" office:value="53716" calcext:value-type="float">
            <text:p><text:s/>53,716 </text:p>
          </table:table-cell>
          <table:table-cell table:style-name="ce128" table:formula="of:=([.C20]/[.$C$8])*100" office:value-type="float" office:value="1.57062398648905" calcext:value-type="float">
            <text:p><text:s/>1.57 </text:p>
          </table:table-cell>
          <table:table-cell table:style-name="ce131" table:formula="of:=SUM([.K20]+[.Q20])" office:value-type="float" office:value="33790" calcext:value-type="float">
            <text:p><text:s/>33,790 </text:p>
          </table:table-cell>
          <table:table-cell table:style-name="ce128" table:formula="of:=([.E20]/[.$E$8])*100" office:value-type="float" office:value="1.57513790031647" calcext:value-type="float">
            <text:p><text:s/>1.58 </text:p>
          </table:table-cell>
          <table:table-cell table:style-name="ce131" table:formula="of:=SUM([.M20]+[.S20])" office:value-type="float" office:value="19926" calcext:value-type="float">
            <text:p><text:s/>19,926 </text:p>
          </table:table-cell>
          <table:table-cell table:style-name="ce128" table:formula="of:=([.G20]/[.$G$8])*100" office:value-type="float" office:value="1.56302825546562" calcext:value-type="float">
            <text:p><text:s/>1.56 </text:p>
          </table:table-cell>
          <table:table-cell table:style-name="ce131" table:formula="of:=SUM([.K20]+[.M20])" office:value-type="float" office:value="8087" calcext:value-type="float">
            <text:p><text:s/>8,087 </text:p>
          </table:table-cell>
          <table:table-cell table:style-name="ce128" table:formula="of:=([.I20]/[.$I$8])*100" office:value-type="float" office:value="1.28674101453172" calcext:value-type="float">
            <text:p><text:s/>1.29 </text:p>
          </table:table-cell>
          <table:table-cell table:style-name="ce131" office:value-type="float" office:value="5031" calcext:value-type="float">
            <text:p><text:s/>5,031 </text:p>
          </table:table-cell>
          <table:table-cell table:style-name="ce128" table:formula="of:=([.K20]/[.$K$8])*100" office:value-type="float" office:value="1.26072847101277" calcext:value-type="float">
            <text:p><text:s/>1.26 </text:p>
          </table:table-cell>
          <table:table-cell table:style-name="ce131" office:value-type="float" office:value="3056" calcext:value-type="float">
            <text:p><text:s/>3,056 </text:p>
          </table:table-cell>
          <table:table-cell table:style-name="ce128" table:formula="of:=([.M20]/[.$M$8])*100" office:value-type="float" office:value="1.33198507618815" calcext:value-type="float">
            <text:p><text:s/>1.33 </text:p>
          </table:table-cell>
          <table:table-cell table:style-name="ce131" table:formula="of:=[.Q20]+[.S20]" office:value-type="float" office:value="45629" calcext:value-type="float">
            <text:p><text:s/>45,629 </text:p>
          </table:table-cell>
          <table:table-cell table:style-name="ce128" table:formula="of:=([.O20]/[.$O$8])*100" office:value-type="float" office:value="1.63453702327198" calcext:value-type="float">
            <text:p><text:s/>1.63 </text:p>
          </table:table-cell>
          <table:table-cell table:style-name="ce131" office:value-type="float" office:value="28759" calcext:value-type="float">
            <text:p><text:s/>28,759 </text:p>
          </table:table-cell>
          <table:table-cell table:style-name="ce128" table:formula="of:=([.Q20]/[.$Q$8])*100" office:value-type="float" office:value="1.64699104431797" calcext:value-type="float">
            <text:p><text:s/>1.65 </text:p>
          </table:table-cell>
          <table:table-cell table:style-name="ce131" office:value-type="float" office:value="16870" calcext:value-type="float">
            <text:p><text:s/>16,870 </text:p>
          </table:table-cell>
          <table:table-cell table:style-name="ce128" table:formula="of:=([.S20]/[.$S$8])*100" office:value-type="float" office:value="1.61373482520105" calcext:value-type="float">
            <text:p><text:s/>1.61 </text:p>
          </table:table-cell>
          <table:table-cell table:number-columns-repeated="237"/>
        </table:table-row>
        <table:table-row table:style-name="ro7">
          <table:table-cell table:style-name="ce8" office:value-type="string" calcext:value-type="string">
            <text:p>中區分局</text:p>
          </table:table-cell>
          <table:table-cell table:style-name="ce27" office:value-type="string" calcext:value-type="string">
            <text:p>Central Branch</text:p>
          </table:table-cell>
          <table:table-cell table:style-name="ce130" table:formula="of:=SUM([.C22:.C25])" office:value-type="float" office:value="703998" calcext:value-type="float">
            <text:p><text:s/>703,998 </text:p>
          </table:table-cell>
          <table:table-cell table:style-name="ce111" table:formula="of:=([.C21]/[.$C$8])*100" office:value-type="float" office:value="20.5844840501959" calcext:value-type="float">
            <text:p><text:s/>20.58 </text:p>
          </table:table-cell>
          <table:table-cell table:style-name="ce130" table:formula="of:=SUM([.E22:.E25])" office:value-type="float" office:value="414577" calcext:value-type="float">
            <text:p><text:s/>414,577 </text:p>
          </table:table-cell>
          <table:table-cell table:style-name="ce111" table:formula="of:=([.E21]/[.$E$8])*100" office:value-type="float" office:value="19.3257160491122" calcext:value-type="float">
            <text:p><text:s/>19.33 </text:p>
          </table:table-cell>
          <table:table-cell table:style-name="ce130" table:formula="of:=SUM([.G22:.G25])" office:value-type="float" office:value="289421" calcext:value-type="float">
            <text:p><text:s/>289,421 </text:p>
          </table:table-cell>
          <table:table-cell table:style-name="ce111" table:formula="of:=([.G21]/[.$G$8])*100" office:value-type="float" office:value="22.7026598778036" calcext:value-type="float">
            <text:p><text:s/>22.70 </text:p>
          </table:table-cell>
          <table:table-cell table:style-name="ce130" table:formula="of:=SUM([.I22:.I25])" office:value-type="float" office:value="88424" calcext:value-type="float">
            <text:p><text:s/>88,424 </text:p>
          </table:table-cell>
          <table:table-cell table:style-name="ce111" table:formula="of:=([.I21]/[.$I$8])*100" office:value-type="float" office:value="14.0693443142022" calcext:value-type="float">
            <text:p><text:s/>14.07 </text:p>
          </table:table-cell>
          <table:table-cell table:style-name="ce130" table:formula="of:=SUM([.K22:.K25])" office:value-type="float" office:value="53159" calcext:value-type="float">
            <text:p><text:s/>53,159 </text:p>
          </table:table-cell>
          <table:table-cell table:style-name="ce111" table:formula="of:=([.K21]/[.$K$8])*100" office:value-type="float" office:value="13.3212213855233" calcext:value-type="float">
            <text:p><text:s/>13.32 </text:p>
          </table:table-cell>
          <table:table-cell table:style-name="ce130" table:formula="of:=SUM([.M22:.M25])" office:value-type="float" office:value="35265" calcext:value-type="float">
            <text:p><text:s/>35,265 </text:p>
          </table:table-cell>
          <table:table-cell table:style-name="ce111" table:formula="of:=([.M21]/[.$M$8])*100" office:value-type="float" office:value="15.3705673140626" calcext:value-type="float">
            <text:p><text:s/>15.37 </text:p>
          </table:table-cell>
          <table:table-cell table:style-name="ce130" table:formula="of:=[.Q21]+[.S21]" office:value-type="float" office:value="615574" calcext:value-type="float">
            <text:p><text:s/>615,574 </text:p>
          </table:table-cell>
          <table:table-cell table:style-name="ce111" table:formula="of:=([.O21]/[.$O$8])*100" office:value-type="float" office:value="22.0512939920582" calcext:value-type="float">
            <text:p><text:s/>22.05 </text:p>
          </table:table-cell>
          <table:table-cell table:style-name="ce130" table:formula="of:=SUM([.Q22:.Q25])" office:value-type="float" office:value="361418" calcext:value-type="float">
            <text:p><text:s/>361,418 </text:p>
          </table:table-cell>
          <table:table-cell table:style-name="ce111" table:formula="of:=([.Q21]/[.$Q$8])*100" office:value-type="float" office:value="20.6979453129564" calcext:value-type="float">
            <text:p><text:s/>20.70 </text:p>
          </table:table-cell>
          <table:table-cell table:style-name="ce130" table:formula="of:=SUM([.S22:.S25])" office:value-type="float" office:value="254156" calcext:value-type="float">
            <text:p><text:s/>254,156 </text:p>
          </table:table-cell>
          <table:table-cell table:style-name="ce111" table:formula="of:=([.S21]/[.$S$8])*100" office:value-type="float" office:value="24.3118191009957" calcext:value-type="float">
            <text:p><text:s/>24.31 </text:p>
          </table:table-cell>
          <table:table-cell table:style-name="ce85" table:number-columns-repeated="16364"/>
        </table:table-row>
        <table:table-row table:style-name="ro7">
          <table:table-cell table:style-name="ce10" office:value-type="string" calcext:value-type="string">
            <text:p>臺中市</text:p>
          </table:table-cell>
          <table:table-cell table:style-name="ce28" office:value-type="string" calcext:value-type="string">
            <text:p>Taichung City</text:p>
          </table:table-cell>
          <table:table-cell table:style-name="ce131" table:formula="of:=SUM([.E22]+[.G22])" office:value-type="float" office:value="215625" calcext:value-type="float">
            <text:p><text:s/>215,625 </text:p>
          </table:table-cell>
          <table:table-cell table:style-name="ce128" table:formula="of:=([.C22]/[.$C$8])*100" office:value-type="float" office:value="6.30474713468431" calcext:value-type="float">
            <text:p><text:s/>6.30 </text:p>
          </table:table-cell>
          <table:table-cell table:style-name="ce131" table:formula="of:=SUM([.K22]+[.Q22])" office:value-type="float" office:value="125767" calcext:value-type="float">
            <text:p><text:s/>125,767 </text:p>
          </table:table-cell>
          <table:table-cell table:style-name="ce128" table:formula="of:=([.E22]/[.$E$8])*100" office:value-type="float" office:value="5.86269216659076" calcext:value-type="float">
            <text:p><text:s/>5.86 </text:p>
          </table:table-cell>
          <table:table-cell table:style-name="ce131" table:formula="of:=SUM([.M22]+[.S22])" office:value-type="float" office:value="89858" calcext:value-type="float">
            <text:p><text:s/>89,858 </text:p>
          </table:table-cell>
          <table:table-cell table:style-name="ce128" table:formula="of:=([.G22]/[.$G$8])*100" office:value-type="float" office:value="7.04860950414682" calcext:value-type="float">
            <text:p><text:s/>7.05 </text:p>
          </table:table-cell>
          <table:table-cell table:style-name="ce131" table:formula="of:=SUM([.K22]+[.M22])" office:value-type="float" office:value="35069" calcext:value-type="float">
            <text:p><text:s/>35,069 </text:p>
          </table:table-cell>
          <table:table-cell table:style-name="ce128" table:formula="of:=([.I22]/[.$I$8])*100" office:value-type="float" office:value="5.57990857408347" calcext:value-type="float">
            <text:p><text:s/>5.58 </text:p>
          </table:table-cell>
          <table:table-cell table:style-name="ce131" office:value-type="float" office:value="20583" calcext:value-type="float">
            <text:p><text:s/>20,583 </text:p>
          </table:table-cell>
          <table:table-cell table:style-name="ce128" table:formula="of:=([.K22]/[.$K$8])*100" office:value-type="float" office:value="5.15793562290912" calcext:value-type="float">
            <text:p><text:s/>5.16 </text:p>
          </table:table-cell>
          <table:table-cell table:style-name="ce131" office:value-type="float" office:value="14486" calcext:value-type="float">
            <text:p><text:s/>14,486 </text:p>
          </table:table-cell>
          <table:table-cell table:style-name="ce128" table:formula="of:=([.M22]/[.$M$8])*100" office:value-type="float" office:value="6.31385334216674" calcext:value-type="float">
            <text:p><text:s/>6.31 </text:p>
          </table:table-cell>
          <table:table-cell table:style-name="ce131" table:formula="of:=[.Q22]+[.S22]" office:value-type="float" office:value="180556" calcext:value-type="float">
            <text:p><text:s/>180,556 </text:p>
          </table:table-cell>
          <table:table-cell table:style-name="ce128" table:formula="of:=([.O22]/[.$O$8])*100" office:value-type="float" office:value="6.46793632939347" calcext:value-type="float">
            <text:p><text:s/>6.47 </text:p>
          </table:table-cell>
          <table:table-cell table:style-name="ce131" office:value-type="float" office:value="105184" calcext:value-type="float">
            <text:p><text:s/>105,184 </text:p>
          </table:table-cell>
          <table:table-cell table:style-name="ce128" table:formula="of:=([.Q22]/[.$Q$8])*100" office:value-type="float" office:value="6.02375277323764" calcext:value-type="float">
            <text:p><text:s/>6.02 </text:p>
          </table:table-cell>
          <table:table-cell table:style-name="ce131" office:value-type="float" office:value="75372" calcext:value-type="float">
            <text:p><text:s/>75,372 </text:p>
          </table:table-cell>
          <table:table-cell table:style-name="ce128" table:formula="of:=([.S22]/[.$S$8])*100" office:value-type="float" office:value="7.20986492264691" calcext:value-type="float">
            <text:p><text:s/>7.21 </text:p>
          </table:table-cell>
          <table:table-cell table:number-columns-repeated="237"/>
        </table:table-row>
        <table:table-row table:style-name="ro7">
          <table:table-cell table:style-name="ce10" office:value-type="string" calcext:value-type="string">
            <text:p>臺中縣</text:p>
          </table:table-cell>
          <table:table-cell table:style-name="ce26" office:value-type="string" calcext:value-type="string">
            <text:p>Taichung County</text:p>
          </table:table-cell>
          <table:table-cell table:style-name="ce131" table:formula="of:=SUM([.E23]+[.G23])" office:value-type="float" office:value="250063" calcext:value-type="float">
            <text:p><text:s/>250,063 </text:p>
          </table:table-cell>
          <table:table-cell table:style-name="ce128" table:formula="of:=([.C23]/[.$C$8])*100" office:value-type="float" office:value="7.31169383299971" calcext:value-type="float">
            <text:p><text:s/>7.31 </text:p>
          </table:table-cell>
          <table:table-cell table:style-name="ce131" table:formula="of:=SUM([.K23]+[.Q23])" office:value-type="float" office:value="143463" calcext:value-type="float">
            <text:p><text:s/>143,463 </text:p>
          </table:table-cell>
          <table:table-cell table:style-name="ce128" table:formula="of:=([.E23]/[.$E$8])*100" office:value-type="float" office:value="6.68760013593081" calcext:value-type="float">
            <text:p><text:s/>6.69 </text:p>
          </table:table-cell>
          <table:table-cell table:style-name="ce131" table:formula="of:=SUM([.M23]+[.S23])" office:value-type="float" office:value="106600" calcext:value-type="float">
            <text:p><text:s/>106,600 </text:p>
          </table:table-cell>
          <table:table-cell table:style-name="ce128" table:formula="of:=([.G23]/[.$G$8])*100" office:value-type="float" office:value="8.3618795559889" calcext:value-type="float">
            <text:p><text:s/>8.36 </text:p>
          </table:table-cell>
          <table:table-cell table:style-name="ce131" table:formula="of:=SUM([.K23]+[.M23])" office:value-type="float" office:value="34095" calcext:value-type="float">
            <text:p><text:s/>34,095 </text:p>
          </table:table-cell>
          <table:table-cell table:style-name="ce128" table:formula="of:=([.I23]/[.$I$8])*100" office:value-type="float" office:value="5.42493321262015" calcext:value-type="float">
            <text:p><text:s/>5.42 </text:p>
          </table:table-cell>
          <table:table-cell table:style-name="ce131" office:value-type="float" office:value="20633" calcext:value-type="float">
            <text:p><text:s/>20,633 </text:p>
          </table:table-cell>
          <table:table-cell table:style-name="ce128" table:formula="of:=([.K23]/[.$K$8])*100" office:value-type="float" office:value="5.17046522409192" calcext:value-type="float">
            <text:p><text:s/>5.17 </text:p>
          </table:table-cell>
          <table:table-cell table:style-name="ce131" office:value-type="float" office:value="13462" calcext:value-type="float">
            <text:p><text:s/>13,462 </text:p>
          </table:table-cell>
          <table:table-cell table:style-name="ce128" table:formula="of:=([.M23]/[.$M$8])*100" office:value-type="float" office:value="5.8675337354859" calcext:value-type="float">
            <text:p><text:s/>5.87 </text:p>
          </table:table-cell>
          <table:table-cell table:style-name="ce131" table:formula="of:=[.Q23]+[.S23]" office:value-type="float" office:value="215968" calcext:value-type="float">
            <text:p><text:s/>215,968 </text:p>
          </table:table-cell>
          <table:table-cell table:style-name="ce128" table:formula="of:=([.O23]/[.$O$8])*100" office:value-type="float" office:value="7.73647662324404" calcext:value-type="float">
            <text:p><text:s/>7.74 </text:p>
          </table:table-cell>
          <table:table-cell table:style-name="ce131" office:value-type="float" office:value="122830" calcext:value-type="float">
            <text:p><text:s/>122,830 </text:p>
          </table:table-cell>
          <table:table-cell table:style-name="ce128" table:formula="of:=([.Q23]/[.$Q$8])*100" office:value-type="float" office:value="7.03431656085317" calcext:value-type="float">
            <text:p><text:s/>7.03 </text:p>
          </table:table-cell>
          <table:table-cell table:style-name="ce131" office:value-type="float" office:value="93138" calcext:value-type="float">
            <text:p><text:s/>93,138 </text:p>
          </table:table-cell>
          <table:table-cell table:style-name="ce128" table:formula="of:=([.S23]/[.$S$8])*100" office:value-type="float" office:value="8.90930848545199" calcext:value-type="float">
            <text:p><text:s/>8.91 </text:p>
          </table:table-cell>
          <table:table-cell table:number-columns-repeated="237"/>
        </table:table-row>
        <table:table-row table:style-name="ro7">
          <table:table-cell table:style-name="ce10" office:value-type="string" calcext:value-type="string">
            <text:p>彰化縣</text:p>
          </table:table-cell>
          <table:table-cell table:style-name="ce28" office:value-type="string" calcext:value-type="string">
            <text:p>Changhua County</text:p>
          </table:table-cell>
          <table:table-cell table:style-name="ce131" table:formula="of:=SUM([.E24]+[.G24])" office:value-type="float" office:value="158034" calcext:value-type="float">
            <text:p><text:s/>158,034 </text:p>
          </table:table-cell>
          <table:table-cell table:style-name="ce128" table:formula="of:=([.C24]/[.$C$8])*100" office:value-type="float" office:value="4.6208204460647" calcext:value-type="float">
            <text:p><text:s/>4.62 </text:p>
          </table:table-cell>
          <table:table-cell table:style-name="ce131" table:formula="of:=SUM([.K24]+[.Q24])" office:value-type="float" office:value="94865" calcext:value-type="float">
            <text:p><text:s/>94,865 </text:p>
          </table:table-cell>
          <table:table-cell table:style-name="ce128" table:formula="of:=([.E24]/[.$E$8])*100" office:value-type="float" office:value="4.42217984354904" calcext:value-type="float">
            <text:p><text:s/>4.42 </text:p>
          </table:table-cell>
          <table:table-cell table:style-name="ce131" table:formula="of:=SUM([.M24]+[.S24])" office:value-type="float" office:value="63169" calcext:value-type="float">
            <text:p><text:s/>63,169 </text:p>
          </table:table-cell>
          <table:table-cell table:style-name="ce128" table:formula="of:=([.G24]/[.$G$8])*100" office:value-type="float" office:value="4.95508039092179" calcext:value-type="float">
            <text:p><text:s/>4.96 </text:p>
          </table:table-cell>
          <table:table-cell table:style-name="ce131" table:formula="of:=SUM([.K24]+[.M24])" office:value-type="float" office:value="10786" calcext:value-type="float">
            <text:p><text:s/>10,786 </text:p>
          </table:table-cell>
          <table:table-cell table:style-name="ce128" table:formula="of:=([.I24]/[.$I$8])*100" office:value-type="float" office:value="1.71618506031151" calcext:value-type="float">
            <text:p><text:s/>1.72 </text:p>
          </table:table-cell>
          <table:table-cell table:style-name="ce131" office:value-type="float" office:value="6879" calcext:value-type="float">
            <text:p><text:s/>6,879 </text:p>
          </table:table-cell>
          <table:table-cell table:style-name="ce128" table:formula="of:=([.K24]/[.$K$8])*100" office:value-type="float" office:value="1.72382253072885" calcext:value-type="float">
            <text:p><text:s/>1.72 </text:p>
          </table:table-cell>
          <table:table-cell table:style-name="ce131" office:value-type="float" office:value="3907" calcext:value-type="float">
            <text:p><text:s/>3,907 </text:p>
          </table:table-cell>
          <table:table-cell table:style-name="ce128" table:formula="of:=([.M24]/[.$M$8])*100" office:value-type="float" office:value="1.70290107744343" calcext:value-type="float">
            <text:p><text:s/>1.70 </text:p>
          </table:table-cell>
          <table:table-cell table:style-name="ce131" table:formula="of:=[.Q24]+[.S24]" office:value-type="float" office:value="147248" calcext:value-type="float">
            <text:p><text:s/>147,248 </text:p>
          </table:table-cell>
          <table:table-cell table:style-name="ce128" table:formula="of:=([.O24]/[.$O$8])*100" office:value-type="float" office:value="5.27476621452918" calcext:value-type="float">
            <text:p><text:s/>5.27 </text:p>
          </table:table-cell>
          <table:table-cell table:style-name="ce131" office:value-type="float" office:value="87986" calcext:value-type="float">
            <text:p><text:s/>87,986 </text:p>
          </table:table-cell>
          <table:table-cell table:style-name="ce128" table:formula="of:=([.Q24]/[.$Q$8])*100" office:value-type="float" office:value="5.03884537102684" calcext:value-type="float">
            <text:p><text:s/>5.04 </text:p>
          </table:table-cell>
          <table:table-cell table:style-name="ce131" office:value-type="float" office:value="59262" calcext:value-type="float">
            <text:p><text:s/>59,262 </text:p>
          </table:table-cell>
          <table:table-cell table:style-name="ce128" table:formula="of:=([.S24]/[.$S$8])*100" office:value-type="float" office:value="5.66882947309214" calcext:value-type="float">
            <text:p><text:s/>5.67 </text:p>
          </table:table-cell>
          <table:table-cell table:number-columns-repeated="237"/>
        </table:table-row>
        <table:table-row table:style-name="ro7">
          <table:table-cell table:style-name="ce10" office:value-type="string" calcext:value-type="string">
            <text:p>南投縣</text:p>
          </table:table-cell>
          <table:table-cell table:style-name="ce28" office:value-type="string" calcext:value-type="string">
            <text:p>Nantou County</text:p>
          </table:table-cell>
          <table:table-cell table:style-name="ce131" table:formula="of:=SUM([.E25]+[.G25])" office:value-type="float" office:value="80276" calcext:value-type="float">
            <text:p><text:s/>80,276 </text:p>
          </table:table-cell>
          <table:table-cell table:style-name="ce128" table:formula="of:=([.C25]/[.$C$8])*100" office:value-type="float" office:value="2.34722263644716" calcext:value-type="float">
            <text:p><text:s/>2.35 </text:p>
          </table:table-cell>
          <table:table-cell table:style-name="ce131" table:formula="of:=SUM([.K25]+[.Q25])" office:value-type="float" office:value="50482" calcext:value-type="float">
            <text:p><text:s/>50,482 </text:p>
          </table:table-cell>
          <table:table-cell table:style-name="ce128" table:formula="of:=([.E25]/[.$E$8])*100" office:value-type="float" office:value="2.35324390304162" calcext:value-type="float">
            <text:p><text:s/>2.35 </text:p>
          </table:table-cell>
          <table:table-cell table:style-name="ce131" table:formula="of:=SUM([.M25]+[.S25])" office:value-type="float" office:value="29794" calcext:value-type="float">
            <text:p><text:s/>29,794 </text:p>
          </table:table-cell>
          <table:table-cell table:style-name="ce128" table:formula="of:=([.G25]/[.$G$8])*100" office:value-type="float" office:value="2.33709042674609" calcext:value-type="float">
            <text:p><text:s/>2.34 </text:p>
          </table:table-cell>
          <table:table-cell table:style-name="ce131" table:formula="of:=SUM([.K25]+[.M25])" office:value-type="float" office:value="8474" calcext:value-type="float">
            <text:p><text:s/>8,474 </text:p>
          </table:table-cell>
          <table:table-cell table:style-name="ce128" table:formula="of:=([.I25]/[.$I$8])*100" office:value-type="float" office:value="1.34831746718707" calcext:value-type="float">
            <text:p><text:s/>1.35 </text:p>
          </table:table-cell>
          <table:table-cell table:style-name="ce131" office:value-type="float" office:value="5064" calcext:value-type="float">
            <text:p><text:s/>5,064 </text:p>
          </table:table-cell>
          <table:table-cell table:style-name="ce128" table:formula="of:=([.K25]/[.$K$8])*100" office:value-type="float" office:value="1.26899800779341" calcext:value-type="float">
            <text:p><text:s/>1.27 </text:p>
          </table:table-cell>
          <table:table-cell table:style-name="ce131" office:value-type="float" office:value="3410" calcext:value-type="float">
            <text:p><text:s/>3,410 </text:p>
          </table:table-cell>
          <table:table-cell table:style-name="ce128" table:formula="of:=([.M25]/[.$M$8])*100" office:value-type="float" office:value="1.48627915896649" calcext:value-type="float">
            <text:p><text:s/>1.49 </text:p>
          </table:table-cell>
          <table:table-cell table:style-name="ce131" table:formula="of:=[.Q25]+[.S25]" office:value-type="float" office:value="71802" calcext:value-type="float">
            <text:p><text:s/>71,802 </text:p>
          </table:table-cell>
          <table:table-cell table:style-name="ce128" table:formula="of:=([.O25]/[.$O$8])*100" office:value-type="float" office:value="2.5721148248915" calcext:value-type="float">
            <text:p><text:s/>2.57 </text:p>
          </table:table-cell>
          <table:table-cell table:style-name="ce131" office:value-type="float" office:value="45418" calcext:value-type="float">
            <text:p><text:s/>45,418 </text:p>
          </table:table-cell>
          <table:table-cell table:style-name="ce128" table:formula="of:=([.Q25]/[.$Q$8])*100" office:value-type="float" office:value="2.60103060783871" calcext:value-type="float">
            <text:p><text:s/>2.60 </text:p>
          </table:table-cell>
          <table:table-cell table:style-name="ce131" office:value-type="float" office:value="26384" calcext:value-type="float">
            <text:p><text:s/>26,384 </text:p>
          </table:table-cell>
          <table:table-cell table:style-name="ce128" table:formula="of:=([.S25]/[.$S$8])*100" office:value-type="float" office:value="2.52381621980465" calcext:value-type="float">
            <text:p><text:s/>2.52 </text:p>
          </table:table-cell>
          <table:table-cell table:number-columns-repeated="237"/>
        </table:table-row>
        <table:table-row table:style-name="ro7">
          <table:table-cell table:style-name="ce8" office:value-type="string" calcext:value-type="string">
            <text:p>南區分局</text:p>
          </table:table-cell>
          <table:table-cell table:style-name="ce27" office:value-type="string" calcext:value-type="string">
            <text:p>Southern Branch</text:p>
          </table:table-cell>
          <table:table-cell table:style-name="ce130" table:formula="of:=SUM([.C27:.C31])" office:value-type="float" office:value="419334" calcext:value-type="float">
            <text:p><text:s/>419,334 </text:p>
          </table:table-cell>
          <table:table-cell table:style-name="ce111" table:formula="of:=([.C26]/[.$C$8])*100" office:value-type="float" office:value="12.2610774955395" calcext:value-type="float">
            <text:p><text:s/>12.26 </text:p>
          </table:table-cell>
          <table:table-cell table:style-name="ce130" table:formula="of:=SUM([.E27:.E31])" office:value-type="float" office:value="259273" calcext:value-type="float">
            <text:p><text:s/>259,273 </text:p>
          </table:table-cell>
          <table:table-cell table:style-name="ce111" table:formula="of:=([.E26]/[.$E$8])*100" office:value-type="float" office:value="12.086141723254" calcext:value-type="float">
            <text:p><text:s/>12.09 </text:p>
          </table:table-cell>
          <table:table-cell table:style-name="ce130" table:formula="of:=SUM([.G27:.G31])" office:value-type="float" office:value="160061" calcext:value-type="float">
            <text:p><text:s/>160,061 </text:p>
          </table:table-cell>
          <table:table-cell table:style-name="ce111" table:formula="of:=([.G26]/[.$G$8])*100" office:value-type="float" office:value="12.5554484391289" calcext:value-type="float">
            <text:p><text:s/>12.56 </text:p>
          </table:table-cell>
          <table:table-cell table:style-name="ce130" table:formula="of:=SUM([.I27:.I31])" office:value-type="float" office:value="61635" calcext:value-type="float">
            <text:p><text:s/>61,635 </text:p>
          </table:table-cell>
          <table:table-cell table:style-name="ce111" table:formula="of:=([.I26]/[.$I$8])*100" office:value-type="float" office:value="9.80688542483775" calcext:value-type="float">
            <text:p><text:s/>9.81 </text:p>
          </table:table-cell>
          <table:table-cell table:style-name="ce130" table:formula="of:=SUM([.K27:.K31])" office:value-type="float" office:value="38863" calcext:value-type="float">
            <text:p><text:s/>38,863 </text:p>
          </table:table-cell>
          <table:table-cell table:style-name="ce111" table:formula="of:=([.K26]/[.$K$8])*100" office:value-type="float" office:value="9.73875781533874" calcext:value-type="float">
            <text:p><text:s/>9.74 </text:p>
          </table:table-cell>
          <table:table-cell table:style-name="ce130" table:formula="of:=SUM([.M27:.M31])" office:value-type="float" office:value="22772" calcext:value-type="float">
            <text:p><text:s/>22,772 </text:p>
          </table:table-cell>
          <table:table-cell table:style-name="ce111" table:formula="of:=([.M26]/[.$M$8])*100" office:value-type="float" office:value="9.92538094075805" calcext:value-type="float">
            <text:p><text:s/>9.93 </text:p>
          </table:table-cell>
          <table:table-cell table:style-name="ce130" table:formula="of:=[.Q26]+[.S26]" office:value-type="float" office:value="357699" calcext:value-type="float">
            <text:p><text:s/>357,699 </text:p>
          </table:table-cell>
          <table:table-cell table:style-name="ce111" table:formula="of:=([.O26]/[.$O$8])*100" office:value-type="float" office:value="12.8136110519048" calcext:value-type="float">
            <text:p><text:s/>12.81 </text:p>
          </table:table-cell>
          <table:table-cell table:style-name="ce130" table:formula="of:=SUM([.Q27:.Q31])" office:value-type="float" office:value="220410" calcext:value-type="float">
            <text:p><text:s/>220,410 </text:p>
          </table:table-cell>
          <table:table-cell table:style-name="ce111" table:formula="of:=([.Q26]/[.$Q$8])*100" office:value-type="float" office:value="12.6225980068196" calcext:value-type="float">
            <text:p><text:s/>12.62 </text:p>
          </table:table-cell>
          <table:table-cell table:style-name="ce130" table:formula="of:=SUM([.S27:.S31])" office:value-type="float" office:value="137289" calcext:value-type="float">
            <text:p><text:s/>137,289 </text:p>
          </table:table-cell>
          <table:table-cell table:style-name="ce111" table:formula="of:=([.S26]/[.$S$8])*100" office:value-type="float" office:value="13.1326639251349" calcext:value-type="float">
            <text:p><text:s/>13.13 </text:p>
          </table:table-cell>
          <table:table-cell table:style-name="ce85" table:number-columns-repeated="16364"/>
        </table:table-row>
        <table:table-row table:style-name="ro7">
          <table:table-cell table:style-name="ce10" office:value-type="string" calcext:value-type="string">
            <text:p>臺南市</text:p>
          </table:table-cell>
          <table:table-cell table:style-name="ce28" office:value-type="string" calcext:value-type="string">
            <text:p>Tainan City</text:p>
          </table:table-cell>
          <table:table-cell table:style-name="ce131" table:formula="of:=SUM([.E27]+[.G27])" office:value-type="float" office:value="127106" calcext:value-type="float">
            <text:p><text:s/>127,106 </text:p>
          </table:table-cell>
          <table:table-cell table:style-name="ce128" table:formula="of:=([.C27]/[.$C$8])*100" office:value-type="float" office:value="3.71650406632433" calcext:value-type="float">
            <text:p><text:s/>3.72 </text:p>
          </table:table-cell>
          <table:table-cell table:style-name="ce131" table:formula="of:=SUM([.K27]+[.Q27])" office:value-type="float" office:value="77014" calcext:value-type="float">
            <text:p><text:s/>77,014 </text:p>
          </table:table-cell>
          <table:table-cell table:style-name="ce128" table:formula="of:=([.E27]/[.$E$8])*100" office:value-type="float" office:value="3.59004647099653" calcext:value-type="float">
            <text:p><text:s/>3.59 </text:p>
          </table:table-cell>
          <table:table-cell table:style-name="ce131" table:formula="of:=SUM([.M27]+[.S27])" office:value-type="float" office:value="50092" calcext:value-type="float">
            <text:p><text:s/>50,092 </text:p>
          </table:table-cell>
          <table:table-cell table:style-name="ce128" table:formula="of:=([.G27]/[.$G$8])*100" office:value-type="float" office:value="3.92929897484612" calcext:value-type="float">
            <text:p><text:s/>3.93 </text:p>
          </table:table-cell>
          <table:table-cell table:style-name="ce131" table:formula="of:=SUM([.K27]+[.M27])" office:value-type="float" office:value="20714" calcext:value-type="float">
            <text:p><text:s/>20,714 </text:p>
          </table:table-cell>
          <table:table-cell table:style-name="ce128" table:formula="of:=([.I27]/[.$I$8])*100" office:value-type="float" office:value="3.29585178372822" calcext:value-type="float">
            <text:p><text:s/>3.30 </text:p>
          </table:table-cell>
          <table:table-cell table:style-name="ce131" office:value-type="float" office:value="12988" calcext:value-type="float">
            <text:p><text:s/>12,988 </text:p>
          </table:table-cell>
          <table:table-cell table:style-name="ce128" table:formula="of:=([.K27]/[.$K$8])*100" office:value-type="float" office:value="3.25468920324266" calcext:value-type="float">
            <text:p><text:s/>3.25 </text:p>
          </table:table-cell>
          <table:table-cell table:style-name="ce131" office:value-type="float" office:value="7726" calcext:value-type="float">
            <text:p><text:s/>7,726 </text:p>
          </table:table-cell>
          <table:table-cell table:style-name="ce128" table:formula="of:=([.M27]/[.$M$8])*100" office:value-type="float" office:value="3.36744656368772" calcext:value-type="float">
            <text:p><text:s/>3.37 </text:p>
          </table:table-cell>
          <table:table-cell table:style-name="ce131" table:formula="of:=[.Q27]+[.S27]" office:value-type="float" office:value="106392" calcext:value-type="float">
            <text:p><text:s/>106,392 </text:p>
          </table:table-cell>
          <table:table-cell table:style-name="ce128" table:formula="of:=([.O27]/[.$O$8])*100" office:value-type="float" office:value="3.8112091647845" calcext:value-type="float">
            <text:p><text:s/>3.81 </text:p>
          </table:table-cell>
          <table:table-cell table:style-name="ce131" office:value-type="float" office:value="64026" calcext:value-type="float">
            <text:p><text:s/>64,026 </text:p>
          </table:table-cell>
          <table:table-cell table:style-name="ce128" table:formula="of:=([.Q27]/[.$Q$8])*100" office:value-type="float" office:value="3.66668690161349" calcext:value-type="float">
            <text:p><text:s/>3.67 </text:p>
          </table:table-cell>
          <table:table-cell table:style-name="ce131" office:value-type="float" office:value="42366" calcext:value-type="float">
            <text:p><text:s/>42,366 </text:p>
          </table:table-cell>
          <table:table-cell table:style-name="ce128" table:formula="of:=([.S27]/[.$S$8])*100" office:value-type="float" office:value="4.05260756398741" calcext:value-type="float">
            <text:p><text:s/>4.05 </text:p>
          </table:table-cell>
          <table:table-cell table:number-columns-repeated="237"/>
        </table:table-row>
        <table:table-row table:style-name="ro7">
          <table:table-cell table:style-name="ce10" office:value-type="string" calcext:value-type="string">
            <text:p>嘉義市</text:p>
          </table:table-cell>
          <table:table-cell table:style-name="ce28" office:value-type="string" calcext:value-type="string">
            <text:p>Chiayi City</text:p>
          </table:table-cell>
          <table:table-cell table:style-name="ce131" table:formula="of:=SUM([.E28]+[.G28])" office:value-type="float" office:value="44144" calcext:value-type="float">
            <text:p><text:s/>44,144 </text:p>
          </table:table-cell>
          <table:table-cell table:style-name="ce128" table:formula="of:=([.C28]/[.$C$8])*100" office:value-type="float" office:value="1.29074438267132" calcext:value-type="float">
            <text:p><text:s/>1.29 </text:p>
          </table:table-cell>
          <table:table-cell table:style-name="ce131" table:formula="of:=SUM([.K28]+[.Q28])" office:value-type="float" office:value="27245" calcext:value-type="float">
            <text:p><text:s/>27,245 </text:p>
          </table:table-cell>
          <table:table-cell table:style-name="ce128" table:formula="of:=([.E28]/[.$E$8])*100" office:value-type="float" office:value="1.27003942273224" calcext:value-type="float">
            <text:p><text:s/>1.27 </text:p>
          </table:table-cell>
          <table:table-cell table:style-name="ce131" table:formula="of:=SUM([.M28]+[.S28])" office:value-type="float" office:value="16899" calcext:value-type="float">
            <text:p><text:s/>16,899 </text:p>
          </table:table-cell>
          <table:table-cell table:style-name="ce128" table:formula="of:=([.G28]/[.$G$8])*100" office:value-type="float" office:value="1.32558539040015" calcext:value-type="float">
            <text:p><text:s/>1.33 </text:p>
          </table:table-cell>
          <table:table-cell table:style-name="ce131" table:formula="of:=SUM([.K28]+[.M28])" office:value-type="float" office:value="7066" calcext:value-type="float">
            <text:p><text:s/>7,066 </text:p>
          </table:table-cell>
          <table:table-cell table:style-name="ce128" table:formula="of:=([.I28]/[.$I$8])*100" office:value-type="float" office:value="1.12428737587253" calcext:value-type="float">
            <text:p><text:s/>1.12 </text:p>
          </table:table-cell>
          <table:table-cell table:style-name="ce131" office:value-type="float" office:value="4353" calcext:value-type="float">
            <text:p><text:s/>4,353 </text:p>
          </table:table-cell>
          <table:table-cell table:style-name="ce128" table:formula="of:=([.K28]/[.$K$8])*100" office:value-type="float" office:value="1.09082707897408" calcext:value-type="float">
            <text:p><text:s/>1.09 </text:p>
          </table:table-cell>
          <table:table-cell table:style-name="ce131" office:value-type="float" office:value="2713" calcext:value-type="float">
            <text:p><text:s/>2,713 </text:p>
          </table:table-cell>
          <table:table-cell table:style-name="ce128" table:formula="of:=([.M28]/[.$M$8])*100" office:value-type="float" office:value="1.1824854423097" calcext:value-type="float">
            <text:p><text:s/>1.18 </text:p>
          </table:table-cell>
          <table:table-cell table:style-name="ce131" table:formula="of:=[.Q28]+[.S28]" office:value-type="float" office:value="37078" calcext:value-type="float">
            <text:p><text:s/>37,078 </text:p>
          </table:table-cell>
          <table:table-cell table:style-name="ce128" table:formula="of:=([.O28]/[.$O$8])*100" office:value-type="float" office:value="1.32822029299082" calcext:value-type="float">
            <text:p><text:s/>1.33 </text:p>
          </table:table-cell>
          <table:table-cell table:style-name="ce131" office:value-type="float" office:value="22892" calcext:value-type="float">
            <text:p><text:s/>22,892 </text:p>
          </table:table-cell>
          <table:table-cell table:style-name="ce128" table:formula="of:=([.Q28]/[.$Q$8])*100" office:value-type="float" office:value="1.31099547920745" calcext:value-type="float">
            <text:p><text:s/>1.31 </text:p>
          </table:table-cell>
          <table:table-cell table:style-name="ce131" office:value-type="float" office:value="14186" calcext:value-type="float">
            <text:p><text:s/>14,186 </text:p>
          </table:table-cell>
          <table:table-cell table:style-name="ce128" table:formula="of:=([.S28]/[.$S$8])*100" office:value-type="float" office:value="1.35699124068181" calcext:value-type="float">
            <text:p><text:s/>1.36 </text:p>
          </table:table-cell>
          <table:table-cell table:number-columns-repeated="237"/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26" office:value-type="string" calcext:value-type="string">
            <text:p>Yunlin County</text:p>
          </table:table-cell>
          <table:table-cell table:style-name="ce131" table:formula="of:=SUM([.E29]+[.G29])" office:value-type="float" office:value="67845" calcext:value-type="float">
            <text:p><text:s/>67,845 </text:p>
          </table:table-cell>
          <table:table-cell table:style-name="ce128" table:formula="of:=([.C29]/[.$C$8])*100" office:value-type="float" office:value="1.98374756801232" calcext:value-type="float">
            <text:p><text:s/>1.98 </text:p>
          </table:table-cell>
          <table:table-cell table:style-name="ce131" table:formula="of:=SUM([.K29]+[.Q29])" office:value-type="float" office:value="42561" calcext:value-type="float">
            <text:p><text:s/>42,561 </text:p>
          </table:table-cell>
          <table:table-cell table:style-name="ce128" table:formula="of:=([.E29]/[.$E$8])*100" office:value-type="float" office:value="1.98400249113257" calcext:value-type="float">
            <text:p><text:s/>1.98 </text:p>
          </table:table-cell>
          <table:table-cell table:style-name="ce131" table:formula="of:=SUM([.M29]+[.S29])" office:value-type="float" office:value="25284" calcext:value-type="float">
            <text:p><text:s/>25,284 </text:p>
          </table:table-cell>
          <table:table-cell table:style-name="ce128" table:formula="of:=([.G29]/[.$G$8])*100" office:value-type="float" office:value="1.98331859937733" calcext:value-type="float">
            <text:p><text:s/>1.98 </text:p>
          </table:table-cell>
          <table:table-cell table:style-name="ce131" table:formula="of:=SUM([.K29]+[.M29])" office:value-type="float" office:value="6806" calcext:value-type="float">
            <text:p><text:s/>6,806 </text:p>
          </table:table-cell>
          <table:table-cell table:style-name="ce128" table:formula="of:=([.I29]/[.$I$8])*100" office:value-type="float" office:value="1.08291818287411" calcext:value-type="float">
            <text:p><text:s/>1.08 </text:p>
          </table:table-cell>
          <table:table-cell table:style-name="ce131" office:value-type="float" office:value="4298" calcext:value-type="float">
            <text:p><text:s/>4,298 </text:p>
          </table:table-cell>
          <table:table-cell table:style-name="ce128" table:formula="of:=([.K29]/[.$K$8])*100" office:value-type="float" office:value="1.077044517673" calcext:value-type="float">
            <text:p><text:s/>1.08 </text:p>
          </table:table-cell>
          <table:table-cell table:style-name="ce131" office:value-type="float" office:value="2508" calcext:value-type="float">
            <text:p><text:s/>2,508 </text:p>
          </table:table-cell>
          <table:table-cell table:style-name="ce128" table:formula="of:=([.M29]/[.$M$8])*100" office:value-type="float" office:value="1.09313434917535" calcext:value-type="float">
            <text:p><text:s/>1.09 </text:p>
          </table:table-cell>
          <table:table-cell table:style-name="ce131" table:formula="of:=[.Q29]+[.S29]" office:value-type="float" office:value="61039" calcext:value-type="float">
            <text:p><text:s/>61,039 </text:p>
          </table:table-cell>
          <table:table-cell table:style-name="ce128" table:formula="of:=([.O29]/[.$O$8])*100" office:value-type="float" office:value="2.18655910415521" calcext:value-type="float">
            <text:p><text:s/>2.19 </text:p>
          </table:table-cell>
          <table:table-cell table:style-name="ce131" office:value-type="float" office:value="38263" calcext:value-type="float">
            <text:p><text:s/>38,263 </text:p>
          </table:table-cell>
          <table:table-cell table:style-name="ce128" table:formula="of:=([.Q29]/[.$Q$8])*100" office:value-type="float" office:value="2.19127293468961" calcext:value-type="float">
            <text:p><text:s/>2.19 </text:p>
          </table:table-cell>
          <table:table-cell table:style-name="ce131" office:value-type="float" office:value="22776" calcext:value-type="float">
            <text:p><text:s/>22,776 </text:p>
          </table:table-cell>
          <table:table-cell table:style-name="ce128" table:formula="of:=([.S29]/[.$S$8])*100" office:value-type="float" office:value="2.17868549963124" calcext:value-type="float">
            <text:p><text:s/>2.18 </text:p>
          </table:table-cell>
          <table:table-cell table:number-columns-repeated="237"/>
        </table:table-row>
        <table:table-row table:style-name="ro7">
          <table:table-cell table:style-name="ce10" office:value-type="string" calcext:value-type="string">
            <text:p>嘉義縣</text:p>
          </table:table-cell>
          <table:table-cell table:style-name="ce26" office:value-type="string" calcext:value-type="string">
            <text:p>Chiayi County</text:p>
          </table:table-cell>
          <table:table-cell table:style-name="ce131" table:formula="of:=SUM([.E30]+[.G30])" office:value-type="float" office:value="58593" calcext:value-type="float">
            <text:p><text:s/>58,593 </text:p>
          </table:table-cell>
          <table:table-cell table:style-name="ce128" table:formula="of:=([.C30]/[.$C$8])*100" office:value-type="float" office:value="1.71322457443505" calcext:value-type="float">
            <text:p><text:s/>1.71 </text:p>
          </table:table-cell>
          <table:table-cell table:style-name="ce131" table:formula="of:=SUM([.K30]+[.Q30])" office:value-type="float" office:value="37061" calcext:value-type="float">
            <text:p><text:s/>37,061 </text:p>
          </table:table-cell>
          <table:table-cell table:style-name="ce128" table:formula="of:=([.E30]/[.$E$8])*100" office:value-type="float" office:value="1.7276172158517" calcext:value-type="float">
            <text:p><text:s/>1.73 </text:p>
          </table:table-cell>
          <table:table-cell table:style-name="ce131" table:formula="of:=SUM([.M30]+[.S30])" office:value-type="float" office:value="21532" calcext:value-type="float">
            <text:p><text:s/>21,532 </text:p>
          </table:table-cell>
          <table:table-cell table:style-name="ce128" table:formula="of:=([.G30]/[.$G$8])*100" office:value-type="float" office:value="1.68900554033352" calcext:value-type="float">
            <text:p><text:s/>1.69 </text:p>
          </table:table-cell>
          <table:table-cell table:style-name="ce131" table:formula="of:=SUM([.K30]+[.M30])" office:value-type="float" office:value="7285" calcext:value-type="float">
            <text:p><text:s/>7,285 </text:p>
          </table:table-cell>
          <table:table-cell table:style-name="ce128" table:formula="of:=([.I30]/[.$I$8])*100" office:value-type="float" office:value="1.15913296535967" calcext:value-type="float">
            <text:p><text:s/>1.16 </text:p>
          </table:table-cell>
          <table:table-cell table:style-name="ce131" office:value-type="float" office:value="4636" calcext:value-type="float">
            <text:p><text:s/>4,636 </text:p>
          </table:table-cell>
          <table:table-cell table:style-name="ce128" table:formula="of:=([.K30]/[.$K$8])*100" office:value-type="float" office:value="1.16174462166869" calcext:value-type="float">
            <text:p><text:s/>1.16 </text:p>
          </table:table-cell>
          <table:table-cell table:style-name="ce131" office:value-type="float" office:value="2649" calcext:value-type="float">
            <text:p><text:s/>2,649 </text:p>
          </table:table-cell>
          <table:table-cell table:style-name="ce128" table:formula="of:=([.M30]/[.$M$8])*100" office:value-type="float" office:value="1.15459046689215" calcext:value-type="float">
            <text:p><text:s/>1.15 </text:p>
          </table:table-cell>
          <table:table-cell table:style-name="ce131" table:formula="of:=[.Q30]+[.S30]" office:value-type="float" office:value="51308" calcext:value-type="float">
            <text:p><text:s/>51,308 </text:p>
          </table:table-cell>
          <table:table-cell table:style-name="ce128" table:formula="of:=([.O30]/[.$O$8])*100" office:value-type="float" office:value="1.83797202634374" calcext:value-type="float">
            <text:p><text:s/>1.84 </text:p>
          </table:table-cell>
          <table:table-cell table:style-name="ce131" office:value-type="float" office:value="32425" calcext:value-type="float">
            <text:p><text:s/>32,425 </text:p>
          </table:table-cell>
          <table:table-cell table:style-name="ce128" table:formula="of:=([.Q30]/[.$Q$8])*100" office:value-type="float" office:value="1.8569381623843" calcext:value-type="float">
            <text:p><text:s/>1.86 </text:p>
          </table:table-cell>
          <table:table-cell table:style-name="ce131" office:value-type="float" office:value="18883" calcext:value-type="float">
            <text:p><text:s/>18,883 </text:p>
          </table:table-cell>
          <table:table-cell table:style-name="ce128" table:formula="of:=([.S30]/[.$S$8])*100" office:value-type="float" office:value="1.80629251359048" calcext:value-type="float">
            <text:p><text:s/>1.81 </text:p>
          </table:table-cell>
          <table:table-cell table:number-columns-repeated="237"/>
        </table:table-row>
        <table:table-row table:style-name="ro7">
          <table:table-cell table:style-name="ce10" office:value-type="string" calcext:value-type="string">
            <text:p>台南縣</text:p>
          </table:table-cell>
          <table:table-cell table:style-name="ce26" office:value-type="string" calcext:value-type="string">
            <text:p>Tainan County</text:p>
          </table:table-cell>
          <table:table-cell table:style-name="ce131" table:formula="of:=SUM([.E31]+[.G31])" office:value-type="float" office:value="121646" calcext:value-type="float">
            <text:p><text:s/>121,646 </text:p>
          </table:table-cell>
          <table:table-cell table:style-name="ce128" table:formula="of:=([.C31]/[.$C$8])*100" office:value-type="float" office:value="3.5568569040965" calcext:value-type="float">
            <text:p><text:s/>3.56 </text:p>
          </table:table-cell>
          <table:table-cell table:style-name="ce131" table:formula="of:=SUM([.K31]+[.Q31])" office:value-type="float" office:value="75392" calcext:value-type="float">
            <text:p><text:s/>75,392 </text:p>
          </table:table-cell>
          <table:table-cell table:style-name="ce128" table:formula="of:=([.E31]/[.$E$8])*100" office:value-type="float" office:value="3.51443612254097" calcext:value-type="float">
            <text:p><text:s/>3.51 </text:p>
          </table:table-cell>
          <table:table-cell table:style-name="ce131" table:formula="of:=SUM([.M31]+[.S31])" office:value-type="float" office:value="46254" calcext:value-type="float">
            <text:p><text:s/>46,254 </text:p>
          </table:table-cell>
          <table:table-cell table:style-name="ce128" table:formula="of:=([.G31]/[.$G$8])*100" office:value-type="float" office:value="3.62823993417177" calcext:value-type="float">
            <text:p><text:s/>3.63 </text:p>
          </table:table-cell>
          <table:table-cell table:style-name="ce131" table:formula="of:=SUM([.K31]+[.M31])" office:value-type="float" office:value="19764" calcext:value-type="float">
            <text:p><text:s/>19,764 </text:p>
          </table:table-cell>
          <table:table-cell table:style-name="ce128" table:formula="of:=([.I31]/[.$I$8])*100" office:value-type="float" office:value="3.14469511700322" calcext:value-type="float">
            <text:p><text:s/>3.14 </text:p>
          </table:table-cell>
          <table:table-cell table:style-name="ce131" office:value-type="float" office:value="12588" calcext:value-type="float">
            <text:p><text:s/>12,588 </text:p>
          </table:table-cell>
          <table:table-cell table:style-name="ce128" table:formula="of:=([.K31]/[.$K$8])*100" office:value-type="float" office:value="3.15445239378031" calcext:value-type="float">
            <text:p><text:s/>3.15 </text:p>
          </table:table-cell>
          <table:table-cell table:style-name="ce131" office:value-type="float" office:value="7176" calcext:value-type="float">
            <text:p><text:s/>7,176 </text:p>
          </table:table-cell>
          <table:table-cell table:style-name="ce128" table:formula="of:=([.M31]/[.$M$8])*100" office:value-type="float" office:value="3.12772411869312" calcext:value-type="float">
            <text:p><text:s/>3.13 </text:p>
          </table:table-cell>
          <table:table-cell table:style-name="ce131" table:formula="of:=[.Q31]+[.S31]" office:value-type="float" office:value="101882" calcext:value-type="float">
            <text:p><text:s/>101,882 </text:p>
          </table:table-cell>
          <table:table-cell table:style-name="ce128" table:formula="of:=([.O31]/[.$O$8])*100" office:value-type="float" office:value="3.64965046363049" calcext:value-type="float">
            <text:p><text:s/>3.65 </text:p>
          </table:table-cell>
          <table:table-cell table:style-name="ce131" office:value-type="float" office:value="62804" calcext:value-type="float">
            <text:p><text:s/>62,804 </text:p>
          </table:table-cell>
          <table:table-cell table:style-name="ce128" table:formula="of:=([.Q31]/[.$Q$8])*100" office:value-type="float" office:value="3.59670452892471" calcext:value-type="float">
            <text:p><text:s/>3.60 </text:p>
          </table:table-cell>
          <table:table-cell table:style-name="ce131" office:value-type="float" office:value="39078" calcext:value-type="float">
            <text:p><text:s/>39,078 </text:p>
          </table:table-cell>
          <table:table-cell table:style-name="ce128" table:formula="of:=([.S31]/[.$S$8])*100" office:value-type="float" office:value="3.73808710724401" calcext:value-type="float">
            <text:p><text:s/>3.74 </text:p>
          </table:table-cell>
          <table:table-cell table:number-columns-repeated="237"/>
        </table:table-row>
        <table:table-row table:style-name="ro7">
          <table:table-cell table:style-name="ce8" office:value-type="string" calcext:value-type="string">
            <text:p>高屏分局</text:p>
          </table:table-cell>
          <table:table-cell table:style-name="ce27" office:value-type="string" calcext:value-type="string">
            <text:p>Kao-Ping Branch</text:p>
          </table:table-cell>
          <table:table-cell table:style-name="ce130" table:formula="of:=SUM([.C33:.C36])" office:value-type="float" office:value="571999" calcext:value-type="float">
            <text:p><text:s/>571,999 </text:p>
          </table:table-cell>
          <table:table-cell table:style-name="ce111" table:formula="of:=([.C32]/[.$C$8])*100" office:value-type="float" office:value="16.7249115654135" calcext:value-type="float">
            <text:p><text:s/>16.72 </text:p>
          </table:table-cell>
          <table:table-cell table:style-name="ce130" table:formula="of:=SUM([.E33:.E36])" office:value-type="float" office:value="369623" calcext:value-type="float">
            <text:p><text:s/>369,623 </text:p>
          </table:table-cell>
          <table:table-cell table:style-name="ce111" table:formula="of:=([.E32]/[.$E$8])*100" office:value-type="float" office:value="17.2301626554802" calcext:value-type="float">
            <text:p><text:s/>17.23 </text:p>
          </table:table-cell>
          <table:table-cell table:style-name="ce130" table:formula="of:=SUM([.G33:.G36])" office:value-type="float" office:value="202376" calcext:value-type="float">
            <text:p><text:s/>202,376 </text:p>
          </table:table-cell>
          <table:table-cell table:style-name="ce111" table:formula="of:=([.G32]/[.$G$8])*100" office:value-type="float" office:value="15.8747067262928" calcext:value-type="float">
            <text:p><text:s/>15.87 </text:p>
          </table:table-cell>
          <table:table-cell table:style-name="ce130" table:formula="of:=SUM([.I33:.I36])" office:value-type="float" office:value="118915" calcext:value-type="float">
            <text:p><text:s/>118,915 </text:p>
          </table:table-cell>
          <table:table-cell table:style-name="ce111" table:formula="of:=([.I32]/[.$I$8])*100" office:value-type="float" office:value="18.9208368669519" calcext:value-type="float">
            <text:p><text:s/>18.92 </text:p>
          </table:table-cell>
          <table:table-cell table:style-name="ce130" table:formula="of:=SUM([.K33:.K36])" office:value-type="float" office:value="74884" calcext:value-type="float">
            <text:p><text:s/>74,884 </text:p>
          </table:table-cell>
          <table:table-cell table:style-name="ce111" table:formula="of:=([.K32]/[.$K$8])*100" office:value-type="float" office:value="18.7653330994474" calcext:value-type="float">
            <text:p><text:s/>18.77 </text:p>
          </table:table-cell>
          <table:table-cell table:style-name="ce130" table:formula="of:=SUM([.M33:.M36])" office:value-type="float" office:value="44031" calcext:value-type="float">
            <text:p><text:s/>44,031 </text:p>
          </table:table-cell>
          <table:table-cell table:style-name="ce111" table:formula="of:=([.M32]/[.$M$8])*100" office:value-type="float" office:value="19.1913072282855" calcext:value-type="float">
            <text:p><text:s/>19.19 </text:p>
          </table:table-cell>
          <table:table-cell table:style-name="ce130" table:formula="of:=[.Q32]+[.S32]" office:value-type="float" office:value="453084" calcext:value-type="float">
            <text:p><text:s/>453,084 </text:p>
          </table:table-cell>
          <table:table-cell table:style-name="ce111" table:formula="of:=([.O32]/[.$O$8])*100" office:value-type="float" office:value="16.2305238478196" calcext:value-type="float">
            <text:p><text:s/>16.23 </text:p>
          </table:table-cell>
          <table:table-cell table:style-name="ce130" table:formula="of:=SUM([.Q33:.Q36])" office:value-type="float" office:value="294739" calcext:value-type="float">
            <text:p><text:s/>294,739 </text:p>
          </table:table-cell>
          <table:table-cell table:style-name="ce111" table:formula="of:=([.Q32]/[.$Q$8])*100" office:value-type="float" office:value="16.8793245040243" calcext:value-type="float">
            <text:p><text:s/>16.88 </text:p>
          </table:table-cell>
          <table:table-cell table:style-name="ce130" table:formula="of:=SUM([.S33:.S36])" office:value-type="float" office:value="158345" calcext:value-type="float">
            <text:p><text:s/>158,345 </text:p>
          </table:table-cell>
          <table:table-cell table:style-name="ce111" table:formula="of:=([.S32]/[.$S$8])*100" office:value-type="float" office:value="15.1468192588299" calcext:value-type="float">
            <text:p><text:s/>15.15 </text:p>
          </table:table-cell>
          <table:table-cell table:style-name="ce85" table:number-columns-repeated="16364"/>
        </table:table-row>
        <table:table-row table:style-name="ro7">
          <table:table-cell table:style-name="ce10" office:value-type="string" calcext:value-type="string">
            <text:p>高雄市</text:p>
          </table:table-cell>
          <table:table-cell table:style-name="ce28" office:value-type="string" calcext:value-type="string">
            <text:p>Kaohsiung City</text:p>
          </table:table-cell>
          <table:table-cell table:style-name="ce131" table:formula="of:=SUM([.E33]+[.G33])" office:value-type="float" office:value="254513" calcext:value-type="float">
            <text:p><text:s/>254,513 </text:p>
          </table:table-cell>
          <table:table-cell table:style-name="ce128" table:formula="of:=([.C33]/[.$C$8])*100" office:value-type="float" office:value="7.4418091941561" calcext:value-type="float">
            <text:p><text:s/>7.44 </text:p>
          </table:table-cell>
          <table:table-cell table:style-name="ce131" table:formula="of:=SUM([.K33]+[.Q33])" office:value-type="float" office:value="163667" calcext:value-type="float">
            <text:p><text:s/>163,667 </text:p>
          </table:table-cell>
          <table:table-cell table:style-name="ce128" table:formula="of:=([.E33]/[.$E$8])*100" office:value-type="float" office:value="7.62941979079894" calcext:value-type="float">
            <text:p><text:s/>7.63 </text:p>
          </table:table-cell>
          <table:table-cell table:style-name="ce131" table:formula="of:=SUM([.M33]+[.S33])" office:value-type="float" office:value="90846" calcext:value-type="float">
            <text:p><text:s/>90,846 </text:p>
          </table:table-cell>
          <table:table-cell table:style-name="ce128" table:formula="of:=([.G33]/[.$G$8])*100" office:value-type="float" office:value="7.12610985125111" calcext:value-type="float">
            <text:p><text:s/>7.13 </text:p>
          </table:table-cell>
          <table:table-cell table:style-name="ce131" table:formula="of:=SUM([.K33]+[.M33])" office:value-type="float" office:value="53167" calcext:value-type="float">
            <text:p><text:s/>53,167 </text:p>
          </table:table-cell>
          <table:table-cell table:style-name="ce128" table:formula="of:=([.I33]/[.$I$8])*100" office:value-type="float" office:value="8.45952263133525" calcext:value-type="float">
            <text:p><text:s/>8.46 </text:p>
          </table:table-cell>
          <table:table-cell table:style-name="ce131" office:value-type="float" office:value="33126" calcext:value-type="float">
            <text:p><text:s/>33,126 </text:p>
          </table:table-cell>
          <table:table-cell table:style-name="ce128" table:formula="of:=([.K33]/[.$K$8])*100" office:value-type="float" office:value="8.30111137562492" calcext:value-type="float">
            <text:p><text:s/>8.30 </text:p>
          </table:table-cell>
          <table:table-cell table:style-name="ce131" office:value-type="float" office:value="20041" calcext:value-type="float">
            <text:p><text:s/>20,041 </text:p>
          </table:table-cell>
          <table:table-cell table:style-name="ce128" table:formula="of:=([.M33]/[.$M$8])*100" office:value-type="float" office:value="8.73505003661215" calcext:value-type="float">
            <text:p><text:s/>8.74 </text:p>
          </table:table-cell>
          <table:table-cell table:style-name="ce131" table:formula="of:=[.Q33]+[.S33]" office:value-type="float" office:value="201346" calcext:value-type="float">
            <text:p><text:s/>201,346 </text:p>
          </table:table-cell>
          <table:table-cell table:style-name="ce128" table:formula="of:=([.O33]/[.$O$8])*100" office:value-type="float" office:value="7.21268253715223" calcext:value-type="float">
            <text:p><text:s/>7.21 </text:p>
          </table:table-cell>
          <table:table-cell table:style-name="ce131" office:value-type="float" office:value="130541" calcext:value-type="float">
            <text:p><text:s/>130,541 </text:p>
          </table:table-cell>
          <table:table-cell table:style-name="ce128" table:formula="of:=([.Q33]/[.$Q$8])*100" office:value-type="float" office:value="7.47591564088849" calcext:value-type="float">
            <text:p><text:s/>7.48 </text:p>
          </table:table-cell>
          <table:table-cell table:style-name="ce131" office:value-type="float" office:value="70805" calcext:value-type="float">
            <text:p><text:s/>70,805 </text:p>
          </table:table-cell>
          <table:table-cell table:style-name="ce128" table:formula="of:=([.S33]/[.$S$8])*100" office:value-type="float" office:value="6.77299906925668" calcext:value-type="float">
            <text:p><text:s/>6.77 </text:p>
          </table:table-cell>
          <table:table-cell table:number-columns-repeated="237"/>
        </table:table-row>
        <table:table-row table:style-name="ro7">
          <table:table-cell table:style-name="ce10" office:value-type="string" calcext:value-type="string">
            <text:p>高雄縣</text:p>
          </table:table-cell>
          <table:table-cell table:style-name="ce26" office:value-type="string" calcext:value-type="string">
            <text:p>Kaohsiung County</text:p>
          </table:table-cell>
          <table:table-cell table:style-name="ce131" table:formula="of:=SUM([.E34]+[.G34])" office:value-type="float" office:value="184712" calcext:value-type="float">
            <text:p><text:s/>184,712 </text:p>
          </table:table-cell>
          <table:table-cell table:style-name="ce128" table:formula="of:=([.C34]/[.$C$8])*100" office:value-type="float" office:value="5.40086934604897" calcext:value-type="float">
            <text:p><text:s/>5.40 </text:p>
          </table:table-cell>
          <table:table-cell table:style-name="ce131" table:formula="of:=SUM([.K34]+[.Q34])" office:value-type="float" office:value="119636" calcext:value-type="float">
            <text:p><text:s/>119,636 </text:p>
          </table:table-cell>
          <table:table-cell table:style-name="ce128" table:formula="of:=([.E34]/[.$E$8])*100" office:value-type="float" office:value="5.57689250790949" calcext:value-type="float">
            <text:p><text:s/>5.58 </text:p>
          </table:table-cell>
          <table:table-cell table:style-name="ce131" table:formula="of:=SUM([.M34]+[.S34])" office:value-type="float" office:value="65076" calcext:value-type="float">
            <text:p><text:s/>65,076 </text:p>
          </table:table-cell>
          <table:table-cell table:style-name="ce128" table:formula="of:=([.G34]/[.$G$8])*100" office:value-type="float" office:value="5.10466861149657" calcext:value-type="float">
            <text:p><text:s/>5.10 </text:p>
          </table:table-cell>
          <table:table-cell table:style-name="ce131" table:formula="of:=SUM([.K34]+[.M34])" office:value-type="float" office:value="39353" calcext:value-type="float">
            <text:p><text:s/>39,353 </text:p>
          </table:table-cell>
          <table:table-cell table:style-name="ce128" table:formula="of:=([.I34]/[.$I$8])*100" office:value-type="float" office:value="6.26154558487288" calcext:value-type="float">
            <text:p><text:s/>6.26 </text:p>
          </table:table-cell>
          <table:table-cell table:style-name="ce131" office:value-type="float" office:value="25218" calcext:value-type="float">
            <text:p><text:s/>25,218 </text:p>
          </table:table-cell>
          <table:table-cell table:style-name="ce128" table:formula="of:=([.K34]/[.$K$8])*100" office:value-type="float" office:value="6.31942965255416" calcext:value-type="float">
            <text:p><text:s/>6.32 </text:p>
          </table:table-cell>
          <table:table-cell table:style-name="ce131" office:value-type="float" office:value="14135" calcext:value-type="float">
            <text:p><text:s/>14,135 </text:p>
          </table:table-cell>
          <table:table-cell table:style-name="ce128" table:formula="of:=([.M34]/[.$M$8])*100" office:value-type="float" office:value="6.1608668363611" calcext:value-type="float">
            <text:p><text:s/>6.16 </text:p>
          </table:table-cell>
          <table:table-cell table:style-name="ce131" table:formula="of:=[.Q34]+[.S34]" office:value-type="float" office:value="145359" calcext:value-type="float">
            <text:p><text:s/>145,359 </text:p>
          </table:table-cell>
          <table:table-cell table:style-name="ce128" table:formula="of:=([.O34]/[.$O$8])*100" office:value-type="float" office:value="5.20709783615225" calcext:value-type="float">
            <text:p><text:s/>5.21 </text:p>
          </table:table-cell>
          <table:table-cell table:style-name="ce131" office:value-type="float" office:value="94418" calcext:value-type="float">
            <text:p><text:s/>94,418 </text:p>
          </table:table-cell>
          <table:table-cell table:style-name="ce128" table:formula="of:=([.Q34]/[.$Q$8])*100" office:value-type="float" office:value="5.40719776148037" calcext:value-type="float">
            <text:p><text:s/>5.41 </text:p>
          </table:table-cell>
          <table:table-cell table:style-name="ce131" office:value-type="float" office:value="50941" calcext:value-type="float">
            <text:p><text:s/>50,941 </text:p>
          </table:table-cell>
          <table:table-cell table:style-name="ce128" table:formula="of:=([.S34]/[.$S$8])*100" office:value-type="float" office:value="4.87286696683856" calcext:value-type="float">
            <text:p><text:s/>4.87 </text:p>
          </table:table-cell>
          <table:table-cell table:number-columns-repeated="237"/>
        </table:table-row>
        <table:table-row table:style-name="ro7">
          <table:table-cell table:style-name="ce10" office:value-type="string" calcext:value-type="string">
            <text:p>屏東縣</text:p>
          </table:table-cell>
          <table:table-cell table:style-name="ce28" office:value-type="string" calcext:value-type="string">
            <text:p>Pingtung County</text:p>
          </table:table-cell>
          <table:table-cell table:style-name="ce131" table:formula="of:=SUM([.E35]+[.G35])" office:value-type="float" office:value="125155" calcext:value-type="float">
            <text:p><text:s/>125,155 </text:p>
          </table:table-cell>
          <table:table-cell table:style-name="ce128" table:formula="of:=([.C35]/[.$C$8])*100" office:value-type="float" office:value="3.65945798326453" calcext:value-type="float">
            <text:p><text:s/>3.66 </text:p>
          </table:table-cell>
          <table:table-cell table:style-name="ce131" table:formula="of:=SUM([.K35]+[.Q35])" office:value-type="float" office:value="80969" calcext:value-type="float">
            <text:p><text:s/>80,969 </text:p>
          </table:table-cell>
          <table:table-cell table:style-name="ce128" table:formula="of:=([.E35]/[.$E$8])*100" office:value-type="float" office:value="3.77441079167578" calcext:value-type="float">
            <text:p><text:s/>3.77 </text:p>
          </table:table-cell>
          <table:table-cell table:style-name="ce131" table:formula="of:=SUM([.M35]+[.S35])" office:value-type="float" office:value="44186" calcext:value-type="float">
            <text:p><text:s/>44,186 </text:p>
          </table:table-cell>
          <table:table-cell table:style-name="ce128" table:formula="of:=([.G35]/[.$G$8])*100" office:value-type="float" office:value="3.46602260845146" calcext:value-type="float">
            <text:p><text:s/>3.47 </text:p>
          </table:table-cell>
          <table:table-cell table:style-name="ce131" table:formula="of:=SUM([.K35]+[.M35])" office:value-type="float" office:value="23449" calcext:value-type="float">
            <text:p><text:s/>23,449 </text:p>
          </table:table-cell>
          <table:table-cell table:style-name="ce128" table:formula="of:=([.I35]/[.$I$8])*100" office:value-type="float" office:value="3.73102387161548" calcext:value-type="float">
            <text:p><text:s/>3.73 </text:p>
          </table:table-cell>
          <table:table-cell table:style-name="ce131" office:value-type="float" office:value="14558" calcext:value-type="float">
            <text:p><text:s/>14,558 </text:p>
          </table:table-cell>
          <table:table-cell table:style-name="ce128" table:formula="of:=([.K35]/[.$K$8])*100" office:value-type="float" office:value="3.6481186803824" calcext:value-type="float">
            <text:p><text:s/>3.65 </text:p>
          </table:table-cell>
          <table:table-cell table:style-name="ce131" office:value-type="float" office:value="8891" calcext:value-type="float">
            <text:p><text:s/>8,891 </text:p>
          </table:table-cell>
          <table:table-cell table:style-name="ce128" table:formula="of:=([.M35]/[.$M$8])*100" office:value-type="float" office:value="3.87522228808536" calcext:value-type="float">
            <text:p><text:s/>3.88 </text:p>
          </table:table-cell>
          <table:table-cell table:style-name="ce131" table:formula="of:=[.Q35]+[.S35]" office:value-type="float" office:value="101706" calcext:value-type="float">
            <text:p><text:s/>101,706 </text:p>
          </table:table-cell>
          <table:table-cell table:style-name="ce128" table:formula="of:=([.O35]/[.$O$8])*100" office:value-type="float" office:value="3.64334573382935" calcext:value-type="float">
            <text:p><text:s/>3.64 </text:p>
          </table:table-cell>
          <table:table-cell table:style-name="ce131" office:value-type="float" office:value="66411" calcext:value-type="float">
            <text:p><text:s/>66,411 </text:p>
          </table:table-cell>
          <table:table-cell table:style-name="ce128" table:formula="of:=([.Q35]/[.$Q$8])*100" office:value-type="float" office:value="3.80327279266319" calcext:value-type="float">
            <text:p><text:s/>3.80 </text:p>
          </table:table-cell>
          <table:table-cell table:style-name="ce131" office:value-type="float" office:value="35295" calcext:value-type="float">
            <text:p><text:s/>35,295 </text:p>
          </table:table-cell>
          <table:table-cell table:style-name="ce128" table:formula="of:=([.S35]/[.$S$8])*100" office:value-type="float" office:value="3.37621639925732" calcext:value-type="float">
            <text:p><text:s/>3.38 </text:p>
          </table:table-cell>
          <table:table-cell table:number-columns-repeated="237"/>
        </table:table-row>
        <table:table-row table:style-name="ro7">
          <table:table-cell table:style-name="ce10" office:value-type="string" calcext:value-type="string">
            <text:p>澎湖縣</text:p>
          </table:table-cell>
          <table:table-cell table:style-name="ce28" office:value-type="string" calcext:value-type="string">
            <text:p>Penghu County</text:p>
          </table:table-cell>
          <table:table-cell table:style-name="ce131" table:formula="of:=SUM([.E36]+[.G36])" office:value-type="float" office:value="7619" calcext:value-type="float">
            <text:p><text:s/>7,619 </text:p>
          </table:table-cell>
          <table:table-cell table:style-name="ce128" table:formula="of:=([.C36]/[.$C$8])*100" office:value-type="float" office:value="0.222775041943929" calcext:value-type="float">
            <text:p><text:s/>0.22 </text:p>
          </table:table-cell>
          <table:table-cell table:style-name="ce131" table:formula="of:=SUM([.K36]+[.Q36])" office:value-type="float" office:value="5351" calcext:value-type="float">
            <text:p><text:s/>5,351 </text:p>
          </table:table-cell>
          <table:table-cell table:style-name="ce128" table:formula="of:=([.E36]/[.$E$8])*100" office:value-type="float" office:value="0.249439565095988" calcext:value-type="float">
            <text:p><text:s/>0.25 </text:p>
          </table:table-cell>
          <table:table-cell table:style-name="ce131" table:formula="of:=SUM([.M36]+[.S36])" office:value-type="float" office:value="2268" calcext:value-type="float">
            <text:p><text:s/>2,268 </text:p>
          </table:table-cell>
          <table:table-cell table:style-name="ce128" table:formula="of:=([.G36]/[.$G$8])*100" office:value-type="float" office:value="0.177905655093648" calcext:value-type="float">
            <text:p><text:s/>0.18 </text:p>
          </table:table-cell>
          <table:table-cell table:style-name="ce131" table:formula="of:=SUM([.K36]+[.M36])" office:value-type="float" office:value="2946" calcext:value-type="float">
            <text:p><text:s/>2,946 </text:p>
          </table:table-cell>
          <table:table-cell table:style-name="ce128" table:formula="of:=([.I36]/[.$I$8])*100" office:value-type="float" office:value="0.468744779128287" calcext:value-type="float">
            <text:p><text:s/>0.47 </text:p>
          </table:table-cell>
          <table:table-cell table:style-name="ce131" office:value-type="float" office:value="1982" calcext:value-type="float">
            <text:p><text:s/>1,982 </text:p>
          </table:table-cell>
          <table:table-cell table:style-name="ce128" table:formula="of:=([.K36]/[.$K$8])*100" office:value-type="float" office:value="0.496673390885968" calcext:value-type="float">
            <text:p><text:s/>0.50 </text:p>
          </table:table-cell>
          <table:table-cell table:style-name="ce131" office:value-type="float" office:value="964" calcext:value-type="float">
            <text:p><text:s/>964 </text:p>
          </table:table-cell>
          <table:table-cell table:style-name="ce128" table:formula="of:=([.M36]/[.$M$8])*100" office:value-type="float" office:value="0.420168067226891" calcext:value-type="float">
            <text:p><text:s/>0.42 </text:p>
          </table:table-cell>
          <table:table-cell table:style-name="ce131" table:formula="of:=[.Q36]+[.S36]" office:value-type="float" office:value="4673" calcext:value-type="float">
            <text:p><text:s/>4,673 </text:p>
          </table:table-cell>
          <table:table-cell table:style-name="ce128" table:formula="of:=([.O36]/[.$O$8])*100" office:value-type="float" office:value="0.167397740685747" calcext:value-type="float">
            <text:p><text:s/>0.17 </text:p>
          </table:table-cell>
          <table:table-cell table:style-name="ce131" office:value-type="float" office:value="3369" calcext:value-type="float">
            <text:p><text:s/>3,369 </text:p>
          </table:table-cell>
          <table:table-cell table:style-name="ce128" table:formula="of:=([.Q36]/[.$Q$8])*100" office:value-type="float" office:value="0.192938308992219" calcext:value-type="float">
            <text:p><text:s/>0.19 </text:p>
          </table:table-cell>
          <table:table-cell table:style-name="ce131" office:value-type="float" office:value="1304" calcext:value-type="float">
            <text:p><text:s/>1,304 </text:p>
          </table:table-cell>
          <table:table-cell table:style-name="ce128" table:formula="of:=([.S36]/[.$S$8])*100" office:value-type="float" office:value="0.124736823477307" calcext:value-type="float">
            <text:p><text:s/>0.12 </text:p>
          </table:table-cell>
          <table:table-cell table:number-columns-repeated="237"/>
        </table:table-row>
        <table:table-row table:style-name="ro7">
          <table:table-cell table:style-name="ce8" office:value-type="string" calcext:value-type="string">
            <text:p>東區分局</text:p>
          </table:table-cell>
          <table:table-cell table:style-name="ce27" office:value-type="string" calcext:value-type="string">
            <text:p>Eastern Branch</text:p>
          </table:table-cell>
          <table:table-cell table:style-name="ce130" table:formula="of:=SUM([.C38:.C39])" office:value-type="float" office:value="129001" calcext:value-type="float">
            <text:p><text:s/>129,001 </text:p>
          </table:table-cell>
          <table:table-cell table:style-name="ce111" table:formula="of:=([.C37]/[.$C$8])*100" office:value-type="float" office:value="3.77191274259205" calcext:value-type="float">
            <text:p><text:s/>3.77 </text:p>
          </table:table-cell>
          <table:table-cell table:style-name="ce130" table:formula="of:=SUM([.E38:.E39])" office:value-type="float" office:value="88087" calcext:value-type="float">
            <text:p><text:s/>88,087 </text:p>
          </table:table-cell>
          <table:table-cell table:style-name="ce111" table:formula="of:=([.E37]/[.$E$8])*100" office:value-type="float" office:value="4.10621995339382" calcext:value-type="float">
            <text:p><text:s/>4.11 </text:p>
          </table:table-cell>
          <table:table-cell table:style-name="ce130" table:formula="of:=SUM([.G38:.G39])" office:value-type="float" office:value="40914" calcext:value-type="float">
            <text:p><text:s/>40,914 </text:p>
          </table:table-cell>
          <table:table-cell table:style-name="ce111" table:formula="of:=([.G37]/[.$G$8])*100" office:value-type="float" office:value="3.20936153990366" calcext:value-type="float">
            <text:p><text:s/>3.21 </text:p>
          </table:table-cell>
          <table:table-cell table:style-name="ce130" table:formula="of:=SUM([.I38:.I39])" office:value-type="float" office:value="22339" calcext:value-type="float">
            <text:p><text:s/>22,339 </text:p>
          </table:table-cell>
          <table:table-cell table:style-name="ce111" table:formula="of:=([.I37]/[.$I$8])*100" office:value-type="float" office:value="3.55440923996837" calcext:value-type="float">
            <text:p><text:s/>3.55 </text:p>
          </table:table-cell>
          <table:table-cell table:style-name="ce130" table:formula="of:=SUM([.K38:.K39])" office:value-type="float" office:value="15010" calcext:value-type="float">
            <text:p><text:s/>15,010 </text:p>
          </table:table-cell>
          <table:table-cell table:style-name="ce111" table:formula="of:=([.K37]/[.$K$8])*100" office:value-type="float" office:value="3.76138627507486" calcext:value-type="float">
            <text:p><text:s/>3.76 </text:p>
          </table:table-cell>
          <table:table-cell table:style-name="ce130" table:formula="of:=SUM([.M38:.M39])" office:value-type="float" office:value="7329" calcext:value-type="float">
            <text:p><text:s/>7,329 </text:p>
          </table:table-cell>
          <table:table-cell table:style-name="ce111" table:formula="of:=([.M37]/[.$M$8])*100" office:value-type="float" office:value="3.19441054430071" calcext:value-type="float">
            <text:p><text:s/>3.19 </text:p>
          </table:table-cell>
          <table:table-cell table:style-name="ce130" table:formula="of:=[.Q37]+[.S37]" office:value-type="float" office:value="106662" calcext:value-type="float">
            <text:p><text:s/>106,662 </text:p>
          </table:table-cell>
          <table:table-cell table:style-name="ce111" table:formula="of:=([.O37]/[.$O$8])*100" office:value-type="float" office:value="3.82088119345669" calcext:value-type="float">
            <text:p><text:s/>3.82 </text:p>
          </table:table-cell>
          <table:table-cell table:style-name="ce130" table:formula="of:=SUM([.Q38:.Q39])" office:value-type="float" office:value="73077" calcext:value-type="float">
            <text:p><text:s/>73,077 </text:p>
          </table:table-cell>
          <table:table-cell table:style-name="ce111" table:formula="of:=([.Q37]/[.$Q$8])*100" office:value-type="float" office:value="4.1850260629933" calcext:value-type="float">
            <text:p><text:s/>4.19 </text:p>
          </table:table-cell>
          <table:table-cell table:style-name="ce130" table:formula="of:=SUM([.S38:.S39])" office:value-type="float" office:value="33585" calcext:value-type="float">
            <text:p><text:s/>33,585 </text:p>
          </table:table-cell>
          <table:table-cell table:style-name="ce111" table:formula="of:=([.S37]/[.$S$8])*100" office:value-type="float" office:value="3.21264280405318" calcext:value-type="float">
            <text:p><text:s/>3.21 </text:p>
          </table:table-cell>
          <table:table-cell table:style-name="ce85" table:number-columns-repeated="16364"/>
        </table:table-row>
        <table:table-row table:style-name="ro7">
          <table:table-cell table:style-name="ce10" office:value-type="string" calcext:value-type="string">
            <text:p>花蓮縣</text:p>
          </table:table-cell>
          <table:table-cell table:style-name="ce28" office:value-type="string" calcext:value-type="string">
            <text:p>Hualien County</text:p>
          </table:table-cell>
          <table:table-cell table:style-name="ce131" table:formula="of:=SUM([.E38]+[.G38])" office:value-type="float" office:value="74858" calcext:value-type="float">
            <text:p><text:s/>74,858 </text:p>
          </table:table-cell>
          <table:table-cell table:style-name="ce128" table:formula="of:=([.C38]/[.$C$8])*100" office:value-type="float" office:value="2.18880352931338" calcext:value-type="float">
            <text:p><text:s/>2.19 </text:p>
          </table:table-cell>
          <table:table-cell table:style-name="ce131" table:formula="of:=SUM([.K38]+[.Q38])" office:value-type="float" office:value="51571" calcext:value-type="float">
            <text:p><text:s/>51,571 </text:p>
          </table:table-cell>
          <table:table-cell table:style-name="ce128" table:formula="of:=([.E38]/[.$E$8])*100" office:value-type="float" office:value="2.40400818754723" calcext:value-type="float">
            <text:p><text:s/>2.40 </text:p>
          </table:table-cell>
          <table:table-cell table:style-name="ce131" table:formula="of:=SUM([.M38]+[.S38])" office:value-type="float" office:value="23287" calcext:value-type="float">
            <text:p><text:s/>23,287 </text:p>
          </table:table-cell>
          <table:table-cell table:style-name="ce128" table:formula="of:=([.G38]/[.$G$8])*100" office:value-type="float" office:value="1.82667063058456" calcext:value-type="float">
            <text:p><text:s/>1.83 </text:p>
          </table:table-cell>
          <table:table-cell table:style-name="ce131" table:formula="of:=SUM([.K38]+[.M38])" office:value-type="float" office:value="13867" calcext:value-type="float">
            <text:p><text:s/>13,867 </text:p>
          </table:table-cell>
          <table:table-cell table:style-name="ce128" table:formula="of:=([.I38]/[.$I$8])*100" office:value-type="float" office:value="2.20640999734282" calcext:value-type="float">
            <text:p><text:s/>2.21 </text:p>
          </table:table-cell>
          <table:table-cell table:style-name="ce131" office:value-type="float" office:value="9362" calcext:value-type="float">
            <text:p><text:s/>9,362 </text:p>
          </table:table-cell>
          <table:table-cell table:style-name="ce128" table:formula="of:=([.K38]/[.$K$8])*100" office:value-type="float" office:value="2.34604252546641" calcext:value-type="float">
            <text:p><text:s/>2.35 </text:p>
          </table:table-cell>
          <table:table-cell table:style-name="ce131" office:value-type="float" office:value="4505" calcext:value-type="float">
            <text:p><text:s/>4,505 </text:p>
          </table:table-cell>
          <table:table-cell table:style-name="ce128" table:formula="of:=([.M38]/[.$M$8])*100" office:value-type="float" office:value="1.96354475400119" calcext:value-type="float">
            <text:p><text:s/>1.96 </text:p>
          </table:table-cell>
          <table:table-cell table:style-name="ce131" table:formula="of:=[.Q38]+[.S38]" office:value-type="float" office:value="60991" calcext:value-type="float">
            <text:p><text:s/>60,991 </text:p>
          </table:table-cell>
          <table:table-cell table:style-name="ce128" table:formula="of:=([.O38]/[.$O$8])*100" office:value-type="float" office:value="2.18483963239127" calcext:value-type="float">
            <text:p><text:s/>2.18 </text:p>
          </table:table-cell>
          <table:table-cell table:style-name="ce131" office:value-type="float" office:value="42209" calcext:value-type="float">
            <text:p><text:s/>42,209 </text:p>
          </table:table-cell>
          <table:table-cell table:style-name="ce128" table:formula="of:=([.Q38]/[.$Q$8])*100" office:value-type="float" office:value="2.4172552936339" calcext:value-type="float">
            <text:p><text:s/>2.42 </text:p>
          </table:table-cell>
          <table:table-cell table:style-name="ce131" office:value-type="float" office:value="18782" calcext:value-type="float">
            <text:p><text:s/>18,782 </text:p>
          </table:table-cell>
          <table:table-cell table:style-name="ce128" table:formula="of:=([.S38]/[.$S$8])*100" office:value-type="float" office:value="1.79663114919538" calcext:value-type="float">
            <text:p><text:s/>1.80 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台東縣</text:p>
          </table:table-cell>
          <table:table-cell table:style-name="ce29" office:value-type="string" calcext:value-type="string">
            <text:p>Taitung County</text:p>
          </table:table-cell>
          <table:table-cell table:style-name="ce132" table:formula="of:=SUM([.E39]+[.G39])" office:value-type="float" office:value="54143" calcext:value-type="float">
            <text:p><text:s/>54,143 </text:p>
          </table:table-cell>
          <table:table-cell table:style-name="ce133" table:formula="of:=([.C39]/[.$C$8])*100" office:value-type="float" office:value="1.58310921327867" calcext:value-type="float">
            <text:p><text:s/>1.58 </text:p>
          </table:table-cell>
          <table:table-cell table:style-name="ce132" table:formula="of:=SUM([.K39]+[.Q39])" office:value-type="float" office:value="36516" calcext:value-type="float">
            <text:p><text:s/>36,516 </text:p>
          </table:table-cell>
          <table:table-cell table:style-name="ce133" table:formula="of:=([.E39]/[.$E$8])*100" office:value-type="float" office:value="1.70221176584659" calcext:value-type="float">
            <text:p><text:s/>1.70 </text:p>
          </table:table-cell>
          <table:table-cell table:style-name="ce132" table:formula="of:=SUM([.M39]+[.S39])" office:value-type="float" office:value="17627" calcext:value-type="float">
            <text:p><text:s/>17,627 </text:p>
          </table:table-cell>
          <table:table-cell table:style-name="ce133" table:formula="of:=([.G39]/[.$G$8])*100" office:value-type="float" office:value="1.3826909093191" calcext:value-type="float">
            <text:p><text:s/>1.38 </text:p>
          </table:table-cell>
          <table:table-cell table:style-name="ce132" table:formula="of:=SUM([.K39]+[.M39])" office:value-type="float" office:value="8472" calcext:value-type="float">
            <text:p><text:s/>8,472 </text:p>
          </table:table-cell>
          <table:table-cell table:style-name="ce133" table:formula="of:=([.I39]/[.$I$8])*100" office:value-type="float" office:value="1.34799924262554" calcext:value-type="float">
            <text:p><text:s/>1.35 </text:p>
          </table:table-cell>
          <table:table-cell table:style-name="ce132" office:value-type="float" office:value="5648" calcext:value-type="float">
            <text:p><text:s/>5,648 </text:p>
          </table:table-cell>
          <table:table-cell table:style-name="ce133" table:formula="of:=([.K39]/[.$K$8])*100" office:value-type="float" office:value="1.41534374960845" calcext:value-type="float">
            <text:p><text:s/>1.42 </text:p>
          </table:table-cell>
          <table:table-cell table:style-name="ce132" office:value-type="float" office:value="2824" calcext:value-type="float">
            <text:p><text:s/>2,824 </text:p>
          </table:table-cell>
          <table:table-cell table:style-name="ce133" table:formula="of:=([.M39]/[.$M$8])*100" office:value-type="float" office:value="1.23086579029952" calcext:value-type="float">
            <text:p><text:s/>1.23 </text:p>
          </table:table-cell>
          <table:table-cell table:style-name="ce132" table:formula="of:=[.Q39]+[.S39]" office:value-type="float" office:value="45671" calcext:value-type="float">
            <text:p><text:s/>45,671 </text:p>
          </table:table-cell>
          <table:table-cell table:style-name="ce133" table:formula="of:=([.O39]/[.$O$8])*100" office:value-type="float" office:value="1.63604156106543" calcext:value-type="float">
            <text:p><text:s/>1.64 </text:p>
          </table:table-cell>
          <table:table-cell table:style-name="ce132" office:value-type="float" office:value="30868" calcext:value-type="float">
            <text:p><text:s/>30,868 </text:p>
          </table:table-cell>
          <table:table-cell table:style-name="ce133" table:formula="of:=([.Q39]/[.$Q$8])*100" office:value-type="float" office:value="1.7677707693594" calcext:value-type="float">
            <text:p><text:s/>1.77 </text:p>
          </table:table-cell>
          <table:table-cell table:style-name="ce132" office:value-type="float" office:value="14803" calcext:value-type="float">
            <text:p><text:s/>14,803 </text:p>
          </table:table-cell>
          <table:table-cell table:style-name="ce133" table:formula="of:=([.S39]/[.$S$8])*100" office:value-type="float" office:value="1.4160116548578" calcext:value-type="float">
            <text:p><text:s/>1.42 </text:p>
          </table:table-cell>
          <table:table-cell table:number-columns-repeated="237"/>
        </table:table-row>
        <table:table-row table:style-name="ro9">
          <table:table-cell table:style-name="ce31"/>
          <table:table-cell table:number-columns-repeated="9"/>
          <table:table-cell table:style-name="ce17"/>
          <table:table-cell table:style-name="ce31" table:number-columns-repeated="3"/>
          <table:table-cell table:number-columns-repeated="243"/>
        </table:table-row>
        <table:table-row table:style-name="ro9" table:number-rows-repeated="2">
          <table:table-cell table:style-name="ce31"/>
          <table:table-cell table:number-columns-repeated="256"/>
        </table:table-row>
        <table:table-row table:style-name="ro9">
          <table:table-cell table:style-name="ce65" office:value-type="string" calcext:value-type="string" table:number-columns-spanned="10" table:number-rows-spanned="1">
            <text:p>－<text:span text:style-name="T7">52</text:span><text:span text:style-name="T8">－</text:span></text:p>
          </table:table-cell>
          <table:covered-table-cell table:number-columns-repeated="9" table:style-name="ce72"/>
          <table:table-cell table:style-name="ce65" office:value-type="string" calcext:value-type="string" table:number-columns-spanned="10" table:number-rows-spanned="1">
            <text:p>－<text:span text:style-name="T7">53</text:span><text:span text:style-name="T8">－</text:span></text:p>
          </table:table-cell>
          <table:covered-table-cell table:number-columns-repeated="9" table:style-name="ce72"/>
          <table:table-cell table:number-columns-repeated="237"/>
        </table:table-row>
        <table:table-row table:style-name="ro9" table:number-rows-repeated="2">
          <table:table-cell table:style-name="ce31"/>
          <table:table-cell table:number-columns-repeated="256"/>
        </table:table-row>
        <table:table-row table:style-name="ro9" table:number-rows-repeated="1048530">
          <table:table-cell table:number-columns-repeated="257"/>
        </table:table-row>
        <table:table-row table:style-name="ro9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  <style:style style:name="Excel_5f_BuiltIn_5f_Comma_5f_0" style:display-name="Excel_BuiltIn_Comma_0" style:family="table-cell" style:parent-style-name="Default" style:data-style-name="N158">
      <style:table-cell-properties fo:padding="0.071cm"/>
    </style:style>
  </office:styles>
  <office:automatic-styles>
    <style:page-layout style:name="Mpm1">
      <style:page-layout-properties style:num-format="1" style:print-orientation="portrait" fo:margin-top="1.27cm" fo:margin-bottom="1.27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.806cm"/>
      </style:header-style>
      <style:footer-style>
        <style:header-footer-properties fo:min-height="0.75cm" fo:margin-left="0cm" fo:margin-right="0cm" fo:margin-top="0.806cm"/>
      </style:footer-style>
    </style:page-layout>
    <style:page-layout style:name="Mpm2">
      <style:page-layout-properties fo:page-width="18.2cm" fo:page-height="25.7cm" style:num-format="1" style:print-orientation="portrait" fo:margin-top="2cm" fo:margin-bottom="1cm" fo:margin-left="1cm" fo:margin-right="1cm" style:first-page-number="continue" style:scale-to="9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000000" style:display-name="PageStyle_000000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first>
    </style:master-page>
    <style:master-page style:name="PageStyle_5f_表5" style:display-name="PageStyle_表5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5-1" style:display-name="PageStyle_表5-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5-2" style:display-name="PageStyle_表5-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5-3" style:display-name="PageStyle_表5-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5-4" style:display-name="PageStyle_表5-4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5-5" style:display-name="PageStyle_表5-5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HIuser</meta:initial-creator>
    <meta:creation-date>1997-10-23T15:20:22</meta:creation-date>
    <dc:creator>doh</dc:creator>
    <dc:date>2006-10-30T16:24:19</dc:date>
    <meta:print-date>2006-10-17T14:30:45</meta:print-date>
    <meta:document-statistic meta:table-count="7" meta:cell-count="4168" meta:object-count="0"/>
    <meta:generator>LibreOffice/7.4.7.2$Windows_X86_64 LibreOffice_project/723314e595e8007d3cf785c16538505a1c878ca5</meta:generator>
  </office:meta>
</office:document-meta>
</file>