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173cm" fo:min-width="2.111cm" fo:padding-top="0.056cm" fo:padding-bottom="0.056cm" fo:padding-left="0.056cm" fo:padding-right="0.056cm" fo:wrap-option="wrap" draw:shadow-color="#808080"/>
      <style:paragraph-properties fo:text-align="center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451cm" fo:min-width="0.97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6" table:style-name="ta3">
        <office:forms form:automatic-focus="false" form:apply-design-mode="false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48"/>
        <table:table-column table:style-name="co5" table:default-cell-style-name="ce48"/>
        <table:table-column table:style-name="co9" table:default-cell-style-name="ce48"/>
        <table:table-column table:style-name="co5" table:default-cell-style-name="ce48"/>
        <table:table-column table:style-name="co9" table:default-cell-style-name="ce48"/>
        <table:table-column table:style-name="co5" table:default-cell-style-name="ce48"/>
        <table:table-column table:style-name="co10" table:default-cell-style-name="ce48"/>
        <table:table-column table:style-name="co5" table:default-cell-style-name="ce48"/>
        <table:table-column table:style-name="co10" table:default-cell-style-name="ce48"/>
        <table:table-column table:style-name="co5" table:default-cell-style-name="ce48"/>
        <table:table-column table:style-name="co9" table:default-cell-style-name="ce48"/>
        <table:table-column table:style-name="co5" table:default-cell-style-name="ce48"/>
        <table:table-column table:style-name="co11" table:number-columns-repeated="237" table:default-cell-style-name="ce48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5"> 6</text:span><text:span text:style-name="T6">　保險對象人數－按年齡性別分</text:span></text:p>
          </table:table-cell>
          <table:covered-table-cell table:style-name="ce15"/>
          <table:covered-table-cell table:number-columns-repeated="2" table:style-name="ce24"/>
          <table:covered-table-cell table:number-columns-repeated="4" table:style-name="ce37"/>
          <table:covered-table-cell table:number-columns-repeated="2" table:style-name="ce24"/>
          <table:table-cell table:style-name="ce52" office:value-type="string" calcext:value-type="string" table:number-columns-spanned="10" table:number-rows-spanned="1">
            <text:p>Table 6 <text:s text:c="4"/>Beneficiaries by Gender and Age</text:p>
          </table:table-cell>
          <table:covered-table-cell table:number-columns-repeated="9" table:style-name="ce54"/>
          <table:table-cell table:number-columns-repeated="237"/>
        </table:table-row>
        <table:table-row table:style-name="ro2">
          <table:table-cell table:style-name="ce2"/>
          <table:table-cell table:style-name="ce15"/>
          <table:table-cell table:style-name="ce24" table:number-columns-repeated="2"/>
          <table:table-cell table:style-name="ce37" table:number-columns-repeated="4"/>
          <table:table-cell table:style-name="ce24" table:number-columns-repeated="2"/>
          <table:table-cell table:style-name="ce53"/>
          <table:table-cell table:style-name="ce54" table:number-columns-repeated="9"/>
          <table:table-cell table:number-columns-repeated="237"/>
        </table:table-row>
        <table:table-row table:style-name="ro3">
          <table:table-cell table:style-name="ce3"/>
          <table:table-cell table:style-name="ce15"/>
          <table:table-cell table:style-name="ce5"/>
          <table:table-cell table:style-name="ce31" office:value-type="string" calcext:value-type="string" table:number-columns-spanned="3" table:number-rows-spanned="1">
            <text:p><text:s text:c="7"/>中華民國九十四年底</text:p>
          </table:table-cell>
          <table:covered-table-cell table:number-columns-repeated="2" table:style-name="ce24"/>
          <table:table-cell table:style-name="ce42" table:number-columns-repeated="2"/>
          <table:table-cell table:style-name="ce43" office:value-type="string" calcext:value-type="string">
            <text:p>  <text:span text:style-name="T15"> </text:span><text:span text:style-name="T16">     單位：人</text:span></text:p>
          </table:table-cell>
          <table:table-cell table:style-name="ce5"/>
          <table:table-cell table:style-name="ce54"/>
          <table:table-cell table:style-name="ce59"/>
          <table:table-cell table:style-name="ce54"/>
          <table:table-cell table:style-name="ce61"/>
          <table:table-cell table:style-name="ce63" office:value-type="string" calcext:value-type="string" table:number-columns-spanned="2" table:number-rows-spanned="1">
            <text:p>End of 2005</text:p>
          </table:table-cell>
          <table:covered-table-cell table:style-name="ce54"/>
          <table:table-cell table:style-name="ce61"/>
          <table:table-cell table:style-name="ce65"/>
          <table:table-cell table:style-name="ce59"/>
          <table:table-cell table:style-name="ce66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237"/>
        </table:table-row>
        <table:table-row table:style-name="ro4">
          <table:table-cell table:style-name="ce4">
            <draw:custom-shape draw:z-index="0" draw:name="文字 2" draw:style-name="gr1" draw:text-style-name="P2" svg:width="2.223cm" svg:height="1.285cm" svg:x="0.422cm" svg:y="0.608cm">
              <text:p text:style-name="P1"><text:span text:style-name="T1">年齡別</text:span></text:p>
              <text:p text:style-name="P1"><text:span text:style-name="T2">Ag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/>
          <table:table-cell table:style-name="ce25" office:value-type="string" calcext:value-type="string" table:number-columns-spanned="6" table:number-rows-spanned="1">
            <text:p>保險對象</text:p>
            <text:p><text:span text:style-name="T12">Beneficiaries</text:span></text:p>
          </table:table-cell>
          <table:covered-table-cell table:style-name="ce32"/>
          <table:covered-table-cell table:style-name="ce38"/>
          <table:covered-table-cell table:number-columns-repeated="2" table:style-name="ce40"/>
          <table:covered-table-cell table:style-name="ce38"/>
          <table:table-cell table:style-name="ce44" office:value-type="string" calcext:value-type="string" table:number-columns-spanned="2" table:number-rows-spanned="1">
            <text:p>    </text:p>
            <text:p><text:span text:style-name="T17"> </text:span></text:p>
          </table:table-cell>
          <table:covered-table-cell table:style-name="ce49"/>
          <table:table-cell table:style-name="ce55" office:value-type="string" calcext:value-type="string" table:number-columns-spanned="4" table:number-rows-spanned="1">
            <text:p>被保險人</text:p>
            <text:p><text:span text:style-name="T12">Insureds</text:span></text:p>
          </table:table-cell>
          <table:covered-table-cell table:number-columns-repeated="2" table:style-name="ce32"/>
          <table:covered-table-cell table:style-name="ce62"/>
          <table:table-cell table:style-name="ce64" office:value-type="string" calcext:value-type="string" table:number-columns-spanned="6" table:number-rows-spanned="1">
            <text:p>眷屬</text:p>
            <text:p><text:span text:style-name="T12">Dependents</text:span></text:p>
          </table:table-cell>
          <table:covered-table-cell table:number-columns-repeated="3" table:style-name="ce49"/>
          <table:covered-table-cell table:style-name="ce32"/>
          <table:covered-table-cell table:style-name="ce49"/>
          <table:table-cell table:style-name="ce14" table:number-columns-repeated="16364"/>
        </table:table-row>
        <table:table-row table:style-name="ro5"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合   計</text:p>
            <text:p><text:span text:style-name="T13">Total</text:span>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26"/>
          <table:table-cell table:style-name="ce45" office:value-type="string" calcext:value-type="string" table:number-columns-spanned="2" table:number-rows-spanned="1">
            <text:p>合   計</text:p>
            <text:p><text:span text:style-name="T13">Total</text:span>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60"/>
          <table:table-cell table:style-name="ce2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60"/>
          <table:table-cell table:style-name="ce26" office:value-type="string" calcext:value-type="string" table:number-columns-spanned="2" table:number-rows-spanned="1">
            <text:p>合   計</text:p>
            <text:p><text:span text:style-name="T13">Total</text:span></text:p>
          </table:table-cell>
          <table:covered-table-cell table:style-name="ce60"/>
          <table:table-cell table:style-name="ce26" office:value-type="string" calcext:value-type="string" table:number-columns-spanned="2" table:number-rows-spanned="1">
            <text:p>男</text:p>
            <text:p><text:span text:style-name="T13">Male</text:span></text:p>
          </table:table-cell>
          <table:covered-table-cell table:style-name="ce60"/>
          <table:table-cell table:style-name="ce2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60"/>
          <table:table-cell table:style-name="ce67" table:number-columns-repeated="16364"/>
        </table:table-row>
        <table:table-row table:style-name="ro5">
          <table:table-cell table:style-name="ce6"/>
          <table:table-cell table:style-name="ce18"/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27" office:value-type="string" calcext:value-type="string">
            <text:p>百分比</text:p>
            <text:p><text:span text:style-name="T14">%</text:span></text:p>
          </table:table-cell>
          <table:table-cell table:style-name="ce5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27" office:value-type="string" calcext:value-type="string">
            <text:p>人數</text:p>
            <text:p><text:span text:style-name="T13">Number</text:span></text:p>
          </table:table-cell>
          <table:table-cell table:style-name="ce34" office:value-type="string" calcext:value-type="string">
            <text:p>百分比</text:p>
            <text:p><text:span text:style-name="T14">%</text:span></text:p>
          </table:table-cell>
          <table:table-cell table:style-name="ce67" table:number-columns-repeated="16364"/>
        </table:table-row>
        <table:table-row table:style-name="ro4">
          <table:table-cell table:style-name="ce7" office:value-type="string" calcext:value-type="string">
            <text:p>總 <text:s text:c="2"/>計</text:p>
          </table:table-cell>
          <table:table-cell table:style-name="ce19" office:value-type="string" calcext:value-type="string">
            <text:p>Grand Total</text:p>
          </table:table-cell>
          <table:table-cell table:style-name="ce28" table:formula="of:=SUM([.E7];[.G7])" office:value-type="float" office:value="22314647" calcext:value-type="float">
            <text:p><text:s/>22,314,647 </text:p>
          </table:table-cell>
          <table:table-cell table:style-name="ce35" table:formula="of:=([.C7]/[.C7])*100" office:value-type="float" office:value="100" calcext:value-type="float">
            <text:p><text:s/>100.00 </text:p>
          </table:table-cell>
          <table:table-cell table:style-name="ce28" table:formula="of:=SUM([.E8:.E28])" office:value-type="float" office:value="11074927" calcext:value-type="float">
            <text:p><text:s/>11,074,927 </text:p>
          </table:table-cell>
          <table:table-cell table:style-name="ce35" table:formula="of:=([.E7]/[.E7])*100" office:value-type="float" office:value="100" calcext:value-type="float">
            <text:p><text:s/>100.00 </text:p>
          </table:table-cell>
          <table:table-cell table:style-name="ce28" table:formula="of:=SUM([.G8:.G28])" office:value-type="float" office:value="11239720" calcext:value-type="float">
            <text:p><text:s/>11,239,720 </text:p>
          </table:table-cell>
          <table:table-cell table:style-name="ce35" table:formula="of:=([.G7]/[.G7])*100" office:value-type="float" office:value="100" calcext:value-type="float">
            <text:p><text:s/>100.00 </text:p>
          </table:table-cell>
          <table:table-cell table:style-name="ce46" table:formula="of:=SUM([.I8:.I28])" office:value-type="float" office:value="13410088" calcext:value-type="float">
            <text:p><text:s/>13,410,088 </text:p>
          </table:table-cell>
          <table:table-cell table:style-name="ce35" table:formula="of:=([.I7]/[.I7])*100" office:value-type="float" office:value="100" calcext:value-type="float">
            <text:p><text:s/>100.00 </text:p>
          </table:table-cell>
          <table:table-cell table:style-name="ce46" table:formula="of:=SUM([.K8:.K28])" office:value-type="float" office:value="7062489" calcext:value-type="float">
            <text:p><text:s/>7,062,489 </text:p>
          </table:table-cell>
          <table:table-cell table:style-name="ce35" table:formula="of:=([.K7]/[.K7])*100" office:value-type="float" office:value="100" calcext:value-type="float">
            <text:p><text:s/>100.00 </text:p>
          </table:table-cell>
          <table:table-cell table:style-name="ce46" table:formula="of:=SUM([.M8:.M28])" office:value-type="float" office:value="6347599" calcext:value-type="float">
            <text:p><text:s/>6,347,599 </text:p>
          </table:table-cell>
          <table:table-cell table:style-name="ce35" table:formula="of:=([.M7]/[.M7])*100" office:value-type="float" office:value="100" calcext:value-type="float">
            <text:p><text:s/>100.00 </text:p>
          </table:table-cell>
          <table:table-cell table:style-name="ce46" table:formula="of:=[.Q7]+[.S7]" office:value-type="float" office:value="8904559" calcext:value-type="float">
            <text:p><text:s/>8,904,559 </text:p>
          </table:table-cell>
          <table:table-cell table:style-name="ce35" table:formula="of:=([.O7]/[.O7])*100" office:value-type="float" office:value="100" calcext:value-type="float">
            <text:p><text:s/>100.00 </text:p>
          </table:table-cell>
          <table:table-cell table:style-name="ce46" table:formula="of:=SUM([.Q8:.Q28])" office:value-type="float" office:value="4012438" calcext:value-type="float">
            <text:p><text:s/>4,012,438 </text:p>
          </table:table-cell>
          <table:table-cell table:style-name="ce35" table:formula="of:=([.Q7]/[.Q7])*100" office:value-type="float" office:value="100" calcext:value-type="float">
            <text:p><text:s/>100.00 </text:p>
          </table:table-cell>
          <table:table-cell table:style-name="ce46" table:formula="of:=SUM([.S8:.S28])" office:value-type="float" office:value="4892121" calcext:value-type="float">
            <text:p><text:s/>4,892,121 </text:p>
          </table:table-cell>
          <table:table-cell table:style-name="ce35" table:formula="of:=([.S7]/[.S7])*100" office:value-type="float" office:value="100" calcext:value-type="float">
            <text:p><text:s/>100.00 </text:p>
          </table:table-cell>
          <table:table-cell table:style-name="ce68" table:number-columns-repeated="16364"/>
        </table:table-row>
        <table:table-row table:style-name="ro4">
          <table:table-cell table:style-name="ce8" office:value-type="string" calcext:value-type="string">
            <text:p> <text:span text:style-name="T7">　  　 </text:span><text:span text:style-name="T8">0</text:span><text:span text:style-name="T9">－</text:span><text:span text:style-name="T8"> 4</text:span></text:p>
          </table:table-cell>
          <table:table-cell table:style-name="ce20"/>
          <table:table-cell table:style-name="ce29" table:formula="of:=SUM([.E8];[.G8])" office:value-type="float" office:value="1104162" calcext:value-type="float">
            <text:p><text:s/>1,104,162 </text:p>
          </table:table-cell>
          <table:table-cell table:style-name="ce36" table:formula="of:=([.C8]/[.$C$7])*100" office:value-type="float" office:value="4.94814907894353" calcext:value-type="float">
            <text:p><text:s/>4.95 </text:p>
          </table:table-cell>
          <table:table-cell table:style-name="ce29" table:formula="of:=[.K8]+[.Q8]" office:value-type="float" office:value="578093" calcext:value-type="float">
            <text:p><text:s/>578,093 </text:p>
          </table:table-cell>
          <table:table-cell table:style-name="ce36" table:formula="of:=([.E8]/[.$E$7])*100" office:value-type="float" office:value="5.21983576054271" calcext:value-type="float">
            <text:p><text:s/>5.22 </text:p>
          </table:table-cell>
          <table:table-cell table:style-name="ce29" table:formula="of:=[.M8]+[.S8]" office:value-type="float" office:value="526069" calcext:value-type="float">
            <text:p><text:s/>526,069 </text:p>
          </table:table-cell>
          <table:table-cell table:style-name="ce36" table:formula="of:=([.G8]/[.$G$7])*100" office:value-type="float" office:value="4.6804457762293" calcext:value-type="float">
            <text:p><text:s/>4.68 </text:p>
          </table:table-cell>
          <table:table-cell table:style-name="ce47" table:formula="of:=[.K8]+[.M8]" office:value-type="float" office:value="11404" calcext:value-type="float">
            <text:p><text:s/>11,404 </text:p>
          </table:table-cell>
          <table:table-cell table:style-name="ce36" table:formula="of:=([.I8]/[.$I$7])*100" office:value-type="float" office:value="0.0850404561103551" calcext:value-type="float">
            <text:p><text:s/>0.09 </text:p>
          </table:table-cell>
          <table:table-cell table:style-name="ce47" office:value-type="float" office:value="5946" calcext:value-type="float">
            <text:p><text:s/>5,946 </text:p>
          </table:table-cell>
          <table:table-cell table:style-name="ce36" table:formula="of:=([.K8]/[.$K$7])*100" office:value-type="float" office:value="0.0841912815722616" calcext:value-type="float">
            <text:p><text:s/>0.08 </text:p>
          </table:table-cell>
          <table:table-cell table:style-name="ce47" office:value-type="float" office:value="5458" calcext:value-type="float">
            <text:p><text:s/>5,458 </text:p>
          </table:table-cell>
          <table:table-cell table:style-name="ce36" table:formula="of:=([.M8]/[.$M$7])*100" office:value-type="float" office:value="0.085985267815437" calcext:value-type="float">
            <text:p><text:s/>0.09 </text:p>
          </table:table-cell>
          <table:table-cell table:style-name="ce47" table:formula="of:=[.Q8]+[.S8]" office:value-type="float" office:value="1092758" calcext:value-type="float">
            <text:p><text:s/>1,092,758 </text:p>
          </table:table-cell>
          <table:table-cell table:style-name="ce36" table:formula="of:=([.O8]/[.$O$7])*100" office:value-type="float" office:value="12.2718935322906" calcext:value-type="float">
            <text:p><text:s/>12.27 </text:p>
          </table:table-cell>
          <table:table-cell table:style-name="ce47" office:value-type="float" office:value="572147" calcext:value-type="float">
            <text:p><text:s/>572,147 </text:p>
          </table:table-cell>
          <table:table-cell table:style-name="ce36" table:formula="of:=([.Q8]/[.$Q$7])*100" office:value-type="float" office:value="14.2593355959643" calcext:value-type="float">
            <text:p><text:s/>14.26 </text:p>
          </table:table-cell>
          <table:table-cell table:style-name="ce47" office:value-type="float" office:value="520611" calcext:value-type="float">
            <text:p><text:s/>520,611 </text:p>
          </table:table-cell>
          <table:table-cell table:style-name="ce36" table:formula="of:=([.S8]/[.$S$7])*100" office:value-type="float" office:value="10.6418259074132" calcext:value-type="float">
            <text:p><text:s/>10.64 </text:p>
          </table:table-cell>
          <table:table-cell table:number-columns-repeated="237"/>
        </table:table-row>
        <table:table-row table:style-name="ro4">
          <table:table-cell table:style-name="ce9" office:value-type="string" calcext:value-type="string">
            <text:p> <text:span text:style-name="T7">　 　  </text:span><text:span text:style-name="T8">5</text:span><text:span text:style-name="T9">－</text:span><text:span text:style-name="T8"> 9</text:span></text:p>
          </table:table-cell>
          <table:table-cell table:style-name="ce20"/>
          <table:table-cell table:style-name="ce29" table:formula="of:=SUM([.E9];[.G9])" office:value-type="float" office:value="1461895" calcext:value-type="float">
            <text:p><text:s/>1,461,895 </text:p>
          </table:table-cell>
          <table:table-cell table:style-name="ce36" table:formula="of:=([.C9]/[.$C$7])*100" office:value-type="float" office:value="6.55127997319429" calcext:value-type="float">
            <text:p><text:s/>6.55 </text:p>
          </table:table-cell>
          <table:table-cell table:style-name="ce29" table:formula="of:=[.K9]+[.Q9]" office:value-type="float" office:value="762414" calcext:value-type="float">
            <text:p><text:s/>762,414 </text:p>
          </table:table-cell>
          <table:table-cell table:style-name="ce36" table:formula="of:=([.E9]/[.$E$7])*100" office:value-type="float" office:value="6.88414469910276" calcext:value-type="float">
            <text:p><text:s/>6.88 </text:p>
          </table:table-cell>
          <table:table-cell table:style-name="ce29" table:formula="of:=[.M9]+[.S9]" office:value-type="float" office:value="699481" calcext:value-type="float">
            <text:p><text:s/>699,481 </text:p>
          </table:table-cell>
          <table:table-cell table:style-name="ce36" table:formula="of:=([.G9]/[.$G$7])*100" office:value-type="float" office:value="6.22329559811099" calcext:value-type="float">
            <text:p><text:s/>6.22 </text:p>
          </table:table-cell>
          <table:table-cell table:style-name="ce47" table:formula="of:=[.K9]+[.M9]" office:value-type="float" office:value="32221" calcext:value-type="float">
            <text:p><text:s/>32,221 </text:p>
          </table:table-cell>
          <table:table-cell table:style-name="ce36" table:formula="of:=([.I9]/[.$I$7])*100" office:value-type="float" office:value="0.240274336753047" calcext:value-type="float">
            <text:p><text:s/>0.24 </text:p>
          </table:table-cell>
          <table:table-cell table:style-name="ce47" office:value-type="float" office:value="16524" calcext:value-type="float">
            <text:p><text:s/>16,524 </text:p>
          </table:table-cell>
          <table:table-cell table:style-name="ce36" table:formula="of:=([.K9]/[.$K$7])*100" office:value-type="float" office:value="0.233968506004045" calcext:value-type="float">
            <text:p><text:s/>0.23 </text:p>
          </table:table-cell>
          <table:table-cell table:style-name="ce47" office:value-type="float" office:value="15697" calcext:value-type="float">
            <text:p><text:s/>15,697 </text:p>
          </table:table-cell>
          <table:table-cell table:style-name="ce36" table:formula="of:=([.M9]/[.$M$7])*100" office:value-type="float" office:value="0.247290353407643" calcext:value-type="float">
            <text:p><text:s/>0.25 </text:p>
          </table:table-cell>
          <table:table-cell table:style-name="ce47" table:formula="of:=[.Q9]+[.S9]" office:value-type="float" office:value="1429674" calcext:value-type="float">
            <text:p><text:s/>1,429,674 </text:p>
          </table:table-cell>
          <table:table-cell table:style-name="ce36" table:formula="of:=([.O9]/[.$O$7])*100" office:value-type="float" office:value="16.0555284096607" calcext:value-type="float">
            <text:p><text:s/>16.06 </text:p>
          </table:table-cell>
          <table:table-cell table:style-name="ce47" office:value-type="float" office:value="745890" calcext:value-type="float">
            <text:p><text:s/>745,890 </text:p>
          </table:table-cell>
          <table:table-cell table:style-name="ce36" table:formula="of:=([.Q9]/[.$Q$7])*100" office:value-type="float" office:value="18.5894461172983" calcext:value-type="float">
            <text:p><text:s/>18.59 </text:p>
          </table:table-cell>
          <table:table-cell table:style-name="ce47" office:value-type="float" office:value="683784" calcext:value-type="float">
            <text:p><text:s/>683,784 </text:p>
          </table:table-cell>
          <table:table-cell table:style-name="ce36" table:formula="of:=([.S9]/[.$S$7])*100" office:value-type="float" office:value="13.9772503582802" calcext:value-type="float">
            <text:p><text:s/>13.98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10</text:span><text:span text:style-name="T9">－</text:span><text:span text:style-name="T8"> 14</text:span></text:p>
          </table:table-cell>
          <table:table-cell table:style-name="ce20"/>
          <table:table-cell table:style-name="ce29" table:formula="of:=SUM([.E10];[.G10])" office:value-type="float" office:value="1567836" calcext:value-type="float">
            <text:p><text:s/>1,567,836 </text:p>
          </table:table-cell>
          <table:table-cell table:style-name="ce36" table:formula="of:=([.C10]/[.$C$7])*100" office:value-type="float" office:value="7.02603989209419" calcext:value-type="float">
            <text:p><text:s/>7.03 </text:p>
          </table:table-cell>
          <table:table-cell table:style-name="ce29" table:formula="of:=[.K10]+[.Q10]" office:value-type="float" office:value="817099" calcext:value-type="float">
            <text:p><text:s/>817,099 </text:p>
          </table:table-cell>
          <table:table-cell table:style-name="ce36" table:formula="of:=([.E10]/[.$E$7])*100" office:value-type="float" office:value="7.37791770546208" calcext:value-type="float">
            <text:p><text:s/>7.38 </text:p>
          </table:table-cell>
          <table:table-cell table:style-name="ce29" table:formula="of:=[.M10]+[.S10]" office:value-type="float" office:value="750737" calcext:value-type="float">
            <text:p><text:s/>750,737 </text:p>
          </table:table-cell>
          <table:table-cell table:style-name="ce36" table:formula="of:=([.G10]/[.$G$7])*100" office:value-type="float" office:value="6.67932119305463" calcext:value-type="float">
            <text:p><text:s/>6.68 </text:p>
          </table:table-cell>
          <table:table-cell table:style-name="ce47" table:formula="of:=[.K10]+[.M10]" office:value-type="float" office:value="49720" calcext:value-type="float">
            <text:p><text:s/>49,720 </text:p>
          </table:table-cell>
          <table:table-cell table:style-name="ce36" table:formula="of:=([.I10]/[.$I$7])*100" office:value-type="float" office:value="0.370765650456582" calcext:value-type="float">
            <text:p><text:s/>0.37 </text:p>
          </table:table-cell>
          <table:table-cell table:style-name="ce47" office:value-type="float" office:value="25215" calcext:value-type="float">
            <text:p><text:s/>25,215 </text:p>
          </table:table-cell>
          <table:table-cell table:style-name="ce36" table:formula="of:=([.K10]/[.$K$7])*100" office:value-type="float" office:value="0.357027104750181" calcext:value-type="float">
            <text:p><text:s/>0.36 </text:p>
          </table:table-cell>
          <table:table-cell table:style-name="ce47" office:value-type="float" office:value="24505" calcext:value-type="float">
            <text:p><text:s/>24,505 </text:p>
          </table:table-cell>
          <table:table-cell table:style-name="ce36" table:formula="of:=([.M10]/[.$M$7])*100" office:value-type="float" office:value="0.386051481828011" calcext:value-type="float">
            <text:p><text:s/>0.39 </text:p>
          </table:table-cell>
          <table:table-cell table:style-name="ce47" table:formula="of:=[.Q10]+[.S10]" office:value-type="float" office:value="1518116" calcext:value-type="float">
            <text:p><text:s/>1,518,116 </text:p>
          </table:table-cell>
          <table:table-cell table:style-name="ce36" table:formula="of:=([.O10]/[.$O$7])*100" office:value-type="float" office:value="17.0487499717841" calcext:value-type="float">
            <text:p><text:s/>17.05 </text:p>
          </table:table-cell>
          <table:table-cell table:style-name="ce47" office:value-type="float" office:value="791884" calcext:value-type="float">
            <text:p><text:s/>791,884 </text:p>
          </table:table-cell>
          <table:table-cell table:style-name="ce36" table:formula="of:=([.Q10]/[.$Q$7])*100" office:value-type="float" office:value="19.7357317421478" calcext:value-type="float">
            <text:p><text:s/>19.74 </text:p>
          </table:table-cell>
          <table:table-cell table:style-name="ce47" office:value-type="float" office:value="726232" calcext:value-type="float">
            <text:p><text:s/>726,232 </text:p>
          </table:table-cell>
          <table:table-cell table:style-name="ce36" table:formula="of:=([.S10]/[.$S$7])*100" office:value-type="float" office:value="14.8449312680533" calcext:value-type="float">
            <text:p><text:s/>14.84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15</text:span><text:span text:style-name="T9">－</text:span><text:span text:style-name="T8"> 19</text:span></text:p>
          </table:table-cell>
          <table:table-cell table:style-name="ce20"/>
          <table:table-cell table:style-name="ce29" table:formula="of:=SUM([.E11];[.G11])" office:value-type="float" office:value="1552919" calcext:value-type="float">
            <text:p><text:s/>1,552,919 </text:p>
          </table:table-cell>
          <table:table-cell table:style-name="ce36" table:formula="of:=([.C11]/[.$C$7])*100" office:value-type="float" office:value="6.95919142256653" calcext:value-type="float">
            <text:p><text:s/>6.96 </text:p>
          </table:table-cell>
          <table:table-cell table:style-name="ce29" table:formula="of:=[.K11]+[.Q11]" office:value-type="float" office:value="802748" calcext:value-type="float">
            <text:p><text:s/>802,748 </text:p>
          </table:table-cell>
          <table:table-cell table:style-name="ce36" table:formula="of:=([.E11]/[.$E$7])*100" office:value-type="float" office:value="7.2483367158989" calcext:value-type="float">
            <text:p><text:s/>7.25 </text:p>
          </table:table-cell>
          <table:table-cell table:style-name="ce29" table:formula="of:=[.M11]+[.S11]" office:value-type="float" office:value="750171" calcext:value-type="float">
            <text:p><text:s/>750,171 </text:p>
          </table:table-cell>
          <table:table-cell table:style-name="ce36" table:formula="of:=([.G11]/[.$G$7])*100" office:value-type="float" office:value="6.67428548042122" calcext:value-type="float">
            <text:p><text:s/>6.67 </text:p>
          </table:table-cell>
          <table:table-cell table:style-name="ce47" table:formula="of:=[.K11]+[.M11]" office:value-type="float" office:value="170803" calcext:value-type="float">
            <text:p><text:s/>170,803 </text:p>
          </table:table-cell>
          <table:table-cell table:style-name="ce36" table:formula="of:=([.I11]/[.$I$7])*100" office:value-type="float" office:value="1.27369037399307" calcext:value-type="float">
            <text:p><text:s/>1.27 </text:p>
          </table:table-cell>
          <table:table-cell table:style-name="ce47" office:value-type="float" office:value="95387" calcext:value-type="float">
            <text:p><text:s/>95,387 </text:p>
          </table:table-cell>
          <table:table-cell table:style-name="ce36" table:formula="of:=([.K11]/[.$K$7])*100" office:value-type="float" office:value="1.35061449299248" calcext:value-type="float">
            <text:p><text:s/>1.35 </text:p>
          </table:table-cell>
          <table:table-cell table:style-name="ce47" office:value-type="float" office:value="75416" calcext:value-type="float">
            <text:p><text:s/>75,416 </text:p>
          </table:table-cell>
          <table:table-cell table:style-name="ce36" table:formula="of:=([.M11]/[.$M$7])*100" office:value-type="float" office:value="1.1881027771288" calcext:value-type="float">
            <text:p><text:s/>1.19 </text:p>
          </table:table-cell>
          <table:table-cell table:style-name="ce47" table:formula="of:=[.Q11]+[.S11]" office:value-type="float" office:value="1382116" calcext:value-type="float">
            <text:p><text:s/>1,382,116 </text:p>
          </table:table-cell>
          <table:table-cell table:style-name="ce36" table:formula="of:=([.O11]/[.$O$7])*100" office:value-type="float" office:value="15.521442443135" calcext:value-type="float">
            <text:p><text:s/>15.52 </text:p>
          </table:table-cell>
          <table:table-cell table:style-name="ce47" office:value-type="float" office:value="707361" calcext:value-type="float">
            <text:p><text:s/>707,361 </text:p>
          </table:table-cell>
          <table:table-cell table:style-name="ce36" table:formula="of:=([.Q11]/[.$Q$7])*100" office:value-type="float" office:value="17.6292069808929" calcext:value-type="float">
            <text:p><text:s/>17.63 </text:p>
          </table:table-cell>
          <table:table-cell table:style-name="ce47" office:value-type="float" office:value="674755" calcext:value-type="float">
            <text:p><text:s/>674,755 </text:p>
          </table:table-cell>
          <table:table-cell table:style-name="ce36" table:formula="of:=([.S11]/[.$S$7])*100" office:value-type="float" office:value="13.7926882838752" calcext:value-type="float">
            <text:p><text:s/>13.79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20</text:span><text:span text:style-name="T9">－</text:span><text:span text:style-name="T8"> 24</text:span></text:p>
          </table:table-cell>
          <table:table-cell table:style-name="ce20"/>
          <table:table-cell table:style-name="ce29" table:formula="of:=SUM([.E12];[.G12])" office:value-type="float" office:value="1725471" calcext:value-type="float">
            <text:p><text:s/>1,725,471 </text:p>
          </table:table-cell>
          <table:table-cell table:style-name="ce36" table:formula="of:=([.C12]/[.$C$7])*100" office:value-type="float" office:value="7.73245931248655" calcext:value-type="float">
            <text:p><text:s/>7.73 </text:p>
          </table:table-cell>
          <table:table-cell table:style-name="ce29" table:formula="of:=[.K12]+[.Q12]" office:value-type="float" office:value="769681" calcext:value-type="float">
            <text:p><text:s/>769,681 </text:p>
          </table:table-cell>
          <table:table-cell table:style-name="ce36" table:formula="of:=([.E12]/[.$E$7])*100" office:value-type="float" office:value="6.9497613844317" calcext:value-type="float">
            <text:p><text:s/>6.95 </text:p>
          </table:table-cell>
          <table:table-cell table:style-name="ce29" table:formula="of:=[.M12]+[.S12]" office:value-type="float" office:value="955790" calcext:value-type="float">
            <text:p><text:s/>955,790 </text:p>
          </table:table-cell>
          <table:table-cell table:style-name="ce36" table:formula="of:=([.G12]/[.$G$7])*100" office:value-type="float" office:value="8.50368158637404" calcext:value-type="float">
            <text:p><text:s/>8.50 </text:p>
          </table:table-cell>
          <table:table-cell table:style-name="ce47" table:formula="of:=[.K12]+[.M12]" office:value-type="float" office:value="931750" calcext:value-type="float">
            <text:p><text:s/>931,750 </text:p>
          </table:table-cell>
          <table:table-cell table:style-name="ce36" table:formula="of:=([.I12]/[.$I$7])*100" office:value-type="float" office:value="6.94812740975302" calcext:value-type="float">
            <text:p><text:s/>6.95 </text:p>
          </table:table-cell>
          <table:table-cell table:style-name="ce47" office:value-type="float" office:value="407360" calcext:value-type="float">
            <text:p><text:s/>407,360 </text:p>
          </table:table-cell>
          <table:table-cell table:style-name="ce36" table:formula="of:=([.K12]/[.$K$7])*100" office:value-type="float" office:value="5.76793818723116" calcext:value-type="float">
            <text:p><text:s/>5.77 </text:p>
          </table:table-cell>
          <table:table-cell table:style-name="ce47" office:value-type="float" office:value="524390" calcext:value-type="float">
            <text:p><text:s/>524,390 </text:p>
          </table:table-cell>
          <table:table-cell table:style-name="ce36" table:formula="of:=([.M12]/[.$M$7])*100" office:value-type="float" office:value="8.26123389331935" calcext:value-type="float">
            <text:p><text:s/>8.26 </text:p>
          </table:table-cell>
          <table:table-cell table:style-name="ce47" table:formula="of:=[.Q12]+[.S12]" office:value-type="float" office:value="793721" calcext:value-type="float">
            <text:p><text:s/>793,721 </text:p>
          </table:table-cell>
          <table:table-cell table:style-name="ce36" table:formula="of:=([.O12]/[.$O$7])*100" office:value-type="float" office:value="8.91364749225649" calcext:value-type="float">
            <text:p><text:s/>8.91 </text:p>
          </table:table-cell>
          <table:table-cell table:style-name="ce47" office:value-type="float" office:value="362321" calcext:value-type="float">
            <text:p><text:s/>362,321 </text:p>
          </table:table-cell>
          <table:table-cell table:style-name="ce36" table:formula="of:=([.Q12]/[.$Q$7])*100" office:value-type="float" office:value="9.02994638172602" calcext:value-type="float">
            <text:p><text:s/>9.03 </text:p>
          </table:table-cell>
          <table:table-cell table:style-name="ce47" office:value-type="float" office:value="431400" calcext:value-type="float">
            <text:p><text:s/>431,400 </text:p>
          </table:table-cell>
          <table:table-cell table:style-name="ce36" table:formula="of:=([.S12]/[.$S$7])*100" office:value-type="float" office:value="8.81826103647068" calcext:value-type="float">
            <text:p><text:s/>8.82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25</text:span><text:span text:style-name="T9">－</text:span><text:span text:style-name="T8"> 29</text:span></text:p>
          </table:table-cell>
          <table:table-cell table:style-name="ce20"/>
          <table:table-cell table:style-name="ce29" table:formula="of:=SUM([.E13];[.G13])" office:value-type="float" office:value="2013737" calcext:value-type="float">
            <text:p><text:s/>2,013,737 </text:p>
          </table:table-cell>
          <table:table-cell table:style-name="ce36" table:formula="of:=([.C13]/[.$C$7])*100" office:value-type="float" office:value="9.02428346726704" calcext:value-type="float">
            <text:p><text:s/>9.02 </text:p>
          </table:table-cell>
          <table:table-cell table:style-name="ce29" table:formula="of:=[.K13]+[.Q13]" office:value-type="float" office:value="968618" calcext:value-type="float">
            <text:p><text:s/>968,618 </text:p>
          </table:table-cell>
          <table:table-cell table:style-name="ce36" table:formula="of:=([.E13]/[.$E$7])*100" office:value-type="float" office:value="8.74604410485053" calcext:value-type="float">
            <text:p><text:s/>8.75 </text:p>
          </table:table-cell>
          <table:table-cell table:style-name="ce29" table:formula="of:=[.M13]+[.S13]" office:value-type="float" office:value="1045119" calcext:value-type="float">
            <text:p><text:s/>1,045,119 </text:p>
          </table:table-cell>
          <table:table-cell table:style-name="ce36" table:formula="of:=([.G13]/[.$G$7])*100" office:value-type="float" office:value="9.29844337759304" calcext:value-type="float">
            <text:p><text:s/>9.30 </text:p>
          </table:table-cell>
          <table:table-cell table:style-name="ce47" table:formula="of:=[.K13]+[.M13]" office:value-type="float" office:value="1769476" calcext:value-type="float">
            <text:p><text:s/>1,769,476 </text:p>
          </table:table-cell>
          <table:table-cell table:style-name="ce36" table:formula="of:=([.I13]/[.$I$7])*100" office:value-type="float" office:value="13.1951110238799" calcext:value-type="float">
            <text:p><text:s/>13.20 </text:p>
          </table:table-cell>
          <table:table-cell table:style-name="ce47" office:value-type="float" office:value="898893" calcext:value-type="float">
            <text:p><text:s/>898,893 </text:p>
          </table:table-cell>
          <table:table-cell table:style-name="ce36" table:formula="of:=([.K13]/[.$K$7])*100" office:value-type="float" office:value="12.7277083192625" calcext:value-type="float">
            <text:p><text:s/>12.73 </text:p>
          </table:table-cell>
          <table:table-cell table:style-name="ce47" office:value-type="float" office:value="870583" calcext:value-type="float">
            <text:p><text:s/>870,583 </text:p>
          </table:table-cell>
          <table:table-cell table:style-name="ce36" table:formula="of:=([.M13]/[.$M$7])*100" office:value-type="float" office:value="13.7151543441859" calcext:value-type="float">
            <text:p><text:s/>13.72 </text:p>
          </table:table-cell>
          <table:table-cell table:style-name="ce47" table:formula="of:=[.Q13]+[.S13]" office:value-type="float" office:value="244261" calcext:value-type="float">
            <text:p><text:s/>244,261 </text:p>
          </table:table-cell>
          <table:table-cell table:style-name="ce36" table:formula="of:=([.O13]/[.$O$7])*100" office:value-type="float" office:value="2.74310047246585" calcext:value-type="float">
            <text:p><text:s/>2.74 </text:p>
          </table:table-cell>
          <table:table-cell table:style-name="ce47" office:value-type="float" office:value="69725" calcext:value-type="float">
            <text:p><text:s/>69,725 </text:p>
          </table:table-cell>
          <table:table-cell table:style-name="ce36" table:formula="of:=([.Q13]/[.$Q$7])*100" office:value-type="float" office:value="1.73772155482527" calcext:value-type="float">
            <text:p><text:s/>1.74 </text:p>
          </table:table-cell>
          <table:table-cell table:style-name="ce47" office:value-type="float" office:value="174536" calcext:value-type="float">
            <text:p><text:s/>174,536 </text:p>
          </table:table-cell>
          <table:table-cell table:style-name="ce36" table:formula="of:=([.S13]/[.$S$7])*100" office:value-type="float" office:value="3.56769589304925" calcext:value-type="float">
            <text:p><text:s/>3.57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30</text:span><text:span text:style-name="T9">－</text:span><text:span text:style-name="T8"> 34</text:span></text:p>
          </table:table-cell>
          <table:table-cell table:style-name="ce20"/>
          <table:table-cell table:style-name="ce29" table:formula="of:=SUM([.E14];[.G14])" office:value-type="float" office:value="1817636" calcext:value-type="float">
            <text:p><text:s/>1,817,636 </text:p>
          </table:table-cell>
          <table:table-cell table:style-name="ce36" table:formula="of:=([.C14]/[.$C$7])*100" office:value-type="float" office:value="8.14548399533275" calcext:value-type="float">
            <text:p><text:s/>8.15 </text:p>
          </table:table-cell>
          <table:table-cell table:style-name="ce29" table:formula="of:=[.K14]+[.Q14]" office:value-type="float" office:value="886681" calcext:value-type="float">
            <text:p><text:s/>886,681 </text:p>
          </table:table-cell>
          <table:table-cell table:style-name="ce36" table:formula="of:=([.E14]/[.$E$7])*100" office:value-type="float" office:value="8.00620175645402" calcext:value-type="float">
            <text:p><text:s/>8.01 </text:p>
          </table:table-cell>
          <table:table-cell table:style-name="ce29" table:formula="of:=[.M14]+[.S14]" office:value-type="float" office:value="930955" calcext:value-type="float">
            <text:p><text:s/>930,955 </text:p>
          </table:table-cell>
          <table:table-cell table:style-name="ce36" table:formula="of:=([.G14]/[.$G$7])*100" office:value-type="float" office:value="8.28272412480026" calcext:value-type="float">
            <text:p><text:s/>8.28 </text:p>
          </table:table-cell>
          <table:table-cell table:style-name="ce47" table:formula="of:=[.K14]+[.M14]" office:value-type="float" office:value="1609663" calcext:value-type="float">
            <text:p><text:s/>1,609,663 </text:p>
          </table:table-cell>
          <table:table-cell table:style-name="ce36" table:formula="of:=([.I14]/[.$I$7])*100" office:value-type="float" office:value="12.0033738779343" calcext:value-type="float">
            <text:p><text:s/>12.00 </text:p>
          </table:table-cell>
          <table:table-cell table:style-name="ce47" office:value-type="float" office:value="852610" calcext:value-type="float">
            <text:p><text:s/>852,610 </text:p>
          </table:table-cell>
          <table:table-cell table:style-name="ce36" table:formula="of:=([.K14]/[.$K$7])*100" office:value-type="float" office:value="12.0723727852886" calcext:value-type="float">
            <text:p><text:s/>12.07 </text:p>
          </table:table-cell>
          <table:table-cell table:style-name="ce47" office:value-type="float" office:value="757053" calcext:value-type="float">
            <text:p><text:s/>757,053 </text:p>
          </table:table-cell>
          <table:table-cell table:style-name="ce36" table:formula="of:=([.M14]/[.$M$7])*100" office:value-type="float" office:value="11.9266040592671" calcext:value-type="float">
            <text:p><text:s/>11.93 </text:p>
          </table:table-cell>
          <table:table-cell table:style-name="ce47" table:formula="of:=[.Q14]+[.S14]" office:value-type="float" office:value="207973" calcext:value-type="float">
            <text:p><text:s/>207,973 </text:p>
          </table:table-cell>
          <table:table-cell table:style-name="ce36" table:formula="of:=([.O14]/[.$O$7])*100" office:value-type="float" office:value="2.33557888717454" calcext:value-type="float">
            <text:p><text:s/>2.34 </text:p>
          </table:table-cell>
          <table:table-cell table:style-name="ce47" office:value-type="float" office:value="34071" calcext:value-type="float">
            <text:p><text:s/>34,071 </text:p>
          </table:table-cell>
          <table:table-cell table:style-name="ce36" table:formula="of:=([.Q14]/[.$Q$7])*100" office:value-type="float" office:value="0.849134615911822" calcext:value-type="float">
            <text:p><text:s/>0.85 </text:p>
          </table:table-cell>
          <table:table-cell table:style-name="ce47" office:value-type="float" office:value="173902" calcext:value-type="float">
            <text:p><text:s/>173,902 </text:p>
          </table:table-cell>
          <table:table-cell table:style-name="ce36" table:formula="of:=([.S14]/[.$S$7])*100" office:value-type="float" office:value="3.55473627900863" calcext:value-type="float">
            <text:p><text:s/>3.55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35</text:span><text:span text:style-name="T9">－</text:span><text:span text:style-name="T8"> 39</text:span></text:p>
          </table:table-cell>
          <table:table-cell table:style-name="ce20"/>
          <table:table-cell table:style-name="ce29" table:formula="of:=SUM([.E15];[.G15])" office:value-type="float" office:value="1870289" calcext:value-type="float">
            <text:p><text:s/>1,870,289 </text:p>
          </table:table-cell>
          <table:table-cell table:style-name="ce36" table:formula="of:=([.C15]/[.$C$7])*100" office:value-type="float" office:value="8.38144112250577" calcext:value-type="float">
            <text:p><text:s/>8.38 </text:p>
          </table:table-cell>
          <table:table-cell table:style-name="ce29" table:formula="of:=[.K15]+[.Q15]" office:value-type="float" office:value="926557" calcext:value-type="float">
            <text:p><text:s/>926,557 </text:p>
          </table:table-cell>
          <table:table-cell table:style-name="ce36" table:formula="of:=([.E15]/[.$E$7])*100" office:value-type="float" office:value="8.36625830581095" calcext:value-type="float">
            <text:p><text:s/>8.37 </text:p>
          </table:table-cell>
          <table:table-cell table:style-name="ce29" table:formula="of:=[.M15]+[.S15]" office:value-type="float" office:value="943732" calcext:value-type="float">
            <text:p><text:s/>943,732 </text:p>
          </table:table-cell>
          <table:table-cell table:style-name="ce36" table:formula="of:=([.G15]/[.$G$7])*100" office:value-type="float" office:value="8.39640133384106" calcext:value-type="float">
            <text:p><text:s/>8.40 </text:p>
          </table:table-cell>
          <table:table-cell table:style-name="ce47" table:formula="of:=[.K15]+[.M15]" office:value-type="float" office:value="1642643" calcext:value-type="float">
            <text:p><text:s/>1,642,643 </text:p>
          </table:table-cell>
          <table:table-cell table:style-name="ce36" table:formula="of:=([.I15]/[.$I$7])*100" office:value-type="float" office:value="12.2493081328027" calcext:value-type="float">
            <text:p><text:s/>12.25 </text:p>
          </table:table-cell>
          <table:table-cell table:style-name="ce47" office:value-type="float" office:value="880752" calcext:value-type="float">
            <text:p><text:s/>880,752 </text:p>
          </table:table-cell>
          <table:table-cell table:style-name="ce36" table:formula="of:=([.K15]/[.$K$7])*100" office:value-type="float" office:value="12.4708442023768" calcext:value-type="float">
            <text:p><text:s/>12.47 </text:p>
          </table:table-cell>
          <table:table-cell table:style-name="ce47" office:value-type="float" office:value="761891" calcext:value-type="float">
            <text:p><text:s/>761,891 </text:p>
          </table:table-cell>
          <table:table-cell table:style-name="ce36" table:formula="of:=([.M15]/[.$M$7])*100" office:value-type="float" office:value="12.0028218543736" calcext:value-type="float">
            <text:p><text:s/>12.00 </text:p>
          </table:table-cell>
          <table:table-cell table:style-name="ce47" table:formula="of:=[.Q15]+[.S15]" office:value-type="float" office:value="227646" calcext:value-type="float">
            <text:p><text:s/>227,646 </text:p>
          </table:table-cell>
          <table:table-cell table:style-name="ce36" table:formula="of:=([.O15]/[.$O$7])*100" office:value-type="float" office:value="2.55651065931508" calcext:value-type="float">
            <text:p><text:s/>2.56 </text:p>
          </table:table-cell>
          <table:table-cell table:style-name="ce47" office:value-type="float" office:value="45805" calcext:value-type="float">
            <text:p><text:s/>45,805 </text:p>
          </table:table-cell>
          <table:table-cell table:style-name="ce36" table:formula="of:=([.Q15]/[.$Q$7])*100" office:value-type="float" office:value="1.14157527169267" calcext:value-type="float">
            <text:p><text:s/>1.14 </text:p>
          </table:table-cell>
          <table:table-cell table:style-name="ce47" office:value-type="float" office:value="181841" calcext:value-type="float">
            <text:p><text:s/>181,841 </text:p>
          </table:table-cell>
          <table:table-cell table:style-name="ce36" table:formula="of:=([.S15]/[.$S$7])*100" office:value-type="float" office:value="3.71701762895889" calcext:value-type="float">
            <text:p><text:s/>3.72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40</text:span><text:span text:style-name="T9">－</text:span><text:span text:style-name="T8"> 44</text:span></text:p>
          </table:table-cell>
          <table:table-cell table:style-name="ce20"/>
          <table:table-cell table:style-name="ce29" table:formula="of:=SUM([.E16];[.G16])" office:value-type="float" office:value="1891781" calcext:value-type="float">
            <text:p><text:s/>1,891,781 </text:p>
          </table:table-cell>
          <table:table-cell table:style-name="ce36" table:formula="of:=([.C16]/[.$C$7])*100" office:value-type="float" office:value="8.47775454391011" calcext:value-type="float">
            <text:p><text:s/>8.48 </text:p>
          </table:table-cell>
          <table:table-cell table:style-name="ce29" table:formula="of:=[.K16]+[.Q16]" office:value-type="float" office:value="942775" calcext:value-type="float">
            <text:p><text:s/>942,775 </text:p>
          </table:table-cell>
          <table:table-cell table:style-name="ce36" table:formula="of:=([.E16]/[.$E$7])*100" office:value-type="float" office:value="8.51269719430205" calcext:value-type="float">
            <text:p><text:s/>8.51 </text:p>
          </table:table-cell>
          <table:table-cell table:style-name="ce29" table:formula="of:=[.M16]+[.S16]" office:value-type="float" office:value="949006" calcext:value-type="float">
            <text:p><text:s/>949,006 </text:p>
          </table:table-cell>
          <table:table-cell table:style-name="ce36" table:formula="of:=([.G16]/[.$G$7])*100" office:value-type="float" office:value="8.4433242109234" calcext:value-type="float">
            <text:p><text:s/>8.44 </text:p>
          </table:table-cell>
          <table:table-cell table:style-name="ce47" table:formula="of:=[.K16]+[.M16]" office:value-type="float" office:value="1669124" calcext:value-type="float">
            <text:p><text:s/>1,669,124 </text:p>
          </table:table-cell>
          <table:table-cell table:style-name="ce36" table:formula="of:=([.I16]/[.$I$7])*100" office:value-type="float" office:value="12.4467788727412" calcext:value-type="float">
            <text:p><text:s/>12.45 </text:p>
          </table:table-cell>
          <table:table-cell table:style-name="ce29" office:value-type="float" office:value="889698" calcext:value-type="float">
            <text:p><text:s/>889,698 </text:p>
          </table:table-cell>
          <table:table-cell table:style-name="ce36" table:formula="of:=([.K16]/[.$K$7])*100" office:value-type="float" office:value="12.5975134262156" calcext:value-type="float">
            <text:p><text:s/>12.60 </text:p>
          </table:table-cell>
          <table:table-cell table:style-name="ce29" office:value-type="float" office:value="779426" calcext:value-type="float">
            <text:p><text:s/>779,426 </text:p>
          </table:table-cell>
          <table:table-cell table:style-name="ce36" table:formula="of:=([.M16]/[.$M$7])*100" office:value-type="float" office:value="12.2790680381669" calcext:value-type="float">
            <text:p><text:s/>12.28 </text:p>
          </table:table-cell>
          <table:table-cell table:style-name="ce47" table:formula="of:=[.Q16]+[.S16]" office:value-type="float" office:value="222657" calcext:value-type="float">
            <text:p><text:s/>222,657 </text:p>
          </table:table-cell>
          <table:table-cell table:style-name="ce36" table:formula="of:=([.O16]/[.$O$7])*100" office:value-type="float" office:value="2.50048317945897" calcext:value-type="float">
            <text:p><text:s/>2.50 </text:p>
          </table:table-cell>
          <table:table-cell table:style-name="ce29" office:value-type="float" office:value="53077" calcext:value-type="float">
            <text:p><text:s/>53,077 </text:p>
          </table:table-cell>
          <table:table-cell table:style-name="ce36" table:formula="of:=([.Q16]/[.$Q$7])*100" office:value-type="float" office:value="1.32281171696609" calcext:value-type="float">
            <text:p><text:s/>1.32 </text:p>
          </table:table-cell>
          <table:table-cell table:style-name="ce29" office:value-type="float" office:value="169580" calcext:value-type="float">
            <text:p><text:s/>169,580 </text:p>
          </table:table-cell>
          <table:table-cell table:style-name="ce36" table:formula="of:=([.S16]/[.$S$7])*100" office:value-type="float" office:value="3.46639014039105" calcext:value-type="float">
            <text:p><text:s/>3.47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45</text:span><text:span text:style-name="T9">－</text:span><text:span text:style-name="T8"> 49</text:span></text:p>
          </table:table-cell>
          <table:table-cell table:style-name="ce20"/>
          <table:table-cell table:style-name="ce29" table:formula="of:=SUM([.E17];[.G17])" office:value-type="float" office:value="1758039" calcext:value-type="float">
            <text:p><text:s/>1,758,039 </text:p>
          </table:table-cell>
          <table:table-cell table:style-name="ce36" table:formula="of:=([.C17]/[.$C$7])*100" office:value-type="float" office:value="7.87840829388876" calcext:value-type="float">
            <text:p><text:s/>7.88 </text:p>
          </table:table-cell>
          <table:table-cell table:style-name="ce29" table:formula="of:=[.K17]+[.Q17]" office:value-type="float" office:value="874760" calcext:value-type="float">
            <text:p><text:s/>874,760 </text:p>
          </table:table-cell>
          <table:table-cell table:style-name="ce36" table:formula="of:=([.E17]/[.$E$7])*100" office:value-type="float" office:value="7.8985622207713" calcext:value-type="float">
            <text:p><text:s/>7.90 </text:p>
          </table:table-cell>
          <table:table-cell table:style-name="ce29" table:formula="of:=[.M17]+[.S17]" office:value-type="float" office:value="883279" calcext:value-type="float">
            <text:p><text:s/>883,279 </text:p>
          </table:table-cell>
          <table:table-cell table:style-name="ce36" table:formula="of:=([.G17]/[.$G$7])*100" office:value-type="float" office:value="7.85854985711388" calcext:value-type="float">
            <text:p><text:s/>7.86 </text:p>
          </table:table-cell>
          <table:table-cell table:style-name="ce47" table:formula="of:=[.K17]+[.M17]" office:value-type="float" office:value="1551085" calcext:value-type="float">
            <text:p><text:s/>1,551,085 </text:p>
          </table:table-cell>
          <table:table-cell table:style-name="ce36" table:formula="of:=([.I17]/[.$I$7])*100" office:value-type="float" office:value="11.5665534782471" calcext:value-type="float">
            <text:p><text:s/>11.57 </text:p>
          </table:table-cell>
          <table:table-cell table:style-name="ce58" office:value-type="float" office:value="819651" calcext:value-type="float">
            <text:p><text:s/>819,651 </text:p>
          </table:table-cell>
          <table:table-cell table:style-name="ce36" table:formula="of:=([.K17]/[.$K$7])*100" office:value-type="float" office:value="11.6056959522344" calcext:value-type="float">
            <text:p><text:s/>11.61 </text:p>
          </table:table-cell>
          <table:table-cell table:style-name="ce58" office:value-type="float" office:value="731434" calcext:value-type="float">
            <text:p><text:s/>731,434 </text:p>
          </table:table-cell>
          <table:table-cell table:style-name="ce36" table:formula="of:=([.M17]/[.$M$7])*100" office:value-type="float" office:value="11.5230026345395" calcext:value-type="float">
            <text:p><text:s/>11.52 </text:p>
          </table:table-cell>
          <table:table-cell table:style-name="ce47" table:formula="of:=[.Q17]+[.S17]" office:value-type="float" office:value="206954" calcext:value-type="float">
            <text:p><text:s/>206,954 </text:p>
          </table:table-cell>
          <table:table-cell table:style-name="ce36" table:formula="of:=([.O17]/[.$O$7])*100" office:value-type="float" office:value="2.32413531091208" calcext:value-type="float">
            <text:p><text:s/>2.32 </text:p>
          </table:table-cell>
          <table:table-cell table:style-name="ce58" office:value-type="float" office:value="55109" calcext:value-type="float">
            <text:p><text:s/>55,109 </text:p>
          </table:table-cell>
          <table:table-cell table:style-name="ce36" table:formula="of:=([.Q17]/[.$Q$7])*100" office:value-type="float" office:value="1.37345424402819" calcext:value-type="float">
            <text:p><text:s/>1.37 </text:p>
          </table:table-cell>
          <table:table-cell table:style-name="ce58" office:value-type="float" office:value="151845" calcext:value-type="float">
            <text:p><text:s/>151,845 </text:p>
          </table:table-cell>
          <table:table-cell table:style-name="ce36" table:formula="of:=([.S17]/[.$S$7])*100" office:value-type="float" office:value="3.10386844479112" calcext:value-type="float">
            <text:p><text:s/>3.10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50</text:span><text:span text:style-name="T9">－</text:span><text:span text:style-name="T8"> 54</text:span></text:p>
          </table:table-cell>
          <table:table-cell table:style-name="ce20"/>
          <table:table-cell table:style-name="ce29" table:formula="of:=SUM([.E18];[.G18])" office:value-type="float" office:value="1562743" calcext:value-type="float">
            <text:p><text:s/>1,562,743 </text:p>
          </table:table-cell>
          <table:table-cell table:style-name="ce36" table:formula="of:=([.C18]/[.$C$7])*100" office:value-type="float" office:value="7.00321631796371" calcext:value-type="float">
            <text:p><text:s/>7.00 </text:p>
          </table:table-cell>
          <table:table-cell table:style-name="ce29" table:formula="of:=[.K18]+[.Q18]" office:value-type="float" office:value="774296" calcext:value-type="float">
            <text:p><text:s/>774,296 </text:p>
          </table:table-cell>
          <table:table-cell table:style-name="ce36" table:formula="of:=([.E18]/[.$E$7])*100" office:value-type="float" office:value="6.9914320879948" calcext:value-type="float">
            <text:p><text:s/>6.99 </text:p>
          </table:table-cell>
          <table:table-cell table:style-name="ce29" table:formula="of:=[.M18]+[.S18]" office:value-type="float" office:value="788447" calcext:value-type="float">
            <text:p><text:s/>788,447 </text:p>
          </table:table-cell>
          <table:table-cell table:style-name="ce36" table:formula="of:=([.G18]/[.$G$7])*100" office:value-type="float" office:value="7.01482777151032" calcext:value-type="float">
            <text:p><text:s/>7.01 </text:p>
          </table:table-cell>
          <table:table-cell table:style-name="ce47" table:formula="of:=[.K18]+[.M18]" office:value-type="float" office:value="1339705" calcext:value-type="float">
            <text:p><text:s/>1,339,705 </text:p>
          </table:table-cell>
          <table:table-cell table:style-name="ce36" table:formula="of:=([.I18]/[.$I$7])*100" office:value-type="float" office:value="9.99027746872355" calcext:value-type="float">
            <text:p><text:s/>9.99 </text:p>
          </table:table-cell>
          <table:table-cell table:style-name="ce58" office:value-type="float" office:value="703728" calcext:value-type="float">
            <text:p><text:s/>703,728 </text:p>
          </table:table-cell>
          <table:table-cell table:style-name="ce36" table:formula="of:=([.K18]/[.$K$7])*100" office:value-type="float" office:value="9.96430578511344" calcext:value-type="float">
            <text:p><text:s/>9.96 </text:p>
          </table:table-cell>
          <table:table-cell table:style-name="ce58" office:value-type="float" office:value="635977" calcext:value-type="float">
            <text:p><text:s/>635,977 </text:p>
          </table:table-cell>
          <table:table-cell table:style-name="ce36" table:formula="of:=([.M18]/[.$M$7])*100" office:value-type="float" office:value="10.0191741790872" calcext:value-type="float">
            <text:p><text:s/>10.02 </text:p>
          </table:table-cell>
          <table:table-cell table:style-name="ce47" table:formula="of:=[.Q18]+[.S18]" office:value-type="float" office:value="223038" calcext:value-type="float">
            <text:p><text:s/>223,038 </text:p>
          </table:table-cell>
          <table:table-cell table:style-name="ce36" table:formula="of:=([.O18]/[.$O$7])*100" office:value-type="float" office:value="2.50476188657967" calcext:value-type="float">
            <text:p><text:s/>2.50 </text:p>
          </table:table-cell>
          <table:table-cell table:style-name="ce58" office:value-type="float" office:value="70568" calcext:value-type="float">
            <text:p><text:s/>70,568 </text:p>
          </table:table-cell>
          <table:table-cell table:style-name="ce36" table:formula="of:=([.Q18]/[.$Q$7])*100" office:value-type="float" office:value="1.75873122525507" calcext:value-type="float">
            <text:p><text:s/>1.76 </text:p>
          </table:table-cell>
          <table:table-cell table:style-name="ce58" office:value-type="float" office:value="152470" calcext:value-type="float">
            <text:p><text:s/>152,470 </text:p>
          </table:table-cell>
          <table:table-cell table:style-name="ce36" table:formula="of:=([.S18]/[.$S$7])*100" office:value-type="float" office:value="3.11664408954725" calcext:value-type="float">
            <text:p><text:s/>3.12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55</text:span><text:span text:style-name="T9">－</text:span><text:span text:style-name="T8"> 59</text:span></text:p>
          </table:table-cell>
          <table:table-cell table:style-name="ce20"/>
          <table:table-cell table:style-name="ce29" table:formula="of:=SUM([.E19];[.G19])" office:value-type="float" office:value="1035794" calcext:value-type="float">
            <text:p><text:s/>1,035,794 </text:p>
          </table:table-cell>
          <table:table-cell table:style-name="ce36" table:formula="of:=([.C19]/[.$C$7])*100" office:value-type="float" office:value="4.64176735576413" calcext:value-type="float">
            <text:p><text:s/>4.64 </text:p>
          </table:table-cell>
          <table:table-cell table:style-name="ce29" table:formula="of:=[.K19]+[.Q19]" office:value-type="float" office:value="511537" calcext:value-type="float">
            <text:p><text:s/>511,537 </text:p>
          </table:table-cell>
          <table:table-cell table:style-name="ce36" table:formula="of:=([.E19]/[.$E$7])*100" office:value-type="float" office:value="4.61887468874513" calcext:value-type="float">
            <text:p><text:s/>4.62 </text:p>
          </table:table-cell>
          <table:table-cell table:style-name="ce29" table:formula="of:=[.M19]+[.S19]" office:value-type="float" office:value="524257" calcext:value-type="float">
            <text:p><text:s/>524,257 </text:p>
          </table:table-cell>
          <table:table-cell table:style-name="ce36" table:formula="of:=([.G19]/[.$G$7])*100" office:value-type="float" office:value="4.66432437818736" calcext:value-type="float">
            <text:p><text:s/>4.66 </text:p>
          </table:table-cell>
          <table:table-cell table:style-name="ce47" table:formula="of:=[.K19]+[.M19]" office:value-type="float" office:value="793258" calcext:value-type="float">
            <text:p><text:s/>793,258 </text:p>
          </table:table-cell>
          <table:table-cell table:style-name="ce36" table:formula="of:=([.I19]/[.$I$7])*100" office:value-type="float" office:value="5.91538250904841" calcext:value-type="float">
            <text:p><text:s/>5.92 </text:p>
          </table:table-cell>
          <table:table-cell table:style-name="ce58" office:value-type="float" office:value="427863" calcext:value-type="float">
            <text:p><text:s/>427,863 </text:p>
          </table:table-cell>
          <table:table-cell table:style-name="ce36" table:formula="of:=([.K19]/[.$K$7])*100" office:value-type="float" office:value="6.05824660399471" calcext:value-type="float">
            <text:p><text:s/>6.06 </text:p>
          </table:table-cell>
          <table:table-cell table:style-name="ce58" office:value-type="float" office:value="365395" calcext:value-type="float">
            <text:p><text:s/>365,395 </text:p>
          </table:table-cell>
          <table:table-cell table:style-name="ce36" table:formula="of:=([.M19]/[.$M$7])*100" office:value-type="float" office:value="5.75642853305636" calcext:value-type="float">
            <text:p><text:s/>5.76 </text:p>
          </table:table-cell>
          <table:table-cell table:style-name="ce47" table:formula="of:=[.Q19]+[.S19]" office:value-type="float" office:value="242536" calcext:value-type="float">
            <text:p><text:s/>242,536 </text:p>
          </table:table-cell>
          <table:table-cell table:style-name="ce36" table:formula="of:=([.O19]/[.$O$7])*100" office:value-type="float" office:value="2.72372837329732" calcext:value-type="float">
            <text:p><text:s/>2.72 </text:p>
          </table:table-cell>
          <table:table-cell table:style-name="ce58" office:value-type="float" office:value="83674" calcext:value-type="float">
            <text:p><text:s/>83,674 </text:p>
          </table:table-cell>
          <table:table-cell table:style-name="ce36" table:formula="of:=([.Q19]/[.$Q$7])*100" office:value-type="float" office:value="2.08536555580423" calcext:value-type="float">
            <text:p><text:s/>2.09 </text:p>
          </table:table-cell>
          <table:table-cell table:style-name="ce58" office:value-type="float" office:value="158862" calcext:value-type="float">
            <text:p><text:s/>158,862 </text:p>
          </table:table-cell>
          <table:table-cell table:style-name="ce36" table:formula="of:=([.S19]/[.$S$7])*100" office:value-type="float" office:value="3.24730316359714" calcext:value-type="float">
            <text:p><text:s/>3.25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60</text:span><text:span text:style-name="T9">－</text:span><text:span text:style-name="T8"> 64</text:span></text:p>
          </table:table-cell>
          <table:table-cell table:style-name="ce20"/>
          <table:table-cell table:style-name="ce29" table:formula="of:=SUM([.E20];[.G20])" office:value-type="float" office:value="765615" calcext:value-type="float">
            <text:p><text:s/>765,615 </text:p>
          </table:table-cell>
          <table:table-cell table:style-name="ce36" table:formula="of:=([.C20]/[.$C$7])*100" office:value-type="float" office:value="3.43099758647314" calcext:value-type="float">
            <text:p><text:s/>3.43 </text:p>
          </table:table-cell>
          <table:table-cell table:style-name="ce29" table:formula="of:=[.K20]+[.Q20]" office:value-type="float" office:value="371762" calcext:value-type="float">
            <text:p><text:s/>371,762 </text:p>
          </table:table-cell>
          <table:table-cell table:style-name="ce36" table:formula="of:=([.E20]/[.$E$7])*100" office:value-type="float" office:value="3.35678962037402" calcext:value-type="float">
            <text:p><text:s/>3.36 </text:p>
          </table:table-cell>
          <table:table-cell table:style-name="ce29" table:formula="of:=[.M20]+[.S20]" office:value-type="float" office:value="393853" calcext:value-type="float">
            <text:p><text:s/>393,853 </text:p>
          </table:table-cell>
          <table:table-cell table:style-name="ce36" table:formula="of:=([.G20]/[.$G$7])*100" office:value-type="float" office:value="3.5041175402946" calcext:value-type="float">
            <text:p><text:s/>3.50 </text:p>
          </table:table-cell>
          <table:table-cell table:style-name="ce47" table:formula="of:=[.K20]+[.M20]" office:value-type="float" office:value="486853" calcext:value-type="float">
            <text:p><text:s/>486,853 </text:p>
          </table:table-cell>
          <table:table-cell table:style-name="ce36" table:formula="of:=([.I20]/[.$I$7])*100" office:value-type="float" office:value="3.63049817421034" calcext:value-type="float">
            <text:p><text:s/>3.63 </text:p>
          </table:table-cell>
          <table:table-cell table:style-name="ce58" office:value-type="float" office:value="265312" calcext:value-type="float">
            <text:p><text:s/>265,312 </text:p>
          </table:table-cell>
          <table:table-cell table:style-name="ce36" table:formula="of:=([.K20]/[.$K$7])*100" office:value-type="float" office:value="3.75663593953916" calcext:value-type="float">
            <text:p><text:s/>3.76 </text:p>
          </table:table-cell>
          <table:table-cell table:style-name="ce58" office:value-type="float" office:value="221541" calcext:value-type="float">
            <text:p><text:s/>221,541 </text:p>
          </table:table-cell>
          <table:table-cell table:style-name="ce36" table:formula="of:=([.M20]/[.$M$7])*100" office:value-type="float" office:value="3.49015430873942" calcext:value-type="float">
            <text:p><text:s/>3.49 </text:p>
          </table:table-cell>
          <table:table-cell table:style-name="ce47" table:formula="of:=[.Q20]+[.S20]" office:value-type="float" office:value="278762" calcext:value-type="float">
            <text:p><text:s/>278,762 </text:p>
          </table:table-cell>
          <table:table-cell table:style-name="ce36" table:formula="of:=([.O20]/[.$O$7])*100" office:value-type="float" office:value="3.1305536860388" calcext:value-type="float">
            <text:p><text:s/>3.13 </text:p>
          </table:table-cell>
          <table:table-cell table:style-name="ce58" office:value-type="float" office:value="106450" calcext:value-type="float">
            <text:p><text:s/>106,450 </text:p>
          </table:table-cell>
          <table:table-cell table:style-name="ce36" table:formula="of:=([.Q20]/[.$Q$7])*100" office:value-type="float" office:value="2.65300049496092" calcext:value-type="float">
            <text:p><text:s/>2.65 </text:p>
          </table:table-cell>
          <table:table-cell table:style-name="ce58" office:value-type="float" office:value="172312" calcext:value-type="float">
            <text:p><text:s/>172,312 </text:p>
          </table:table-cell>
          <table:table-cell table:style-name="ce36" table:formula="of:=([.S20]/[.$S$7])*100" office:value-type="float" office:value="3.52223503874904" calcext:value-type="float">
            <text:p><text:s/>3.52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65</text:span><text:span text:style-name="T9">－</text:span><text:span text:style-name="T8"> 69</text:span></text:p>
          </table:table-cell>
          <table:table-cell table:style-name="ce20"/>
          <table:table-cell table:style-name="ce29" table:formula="of:=SUM([.E21];[.G21])" office:value-type="float" office:value="705521" calcext:value-type="float">
            <text:p><text:s/>705,521 </text:p>
          </table:table-cell>
          <table:table-cell table:style-name="ce36" table:formula="of:=([.C21]/[.$C$7])*100" office:value-type="float" office:value="3.16169464836258" calcext:value-type="float">
            <text:p><text:s/>3.16 </text:p>
          </table:table-cell>
          <table:table-cell table:style-name="ce29" table:formula="of:=[.K21]+[.Q21]" office:value-type="float" office:value="333981" calcext:value-type="float">
            <text:p><text:s/>333,981 </text:p>
          </table:table-cell>
          <table:table-cell table:style-name="ce36" table:formula="of:=([.E21]/[.$E$7])*100" office:value-type="float" office:value="3.0156496742597" calcext:value-type="float">
            <text:p><text:s/>3.02 </text:p>
          </table:table-cell>
          <table:table-cell table:style-name="ce29" table:formula="of:=[.M21]+[.S21]" office:value-type="float" office:value="371540" calcext:value-type="float">
            <text:p><text:s/>371,540 </text:p>
          </table:table-cell>
          <table:table-cell table:style-name="ce36" table:formula="of:=([.G21]/[.$G$7])*100" office:value-type="float" office:value="3.3055983601015" calcext:value-type="float">
            <text:p><text:s/>3.31 </text:p>
          </table:table-cell>
          <table:table-cell table:style-name="ce47" table:formula="of:=[.K21]+[.M21]" office:value-type="float" office:value="394353" calcext:value-type="float">
            <text:p><text:s/>394,353 </text:p>
          </table:table-cell>
          <table:table-cell table:style-name="ce36" table:formula="of:=([.I21]/[.$I$7])*100" office:value-type="float" office:value="2.94071895725069" calcext:value-type="float">
            <text:p><text:s/>2.94 </text:p>
          </table:table-cell>
          <table:table-cell table:style-name="ce58" office:value-type="float" office:value="211853" calcext:value-type="float">
            <text:p><text:s/>211,853 </text:p>
          </table:table-cell>
          <table:table-cell table:style-name="ce36" table:formula="of:=([.K21]/[.$K$7])*100" office:value-type="float" office:value="2.9996931676637" calcext:value-type="float">
            <text:p><text:s/>3.00 </text:p>
          </table:table-cell>
          <table:table-cell table:style-name="ce58" office:value-type="float" office:value="182500" calcext:value-type="float">
            <text:p><text:s/>182,500 </text:p>
          </table:table-cell>
          <table:table-cell table:style-name="ce36" table:formula="of:=([.M21]/[.$M$7])*100" office:value-type="float" office:value="2.87510285385072" calcext:value-type="float">
            <text:p><text:s/>2.88 </text:p>
          </table:table-cell>
          <table:table-cell table:style-name="ce47" table:formula="of:=[.Q21]+[.S21]" office:value-type="float" office:value="311168" calcext:value-type="float">
            <text:p><text:s/>311,168 </text:p>
          </table:table-cell>
          <table:table-cell table:style-name="ce36" table:formula="of:=([.O21]/[.$O$7])*100" office:value-type="float" office:value="3.49447962554912" calcext:value-type="float">
            <text:p><text:s/>3.49 </text:p>
          </table:table-cell>
          <table:table-cell table:style-name="ce58" office:value-type="float" office:value="122128" calcext:value-type="float">
            <text:p><text:s/>122,128 </text:p>
          </table:table-cell>
          <table:table-cell table:style-name="ce36" table:formula="of:=([.Q21]/[.$Q$7])*100" office:value-type="float" office:value="3.04373550444892" calcext:value-type="float">
            <text:p><text:s/>3.04 </text:p>
          </table:table-cell>
          <table:table-cell table:style-name="ce58" office:value-type="float" office:value="189040" calcext:value-type="float">
            <text:p><text:s/>189,040 </text:p>
          </table:table-cell>
          <table:table-cell table:style-name="ce36" table:formula="of:=([.S21]/[.$S$7])*100" office:value-type="float" office:value="3.86417261551789" calcext:value-type="float">
            <text:p><text:s/>3.86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70</text:span><text:span text:style-name="T9">－</text:span><text:span text:style-name="T8"> 74</text:span></text:p>
          </table:table-cell>
          <table:table-cell table:style-name="ce20"/>
          <table:table-cell table:style-name="ce29" table:formula="of:=SUM([.E22];[.G22])" office:value-type="float" office:value="581100" calcext:value-type="float">
            <text:p><text:s/>581,100 </text:p>
          </table:table-cell>
          <table:table-cell table:style-name="ce36" table:formula="of:=([.C22]/[.$C$7])*100" office:value-type="float" office:value="2.60411916890283" calcext:value-type="float">
            <text:p><text:s/>2.60 </text:p>
          </table:table-cell>
          <table:table-cell table:style-name="ce29" table:formula="of:=[.K22]+[.Q22]" office:value-type="float" office:value="285640" calcext:value-type="float">
            <text:p><text:s/>285,640 </text:p>
          </table:table-cell>
          <table:table-cell table:style-name="ce36" table:formula="of:=([.E22]/[.$E$7])*100" office:value-type="float" office:value="2.57915921251671" calcext:value-type="float">
            <text:p><text:s/>2.58 </text:p>
          </table:table-cell>
          <table:table-cell table:style-name="ce29" table:formula="of:=[.M22]+[.S22]" office:value-type="float" office:value="295460" calcext:value-type="float">
            <text:p><text:s/>295,460 </text:p>
          </table:table-cell>
          <table:table-cell table:style-name="ce36" table:formula="of:=([.G22]/[.$G$7])*100" office:value-type="float" office:value="2.62871317079073" calcext:value-type="float">
            <text:p><text:s/>2.63 </text:p>
          </table:table-cell>
          <table:table-cell table:style-name="ce47" table:formula="of:=[.K22]+[.M22]" office:value-type="float" office:value="353172" calcext:value-type="float">
            <text:p><text:s/>353,172 </text:p>
          </table:table-cell>
          <table:table-cell table:style-name="ce36" table:formula="of:=([.I22]/[.$I$7])*100" office:value-type="float" office:value="2.63362924986025" calcext:value-type="float">
            <text:p><text:s/>2.63 </text:p>
          </table:table-cell>
          <table:table-cell table:style-name="ce58" office:value-type="float" office:value="197254" calcext:value-type="float">
            <text:p><text:s/>197,254 </text:p>
          </table:table-cell>
          <table:table-cell table:style-name="ce36" table:formula="of:=([.K22]/[.$K$7])*100" office:value-type="float" office:value="2.79298134128067" calcext:value-type="float">
            <text:p><text:s/>2.79 </text:p>
          </table:table-cell>
          <table:table-cell table:style-name="ce58" office:value-type="float" office:value="155918" calcext:value-type="float">
            <text:p><text:s/>155,918 </text:p>
          </table:table-cell>
          <table:table-cell table:style-name="ce36" table:formula="of:=([.M22]/[.$M$7])*100" office:value-type="float" office:value="2.45633033844766" calcext:value-type="float">
            <text:p><text:s/>2.46 </text:p>
          </table:table-cell>
          <table:table-cell table:style-name="ce47" table:formula="of:=[.Q22]+[.S22]" office:value-type="float" office:value="227928" calcext:value-type="float">
            <text:p><text:s/>227,928 </text:p>
          </table:table-cell>
          <table:table-cell table:style-name="ce36" table:formula="of:=([.O22]/[.$O$7])*100" office:value-type="float" office:value="2.55967757639654" calcext:value-type="float">
            <text:p><text:s/>2.56 </text:p>
          </table:table-cell>
          <table:table-cell table:style-name="ce58" office:value-type="float" office:value="88386" calcext:value-type="float">
            <text:p><text:s/>88,386 </text:p>
          </table:table-cell>
          <table:table-cell table:style-name="ce36" table:formula="of:=([.Q22]/[.$Q$7])*100" office:value-type="float" office:value="2.20280039218051" calcext:value-type="float">
            <text:p><text:s/>2.20 </text:p>
          </table:table-cell>
          <table:table-cell table:style-name="ce58" office:value-type="float" office:value="139542" calcext:value-type="float">
            <text:p><text:s/>139,542 </text:p>
          </table:table-cell>
          <table:table-cell table:style-name="ce36" table:formula="of:=([.S22]/[.$S$7])*100" office:value-type="float" office:value="2.85238243289567" calcext:value-type="float">
            <text:p><text:s/>2.85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75</text:span><text:span text:style-name="T9">－</text:span><text:span text:style-name="T8"> 79</text:span></text:p>
          </table:table-cell>
          <table:table-cell table:style-name="ce20"/>
          <table:table-cell table:style-name="ce29" table:formula="of:=SUM([.E23];[.G23])" office:value-type="float" office:value="476313" calcext:value-type="float">
            <text:p><text:s/>476,313 </text:p>
          </table:table-cell>
          <table:table-cell table:style-name="ce36" table:formula="of:=([.C23]/[.$C$7])*100" office:value-type="float" office:value="2.13453074117641" calcext:value-type="float">
            <text:p><text:s/>2.13 </text:p>
          </table:table-cell>
          <table:table-cell table:style-name="ce29" table:formula="of:=[.K23]+[.Q23]" office:value-type="float" office:value="258286" calcext:value-type="float">
            <text:p><text:s/>258,286 </text:p>
          </table:table-cell>
          <table:table-cell table:style-name="ce36" table:formula="of:=([.E23]/[.$E$7])*100" office:value-type="float" office:value="2.33216887118082" calcext:value-type="float">
            <text:p><text:s/>2.33 </text:p>
          </table:table-cell>
          <table:table-cell table:style-name="ce29" table:formula="of:=[.M23]+[.S23]" office:value-type="float" office:value="218027" calcext:value-type="float">
            <text:p><text:s/>218,027 </text:p>
          </table:table-cell>
          <table:table-cell table:style-name="ce36" table:formula="of:=([.G23]/[.$G$7])*100" office:value-type="float" office:value="1.93979031506123" calcext:value-type="float">
            <text:p><text:s/>1.94 </text:p>
          </table:table-cell>
          <table:table-cell table:style-name="ce47" table:formula="of:=[.K23]+[.M23]" office:value-type="float" office:value="323450" calcext:value-type="float">
            <text:p><text:s/>323,450 </text:p>
          </table:table-cell>
          <table:table-cell table:style-name="ce36" table:formula="of:=([.I23]/[.$I$7])*100" office:value-type="float" office:value="2.41199013757404" calcext:value-type="float">
            <text:p><text:s/>2.41 </text:p>
          </table:table-cell>
          <table:table-cell table:style-name="ce58" office:value-type="float" office:value="202499" calcext:value-type="float">
            <text:p><text:s/>202,499 </text:p>
          </table:table-cell>
          <table:table-cell table:style-name="ce36" table:formula="of:=([.K23]/[.$K$7])*100" office:value-type="float" office:value="2.86724694367666" calcext:value-type="float">
            <text:p><text:s/>2.87 </text:p>
          </table:table-cell>
          <table:table-cell table:style-name="ce58" office:value-type="float" office:value="120951" calcext:value-type="float">
            <text:p><text:s/>120,951 </text:p>
          </table:table-cell>
          <table:table-cell table:style-name="ce36" table:formula="of:=([.M23]/[.$M$7])*100" office:value-type="float" office:value="1.90546063164986" calcext:value-type="float">
            <text:p><text:s/>1.91 </text:p>
          </table:table-cell>
          <table:table-cell table:style-name="ce47" table:formula="of:=[.Q23]+[.S23]" office:value-type="float" office:value="152863" calcext:value-type="float">
            <text:p><text:s/>152,863 </text:p>
          </table:table-cell>
          <table:table-cell table:style-name="ce36" table:formula="of:=([.O23]/[.$O$7])*100" office:value-type="float" office:value="1.71668243199916" calcext:value-type="float">
            <text:p><text:s/>1.72 </text:p>
          </table:table-cell>
          <table:table-cell table:style-name="ce58" office:value-type="float" office:value="55787" calcext:value-type="float">
            <text:p><text:s/>55,787 </text:p>
          </table:table-cell>
          <table:table-cell table:style-name="ce36" table:formula="of:=([.Q23]/[.$Q$7])*100" office:value-type="float" office:value="1.39035170138454" calcext:value-type="float">
            <text:p><text:s/>1.39 </text:p>
          </table:table-cell>
          <table:table-cell table:style-name="ce58" office:value-type="float" office:value="97076" calcext:value-type="float">
            <text:p><text:s/>97,076 </text:p>
          </table:table-cell>
          <table:table-cell table:style-name="ce36" table:formula="of:=([.S23]/[.$S$7])*100" office:value-type="float" office:value="1.98433358455361" calcext:value-type="float">
            <text:p><text:s/>1.98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80</text:span><text:span text:style-name="T9">－</text:span><text:span text:style-name="T8"> 84</text:span></text:p>
          </table:table-cell>
          <table:table-cell table:style-name="ce20"/>
          <table:table-cell table:style-name="ce29" table:formula="of:=SUM([.E24];[.G24])" office:value-type="float" office:value="271838" calcext:value-type="float">
            <text:p><text:s/>271,838 </text:p>
          </table:table-cell>
          <table:table-cell table:style-name="ce36" table:formula="of:=([.C24]/[.$C$7])*100" office:value-type="float" office:value="1.21820434802307" calcext:value-type="float">
            <text:p><text:s/>1.22 </text:p>
          </table:table-cell>
          <table:table-cell table:style-name="ce29" table:formula="of:=[.K24]+[.Q24]" office:value-type="float" office:value="141143" calcext:value-type="float">
            <text:p><text:s/>141,143 </text:p>
          </table:table-cell>
          <table:table-cell table:style-name="ce36" table:formula="of:=([.E24]/[.$E$7])*100" office:value-type="float" office:value="1.27443729425937" calcext:value-type="float">
            <text:p><text:s/>1.27 </text:p>
          </table:table-cell>
          <table:table-cell table:style-name="ce29" table:formula="of:=[.M24]+[.S24]" office:value-type="float" office:value="130695" calcext:value-type="float">
            <text:p><text:s/>130,695 </text:p>
          </table:table-cell>
          <table:table-cell table:style-name="ce36" table:formula="of:=([.G24]/[.$G$7])*100" office:value-type="float" office:value="1.16279587035976" calcext:value-type="float">
            <text:p><text:s/>1.16 </text:p>
          </table:table-cell>
          <table:table-cell table:style-name="ce47" table:formula="of:=[.K24]+[.M24]" office:value-type="float" office:value="182520" calcext:value-type="float">
            <text:p><text:s/>182,520 </text:p>
          </table:table-cell>
          <table:table-cell table:style-name="ce36" table:formula="of:=([.I24]/[.$I$7])*100" office:value-type="float" office:value="1.36106489383217" calcext:value-type="float">
            <text:p><text:s/>1.36 </text:p>
          </table:table-cell>
          <table:table-cell table:style-name="ce58" office:value-type="float" office:value="109490" calcext:value-type="float">
            <text:p><text:s/>109,490 </text:p>
          </table:table-cell>
          <table:table-cell table:style-name="ce36" table:formula="of:=([.K24]/[.$K$7])*100" office:value-type="float" office:value="1.55030329958744" calcext:value-type="float">
            <text:p><text:s/>1.55 </text:p>
          </table:table-cell>
          <table:table-cell table:style-name="ce58" office:value-type="float" office:value="73030" calcext:value-type="float">
            <text:p><text:s/>73,030 </text:p>
          </table:table-cell>
          <table:table-cell table:style-name="ce36" table:formula="of:=([.M24]/[.$M$7])*100" office:value-type="float" office:value="1.1505137611875" calcext:value-type="float">
            <text:p><text:s/>1.15 </text:p>
          </table:table-cell>
          <table:table-cell table:style-name="ce47" table:formula="of:=[.Q24]+[.S24]" office:value-type="float" office:value="89318" calcext:value-type="float">
            <text:p><text:s/>89,318 </text:p>
          </table:table-cell>
          <table:table-cell table:style-name="ce36" table:formula="of:=([.O24]/[.$O$7])*100" office:value-type="float" office:value="1.00305921944029" calcext:value-type="float">
            <text:p><text:s/>1.00 </text:p>
          </table:table-cell>
          <table:table-cell table:style-name="ce58" office:value-type="float" office:value="31653" calcext:value-type="float">
            <text:p><text:s/>31,653 </text:p>
          </table:table-cell>
          <table:table-cell table:style-name="ce36" table:formula="of:=([.Q24]/[.$Q$7])*100" office:value-type="float" office:value="0.788872002508201" calcext:value-type="float">
            <text:p><text:s/>0.79 </text:p>
          </table:table-cell>
          <table:table-cell table:style-name="ce58" office:value-type="float" office:value="57665" calcext:value-type="float">
            <text:p><text:s/>57,665 </text:p>
          </table:table-cell>
          <table:table-cell table:style-name="ce36" table:formula="of:=([.S24]/[.$S$7])*100" office:value-type="float" office:value="1.17873208777951" calcext:value-type="float">
            <text:p><text:s/>1.18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85</text:span><text:span text:style-name="T9">－</text:span><text:span text:style-name="T8"> 89</text:span></text:p>
          </table:table-cell>
          <table:table-cell table:style-name="ce20"/>
          <table:table-cell table:style-name="ce29" table:formula="of:=SUM([.E25];[.G25])" office:value-type="float" office:value="109776" calcext:value-type="float">
            <text:p><text:s/>109,776 </text:p>
          </table:table-cell>
          <table:table-cell table:style-name="ce36" table:formula="of:=([.C25]/[.$C$7])*100" office:value-type="float" office:value="0.491945940260673" calcext:value-type="float">
            <text:p><text:s/>0.49 </text:p>
          </table:table-cell>
          <table:table-cell table:style-name="ce29" table:formula="of:=[.K25]+[.Q25]" office:value-type="float" office:value="51507" calcext:value-type="float">
            <text:p><text:s/>51,507 </text:p>
          </table:table-cell>
          <table:table-cell table:style-name="ce36" table:formula="of:=([.E25]/[.$E$7])*100" office:value-type="float" office:value="0.465077557621825" calcext:value-type="float">
            <text:p><text:s/>0.47 </text:p>
          </table:table-cell>
          <table:table-cell table:style-name="ce29" table:formula="of:=[.M25]+[.S25]" office:value-type="float" office:value="58269" calcext:value-type="float">
            <text:p><text:s/>58,269 </text:p>
          </table:table-cell>
          <table:table-cell table:style-name="ce36" table:formula="of:=([.G25]/[.$G$7])*100" office:value-type="float" office:value="0.518420387696491" calcext:value-type="float">
            <text:p><text:s/>0.52 </text:p>
          </table:table-cell>
          <table:table-cell table:style-name="ce47" table:formula="of:=[.K25]+[.M25]" office:value-type="float" office:value="72166" calcext:value-type="float">
            <text:p><text:s/>72,166 </text:p>
          </table:table-cell>
          <table:table-cell table:style-name="ce36" table:formula="of:=([.I25]/[.$I$7])*100" office:value-type="float" office:value="0.53814710239038" calcext:value-type="float">
            <text:p><text:s/>0.54 </text:p>
          </table:table-cell>
          <table:table-cell table:style-name="ce58" office:value-type="float" office:value="39369" calcext:value-type="float">
            <text:p><text:s/>39,369 </text:p>
          </table:table-cell>
          <table:table-cell table:style-name="ce36" table:formula="of:=([.K25]/[.$K$7])*100" office:value-type="float" office:value="0.557438036363667" calcext:value-type="float">
            <text:p><text:s/>0.56 </text:p>
          </table:table-cell>
          <table:table-cell table:style-name="ce58" office:value-type="float" office:value="32797" calcext:value-type="float">
            <text:p><text:s/>32,797 </text:p>
          </table:table-cell>
          <table:table-cell table:style-name="ce36" table:formula="of:=([.M25]/[.$M$7])*100" office:value-type="float" office:value="0.516683552316396" calcext:value-type="float">
            <text:p><text:s/>0.52 </text:p>
          </table:table-cell>
          <table:table-cell table:style-name="ce47" table:formula="of:=[.Q25]+[.S25]" office:value-type="float" office:value="37610" calcext:value-type="float">
            <text:p><text:s/>37,610 </text:p>
          </table:table-cell>
          <table:table-cell table:style-name="ce36" table:formula="of:=([.O25]/[.$O$7])*100" office:value-type="float" office:value="0.422367912885972" calcext:value-type="float">
            <text:p><text:s/>0.42 </text:p>
          </table:table-cell>
          <table:table-cell table:style-name="ce58" office:value-type="float" office:value="12138" calcext:value-type="float">
            <text:p><text:s/>12,138 </text:p>
          </table:table-cell>
          <table:table-cell table:style-name="ce36" table:formula="of:=([.Q25]/[.$Q$7])*100" office:value-type="float" office:value="0.302509347184928" calcext:value-type="float">
            <text:p><text:s/>0.30 </text:p>
          </table:table-cell>
          <table:table-cell table:style-name="ce58" office:value-type="float" office:value="25472" calcext:value-type="float">
            <text:p><text:s/>25,472 </text:p>
          </table:table-cell>
          <table:table-cell table:style-name="ce36" table:formula="of:=([.S25]/[.$S$7])*100" office:value-type="float" office:value="0.520673957165001" calcext:value-type="float">
            <text:p><text:s/>0.52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90</text:span><text:span text:style-name="T9">－</text:span><text:span text:style-name="T8"> 94</text:span></text:p>
          </table:table-cell>
          <table:table-cell table:style-name="ce20"/>
          <table:table-cell table:style-name="ce29" table:formula="of:=SUM([.E26];[.G26])" office:value-type="float" office:value="35325" calcext:value-type="float">
            <text:p><text:s/>35,325 </text:p>
          </table:table-cell>
          <table:table-cell table:style-name="ce36" table:formula="of:=([.C26]/[.$C$7])*100" office:value-type="float" office:value="0.158304095063659" calcext:value-type="float">
            <text:p><text:s/>0.16 </text:p>
          </table:table-cell>
          <table:table-cell table:style-name="ce29" table:formula="of:=[.K26]+[.Q26]" office:value-type="float" office:value="15018" calcext:value-type="float">
            <text:p><text:s/>15,018 </text:p>
          </table:table-cell>
          <table:table-cell table:style-name="ce36" table:formula="of:=([.E26]/[.$E$7])*100" office:value-type="float" office:value="0.135603602624198" calcext:value-type="float">
            <text:p><text:s/>0.14 </text:p>
          </table:table-cell>
          <table:table-cell table:style-name="ce29" table:formula="of:=[.M26]+[.S26]" office:value-type="float" office:value="20307" calcext:value-type="float">
            <text:p><text:s/>20,307 </text:p>
          </table:table-cell>
          <table:table-cell table:style-name="ce36" table:formula="of:=([.G26]/[.$G$7])*100" office:value-type="float" office:value="0.180671760506489" calcext:value-type="float">
            <text:p><text:s/>0.18 </text:p>
          </table:table-cell>
          <table:table-cell table:style-name="ce47" table:formula="of:=[.K26]+[.M26]" office:value-type="float" office:value="22584" calcext:value-type="float">
            <text:p><text:s/>22,584 </text:p>
          </table:table-cell>
          <table:table-cell table:style-name="ce36" table:formula="of:=([.I26]/[.$I$7])*100" office:value-type="float" office:value="0.168410527954776" calcext:value-type="float">
            <text:p><text:s/>0.17 </text:p>
          </table:table-cell>
          <table:table-cell table:style-name="ce58" office:value-type="float" office:value="11369" calcext:value-type="float">
            <text:p><text:s/>11,369 </text:p>
          </table:table-cell>
          <table:table-cell table:style-name="ce36" table:formula="of:=([.K26]/[.$K$7])*100" office:value-type="float" office:value="0.160977241876058" calcext:value-type="float">
            <text:p><text:s/>0.16 </text:p>
          </table:table-cell>
          <table:table-cell table:style-name="ce58" office:value-type="float" office:value="11215" calcext:value-type="float">
            <text:p><text:s/>11,215 </text:p>
          </table:table-cell>
          <table:table-cell table:style-name="ce36" table:formula="of:=([.M26]/[.$M$7])*100" office:value-type="float" office:value="0.176680978114717" calcext:value-type="float">
            <text:p><text:s/>0.18 </text:p>
          </table:table-cell>
          <table:table-cell table:style-name="ce47" table:formula="of:=[.Q26]+[.S26]" office:value-type="float" office:value="12741" calcext:value-type="float">
            <text:p><text:s/>12,741 </text:p>
          </table:table-cell>
          <table:table-cell table:style-name="ce36" table:formula="of:=([.O26]/[.$O$7])*100" office:value-type="float" office:value="0.143084008989103" calcext:value-type="float">
            <text:p><text:s/>0.14 </text:p>
          </table:table-cell>
          <table:table-cell table:style-name="ce58" office:value-type="float" office:value="3649" calcext:value-type="float">
            <text:p><text:s/>3,649 </text:p>
          </table:table-cell>
          <table:table-cell table:style-name="ce36" table:formula="of:=([.Q26]/[.$Q$7])*100" office:value-type="float" office:value="0.0909422151818919" calcext:value-type="float">
            <text:p><text:s/>0.09 </text:p>
          </table:table-cell>
          <table:table-cell table:style-name="ce58" office:value-type="float" office:value="9092" calcext:value-type="float">
            <text:p><text:s/>9,092 </text:p>
          </table:table-cell>
          <table:table-cell table:style-name="ce36" table:formula="of:=([.S26]/[.$S$7])*100" office:value-type="float" office:value="0.185849859396364" calcext:value-type="float">
            <text:p><text:s/>0.19 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 <text:span text:style-name="T7">　　</text:span><text:span text:style-name="T8"> 95</text:span><text:span text:style-name="T9">－</text:span><text:span text:style-name="T8"> 99</text:span></text:p>
          </table:table-cell>
          <table:table-cell table:style-name="ce20"/>
          <table:table-cell table:style-name="ce29" table:formula="of:=SUM([.E27];[.G27])" office:value-type="float" office:value="6056" calcext:value-type="float">
            <text:p><text:s/>6,056 </text:p>
          </table:table-cell>
          <table:table-cell table:style-name="ce36" table:formula="of:=([.C27]/[.$C$7])*100" office:value-type="float" office:value="0.0271391252570565" calcext:value-type="float">
            <text:p><text:s/>0.03 </text:p>
          </table:table-cell>
          <table:table-cell table:style-name="ce29" table:formula="of:=[.K27]+[.Q27]" office:value-type="float" office:value="2058" calcext:value-type="float">
            <text:p><text:s/>2,058 </text:p>
          </table:table-cell>
          <table:table-cell table:style-name="ce36" table:formula="of:=([.E27]/[.$E$7])*100" office:value-type="float" office:value="0.0185825152617259" calcext:value-type="float">
            <text:p><text:s/>0.02 </text:p>
          </table:table-cell>
          <table:table-cell table:style-name="ce29" table:formula="of:=[.M27]+[.S27]" office:value-type="float" office:value="3998" calcext:value-type="float">
            <text:p><text:s/>3,998 </text:p>
          </table:table-cell>
          <table:table-cell table:style-name="ce36" table:formula="of:=([.G27]/[.$G$7])*100" office:value-type="float" office:value="0.0355702811102056" calcext:value-type="float">
            <text:p><text:s/>0.04 </text:p>
          </table:table-cell>
          <table:table-cell table:style-name="ce47" table:formula="of:=[.K27]+[.M27]" office:value-type="float" office:value="3661" calcext:value-type="float">
            <text:p><text:s/>3,661 </text:p>
          </table:table-cell>
          <table:table-cell table:style-name="ce36" table:formula="of:=([.I27]/[.$I$7])*100" office:value-type="float" office:value="0.0273003428463706" calcext:value-type="float">
            <text:p><text:s/>0.03 </text:p>
          </table:table-cell>
          <table:table-cell table:style-name="ce58" office:value-type="float" office:value="1510" calcext:value-type="float">
            <text:p><text:s/>1,510 </text:p>
          </table:table-cell>
          <table:table-cell table:style-name="ce36" table:formula="of:=([.K27]/[.$K$7])*100" office:value-type="float" office:value="0.0213805642741532" calcext:value-type="float">
            <text:p><text:s/>0.02 </text:p>
          </table:table-cell>
          <table:table-cell table:style-name="ce58" office:value-type="float" office:value="2151" calcext:value-type="float">
            <text:p><text:s/>2,151 </text:p>
          </table:table-cell>
          <table:table-cell table:style-name="ce36" table:formula="of:=([.M27]/[.$M$7])*100" office:value-type="float" office:value="0.0338868287048378" calcext:value-type="float">
            <text:p><text:s/>0.03 </text:p>
          </table:table-cell>
          <table:table-cell table:style-name="ce47" table:formula="of:=[.Q27]+[.S27]" office:value-type="float" office:value="2395" calcext:value-type="float">
            <text:p><text:s/>2,395 </text:p>
          </table:table-cell>
          <table:table-cell table:style-name="ce36" table:formula="of:=([.O27]/[.$O$7])*100" office:value-type="float" office:value="0.0268963347876071" calcext:value-type="float">
            <text:p><text:s/>0.03 </text:p>
          </table:table-cell>
          <table:table-cell table:style-name="ce58" office:value-type="float" office:value="548" calcext:value-type="float">
            <text:p><text:s/>548 </text:p>
          </table:table-cell>
          <table:table-cell table:style-name="ce36" table:formula="of:=([.Q27]/[.$Q$7])*100" office:value-type="float" office:value="0.0136575319045428" calcext:value-type="float">
            <text:p><text:s/>0.01 </text:p>
          </table:table-cell>
          <table:table-cell table:style-name="ce58" office:value-type="float" office:value="1847" calcext:value-type="float">
            <text:p><text:s/>1,847 </text:p>
          </table:table-cell>
          <table:table-cell table:style-name="ce36" table:formula="of:=([.S27]/[.$S$7])*100" office:value-type="float" office:value="0.0377545853833133" calcext:value-type="float">
            <text:p><text:s/>0.04 </text:p>
          </table:table-cell>
          <table:table-cell table:number-columns-repeated="237"/>
        </table:table-row>
        <table:table-row table:style-name="ro4">
          <table:table-cell table:style-name="ce10">
            <draw:custom-shape draw:z-index="1" draw:name="文字 3" draw:style-name="gr2" draw:text-style-name="P4" svg:width="1.086cm" svg:height="0.563cm" svg:x="0.951cm" svg:y="0.317cm">
              <text:p text:style-name="P3"><text:span text:style-name="T3">100</text:span><text:span text:style-name="T4">＋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29" table:formula="of:=SUM([.E28];[.G28])" office:value-type="float" office:value="801" calcext:value-type="float">
            <text:p><text:s/>801 </text:p>
          </table:table-cell>
          <table:table-cell table:style-name="ce36" table:formula="of:=([.C28]/[.$C$7])*100" office:value-type="float" office:value="0.00358957056322692" calcext:value-type="float">
            <text:p><text:s/>0.00 </text:p>
          </table:table-cell>
          <table:table-cell table:style-name="ce29" table:formula="of:=[.K28]+[.Q28]" office:value-type="float" office:value="273" calcext:value-type="float">
            <text:p><text:s/>273 </text:p>
          </table:table-cell>
          <table:table-cell table:style-name="ce36" table:formula="of:=([.E28]/[.$E$7])*100" office:value-type="float" office:value="0.00246502753471874" calcext:value-type="float">
            <text:p><text:s/>0.00 </text:p>
          </table:table-cell>
          <table:table-cell table:style-name="ce29" table:formula="of:=[.M28]+[.S28]" office:value-type="float" office:value="528" calcext:value-type="float">
            <text:p><text:s/>528 </text:p>
          </table:table-cell>
          <table:table-cell table:style-name="ce36" table:formula="of:=([.G28]/[.$G$7])*100" office:value-type="float" office:value="0.00469762591950689" calcext:value-type="float">
            <text:p><text:s/>0.00 </text:p>
          </table:table-cell>
          <table:table-cell table:style-name="ce47" table:formula="of:=[.K28]+[.M28]" office:value-type="float" office:value="477" calcext:value-type="float">
            <text:p><text:s/>477 </text:p>
          </table:table-cell>
          <table:table-cell table:style-name="ce36" table:formula="of:=([.I28]/[.$I$7])*100" office:value-type="float" office:value="0.00355702363772706" calcext:value-type="float">
            <text:p><text:s/>0.00 </text:p>
          </table:table-cell>
          <table:table-cell table:style-name="ce58" office:value-type="float" office:value="206" calcext:value-type="float">
            <text:p><text:s/>206 </text:p>
          </table:table-cell>
          <table:table-cell table:style-name="ce36" table:formula="of:=([.K28]/[.$K$7])*100" office:value-type="float" office:value="0.0029168187023017" calcext:value-type="float">
            <text:p><text:s/>0.00 </text:p>
          </table:table-cell>
          <table:table-cell table:style-name="ce58" office:value-type="float" office:value="271" calcext:value-type="float">
            <text:p><text:s/>271 </text:p>
          </table:table-cell>
          <table:table-cell table:style-name="ce36" table:formula="of:=([.M28]/[.$M$7])*100" office:value-type="float" office:value="0.00426933081311532" calcext:value-type="float">
            <text:p><text:s/>0.00 </text:p>
          </table:table-cell>
          <table:table-cell table:style-name="ce47" table:formula="of:=[.Q28]+[.S28]" office:value-type="float" office:value="324" calcext:value-type="float">
            <text:p><text:s/>324 </text:p>
          </table:table-cell>
          <table:table-cell table:style-name="ce36" table:formula="of:=([.O28]/[.$O$7])*100" office:value-type="float" office:value="0.00363858558295812" calcext:value-type="float">
            <text:p><text:s/>0.00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36" table:formula="of:=([.Q28]/[.$Q$7])*100" office:value-type="float" office:value="0.00166980773285469" calcext:value-type="float">
            <text:p><text:s/>0.00 </text:p>
          </table:table-cell>
          <table:table-cell table:style-name="ce58" office:value-type="float" office:value="257" calcext:value-type="float">
            <text:p><text:s/>257 </text:p>
          </table:table-cell>
          <table:table-cell table:style-name="ce36" table:formula="of:=([.S28]/[.$S$7])*100" office:value-type="float" office:value="0.00525334512372037" calcext:value-type="float">
            <text:p><text:s/>0.01 </text:p>
          </table:table-cell>
          <table:table-cell table:number-columns-repeated="237"/>
        </table:table-row>
        <table:table-row table:style-name="ro6">
          <table:table-cell table:style-name="ce11" office:value-type="string" calcext:value-type="string">
            <text:p>平均年齡</text:p>
          </table:table-cell>
          <table:table-cell table:style-name="ce22" office:value-type="string" calcext:value-type="string">
            <text:p>mean</text:p>
          </table:table-cell>
          <table:table-cell table:style-name="ce30" office:value-type="float" office:value="35.33" calcext:value-type="float">
            <text:p>35.33</text:p>
          </table:table-cell>
          <table:table-cell table:style-name="ce30"/>
          <table:table-cell table:style-name="ce39" office:value-type="float" office:value="35.14" calcext:value-type="float">
            <text:p>35.14 </text:p>
          </table:table-cell>
          <table:table-cell table:style-name="ce41"/>
          <table:table-cell table:style-name="ce39" office:value-type="float" office:value="35.52" calcext:value-type="float">
            <text:p>35.52 </text:p>
          </table:table-cell>
          <table:table-cell table:style-name="ce41"/>
          <table:table-cell table:style-name="ce30" office:value-type="float" office:value="42.73" calcext:value-type="float">
            <text:p>42.73</text:p>
          </table:table-cell>
          <table:table-cell table:style-name="ce51"/>
          <table:table-cell table:style-name="ce30" office:value-type="float" office:value="43.35" calcext:value-type="float">
            <text:p>43.35</text:p>
          </table:table-cell>
          <table:table-cell table:style-name="ce51"/>
          <table:table-cell table:style-name="ce39" office:value-type="float" office:value="42.04" calcext:value-type="float">
            <text:p>42.04 </text:p>
          </table:table-cell>
          <table:table-cell table:style-name="ce51"/>
          <table:table-cell table:style-name="ce30" office:value-type="float" office:value="24.19" calcext:value-type="float">
            <text:p>24.19</text:p>
          </table:table-cell>
          <table:table-cell table:style-name="ce51"/>
          <table:table-cell table:style-name="ce30" office:value-type="float" office:value="20.69" calcext:value-type="float">
            <text:p>20.69</text:p>
          </table:table-cell>
          <table:table-cell table:style-name="ce51"/>
          <table:table-cell table:style-name="ce39" office:value-type="float" office:value="27.05" calcext:value-type="float">
            <text:p>27.05 </text:p>
          </table:table-cell>
          <table:table-cell table:style-name="ce51"/>
          <table:table-cell table:number-columns-repeated="237"/>
        </table:table-row>
        <table:table-row table:style-name="ro7" table:number-rows-repeated="2">
          <table:table-cell table:style-name="ce12"/>
          <table:table-cell table:number-columns-repeated="256"/>
        </table:table-row>
        <table:table-row table:style-name="ro7">
          <table:table-cell table:style-name="ce13" office:value-type="string" calcext:value-type="string" table:number-columns-spanned="10" table:number-rows-spanned="1">
            <text:p>－<text:span text:style-name="T10">54</text:span><text:span text:style-name="T11">－</text:span></text:p>
          </table:table-cell>
          <table:covered-table-cell table:number-columns-repeated="9" table:style-name="ce23"/>
          <table:table-cell table:style-name="ce13" office:value-type="string" calcext:value-type="string" table:number-columns-spanned="10" table:number-rows-spanned="1">
            <text:p>－<text:span text:style-name="T10">55</text:span><text:span text:style-name="T11">－</text:span></text:p>
          </table:table-cell>
          <table:covered-table-cell table:number-columns-repeated="9" table:style-name="ce23"/>
          <table:table-cell table:number-columns-repeated="237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6" style:display-name="PageStyle_表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30T16:13:19</meta:creation-date>
    <dc:creator>doh</dc:creator>
    <dc:date>2006-10-30T16:24:47</dc:date>
    <meta:print-date>2006-10-14T14:12:22</meta:print-date>
    <meta:document-statistic meta:table-count="3" meta:cell-count="468" meta:object-count="2"/>
    <meta:generator>LibreOffice/7.4.7.2$Windows_X86_64 LibreOffice_project/723314e595e8007d3cf785c16538505a1c878ca5</meta:generator>
  </office:meta>
</office:document-meta>
</file>