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8" table:style-name="ta2">
        <office:forms form:automatic-focus="false" form:apply-design-mode="false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2" table:default-cell-style-name="ce27"/>
        <table:table-column table:style-name="co5" table:default-cell-style-name="ce27"/>
        <table:table-column table:style-name="co9" table:default-cell-style-name="ce27"/>
        <table:table-column table:style-name="co2" table:default-cell-style-name="ce27"/>
        <table:table-column table:style-name="co9" table:number-columns-repeated="3" table:default-cell-style-name="ce27"/>
        <table:table-column table:style-name="co5" table:default-cell-style-name="ce27"/>
        <table:table-column table:style-name="co9" table:number-columns-repeated="238" table:default-cell-style-name="ce27"/>
        <table:table-column table:style-name="co9" table:number-columns-repeated="16127"/>
        <table:table-row table:style-name="ro2">
          <table:table-cell table:style-name="ce1" office:value-type="string" calcext:value-type="string" table:number-columns-spanned="10" table:number-rows-spanned="2">
            <text:p>表<text:span text:style-name="T1"> 8</text:span><text:span text:style-name="T2">　被保險人人數－按保險對象類目及自付保險費分</text:span></text:p>
          </table:table-cell>
          <table:covered-table-cell table:number-columns-repeated="9" table:style-name="ce2"/>
          <table:table-cell table:style-name="ce37" office:value-type="string" calcext:value-type="string" table:number-columns-spanned="10" table:number-rows-spanned="1">
            <text:p>Table 8 <text:s text:c="3"/>The Insured by Beneficiary Category and </text:p>
          </table:table-cell>
          <table:covered-table-cell table:number-columns-repeated="9" table:style-name="ce41"/>
          <table:table-cell table:style-name="ce57" table:number-columns-repeated="16364"/>
        </table:table-row>
        <table:table-row table:style-name="ro2">
          <table:covered-table-cell table:number-columns-repeated="10" table:style-name="ce2"/>
          <table:table-cell table:style-name="ce38" office:value-type="string" calcext:value-type="string" table:number-columns-spanned="10" table:number-rows-spanned="1">
            <text:p><text:s text:c="10"/>Insureds' Contribution of Premium </text:p>
          </table:table-cell>
          <table:covered-table-cell table:number-columns-repeated="9" table:style-name="ce42"/>
          <table:table-cell table:style-name="ce57" table:number-columns-repeated="16364"/>
        </table:table-row>
        <table:table-row table:style-name="ro3">
          <table:table-cell table:style-name="ce3"/>
          <table:table-cell table:style-name="ce13"/>
          <table:table-cell table:style-name="ce20" office:value-type="string" calcext:value-type="string">
            <text:p>                                              <text:span text:style-name="T12">中華民國九十四年底</text:span></text:p>
          </table:table-cell>
          <table:table-cell table:style-name="ce3"/>
          <table:table-cell table:style-name="ce20"/>
          <table:table-cell table:style-name="ce29"/>
          <table:table-cell table:style-name="ce32"/>
          <table:table-cell table:style-name="ce29"/>
          <table:table-cell table:style-name="ce3"/>
          <table:table-cell table:style-name="ce35" office:value-type="string" calcext:value-type="string">
            <text:p>單位：人</text:p>
          </table:table-cell>
          <table:table-cell table:style-name="ce3" table:number-columns-repeated="4"/>
          <table:table-cell table:style-name="ce45" office:value-type="string" calcext:value-type="string">
            <text:p>End of 2005</text:p>
          </table:table-cell>
          <table:table-cell table:style-name="ce3" table:number-columns-repeated="2"/>
          <table:table-cell table:style-name="ce42"/>
          <table:table-cell table:style-name="ce53" office:value-type="string" calcext:value-type="string" table:number-columns-spanned="2" table:number-rows-spanned="1">
            <text:p>            Unit<text:span text:style-name="T17">：</text:span><text:span text:style-name="T18">Person</text:span></text:p>
          </table:table-cell>
          <table:covered-table-cell table:style-name="ce42"/>
          <table:table-cell table:number-columns-repeated="237"/>
        </table:table-row>
        <table:table-row table:style-name="ro4">
          <table:table-cell table:style-name="ce4" office:value-type="string" calcext:value-type="string" table:number-columns-spanned="2" table:number-rows-spanned="1">
            <text:p>自<text:span text:style-name="T3"> </text:span><text:span text:style-name="T4">付</text:span><text:span text:style-name="T5"> </text:span><text:span text:style-name="T4">保</text:span><text:span text:style-name="T5"> </text:span><text:span text:style-name="T4">險</text:span><text:span text:style-name="T5"> </text:span><text:span text:style-name="T4">費</text:span></text:p>
          </table:table-cell>
          <table:covered-table-cell table:style-name="ce14"/>
          <table:table-cell table:style-name="ce21" office:value-type="string" calcext:value-type="string">
            <text:p>總計</text:p>
          </table:table-cell>
          <table:table-cell table:style-name="ce25" office:value-type="string" calcext:value-type="string">
            <text:p><text:s text:c="24"/></text:p>
          </table:table-cell>
          <table:table-cell table:style-name="ce28"/>
          <table:table-cell table:style-name="ce30" office:value-type="string" calcext:value-type="string">
            <text:p> <text:span text:style-name="T14">第一類</text:span><text:span text:style-name="T15">    Category 1</text:span></text:p>
          </table:table-cell>
          <table:table-cell table:style-name="ce33"/>
          <table:table-cell table:style-name="ce34" table:number-columns-repeated="2"/>
          <table:table-cell table:style-name="ce36"/>
          <table:table-cell table:style-name="ce39" office:value-type="string" calcext:value-type="string" table:number-columns-spanned="2" table:number-rows-spanned="1">
            <text:p>第二類<text:span text:style-name="T13"> </text:span></text:p>
            <text:p><text:span text:style-name="T13">Category 2</text:span></text:p>
          </table:table-cell>
          <table:covered-table-cell table:style-name="ce43"/>
          <table:table-cell table:style-name="ce39" office:value-type="string" calcext:value-type="string" table:number-columns-spanned="3" table:number-rows-spanned="1">
            <text:p>第三類<text:span text:style-name="T13"> </text:span></text:p>
            <text:p><text:span text:style-name="T13">Category 3</text:span></text:p>
          </table:table-cell>
          <table:covered-table-cell table:style-name="ce44"/>
          <table:covered-table-cell table:style-name="ce46"/>
          <table:table-cell table:style-name="ce47" office:value-type="string" calcext:value-type="string">
            <text:p>第四類</text:p>
          </table:table-cell>
          <table:table-cell table:style-name="ce47" office:value-type="string" calcext:value-type="string">
            <text:p>第五類</text:p>
          </table:table-cell>
          <table:table-cell table:style-name="ce52" office:value-type="string" calcext:value-type="string" table:number-columns-spanned="3" table:number-rows-spanned="1">
            <text:p>第六類<text:span text:style-name="T13"> </text:span></text:p>
            <text:p><text:span text:style-name="T13">Category 6</text:span></text:p>
          </table:table-cell>
          <table:covered-table-cell table:style-name="ce54"/>
          <table:covered-table-cell table:style-name="ce55"/>
          <table:table-cell table:number-columns-repeated="237"/>
        </table:table-row>
        <table:table-row table:style-name="ro5">
          <table:table-cell table:style-name="ce5" office:value-type="string" calcext:value-type="string" table:number-columns-spanned="2" table:number-rows-spanned="1">
            <text:p>Insureds' Contribution of Premium <text:s text:c="2"/></text:p>
          </table:table-cell>
          <table:covered-table-cell table:style-name="ce5"/>
          <table:table-cell table:style-name="ce5" office:value-type="string" calcext:value-type="string">
            <text:p>Grand Total</text:p>
          </table:table-cell>
          <table:table-cell table:style-name="ce26" office:value-type="string" calcext:value-type="string">
            <text:p>合計</text:p>
            <text:p><text:span text:style-name="T13">Total</text:span></text:p>
          </table:table-cell>
          <table:table-cell table:style-name="ce26" office:value-type="string" calcext:value-type="string">
            <text:p>第一目<text:span text:style-name="T13">   Item 1</text:span></text:p>
          </table:table-cell>
          <table:table-cell table:style-name="ce26" office:value-type="string" calcext:value-type="string">
            <text:p>第二目<text:span text:style-name="T13">   Item 2</text:span></text:p>
          </table:table-cell>
          <table:table-cell table:style-name="ce26" office:value-type="string" calcext:value-type="string">
            <text:p>第三目<text:span text:style-name="T13">   Item 3</text:span></text:p>
          </table:table-cell>
          <table:table-cell table:style-name="ce26" office:value-type="string" calcext:value-type="string">
            <text:p>第四目<text:span text:style-name="T13">   Item 4</text:span></text:p>
          </table:table-cell>
          <table:table-cell table:style-name="ce26" office:value-type="string" calcext:value-type="string">
            <text:p>第五目<text:span text:style-name="T13">   Item 5</text:span></text:p>
          </table:table-cell>
          <table:table-cell table:style-name="ce26" office:value-type="string" calcext:value-type="string">
            <text:p>合計</text:p>
            <text:p><text:span text:style-name="T13">Total</text:span></text:p>
          </table:table-cell>
          <table:table-cell table:style-name="ce26" office:value-type="string" calcext:value-type="string">
            <text:p>第一目<text:span text:style-name="T13">   Item 1</text:span></text:p>
          </table:table-cell>
          <table:table-cell table:style-name="ce26" office:value-type="string" calcext:value-type="string">
            <text:p>第二目<text:span text:style-name="T13">   Item 2</text:span></text:p>
          </table:table-cell>
          <table:table-cell table:style-name="ce26" office:value-type="string" calcext:value-type="string">
            <text:p>合計</text:p>
            <text:p><text:span text:style-name="T13">Total</text:span></text:p>
          </table:table-cell>
          <table:table-cell table:style-name="ce26" office:value-type="string" calcext:value-type="string">
            <text:p>第一目<text:span text:style-name="T13">   Item 1</text:span></text:p>
          </table:table-cell>
          <table:table-cell table:style-name="ce26" office:value-type="string" calcext:value-type="string">
            <text:p>第二目<text:span text:style-name="T13">   Item 2</text:span></text:p>
          </table:table-cell>
          <table:table-cell table:style-name="ce5" office:value-type="string" calcext:value-type="string">
            <text:p><text:s/>Category 4</text:p>
          </table:table-cell>
          <table:table-cell table:style-name="ce5" office:value-type="string" calcext:value-type="string">
            <text:p><text:s/>Category 5</text:p>
          </table:table-cell>
          <table:table-cell table:style-name="ce26" office:value-type="string" calcext:value-type="string">
            <text:p>合計</text:p>
            <text:p><text:span text:style-name="T13">Total</text:span></text:p>
          </table:table-cell>
          <table:table-cell table:style-name="ce26" office:value-type="string" calcext:value-type="string">
            <text:p>第一目<text:span text:style-name="T13">   Item 1</text:span></text:p>
          </table:table-cell>
          <table:table-cell table:style-name="ce56" office:value-type="string" calcext:value-type="string">
            <text:p>第二目<text:span text:style-name="T13">   Item 2</text:span></text:p>
          </table:table-cell>
          <table:table-cell table:style-name="ce12" table:number-columns-repeated="16364"/>
        </table:table-row>
        <table:table-row table:style-name="ro6">
          <table:table-cell table:style-name="ce6" office:value-type="string" calcext:value-type="string">
            <text:p>總<text:span text:style-name="T6">   </text:span><text:span text:style-name="T7">計</text:span></text:p>
          </table:table-cell>
          <table:table-cell table:style-name="ce15" office:value-type="string" calcext:value-type="string">
            <text:p><text:s/>Grand Total</text:p>
          </table:table-cell>
          <table:table-cell table:style-name="ce22" table:formula="of:=SUM([.C7:.C43])" office:value-type="float" office:value="13410088" calcext:value-type="float">
            <text:p><text:s/>13,410,088 </text:p>
          </table:table-cell>
          <table:table-cell table:style-name="ce22" table:formula="of:=SUM([.D7:.D43])" office:value-type="float" office:value="6914855" calcext:value-type="float">
            <text:p><text:s/>6,914,855 </text:p>
          </table:table-cell>
          <table:table-cell table:style-name="ce22" table:formula="of:=SUM([.E7:.E43])" office:value-type="float" office:value="671644" calcext:value-type="float">
            <text:p><text:s/>671,644 </text:p>
          </table:table-cell>
          <table:table-cell table:style-name="ce22" table:formula="of:=SUM([.F7:.F43])" office:value-type="float" office:value="5464165" calcext:value-type="float">
            <text:p><text:s/>5,464,165 </text:p>
          </table:table-cell>
          <table:table-cell table:style-name="ce22" table:formula="of:=SUM([.G7:.G43])" office:value-type="float" office:value="378784" calcext:value-type="float">
            <text:p><text:s/>378,784 </text:p>
          </table:table-cell>
          <table:table-cell table:style-name="ce22" table:formula="of:=SUM([.H7:.H43])" office:value-type="float" office:value="400198" calcext:value-type="float">
            <text:p><text:s/>400,198 </text:p>
          </table:table-cell>
          <table:table-cell table:style-name="ce22" table:formula="of:=SUM([.I7:.I43])" office:value-type="float" office:value="64" calcext:value-type="float">
            <text:p><text:s/>64 </text:p>
          </table:table-cell>
          <table:table-cell table:style-name="ce22" table:formula="of:=SUM([.J7:.J43])" office:value-type="float" office:value="2207041" calcext:value-type="float">
            <text:p><text:s/>2,207,041 </text:p>
          </table:table-cell>
          <table:table-cell table:style-name="ce22" table:formula="of:=SUM([.K7:.K43])" office:value-type="float" office:value="2206705" calcext:value-type="float">
            <text:p><text:s/>2,206,705 </text:p>
          </table:table-cell>
          <table:table-cell table:style-name="ce22" table:formula="of:=SUM([.L7:.L43])" office:value-type="float" office:value="336" calcext:value-type="float">
            <text:p><text:s/>336 </text:p>
          </table:table-cell>
          <table:table-cell table:style-name="ce22" table:formula="of:=SUM([.M7:.M43])" office:value-type="float" office:value="1931369" calcext:value-type="float">
            <text:p><text:s/>1,931,369 </text:p>
          </table:table-cell>
          <table:table-cell table:style-name="ce22" table:formula="of:=SUM([.N7:.N43])" office:value-type="float" office:value="1636443" calcext:value-type="float">
            <text:p><text:s/>1,636,443 </text:p>
          </table:table-cell>
          <table:table-cell table:style-name="ce22" table:formula="of:=SUM([.O7:.O43])" office:value-type="float" office:value="294926" calcext:value-type="float">
            <text:p><text:s/>294,926 </text:p>
          </table:table-cell>
          <table:table-cell table:style-name="ce48" office:value-type="string" office:string-value="…" calcext:value-type="string">
            <text:p><text:s/>… </text:p>
          </table:table-cell>
          <table:table-cell table:style-name="ce22" table:formula="of:=SUM([.Q7:.Q43])" office:value-type="float" office:value="211614" calcext:value-type="float">
            <text:p><text:s/>211,614 </text:p>
          </table:table-cell>
          <table:table-cell table:style-name="ce22" table:formula="of:=SUM([.R7:.R43])" office:value-type="float" office:value="2145209" calcext:value-type="float">
            <text:p><text:s/>2,145,209 </text:p>
          </table:table-cell>
          <table:table-cell table:style-name="ce22" table:formula="of:=SUM([.S7:.S43])" office:value-type="float" office:value="399055" calcext:value-type="float">
            <text:p><text:s/>399,055 </text:p>
          </table:table-cell>
          <table:table-cell table:style-name="ce22" table:formula="of:=SUM([.T7:.T43])" office:value-type="float" office:value="1746154" calcext:value-type="float">
            <text:p><text:s/>1,746,154 </text:p>
          </table:table-cell>
          <table:table-cell table:style-name="ce58" table:number-columns-repeated="16364"/>
        </table:table-row>
        <table:table-row table:style-name="ro6">
          <table:table-cell table:style-name="ce7" office:value-type="string" calcext:value-type="string" table:number-columns-spanned="2" table:number-rows-spanned="1">
            <text:p>      0              <text:span text:style-name="T8">元</text:span><text:span text:style-name="T9">    NT$</text:span></text:p>
          </table:table-cell>
          <table:covered-table-cell table:style-name="ce16"/>
          <table:table-cell table:style-name="ce23" table:formula="of:=SUM([.D7]+[.J7]+[.M7]+[.Q7]+[.R7])" office:value-type="float" office:value="950154" calcext:value-type="float">
            <text:p><text:s/>950,154 </text:p>
          </table:table-cell>
          <table:table-cell table:style-name="ce23" table:formula="of:=SUM([.E7:.I7])" office:value-type="float" office:value="68912" calcext:value-type="float">
            <text:p><text:s/>68,912 </text:p>
          </table:table-cell>
          <table:table-cell table:style-name="ce23" office:value-type="float" office:value="24590" calcext:value-type="float">
            <text:p><text:s/>24,590 </text:p>
          </table:table-cell>
          <table:table-cell table:style-name="ce23" office:value-type="float" office:value="38138" calcext:value-type="float">
            <text:p><text:s/>38,138 </text:p>
          </table:table-cell>
          <table:table-cell table:style-name="ce23" office:value-type="float" office:value="2881" calcext:value-type="float">
            <text:p><text:s/>2,881 </text:p>
          </table:table-cell>
          <table:table-cell table:style-name="ce23" office:value-type="float" office:value="3302" calcext:value-type="float">
            <text:p><text:s/>3,3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K7:.L7])" office:value-type="float" office:value="40843" calcext:value-type="float">
            <text:p><text:s/>40,843 </text:p>
          </table:table-cell>
          <table:table-cell table:style-name="ce23" office:value-type="float" office:value="40839" calcext:value-type="float">
            <text:p><text:s/>40,83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[.N7]+[.O7]" office:value-type="float" office:value="60486" calcext:value-type="float">
            <text:p><text:s/>60,486 </text:p>
          </table:table-cell>
          <table:table-cell table:style-name="ce23" office:value-type="float" office:value="54574" calcext:value-type="float">
            <text:p><text:s/>54,574 </text:p>
          </table:table-cell>
          <table:table-cell table:style-name="ce23" office:value-type="float" office:value="5912" calcext:value-type="float">
            <text:p><text:s/>5,912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211614" calcext:value-type="float">
            <text:p><text:s/>211,614 </text:p>
          </table:table-cell>
          <table:table-cell table:style-name="ce23" table:formula="of:=[.S7]+[.T7]" office:value-type="float" office:value="568299" calcext:value-type="float">
            <text:p><text:s/>568,299 </text:p>
          </table:table-cell>
          <table:table-cell table:style-name="ce23" office:value-type="float" office:value="399055" calcext:value-type="float">
            <text:p><text:s/>399,055 </text:p>
          </table:table-cell>
          <table:table-cell table:style-name="ce23" office:value-type="float" office:value="169244" calcext:value-type="float">
            <text:p><text:s/>169,244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    1 <text:span text:style-name="T8">－</text:span><text:span text:style-name="T9">     99</text:span><text:span text:style-name="T10">元</text:span><text:span text:style-name="T9">    NT$</text:span></text:p>
          </table:table-cell>
          <table:covered-table-cell table:style-name="ce16"/>
          <table:table-cell table:style-name="ce23" table:formula="of:=SUM([.D8]+[.J8]+[.M8]+[.Q8]+[.R8])" office:value-type="float" office:value="1036" calcext:value-type="float">
            <text:p><text:s/>1,036 </text:p>
          </table:table-cell>
          <table:table-cell table:style-name="ce23" table:formula="of:=SUM([.E8:.I8])" office:value-type="float" office:value="326" calcext:value-type="float">
            <text:p><text:s/>32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8:.L8])" office:value-type="float" office:value="710" calcext:value-type="float">
            <text:p><text:s/>710 </text:p>
          </table:table-cell>
          <table:table-cell table:style-name="ce23" office:value-type="float" office:value="710" calcext:value-type="float">
            <text:p><text:s/>71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100 <text:span text:style-name="T8">－</text:span><text:span text:style-name="T9">   1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9]+[.J9]+[.M9]+[.Q9]+[.R9])" office:value-type="float" office:value="148281" calcext:value-type="float">
            <text:p><text:s/>148,281 </text:p>
          </table:table-cell>
          <table:table-cell table:style-name="ce23" table:formula="of:=SUM([.E9:.I9])" office:value-type="float" office:value="35323" calcext:value-type="float">
            <text:p><text:s/>35,323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31338" calcext:value-type="float">
            <text:p><text:s/>31,338 </text:p>
          </table:table-cell>
          <table:table-cell table:style-name="ce23" office:value-type="float" office:value="3421" calcext:value-type="float">
            <text:p><text:s/>3,4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9:.L9])" office:value-type="float" office:value="417" calcext:value-type="float">
            <text:p><text:s/>417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9]+[.O9]" office:value-type="float" office:value="112541" calcext:value-type="float">
            <text:p><text:s/>112,541 </text:p>
          </table:table-cell>
          <table:table-cell table:style-name="ce23" office:value-type="float" office:value="101792" calcext:value-type="float">
            <text:p><text:s/>101,792 </text:p>
          </table:table-cell>
          <table:table-cell table:style-name="ce23" office:value-type="float" office:value="10749" calcext:value-type="float">
            <text:p><text:s/>10,749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9]+[.T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200 <text:span text:style-name="T8">－</text:span><text:span text:style-name="T9">   2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0]+[.J10]+[.M10]+[.Q10]+[.R10])" office:value-type="float" office:value="4106044" calcext:value-type="float">
            <text:p><text:s/>4,106,044 </text:p>
          </table:table-cell>
          <table:table-cell table:style-name="ce23" table:formula="of:=SUM([.E10:.I10])" office:value-type="float" office:value="2321750" calcext:value-type="float">
            <text:p><text:s/>2,321,750 </text:p>
          </table:table-cell>
          <table:table-cell table:style-name="ce23" office:value-type="float" office:value="3227" calcext:value-type="float">
            <text:p><text:s/>3,227 </text:p>
          </table:table-cell>
          <table:table-cell table:style-name="ce23" office:value-type="float" office:value="2157844" calcext:value-type="float">
            <text:p><text:s/>2,157,844 </text:p>
          </table:table-cell>
          <table:table-cell table:style-name="ce23" office:value-type="float" office:value="160657" calcext:value-type="float">
            <text:p><text:s/>160,65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0:.L10])" office:value-type="float" office:value="25952" calcext:value-type="float">
            <text:p><text:s/>25,952 </text:p>
          </table:table-cell>
          <table:table-cell table:style-name="ce23" office:value-type="float" office:value="25952" calcext:value-type="float">
            <text:p><text:s/>25,9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10]+[.O10]" office:value-type="float" office:value="1758342" calcext:value-type="float">
            <text:p><text:s/>1,758,342 </text:p>
          </table:table-cell>
          <table:table-cell table:style-name="ce23" office:value-type="float" office:value="1480077" calcext:value-type="float">
            <text:p><text:s/>1,480,077 </text:p>
          </table:table-cell>
          <table:table-cell table:style-name="ce23" office:value-type="float" office:value="278265" calcext:value-type="float">
            <text:p><text:s/>278,265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0]+[.T1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300 <text:span text:style-name="T8">－</text:span><text:span text:style-name="T9">   3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1]+[.J11]+[.M11]+[.Q11]+[.R11])" office:value-type="float" office:value="1042254" calcext:value-type="float">
            <text:p><text:s/>1,042,254 </text:p>
          </table:table-cell>
          <table:table-cell table:style-name="ce23" table:formula="of:=SUM([.E11:.I11])" office:value-type="float" office:value="967949" calcext:value-type="float">
            <text:p><text:s/>967,949 </text:p>
          </table:table-cell>
          <table:table-cell table:style-name="ce23" office:value-type="float" office:value="29805" calcext:value-type="float">
            <text:p><text:s/>29,805 </text:p>
          </table:table-cell>
          <table:table-cell table:style-name="ce23" office:value-type="float" office:value="905690" calcext:value-type="float">
            <text:p><text:s/>905,690 </text:p>
          </table:table-cell>
          <table:table-cell table:style-name="ce23" office:value-type="float" office:value="32421" calcext:value-type="float">
            <text:p><text:s/>32,4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1:.L11])" office:value-type="float" office:value="26448" calcext:value-type="float">
            <text:p><text:s/>26,448 </text:p>
          </table:table-cell>
          <table:table-cell table:style-name="ce23" office:value-type="float" office:value="26448" calcext:value-type="float">
            <text:p><text:s/>26,4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11]+[.O1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1]+[.T11]" office:value-type="float" office:value="47857" calcext:value-type="float">
            <text:p><text:s/>47,8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857" calcext:value-type="float">
            <text:p><text:s/>47,8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400 <text:span text:style-name="T8">－</text:span><text:span text:style-name="T9">   4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2]+[.J12]+[.M12]+[.Q12]+[.R12])" office:value-type="float" office:value="951113" calcext:value-type="float">
            <text:p><text:s/>951,113 </text:p>
          </table:table-cell>
          <table:table-cell table:style-name="ce23" table:formula="of:=SUM([.E12:.I12])" office:value-type="float" office:value="908130" calcext:value-type="float">
            <text:p><text:s/>908,130 </text:p>
          </table:table-cell>
          <table:table-cell table:style-name="ce23" office:value-type="float" office:value="65711" calcext:value-type="float">
            <text:p><text:s/>65,711 </text:p>
          </table:table-cell>
          <table:table-cell table:style-name="ce23" office:value-type="float" office:value="750380" calcext:value-type="float">
            <text:p><text:s/>750,380 </text:p>
          </table:table-cell>
          <table:table-cell table:style-name="ce23" office:value-type="float" office:value="92038" calcext:value-type="float">
            <text:p><text:s/>92,03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2:.L12])" office:value-type="float" office:value="13387" calcext:value-type="float">
            <text:p><text:s/>13,387 </text:p>
          </table:table-cell>
          <table:table-cell table:style-name="ce23" office:value-type="float" office:value="13387" calcext:value-type="float">
            <text:p><text:s/>13,3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12]+[.O1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2]+[.T12]" office:value-type="float" office:value="29596" calcext:value-type="float">
            <text:p><text:s/>29,5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596" calcext:value-type="float">
            <text:p><text:s/>29,596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500 <text:span text:style-name="T8">－</text:span><text:span text:style-name="T9">   5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3]+[.J13]+[.M13]+[.Q13]+[.R13])" office:value-type="float" office:value="2454044" calcext:value-type="float">
            <text:p><text:s/>2,454,044 </text:p>
          </table:table-cell>
          <table:table-cell table:style-name="ce23" table:formula="of:=SUM([.E13:.I13])" office:value-type="float" office:value="851558" calcext:value-type="float">
            <text:p><text:s/>851,558 </text:p>
          </table:table-cell>
          <table:table-cell table:style-name="ce23" office:value-type="float" office:value="146270" calcext:value-type="float">
            <text:p><text:s/>146,270 </text:p>
          </table:table-cell>
          <table:table-cell table:style-name="ce23" office:value-type="float" office:value="643928" calcext:value-type="float">
            <text:p><text:s/>643,928 </text:p>
          </table:table-cell>
          <table:table-cell table:style-name="ce23" office:value-type="float" office:value="60388" calcext:value-type="float">
            <text:p><text:s/>60,388 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3:.L13])" office:value-type="float" office:value="1602486" calcext:value-type="float">
            <text:p><text:s/>1,602,486 </text:p>
          </table:table-cell>
          <table:table-cell table:style-name="ce23" office:value-type="float" office:value="1602485" calcext:value-type="float">
            <text:p><text:s/>1,602,48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[.N13]+[.O1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3]+[.T1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600 <text:span text:style-name="T8">－</text:span><text:span text:style-name="T9">   6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4]+[.J14]+[.M14]+[.Q14]+[.R14])" office:value-type="float" office:value="2146656" calcext:value-type="float">
            <text:p><text:s/>2,146,656 </text:p>
          </table:table-cell>
          <table:table-cell table:style-name="ce23" table:formula="of:=SUM([.E14:.I14])" office:value-type="float" office:value="412739" calcext:value-type="float">
            <text:p><text:s/>412,739 </text:p>
          </table:table-cell>
          <table:table-cell table:style-name="ce23" office:value-type="float" office:value="135831" calcext:value-type="float">
            <text:p><text:s/>135,831 </text:p>
          </table:table-cell>
          <table:table-cell table:style-name="ce23" office:value-type="float" office:value="265729" calcext:value-type="float">
            <text:p><text:s/>265,729 </text:p>
          </table:table-cell>
          <table:table-cell table:style-name="ce23" office:value-type="float" office:value="10580" calcext:value-type="float">
            <text:p><text:s/>10,580 </text:p>
          </table:table-cell>
          <table:table-cell table:style-name="ce23" office:value-type="float" office:value="599" calcext:value-type="float">
            <text:p><text:s/>5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4:.L14])" office:value-type="float" office:value="234460" calcext:value-type="float">
            <text:p><text:s/>234,460 </text:p>
          </table:table-cell>
          <table:table-cell table:style-name="ce23" office:value-type="float" office:value="234460" calcext:value-type="float">
            <text:p><text:s/>234,4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14]+[.O14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4]+[.T14]" office:value-type="float" office:value="1499457" calcext:value-type="float">
            <text:p><text:s/>1,499,4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99457" calcext:value-type="float">
            <text:p><text:s/>1,499,457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700 <text:span text:style-name="T8">－</text:span><text:span text:style-name="T9">   7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5]+[.J15]+[.M15]+[.Q15]+[.R15])" office:value-type="float" office:value="415803" calcext:value-type="float">
            <text:p><text:s/>415,803 </text:p>
          </table:table-cell>
          <table:table-cell table:style-name="ce23" table:formula="of:=SUM([.E15:.I15])" office:value-type="float" office:value="311974" calcext:value-type="float">
            <text:p><text:s/>311,974 </text:p>
          </table:table-cell>
          <table:table-cell table:style-name="ce23" office:value-type="float" office:value="110156" calcext:value-type="float">
            <text:p><text:s/>110,156 </text:p>
          </table:table-cell>
          <table:table-cell table:style-name="ce23" office:value-type="float" office:value="196763" calcext:value-type="float">
            <text:p><text:s/>196,763 </text:p>
          </table:table-cell>
          <table:table-cell table:style-name="ce23" office:value-type="float" office:value="4820" calcext:value-type="float">
            <text:p><text:s/>4,820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5:.L15])" office:value-type="float" office:value="103829" calcext:value-type="float">
            <text:p><text:s/>103,829 </text:p>
          </table:table-cell>
          <table:table-cell table:style-name="ce23" office:value-type="float" office:value="103811" calcext:value-type="float">
            <text:p><text:s/>103,8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table:formula="of:=[.N15]+[.O15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5]+[.T15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800 <text:span text:style-name="T8">－</text:span><text:span text:style-name="T9">   8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6]+[.J16]+[.M16]+[.Q16]+[.R16])" office:value-type="float" office:value="237530" calcext:value-type="float">
            <text:p><text:s/>237,530 </text:p>
          </table:table-cell>
          <table:table-cell table:style-name="ce23" table:formula="of:=SUM([.E16:.I16])" office:value-type="float" office:value="187483" calcext:value-type="float">
            <text:p><text:s/>187,483 </text:p>
          </table:table-cell>
          <table:table-cell table:style-name="ce23" office:value-type="float" office:value="63112" calcext:value-type="float">
            <text:p><text:s/>63,112 </text:p>
          </table:table-cell>
          <table:table-cell table:style-name="ce23" office:value-type="float" office:value="119712" calcext:value-type="float">
            <text:p><text:s/>119,712 </text:p>
          </table:table-cell>
          <table:table-cell table:style-name="ce23" office:value-type="float" office:value="4525" calcext:value-type="float">
            <text:p><text:s/>4,52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6:.L16])" office:value-type="float" office:value="50047" calcext:value-type="float">
            <text:p><text:s/>50,047 </text:p>
          </table:table-cell>
          <table:table-cell table:style-name="ce23" office:value-type="float" office:value="50045" calcext:value-type="float">
            <text:p><text:s/>50,0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[.N16]+[.O16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6]+[.T16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 900 <text:span text:style-name="T8">－</text:span><text:span text:style-name="T9">   9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7]+[.J17]+[.M17]+[.Q17]+[.R17])" office:value-type="float" office:value="218272" calcext:value-type="float">
            <text:p><text:s/>218,272 </text:p>
          </table:table-cell>
          <table:table-cell table:style-name="ce23" table:formula="of:=SUM([.E17:.I17])" office:value-type="float" office:value="176887" calcext:value-type="float">
            <text:p><text:s/>176,887 </text:p>
          </table:table-cell>
          <table:table-cell table:style-name="ce23" office:value-type="float" office:value="54627" calcext:value-type="float">
            <text:p><text:s/>54,627 </text:p>
          </table:table-cell>
          <table:table-cell table:style-name="ce31" office:value-type="float" office:value="117746" calcext:value-type="float">
            <text:p><text:s/>117,746 </text:p>
          </table:table-cell>
          <table:table-cell table:style-name="ce31" office:value-type="float" office:value="2591" calcext:value-type="float">
            <text:p><text:s/>2,591 </text:p>
          </table:table-cell>
          <table:table-cell table:style-name="ce23" office:value-type="float" office:value="1922" calcext:value-type="float">
            <text:p><text:s/>1,92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3" table:formula="of:=SUM([.K17:.L17])" office:value-type="float" office:value="41385" calcext:value-type="float">
            <text:p><text:s/>41,385 </text:p>
          </table:table-cell>
          <table:table-cell table:style-name="ce23" office:value-type="float" office:value="41383" calcext:value-type="float">
            <text:p><text:s/>41,3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[.N17]+[.O17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3" table:formula="of:=[.S17]+[.T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000<text:span text:style-name="T8">－</text:span><text:span text:style-name="T9"> 1,0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8]+[.J18]+[.M18]+[.Q18]+[.R18])" office:value-type="float" office:value="102872" calcext:value-type="float">
            <text:p><text:s/>102,872 </text:p>
          </table:table-cell>
          <table:table-cell table:style-name="ce23" table:formula="of:=SUM([.E18:.I18])" office:value-type="float" office:value="77584" calcext:value-type="float">
            <text:p><text:s/>77,584 </text:p>
          </table:table-cell>
          <table:table-cell table:style-name="ce23" office:value-type="float" office:value="13111" calcext:value-type="float">
            <text:p><text:s/>13,111 </text:p>
          </table:table-cell>
          <table:table-cell table:style-name="ce23" office:value-type="float" office:value="63256" calcext:value-type="float">
            <text:p><text:s/>63,256 </text:p>
          </table:table-cell>
          <table:table-cell table:style-name="ce23" office:value-type="float" office:value="741" calcext:value-type="float">
            <text:p><text:s/>741 </text:p>
          </table:table-cell>
          <table:table-cell table:style-name="ce23" office:value-type="float" office:value="476" calcext:value-type="float">
            <text:p><text:s/>4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8:.L18])" office:value-type="float" office:value="25288" calcext:value-type="float">
            <text:p><text:s/>25,288 </text:p>
          </table:table-cell>
          <table:table-cell table:style-name="ce23" office:value-type="float" office:value="25288" calcext:value-type="float">
            <text:p><text:s/>25,2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18]+[.O1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8]+[.T1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100<text:span text:style-name="T8">－</text:span><text:span text:style-name="T9"> 1,1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19]+[.J19]+[.M19]+[.Q19]+[.R19])" office:value-type="float" office:value="103890" calcext:value-type="float">
            <text:p><text:s/>103,890 </text:p>
          </table:table-cell>
          <table:table-cell table:style-name="ce23" table:formula="of:=SUM([.E19:.I19])" office:value-type="float" office:value="62149" calcext:value-type="float">
            <text:p><text:s/>62,149 </text:p>
          </table:table-cell>
          <table:table-cell table:style-name="ce23" office:value-type="float" office:value="10172" calcext:value-type="float">
            <text:p><text:s/>10,172 </text:p>
          </table:table-cell>
          <table:table-cell table:style-name="ce23" office:value-type="float" office:value="51312" calcext:value-type="float">
            <text:p><text:s/>51,312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9:.L19])" office:value-type="float" office:value="41741" calcext:value-type="float">
            <text:p><text:s/>41,741 </text:p>
          </table:table-cell>
          <table:table-cell table:style-name="ce23" office:value-type="float" office:value="41465" calcext:value-type="float">
            <text:p><text:s/>41,46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table:formula="of:=[.N19]+[.O1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19]+[.T1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200<text:span text:style-name="T8">－</text:span><text:span text:style-name="T9"> 1,2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0]+[.J20]+[.M20]+[.Q20]+[.R20])" office:value-type="float" office:value="88927" calcext:value-type="float">
            <text:p><text:s/>88,927 </text:p>
          </table:table-cell>
          <table:table-cell table:style-name="ce23" table:formula="of:=SUM([.E20:.I20])" office:value-type="float" office:value="88926" calcext:value-type="float">
            <text:p><text:s/>88,926 </text:p>
          </table:table-cell>
          <table:table-cell table:style-name="ce23" office:value-type="float" office:value="5425" calcext:value-type="float">
            <text:p><text:s/>5,425 </text:p>
          </table:table-cell>
          <table:table-cell table:style-name="ce23" office:value-type="float" office:value="16901" calcext:value-type="float">
            <text:p><text:s/>16,901 </text:p>
          </table:table-cell>
          <table:table-cell table:style-name="ce23" office:value-type="float" office:value="785" calcext:value-type="float">
            <text:p><text:s/>785 </text:p>
          </table:table-cell>
          <table:table-cell table:style-name="ce23" office:value-type="float" office:value="65766" calcext:value-type="float">
            <text:p><text:s/>65,76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table:formula="of:=SUM([.K20:.L20])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20]+[.O2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0]+[.T2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300<text:span text:style-name="T8">－</text:span><text:span text:style-name="T9"> 1,3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1]+[.J21]+[.M21]+[.Q21]+[.R21])" office:value-type="float" office:value="61430" calcext:value-type="float">
            <text:p><text:s/>61,430 </text:p>
          </table:table-cell>
          <table:table-cell table:style-name="ce23" table:formula="of:=SUM([.E21:.I21])" office:value-type="float" office:value="61430" calcext:value-type="float">
            <text:p><text:s/>61,430 </text:p>
          </table:table-cell>
          <table:table-cell table:style-name="ce23" office:value-type="float" office:value="3442" calcext:value-type="float">
            <text:p><text:s/>3,442 </text:p>
          </table:table-cell>
          <table:table-cell table:style-name="ce23" office:value-type="float" office:value="25103" calcext:value-type="float">
            <text:p><text:s/>25,103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32455" calcext:value-type="float">
            <text:p><text:s/>32,4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1:.L2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1]+[.O2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1]+[.T2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400<text:span text:style-name="T8">－</text:span><text:span text:style-name="T9"> 1,4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2]+[.J22]+[.M22]+[.Q22]+[.R22])" office:value-type="float" office:value="13314" calcext:value-type="float">
            <text:p><text:s/>13,314 </text:p>
          </table:table-cell>
          <table:table-cell table:style-name="ce23" table:formula="of:=SUM([.E22:.I22])" office:value-type="float" office:value="13313" calcext:value-type="float">
            <text:p><text:s/>13,313 </text:p>
          </table:table-cell>
          <table:table-cell table:style-name="ce23" office:value-type="float" office:value="1156" calcext:value-type="float">
            <text:p><text:s/>1,156 </text:p>
          </table:table-cell>
          <table:table-cell table:style-name="ce23" office:value-type="float" office:value="8616" calcext:value-type="float">
            <text:p><text:s/>8,616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3208" calcext:value-type="float">
            <text:p><text:s/>3,2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2:.L22])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22]+[.O2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2]+[.T2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500<text:span text:style-name="T8">－</text:span><text:span text:style-name="T9"> 1,5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3]+[.J23]+[.M23]+[.Q23]+[.R23])" office:value-type="float" office:value="21645" calcext:value-type="float">
            <text:p><text:s/>21,645 </text:p>
          </table:table-cell>
          <table:table-cell table:style-name="ce23" table:formula="of:=SUM([.E23:.I23])" office:value-type="float" office:value="21643" calcext:value-type="float">
            <text:p><text:s/>21,643 </text:p>
          </table:table-cell>
          <table:table-cell table:style-name="ce23" office:value-type="float" office:value="2160" calcext:value-type="float">
            <text:p><text:s/>2,160 </text:p>
          </table:table-cell>
          <table:table-cell table:style-name="ce23" office:value-type="float" office:value="15288" calcext:value-type="float">
            <text:p><text:s/>15,288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3572" calcext:value-type="float">
            <text:p><text:s/>3,57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3:.L23])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23]+[.O2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3]+[.T2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600<text:span text:style-name="T8">－</text:span><text:span text:style-name="T9"> 1,6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4]+[.J24]+[.M24]+[.Q24]+[.R24])" office:value-type="float" office:value="15019" calcext:value-type="float">
            <text:p><text:s/>15,019 </text:p>
          </table:table-cell>
          <table:table-cell table:style-name="ce23" table:formula="of:=SUM([.E24:.I24])" office:value-type="float" office:value="15019" calcext:value-type="float">
            <text:p><text:s/>15,019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6695" calcext:value-type="float">
            <text:p><text:s/>6,695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7694" calcext:value-type="float">
            <text:p><text:s/>7,6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4:.L24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4]+[.O24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4]+[.T24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700<text:span text:style-name="T8">－</text:span><text:span text:style-name="T9"> 1,7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5]+[.J25]+[.M25]+[.Q25]+[.R25])" office:value-type="float" office:value="53004" calcext:value-type="float">
            <text:p><text:s/>53,004 </text:p>
          </table:table-cell>
          <table:table-cell table:style-name="ce23" table:formula="of:=SUM([.E25:.I25])" office:value-type="float" office:value="53004" calcext:value-type="float">
            <text:p><text:s/>53,004 </text:p>
          </table:table-cell>
          <table:table-cell table:style-name="ce23" office:value-type="float" office:value="1915" calcext:value-type="float">
            <text:p><text:s/>1,915 </text:p>
          </table:table-cell>
          <table:table-cell table:style-name="ce23" office:value-type="float" office:value="49401" calcext:value-type="float">
            <text:p><text:s/>49,401 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23" office:value-type="float" office:value="1003" calcext:value-type="float">
            <text:p><text:s/>1,0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5:.L25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5]+[.O25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5]+[.T25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800<text:span text:style-name="T8">－</text:span><text:span text:style-name="T9"> 1,8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6]+[.J26]+[.M26]+[.Q26]+[.R26])" office:value-type="float" office:value="2867" calcext:value-type="float">
            <text:p><text:s/>2,867 </text:p>
          </table:table-cell>
          <table:table-cell table:style-name="ce23" table:formula="of:=SUM([.E26:.I26])" office:value-type="float" office:value="2867" calcext:value-type="float">
            <text:p><text:s/>2,8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867" calcext:value-type="float">
            <text:p><text:s/>2,8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6:.L26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6]+[.O26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6]+[.T26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1,900<text:span text:style-name="T8">－</text:span><text:span text:style-name="T9"> 1,9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7]+[.J27]+[.M27]+[.Q27]+[.R27])" office:value-type="float" office:value="179671" calcext:value-type="float">
            <text:p><text:s/>179,671 </text:p>
          </table:table-cell>
          <table:table-cell table:style-name="ce23" table:formula="of:=SUM([.E27:.I27])" office:value-type="float" office:value="179671" calcext:value-type="float">
            <text:p><text:s/>179,6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9661" calcext:value-type="float">
            <text:p><text:s/>179,66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table:formula="of:=SUM([.K27:.L27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7]+[.O27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7]+[.T27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000<text:span text:style-name="T8">－</text:span><text:span text:style-name="T9"> 2,0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8]+[.J28]+[.M28]+[.Q28]+[.R28])" office:value-type="float" office:value="3770" calcext:value-type="float">
            <text:p><text:s/>3,770 </text:p>
          </table:table-cell>
          <table:table-cell table:style-name="ce23" table:formula="of:=SUM([.E28:.I28])" office:value-type="float" office:value="3770" calcext:value-type="float">
            <text:p><text:s/>3,77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770" calcext:value-type="float">
            <text:p><text:s/>3,7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8:.L2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8]+[.O2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8]+[.T2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100<text:span text:style-name="T8">－</text:span><text:span text:style-name="T9"> 2,1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29]+[.J29]+[.M29]+[.Q29]+[.R29])" office:value-type="float" office:value="4267" calcext:value-type="float">
            <text:p><text:s/>4,267 </text:p>
          </table:table-cell>
          <table:table-cell table:style-name="ce23" table:formula="of:=SUM([.E29:.I29])" office:value-type="float" office:value="4267" calcext:value-type="float">
            <text:p><text:s/>4,2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267" calcext:value-type="float">
            <text:p><text:s/>4,26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9:.L29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29]+[.O2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29]+[.T2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200<text:span text:style-name="T8">－</text:span><text:span text:style-name="T9"> 2,2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0]+[.J30]+[.M30]+[.Q30]+[.R30])" office:value-type="float" office:value="75" calcext:value-type="float">
            <text:p><text:s/>75 </text:p>
          </table:table-cell>
          <table:table-cell table:style-name="ce23" table:formula="of:=SUM([.E30:.I30])" office:value-type="float" office:value="75" calcext:value-type="float">
            <text:p><text:s/>7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0:.L30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0]+[.O3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0]+[.T3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300<text:span text:style-name="T8">－</text:span><text:span text:style-name="T9"> 2,3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1]+[.J31]+[.M31]+[.Q31]+[.R31])" office:value-type="float" office:value="2903" calcext:value-type="float">
            <text:p><text:s/>2,903 </text:p>
          </table:table-cell>
          <table:table-cell table:style-name="ce23" table:formula="of:=SUM([.E31:.I31])" office:value-type="float" office:value="2903" calcext:value-type="float">
            <text:p><text:s/>2,9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903" calcext:value-type="float">
            <text:p><text:s/>2,9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1:.L3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1]+[.O3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1]+[.T3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400<text:span text:style-name="T8">－</text:span><text:span text:style-name="T9"> 2,4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2]+[.J32]+[.M32]+[.Q32]+[.R32])" office:value-type="float" office:value="2103" calcext:value-type="float">
            <text:p><text:s/>2,103 </text:p>
          </table:table-cell>
          <table:table-cell table:style-name="ce23" table:formula="of:=SUM([.E32:.I32])" office:value-type="float" office:value="2103" calcext:value-type="float">
            <text:p><text:s/>2,10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103" calcext:value-type="float">
            <text:p><text:s/>2,10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2:.L3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2]+[.O3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2]+[.T3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500<text:span text:style-name="T8">－</text:span><text:span text:style-name="T9"> 2,5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3]+[.J33]+[.M33]+[.Q33]+[.R33])" office:value-type="float" office:value="1631" calcext:value-type="float">
            <text:p><text:s/>1,631 </text:p>
          </table:table-cell>
          <table:table-cell table:style-name="ce23" table:formula="of:=SUM([.E33:.I33])" office:value-type="float" office:value="1631" calcext:value-type="float">
            <text:p><text:s/>1,63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631" calcext:value-type="float">
            <text:p><text:s/>1,6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3:.L33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3]+[.O3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3]+[.T33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600<text:span text:style-name="T8">－</text:span><text:span text:style-name="T9"> 2,6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4]+[.J34]+[.M34]+[.Q34]+[.R34])" office:value-type="float" office:value="2931" calcext:value-type="float">
            <text:p><text:s/>2,931 </text:p>
          </table:table-cell>
          <table:table-cell table:style-name="ce23" table:formula="of:=SUM([.E34:.I34])" office:value-type="float" office:value="2930" calcext:value-type="float">
            <text:p><text:s/>2,9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29" calcext:value-type="float">
            <text:p><text:s/>2,9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4:.L34])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N34]+[.O34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4]+[.T34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700<text:span text:style-name="T8">－</text:span><text:span text:style-name="T9"> 2,7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5]+[.J35]+[.M35]+[.Q35]+[.R35])" office:value-type="float" office:value="51244" calcext:value-type="float">
            <text:p><text:s/>51,244 </text:p>
          </table:table-cell>
          <table:table-cell table:style-name="ce23" table:formula="of:=SUM([.E35:.I35])" office:value-type="float" office:value="51244" calcext:value-type="float">
            <text:p><text:s/>51,2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234" calcext:value-type="float">
            <text:p><text:s/>51,23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K35:.L35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5]+[.O35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5]+[.T35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800<text:span text:style-name="T8">－</text:span><text:span text:style-name="T9"> 2,8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6]+[.J36]+[.M36]+[.Q36]+[.R36])" office:value-type="float" office:value="73" calcext:value-type="float">
            <text:p><text:s/>73 </text:p>
          </table:table-cell>
          <table:table-cell table:style-name="ce23" table:formula="of:=SUM([.E36:.I36])" office:value-type="float" office:value="73" calcext:value-type="float">
            <text:p><text:s/>7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6:.L36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6]+[.O36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6]+[.T36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2,900<text:span text:style-name="T8">－</text:span><text:span text:style-name="T9"> 2,9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7]+[.J37]+[.M37]+[.Q37]+[.R37])" office:value-type="float" office:value="1940" calcext:value-type="float">
            <text:p><text:s/>1,940 </text:p>
          </table:table-cell>
          <table:table-cell table:style-name="ce23" table:formula="of:=SUM([.E37:.I37])" office:value-type="float" office:value="1940" calcext:value-type="float">
            <text:p><text:s/>1,9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39" calcext:value-type="float">
            <text:p><text:s/>1,9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7:.L37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7]+[.O37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7]+[.T37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3,000<text:span text:style-name="T8">－</text:span><text:span text:style-name="T9"> 3,0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8]+[.J38]+[.M38]+[.Q38]+[.R38])" office:value-type="float" office:value="1539" calcext:value-type="float">
            <text:p><text:s/>1,539 </text:p>
          </table:table-cell>
          <table:table-cell table:style-name="ce23" table:formula="of:=SUM([.E38:.I38])" office:value-type="float" office:value="1539" calcext:value-type="float">
            <text:p><text:s/>1,53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539" calcext:value-type="float">
            <text:p><text:s/>1,5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8:.L38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8]+[.O3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8]+[.T38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3,100<text:span text:style-name="T8">－</text:span><text:span text:style-name="T9"> 3,1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39]+[.J39]+[.M39]+[.Q39]+[.R39])" office:value-type="float" office:value="1173" calcext:value-type="float">
            <text:p><text:s/>1,173 </text:p>
          </table:table-cell>
          <table:table-cell table:style-name="ce23" table:formula="of:=SUM([.E39:.I39])" office:value-type="float" office:value="1173" calcext:value-type="float">
            <text:p><text:s/>1,17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173" calcext:value-type="float">
            <text:p><text:s/>1,1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39:.L39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39]+[.O3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39]+[.T39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3,200<text:span text:style-name="T8">－</text:span><text:span text:style-name="T9"> 3,2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40]+[.J40]+[.M40]+[.Q40]+[.R40])" office:value-type="float" office:value="66" calcext:value-type="float">
            <text:p><text:s/>66 </text:p>
          </table:table-cell>
          <table:table-cell table:style-name="ce23" table:formula="of:=SUM([.E40:.I40])" office:value-type="float" office:value="66" calcext:value-type="float">
            <text:p><text:s/>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40:.L40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40]+[.O4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40]+[.T40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3,300<text:span text:style-name="T8">－</text:span><text:span text:style-name="T9"> 3,3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41]+[.J41]+[.M41]+[.Q41]+[.R41])" office:value-type="float" office:value="1557" calcext:value-type="float">
            <text:p><text:s/>1,557 </text:p>
          </table:table-cell>
          <table:table-cell table:style-name="ce23" table:formula="of:=SUM([.E41:.I41])" office:value-type="float" office:value="1557" calcext:value-type="float">
            <text:p><text:s/>1,55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557" calcext:value-type="float">
            <text:p><text:s/>1,5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41:.L41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41]+[.O4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41]+[.T41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7" office:value-type="string" calcext:value-type="string" table:number-columns-spanned="2" table:number-rows-spanned="1">
            <text:p> 3,400<text:span text:style-name="T8">－</text:span><text:span text:style-name="T9"> 3,499</text:span><text:span text:style-name="T10">元</text:span><text:span text:style-name="T9">   NT$</text:span></text:p>
          </table:table-cell>
          <table:covered-table-cell table:style-name="ce16"/>
          <table:table-cell table:style-name="ce23" table:formula="of:=SUM([.D42]+[.J42]+[.M42]+[.Q42]+[.R42])" office:value-type="float" office:value="1247" calcext:value-type="float">
            <text:p><text:s/>1,247 </text:p>
          </table:table-cell>
          <table:table-cell table:style-name="ce23" table:formula="of:=SUM([.E42:.I42])" office:value-type="float" office:value="1247" calcext:value-type="float">
            <text:p><text:s/>1,2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1" calcext:value-type="float">
            <text:p><text:s/>1,2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42:.L42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[.N42]+[.O4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9" office:value-type="string" office:string-value="…" calcext:value-type="string">
            <text:p><text:s/>…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[.S42]+[.T42]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            3,500<text:span text:style-name="T8">元</text:span><text:span text:style-name="T9"> </text:span><text:span text:style-name="T10">以上</text:span><text:span text:style-name="T9">  NT$ &amp; over</text:span></text:p>
          </table:table-cell>
          <table:table-cell table:style-name="ce17"/>
          <table:table-cell table:style-name="ce24" table:formula="of:=SUM([.D43]+[.J43]+[.M43]+[.Q43]+[.R43])" office:value-type="float" office:value="19743" calcext:value-type="float">
            <text:p><text:s/>19,743 </text:p>
          </table:table-cell>
          <table:table-cell table:style-name="ce24" table:formula="of:=SUM([.E43:.I43])" office:value-type="float" office:value="19700" calcext:value-type="float">
            <text:p><text:s/>19,7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9700" calcext:value-type="float">
            <text:p><text:s/>19,7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43:.L43])" office:value-type="float" office:value="43" calcext:value-type="float">
            <text:p><text:s/>4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table:formula="of:=[.N43]+[.O4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S43]+[.T43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37"/>
        </table:table-row>
        <table:table-row table:style-name="ro7">
          <table:table-cell table:style-name="ce9" office:value-type="string" calcext:value-type="string" table:number-columns-spanned="10" table:number-rows-spanned="1">
            <text:p>備註：第四類保險對象人數，涉國防機密，故不予陳示。</text:p>
          </table:table-cell>
          <table:covered-table-cell table:number-columns-repeated="9" table:style-name="ce9"/>
          <table:table-cell table:style-name="ce40" office:value-type="string" calcext:value-type="string">
            <text:p>Note<text:span text:style-name="T16">：</text:span><text:span text:style-name="T9">Beneficiaries of category 4 are not list in the table because for being classified information. </text:span></text:p>
          </table:table-cell>
          <table:table-cell table:style-name="ce18" table:number-columns-repeated="2"/>
          <table:table-cell table:number-columns-repeated="244"/>
        </table:table-row>
        <table:table-row table:style-name="ro7" table:number-rows-repeated="2">
          <table:table-cell table:style-name="ce10"/>
          <table:table-cell table:number-columns-repeated="9"/>
          <table:table-cell table:style-name="ce12"/>
          <table:table-cell table:style-name="ce18" table:number-columns-repeated="2"/>
          <table:table-cell table:number-columns-repeated="244"/>
        </table:table-row>
        <table:table-row table:style-name="ro7">
          <table:table-cell table:style-name="ce11" office:value-type="string" calcext:value-type="string" table:number-columns-spanned="10" table:number-rows-spanned="1">
            <text:p>－<text:span text:style-name="T3">60</text:span><text:span text:style-name="T11">－</text:span></text:p>
          </table:table-cell>
          <table:covered-table-cell table:number-columns-repeated="9" table:style-name="ce19"/>
          <table:table-cell table:style-name="ce11" office:value-type="string" calcext:value-type="string" table:number-columns-spanned="10" table:number-rows-spanned="1">
            <text:p>－<text:span text:style-name="T3">61</text:span><text:span text:style-name="T11">－</text:span></text:p>
          </table:table-cell>
          <table:covered-table-cell table:number-columns-repeated="9" table:style-name="ce19"/>
          <table:table-cell table:number-columns-repeated="237"/>
        </table:table-row>
        <table:table-row table:style-name="ro7" table:number-rows-repeated="104852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8" style:display-name="PageStyle_表8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5T10:28:28</meta:creation-date>
    <dc:creator>doh</dc:creator>
    <dc:date>2006-10-30T16:25:44</dc:date>
    <meta:print-date>2006-10-14T14:14:49</meta:print-date>
    <meta:document-statistic meta:table-count="2" meta:cell-count="762" meta:object-count="0"/>
    <meta:generator>LibreOffice/7.4.7.2$Windows_X86_64 LibreOffice_project/723314e595e8007d3cf785c16538505a1c878ca5</meta:generator>
  </office:meta>
</office:document-meta>
</file>