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36cm"/>
    </style:style>
    <style:style style:name="co2" style:family="table-column">
      <style:table-column-properties fo:break-before="auto" style:column-width="2.247cm"/>
    </style:style>
    <style:style style:name="co3" style:family="table-column">
      <style:table-column-properties fo:break-before="auto" style:column-width="3.253cm"/>
    </style:style>
    <style:style style:name="co4" style:family="table-column">
      <style:table-column-properties fo:break-before="auto" style:column-width="3.2cm"/>
    </style:style>
    <style:style style:name="co5" style:family="table-column">
      <style:table-column-properties fo:break-before="auto" style:column-width="4.258cm"/>
    </style:style>
    <style:style style:name="co6" style:family="table-column">
      <style:table-column-properties fo:break-before="auto" style:column-width="4.364cm"/>
    </style:style>
    <style:style style:name="co7" style:family="table-column">
      <style:table-column-properties fo:break-before="auto" style:column-width="2.194cm"/>
    </style:style>
    <style:style style:name="co8" style:family="table-column">
      <style:table-column-properties fo:break-before="auto" style:column-width="2.009cm"/>
    </style:style>
    <style:style style:name="co9" style:family="table-column">
      <style:table-column-properties fo:break-before="auto" style:column-width="2.115cm"/>
    </style:style>
    <style:style style:name="co10" style:family="table-column">
      <style:table-column-properties fo:break-before="auto" style:column-width="3.517cm"/>
    </style:style>
    <style:style style:name="co11" style:family="table-column">
      <style:table-column-properties fo:break-before="auto" style:column-width="2.141cm"/>
    </style:style>
    <style:style style:name="co12" style:family="table-column">
      <style:table-column-properties fo:break-before="auto" style:column-width="2.406cm"/>
    </style:style>
    <style:style style:name="co13" style:family="table-column">
      <style:table-column-properties fo:break-before="auto" style:column-width="2.327cm"/>
    </style:style>
    <style:style style:name="co14" style:family="table-column">
      <style:table-column-properties fo:break-before="auto" style:column-width="2.088cm"/>
    </style:style>
    <style:style style:name="co15" style:family="table-column">
      <style:table-column-properties fo:break-before="auto" style:column-width="1.85cm"/>
    </style:style>
    <style:style style:name="co16" style:family="table-column">
      <style:table-column-properties fo:break-before="auto" style:column-width="1.903cm"/>
    </style:style>
    <style:style style:name="co17" style:family="table-column">
      <style:table-column-properties fo:break-before="auto" style:column-width="2.803cm"/>
    </style:style>
    <style:style style:name="co18" style:family="table-column">
      <style:table-column-properties fo:break-before="auto" style:column-width="2.459cm"/>
    </style:style>
    <style:style style:name="co19" style:family="table-column">
      <style:table-column-properties fo:break-before="auto" style:column-width="2.776cm"/>
    </style:style>
    <style:style style:name="co20" style:family="table-column">
      <style:table-column-properties fo:break-before="page" style:column-width="2.565cm"/>
    </style:style>
    <style:style style:name="co21" style:family="table-column">
      <style:table-column-properties fo:break-before="auto" style:column-width="2.829cm"/>
    </style:style>
    <style:style style:name="co22" style:family="table-column">
      <style:table-column-properties fo:break-before="auto" style:column-width="2.565cm"/>
    </style:style>
    <style:style style:name="co23" style:family="table-column">
      <style:table-column-properties fo:break-before="auto" style:column-width="3.411cm"/>
    </style:style>
    <style:style style:name="co24" style:family="table-column">
      <style:table-column-properties fo:break-before="auto" style:column-width="3.941cm"/>
    </style:style>
    <style:style style:name="co25" style:family="table-column">
      <style:table-column-properties fo:break-before="auto" style:column-width="3.094cm"/>
    </style:style>
    <style:style style:name="co26" style:family="table-column">
      <style:table-column-properties fo:break-before="auto" style:column-width="2.75cm"/>
    </style:style>
    <style:style style:name="co27" style:family="table-column">
      <style:table-column-properties fo:break-before="auto" style:column-width="2.856cm"/>
    </style:style>
    <style:style style:name="co28" style:family="table-column">
      <style:table-column-properties fo:break-before="auto" style:column-width="4.708cm"/>
    </style:style>
    <style:style style:name="co29" style:family="table-column">
      <style:table-column-properties fo:break-before="auto" style:column-width="2.909cm"/>
    </style:style>
    <style:style style:name="co30" style:family="table-column">
      <style:table-column-properties fo:break-before="auto" style:column-width="2.723cm"/>
    </style:style>
    <style:style style:name="co31" style:family="table-column">
      <style:table-column-properties fo:break-before="auto" style:column-width="2.274cm"/>
    </style:style>
    <style:style style:name="co32" style:family="table-column">
      <style:table-column-properties fo:break-before="auto" style:column-width="3.782cm"/>
    </style:style>
    <style:style style:name="co33" style:family="table-column">
      <style:table-column-properties fo:break-before="auto" style:column-width="3.358cm"/>
    </style:style>
    <style:style style:name="co34" style:family="table-column">
      <style:table-column-properties fo:break-before="auto" style:column-width="2.618cm"/>
    </style:style>
    <style:style style:name="co35" style:family="table-column">
      <style:table-column-properties fo:break-before="auto" style:column-width="2.221cm"/>
    </style:style>
    <style:style style:name="co36" style:family="table-column">
      <style:table-column-properties fo:break-before="auto" style:column-width="2.353cm"/>
    </style:style>
    <style:style style:name="co37" style:family="table-column">
      <style:table-column-properties fo:break-before="auto" style:column-width="4.417cm"/>
    </style:style>
    <style:style style:name="co38" style:family="table-column">
      <style:table-column-properties fo:break-before="auto" style:column-width="3.649cm"/>
    </style:style>
    <style:style style:name="co39" style:family="table-column">
      <style:table-column-properties fo:break-before="auto" style:column-width="3.57cm"/>
    </style:style>
    <style:style style:name="co40" style:family="table-column">
      <style:table-column-properties fo:break-before="auto" style:column-width="4.232cm"/>
    </style:style>
    <style:style style:name="co41" style:family="table-column">
      <style:table-column-properties fo:break-before="auto" style:column-width="4.681cm"/>
    </style:style>
    <style:style style:name="co42" style:family="table-column">
      <style:table-column-properties fo:break-before="auto" style:column-width="2.432cm"/>
    </style:style>
    <style:style style:name="co43" style:family="table-column">
      <style:table-column-properties fo:break-before="auto" style:column-width="2.591cm"/>
    </style:style>
    <style:style style:name="co44" style:family="table-column">
      <style:table-column-properties fo:break-before="auto" style:column-width="1.983cm"/>
    </style:style>
    <style:style style:name="co45" style:family="table-column">
      <style:table-column-properties fo:break-before="auto" style:column-width="1.93cm"/>
    </style:style>
    <style:style style:name="ro1" style:family="table-row">
      <style:table-row-properties style:row-height="1.64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873cm" fo:break-before="auto" style:use-optimal-row-height="false"/>
    </style:style>
    <style:style style:name="ta1" style:family="table" style:master-page-name="PageStyle_5f_表11">
      <style:table-properties table:display="true" style:writing-mode="lr-tb"/>
    </style:style>
    <style:style style:name="ta2" style:family="table" style:master-page-name="PageStyle_5f_表11-1">
      <style:table-properties table:display="true" style:writing-mode="lr-tb"/>
    </style:style>
    <style:style style:name="ta3" style:family="table" style:master-page-name="PageStyle_5f_表11-2">
      <style:table-properties table:display="true" style:writing-mode="lr-tb"/>
    </style:style>
    <style:style style:name="ta4" style:family="table" style:master-page-name="PageStyle_5f_表11-3">
      <style:table-properties table:display="true" style:writing-mode="lr-tb"/>
    </style:style>
    <style:style style:name="ta5" style:family="table" style:master-page-name="PageStyle_5f_表11-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62">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5pt" fo:font-style="normal" fo:text-shadow="none" style:text-underline-style="none" fo:font-weight="normal" style:font-size-asian="16.5pt" style:font-style-asian="normal" style:font-weight-asian="normal" style:font-name-complex="Times New Roman" style:font-size-complex="16.5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6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6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62">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0.74pt solid #000000"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6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fo:padding="0.071cm"/>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fo:padding="0.071cm"/>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5pt" fo:font-style="normal" fo:text-shadow="none" style:text-underline-style="none" fo:font-weight="normal" style:font-size-asian="16.5pt" style:font-style-asian="normal" style:font-weight-asian="normal" style:font-name-complex="Times New Roman" style:font-size-complex="16.5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97"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5pt" fo:font-style="normal" fo:text-shadow="none" style:text-underline-style="none" fo:font-weight="normal" style:font-size-asian="16.5pt" style:font-style-asian="normal" style:font-weight-asian="normal" style:font-name-complex="Times New Roman" style:font-size-complex="16.5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文鼎粗楷"/>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style:use-window-font-color="true" style:font-name="文鼎粗楷"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文鼎粗楷"/>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1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文鼎粗楷"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use-regular-expressions="false" table:use-wildcards="true"/>
      <table:table table:name="表11" table:style-name="ta1">
        <office:forms form:automatic-focus="false" form:apply-design-mode="false"/>
        <table:table-column table:style-name="co1" table:default-cell-style-name="ce10"/>
        <table:table-column table:style-name="co2" table:default-cell-style-name="ce19"/>
        <table:table-column table:style-name="co3" table:default-cell-style-name="ce19"/>
        <table:table-column table:style-name="co4" table:number-columns-repeated="3" table:default-cell-style-name="ce19"/>
        <table:table-column table:style-name="co5" table:number-columns-repeated="2" table:default-cell-style-name="ce42"/>
        <table:table-column table:style-name="co6" table:default-cell-style-name="ce42"/>
        <table:table-column table:style-name="co5" table:default-cell-style-name="ce42"/>
        <table:table-column table:style-name="co7" table:default-cell-style-name="ce42"/>
        <table:table-column table:style-name="co1" table:default-cell-style-name="ce42"/>
        <table:table-column table:style-name="co8" table:default-cell-style-name="ce42"/>
        <table:table-column table:style-name="co9" table:default-cell-style-name="ce42"/>
        <table:table-column table:style-name="co10" table:default-cell-style-name="ce42"/>
        <table:table-column table:style-name="co8" table:default-cell-style-name="ce42"/>
        <table:table-column table:style-name="co11" table:default-cell-style-name="ce42"/>
        <table:table-column table:style-name="co12" table:number-columns-repeated="6" table:default-cell-style-name="ce42"/>
        <table:table-column table:style-name="co8" table:default-cell-style-name="ce42"/>
        <table:table-column table:style-name="co11" table:default-cell-style-name="ce42"/>
        <table:table-column table:style-name="co13" table:default-cell-style-name="ce42"/>
        <table:table-column table:style-name="co9" table:number-columns-repeated="2" table:default-cell-style-name="ce42"/>
        <table:table-column table:style-name="co11" table:default-cell-style-name="ce42"/>
        <table:table-column table:style-name="co14" table:number-columns-repeated="3" table:default-cell-style-name="ce42"/>
        <table:table-column table:style-name="co8" table:number-columns-repeated="6" table:default-cell-style-name="ce42"/>
        <table:table-column table:style-name="co15" table:number-columns-repeated="4" table:default-cell-style-name="ce42"/>
        <table:table-column table:style-name="co16" table:number-columns-repeated="215" table:default-cell-style-name="ce42"/>
        <table:table-column table:style-name="co16" table:number-columns-repeated="16127"/>
        <table:table-row table:style-name="ro1">
          <table:table-cell table:style-name="ce1" office:value-type="string" calcext:value-type="string" table:number-columns-spanned="6" table:number-rows-spanned="1">
            <text:p>表<text:span text:style-name="T1"> 11</text:span><text:span text:style-name="T2">　應收保險費－按來源別分</text:span></text:p>
          </table:table-cell>
          <table:covered-table-cell table:number-columns-repeated="2" table:style-name="ce2"/>
          <table:covered-table-cell table:number-columns-repeated="2" table:style-name="ce26"/>
          <table:covered-table-cell table:style-name="ce33"/>
          <table:table-cell table:style-name="ce36" office:value-type="string" calcext:value-type="string" table:number-columns-spanned="4" table:number-rows-spanned="1">
            <text:p>Table 11 <text:s text:c="3"/>Premium Receivable by Source</text:p>
          </table:table-cell>
          <table:covered-table-cell table:number-columns-repeated="2" table:style-name="ce43"/>
          <table:covered-table-cell table:style-name="ce2"/>
          <table:table-cell table:number-columns-repeated="8"/>
          <table:table-cell table:style-name="ce51" table:number-columns-repeated="2"/>
          <table:table-cell table:style-name="ce58" table:number-columns-repeated="5"/>
          <table:table-cell table:style-name="ce52" table:number-columns-repeated="2"/>
          <table:table-cell table:style-name="ce51" table:number-columns-repeated="3"/>
          <table:table-cell table:style-name="ce52" table:number-columns-repeated="6"/>
          <table:table-cell table:style-name="ce51" table:number-columns-repeated="4"/>
          <table:table-cell table:number-columns-repeated="217"/>
        </table:table-row>
        <table:table-row table:style-name="ro2">
          <table:table-cell table:style-name="ce2"/>
          <table:table-cell table:style-name="ce12" office:value-type="string" calcext:value-type="string" table:number-columns-spanned="4" table:number-rows-spanned="1">
            <text:p> <text:span text:style-name="T7">　</text:span><text:span text:style-name="T8">        </text:span><text:span text:style-name="T9">中華民國八十六年至九十四年</text:span></text:p>
          </table:table-cell>
          <table:covered-table-cell table:number-columns-repeated="3" table:style-name="ce2"/>
          <table:table-cell table:style-name="ce34" office:value-type="string" calcext:value-type="string">
            <text:p>單位：新台幣元</text:p>
          </table:table-cell>
          <table:table-cell table:style-name="ce37"/>
          <table:table-cell table:style-name="ce44" office:value-type="string" calcext:value-type="string" table:number-columns-spanned="2" table:number-rows-spanned="1">
            <text:p>1997 - 2005</text:p>
          </table:table-cell>
          <table:covered-table-cell table:style-name="ce47"/>
          <table:table-cell table:style-name="ce48" office:value-type="string" calcext:value-type="string">
            <text:p>Unit<text:span text:style-name="T11">：</text:span><text:span text:style-name="T12">NT$</text:span></text:p>
          </table:table-cell>
          <table:table-cell table:number-columns-repeated="8"/>
          <table:table-cell table:style-name="ce52"/>
          <table:table-cell table:style-name="ce57"/>
          <table:table-cell table:style-name="ce52"/>
          <table:table-cell table:style-name="ce51"/>
          <table:table-cell table:style-name="ce52" table:number-columns-repeated="2"/>
          <table:table-cell table:style-name="ce59"/>
          <table:table-cell table:style-name="ce52" table:number-columns-repeated="3"/>
          <table:table-cell table:style-name="ce60"/>
          <table:table-cell table:style-name="ce59"/>
          <table:table-cell table:style-name="ce52" table:number-columns-repeated="2"/>
          <table:table-cell table:style-name="ce51"/>
          <table:table-cell table:style-name="ce60"/>
          <table:table-cell table:style-name="ce52"/>
          <table:table-cell table:style-name="ce60" table:number-columns-repeated="2"/>
          <table:table-cell table:style-name="ce57"/>
          <table:table-cell table:style-name="ce51" table:number-columns-repeated="2"/>
          <table:table-cell table:number-columns-repeated="217"/>
        </table:table-row>
        <table:table-row table:style-name="ro3">
          <table:table-cell table:style-name="ce3" office:value-type="string" calcext:value-type="string" table:number-columns-spanned="2" table:number-rows-spanned="1">
            <text:p>年（月）別</text:p>
          </table:table-cell>
          <table:covered-table-cell table:style-name="ce13"/>
          <table:table-cell table:style-name="ce21" office:value-type="string" calcext:value-type="string">
            <text:p>總計</text:p>
          </table:table-cell>
          <table:table-cell table:style-name="ce27" office:value-type="string" calcext:value-type="string" table:number-columns-spanned="3" table:number-rows-spanned="1">
            <text:p>保險對象負擔</text:p>
            <text:p><text:span text:style-name="T3">Contribution of Beneficiaries</text:span></text:p>
          </table:table-cell>
          <table:covered-table-cell table:number-columns-repeated="2" table:style-name="ce30"/>
          <table:table-cell table:style-name="ce38" office:value-type="string" calcext:value-type="string" table:number-columns-spanned="4" table:number-rows-spanned="1">
            <text:p>投保單位負擔</text:p>
            <text:p><text:span text:style-name="T3">Contribution of Group Insurance Applicants</text:span></text:p>
          </table:table-cell>
          <table:covered-table-cell table:number-columns-repeated="3" table:style-name="ce45"/>
          <table:table-cell table:number-columns-repeated="8"/>
          <table:table-cell table:style-name="ce53" table:number-columns-repeated="5"/>
          <table:table-cell table:style-name="ce52"/>
          <table:table-cell table:style-name="ce53" table:number-columns-repeated="14"/>
          <table:table-cell table:style-name="ce59" table:number-columns-repeated="2"/>
          <table:table-cell table:style-name="ce10" table:number-columns-repeated="16344"/>
        </table:table-row>
        <table:table-row table:style-name="ro4">
          <table:table-cell table:style-name="ce4" office:value-type="string" calcext:value-type="string" table:number-columns-spanned="2" table:number-rows-spanned="1">
            <text:p><text:s/>Year &amp; Month</text:p>
          </table:table-cell>
          <table:covered-table-cell table:style-name="ce14"/>
          <table:table-cell table:style-name="ce22" office:value-type="string" calcext:value-type="string">
            <text:p/>
            <text:p>Grand Total</text:p>
          </table:table-cell>
          <table:table-cell table:style-name="ce28" office:value-type="string" calcext:value-type="string">
            <text:p>合計</text:p>
            <text:p><text:span text:style-name="T3">Total</text:span></text:p>
          </table:table-cell>
          <table:table-cell table:style-name="ce28" office:value-type="string" calcext:value-type="string">
            <text:p>被保險人</text:p>
            <text:p><text:span text:style-name="T3">Insureds</text:span></text:p>
          </table:table-cell>
          <table:table-cell table:style-name="ce35" office:value-type="string" calcext:value-type="string">
            <text:p>眷<text:span text:style-name="T3">  </text:span><text:span text:style-name="T10">屬</text:span></text:p>
            <text:p><text:span text:style-name="T3">Dependents</text:span></text:p>
          </table:table-cell>
          <table:table-cell table:style-name="ce39" office:value-type="string" calcext:value-type="string">
            <text:p>合計</text:p>
            <text:p><text:span text:style-name="T3">Total</text:span></text:p>
          </table:table-cell>
          <table:table-cell table:style-name="ce28" office:value-type="string" calcext:value-type="string">
            <text:p>政府非事業機關</text:p>
            <text:p><text:span text:style-name="T3"> Governmental Agencies</text:span></text:p>
          </table:table-cell>
          <table:table-cell table:style-name="ce28" office:value-type="string" calcext:value-type="string">
            <text:p>公營事業機關</text:p>
            <text:p><text:span text:style-name="T3">Govermental Enterprises</text:span></text:p>
          </table:table-cell>
          <table:table-cell table:style-name="ce35" office:value-type="string" calcext:value-type="string">
            <text:p>私人機構</text:p>
            <text:p><text:span text:style-name="T3">Private Sector</text:span></text:p>
          </table:table-cell>
          <table:table-cell table:number-columns-repeated="8"/>
          <table:table-cell table:style-name="ce54" table:number-columns-repeated="20"/>
          <table:table-cell table:style-name="ce51" table:number-columns-repeated="2"/>
          <table:table-cell table:style-name="ce61" table:number-columns-repeated="16344"/>
        </table:table-row>
        <table:table-row table:style-name="ro5">
          <table:table-cell table:style-name="ce5" office:value-type="string" calcext:value-type="string">
            <text:p>八十六年</text:p>
          </table:table-cell>
          <table:table-cell table:style-name="ce15" office:value-type="float" office:value="1997" calcext:value-type="float">
            <text:p>1997</text:p>
          </table:table-cell>
          <table:table-cell table:style-name="ce23" office:value-type="float" office:value="243996039712" calcext:value-type="float">
            <text:p><text:s/>243,996,039,712 </text:p>
          </table:table-cell>
          <table:table-cell table:style-name="ce23" office:value-type="float" office:value="93837694204" calcext:value-type="float">
            <text:p><text:s/>93,837,694,204 </text:p>
          </table:table-cell>
          <table:table-cell table:style-name="ce23" office:value-type="float" office:value="54525283962" calcext:value-type="float">
            <text:p><text:s/>54,525,283,962 </text:p>
          </table:table-cell>
          <table:table-cell table:style-name="ce23" office:value-type="float" office:value="39312410242" calcext:value-type="float">
            <text:p><text:s/>39,312,410,242 </text:p>
          </table:table-cell>
          <table:table-cell table:style-name="ce40" office:value-type="float" office:value="80503550146" calcext:value-type="float">
            <text:p><text:s/>80,503,550,146 </text:p>
          </table:table-cell>
          <table:table-cell table:style-name="ce40" office:value-type="float" office:value="11181835993" calcext:value-type="float">
            <text:p><text:s/>11,181,835,993 </text:p>
          </table:table-cell>
          <table:table-cell table:style-name="ce40" office:value-type="float" office:value="6021787805" calcext:value-type="float">
            <text:p><text:s/>6,021,787,805 </text:p>
          </table:table-cell>
          <table:table-cell table:style-name="ce40" office:value-type="float" office:value="63299926348" calcext:value-type="float">
            <text:p><text:s/>63,299,926,348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八十七年</text:p>
          </table:table-cell>
          <table:table-cell table:style-name="ce15" office:value-type="float" office:value="1998" calcext:value-type="float">
            <text:p>1998</text:p>
          </table:table-cell>
          <table:table-cell table:style-name="ce23" office:value-type="float" office:value="258752449655" calcext:value-type="float">
            <text:p><text:s/>258,752,449,655 </text:p>
          </table:table-cell>
          <table:table-cell table:style-name="ce23" office:value-type="float" office:value="101462313357" calcext:value-type="float">
            <text:p><text:s/>101,462,313,357 </text:p>
          </table:table-cell>
          <table:table-cell table:style-name="ce23" office:value-type="float" office:value="59159175960" calcext:value-type="float">
            <text:p><text:s/>59,159,175,960 </text:p>
          </table:table-cell>
          <table:table-cell table:style-name="ce23" office:value-type="float" office:value="42303137397" calcext:value-type="float">
            <text:p><text:s/>42,303,137,397 </text:p>
          </table:table-cell>
          <table:table-cell table:style-name="ce40" office:value-type="float" office:value="85212486483" calcext:value-type="float">
            <text:p><text:s/>85,212,486,483 </text:p>
          </table:table-cell>
          <table:table-cell table:style-name="ce40" office:value-type="float" office:value="11408099377" calcext:value-type="float">
            <text:p><text:s/>11,408,099,377 </text:p>
          </table:table-cell>
          <table:table-cell table:style-name="ce40" office:value-type="float" office:value="5932358123" calcext:value-type="float">
            <text:p><text:s/>5,932,358,123 </text:p>
          </table:table-cell>
          <table:table-cell table:style-name="ce40" office:value-type="float" office:value="67872028983" calcext:value-type="float">
            <text:p><text:s/>67,872,028,983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八十八年</text:p>
          </table:table-cell>
          <table:table-cell table:style-name="ce15" office:value-type="float" office:value="1999" calcext:value-type="float">
            <text:p>1999</text:p>
          </table:table-cell>
          <table:table-cell table:style-name="ce23" office:value-type="float" office:value="269654224717" calcext:value-type="float">
            <text:p><text:s/>269,654,224,717 </text:p>
          </table:table-cell>
          <table:table-cell table:style-name="ce23" office:value-type="float" office:value="105221844639" calcext:value-type="float">
            <text:p><text:s/>105,221,844,639 </text:p>
          </table:table-cell>
          <table:table-cell table:style-name="ce23" office:value-type="float" office:value="62875052017" calcext:value-type="float">
            <text:p><text:s/>62,875,052,017 </text:p>
          </table:table-cell>
          <table:table-cell table:style-name="ce23" office:value-type="float" office:value="42346792622" calcext:value-type="float">
            <text:p><text:s/>42,346,792,622 </text:p>
          </table:table-cell>
          <table:table-cell table:style-name="ce40" office:value-type="float" office:value="88735594824" calcext:value-type="float">
            <text:p><text:s/>88,735,594,824 </text:p>
          </table:table-cell>
          <table:table-cell table:style-name="ce40" office:value-type="float" office:value="11896324620" calcext:value-type="float">
            <text:p><text:s/>11,896,324,620 </text:p>
          </table:table-cell>
          <table:table-cell table:style-name="ce40" office:value-type="float" office:value="5510669278" calcext:value-type="float">
            <text:p><text:s/>5,510,669,278 </text:p>
          </table:table-cell>
          <table:table-cell table:style-name="ce40" office:value-type="float" office:value="71328600926" calcext:value-type="float">
            <text:p><text:s/>71,328,600,926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八十九年</text:p>
          </table:table-cell>
          <table:table-cell table:style-name="ce15" office:value-type="float" office:value="2000" calcext:value-type="float">
            <text:p>2000</text:p>
          </table:table-cell>
          <table:table-cell table:style-name="ce23" office:value-type="float" office:value="287722513614" calcext:value-type="float">
            <text:p><text:s/>287,722,513,614 </text:p>
          </table:table-cell>
          <table:table-cell table:style-name="ce23" office:value-type="float" office:value="112489053689" calcext:value-type="float">
            <text:p><text:s/>112,489,053,689 </text:p>
          </table:table-cell>
          <table:table-cell table:style-name="ce23" office:value-type="float" office:value="70694745959" calcext:value-type="float">
            <text:p><text:s/>70,694,745,959 </text:p>
          </table:table-cell>
          <table:table-cell table:style-name="ce23" office:value-type="float" office:value="41794307730" calcext:value-type="float">
            <text:p><text:s/>41,794,307,730 </text:p>
          </table:table-cell>
          <table:table-cell table:style-name="ce40" office:value-type="float" office:value="94980153013" calcext:value-type="float">
            <text:p><text:s/>94,980,153,013 </text:p>
          </table:table-cell>
          <table:table-cell table:style-name="ce40" office:value-type="float" office:value="12490446431" calcext:value-type="float">
            <text:p><text:s/>12,490,446,431 </text:p>
          </table:table-cell>
          <table:table-cell table:style-name="ce40" office:value-type="float" office:value="5419536282" calcext:value-type="float">
            <text:p><text:s/>5,419,536,282 </text:p>
          </table:table-cell>
          <table:table-cell table:style-name="ce40" office:value-type="float" office:value="77070170300" calcext:value-type="float">
            <text:p><text:s/>77,070,170,300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九十年</text:p>
          </table:table-cell>
          <table:table-cell table:style-name="ce15" office:value-type="float" office:value="2001" calcext:value-type="float">
            <text:p>2001</text:p>
          </table:table-cell>
          <table:table-cell table:style-name="ce23" office:value-type="float" office:value="290070465845" calcext:value-type="float">
            <text:p><text:s/>290,070,465,845 </text:p>
          </table:table-cell>
          <table:table-cell table:style-name="ce23" office:value-type="float" office:value="115355243119" calcext:value-type="float">
            <text:p><text:s/>115,355,243,119 </text:p>
          </table:table-cell>
          <table:table-cell table:style-name="ce23" office:value-type="float" office:value="72186550601" calcext:value-type="float">
            <text:p><text:s/>72,186,550,601 </text:p>
          </table:table-cell>
          <table:table-cell table:style-name="ce23" office:value-type="float" office:value="43168692518" calcext:value-type="float">
            <text:p><text:s/>43,168,692,518 </text:p>
          </table:table-cell>
          <table:table-cell table:style-name="ce40" office:value-type="float" office:value="93566224898" calcext:value-type="float">
            <text:p><text:s/>93,566,224,898 </text:p>
          </table:table-cell>
          <table:table-cell table:style-name="ce40" office:value-type="float" office:value="13912153683" calcext:value-type="float">
            <text:p><text:s/>13,912,153,683 </text:p>
          </table:table-cell>
          <table:table-cell table:style-name="ce40" office:value-type="float" office:value="4962857520" calcext:value-type="float">
            <text:p><text:s/>4,962,857,520 </text:p>
          </table:table-cell>
          <table:table-cell table:style-name="ce40" office:value-type="float" office:value="74691213695" calcext:value-type="float">
            <text:p><text:s/>74,691,213,695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九十一年</text:p>
          </table:table-cell>
          <table:table-cell table:style-name="ce15" office:value-type="float" office:value="2002" calcext:value-type="float">
            <text:p>2002</text:p>
          </table:table-cell>
          <table:table-cell table:style-name="ce23" office:value-type="float" office:value="302561638179" calcext:value-type="float">
            <text:p><text:s/>302,561,638,179 </text:p>
          </table:table-cell>
          <table:table-cell table:style-name="ce23" office:value-type="float" office:value="118317366946" calcext:value-type="float">
            <text:p><text:s/>118,317,366,946 </text:p>
          </table:table-cell>
          <table:table-cell table:style-name="ce23" office:value-type="float" office:value="72829012293" calcext:value-type="float">
            <text:p><text:s/>72,829,012,293 </text:p>
          </table:table-cell>
          <table:table-cell table:style-name="ce23" office:value-type="float" office:value="45488354653" calcext:value-type="float">
            <text:p><text:s/>45,488,354,653 </text:p>
          </table:table-cell>
          <table:table-cell table:style-name="ce40" office:value-type="float" office:value="101228502620" calcext:value-type="float">
            <text:p><text:s/>101,228,502,620 </text:p>
          </table:table-cell>
          <table:table-cell table:style-name="ce40" office:value-type="float" office:value="18026196635" calcext:value-type="float">
            <text:p><text:s/>18,026,196,635 </text:p>
          </table:table-cell>
          <table:table-cell table:style-name="ce40" office:value-type="float" office:value="5435759534" calcext:value-type="float">
            <text:p><text:s/>5,435,759,534 </text:p>
          </table:table-cell>
          <table:table-cell table:style-name="ce40" office:value-type="float" office:value="77766546451" calcext:value-type="float">
            <text:p><text:s/>77,766,546,451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九十二年</text:p>
          </table:table-cell>
          <table:table-cell table:style-name="ce15" office:value-type="float" office:value="2003" calcext:value-type="float">
            <text:p>2003</text:p>
          </table:table-cell>
          <table:table-cell table:style-name="ce23" office:value-type="float" office:value="330299806862" calcext:value-type="float">
            <text:p><text:s/>330,299,806,862 </text:p>
          </table:table-cell>
          <table:table-cell table:style-name="ce23" office:value-type="float" office:value="125768313450" calcext:value-type="float">
            <text:p><text:s/>125,768,313,450 </text:p>
          </table:table-cell>
          <table:table-cell table:style-name="ce23" office:value-type="float" office:value="76626746241" calcext:value-type="float">
            <text:p><text:s/>76,626,746,241 </text:p>
          </table:table-cell>
          <table:table-cell table:style-name="ce23" office:value-type="float" office:value="49141567209" calcext:value-type="float">
            <text:p><text:s/>49,141,567,209 </text:p>
          </table:table-cell>
          <table:table-cell table:style-name="ce40" office:value-type="float" office:value="116725242428" calcext:value-type="float">
            <text:p><text:s/>116,725,242,428 </text:p>
          </table:table-cell>
          <table:table-cell table:style-name="ce40" office:value-type="float" office:value="24395521263" calcext:value-type="float">
            <text:p><text:s/>24,395,521,263 </text:p>
          </table:table-cell>
          <table:table-cell table:style-name="ce40" office:value-type="float" office:value="6289212728" calcext:value-type="float">
            <text:p><text:s/>6,289,212,728 </text:p>
          </table:table-cell>
          <table:table-cell table:style-name="ce40" office:value-type="float" office:value="86040508437" calcext:value-type="float">
            <text:p><text:s/>86,040,508,437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九十三年</text:p>
          </table:table-cell>
          <table:table-cell table:style-name="ce15" office:value-type="float" office:value="2004" calcext:value-type="float">
            <text:p>2004</text:p>
          </table:table-cell>
          <table:table-cell table:style-name="ce23" office:value-type="float" office:value="343145537878" calcext:value-type="float">
            <text:p><text:s/>343,145,537,878 </text:p>
          </table:table-cell>
          <table:table-cell table:style-name="ce23" office:value-type="float" office:value="130650942165" calcext:value-type="float">
            <text:p><text:s/>130,650,942,165 </text:p>
          </table:table-cell>
          <table:table-cell table:style-name="ce23" office:value-type="float" office:value="81719313522" calcext:value-type="float">
            <text:p><text:s/>81,719,313,522 </text:p>
          </table:table-cell>
          <table:table-cell table:style-name="ce23" office:value-type="float" office:value="48931628643" calcext:value-type="float">
            <text:p><text:s/>48,931,628,643 </text:p>
          </table:table-cell>
          <table:table-cell table:style-name="ce40" office:value-type="float" office:value="121791847238" calcext:value-type="float">
            <text:p><text:s/>121,791,847,238 </text:p>
          </table:table-cell>
          <table:table-cell table:style-name="ce40" office:value-type="float" office:value="24616326341" calcext:value-type="float">
            <text:p><text:s/>24,616,326,341 </text:p>
          </table:table-cell>
          <table:table-cell table:style-name="ce40" office:value-type="float" office:value="5953392828" calcext:value-type="float">
            <text:p><text:s/>5,953,392,828 </text:p>
          </table:table-cell>
          <table:table-cell table:style-name="ce40" office:value-type="float" office:value="91222128069" calcext:value-type="float">
            <text:p><text:s/>91,222,128,069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5" office:value-type="string" calcext:value-type="string">
            <text:p>九十四年</text:p>
          </table:table-cell>
          <table:table-cell table:style-name="ce15" office:value-type="float" office:value="2005" calcext:value-type="float">
            <text:p>2005</text:p>
          </table:table-cell>
          <table:table-cell table:style-name="ce23" table:formula="of:=SUM([.C14:.C25])" office:value-type="float" office:value="355174295559" calcext:value-type="float">
            <text:p><text:s/>355,174,295,559 </text:p>
          </table:table-cell>
          <table:table-cell table:style-name="ce23" table:formula="of:=SUM([.D14:.D25])" office:value-type="float" office:value="134921752722" calcext:value-type="float">
            <text:p><text:s/>134,921,752,722 </text:p>
          </table:table-cell>
          <table:table-cell table:style-name="ce23" table:formula="of:=SUM([.E14:.E25])" office:value-type="float" office:value="84695424664" calcext:value-type="float">
            <text:p><text:s/>84,695,424,664 </text:p>
          </table:table-cell>
          <table:table-cell table:style-name="ce23" table:formula="of:=SUM([.F14:.F25])" office:value-type="float" office:value="50226328058" calcext:value-type="float">
            <text:p><text:s/>50,226,328,058 </text:p>
          </table:table-cell>
          <table:table-cell table:style-name="ce40" table:formula="of:=SUM([.G14:.G25])" office:value-type="float" office:value="128533301869" calcext:value-type="float">
            <text:p><text:s/>128,533,301,869 </text:p>
          </table:table-cell>
          <table:table-cell table:style-name="ce40" table:formula="of:=SUM([.H14:.H25])" office:value-type="float" office:value="25727062858" calcext:value-type="float">
            <text:p><text:s/>25,727,062,858 </text:p>
          </table:table-cell>
          <table:table-cell table:style-name="ce40" table:formula="of:=SUM([.I14:.I25])" office:value-type="float" office:value="5581786452" calcext:value-type="float">
            <text:p><text:s/>5,581,786,452 </text:p>
          </table:table-cell>
          <table:table-cell table:style-name="ce40" table:formula="of:=SUM([.J14:.J25])" office:value-type="float" office:value="97224452559" calcext:value-type="float">
            <text:p><text:s/>97,224,452,559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6" office:value-type="string" calcext:value-type="string">
            <text:p>一月</text:p>
          </table:table-cell>
          <table:table-cell table:style-name="ce16" office:value-type="string" calcext:value-type="string">
            <text:p>January</text:p>
          </table:table-cell>
          <table:table-cell table:style-name="ce24" table:formula="of:=SUM([.D14]+[.G14]+[$'表11-1'.C14]+[$'表11-2'.C14]+[$'表11-3'.C14])" office:value-type="float" office:value="29823510265" calcext:value-type="float">
            <text:p><text:s/>29,823,510,265 </text:p>
          </table:table-cell>
          <table:table-cell table:style-name="ce24" table:formula="of:=SUM([.E14:.F14])" office:value-type="float" office:value="11494988760" calcext:value-type="float">
            <text:p><text:s/>11,494,988,760 </text:p>
          </table:table-cell>
          <table:table-cell table:style-name="ce24" office:value-type="float" office:value="7420559012" calcext:value-type="float">
            <text:p><text:s/>7,420,559,012 </text:p>
          </table:table-cell>
          <table:table-cell table:style-name="ce24" office:value-type="float" office:value="4074429748" calcext:value-type="float">
            <text:p><text:s/>4,074,429,748 </text:p>
          </table:table-cell>
          <table:table-cell table:style-name="ce24" table:formula="of:=SUM([.H14:.J14])" office:value-type="float" office:value="10381716420" calcext:value-type="float">
            <text:p><text:s/>10,381,716,420 </text:p>
          </table:table-cell>
          <table:table-cell table:style-name="ce24" table:formula="of:=2089390587+2604787+40844" office:value-type="float" office:value="2092036218" calcext:value-type="float">
            <text:p><text:s/>2,092,036,218 </text:p>
          </table:table-cell>
          <table:table-cell table:style-name="ce24" office:value-type="float" office:value="486688578" calcext:value-type="float">
            <text:p><text:s/>486,688,578 </text:p>
          </table:table-cell>
          <table:table-cell table:style-name="ce24" office:value-type="float" office:value="7802991624" calcext:value-type="float">
            <text:p><text:s/>7,802,991,624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6" office:value-type="string" calcext:value-type="string">
            <text:p>二月</text:p>
          </table:table-cell>
          <table:table-cell table:style-name="ce16" office:value-type="string" calcext:value-type="string">
            <text:p>February</text:p>
          </table:table-cell>
          <table:table-cell table:style-name="ce24" table:formula="of:=SUM([.D15]+[.G15]+[$'表11-1'.C15]+[$'表11-2'.C15]+[$'表11-3'.C15])" office:value-type="float" office:value="28473986901" calcext:value-type="float">
            <text:p><text:s/>28,473,986,901 </text:p>
          </table:table-cell>
          <table:table-cell table:style-name="ce24" table:formula="of:=SUM([.E15:.F15])" office:value-type="float" office:value="10738142760" calcext:value-type="float">
            <text:p><text:s/>10,738,142,760 </text:p>
          </table:table-cell>
          <table:table-cell table:style-name="ce24" office:value-type="float" office:value="6677396644" calcext:value-type="float">
            <text:p><text:s/>6,677,396,644 </text:p>
          </table:table-cell>
          <table:table-cell table:style-name="ce24" office:value-type="float" office:value="4060746116" calcext:value-type="float">
            <text:p><text:s/>4,060,746,116 </text:p>
          </table:table-cell>
          <table:table-cell table:style-name="ce24" table:formula="of:=SUM([.H15:.J15])" office:value-type="float" office:value="10301459121" calcext:value-type="float">
            <text:p><text:s/>10,301,459,121 </text:p>
          </table:table-cell>
          <table:table-cell table:style-name="ce24" table:formula="of:=2055167394+2641421+44874" office:value-type="float" office:value="2057853689" calcext:value-type="float">
            <text:p><text:s/>2,057,853,689 </text:p>
          </table:table-cell>
          <table:table-cell table:style-name="ce24" office:value-type="float" office:value="486859798" calcext:value-type="float">
            <text:p><text:s/>486,859,798 </text:p>
          </table:table-cell>
          <table:table-cell table:style-name="ce24" office:value-type="float" office:value="7756745634" calcext:value-type="float">
            <text:p><text:s/>7,756,745,634 </text:p>
          </table:table-cell>
          <table:table-cell table:style-name="ce49" table:number-columns-repeated="8"/>
          <table:table-cell table:style-name="ce55" table:number-columns-repeated="20"/>
          <table:table-cell table:style-name="ce49" table:number-columns-repeated="16346"/>
        </table:table-row>
        <table:table-row table:style-name="ro5">
          <table:table-cell table:style-name="ce6" office:value-type="string" calcext:value-type="string">
            <text:p>三月</text:p>
          </table:table-cell>
          <table:table-cell table:style-name="ce16" office:value-type="string" calcext:value-type="string">
            <text:p>March</text:p>
          </table:table-cell>
          <table:table-cell table:style-name="ce24" table:formula="of:=SUM([.D16]+[.G16]+[$'表11-1'.C16]+[$'表11-2'.C16]+[$'表11-3'.C16])" office:value-type="float" office:value="28455998157" calcext:value-type="float">
            <text:p><text:s/>28,455,998,157 </text:p>
          </table:table-cell>
          <table:table-cell table:style-name="ce24" table:formula="of:=SUM([.E16:.F16])" office:value-type="float" office:value="10699309236" calcext:value-type="float">
            <text:p><text:s/>10,699,309,236 </text:p>
          </table:table-cell>
          <table:table-cell table:style-name="ce31" office:value-type="float" office:value="6618533536" calcext:value-type="float">
            <text:p><text:s/>6,618,533,536 </text:p>
          </table:table-cell>
          <table:table-cell table:style-name="ce31" office:value-type="float" office:value="4080775700" calcext:value-type="float">
            <text:p><text:s/>4,080,775,700 </text:p>
          </table:table-cell>
          <table:table-cell table:style-name="ce24" table:formula="of:=SUM([.H16:.J16])" office:value-type="float" office:value="10369137012" calcext:value-type="float">
            <text:p><text:s/>10,369,137,012 </text:p>
          </table:table-cell>
          <table:table-cell table:style-name="ce46" table:formula="of:=2052728615+2721637+40266" office:value-type="float" office:value="2055490518" calcext:value-type="float">
            <text:p><text:s/>2,055,490,518 </text:p>
          </table:table-cell>
          <table:table-cell table:style-name="ce46" office:value-type="float" office:value="485061911" calcext:value-type="float">
            <text:p><text:s/>485,061,911 </text:p>
          </table:table-cell>
          <table:table-cell table:style-name="ce46" office:value-type="float" office:value="7828584583" calcext:value-type="float">
            <text:p><text:s/>7,828,584,583 </text:p>
          </table:table-cell>
          <table:table-cell table:number-columns-repeated="8"/>
          <table:table-cell table:style-name="ce56" table:number-columns-repeated="20"/>
          <table:table-cell table:number-columns-repeated="219"/>
        </table:table-row>
        <table:table-row table:style-name="ro5">
          <table:table-cell table:style-name="ce7" office:value-type="string" calcext:value-type="string">
            <text:p>四月</text:p>
          </table:table-cell>
          <table:table-cell table:style-name="ce16" office:value-type="string" calcext:value-type="string">
            <text:p>April</text:p>
          </table:table-cell>
          <table:table-cell table:style-name="ce24" table:formula="of:=SUM([.D17]+[.G17]+[$'表11-1'.C17]+[$'表11-2'.C17]+[$'表11-3'.C17])" office:value-type="float" office:value="30971999785" calcext:value-type="float">
            <text:p><text:s/>30,971,999,785 </text:p>
          </table:table-cell>
          <table:table-cell table:style-name="ce24" table:formula="of:=SUM([.E17:.F17])" office:value-type="float" office:value="12128607735" calcext:value-type="float">
            <text:p><text:s/>12,128,607,735 </text:p>
          </table:table-cell>
          <table:table-cell table:style-name="ce31" office:value-type="float" office:value="7948689519" calcext:value-type="float">
            <text:p><text:s/>7,948,689,519 </text:p>
          </table:table-cell>
          <table:table-cell table:style-name="ce31" office:value-type="float" office:value="4179918216" calcext:value-type="float">
            <text:p><text:s/>4,179,918,216 </text:p>
          </table:table-cell>
          <table:table-cell table:style-name="ce24" table:formula="of:=SUM([.H17:.J17])" office:value-type="float" office:value="10548530008" calcext:value-type="float">
            <text:p><text:s/>10,548,530,008 </text:p>
          </table:table-cell>
          <table:table-cell table:style-name="ce46" table:formula="of:=2128757710+2755134+42117" office:value-type="float" office:value="2131554961" calcext:value-type="float">
            <text:p><text:s/>2,131,554,961 </text:p>
          </table:table-cell>
          <table:table-cell table:style-name="ce46" office:value-type="float" office:value="482477827" calcext:value-type="float">
            <text:p><text:s/>482,477,827 </text:p>
          </table:table-cell>
          <table:table-cell table:style-name="ce46" office:value-type="float" office:value="7934497220" calcext:value-type="float">
            <text:p><text:s/>7,934,497,220 </text:p>
          </table:table-cell>
          <table:table-cell table:number-columns-repeated="8"/>
          <table:table-cell table:style-name="ce56" table:number-columns-repeated="20"/>
          <table:table-cell table:number-columns-repeated="219"/>
        </table:table-row>
        <table:table-row table:style-name="ro5">
          <table:table-cell table:style-name="ce6" office:value-type="string" calcext:value-type="string">
            <text:p>五月</text:p>
          </table:table-cell>
          <table:table-cell table:style-name="ce16" office:value-type="string" calcext:value-type="string">
            <text:p>May</text:p>
          </table:table-cell>
          <table:table-cell table:style-name="ce24" table:formula="of:=SUM([.D18]+[.G18]+[$'表11-1'.C18]+[$'表11-2'.C18]+[$'表11-3'.C18])" office:value-type="float" office:value="29716806576" calcext:value-type="float">
            <text:p><text:s/>29,716,806,576 </text:p>
          </table:table-cell>
          <table:table-cell table:style-name="ce24" table:formula="of:=SUM([.E18:.F18])" office:value-type="float" office:value="11345753747" calcext:value-type="float">
            <text:p><text:s/>11,345,753,747 </text:p>
          </table:table-cell>
          <table:table-cell table:style-name="ce31" office:value-type="float" office:value="7048571845" calcext:value-type="float">
            <text:p><text:s/>7,048,571,845 </text:p>
          </table:table-cell>
          <table:table-cell table:style-name="ce31" office:value-type="float" office:value="4297181902" calcext:value-type="float">
            <text:p><text:s/>4,297,181,902 </text:p>
          </table:table-cell>
          <table:table-cell table:style-name="ce24" table:formula="of:=SUM([.H18:.J18])" office:value-type="float" office:value="10635527988" calcext:value-type="float">
            <text:p><text:s/>10,635,527,988 </text:p>
          </table:table-cell>
          <table:table-cell table:style-name="ce46" table:formula="of:=2145889433+2800616+39898" office:value-type="float" office:value="2148729947" calcext:value-type="float">
            <text:p><text:s/>2,148,729,947 </text:p>
          </table:table-cell>
          <table:table-cell table:style-name="ce46" office:value-type="float" office:value="486305398" calcext:value-type="float">
            <text:p><text:s/>486,305,398 </text:p>
          </table:table-cell>
          <table:table-cell table:style-name="ce46" office:value-type="float" office:value="8000492643" calcext:value-type="float">
            <text:p><text:s/>8,000,492,643 </text:p>
          </table:table-cell>
          <table:table-cell table:number-columns-repeated="8"/>
          <table:table-cell table:style-name="ce56" table:number-columns-repeated="20"/>
          <table:table-cell table:number-columns-repeated="219"/>
        </table:table-row>
        <table:table-row table:style-name="ro5">
          <table:table-cell table:style-name="ce7" office:value-type="string" calcext:value-type="string">
            <text:p>六月</text:p>
          </table:table-cell>
          <table:table-cell table:style-name="ce16" office:value-type="string" calcext:value-type="string">
            <text:p>June</text:p>
          </table:table-cell>
          <table:table-cell table:style-name="ce24" table:formula="of:=SUM([.D19]+[.G19]+[$'表11-1'.C19]+[$'表11-2'.C19]+[$'表11-3'.C19])" office:value-type="float" office:value="28742122745" calcext:value-type="float">
            <text:p><text:s/>28,742,122,745 </text:p>
          </table:table-cell>
          <table:table-cell table:style-name="ce24" table:formula="of:=SUM([.E19:.F19])" office:value-type="float" office:value="10745311408" calcext:value-type="float">
            <text:p><text:s/>10,745,311,408 </text:p>
          </table:table-cell>
          <table:table-cell table:style-name="ce31" table:formula="of:=6479413290+453" office:value-type="float" office:value="6479413743" calcext:value-type="float">
            <text:p><text:s/>6,479,413,743 </text:p>
          </table:table-cell>
          <table:table-cell table:style-name="ce31" office:value-type="float" office:value="4265897665" calcext:value-type="float">
            <text:p><text:s/>4,265,897,665 </text:p>
          </table:table-cell>
          <table:table-cell table:style-name="ce24" table:formula="of:=SUM([.H19:.J19])" office:value-type="float" office:value="10662339741" calcext:value-type="float">
            <text:p><text:s/>10,662,339,741 </text:p>
          </table:table-cell>
          <table:table-cell table:style-name="ce46" table:formula="of:=2142474597+2859804+40165" office:value-type="float" office:value="2145374566" calcext:value-type="float">
            <text:p><text:s/>2,145,374,566 </text:p>
          </table:table-cell>
          <table:table-cell table:style-name="ce46" office:value-type="float" office:value="487472876" calcext:value-type="float">
            <text:p><text:s/>487,472,876 </text:p>
          </table:table-cell>
          <table:table-cell table:style-name="ce46" office:value-type="float" office:value="8029492299" calcext:value-type="float">
            <text:p><text:s/>8,029,492,299 </text:p>
          </table:table-cell>
          <table:table-cell table:number-columns-repeated="8"/>
          <table:table-cell table:style-name="ce56" table:number-columns-repeated="20"/>
          <table:table-cell table:number-columns-repeated="219"/>
        </table:table-row>
        <table:table-row table:style-name="ro5">
          <table:table-cell table:style-name="ce6" office:value-type="string" calcext:value-type="string">
            <text:p>七月</text:p>
          </table:table-cell>
          <table:table-cell table:style-name="ce16" office:value-type="string" calcext:value-type="string">
            <text:p>July</text:p>
          </table:table-cell>
          <table:table-cell table:style-name="ce24" table:formula="of:=SUM([.D20]+[.G20]+[$'表11-1'.C20]+[$'表11-2'.C20]+[$'表11-3'.C20])" office:value-type="float" office:value="30086019926" calcext:value-type="float">
            <text:p><text:s/>30,086,019,926 </text:p>
          </table:table-cell>
          <table:table-cell table:style-name="ce24" table:formula="of:=SUM([.E20:.F20])" office:value-type="float" office:value="11786669673" calcext:value-type="float">
            <text:p><text:s/>11,786,669,673 </text:p>
          </table:table-cell>
          <table:table-cell table:style-name="ce31" office:value-type="float" office:value="7554430375" calcext:value-type="float">
            <text:p><text:s/>7,554,430,375 </text:p>
          </table:table-cell>
          <table:table-cell table:style-name="ce31" office:value-type="float" office:value="4232239298" calcext:value-type="float">
            <text:p><text:s/>4,232,239,298 </text:p>
          </table:table-cell>
          <table:table-cell table:style-name="ce24" table:formula="of:=SUM([.H20:.J20])" office:value-type="float" office:value="10696804519" calcext:value-type="float">
            <text:p><text:s/>10,696,804,519 </text:p>
          </table:table-cell>
          <table:table-cell table:style-name="ce46" table:formula="of:=2115962469+3108117+38731" office:value-type="float" office:value="2119109317" calcext:value-type="float">
            <text:p><text:s/>2,119,109,317 </text:p>
          </table:table-cell>
          <table:table-cell table:style-name="ce46" office:value-type="float" office:value="486988664" calcext:value-type="float">
            <text:p><text:s/>486,988,664 </text:p>
          </table:table-cell>
          <table:table-cell table:style-name="ce46" office:value-type="float" office:value="8090706538" calcext:value-type="float">
            <text:p><text:s/>8,090,706,538 </text:p>
          </table:table-cell>
          <table:table-cell table:number-columns-repeated="8"/>
          <table:table-cell table:style-name="ce56" table:number-columns-repeated="20"/>
          <table:table-cell table:number-columns-repeated="219"/>
        </table:table-row>
        <table:table-row table:style-name="ro5">
          <table:table-cell table:style-name="ce7" office:value-type="string" calcext:value-type="string">
            <text:p>八月</text:p>
          </table:table-cell>
          <table:table-cell table:style-name="ce16" office:value-type="string" calcext:value-type="string">
            <text:p>August</text:p>
          </table:table-cell>
          <table:table-cell table:style-name="ce24" table:formula="of:=SUM([.D21]+[.G21]+[$'表11-1'.C21]+[$'表11-2'.C21]+[$'表11-3'.C21])" office:value-type="float" office:value="29540708741" calcext:value-type="float">
            <text:p><text:s/>29,540,708,741 </text:p>
          </table:table-cell>
          <table:table-cell table:style-name="ce24" table:formula="of:=SUM([.E21:.F21])" office:value-type="float" office:value="11095433287" calcext:value-type="float">
            <text:p><text:s/>11,095,433,287 </text:p>
          </table:table-cell>
          <table:table-cell table:style-name="ce31" office:value-type="float" office:value="6863577110" calcext:value-type="float">
            <text:p><text:s/>6,863,577,110 </text:p>
          </table:table-cell>
          <table:table-cell table:style-name="ce31" office:value-type="float" office:value="4231856177" calcext:value-type="float">
            <text:p><text:s/>4,231,856,177 </text:p>
          </table:table-cell>
          <table:table-cell table:style-name="ce24" table:formula="of:=SUM([.H21:.J21])" office:value-type="float" office:value="10943082277" calcext:value-type="float">
            <text:p><text:s/>10,943,082,277 </text:p>
          </table:table-cell>
          <table:table-cell table:style-name="ce46" table:formula="of:=2248501448+3085547+25174" office:value-type="float" office:value="2251612169" calcext:value-type="float">
            <text:p><text:s/>2,251,612,169 </text:p>
          </table:table-cell>
          <table:table-cell table:style-name="ce46" office:value-type="float" office:value="441371406" calcext:value-type="float">
            <text:p><text:s/>441,371,406 </text:p>
          </table:table-cell>
          <table:table-cell table:style-name="ce46" office:value-type="float" office:value="8250098702" calcext:value-type="float">
            <text:p><text:s/>8,250,098,702 </text:p>
          </table:table-cell>
          <table:table-cell table:number-columns-repeated="8"/>
          <table:table-cell table:style-name="ce56" table:number-columns-repeated="20"/>
          <table:table-cell table:number-columns-repeated="219"/>
        </table:table-row>
        <table:table-row table:style-name="ro5">
          <table:table-cell table:style-name="ce6" office:value-type="string" calcext:value-type="string">
            <text:p>九月</text:p>
          </table:table-cell>
          <table:table-cell table:style-name="ce16" office:value-type="string" calcext:value-type="string">
            <text:p>September</text:p>
          </table:table-cell>
          <table:table-cell table:style-name="ce24" table:formula="of:=SUM([.D22]+[.G22]+[$'表11-1'.C22]+[$'表11-2'.C22]+[$'表11-3'.C22])" office:value-type="float" office:value="29488186728" calcext:value-type="float">
            <text:p><text:s/>29,488,186,728 </text:p>
          </table:table-cell>
          <table:table-cell table:style-name="ce24" table:formula="of:=SUM([.E22:.F22])" office:value-type="float" office:value="11038440418" calcext:value-type="float">
            <text:p><text:s/>11,038,440,418 </text:p>
          </table:table-cell>
          <table:table-cell table:style-name="ce31" office:value-type="float" office:value="6805467053" calcext:value-type="float">
            <text:p><text:s/>6,805,467,053 </text:p>
          </table:table-cell>
          <table:table-cell table:style-name="ce31" office:value-type="float" office:value="4232973365" calcext:value-type="float">
            <text:p><text:s/>4,232,973,365 </text:p>
          </table:table-cell>
          <table:table-cell table:style-name="ce24" table:formula="of:=SUM([.H22:.J22])" office:value-type="float" office:value="10968448088" calcext:value-type="float">
            <text:p><text:s/>10,968,448,088 </text:p>
          </table:table-cell>
          <table:table-cell table:style-name="ce46" table:formula="of:=2173976200+3134107+33658" office:value-type="float" office:value="2177143965" calcext:value-type="float">
            <text:p><text:s/>2,177,143,965 </text:p>
          </table:table-cell>
          <table:table-cell table:style-name="ce46" office:value-type="float" office:value="434396828" calcext:value-type="float">
            <text:p><text:s/>434,396,828 </text:p>
          </table:table-cell>
          <table:table-cell table:style-name="ce46" office:value-type="float" office:value="8356907295" calcext:value-type="float">
            <text:p><text:s/>8,356,907,295 </text:p>
          </table:table-cell>
          <table:table-cell table:number-columns-repeated="8"/>
          <table:table-cell table:style-name="ce56" table:number-columns-repeated="20"/>
          <table:table-cell table:number-columns-repeated="219"/>
        </table:table-row>
        <table:table-row table:style-name="ro5">
          <table:table-cell table:style-name="ce7" office:value-type="string" calcext:value-type="string">
            <text:p>十月</text:p>
          </table:table-cell>
          <table:table-cell table:style-name="ce16" office:value-type="string" calcext:value-type="string">
            <text:p>October</text:p>
          </table:table-cell>
          <table:table-cell table:style-name="ce24" table:formula="of:=SUM([.D23]+[.G23]+[$'表11-1'.C23]+[$'表11-2'.C23]+[$'表11-3'.C23])" office:value-type="float" office:value="29583106226" calcext:value-type="float">
            <text:p><text:s/>29,583,106,226 </text:p>
          </table:table-cell>
          <table:table-cell table:style-name="ce24" table:formula="of:=SUM([.E23:.F23])" office:value-type="float" office:value="11068446768" calcext:value-type="float">
            <text:p><text:s/>11,068,446,768 </text:p>
          </table:table-cell>
          <table:table-cell table:style-name="ce31" office:value-type="float" office:value="6860040409" calcext:value-type="float">
            <text:p><text:s/>6,860,040,409 </text:p>
          </table:table-cell>
          <table:table-cell table:style-name="ce31" office:value-type="float" office:value="4208406359" calcext:value-type="float">
            <text:p><text:s/>4,208,406,359 </text:p>
          </table:table-cell>
          <table:table-cell table:style-name="ce24" table:formula="of:=SUM([.H23:.J23])" office:value-type="float" office:value="11012872469" calcext:value-type="float">
            <text:p><text:s/>11,012,872,469 </text:p>
          </table:table-cell>
          <table:table-cell table:style-name="ce46" table:formula="of:=2178973663+3143006+31078" office:value-type="float" office:value="2182147747" calcext:value-type="float">
            <text:p><text:s/>2,182,147,747 </text:p>
          </table:table-cell>
          <table:table-cell table:style-name="ce46" office:value-type="float" office:value="435305105" calcext:value-type="float">
            <text:p><text:s/>435,305,105 </text:p>
          </table:table-cell>
          <table:table-cell table:style-name="ce46" office:value-type="float" office:value="8395419617" calcext:value-type="float">
            <text:p><text:s/>8,395,419,617 </text:p>
          </table:table-cell>
          <table:table-cell table:number-columns-repeated="8"/>
          <table:table-cell table:style-name="ce56" table:number-columns-repeated="20"/>
          <table:table-cell table:number-columns-repeated="219"/>
        </table:table-row>
        <table:table-row table:style-name="ro5">
          <table:table-cell table:style-name="ce6" office:value-type="string" calcext:value-type="string">
            <text:p>十一月</text:p>
          </table:table-cell>
          <table:table-cell table:style-name="ce16" office:value-type="string" calcext:value-type="string">
            <text:p>November</text:p>
          </table:table-cell>
          <table:table-cell table:style-name="ce24" table:formula="of:=SUM([.D24]+[.G24]+[$'表11-1'.C24]+[$'表11-2'.C24]+[$'表11-3'.C24])" office:value-type="float" office:value="29784430009" calcext:value-type="float">
            <text:p><text:s/>29,784,430,009 </text:p>
          </table:table-cell>
          <table:table-cell table:style-name="ce24" table:formula="of:=SUM([.E24:.F24])" office:value-type="float" office:value="11172888989" calcext:value-type="float">
            <text:p><text:s/>11,172,888,989 </text:p>
          </table:table-cell>
          <table:table-cell table:style-name="ce31" office:value-type="float" office:value="7011165701" calcext:value-type="float">
            <text:p><text:s/>7,011,165,701 </text:p>
          </table:table-cell>
          <table:table-cell table:style-name="ce31" office:value-type="float" office:value="4161723288" calcext:value-type="float">
            <text:p><text:s/>4,161,723,288 </text:p>
          </table:table-cell>
          <table:table-cell table:style-name="ce24" table:formula="of:=SUM([.H24:.J24])" office:value-type="float" office:value="10997360665" calcext:value-type="float">
            <text:p><text:s/>10,997,360,665 </text:p>
          </table:table-cell>
          <table:table-cell table:style-name="ce46" table:formula="of:=2181435574+3177457+31078" office:value-type="float" office:value="2184644109" calcext:value-type="float">
            <text:p><text:s/>2,184,644,109 </text:p>
          </table:table-cell>
          <table:table-cell table:style-name="ce46" office:value-type="float" office:value="434735016" calcext:value-type="float">
            <text:p><text:s/>434,735,016 </text:p>
          </table:table-cell>
          <table:table-cell table:style-name="ce46" office:value-type="float" office:value="8377981540" calcext:value-type="float">
            <text:p><text:s/>8,377,981,540 </text:p>
          </table:table-cell>
          <table:table-cell table:number-columns-repeated="8"/>
          <table:table-cell table:style-name="ce56" table:number-columns-repeated="20"/>
          <table:table-cell table:number-columns-repeated="219"/>
        </table:table-row>
        <table:table-row table:style-name="ro5">
          <table:table-cell table:style-name="ce8" office:value-type="string" calcext:value-type="string">
            <text:p>十二月</text:p>
          </table:table-cell>
          <table:table-cell table:style-name="ce17" office:value-type="string" calcext:value-type="string">
            <text:p>December</text:p>
          </table:table-cell>
          <table:table-cell table:style-name="ce25" table:formula="of:=SUM([.D25]+[.G25]+[$'表11-1'.C25]+[$'表11-2'.C25]+[$'表11-3'.C25])" office:value-type="float" office:value="30507419500" calcext:value-type="float">
            <text:p><text:s/>30,507,419,500 </text:p>
          </table:table-cell>
          <table:table-cell table:style-name="ce25" table:formula="of:=SUM([.E25:.F25])" office:value-type="float" office:value="11607759941" calcext:value-type="float">
            <text:p><text:s/>11,607,759,941 </text:p>
          </table:table-cell>
          <table:table-cell table:style-name="ce32" office:value-type="float" office:value="7407579717" calcext:value-type="float">
            <text:p><text:s/>7,407,579,717 </text:p>
          </table:table-cell>
          <table:table-cell table:style-name="ce32" office:value-type="float" office:value="4200180224" calcext:value-type="float">
            <text:p><text:s/>4,200,180,224 </text:p>
          </table:table-cell>
          <table:table-cell table:style-name="ce25" table:formula="of:=SUM([.H25:.J25])" office:value-type="float" office:value="11016023561" calcext:value-type="float">
            <text:p><text:s/>11,016,023,561 </text:p>
          </table:table-cell>
          <table:table-cell table:style-name="ce32" table:formula="of:=2178211037+3113251+41364" office:value-type="float" office:value="2181365652" calcext:value-type="float">
            <text:p><text:s/>2,181,365,652 </text:p>
          </table:table-cell>
          <table:table-cell table:style-name="ce32" office:value-type="float" office:value="434123045" calcext:value-type="float">
            <text:p><text:s/>434,123,045 </text:p>
          </table:table-cell>
          <table:table-cell table:style-name="ce32" office:value-type="float" office:value="8400534864" calcext:value-type="float">
            <text:p><text:s/>8,400,534,864 </text:p>
          </table:table-cell>
          <table:table-cell table:number-columns-repeated="8"/>
          <table:table-cell table:style-name="ce56" table:number-columns-repeated="20"/>
          <table:table-cell table:number-columns-repeated="219"/>
        </table:table-row>
        <table:table-row table:style-name="ro6">
          <table:table-cell table:style-name="ce9" office:value-type="string" calcext:value-type="string">
            <text:p>備註：<text:span text:style-name="T3">1</text:span><text:span text:style-name="T4">.為配合臺灣省及福建省政府功能業務及組織調整，原台灣省及福建省政府補助之各類目保險費，各</text:span></text:p>
          </table:table-cell>
          <table:table-cell table:style-name="ce18" table:number-columns-repeated="2"/>
          <table:table-cell table:style-name="ce29" table:number-columns-repeated="3"/>
          <table:table-cell table:style-name="ce41" office:value-type="string" calcext:value-type="string">
            <text:p>Notes: 1.Because of the downsizing of the Government of Taiwan Province and Fukien Province, the premium that <text:s/>the </text:p>
          </table:table-cell>
          <table:table-cell table:style-name="ce19" table:number-columns-repeated="3"/>
          <table:table-cell table:style-name="ce50" table:number-columns-repeated="16374"/>
        </table:table-row>
        <table:table-row table:style-name="ro7">
          <table:table-cell table:style-name="ce9" office:value-type="string" calcext:value-type="string">
            <text:p><text:s text:c="8"/>自88年7月1日及90年1月1日起改由中央政府單位承接。</text:p>
          </table:table-cell>
          <table:table-cell table:style-name="ce18" table:number-columns-repeated="2"/>
          <table:table-cell table:style-name="ce29" table:number-columns-repeated="3"/>
          <table:table-cell table:style-name="ce41" office:value-type="string" calcext:value-type="string">
            <text:p><text:s text:c="15"/>Government of Taiwan Province and Fukien Provincel should subsidize has been taken over by the Central </text:p>
          </table:table-cell>
          <table:table-cell table:style-name="ce19" table:number-columns-repeated="3"/>
          <table:table-cell table:style-name="ce50" table:number-columns-repeated="16374"/>
        </table:table-row>
        <table:table-row table:style-name="ro7">
          <table:table-cell table:style-name="ce9" office:value-type="string" calcext:value-type="string">
            <text:p>      <text:span text:style-name="T3">2</text:span><text:span text:style-name="T4">.本表應收保險費係指當期開單計費之保險費金額。</text:span></text:p>
          </table:table-cell>
          <table:table-cell table:style-name="ce18" table:number-columns-repeated="5"/>
          <table:table-cell table:style-name="ce41" office:value-type="string" calcext:value-type="string">
            <text:p><text:s text:c="15"/>Government since July 1, 1999 and Jan 1, 2001.</text:p>
          </table:table-cell>
          <table:table-cell table:style-name="ce19" table:number-columns-repeated="3"/>
          <table:table-cell table:style-name="ce50" table:number-columns-repeated="16374"/>
        </table:table-row>
        <table:table-row table:style-name="ro7">
          <table:table-cell table:style-name="ce9" office:value-type="string" calcext:value-type="string">
            <text:p>      <text:span text:style-name="T3">3</text:span><text:span text:style-name="T4">.應收保險費政府補助係指各級政府依全民健康保險法第二十七條所補助之保險費。</text:span></text:p>
          </table:table-cell>
          <table:table-cell table:style-name="ce18" table:number-columns-repeated="5"/>
          <table:table-cell table:style-name="ce41" office:value-type="string" calcext:value-type="string">
            <text:p><text:s text:c="12"/>2.The premium receivable of this table is premium receivable of the current bills.</text:p>
          </table:table-cell>
          <table:table-cell table:style-name="ce19" table:number-columns-repeated="3"/>
          <table:table-cell table:style-name="ce50" table:number-columns-repeated="16374"/>
        </table:table-row>
        <table:table-row table:style-name="ro7">
          <table:table-cell table:number-columns-repeated="6"/>
          <table:table-cell table:style-name="ce41" office:value-type="string" calcext:value-type="string">
            <text:p><text:s text:c="12"/>3.Premiums receivable of government subsidies were from various levels government subsidies according to Acticle</text:p>
          </table:table-cell>
          <table:table-cell table:style-name="ce19" table:number-columns-repeated="3"/>
          <table:table-cell table:number-columns-repeated="247"/>
        </table:table-row>
        <table:table-row table:style-name="ro7">
          <table:table-cell table:number-columns-repeated="6"/>
          <table:table-cell table:style-name="ce41" office:value-type="string" calcext:value-type="string">
            <text:p><text:s text:c="15"/>27 <text:s/>of NHI Act.</text:p>
          </table:table-cell>
          <table:table-cell table:style-name="ce19" table:number-columns-repeated="3"/>
          <table:table-cell table:number-columns-repeated="247"/>
        </table:table-row>
        <table:table-row table:style-name="ro7">
          <table:table-cell table:number-columns-repeated="6"/>
          <table:table-cell table:style-name="ce41"/>
          <table:table-cell table:style-name="ce19" table:number-columns-repeated="3"/>
          <table:table-cell table:number-columns-repeated="247"/>
        </table:table-row>
        <table:table-row table:style-name="ro8">
          <table:table-cell table:style-name="ce11" office:value-type="string" calcext:value-type="string" table:number-columns-spanned="6" table:number-rows-spanned="1">
            <text:p>－<text:span text:style-name="T5">66</text:span><text:span text:style-name="T6">－</text:span></text:p>
          </table:table-cell>
          <table:covered-table-cell table:number-columns-repeated="5" table:style-name="ce20"/>
          <table:table-cell table:style-name="ce11" office:value-type="string" calcext:value-type="string" table:number-columns-spanned="4" table:number-rows-spanned="1">
            <text:p>－<text:span text:style-name="T5">67</text:span><text:span text:style-name="T6">－</text:span></text:p>
          </table:table-cell>
          <table:covered-table-cell table:number-columns-repeated="3" table:style-name="ce20"/>
          <table:table-cell table:number-columns-repeated="247"/>
        </table:table-row>
        <table:table-row table:style-name="ro8" table:number-rows-repeated="1048542">
          <table:table-cell table:number-columns-repeated="257"/>
        </table:table-row>
        <table:table-row table:style-name="ro8">
          <table:table-cell table:number-columns-repeated="257"/>
        </table:table-row>
      </table:table>
      <table:table table:name="表11-1" table:style-name="ta2">
        <table:table-column table:style-name="co1" table:default-cell-style-name="ce10"/>
        <table:table-column table:style-name="co2" table:default-cell-style-name="ce19"/>
        <table:table-column table:style-name="co17" table:default-cell-style-name="ce19"/>
        <table:table-column table:style-name="co18" table:default-cell-style-name="ce19"/>
        <table:table-column table:style-name="co19" table:number-columns-repeated="2" table:default-cell-style-name="ce19"/>
        <table:table-column table:style-name="co18" table:default-cell-style-name="ce19"/>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 table:default-cell-style-name="ce42"/>
        <table:table-column table:style-name="co25" table:default-cell-style-name="ce42"/>
        <table:table-column table:style-name="co26" table:default-cell-style-name="ce42"/>
        <table:table-column table:style-name="co27" table:default-cell-style-name="ce42"/>
        <table:table-column table:style-name="co25" table:number-columns-repeated="2" table:default-cell-style-name="ce42"/>
        <table:table-column table:style-name="co28" table:default-cell-style-name="ce42"/>
        <table:table-column table:style-name="co25" table:default-cell-style-name="ce42"/>
        <table:table-column table:style-name="co29" table:number-columns-repeated="2" table:default-cell-style-name="ce42"/>
        <table:table-column table:style-name="co30" table:default-cell-style-name="ce42"/>
        <table:table-column table:style-name="co26" table:default-cell-style-name="ce42"/>
        <table:table-column table:style-name="co31" table:default-cell-style-name="ce42"/>
        <table:table-column table:style-name="co32" table:default-cell-style-name="ce42"/>
        <table:table-column table:style-name="co29" table:default-cell-style-name="ce42"/>
        <table:table-column table:style-name="co33" table:default-cell-style-name="ce42"/>
        <table:table-column table:style-name="co29" table:default-cell-style-name="ce42"/>
        <table:table-column table:style-name="co3" table:default-cell-style-name="ce42"/>
        <table:table-column table:style-name="co34" table:default-cell-style-name="ce42"/>
        <table:table-column table:style-name="co18" table:number-columns-repeated="4" table:default-cell-style-name="ce42"/>
        <table:table-column table:style-name="co12" table:default-cell-style-name="ce42"/>
        <table:table-column table:style-name="co18" table:number-columns-repeated="6" table:default-cell-style-name="ce42"/>
        <table:table-column table:style-name="co12" table:default-cell-style-name="ce42"/>
        <table:table-column table:style-name="co35" table:number-columns-repeated="2" table:default-cell-style-name="ce42"/>
        <table:table-column table:style-name="co36" table:default-cell-style-name="ce42"/>
        <table:table-column table:style-name="co31" table:number-columns-repeated="2" table:default-cell-style-name="ce42"/>
        <table:table-column table:style-name="co7" table:default-cell-style-name="ce42"/>
        <table:table-column table:style-name="co1" table:default-cell-style-name="ce42"/>
        <table:table-column table:style-name="co8" table:default-cell-style-name="ce42"/>
        <table:table-column table:style-name="co9" table:default-cell-style-name="ce42"/>
        <table:table-column table:style-name="co10" table:default-cell-style-name="ce42"/>
        <table:table-column table:style-name="co8" table:default-cell-style-name="ce42"/>
        <table:table-column table:style-name="co11" table:default-cell-style-name="ce42"/>
        <table:table-column table:style-name="co12" table:number-columns-repeated="6" table:default-cell-style-name="ce42"/>
        <table:table-column table:style-name="co8" table:default-cell-style-name="ce42"/>
        <table:table-column table:style-name="co11" table:default-cell-style-name="ce42"/>
        <table:table-column table:style-name="co13" table:default-cell-style-name="ce42"/>
        <table:table-column table:style-name="co9" table:number-columns-repeated="2" table:default-cell-style-name="ce42"/>
        <table:table-column table:style-name="co11" table:default-cell-style-name="ce42"/>
        <table:table-column table:style-name="co14" table:number-columns-repeated="3" table:default-cell-style-name="ce42"/>
        <table:table-column table:style-name="co8" table:number-columns-repeated="6" table:default-cell-style-name="ce42"/>
        <table:table-column table:style-name="co15" table:number-columns-repeated="4" table:default-cell-style-name="ce42"/>
        <table:table-column table:style-name="co16" table:number-columns-repeated="177" table:default-cell-style-name="ce42"/>
        <table:table-column table:style-name="co16" table:number-columns-repeated="16127"/>
        <table:table-row table:style-name="ro1">
          <table:table-cell table:style-name="ce62" office:value-type="string" calcext:value-type="string" table:number-columns-spanned="7" table:number-rows-spanned="1">
            <text:p>  <text:span text:style-name="T13">表</text:span><text:span text:style-name="T14"> 11</text:span><text:span text:style-name="T2">　應收保險費－按來源別分</text:span><text:span text:style-name="T14">(</text:span><text:span text:style-name="T2">續一</text:span><text:span text:style-name="T14">)</text:span></text:p>
          </table:table-cell>
          <table:covered-table-cell table:number-columns-repeated="2" table:style-name="ce63"/>
          <table:covered-table-cell table:number-columns-repeated="4" table:style-name="ce66"/>
          <table:table-cell table:style-name="ce36" office:value-type="string" calcext:value-type="string" table:number-columns-spanned="6" table:number-rows-spanned="1">
            <text:p>Table 11 <text:s text:c="3"/>Premium Receivable by Source (Cont'd 1)</text:p>
          </table:table-cell>
          <table:covered-table-cell table:style-name="ce43"/>
          <table:covered-table-cell table:number-columns-repeated="2" table:style-name="ce26"/>
          <table:covered-table-cell table:number-columns-repeated="2" table:style-name="ce33"/>
          <table:table-cell table:style-name="ce78" table:number-columns-repeated="2"/>
          <table:table-cell table:style-name="ce82" table:number-columns-repeated="41"/>
          <table:table-cell table:style-name="ce83" table:number-columns-repeated="7"/>
          <table:table-cell table:style-name="ce84" table:number-columns-repeated="2"/>
          <table:table-cell table:style-name="ce83" table:number-columns-repeated="3"/>
          <table:table-cell table:style-name="ce84" table:number-columns-repeated="6"/>
          <table:table-cell table:style-name="ce83" table:number-columns-repeated="4"/>
          <table:table-cell table:style-name="ce82" table:number-columns-repeated="16306"/>
        </table:table-row>
        <table:table-row table:style-name="ro2">
          <table:table-cell table:style-name="ce37"/>
          <table:table-cell table:style-name="ce12" office:value-type="string" calcext:value-type="string" table:number-columns-spanned="5" table:number-rows-spanned="1">
            <text:p> <text:span text:style-name="T7">　</text:span><text:span text:style-name="T8">        </text:span><text:span text:style-name="T9">中華民國八十六年至九十四年</text:span></text:p>
          </table:table-cell>
          <table:covered-table-cell table:number-columns-repeated="4" table:style-name="ce2"/>
          <table:table-cell table:style-name="ce71" office:value-type="string" calcext:value-type="string">
            <text:p>單位：新台幣元</text:p>
          </table:table-cell>
          <table:table-cell table:style-name="ce72"/>
          <table:table-cell table:style-name="ce44" office:value-type="string" calcext:value-type="string" table:number-columns-spanned="4" table:number-rows-spanned="1">
            <text:p>1997 - 2005</text:p>
          </table:table-cell>
          <table:covered-table-cell table:number-columns-repeated="3" table:style-name="ce47"/>
          <table:table-cell table:style-name="ce48" office:value-type="string" calcext:value-type="string">
            <text:p>Unit<text:span text:style-name="T11">：</text:span><text:span text:style-name="T12">NT$</text:span></text:p>
          </table:table-cell>
          <table:table-cell table:style-name="ce79" table:number-columns-repeated="2"/>
          <table:table-cell table:number-columns-repeated="41"/>
          <table:table-cell table:style-name="ce52"/>
          <table:table-cell table:style-name="ce57"/>
          <table:table-cell table:style-name="ce52"/>
          <table:table-cell table:style-name="ce51"/>
          <table:table-cell table:style-name="ce52" table:number-columns-repeated="2"/>
          <table:table-cell table:style-name="ce59"/>
          <table:table-cell table:style-name="ce52" table:number-columns-repeated="3"/>
          <table:table-cell table:style-name="ce60"/>
          <table:table-cell table:style-name="ce59"/>
          <table:table-cell table:style-name="ce52" table:number-columns-repeated="2"/>
          <table:table-cell table:style-name="ce51"/>
          <table:table-cell table:style-name="ce60"/>
          <table:table-cell table:style-name="ce52"/>
          <table:table-cell table:style-name="ce60" table:number-columns-repeated="2"/>
          <table:table-cell table:style-name="ce57"/>
          <table:table-cell table:style-name="ce51" table:number-columns-repeated="2"/>
          <table:table-cell table:number-columns-repeated="179"/>
        </table:table-row>
        <table:table-row table:style-name="ro3">
          <table:table-cell table:style-name="ce3" office:value-type="string" calcext:value-type="string" table:number-columns-spanned="2" table:number-rows-spanned="1">
            <text:p>年（月）別</text:p>
          </table:table-cell>
          <table:covered-table-cell table:style-name="ce13"/>
          <table:table-cell table:style-name="ce64" office:value-type="string" calcext:value-type="string" table:number-columns-spanned="5" table:number-rows-spanned="1">
            <text:p>中央政府補助</text:p>
            <text:p><text:span text:style-name="T3">Central Government Subsidies</text:span></text:p>
          </table:table-cell>
          <table:covered-table-cell table:number-columns-repeated="2" table:style-name="ce67"/>
          <table:covered-table-cell table:number-columns-repeated="2" table:style-name="ce70"/>
          <table:table-cell table:style-name="ce37"/>
          <table:table-cell table:style-name="ce74" table:number-columns-repeated="4"/>
          <table:table-cell table:style-name="ce77"/>
          <table:table-cell table:style-name="ce79" table:number-columns-repeated="2"/>
          <table:table-cell table:number-columns-repeated="41"/>
          <table:table-cell table:style-name="ce53" table:number-columns-repeated="5"/>
          <table:table-cell table:style-name="ce52"/>
          <table:table-cell table:style-name="ce53" table:number-columns-repeated="14"/>
          <table:table-cell table:style-name="ce59" table:number-columns-repeated="2"/>
          <table:table-cell table:style-name="ce10" table:number-columns-repeated="16306"/>
        </table:table-row>
        <table:table-row table:style-name="ro4">
          <table:table-cell table:style-name="ce4" office:value-type="string" calcext:value-type="string" table:number-columns-spanned="2" table:number-rows-spanned="1">
            <text:p><text:s/>Year &amp; Month</text:p>
          </table:table-cell>
          <table:covered-table-cell table:style-name="ce14"/>
          <table:table-cell table:style-name="ce65" office:value-type="string" calcext:value-type="string">
            <text:p>合計</text:p>
            <text:p><text:span text:style-name="T15">Total</text:span></text:p>
          </table:table-cell>
          <table:table-cell table:style-name="ce68" office:value-type="string" calcext:value-type="string">
            <text:p>銓敘部</text:p>
            <text:p><text:span text:style-name="T15">Ministry of Civil Service</text:span></text:p>
          </table:table-cell>
          <table:table-cell table:style-name="ce69" office:value-type="string" calcext:value-type="string">
            <text:p>行政院勞工委員會</text:p>
            <text:p><text:span text:style-name="T15">Council of Labor Affairs, Executive Yuan</text:span></text:p>
          </table:table-cell>
          <table:table-cell table:style-name="ce69" office:value-type="string" calcext:value-type="string">
            <text:p>行政院</text:p>
            <text:p>海岸巡防署</text:p>
            <text:p><text:span text:style-name="T15">Coast Guard Agency, Executive Yuan</text:span></text:p>
          </table:table-cell>
          <table:table-cell table:style-name="ce69" office:value-type="string" calcext:value-type="string">
            <text:p>教育部</text:p>
            <text:p><text:span text:style-name="T15">Ministry of Education</text:span></text:p>
          </table:table-cell>
          <table:table-cell table:style-name="ce73" office:value-type="string" calcext:value-type="string">
            <text:p>內政部</text:p>
            <text:p><text:span text:style-name="T16">Ministry of </text:span></text:p>
            <text:p><text:span text:style-name="T16">the Interior</text:span></text:p>
          </table:table-cell>
          <table:table-cell table:style-name="ce73" office:value-type="string" calcext:value-type="string">
            <text:p>行政院衛生署</text:p>
            <text:p><text:span text:style-name="T16">Department of</text:span></text:p>
            <text:p><text:span text:style-name="T16"> Health, Executive Yuan</text:span></text:p>
          </table:table-cell>
          <table:table-cell table:style-name="ce68" office:value-type="string" calcext:value-type="string">
            <text:p>國防部</text:p>
            <text:p><text:span text:style-name="T16">Department of</text:span></text:p>
            <text:p><text:span text:style-name="T16"> National Defense</text:span></text:p>
          </table:table-cell>
          <table:table-cell table:style-name="ce68" office:value-type="string" calcext:value-type="string">
            <text:p>行政院退輔會</text:p>
            <text:p><text:span text:style-name="T16">Vocational Assistance Commission  for  Retired Servicemen, Executive Yuan</text:span></text:p>
          </table:table-cell>
          <table:table-cell table:style-name="ce69" office:value-type="string" calcext:value-type="string">
            <text:p>聯合後勤司令部留守業務署</text:p>
            <text:p><text:span text:style-name="T16">Rear Echelon Administration of the Combined Service Forces General Headquarters</text:span></text:p>
          </table:table-cell>
          <table:table-cell table:style-name="ce69" office:value-type="string" calcext:value-type="string">
            <text:p>行政院農業</text:p>
            <text:p>委員會</text:p>
            <text:p><text:span text:style-name="T16">Council of Agriculture, Executive Yuan</text:span></text:p>
          </table:table-cell>
          <table:table-cell table:style-name="ce80" table:number-columns-repeated="2"/>
          <table:table-cell table:number-columns-repeated="41"/>
          <table:table-cell table:style-name="ce54" table:number-columns-repeated="20"/>
          <table:table-cell table:style-name="ce51" table:number-columns-repeated="2"/>
          <table:table-cell table:style-name="ce61" table:number-columns-repeated="16306"/>
        </table:table-row>
        <table:table-row table:style-name="ro9">
          <table:table-cell table:style-name="ce5" office:value-type="string" calcext:value-type="string">
            <text:p>八十六年</text:p>
          </table:table-cell>
          <table:table-cell table:style-name="ce15" office:value-type="float" office:value="1997" calcext:value-type="float">
            <text:p>1997</text:p>
          </table:table-cell>
          <table:table-cell table:style-name="ce23" table:formula="of:=SUM([.D5:.M5])" office:value-type="float" office:value="35474967425" calcext:value-type="float">
            <text:p><text:s/>35,474,967,425 </text:p>
          </table:table-cell>
          <table:table-cell table:style-name="ce23" office:value-type="float" office:value="4279183" calcext:value-type="float">
            <text:p><text:s/>4,279,183 </text:p>
          </table:table-cell>
          <table:table-cell table:style-name="ce23" office:value-type="float" office:value="5979204353" calcext:value-type="float">
            <text:p><text:s/>5,979,204,353 </text:p>
          </table:table-cell>
          <table:table-cell table:style-name="ce23" office:value-type="float" office:value="0" calcext:value-type="float">
            <text:p><text:s/>- </text:p>
          </table:table-cell>
          <table:table-cell table:style-name="ce23" office:value-type="float" office:value="212117445" calcext:value-type="float">
            <text:p><text:s/>212,117,445 </text:p>
          </table:table-cell>
          <table:table-cell table:style-name="ce23" office:value-type="float" office:value="12968156760" calcext:value-type="float">
            <text:p><text:s/>12,968,156,760 </text:p>
          </table:table-cell>
          <table:table-cell table:style-name="ce23" office:value-type="float" office:value="9259450294" calcext:value-type="float">
            <text:p><text:s/>9,259,450,294 </text:p>
          </table:table-cell>
          <table:table-cell table:style-name="ce23" office:value-type="float" office:value="569137789" calcext:value-type="float">
            <text:p><text:s/>569,137,789 </text:p>
          </table:table-cell>
          <table:table-cell table:style-name="ce23" office:value-type="float" office:value="6480943151" calcext:value-type="float">
            <text:p><text:s/>6,480,943,151 </text:p>
          </table:table-cell>
          <table:table-cell table:style-name="ce23" office:value-type="float" office:value="1678450" calcext:value-type="float">
            <text:p><text:s/>1,678,450 </text:p>
          </table:table-cell>
          <table:table-cell table:style-name="ce23" office:value-type="float" office:value="0" calcext:value-type="float">
            <text:p><text:s/>-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八十七年</text:p>
          </table:table-cell>
          <table:table-cell table:style-name="ce15" office:value-type="float" office:value="1998" calcext:value-type="float">
            <text:p>1998</text:p>
          </table:table-cell>
          <table:table-cell table:style-name="ce23" table:formula="of:=SUM([.D6:.M6])" office:value-type="float" office:value="37419346439" calcext:value-type="float">
            <text:p><text:s/>37,419,346,439 </text:p>
          </table:table-cell>
          <table:table-cell table:style-name="ce23" office:value-type="float" office:value="0" calcext:value-type="float">
            <text:p><text:s/>- </text:p>
          </table:table-cell>
          <table:table-cell table:style-name="ce23" office:value-type="float" office:value="6353463779" calcext:value-type="float">
            <text:p><text:s/>6,353,463,779 </text:p>
          </table:table-cell>
          <table:table-cell table:style-name="ce23" office:value-type="float" office:value="0" calcext:value-type="float">
            <text:p><text:s/>- </text:p>
          </table:table-cell>
          <table:table-cell table:style-name="ce23" office:value-type="float" office:value="230542690" calcext:value-type="float">
            <text:p><text:s/>230,542,690 </text:p>
          </table:table-cell>
          <table:table-cell table:style-name="ce23" office:value-type="float" office:value="13120946779" calcext:value-type="float">
            <text:p><text:s/>13,120,946,779 </text:p>
          </table:table-cell>
          <table:table-cell table:style-name="ce23" office:value-type="float" office:value="10570714456" calcext:value-type="float">
            <text:p><text:s/>10,570,714,456 </text:p>
          </table:table-cell>
          <table:table-cell table:style-name="ce23" office:value-type="float" office:value="579285086" calcext:value-type="float">
            <text:p><text:s/>579,285,086 </text:p>
          </table:table-cell>
          <table:table-cell table:style-name="ce23" office:value-type="float" office:value="6549346112" calcext:value-type="float">
            <text:p><text:s/>6,549,346,112 </text:p>
          </table:table-cell>
          <table:table-cell table:style-name="ce23" office:value-type="float" office:value="15047537" calcext:value-type="float">
            <text:p><text:s/>15,047,537 </text:p>
          </table:table-cell>
          <table:table-cell table:style-name="ce23" office:value-type="float" office:value="0" calcext:value-type="float">
            <text:p><text:s/>-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八十八年</text:p>
          </table:table-cell>
          <table:table-cell table:style-name="ce15" office:value-type="float" office:value="1999" calcext:value-type="float">
            <text:p>1999</text:p>
          </table:table-cell>
          <table:table-cell table:style-name="ce23" office:value-type="float" office:value="52025216423" calcext:value-type="float">
            <text:p><text:s/>52,025,216,423 </text:p>
          </table:table-cell>
          <table:table-cell table:style-name="ce23" office:value-type="float" office:value="0" calcext:value-type="float">
            <text:p><text:s/>- </text:p>
          </table:table-cell>
          <table:table-cell table:style-name="ce23" office:value-type="float" office:value="14778069078" calcext:value-type="float">
            <text:p><text:s/>14,778,069,078 </text:p>
          </table:table-cell>
          <table:table-cell table:style-name="ce23" office:value-type="float" office:value="0" calcext:value-type="float">
            <text:p><text:s/>- </text:p>
          </table:table-cell>
          <table:table-cell table:style-name="ce23" office:value-type="float" office:value="315379048" calcext:value-type="float">
            <text:p><text:s/>315,379,048 </text:p>
          </table:table-cell>
          <table:table-cell table:style-name="ce23" office:value-type="float" office:value="16681825034" calcext:value-type="float">
            <text:p><text:s/>16,681,825,034 </text:p>
          </table:table-cell>
          <table:table-cell table:style-name="ce23" office:value-type="float" office:value="12759537647" calcext:value-type="float">
            <text:p><text:s/>12,759,537,647 </text:p>
          </table:table-cell>
          <table:table-cell table:style-name="ce23" office:value-type="float" office:value="551474217" calcext:value-type="float">
            <text:p><text:s/>551,474,217 </text:p>
          </table:table-cell>
          <table:table-cell table:style-name="ce23" office:value-type="float" office:value="6921255008" calcext:value-type="float">
            <text:p><text:s/>6,921,255,008 </text:p>
          </table:table-cell>
          <table:table-cell table:style-name="ce23" office:value-type="float" office:value="15860131" calcext:value-type="float">
            <text:p><text:s/>15,860,131 </text:p>
          </table:table-cell>
          <table:table-cell table:style-name="ce23" office:value-type="float" office:value="1816260" calcext:value-type="float">
            <text:p><text:s/>1,816,260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八十九年</text:p>
          </table:table-cell>
          <table:table-cell table:style-name="ce15" office:value-type="float" office:value="2000" calcext:value-type="float">
            <text:p>2000</text:p>
          </table:table-cell>
          <table:table-cell table:style-name="ce23" office:value-type="float" office:value="67664115980" calcext:value-type="float">
            <text:p><text:s/>67,664,115,980 </text:p>
          </table:table-cell>
          <table:table-cell table:style-name="ce23" office:value-type="float" office:value="0" calcext:value-type="float">
            <text:p><text:s/>- </text:p>
          </table:table-cell>
          <table:table-cell table:style-name="ce23" office:value-type="float" office:value="23331372964" calcext:value-type="float">
            <text:p><text:s/>23,331,372,964 </text:p>
          </table:table-cell>
          <table:table-cell table:style-name="ce23" office:value-type="float" office:value="0" calcext:value-type="float">
            <text:p><text:s/>- </text:p>
          </table:table-cell>
          <table:table-cell table:style-name="ce23" office:value-type="float" office:value="400631860" calcext:value-type="float">
            <text:p><text:s/>400,631,860 </text:p>
          </table:table-cell>
          <table:table-cell table:style-name="ce23" office:value-type="float" office:value="19913425454" calcext:value-type="float">
            <text:p><text:s/>19,913,425,454 </text:p>
          </table:table-cell>
          <table:table-cell table:style-name="ce23" office:value-type="float" office:value="16555167312" calcext:value-type="float">
            <text:p><text:s/>16,555,167,312 </text:p>
          </table:table-cell>
          <table:table-cell table:style-name="ce23" office:value-type="float" office:value="516823119" calcext:value-type="float">
            <text:p><text:s/>516,823,119 </text:p>
          </table:table-cell>
          <table:table-cell table:style-name="ce23" office:value-type="float" office:value="6926760299" calcext:value-type="float">
            <text:p><text:s/>6,926,760,299 </text:p>
          </table:table-cell>
          <table:table-cell table:style-name="ce23" office:value-type="float" office:value="16589699" calcext:value-type="float">
            <text:p><text:s/>16,589,699 </text:p>
          </table:table-cell>
          <table:table-cell table:style-name="ce23" office:value-type="float" office:value="3345273" calcext:value-type="float">
            <text:p><text:s/>3,345,273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九十年</text:p>
          </table:table-cell>
          <table:table-cell table:style-name="ce15" office:value-type="float" office:value="2001" calcext:value-type="float">
            <text:p>2001</text:p>
          </table:table-cell>
          <table:table-cell table:style-name="ce23" office:value-type="float" office:value="69064829990" calcext:value-type="float">
            <text:p><text:s/>69,064,829,990 </text:p>
          </table:table-cell>
          <table:table-cell table:style-name="ce23" office:value-type="float" office:value="0" calcext:value-type="float">
            <text:p><text:s/>- </text:p>
          </table:table-cell>
          <table:table-cell table:style-name="ce23" office:value-type="float" office:value="22690547614" calcext:value-type="float">
            <text:p><text:s/>22,690,547,614 </text:p>
          </table:table-cell>
          <table:table-cell table:style-name="ce23" office:value-type="float" office:value="0" calcext:value-type="float">
            <text:p><text:s/>- </text:p>
          </table:table-cell>
          <table:table-cell table:style-name="ce23" office:value-type="float" office:value="414034373" calcext:value-type="float">
            <text:p><text:s/>414,034,373 </text:p>
          </table:table-cell>
          <table:table-cell table:style-name="ce23" office:value-type="float" office:value="18820340035" calcext:value-type="float">
            <text:p><text:s/>18,820,340,035 </text:p>
          </table:table-cell>
          <table:table-cell table:style-name="ce23" office:value-type="float" office:value="17389259867" calcext:value-type="float">
            <text:p><text:s/>17,389,259,867 </text:p>
          </table:table-cell>
          <table:table-cell table:style-name="ce23" office:value-type="float" office:value="2865187979" calcext:value-type="float">
            <text:p><text:s/>2,865,187,979 </text:p>
          </table:table-cell>
          <table:table-cell table:style-name="ce23" office:value-type="float" office:value="6880375658" calcext:value-type="float">
            <text:p><text:s/>6,880,375,658 </text:p>
          </table:table-cell>
          <table:table-cell table:style-name="ce23" office:value-type="float" office:value="1855533" calcext:value-type="float">
            <text:p><text:s/>1,855,533 </text:p>
          </table:table-cell>
          <table:table-cell table:style-name="ce23" office:value-type="float" office:value="3228931" calcext:value-type="float">
            <text:p><text:s/>3,228,931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九十一年</text:p>
          </table:table-cell>
          <table:table-cell table:style-name="ce15" office:value-type="float" office:value="2002" calcext:value-type="float">
            <text:p>2002</text:p>
          </table:table-cell>
          <table:table-cell table:style-name="ce23" office:value-type="float" office:value="70394800817" calcext:value-type="float">
            <text:p><text:s/>70,394,800,817 </text:p>
          </table:table-cell>
          <table:table-cell table:style-name="ce23" office:value-type="float" office:value="0" calcext:value-type="float">
            <text:p><text:s/>- </text:p>
          </table:table-cell>
          <table:table-cell table:style-name="ce23" office:value-type="float" office:value="24081482235" calcext:value-type="float">
            <text:p><text:s/>24,081,482,235 </text:p>
          </table:table-cell>
          <table:table-cell table:style-name="ce23" office:value-type="float" office:value="61082689" calcext:value-type="float">
            <text:p><text:s/>61,082,689 </text:p>
          </table:table-cell>
          <table:table-cell table:style-name="ce23" office:value-type="float" office:value="620075945" calcext:value-type="float">
            <text:p><text:s/>620,075,945 </text:p>
          </table:table-cell>
          <table:table-cell table:style-name="ce23" office:value-type="float" office:value="19236347126" calcext:value-type="float">
            <text:p><text:s/>19,236,347,126 </text:p>
          </table:table-cell>
          <table:table-cell table:style-name="ce23" office:value-type="float" office:value="16612993620" calcext:value-type="float">
            <text:p><text:s/>16,612,993,620 </text:p>
          </table:table-cell>
          <table:table-cell table:style-name="ce23" office:value-type="float" office:value="2840389115" calcext:value-type="float">
            <text:p><text:s/>2,840,389,115 </text:p>
          </table:table-cell>
          <table:table-cell table:style-name="ce23" office:value-type="float" office:value="6939107626" calcext:value-type="float">
            <text:p><text:s/>6,939,107,626 </text:p>
          </table:table-cell>
          <table:table-cell table:style-name="ce23" office:value-type="float" office:value="18232" calcext:value-type="float">
            <text:p><text:s/>18,232 </text:p>
          </table:table-cell>
          <table:table-cell table:style-name="ce23" office:value-type="float" office:value="3304229" calcext:value-type="float">
            <text:p><text:s/>3,304,229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九十二年</text:p>
          </table:table-cell>
          <table:table-cell table:style-name="ce15" office:value-type="float" office:value="2003" calcext:value-type="float">
            <text:p>2003</text:p>
          </table:table-cell>
          <table:table-cell table:style-name="ce23" office:value-type="float" office:value="74056776918" calcext:value-type="float">
            <text:p><text:s/>74,056,776,918 </text:p>
          </table:table-cell>
          <table:table-cell table:style-name="ce23" office:value-type="float" office:value="0" calcext:value-type="float">
            <text:p><text:s/>- </text:p>
          </table:table-cell>
          <table:table-cell table:style-name="ce23" office:value-type="float" office:value="26548355782" calcext:value-type="float">
            <text:p><text:s/>26,548,355,782 </text:p>
          </table:table-cell>
          <table:table-cell table:style-name="ce23" office:value-type="float" office:value="115009474" calcext:value-type="float">
            <text:p><text:s/>115,009,474 </text:p>
          </table:table-cell>
          <table:table-cell table:style-name="ce23" office:value-type="float" office:value="926506748" calcext:value-type="float">
            <text:p><text:s/>926,506,748 </text:p>
          </table:table-cell>
          <table:table-cell table:style-name="ce23" office:value-type="float" office:value="20117931191" calcext:value-type="float">
            <text:p><text:s/>20,117,931,191 </text:p>
          </table:table-cell>
          <table:table-cell table:style-name="ce23" office:value-type="float" office:value="16543838131" calcext:value-type="float">
            <text:p><text:s/>16,543,838,131 </text:p>
          </table:table-cell>
          <table:table-cell table:style-name="ce23" office:value-type="float" office:value="2845633761" calcext:value-type="float">
            <text:p><text:s/>2,845,633,761 </text:p>
          </table:table-cell>
          <table:table-cell table:style-name="ce23" office:value-type="float" office:value="6955989338" calcext:value-type="float">
            <text:p><text:s/>6,955,989,338 </text:p>
          </table:table-cell>
          <table:table-cell table:style-name="ce23" office:value-type="float" office:value="0" calcext:value-type="float">
            <text:p><text:s/>- </text:p>
          </table:table-cell>
          <table:table-cell table:style-name="ce23" office:value-type="float" office:value="3512493" calcext:value-type="float">
            <text:p><text:s/>3,512,493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九十三年</text:p>
          </table:table-cell>
          <table:table-cell table:style-name="ce15" office:value-type="float" office:value="2004" calcext:value-type="float">
            <text:p>2004</text:p>
          </table:table-cell>
          <table:table-cell table:style-name="ce23" office:value-type="float" office:value="76699485202" calcext:value-type="float">
            <text:p><text:s/>76,699,485,202 </text:p>
          </table:table-cell>
          <table:table-cell table:style-name="ce23" office:value-type="float" office:value="0" calcext:value-type="float">
            <text:p><text:s/>- </text:p>
          </table:table-cell>
          <table:table-cell table:style-name="ce23" office:value-type="float" office:value="27451852744" calcext:value-type="float">
            <text:p><text:s/>27,451,852,744 </text:p>
          </table:table-cell>
          <table:table-cell table:style-name="ce23" office:value-type="float" office:value="133918101" calcext:value-type="float">
            <text:p><text:s/>133,918,101 </text:p>
          </table:table-cell>
          <table:table-cell table:style-name="ce23" office:value-type="float" office:value="972988965" calcext:value-type="float">
            <text:p><text:s/>972,988,965 </text:p>
          </table:table-cell>
          <table:table-cell table:style-name="ce23" office:value-type="float" office:value="19691305635" calcext:value-type="float">
            <text:p><text:s/>19,691,305,635 </text:p>
          </table:table-cell>
          <table:table-cell table:style-name="ce23" office:value-type="float" office:value="19170786949" calcext:value-type="float">
            <text:p><text:s/>19,170,786,949 </text:p>
          </table:table-cell>
          <table:table-cell table:style-name="ce23" office:value-type="float" office:value="2448942447" calcext:value-type="float">
            <text:p><text:s/>2,448,942,447 </text:p>
          </table:table-cell>
          <table:table-cell table:style-name="ce23" office:value-type="float" office:value="6826228104" calcext:value-type="float">
            <text:p><text:s/>6,826,228,104 </text:p>
          </table:table-cell>
          <table:table-cell table:style-name="ce23" office:value-type="float" office:value="27749" calcext:value-type="float">
            <text:p><text:s/>27,749 </text:p>
          </table:table-cell>
          <table:table-cell table:style-name="ce23" office:value-type="float" office:value="3434508" calcext:value-type="float">
            <text:p><text:s/>3,434,508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5" office:value-type="string" calcext:value-type="string">
            <text:p>九十四年</text:p>
          </table:table-cell>
          <table:table-cell table:style-name="ce15" office:value-type="float" office:value="2005" calcext:value-type="float">
            <text:p>2005</text:p>
          </table:table-cell>
          <table:table-cell table:style-name="ce23" table:formula="of:=SUM([.C14:.C25])" office:value-type="float" office:value="77352241053" calcext:value-type="float">
            <text:p><text:s/>77,352,241,053 </text:p>
          </table:table-cell>
          <table:table-cell table:style-name="ce23" table:formula="of:=SUM([.D14:.D25])" office:value-type="float" office:value="0" calcext:value-type="float">
            <text:p><text:s/>- </text:p>
          </table:table-cell>
          <table:table-cell table:style-name="ce23" table:formula="of:=SUM([.E14:.E25])" office:value-type="float" office:value="28700921532" calcext:value-type="float">
            <text:p><text:s/>28,700,921,532 </text:p>
          </table:table-cell>
          <table:table-cell table:style-name="ce23" table:formula="of:=SUM([.F14:.F25])" office:value-type="float" office:value="119273877" calcext:value-type="float">
            <text:p><text:s/>119,273,877 </text:p>
          </table:table-cell>
          <table:table-cell table:style-name="ce23" table:formula="of:=SUM([.G14:.G25])" office:value-type="float" office:value="1077700691" calcext:value-type="float">
            <text:p><text:s/>1,077,700,691 </text:p>
          </table:table-cell>
          <table:table-cell table:style-name="ce23" table:formula="of:=SUM([.H14:.H25])" office:value-type="float" office:value="19405328572" calcext:value-type="float">
            <text:p><text:s/>19,405,328,572 </text:p>
          </table:table-cell>
          <table:table-cell table:style-name="ce23" table:formula="of:=SUM([.I14:.I25])" office:value-type="float" office:value="19069103465" calcext:value-type="float">
            <text:p><text:s/>19,069,103,465 </text:p>
          </table:table-cell>
          <table:table-cell table:style-name="ce23" table:formula="of:=SUM([.J14:.J25])" office:value-type="float" office:value="2140389692" calcext:value-type="float">
            <text:p><text:s/>2,140,389,692 </text:p>
          </table:table-cell>
          <table:table-cell table:style-name="ce23" table:formula="of:=SUM([.K14:.K25])" office:value-type="float" office:value="6836145807" calcext:value-type="float">
            <text:p><text:s/>6,836,145,807 </text:p>
          </table:table-cell>
          <table:table-cell table:style-name="ce23" table:formula="of:=SUM([.L14:.L25])" office:value-type="float" office:value="1491" calcext:value-type="float">
            <text:p><text:s/>1,491 </text:p>
          </table:table-cell>
          <table:table-cell table:style-name="ce23" table:formula="of:=SUM([.M14:.M25])" office:value-type="float" office:value="3375926" calcext:value-type="float">
            <text:p><text:s/>3,375,926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6" office:value-type="string" calcext:value-type="string">
            <text:p>一月</text:p>
          </table:table-cell>
          <table:table-cell table:style-name="ce16" office:value-type="string" calcext:value-type="string">
            <text:p>January</text:p>
          </table:table-cell>
          <table:table-cell table:style-name="ce24" table:formula="of:=SUM([.D14:.M14])" office:value-type="float" office:value="6773619579" calcext:value-type="float">
            <text:p><text:s/>6,773,619,579 </text:p>
          </table:table-cell>
          <table:table-cell table:style-name="ce24" office:value-type="float" office:value="0" calcext:value-type="float">
            <text:p><text:s/>- </text:p>
          </table:table-cell>
          <table:table-cell table:style-name="ce24" table:formula="of:=722999932+1609875944" office:value-type="float" office:value="2332875876" calcext:value-type="float">
            <text:p><text:s/>2,332,875,876 </text:p>
          </table:table-cell>
          <table:table-cell table:style-name="ce24" table:formula="of:=611155+3270652+1882188+5009466+1259104" office:value-type="float" office:value="12032565" calcext:value-type="float">
            <text:p><text:s/>12,032,565 </text:p>
          </table:table-cell>
          <table:table-cell table:style-name="ce24" table:formula="of:=61942978+19817926" office:value-type="float" office:value="81760904" calcext:value-type="float">
            <text:p><text:s/>81,760,904 </text:p>
          </table:table-cell>
          <table:table-cell table:style-name="ce24" table:formula="of:=1057690131+24091144+541156598+668053" office:value-type="float" office:value="1623605926" calcext:value-type="float">
            <text:p><text:s/>1,623,605,926 </text:p>
          </table:table-cell>
          <table:table-cell table:style-name="ce24" office:value-type="float" office:value="1956857332" calcext:value-type="float">
            <text:p><text:s/>1,956,857,332 </text:p>
          </table:table-cell>
          <table:table-cell table:style-name="ce24" office:value-type="float" office:value="198720696" calcext:value-type="float">
            <text:p><text:s/>198,720,696 </text:p>
          </table:table-cell>
          <table:table-cell table:style-name="ce24" office:value-type="float" office:value="567489490" calcext:value-type="float">
            <text:p><text:s/>567,489,490 </text:p>
          </table:table-cell>
          <table:table-cell table:style-name="ce24" office:value-type="float" office:value="0" calcext:value-type="float">
            <text:p><text:s/>- </text:p>
          </table:table-cell>
          <table:table-cell table:style-name="ce24" office:value-type="float" office:value="276790" calcext:value-type="float">
            <text:p><text:s/>276,790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6" office:value-type="string" calcext:value-type="string">
            <text:p>二月</text:p>
          </table:table-cell>
          <table:table-cell table:style-name="ce16" office:value-type="string" calcext:value-type="string">
            <text:p>February</text:p>
          </table:table-cell>
          <table:table-cell table:style-name="ce24" table:formula="of:=SUM([.D15:.M15])" office:value-type="float" office:value="6258391766" calcext:value-type="float">
            <text:p><text:s/>6,258,391,766 </text:p>
          </table:table-cell>
          <table:table-cell table:style-name="ce24" office:value-type="float" office:value="0" calcext:value-type="float">
            <text:p><text:s/>- </text:p>
          </table:table-cell>
          <table:table-cell table:style-name="ce24" table:formula="of:=717274421+1607560397" office:value-type="float" office:value="2324834818" calcext:value-type="float">
            <text:p><text:s/>2,324,834,818 </text:p>
          </table:table-cell>
          <table:table-cell table:style-name="ce24" table:formula="of:=756756+3230766+1928542+4139520+1214906" office:value-type="float" office:value="11270490" calcext:value-type="float">
            <text:p><text:s/>11,270,490 </text:p>
          </table:table-cell>
          <table:table-cell table:style-name="ce24" table:formula="of:=62006787+19939577" office:value-type="float" office:value="81946364" calcext:value-type="float">
            <text:p><text:s/>81,946,364 </text:p>
          </table:table-cell>
          <table:table-cell table:style-name="ce24" table:formula="of:=1057922860+541943432+25828880+661043" office:value-type="float" office:value="1626356215" calcext:value-type="float">
            <text:p><text:s/>1,626,356,215 </text:p>
          </table:table-cell>
          <table:table-cell table:style-name="ce24" office:value-type="float" office:value="1459523460" calcext:value-type="float">
            <text:p><text:s/>1,459,523,460 </text:p>
          </table:table-cell>
          <table:table-cell table:style-name="ce24" office:value-type="float" office:value="189218452" calcext:value-type="float">
            <text:p><text:s/>189,218,452 </text:p>
          </table:table-cell>
          <table:table-cell table:style-name="ce75" office:value-type="float" office:value="564964866" calcext:value-type="float">
            <text:p><text:s/>564,964,866 </text:p>
          </table:table-cell>
          <table:table-cell table:style-name="ce76" office:value-type="float" office:value="0" calcext:value-type="float">
            <text:p><text:s/>- </text:p>
          </table:table-cell>
          <table:table-cell table:style-name="ce24" office:value-type="float" office:value="277101" calcext:value-type="float">
            <text:p><text:s/>277,101 </text:p>
          </table:table-cell>
          <table:table-cell table:style-name="ce81" table:number-columns-repeated="2"/>
          <table:table-cell table:style-name="ce49" table:number-columns-repeated="41"/>
          <table:table-cell table:style-name="ce55" table:number-columns-repeated="20"/>
          <table:table-cell table:style-name="ce49" table:number-columns-repeated="16308"/>
        </table:table-row>
        <table:table-row table:style-name="ro9">
          <table:table-cell table:style-name="ce6" office:value-type="string" calcext:value-type="string">
            <text:p>三月</text:p>
          </table:table-cell>
          <table:table-cell table:style-name="ce16" office:value-type="string" calcext:value-type="string">
            <text:p>March</text:p>
          </table:table-cell>
          <table:table-cell table:style-name="ce24" table:formula="of:=SUM([.D16:.M16])" office:value-type="float" office:value="6211575139" calcext:value-type="float">
            <text:p><text:s/>6,211,575,139 </text:p>
          </table:table-cell>
          <table:table-cell table:style-name="ce46" office:value-type="float" office:value="0" calcext:value-type="float">
            <text:p><text:s/>- </text:p>
          </table:table-cell>
          <table:table-cell table:style-name="ce46" table:formula="of:=723589922+1615430242" office:value-type="float" office:value="2339020164" calcext:value-type="float">
            <text:p><text:s/>2,339,020,164 </text:p>
          </table:table-cell>
          <table:table-cell table:style-name="ce46" table:formula="of:=673750+3043194+3426962+3943324+1348578" office:value-type="float" office:value="12435808" calcext:value-type="float">
            <text:p><text:s/>12,435,808 </text:p>
          </table:table-cell>
          <table:table-cell table:style-name="ce46" table:formula="of:=63500527+20154386" office:value-type="float" office:value="83654913" calcext:value-type="float">
            <text:p><text:s/>83,654,913 </text:p>
          </table:table-cell>
          <table:table-cell table:style-name="ce46" table:formula="of:=1055629793+24255000+541037297+663146" office:value-type="float" office:value="1621585236" calcext:value-type="float">
            <text:p><text:s/>1,621,585,236 </text:p>
          </table:table-cell>
          <table:table-cell table:style-name="ce46" office:value-type="float" office:value="1402372987" calcext:value-type="float">
            <text:p><text:s/>1,402,372,987 </text:p>
          </table:table-cell>
          <table:table-cell table:style-name="ce46" office:value-type="float" office:value="185045491" calcext:value-type="float">
            <text:p><text:s/>185,045,491 </text:p>
          </table:table-cell>
          <table:table-cell table:style-name="ce46" office:value-type="float" office:value="567184061" calcext:value-type="float">
            <text:p><text:s/>567,184,061 </text:p>
          </table:table-cell>
          <table:table-cell table:style-name="ce76" office:value-type="float" office:value="0" calcext:value-type="float">
            <text:p><text:s/>- </text:p>
          </table:table-cell>
          <table:table-cell table:style-name="ce76" office:value-type="float" office:value="276479" calcext:value-type="float">
            <text:p><text:s/>276,479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7" office:value-type="string" calcext:value-type="string">
            <text:p>四月</text:p>
          </table:table-cell>
          <table:table-cell table:style-name="ce16" office:value-type="string" calcext:value-type="string">
            <text:p>April</text:p>
          </table:table-cell>
          <table:table-cell table:style-name="ce24" table:formula="of:=SUM([.D17:.M17])" office:value-type="float" office:value="7108768629" calcext:value-type="float">
            <text:p><text:s/>7,108,768,629 </text:p>
          </table:table-cell>
          <table:table-cell table:style-name="ce46" office:value-type="float" office:value="0" calcext:value-type="float">
            <text:p><text:s/>- </text:p>
          </table:table-cell>
          <table:table-cell table:style-name="ce46" table:formula="of:=731483885+1628609048" office:value-type="float" office:value="2360092933" calcext:value-type="float">
            <text:p><text:s/>2,360,092,933 </text:p>
          </table:table-cell>
          <table:table-cell table:style-name="ce46" table:formula="of:=693154+3218908+1875720+4342184+1267728" office:value-type="float" office:value="11397694" calcext:value-type="float">
            <text:p><text:s/>11,397,694 </text:p>
          </table:table-cell>
          <table:table-cell table:style-name="ce46" table:formula="of:=69070955+21574251" office:value-type="float" office:value="90645206" calcext:value-type="float">
            <text:p><text:s/>90,645,206 </text:p>
          </table:table-cell>
          <table:table-cell table:style-name="ce46" table:formula="of:=1055516324+541060854+24820950+659641" office:value-type="float" office:value="1622057769" calcext:value-type="float">
            <text:p><text:s/>1,622,057,769 </text:p>
          </table:table-cell>
          <table:table-cell table:style-name="ce46" office:value-type="float" office:value="2269174167" calcext:value-type="float">
            <text:p><text:s/>2,269,174,167 </text:p>
          </table:table-cell>
          <table:table-cell table:style-name="ce46" office:value-type="float" office:value="183845516" calcext:value-type="float">
            <text:p><text:s/>183,845,516 </text:p>
          </table:table-cell>
          <table:table-cell table:style-name="ce46" office:value-type="float" office:value="571264728" calcext:value-type="float">
            <text:p><text:s/>571,264,728 </text:p>
          </table:table-cell>
          <table:table-cell table:style-name="ce46" office:value-type="float" office:value="0" calcext:value-type="float">
            <text:p><text:s/>- </text:p>
          </table:table-cell>
          <table:table-cell table:style-name="ce46" office:value-type="float" office:value="290616" calcext:value-type="float">
            <text:p><text:s/>290,616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6" office:value-type="string" calcext:value-type="string">
            <text:p>五月</text:p>
          </table:table-cell>
          <table:table-cell table:style-name="ce16" office:value-type="string" calcext:value-type="string">
            <text:p>May</text:p>
          </table:table-cell>
          <table:table-cell table:style-name="ce24" table:formula="of:=SUM([.D18:.M18])" office:value-type="float" office:value="6538910668" calcext:value-type="float">
            <text:p><text:s/>6,538,910,668 </text:p>
          </table:table-cell>
          <table:table-cell table:style-name="ce46" office:value-type="float" office:value="0" calcext:value-type="float">
            <text:p><text:s/>- </text:p>
          </table:table-cell>
          <table:table-cell table:style-name="ce46" table:formula="of:=738357683+1638950678" office:value-type="float" office:value="2377308361" calcext:value-type="float">
            <text:p><text:s/>2,377,308,361 </text:p>
          </table:table-cell>
          <table:table-cell table:style-name="ce46" table:formula="of:=792330+3232922+2087008+4275503+946484" office:value-type="float" office:value="11334247" calcext:value-type="float">
            <text:p><text:s/>11,334,247 </text:p>
          </table:table-cell>
          <table:table-cell table:style-name="ce46" table:formula="of:=70673149+21794419" office:value-type="float" office:value="92467568" calcext:value-type="float">
            <text:p><text:s/>92,467,568 </text:p>
          </table:table-cell>
          <table:table-cell table:style-name="ce46" table:formula="of:=1055610008+24788610+541713314+659641" office:value-type="float" office:value="1622771573" calcext:value-type="float">
            <text:p><text:s/>1,622,771,573 </text:p>
          </table:table-cell>
          <table:table-cell table:style-name="ce46" office:value-type="float" office:value="1669036347" calcext:value-type="float">
            <text:p><text:s/>1,669,036,347 </text:p>
          </table:table-cell>
          <table:table-cell table:style-name="ce46" office:value-type="float" office:value="191883291" calcext:value-type="float">
            <text:p><text:s/>191,883,291 </text:p>
          </table:table-cell>
          <table:table-cell table:style-name="ce46" office:value-type="float" office:value="573827826" calcext:value-type="float">
            <text:p><text:s/>573,827,826 </text:p>
          </table:table-cell>
          <table:table-cell table:style-name="ce46" office:value-type="float" office:value="0" calcext:value-type="float">
            <text:p><text:s/>- </text:p>
          </table:table-cell>
          <table:table-cell table:style-name="ce46" office:value-type="float" office:value="281455" calcext:value-type="float">
            <text:p><text:s/>281,455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7" office:value-type="string" calcext:value-type="string">
            <text:p>六月</text:p>
          </table:table-cell>
          <table:table-cell table:style-name="ce16" office:value-type="string" calcext:value-type="string">
            <text:p>June</text:p>
          </table:table-cell>
          <table:table-cell table:style-name="ce24" table:formula="of:=SUM([.D19:.M19])" office:value-type="float" office:value="6132577632" calcext:value-type="float">
            <text:p><text:s/>6,132,577,632 </text:p>
          </table:table-cell>
          <table:table-cell table:style-name="ce46" office:value-type="float" office:value="0" calcext:value-type="float">
            <text:p><text:s/>- </text:p>
          </table:table-cell>
          <table:table-cell table:style-name="ce46" table:formula="of:=742474969+1642287397" office:value-type="float" office:value="2384762366" calcext:value-type="float">
            <text:p><text:s/>2,384,762,366 </text:p>
          </table:table-cell>
          <table:table-cell table:style-name="ce46" table:formula="of:=672672+3304070+2703624+4228994+1157772" office:value-type="float" office:value="12067132" calcext:value-type="float">
            <text:p><text:s/>12,067,132 </text:p>
          </table:table-cell>
          <table:table-cell table:style-name="ce46" table:formula="of:=68267841+21492955" office:value-type="float" office:value="89760796" calcext:value-type="float">
            <text:p><text:s/>89,760,796 </text:p>
          </table:table-cell>
          <table:table-cell table:style-name="ce46" table:formula="of:=1052506071+25391212+540382435+657538-453" office:value-type="float" office:value="1618936803" calcext:value-type="float">
            <text:p><text:s/>1,618,936,803 </text:p>
          </table:table-cell>
          <table:table-cell table:style-name="ce46" office:value-type="float" office:value="1274995213" calcext:value-type="float">
            <text:p><text:s/>1,274,995,213 </text:p>
          </table:table-cell>
          <table:table-cell table:style-name="ce46" office:value-type="float" office:value="176702755" calcext:value-type="float">
            <text:p><text:s/>176,702,755 </text:p>
          </table:table-cell>
          <table:table-cell table:style-name="ce46" office:value-type="float" office:value="575075777" calcext:value-type="float">
            <text:p><text:s/>575,075,777 </text:p>
          </table:table-cell>
          <table:table-cell table:style-name="ce46" office:value-type="float" office:value="0" calcext:value-type="float">
            <text:p><text:s/>- </text:p>
          </table:table-cell>
          <table:table-cell table:style-name="ce46" office:value-type="float" office:value="276790" calcext:value-type="float">
            <text:p><text:s/>276,790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6" office:value-type="string" calcext:value-type="string">
            <text:p>七月</text:p>
          </table:table-cell>
          <table:table-cell table:style-name="ce16" office:value-type="string" calcext:value-type="string">
            <text:p>July</text:p>
          </table:table-cell>
          <table:table-cell table:style-name="ce24" table:formula="of:=SUM([.D20:.M20])" office:value-type="float" office:value="6402061795" calcext:value-type="float">
            <text:p><text:s/>6,402,061,795 </text:p>
          </table:table-cell>
          <table:table-cell table:style-name="ce46" office:value-type="float" office:value="0" calcext:value-type="float">
            <text:p><text:s/>- </text:p>
          </table:table-cell>
          <table:table-cell table:style-name="ce46" table:formula="of:=743517941+1654613271" office:value-type="float" office:value="2398131212" calcext:value-type="float">
            <text:p><text:s/>2,398,131,212 </text:p>
          </table:table-cell>
          <table:table-cell table:style-name="ce46" table:formula="of:=699622+3016244+1854160+3790248+1194424" office:value-type="float" office:value="10554698" calcext:value-type="float">
            <text:p><text:s/>10,554,698 </text:p>
          </table:table-cell>
          <table:table-cell table:style-name="ce46" table:formula="of:=74761045+21891758" office:value-type="float" office:value="96652803" calcext:value-type="float">
            <text:p><text:s/>96,652,803 </text:p>
          </table:table-cell>
          <table:table-cell table:style-name="ce46" table:formula="of:=1051520617+23686894+539900517+655435" office:value-type="float" office:value="1615763463" calcext:value-type="float">
            <text:p><text:s/>1,615,763,463 </text:p>
          </table:table-cell>
          <table:table-cell table:style-name="ce46" office:value-type="float" office:value="1536036799" calcext:value-type="float">
            <text:p><text:s/>1,536,036,799 </text:p>
          </table:table-cell>
          <table:table-cell table:style-name="ce46" office:value-type="float" office:value="168030291" calcext:value-type="float">
            <text:p><text:s/>168,030,291 </text:p>
          </table:table-cell>
          <table:table-cell table:style-name="ce46" office:value-type="float" office:value="576601063" calcext:value-type="float">
            <text:p><text:s/>576,601,063 </text:p>
          </table:table-cell>
          <table:table-cell table:style-name="ce46" office:value-type="float" office:value="0" calcext:value-type="float">
            <text:p><text:s/>- </text:p>
          </table:table-cell>
          <table:table-cell table:style-name="ce46" office:value-type="float" office:value="291466" calcext:value-type="float">
            <text:p><text:s/>291,466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7" office:value-type="string" calcext:value-type="string">
            <text:p>八月</text:p>
          </table:table-cell>
          <table:table-cell table:style-name="ce16" office:value-type="string" calcext:value-type="string">
            <text:p>August</text:p>
          </table:table-cell>
          <table:table-cell table:style-name="ce24" table:formula="of:=SUM([.D21:.M21])" office:value-type="float" office:value="6296182909" calcext:value-type="float">
            <text:p><text:s/>6,296,182,909 </text:p>
          </table:table-cell>
          <table:table-cell table:style-name="ce46" office:value-type="float" office:value="0" calcext:value-type="float">
            <text:p><text:s/>- </text:p>
          </table:table-cell>
          <table:table-cell table:style-name="ce46" table:formula="of:=752645593+1664504886" office:value-type="float" office:value="2417150479" calcext:value-type="float">
            <text:p><text:s/>2,417,150,479 </text:p>
          </table:table-cell>
          <table:table-cell table:style-name="ce46" table:formula="of:=651112+2911678+3336410+3641484+814968" office:value-type="float" office:value="11355652" calcext:value-type="float">
            <text:p><text:s/>11,355,652 </text:p>
          </table:table-cell>
          <table:table-cell table:style-name="ce46" table:formula="of:=68511560+21451570" office:value-type="float" office:value="89963130" calcext:value-type="float">
            <text:p><text:s/>89,963,130 </text:p>
          </table:table-cell>
          <table:table-cell table:style-name="ce46" table:formula="of:=1049734551+25036550+539230034+651930" office:value-type="float" office:value="1614653065" calcext:value-type="float">
            <text:p><text:s/>1,614,653,065 </text:p>
          </table:table-cell>
          <table:table-cell table:style-name="ce46" office:value-type="float" office:value="1430568080" calcext:value-type="float">
            <text:p><text:s/>1,430,568,080 </text:p>
          </table:table-cell>
          <table:table-cell table:style-name="ce46" office:value-type="float" office:value="161612985" calcext:value-type="float">
            <text:p><text:s/>161,612,985 </text:p>
          </table:table-cell>
          <table:table-cell table:style-name="ce46" office:value-type="float" office:value="570600551" calcext:value-type="float">
            <text:p><text:s/>570,600,551 </text:p>
          </table:table-cell>
          <table:table-cell table:style-name="ce46" office:value-type="float" office:value="0" calcext:value-type="float">
            <text:p><text:s/>- </text:p>
          </table:table-cell>
          <table:table-cell table:style-name="ce46" office:value-type="float" office:value="278967" calcext:value-type="float">
            <text:p><text:s/>278,967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6" office:value-type="string" calcext:value-type="string">
            <text:p>九月</text:p>
          </table:table-cell>
          <table:table-cell table:style-name="ce16" office:value-type="string" calcext:value-type="string">
            <text:p>September</text:p>
          </table:table-cell>
          <table:table-cell table:style-name="ce24" table:formula="of:=SUM([.D22:.M22])" office:value-type="float" office:value="6271750636" calcext:value-type="float">
            <text:p><text:s/>6,271,750,636 </text:p>
          </table:table-cell>
          <table:table-cell table:style-name="ce46" office:value-type="float" office:value="0" calcext:value-type="float">
            <text:p><text:s/>- </text:p>
          </table:table-cell>
          <table:table-cell table:style-name="ce46" table:formula="of:=762231275+1673577641" office:value-type="float" office:value="2435808916" calcext:value-type="float">
            <text:p><text:s/>2,435,808,916 </text:p>
          </table:table-cell>
          <table:table-cell table:style-name="ce46" table:formula="of:=667282+3099250+1121049+1993151+881804" office:value-type="float" office:value="7762536" calcext:value-type="float">
            <text:p><text:s/>7,762,536 </text:p>
          </table:table-cell>
          <table:table-cell table:style-name="ce46" table:formula="of:=70929092+22409471" office:value-type="float" office:value="93338563" calcext:value-type="float">
            <text:p><text:s/>93,338,563 </text:p>
          </table:table-cell>
          <table:table-cell table:style-name="ce46" table:formula="of:=1048387488+25697364+538647499+649827" office:value-type="float" office:value="1613382178" calcext:value-type="float">
            <text:p><text:s/>1,613,382,178 </text:p>
          </table:table-cell>
          <table:table-cell table:style-name="ce46" office:value-type="float" office:value="1387473465" calcext:value-type="float">
            <text:p><text:s/>1,387,473,465 </text:p>
          </table:table-cell>
          <table:table-cell table:style-name="ce46" office:value-type="float" office:value="165907241" calcext:value-type="float">
            <text:p><text:s/>165,907,241 </text:p>
          </table:table-cell>
          <table:table-cell table:style-name="ce46" office:value-type="float" office:value="567786821" calcext:value-type="float">
            <text:p><text:s/>567,786,821 </text:p>
          </table:table-cell>
          <table:table-cell table:style-name="ce46" office:value-type="float" office:value="0" calcext:value-type="float">
            <text:p><text:s/>- </text:p>
          </table:table-cell>
          <table:table-cell table:style-name="ce46" office:value-type="float" office:value="290916" calcext:value-type="float">
            <text:p><text:s/>290,916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7" office:value-type="string" calcext:value-type="string">
            <text:p>十月</text:p>
          </table:table-cell>
          <table:table-cell table:style-name="ce16" office:value-type="string" calcext:value-type="string">
            <text:p>October</text:p>
          </table:table-cell>
          <table:table-cell table:style-name="ce24" table:formula="of:=SUM([.D23:.M23])" office:value-type="float" office:value="6284832574" calcext:value-type="float">
            <text:p><text:s/>6,284,832,574 </text:p>
          </table:table-cell>
          <table:table-cell table:style-name="ce46" office:value-type="float" office:value="0" calcext:value-type="float">
            <text:p><text:s/>- </text:p>
          </table:table-cell>
          <table:table-cell table:style-name="ce46" table:formula="of:=767142684+1676933832" office:value-type="float" office:value="2444076516" calcext:value-type="float">
            <text:p><text:s/>2,444,076,516 </text:p>
          </table:table-cell>
          <table:table-cell table:style-name="ce46" table:formula="of:=1101716+2820048+1914528-6529743+929236" office:value-type="float" office:value="235785" calcext:value-type="float">
            <text:p><text:s/>235,785 </text:p>
          </table:table-cell>
          <table:table-cell table:style-name="ce46" table:formula="of:=70106285+22511319" office:value-type="float" office:value="92617604" calcext:value-type="float">
            <text:p><text:s/>92,617,604 </text:p>
          </table:table-cell>
          <table:table-cell table:style-name="ce46" table:formula="of:=1047431389+24159058+538487827+829984" office:value-type="float" office:value="1610908258" calcext:value-type="float">
            <text:p><text:s/>1,610,908,258 </text:p>
          </table:table-cell>
          <table:table-cell table:style-name="ce46" office:value-type="float" office:value="1400636757" calcext:value-type="float">
            <text:p><text:s/>1,400,636,757 </text:p>
          </table:table-cell>
          <table:table-cell table:style-name="ce46" office:value-type="float" office:value="166768533" calcext:value-type="float">
            <text:p><text:s/>166,768,533 </text:p>
          </table:table-cell>
          <table:table-cell table:style-name="ce46" office:value-type="float" office:value="569308974" calcext:value-type="float">
            <text:p><text:s/>569,308,974 </text:p>
          </table:table-cell>
          <table:table-cell table:style-name="ce46" office:value-type="float" office:value="1491" calcext:value-type="float">
            <text:p><text:s/>1,491 </text:p>
          </table:table-cell>
          <table:table-cell table:style-name="ce46" office:value-type="float" office:value="278656" calcext:value-type="float">
            <text:p><text:s/>278,656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6" office:value-type="string" calcext:value-type="string">
            <text:p>十一月</text:p>
          </table:table-cell>
          <table:table-cell table:style-name="ce16" office:value-type="string" calcext:value-type="string">
            <text:p>November</text:p>
          </table:table-cell>
          <table:table-cell table:style-name="ce24" table:formula="of:=SUM([.D24:.M24])" office:value-type="float" office:value="6402866220" calcext:value-type="float">
            <text:p><text:s/>6,402,866,220 </text:p>
          </table:table-cell>
          <table:table-cell table:style-name="ce46" office:value-type="float" office:value="0" calcext:value-type="float">
            <text:p><text:s/>- </text:p>
          </table:table-cell>
          <table:table-cell table:style-name="ce46" table:formula="of:=763131336+1678082269" office:value-type="float" office:value="2441213605" calcext:value-type="float">
            <text:p><text:s/>2,441,213,605 </text:p>
          </table:table-cell>
          <table:table-cell table:style-name="ce46" table:formula="of:=786940+2826516+1802416+2910600+924924" office:value-type="float" office:value="9251396" calcext:value-type="float">
            <text:p><text:s/>9,251,396 </text:p>
          </table:table-cell>
          <table:table-cell table:style-name="ce46" table:formula="of:=70074409+22302872" office:value-type="float" office:value="92377281" calcext:value-type="float">
            <text:p><text:s/>92,377,281 </text:p>
          </table:table-cell>
          <table:table-cell table:style-name="ce46" table:formula="of:=1044632728+27165600+537014474+825077" office:value-type="float" office:value="1609637879" calcext:value-type="float">
            <text:p><text:s/>1,609,637,879 </text:p>
          </table:table-cell>
          <table:table-cell table:style-name="ce46" office:value-type="float" office:value="1509677003" calcext:value-type="float">
            <text:p><text:s/>1,509,677,003 </text:p>
          </table:table-cell>
          <table:table-cell table:style-name="ce46" office:value-type="float" office:value="175302998" calcext:value-type="float">
            <text:p><text:s/>175,302,998 </text:p>
          </table:table-cell>
          <table:table-cell table:style-name="ce46" office:value-type="float" office:value="565128646" calcext:value-type="float">
            <text:p><text:s/>565,128,646 </text:p>
          </table:table-cell>
          <table:table-cell table:style-name="ce46" office:value-type="float" office:value="0" calcext:value-type="float">
            <text:p><text:s/>- </text:p>
          </table:table-cell>
          <table:table-cell table:style-name="ce46" office:value-type="float" office:value="277412" calcext:value-type="float">
            <text:p><text:s/>277,412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9">
          <table:table-cell table:style-name="ce8" office:value-type="string" calcext:value-type="string">
            <text:p>十二月</text:p>
          </table:table-cell>
          <table:table-cell table:style-name="ce17" office:value-type="string" calcext:value-type="string">
            <text:p>December</text:p>
          </table:table-cell>
          <table:table-cell table:style-name="ce25" table:formula="of:=SUM([.D25:.M25])" office:value-type="float" office:value="6670703506" calcext:value-type="float">
            <text:p><text:s/>6,670,703,506 </text:p>
          </table:table-cell>
          <table:table-cell table:style-name="ce32" office:value-type="float" office:value="0" calcext:value-type="float">
            <text:p><text:s/>- </text:p>
          </table:table-cell>
          <table:table-cell table:style-name="ce32" table:formula="of:=764450281+1681196005" office:value-type="float" office:value="2445646286" calcext:value-type="float">
            <text:p><text:s/>2,445,646,286 </text:p>
          </table:table-cell>
          <table:table-cell table:style-name="ce32" table:formula="of:=2019094+2796332+1201970+2602292+956186" office:value-type="float" office:value="9575874" calcext:value-type="float">
            <text:p><text:s/>9,575,874 </text:p>
          </table:table-cell>
          <table:table-cell table:style-name="ce32" table:formula="of:=70166809+22348750" office:value-type="float" office:value="92515559" calcext:value-type="float">
            <text:p><text:s/>92,515,559 </text:p>
          </table:table-cell>
          <table:table-cell table:style-name="ce32" table:formula="of:=1042599921+26099458+536148555+822273" office:value-type="float" office:value="1605670207" calcext:value-type="float">
            <text:p><text:s/>1,605,670,207 </text:p>
          </table:table-cell>
          <table:table-cell table:style-name="ce32" office:value-type="float" office:value="1772751855" calcext:value-type="float">
            <text:p><text:s/>1,772,751,855 </text:p>
          </table:table-cell>
          <table:table-cell table:style-name="ce32" office:value-type="float" office:value="177351443" calcext:value-type="float">
            <text:p><text:s/>177,351,443 </text:p>
          </table:table-cell>
          <table:table-cell table:style-name="ce32" office:value-type="float" office:value="566913004" calcext:value-type="float">
            <text:p><text:s/>566,913,004 </text:p>
          </table:table-cell>
          <table:table-cell table:style-name="ce32" office:value-type="float" office:value="0" calcext:value-type="float">
            <text:p><text:s/>- </text:p>
          </table:table-cell>
          <table:table-cell table:style-name="ce32" office:value-type="float" office:value="279278" calcext:value-type="float">
            <text:p><text:s/>279,278 </text:p>
          </table:table-cell>
          <table:table-cell table:style-name="ce79" table:number-columns-repeated="2"/>
          <table:table-cell table:number-columns-repeated="41"/>
          <table:table-cell table:style-name="ce56" table:number-columns-repeated="20"/>
          <table:table-cell table:number-columns-repeated="181"/>
        </table:table-row>
        <table:table-row table:style-name="ro6">
          <table:table-cell table:number-columns-repeated="2"/>
          <table:table-cell table:style-name="ce42" table:number-columns-repeated="5"/>
          <table:table-cell table:number-columns-repeated="6"/>
          <table:table-cell table:style-name="ce79" table:number-columns-repeated="2"/>
          <table:table-cell table:number-columns-repeated="242"/>
        </table:table-row>
        <table:table-row table:style-name="ro7" table:number-rows-repeated="4">
          <table:table-cell table:number-columns-repeated="2"/>
          <table:table-cell table:style-name="ce42" table:number-columns-repeated="5"/>
          <table:table-cell table:number-columns-repeated="6"/>
          <table:table-cell table:style-name="ce79" table:number-columns-repeated="2"/>
          <table:table-cell table:number-columns-repeated="242"/>
        </table:table-row>
        <table:table-row table:style-name="ro8">
          <table:table-cell table:style-name="ce11" office:value-type="string" calcext:value-type="string" table:number-columns-spanned="7" table:number-rows-spanned="1">
            <text:p>－<text:span text:style-name="T5">68</text:span><text:span text:style-name="T6">－</text:span></text:p>
          </table:table-cell>
          <table:covered-table-cell table:number-columns-repeated="6" table:style-name="ce20"/>
          <table:table-cell table:style-name="ce11" office:value-type="string" calcext:value-type="string" table:number-columns-spanned="6" table:number-rows-spanned="1">
            <text:p>－<text:span text:style-name="T5">69</text:span><text:span text:style-name="T6">－</text:span></text:p>
          </table:table-cell>
          <table:covered-table-cell table:number-columns-repeated="5" table:style-name="ce20"/>
          <table:table-cell table:number-columns-repeated="244"/>
        </table:table-row>
        <table:table-row table:style-name="ro8" table:number-rows-repeated="1048544">
          <table:table-cell table:number-columns-repeated="257"/>
        </table:table-row>
        <table:table-row table:style-name="ro8">
          <table:table-cell table:number-columns-repeated="257"/>
        </table:table-row>
      </table:table>
      <table:table table:name="表11-2" table:style-name="ta3">
        <table:table-column table:style-name="co1" table:default-cell-style-name="ce10"/>
        <table:table-column table:style-name="co2" table:default-cell-style-name="ce19"/>
        <table:table-column table:style-name="co37" table:default-cell-style-name="ce19"/>
        <table:table-column table:style-name="co5" table:default-cell-style-name="ce19"/>
        <table:table-column table:style-name="co38" table:default-cell-style-name="ce19"/>
        <table:table-column table:style-name="co39" table:default-cell-style-name="ce19"/>
        <table:table-column table:style-name="co40" table:default-cell-style-name="ce42"/>
        <table:table-column table:style-name="co41" table:default-cell-style-name="ce42"/>
        <table:table-column table:style-name="co24" table:default-cell-style-name="ce42"/>
        <table:table-column table:style-name="co35" table:number-columns-repeated="2" table:default-cell-style-name="ce42"/>
        <table:table-column table:style-name="co36" table:default-cell-style-name="ce42"/>
        <table:table-column table:style-name="co31" table:number-columns-repeated="2" table:default-cell-style-name="ce42"/>
        <table:table-column table:style-name="co7" table:default-cell-style-name="ce42"/>
        <table:table-column table:style-name="co1" table:default-cell-style-name="ce42"/>
        <table:table-column table:style-name="co8" table:default-cell-style-name="ce42"/>
        <table:table-column table:style-name="co9" table:default-cell-style-name="ce42"/>
        <table:table-column table:style-name="co10" table:default-cell-style-name="ce42"/>
        <table:table-column table:style-name="co8" table:default-cell-style-name="ce42"/>
        <table:table-column table:style-name="co11" table:default-cell-style-name="ce42"/>
        <table:table-column table:style-name="co12" table:number-columns-repeated="6" table:default-cell-style-name="ce42"/>
        <table:table-column table:style-name="co8" table:default-cell-style-name="ce42"/>
        <table:table-column table:style-name="co11" table:default-cell-style-name="ce42"/>
        <table:table-column table:style-name="co13" table:default-cell-style-name="ce42"/>
        <table:table-column table:style-name="co9" table:number-columns-repeated="2" table:default-cell-style-name="ce42"/>
        <table:table-column table:style-name="co11" table:default-cell-style-name="ce42"/>
        <table:table-column table:style-name="co14" table:number-columns-repeated="3" table:default-cell-style-name="ce42"/>
        <table:table-column table:style-name="co8" table:number-columns-repeated="6" table:default-cell-style-name="ce42"/>
        <table:table-column table:style-name="co15" table:number-columns-repeated="4" table:default-cell-style-name="ce42"/>
        <table:table-column table:style-name="co16" table:number-columns-repeated="211" table:default-cell-style-name="ce42"/>
        <table:table-column table:style-name="co16" table:number-columns-repeated="16127"/>
        <table:table-row table:style-name="ro1">
          <table:table-cell table:style-name="ce1" office:value-type="string" calcext:value-type="string" table:number-columns-spanned="5" table:number-rows-spanned="1">
            <text:p>表<text:span text:style-name="T1"> 11</text:span><text:span text:style-name="T2">　應收保險費－按來源別分</text:span><text:span text:style-name="T14">(</text:span><text:span text:style-name="T2">續二</text:span><text:span text:style-name="T14">)</text:span></text:p>
          </table:table-cell>
          <table:covered-table-cell table:number-columns-repeated="4" table:style-name="ce85"/>
          <table:table-cell table:style-name="ce92" office:value-type="string" calcext:value-type="string" table:number-columns-spanned="4" table:number-rows-spanned="1">
            <text:p>Table 11 <text:s text:c="3"/>Premium Receivable by Source (Cont'd 2)</text:p>
          </table:table-cell>
          <table:covered-table-cell table:number-columns-repeated="3" table:style-name="ce94"/>
          <table:table-cell table:style-name="ce82" table:number-columns-repeated="22"/>
          <table:table-cell table:style-name="ce83" table:number-columns-repeated="3"/>
          <table:table-cell table:style-name="ce84" table:number-columns-repeated="6"/>
          <table:table-cell table:style-name="ce83" table:number-columns-repeated="4"/>
          <table:table-cell table:style-name="ce82" table:number-columns-repeated="16340"/>
        </table:table-row>
        <table:table-row table:style-name="ro2">
          <table:table-cell table:style-name="ce44" office:value-type="string" calcext:value-type="string" table:number-columns-spanned="4" table:number-rows-spanned="1">
            <text:p>                          <text:span text:style-name="T7">中華民國八十六年至九十四年</text:span></text:p>
          </table:table-cell>
          <table:covered-table-cell table:style-name="ce86"/>
          <table:covered-table-cell table:number-columns-repeated="2" table:style-name="ce88"/>
          <table:table-cell table:style-name="ce34" office:value-type="string" calcext:value-type="string">
            <text:p>單位：新台幣元</text:p>
          </table:table-cell>
          <table:table-cell table:style-name="ce47" office:value-type="string" calcext:value-type="string" table:number-columns-spanned="3" table:number-rows-spanned="1">
            <text:p><text:s text:c="32"/>1997 - 2005</text:p>
          </table:table-cell>
          <table:covered-table-cell table:number-columns-repeated="2" table:style-name="ce47"/>
          <table:table-cell table:style-name="ce48" office:value-type="string" calcext:value-type="string">
            <text:p>Unit<text:span text:style-name="T11">：</text:span><text:span text:style-name="T12">NT$</text:span></text:p>
          </table:table-cell>
          <table:table-cell table:number-columns-repeated="22"/>
          <table:table-cell table:style-name="ce52"/>
          <table:table-cell table:style-name="ce60"/>
          <table:table-cell table:style-name="ce59"/>
          <table:table-cell table:style-name="ce52" table:number-columns-repeated="2"/>
          <table:table-cell table:style-name="ce51"/>
          <table:table-cell table:style-name="ce60"/>
          <table:table-cell table:style-name="ce52"/>
          <table:table-cell table:style-name="ce60" table:number-columns-repeated="2"/>
          <table:table-cell table:style-name="ce57"/>
          <table:table-cell table:style-name="ce51" table:number-columns-repeated="2"/>
          <table:table-cell table:number-columns-repeated="213"/>
        </table:table-row>
        <table:table-row table:style-name="ro3">
          <table:table-cell table:style-name="ce3" office:value-type="string" calcext:value-type="string" table:number-columns-spanned="2" table:number-rows-spanned="1">
            <text:p>年（月）別</text:p>
          </table:table-cell>
          <table:covered-table-cell table:style-name="ce13"/>
          <table:table-cell table:style-name="ce89" office:value-type="string" calcext:value-type="string" table:number-columns-spanned="3" table:number-rows-spanned="1">
            <text:p>省市政府補助</text:p>
            <text:p><text:span text:style-name="T3">Provincial and Municipal Government Subsides</text:span></text:p>
          </table:table-cell>
          <table:covered-table-cell table:style-name="ce90"/>
          <table:covered-table-cell table:style-name="ce91"/>
          <table:table-cell table:style-name="ce93" table:number-columns-spanned="4" table:number-rows-spanned="1"/>
          <table:covered-table-cell table:number-columns-repeated="2" table:style-name="ce95"/>
          <table:covered-table-cell table:style-name="ce96"/>
          <table:table-cell table:number-columns-repeated="22"/>
          <table:table-cell table:style-name="ce53" table:number-columns-repeated="11"/>
          <table:table-cell table:style-name="ce59" table:number-columns-repeated="2"/>
          <table:table-cell table:style-name="ce10" table:number-columns-repeated="16340"/>
        </table:table-row>
        <table:table-row table:style-name="ro4">
          <table:table-cell table:style-name="ce4" office:value-type="string" calcext:value-type="string" table:number-columns-spanned="2" table:number-rows-spanned="1">
            <text:p><text:s/>Year &amp; Month</text:p>
          </table:table-cell>
          <table:covered-table-cell table:style-name="ce14"/>
          <table:table-cell table:style-name="ce65" office:value-type="string" calcext:value-type="string">
            <text:p>合計</text:p>
            <text:p><text:span text:style-name="T15">Total</text:span></text:p>
          </table:table-cell>
          <table:table-cell table:style-name="ce69" office:value-type="string" calcext:value-type="string">
            <text:p>台北市政府</text:p>
            <text:p><text:span text:style-name="T15">Taipei City Government</text:span></text:p>
          </table:table-cell>
          <table:table-cell table:style-name="ce73" office:value-type="string" calcext:value-type="string">
            <text:p>高雄市政府</text:p>
            <text:p><text:span text:style-name="T15">Kaohsiung City Government</text:span></text:p>
          </table:table-cell>
          <table:table-cell table:style-name="ce65" office:value-type="string" calcext:value-type="string">
            <text:p>台灣省政府</text:p>
            <text:p><text:span text:style-name="T15">Taiwan Provincial Government</text:span></text:p>
          </table:table-cell>
          <table:table-cell table:style-name="ce69" office:value-type="string" calcext:value-type="string">
            <text:p>褔建省政府</text:p>
            <text:p><text:span text:style-name="T15">Fukien Provincial Government</text:span></text:p>
          </table:table-cell>
          <table:table-cell table:style-name="ce68" office:value-type="string" calcext:value-type="string">
            <text:p>褔建省金門縣政府</text:p>
            <text:p><text:span text:style-name="T15">Fukien Provincial Kinmen County Government</text:span></text:p>
          </table:table-cell>
          <table:table-cell table:style-name="ce69" office:value-type="string" calcext:value-type="string">
            <text:p>褔建省連江縣政府</text:p>
            <text:p><text:span text:style-name="T15">Fukien Provincial Lienchiang County Government</text:span></text:p>
          </table:table-cell>
          <table:table-cell table:number-columns-repeated="22"/>
          <table:table-cell table:style-name="ce54" table:number-columns-repeated="11"/>
          <table:table-cell table:style-name="ce51" table:number-columns-repeated="2"/>
          <table:table-cell table:style-name="ce61" table:number-columns-repeated="16340"/>
        </table:table-row>
        <table:table-row table:style-name="ro9">
          <table:table-cell table:style-name="ce5" office:value-type="string" calcext:value-type="string">
            <text:p>八十六年</text:p>
          </table:table-cell>
          <table:table-cell table:style-name="ce15" office:value-type="float" office:value="1997" calcext:value-type="float">
            <text:p>1997</text:p>
          </table:table-cell>
          <table:table-cell table:style-name="ce23" office:value-type="float" office:value="30082447076" calcext:value-type="float">
            <text:p><text:s/>30,082,447,076 </text:p>
          </table:table-cell>
          <table:table-cell table:style-name="ce23" table:formula="of:=5539939981+31330829" office:value-type="float" office:value="5571270810" calcext:value-type="float">
            <text:p><text:s/>5,571,270,810 </text:p>
          </table:table-cell>
          <table:table-cell table:style-name="ce23" table:formula="of:=1931515438+11819228" office:value-type="float" office:value="1943334666" calcext:value-type="float">
            <text:p><text:s/>1,943,334,666 </text:p>
          </table:table-cell>
          <table:table-cell table:style-name="ce23" table:formula="of:=22363704757+121905020" office:value-type="float" office:value="22485609777" calcext:value-type="float">
            <text:p><text:s/>22,485,609,777 </text:p>
          </table:table-cell>
          <table:table-cell table:style-name="ce23" office:value-type="float" office:value="0" calcext:value-type="float">
            <text:p><text:s/>- </text:p>
          </table:table-cell>
          <table:table-cell table:style-name="ce23" office:value-type="float" office:value="75186109" calcext:value-type="float">
            <text:p><text:s/>75,186,109 </text:p>
          </table:table-cell>
          <table:table-cell table:style-name="ce23" office:value-type="float" office:value="7045714" calcext:value-type="float">
            <text:p><text:s/>7,045,714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八十七年</text:p>
          </table:table-cell>
          <table:table-cell table:style-name="ce15" office:value-type="float" office:value="1998" calcext:value-type="float">
            <text:p>1998</text:p>
          </table:table-cell>
          <table:table-cell table:style-name="ce23" office:value-type="float" office:value="30473049923" calcext:value-type="float">
            <text:p><text:s/>30,473,049,923 </text:p>
          </table:table-cell>
          <table:table-cell table:style-name="ce23" table:formula="of:=5592451635+30792004" office:value-type="float" office:value="5623243639" calcext:value-type="float">
            <text:p><text:s/>5,623,243,639 </text:p>
          </table:table-cell>
          <table:table-cell table:style-name="ce23" table:formula="of:=1984727453+12463909" office:value-type="float" office:value="1997191362" calcext:value-type="float">
            <text:p><text:s/>1,997,191,362 </text:p>
          </table:table-cell>
          <table:table-cell table:style-name="ce23" table:formula="of:=22648171618+121769769" office:value-type="float" office:value="22769941387" calcext:value-type="float">
            <text:p><text:s/>22,769,941,387 </text:p>
          </table:table-cell>
          <table:table-cell table:style-name="ce23" office:value-type="float" office:value="0" calcext:value-type="float">
            <text:p><text:s/>- </text:p>
          </table:table-cell>
          <table:table-cell table:style-name="ce23" office:value-type="float" office:value="75301425" calcext:value-type="float">
            <text:p><text:s/>75,301,425 </text:p>
          </table:table-cell>
          <table:table-cell table:style-name="ce23" office:value-type="float" office:value="7372110" calcext:value-type="float">
            <text:p><text:s/>7,372,110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八十八年</text:p>
          </table:table-cell>
          <table:table-cell table:style-name="ce15" office:value-type="float" office:value="1999" calcext:value-type="float">
            <text:p>1999</text:p>
          </table:table-cell>
          <table:table-cell table:style-name="ce23" office:value-type="float" office:value="19316696135" calcext:value-type="float">
            <text:p><text:s/>19,316,696,135 </text:p>
          </table:table-cell>
          <table:table-cell table:style-name="ce23" table:formula="of:=5677629179+31791395" office:value-type="float" office:value="5709420574" calcext:value-type="float">
            <text:p><text:s/>5,709,420,574 </text:p>
          </table:table-cell>
          <table:table-cell table:style-name="ce23" table:formula="of:=2032459813+12585014" office:value-type="float" office:value="2045044827" calcext:value-type="float">
            <text:p><text:s/>2,045,044,827 </text:p>
          </table:table-cell>
          <table:table-cell table:style-name="ce23" table:formula="of:=11415323066+62301506" office:value-type="float" office:value="11477624572" calcext:value-type="float">
            <text:p><text:s/>11,477,624,572 </text:p>
          </table:table-cell>
          <table:table-cell table:style-name="ce23" office:value-type="float" office:value="0" calcext:value-type="float">
            <text:p><text:s/>- </text:p>
          </table:table-cell>
          <table:table-cell table:style-name="ce23" office:value-type="float" office:value="77185694" calcext:value-type="float">
            <text:p><text:s/>77,185,694 </text:p>
          </table:table-cell>
          <table:table-cell table:style-name="ce23" office:value-type="float" office:value="7420468" calcext:value-type="float">
            <text:p><text:s/>7,420,468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八十九年</text:p>
          </table:table-cell>
          <table:table-cell table:style-name="ce15" office:value-type="float" office:value="2000" calcext:value-type="float">
            <text:p>2000</text:p>
          </table:table-cell>
          <table:table-cell table:style-name="ce23" office:value-type="float" office:value="8158927277" calcext:value-type="float">
            <text:p><text:s/>8,158,927,277 </text:p>
          </table:table-cell>
          <table:table-cell table:style-name="ce23" table:formula="of:=5933838057+32368488" office:value-type="float" office:value="5966206545" calcext:value-type="float">
            <text:p><text:s/>5,966,206,545 </text:p>
          </table:table-cell>
          <table:table-cell table:style-name="ce23" table:formula="of:=2093436125+12602771" office:value-type="float" office:value="2106038896" calcext:value-type="float">
            <text:p><text:s/>2,106,038,896 </text:p>
          </table:table-cell>
          <table:table-cell table:number-columns-repeated="2" table:style-name="ce23" office:value-type="float" office:value="0" calcext:value-type="float">
            <text:p><text:s/>- </text:p>
          </table:table-cell>
          <table:table-cell table:style-name="ce23" office:value-type="float" office:value="79351715" calcext:value-type="float">
            <text:p><text:s/>79,351,715 </text:p>
          </table:table-cell>
          <table:table-cell table:style-name="ce23" office:value-type="float" office:value="7330121" calcext:value-type="float">
            <text:p><text:s/>7,330,121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九十年</text:p>
          </table:table-cell>
          <table:table-cell table:style-name="ce15" office:value-type="float" office:value="2001" calcext:value-type="float">
            <text:p>2001</text:p>
          </table:table-cell>
          <table:table-cell table:style-name="ce23" office:value-type="float" office:value="7827463010" calcext:value-type="float">
            <text:p><text:s/>7,827,463,010 </text:p>
          </table:table-cell>
          <table:table-cell table:style-name="ce23" table:formula="of:=5770635506+31875424" office:value-type="float" office:value="5802510930" calcext:value-type="float">
            <text:p><text:s/>5,802,510,930 </text:p>
          </table:table-cell>
          <table:table-cell table:style-name="ce23" table:formula="of:=2012773179+12178901" office:value-type="float" office:value="2024952080" calcext:value-type="float">
            <text:p><text:s/>2,024,952,080 </text:p>
          </table:table-cell>
          <table:table-cell table:number-columns-repeated="4" table:style-name="ce23"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九十一年</text:p>
          </table:table-cell>
          <table:table-cell table:style-name="ce15" office:value-type="float" office:value="2002" calcext:value-type="float">
            <text:p>2002</text:p>
          </table:table-cell>
          <table:table-cell table:style-name="ce23" office:value-type="float" office:value="8213574371" calcext:value-type="float">
            <text:p><text:s/>8,213,574,371 </text:p>
          </table:table-cell>
          <table:table-cell table:style-name="ce23" table:formula="of:=6016545693+42952057" office:value-type="float" office:value="6059497750" calcext:value-type="float">
            <text:p><text:s/>6,059,497,750 </text:p>
          </table:table-cell>
          <table:table-cell table:style-name="ce23" table:formula="of:=2138188096+15888525" office:value-type="float" office:value="2154076621" calcext:value-type="float">
            <text:p><text:s/>2,154,076,621 </text:p>
          </table:table-cell>
          <table:table-cell table:number-columns-repeated="4" table:style-name="ce23"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九十二年</text:p>
          </table:table-cell>
          <table:table-cell table:style-name="ce15" office:value-type="float" office:value="2003" calcext:value-type="float">
            <text:p>2003</text:p>
          </table:table-cell>
          <table:table-cell table:style-name="ce23" office:value-type="float" office:value="8952010966" calcext:value-type="float">
            <text:p><text:s/>8,952,010,966 </text:p>
          </table:table-cell>
          <table:table-cell table:style-name="ce23" office:value-type="float" office:value="6607819835" calcext:value-type="float">
            <text:p><text:s/>6,607,819,835 </text:p>
          </table:table-cell>
          <table:table-cell table:style-name="ce23" office:value-type="float" office:value="2344191131" calcext:value-type="float">
            <text:p><text:s/>2,344,191,131 </text:p>
          </table:table-cell>
          <table:table-cell table:number-columns-repeated="4" table:style-name="ce23"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九十三年</text:p>
          </table:table-cell>
          <table:table-cell table:style-name="ce15" office:value-type="float" office:value="2004" calcext:value-type="float">
            <text:p>2004</text:p>
          </table:table-cell>
          <table:table-cell table:style-name="ce23" office:value-type="float" office:value="9183714625" calcext:value-type="float">
            <text:p><text:s/>9,183,714,625 </text:p>
          </table:table-cell>
          <table:table-cell table:style-name="ce23" office:value-type="float" office:value="6767965223" calcext:value-type="float">
            <text:p><text:s/>6,767,965,223 </text:p>
          </table:table-cell>
          <table:table-cell table:style-name="ce23" office:value-type="float" office:value="2415749402" calcext:value-type="float">
            <text:p><text:s/>2,415,749,402 </text:p>
          </table:table-cell>
          <table:table-cell table:number-columns-repeated="4" table:style-name="ce23"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5" office:value-type="string" calcext:value-type="string">
            <text:p>九十四年</text:p>
          </table:table-cell>
          <table:table-cell table:style-name="ce15" office:value-type="float" office:value="2005" calcext:value-type="float">
            <text:p>2005</text:p>
          </table:table-cell>
          <table:table-cell table:style-name="ce23" table:formula="of:=SUM([.C14:.C25])" office:value-type="float" office:value="9518758445" calcext:value-type="float">
            <text:p><text:s/>9,518,758,445 </text:p>
          </table:table-cell>
          <table:table-cell table:style-name="ce23" table:formula="of:=SUM([.D14:.D25])" office:value-type="float" office:value="6992425616" calcext:value-type="float">
            <text:p><text:s/>6,992,425,616 </text:p>
          </table:table-cell>
          <table:table-cell table:style-name="ce23" table:formula="of:=SUM([.E14:.E25])" office:value-type="float" office:value="2526332829" calcext:value-type="float">
            <text:p><text:s/>2,526,332,829 </text:p>
          </table:table-cell>
          <table:table-cell table:style-name="ce23" table:formula="of:=SUM([.F14:.F25])" office:value-type="float" office:value="0" calcext:value-type="float">
            <text:p><text:s/>- </text:p>
          </table:table-cell>
          <table:table-cell table:style-name="ce23" table:formula="of:=SUM([.G14:.G25])" office:value-type="float" office:value="0" calcext:value-type="float">
            <text:p><text:s/>- </text:p>
          </table:table-cell>
          <table:table-cell table:style-name="ce23" table:formula="of:=SUM([.H14:.H25])" office:value-type="float" office:value="0" calcext:value-type="float">
            <text:p><text:s/>- </text:p>
          </table:table-cell>
          <table:table-cell table:style-name="ce23" table:formula="of:=SUM([.I14:.I25])"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6" office:value-type="string" calcext:value-type="string">
            <text:p>一月</text:p>
          </table:table-cell>
          <table:table-cell table:style-name="ce16" office:value-type="string" calcext:value-type="string">
            <text:p>January</text:p>
          </table:table-cell>
          <table:table-cell table:style-name="ce24" table:formula="of:=SUM([.D14:.I14])" office:value-type="float" office:value="775565629" calcext:value-type="float">
            <text:p><text:s/>775,565,629 </text:p>
          </table:table-cell>
          <table:table-cell table:style-name="ce24" table:formula="of:=565850034+4872062" office:value-type="float" office:value="570722096" calcext:value-type="float">
            <text:p><text:s/>570,722,096 </text:p>
          </table:table-cell>
          <table:table-cell table:style-name="ce24" table:formula="of:=203159734+1683799" office:value-type="float" office:value="204843533" calcext:value-type="float">
            <text:p><text:s/>204,843,533 </text:p>
          </table:table-cell>
          <table:table-cell table:number-columns-repeated="4" table:style-name="ce24"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6" office:value-type="string" calcext:value-type="string">
            <text:p>二月</text:p>
          </table:table-cell>
          <table:table-cell table:style-name="ce16" office:value-type="string" calcext:value-type="string">
            <text:p>February</text:p>
          </table:table-cell>
          <table:table-cell table:style-name="ce24" table:formula="of:=SUM([.D15:.I15])" office:value-type="float" office:value="775029049" calcext:value-type="float">
            <text:p><text:s/>775,029,049 </text:p>
          </table:table-cell>
          <table:table-cell table:style-name="ce24" table:formula="of:=564928747+4877643" office:value-type="float" office:value="569806390" calcext:value-type="float">
            <text:p><text:s/>569,806,390 </text:p>
          </table:table-cell>
          <table:table-cell table:style-name="ce24" table:formula="of:=203557295+1665364" office:value-type="float" office:value="205222659" calcext:value-type="float">
            <text:p><text:s/>205,222,659 </text:p>
          </table:table-cell>
          <table:table-cell table:number-columns-repeated="4" table:style-name="ce24" office:value-type="float" office:value="0" calcext:value-type="float">
            <text:p><text:s/>- </text:p>
          </table:table-cell>
          <table:table-cell table:style-name="ce49" table:number-columns-repeated="22"/>
          <table:table-cell table:style-name="ce55" table:number-columns-repeated="11"/>
          <table:table-cell table:style-name="ce49" table:number-columns-repeated="16342"/>
        </table:table-row>
        <table:table-row table:style-name="ro9">
          <table:table-cell table:style-name="ce6" office:value-type="string" calcext:value-type="string">
            <text:p>三月</text:p>
          </table:table-cell>
          <table:table-cell table:style-name="ce16" office:value-type="string" calcext:value-type="string">
            <text:p>March</text:p>
          </table:table-cell>
          <table:table-cell table:style-name="ce24" table:formula="of:=SUM([.D16:.I16])" office:value-type="float" office:value="774319186" calcext:value-type="float">
            <text:p><text:s/>774,319,186 </text:p>
          </table:table-cell>
          <table:table-cell table:style-name="ce24" table:formula="of:=563855918+4866114" office:value-type="float" office:value="568722032" calcext:value-type="float">
            <text:p><text:s/>568,722,032 </text:p>
          </table:table-cell>
          <table:table-cell table:style-name="ce24" table:formula="of:=203923304+1673850" office:value-type="float" office:value="205597154" calcext:value-type="float">
            <text:p><text:s/>205,597,154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7" office:value-type="string" calcext:value-type="string">
            <text:p>四月</text:p>
          </table:table-cell>
          <table:table-cell table:style-name="ce16" office:value-type="string" calcext:value-type="string">
            <text:p>April</text:p>
          </table:table-cell>
          <table:table-cell table:style-name="ce24" table:formula="of:=SUM([.D17:.I17])" office:value-type="float" office:value="784009227" calcext:value-type="float">
            <text:p><text:s/>784,009,227 </text:p>
          </table:table-cell>
          <table:table-cell table:style-name="ce46" table:formula="of:=571068635+5194346" office:value-type="float" office:value="576262981" calcext:value-type="float">
            <text:p><text:s/>576,262,981 </text:p>
          </table:table-cell>
          <table:table-cell table:style-name="ce46" table:formula="of:=205986972+1759274" office:value-type="float" office:value="207746246" calcext:value-type="float">
            <text:p><text:s/>207,746,246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6" office:value-type="string" calcext:value-type="string">
            <text:p>五月</text:p>
          </table:table-cell>
          <table:table-cell table:style-name="ce16" office:value-type="string" calcext:value-type="string">
            <text:p>May</text:p>
          </table:table-cell>
          <table:table-cell table:style-name="ce24" table:formula="of:=SUM([.D18:.I18])" office:value-type="float" office:value="791682188" calcext:value-type="float">
            <text:p><text:s/>791,682,188 </text:p>
          </table:table-cell>
          <table:table-cell table:style-name="ce46" table:formula="of:=576390488+5334720" office:value-type="float" office:value="581725208" calcext:value-type="float">
            <text:p><text:s/>581,725,208 </text:p>
          </table:table-cell>
          <table:table-cell table:style-name="ce46" table:formula="of:=208165897+1791083" office:value-type="float" office:value="209956980" calcext:value-type="float">
            <text:p><text:s/>209,956,980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7" office:value-type="string" calcext:value-type="string">
            <text:p>六月</text:p>
          </table:table-cell>
          <table:table-cell table:style-name="ce16" office:value-type="string" calcext:value-type="string">
            <text:p>June</text:p>
          </table:table-cell>
          <table:table-cell table:style-name="ce24" table:formula="of:=SUM([.D19:.I19])" office:value-type="float" office:value="796627023" calcext:value-type="float">
            <text:p><text:s/>796,627,023 </text:p>
          </table:table-cell>
          <table:table-cell table:style-name="ce46" table:formula="of:=581142282+5239255" office:value-type="float" office:value="586381537" calcext:value-type="float">
            <text:p><text:s/>586,381,537 </text:p>
          </table:table-cell>
          <table:table-cell table:style-name="ce46" table:formula="of:=208283519+1961967" office:value-type="float" office:value="210245486" calcext:value-type="float">
            <text:p><text:s/>210,245,486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6" office:value-type="string" calcext:value-type="string">
            <text:p>七月</text:p>
          </table:table-cell>
          <table:table-cell table:style-name="ce16" office:value-type="string" calcext:value-type="string">
            <text:p>July</text:p>
          </table:table-cell>
          <table:table-cell table:style-name="ce24" table:formula="of:=SUM([.D20:.I20])" office:value-type="float" office:value="795377899" calcext:value-type="float">
            <text:p><text:s/>795,377,899 </text:p>
          </table:table-cell>
          <table:table-cell table:style-name="ce46" table:formula="of:=576296233+8003585" office:value-type="float" office:value="584299818" calcext:value-type="float">
            <text:p><text:s/>584,299,818 </text:p>
          </table:table-cell>
          <table:table-cell table:style-name="ce46" table:formula="of:=209075224+2002857" office:value-type="float" office:value="211078081" calcext:value-type="float">
            <text:p><text:s/>211,078,081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7" office:value-type="string" calcext:value-type="string">
            <text:p>八月</text:p>
          </table:table-cell>
          <table:table-cell table:style-name="ce16" office:value-type="string" calcext:value-type="string">
            <text:p>August</text:p>
          </table:table-cell>
          <table:table-cell table:style-name="ce24" table:formula="of:=SUM([.D21:.I21])" office:value-type="float" office:value="800404558" calcext:value-type="float">
            <text:p><text:s/>800,404,558 </text:p>
          </table:table-cell>
          <table:table-cell table:style-name="ce46" table:formula="of:=582500643+5064485" office:value-type="float" office:value="587565128" calcext:value-type="float">
            <text:p><text:s/>587,565,128 </text:p>
          </table:table-cell>
          <table:table-cell table:style-name="ce46" table:formula="of:=211130326+1709104" office:value-type="float" office:value="212839430" calcext:value-type="float">
            <text:p><text:s/>212,839,430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6" office:value-type="string" calcext:value-type="string">
            <text:p>九月</text:p>
          </table:table-cell>
          <table:table-cell table:style-name="ce16" office:value-type="string" calcext:value-type="string">
            <text:p>September</text:p>
          </table:table-cell>
          <table:table-cell table:style-name="ce24" table:formula="of:=SUM([.D22:.I22])" office:value-type="float" office:value="803647952" calcext:value-type="float">
            <text:p><text:s/>803,647,952 </text:p>
          </table:table-cell>
          <table:table-cell table:style-name="ce46" table:formula="of:=584660908+5073014" office:value-type="float" office:value="589733922" calcext:value-type="float">
            <text:p><text:s/>589,733,922 </text:p>
          </table:table-cell>
          <table:table-cell table:style-name="ce46" table:formula="of:=212211730+1702300" office:value-type="float" office:value="213914030" calcext:value-type="float">
            <text:p><text:s/>213,914,030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7" office:value-type="string" calcext:value-type="string">
            <text:p>十月</text:p>
          </table:table-cell>
          <table:table-cell table:style-name="ce16" office:value-type="string" calcext:value-type="string">
            <text:p>October</text:p>
          </table:table-cell>
          <table:table-cell table:style-name="ce24" table:formula="of:=SUM([.D23:.I23])" office:value-type="float" office:value="809896771" calcext:value-type="float">
            <text:p><text:s/>809,896,771 </text:p>
          </table:table-cell>
          <table:table-cell table:style-name="ce46" table:formula="of:=589723637+5205950" office:value-type="float" office:value="594929587" calcext:value-type="float">
            <text:p><text:s/>594,929,587 </text:p>
          </table:table-cell>
          <table:table-cell table:style-name="ce46" table:formula="of:=213260248+1706936" office:value-type="float" office:value="214967184" calcext:value-type="float">
            <text:p><text:s/>214,967,184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6" office:value-type="string" calcext:value-type="string">
            <text:p>十一月</text:p>
          </table:table-cell>
          <table:table-cell table:style-name="ce16" office:value-type="string" calcext:value-type="string">
            <text:p>November</text:p>
          </table:table-cell>
          <table:table-cell table:style-name="ce24" table:formula="of:=SUM([.D24:.I24])" office:value-type="float" office:value="805416116" calcext:value-type="float">
            <text:p><text:s/>805,416,116 </text:p>
          </table:table-cell>
          <table:table-cell table:style-name="ce46" table:formula="of:=585256837+5172373" office:value-type="float" office:value="590429210" calcext:value-type="float">
            <text:p><text:s/>590,429,210 </text:p>
          </table:table-cell>
          <table:table-cell table:style-name="ce46" table:formula="of:=213288156+1698750" office:value-type="float" office:value="214986906" calcext:value-type="float">
            <text:p><text:s/>214,986,906 </text:p>
          </table:table-cell>
          <table:table-cell table:number-columns-repeated="4" table:style-name="ce46"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9">
          <table:table-cell table:style-name="ce8" office:value-type="string" calcext:value-type="string">
            <text:p>十二月</text:p>
          </table:table-cell>
          <table:table-cell table:style-name="ce17" office:value-type="string" calcext:value-type="string">
            <text:p>December</text:p>
          </table:table-cell>
          <table:table-cell table:style-name="ce25" table:formula="of:=SUM([.D25:.I25])" office:value-type="float" office:value="806782847" calcext:value-type="float">
            <text:p><text:s/>806,782,847 </text:p>
          </table:table-cell>
          <table:table-cell table:style-name="ce32" table:formula="of:=586263328+5584379" office:value-type="float" office:value="591847707" calcext:value-type="float">
            <text:p><text:s/>591,847,707 </text:p>
          </table:table-cell>
          <table:table-cell table:style-name="ce32" table:formula="of:=213232794+1702346" office:value-type="float" office:value="214935140" calcext:value-type="float">
            <text:p><text:s/>214,935,140 </text:p>
          </table:table-cell>
          <table:table-cell table:number-columns-repeated="4" table:style-name="ce32" office:value-type="float" office:value="0" calcext:value-type="float">
            <text:p><text:s/>- </text:p>
          </table:table-cell>
          <table:table-cell table:number-columns-repeated="22"/>
          <table:table-cell table:style-name="ce56" table:number-columns-repeated="11"/>
          <table:table-cell table:number-columns-repeated="215"/>
        </table:table-row>
        <table:table-row table:style-name="ro6">
          <table:table-cell table:style-name="ce7"/>
          <table:table-cell table:style-name="ce87"/>
          <table:table-cell table:style-name="ce24"/>
          <table:table-cell table:style-name="ce31" table:number-columns-repeated="6"/>
          <table:table-cell table:number-columns-repeated="22"/>
          <table:table-cell table:style-name="ce56" table:number-columns-repeated="11"/>
          <table:table-cell table:number-columns-repeated="215"/>
        </table:table-row>
        <table:table-row table:style-name="ro7" table:number-rows-repeated="4">
          <table:table-cell table:style-name="ce7"/>
          <table:table-cell table:style-name="ce87"/>
          <table:table-cell table:style-name="ce24"/>
          <table:table-cell table:style-name="ce31" table:number-columns-repeated="6"/>
          <table:table-cell table:number-columns-repeated="22"/>
          <table:table-cell table:style-name="ce56" table:number-columns-repeated="11"/>
          <table:table-cell table:number-columns-repeated="215"/>
        </table:table-row>
        <table:table-row table:style-name="ro10">
          <table:table-cell table:style-name="ce11" office:value-type="string" calcext:value-type="string" table:number-columns-spanned="5" table:number-rows-spanned="1">
            <text:p>－<text:span text:style-name="T5">70</text:span><text:span text:style-name="T6">－</text:span></text:p>
          </table:table-cell>
          <table:covered-table-cell table:number-columns-repeated="4" table:style-name="ce20"/>
          <table:table-cell table:style-name="ce11" office:value-type="string" calcext:value-type="string" table:number-columns-spanned="4" table:number-rows-spanned="1">
            <text:p>－<text:span text:style-name="T5">71</text:span><text:span text:style-name="T6">－</text:span></text:p>
          </table:table-cell>
          <table:covered-table-cell table:number-columns-repeated="3" table:style-name="ce20"/>
          <table:table-cell table:style-name="ce20"/>
          <table:table-cell table:number-columns-repeated="247"/>
        </table:table-row>
        <table:table-row table:style-name="ro8" table:number-rows-repeated="1048544">
          <table:table-cell table:number-columns-repeated="257"/>
        </table:table-row>
        <table:table-row table:style-name="ro8">
          <table:table-cell table:number-columns-repeated="257"/>
        </table:table-row>
      </table:table>
      <table:table table:name="表11-3" table:style-name="ta4">
        <table:table-column table:style-name="co1" table:default-cell-style-name="ce10"/>
        <table:table-column table:style-name="co2" table:default-cell-style-name="ce19"/>
        <table:table-column table:style-name="co19" table:default-cell-style-name="ce19"/>
        <table:table-column table:style-name="co34" table:default-cell-style-name="ce19"/>
        <table:table-column table:style-name="co22" table:default-cell-style-name="ce19"/>
        <table:table-column table:style-name="co18" table:default-cell-style-name="ce19"/>
        <table:table-column table:style-name="co18" table:default-cell-style-name="ce42"/>
        <table:table-column table:style-name="co12" table:default-cell-style-name="ce42"/>
        <table:table-column table:style-name="co42" table:default-cell-style-name="ce42"/>
        <table:table-column table:style-name="co18" table:number-columns-repeated="5" table:default-cell-style-name="ce42"/>
        <table:table-column table:style-name="co8" table:default-cell-style-name="ce42"/>
        <table:table-column table:style-name="co11" table:default-cell-style-name="ce42"/>
        <table:table-column table:style-name="co13" table:default-cell-style-name="ce42"/>
        <table:table-column table:style-name="co9" table:number-columns-repeated="2" table:default-cell-style-name="ce42"/>
        <table:table-column table:style-name="co11" table:default-cell-style-name="ce42"/>
        <table:table-column table:style-name="co14" table:number-columns-repeated="3" table:default-cell-style-name="ce42"/>
        <table:table-column table:style-name="co8" table:number-columns-repeated="6" table:default-cell-style-name="ce42"/>
        <table:table-column table:style-name="co15" table:number-columns-repeated="4" table:default-cell-style-name="ce42"/>
        <table:table-column table:style-name="co16" table:number-columns-repeated="224" table:default-cell-style-name="ce42"/>
        <table:table-column table:style-name="co16" table:number-columns-repeated="16127"/>
        <table:table-row table:style-name="ro1">
          <table:table-cell table:style-name="ce1" office:value-type="string" calcext:value-type="string" table:number-columns-spanned="7" table:number-rows-spanned="1">
            <text:p>表<text:span text:style-name="T1"> 11</text:span><text:span text:style-name="T2">　應收保險費－按來源別分</text:span><text:span text:style-name="T14">(</text:span><text:span text:style-name="T2">續三</text:span><text:span text:style-name="T14">)</text:span></text:p>
          </table:table-cell>
          <table:covered-table-cell table:number-columns-repeated="2" table:style-name="ce63"/>
          <table:covered-table-cell table:number-columns-repeated="4" table:style-name="ce66"/>
          <table:table-cell table:style-name="ce36" office:value-type="string" calcext:value-type="string" table:number-columns-spanned="7" table:number-rows-spanned="1">
            <text:p>Table 11 <text:s text:c="2"/>Premium Receivable by Source (Cont'd 3)</text:p>
          </table:table-cell>
          <table:covered-table-cell table:number-columns-repeated="3" table:style-name="ce100"/>
          <table:covered-table-cell table:number-columns-repeated="3" table:style-name="ce2"/>
          <table:table-cell table:style-name="ce83" table:number-columns-repeated="2"/>
          <table:table-cell table:style-name="ce84" table:number-columns-repeated="2"/>
          <table:table-cell table:style-name="ce83" table:number-columns-repeated="3"/>
          <table:table-cell table:style-name="ce84" table:number-columns-repeated="6"/>
          <table:table-cell table:style-name="ce83" table:number-columns-repeated="4"/>
          <table:table-cell table:style-name="ce82" table:number-columns-repeated="16353"/>
        </table:table-row>
        <table:table-row table:style-name="ro2">
          <table:table-cell table:style-name="ce37"/>
          <table:table-cell table:style-name="ce12" office:value-type="string" calcext:value-type="string" table:number-columns-spanned="5" table:number-rows-spanned="1">
            <text:p> <text:span text:style-name="T7">　</text:span><text:span text:style-name="T8">        </text:span><text:span text:style-name="T9">中華民國八十六年至九十四年</text:span></text:p>
          </table:table-cell>
          <table:covered-table-cell table:style-name="ce2"/>
          <table:covered-table-cell table:style-name="ce99"/>
          <table:covered-table-cell table:number-columns-repeated="2" table:style-name="ce2"/>
          <table:table-cell table:style-name="ce34" office:value-type="string" calcext:value-type="string">
            <text:p>單位：新台幣元</text:p>
          </table:table-cell>
          <table:table-cell table:style-name="ce37"/>
          <table:table-cell table:style-name="ce44" office:value-type="string" calcext:value-type="string" table:number-columns-spanned="5" table:number-rows-spanned="1">
            <text:p>1997 - 2005</text:p>
          </table:table-cell>
          <table:covered-table-cell table:number-columns-repeated="4" table:style-name="ce88"/>
          <table:table-cell table:style-name="ce48" office:value-type="string" calcext:value-type="string">
            <text:p>Unit<text:span text:style-name="T11">：</text:span><text:span text:style-name="T12">NT$</text:span></text:p>
          </table:table-cell>
          <table:table-cell table:style-name="ce52"/>
          <table:table-cell table:style-name="ce59"/>
          <table:table-cell table:style-name="ce52" table:number-columns-repeated="3"/>
          <table:table-cell table:style-name="ce60"/>
          <table:table-cell table:style-name="ce59"/>
          <table:table-cell table:style-name="ce52" table:number-columns-repeated="2"/>
          <table:table-cell table:style-name="ce51"/>
          <table:table-cell table:style-name="ce60"/>
          <table:table-cell table:style-name="ce52"/>
          <table:table-cell table:style-name="ce60" table:number-columns-repeated="2"/>
          <table:table-cell table:style-name="ce57"/>
          <table:table-cell table:style-name="ce51" table:number-columns-repeated="2"/>
          <table:table-cell table:number-columns-repeated="226"/>
        </table:table-row>
        <table:table-row table:style-name="ro3">
          <table:table-cell table:style-name="ce97"/>
          <table:table-cell table:style-name="ce13"/>
          <table:table-cell table:style-name="ce64" office:value-type="string" calcext:value-type="string" table:number-columns-spanned="5" table:number-rows-spanned="1">
            <text:p>縣市政府補助</text:p>
            <text:p><text:span text:style-name="T3"> City, County, and Provincial Government  Subsidies                                                                                                             </text:span></text:p>
          </table:table-cell>
          <table:covered-table-cell table:style-name="ce67"/>
          <table:covered-table-cell table:style-name="ce30"/>
          <table:covered-table-cell table:style-name="ce67"/>
          <table:covered-table-cell table:style-name="ce70"/>
          <table:table-cell table:style-name="ce74" table:number-columns-repeated="7"/>
          <table:table-cell table:style-name="ce52"/>
          <table:table-cell table:style-name="ce53" table:number-columns-repeated="14"/>
          <table:table-cell table:style-name="ce59" table:number-columns-repeated="2"/>
          <table:table-cell table:style-name="ce10" table:number-columns-repeated="16353"/>
        </table:table-row>
        <table:table-row table:style-name="ro4">
          <table:table-cell table:style-name="ce98" office:value-type="string" calcext:value-type="string" table:number-columns-spanned="2" table:number-rows-spanned="1">
            <text:p>年（月）別<text:span text:style-name="T17"> </text:span></text:p>
            <text:p><text:span text:style-name="T17">Year &amp; Month</text:span></text:p>
          </table:table-cell>
          <table:covered-table-cell table:style-name="ce14"/>
          <table:table-cell table:style-name="ce65" office:value-type="string" calcext:value-type="string">
            <text:p>合計</text:p>
            <text:p><text:span text:style-name="T15">Total</text:span></text:p>
          </table:table-cell>
          <table:table-cell table:style-name="ce68" office:value-type="string" calcext:value-type="string">
            <text:p>基隆市政府</text:p>
            <text:p><text:span text:style-name="T15">Keelung City Government</text:span></text:p>
          </table:table-cell>
          <table:table-cell table:style-name="ce68" office:value-type="string" calcext:value-type="string">
            <text:p>新竹市政府</text:p>
            <text:p><text:span text:style-name="T15">Hsinchu City Government</text:span></text:p>
          </table:table-cell>
          <table:table-cell table:style-name="ce68" office:value-type="string" calcext:value-type="string">
            <text:p>台中市政府</text:p>
            <text:p><text:span text:style-name="T15">Taichung City Government</text:span></text:p>
          </table:table-cell>
          <table:table-cell table:style-name="ce69" office:value-type="string" calcext:value-type="string">
            <text:p>台南市政府</text:p>
            <text:p><text:span text:style-name="T15">Tainan City Government</text:span></text:p>
          </table:table-cell>
          <table:table-cell table:style-name="ce65" office:value-type="string" calcext:value-type="string">
            <text:p>嘉義市政府</text:p>
            <text:p><text:span text:style-name="T15">Chiayi City Government</text:span></text:p>
          </table:table-cell>
          <table:table-cell table:style-name="ce68" office:value-type="string" calcext:value-type="string">
            <text:p>台北縣政府</text:p>
            <text:p><text:span text:style-name="T15">Taipei County Government</text:span></text:p>
          </table:table-cell>
          <table:table-cell table:style-name="ce68" office:value-type="string" calcext:value-type="string">
            <text:p>桃園縣政府</text:p>
            <text:p><text:span text:style-name="T15">Taoyuan County Government</text:span></text:p>
          </table:table-cell>
          <table:table-cell table:style-name="ce68" office:value-type="string" calcext:value-type="string">
            <text:p>新竹縣政府</text:p>
            <text:p><text:span text:style-name="T15">Hsinchu County Government </text:span></text:p>
          </table:table-cell>
          <table:table-cell table:style-name="ce68" office:value-type="string" calcext:value-type="string">
            <text:p>宜蘭縣政府</text:p>
            <text:p><text:span text:style-name="T15">Yilan County Government</text:span></text:p>
          </table:table-cell>
          <table:table-cell table:style-name="ce68" office:value-type="string" calcext:value-type="string">
            <text:p>苗栗縣政府</text:p>
            <text:p><text:span text:style-name="T15">Miaoli County Government</text:span></text:p>
          </table:table-cell>
          <table:table-cell table:style-name="ce69" office:value-type="string" calcext:value-type="string">
            <text:p>台中縣政府</text:p>
            <text:p><text:span text:style-name="T15">Taichung County Government</text:span></text:p>
          </table:table-cell>
          <table:table-cell table:style-name="ce54" table:number-columns-repeated="15"/>
          <table:table-cell table:style-name="ce51" table:number-columns-repeated="2"/>
          <table:table-cell table:style-name="ce61" table:number-columns-repeated="16353"/>
        </table:table-row>
        <table:table-row table:style-name="ro9">
          <table:table-cell table:style-name="ce5" office:value-type="string" calcext:value-type="string">
            <text:p>八十六年</text:p>
          </table:table-cell>
          <table:table-cell table:style-name="ce15" office:value-type="float" office:value="1997" calcext:value-type="float">
            <text:p>1997</text:p>
          </table:table-cell>
          <table:table-cell table:style-name="ce23" office:value-type="float" office:value="4097380861" calcext:value-type="float">
            <text:p><text:s/>4,097,380,861 </text:p>
          </table:table-cell>
          <table:table-cell table:style-name="ce23" office:value-type="float" office:value="18531633" calcext:value-type="float">
            <text:p><text:s/>18,531,633 </text:p>
          </table:table-cell>
          <table:table-cell table:style-name="ce23" office:value-type="float" office:value="26139944" calcext:value-type="float">
            <text:p><text:s/>26,139,944 </text:p>
          </table:table-cell>
          <table:table-cell table:style-name="ce23" office:value-type="float" office:value="44573837" calcext:value-type="float">
            <text:p><text:s/>44,573,837 </text:p>
          </table:table-cell>
          <table:table-cell table:style-name="ce23" office:value-type="float" office:value="69711558" calcext:value-type="float">
            <text:p><text:s/>69,711,558 </text:p>
          </table:table-cell>
          <table:table-cell table:style-name="ce23" office:value-type="float" office:value="25925598" calcext:value-type="float">
            <text:p><text:s/>25,925,598 </text:p>
          </table:table-cell>
          <table:table-cell table:style-name="ce23" office:value-type="float" office:value="225748688" calcext:value-type="float">
            <text:p><text:s/>225,748,688 </text:p>
          </table:table-cell>
          <table:table-cell table:style-name="ce23" office:value-type="float" office:value="191556503" calcext:value-type="float">
            <text:p><text:s/>191,556,503 </text:p>
          </table:table-cell>
          <table:table-cell table:style-name="ce23" office:value-type="float" office:value="92691749" calcext:value-type="float">
            <text:p><text:s/>92,691,749 </text:p>
          </table:table-cell>
          <table:table-cell table:style-name="ce23" office:value-type="float" office:value="135078820" calcext:value-type="float">
            <text:p><text:s/>135,078,820 </text:p>
          </table:table-cell>
          <table:table-cell table:style-name="ce23" office:value-type="float" office:value="180934901" calcext:value-type="float">
            <text:p><text:s/>180,934,901 </text:p>
          </table:table-cell>
          <table:table-cell table:style-name="ce23" office:value-type="float" office:value="275662033" calcext:value-type="float">
            <text:p><text:s/>275,662,033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八十七年</text:p>
          </table:table-cell>
          <table:table-cell table:style-name="ce15" office:value-type="float" office:value="1998" calcext:value-type="float">
            <text:p>1998</text:p>
          </table:table-cell>
          <table:table-cell table:style-name="ce23" office:value-type="float" office:value="4185253453" calcext:value-type="float">
            <text:p><text:s/>4,185,253,453 </text:p>
          </table:table-cell>
          <table:table-cell table:style-name="ce23" office:value-type="float" office:value="19456492" calcext:value-type="float">
            <text:p><text:s/>19,456,492 </text:p>
          </table:table-cell>
          <table:table-cell table:style-name="ce23" office:value-type="float" office:value="28218155" calcext:value-type="float">
            <text:p><text:s/>28,218,155 </text:p>
          </table:table-cell>
          <table:table-cell table:style-name="ce23" office:value-type="float" office:value="46813286" calcext:value-type="float">
            <text:p><text:s/>46,813,286 </text:p>
          </table:table-cell>
          <table:table-cell table:style-name="ce23" office:value-type="float" office:value="71388445" calcext:value-type="float">
            <text:p><text:s/>71,388,445 </text:p>
          </table:table-cell>
          <table:table-cell table:style-name="ce23" office:value-type="float" office:value="28954498" calcext:value-type="float">
            <text:p><text:s/>28,954,498 </text:p>
          </table:table-cell>
          <table:table-cell table:style-name="ce23" office:value-type="float" office:value="217166641" calcext:value-type="float">
            <text:p><text:s/>217,166,641 </text:p>
          </table:table-cell>
          <table:table-cell table:style-name="ce23" office:value-type="float" office:value="191533593" calcext:value-type="float">
            <text:p><text:s/>191,533,593 </text:p>
          </table:table-cell>
          <table:table-cell table:style-name="ce23" office:value-type="float" office:value="95087786" calcext:value-type="float">
            <text:p><text:s/>95,087,786 </text:p>
          </table:table-cell>
          <table:table-cell table:style-name="ce23" office:value-type="float" office:value="139887928" calcext:value-type="float">
            <text:p><text:s/>139,887,928 </text:p>
          </table:table-cell>
          <table:table-cell table:style-name="ce23" office:value-type="float" office:value="185662084" calcext:value-type="float">
            <text:p><text:s/>185,662,084 </text:p>
          </table:table-cell>
          <table:table-cell table:style-name="ce23" office:value-type="float" office:value="283380585" calcext:value-type="float">
            <text:p><text:s/>283,380,585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八十八年</text:p>
          </table:table-cell>
          <table:table-cell table:style-name="ce15" office:value-type="float" office:value="1999" calcext:value-type="float">
            <text:p>1999</text:p>
          </table:table-cell>
          <table:table-cell table:style-name="ce23" office:value-type="float" office:value="4354872696" calcext:value-type="float">
            <text:p><text:s/>4,354,872,696 </text:p>
          </table:table-cell>
          <table:table-cell table:style-name="ce23" office:value-type="float" office:value="21011498" calcext:value-type="float">
            <text:p><text:s/>21,011,498 </text:p>
          </table:table-cell>
          <table:table-cell table:style-name="ce23" office:value-type="float" office:value="30065470" calcext:value-type="float">
            <text:p><text:s/>30,065,470 </text:p>
          </table:table-cell>
          <table:table-cell table:style-name="ce23" office:value-type="float" office:value="49192284" calcext:value-type="float">
            <text:p><text:s/>49,192,284 </text:p>
          </table:table-cell>
          <table:table-cell table:style-name="ce23" office:value-type="float" office:value="78142240" calcext:value-type="float">
            <text:p><text:s/>78,142,240 </text:p>
          </table:table-cell>
          <table:table-cell table:style-name="ce23" office:value-type="float" office:value="26853433" calcext:value-type="float">
            <text:p><text:s/>26,853,433 </text:p>
          </table:table-cell>
          <table:table-cell table:style-name="ce23" office:value-type="float" office:value="241538067" calcext:value-type="float">
            <text:p><text:s/>241,538,067 </text:p>
          </table:table-cell>
          <table:table-cell table:style-name="ce23" office:value-type="float" office:value="206077916" calcext:value-type="float">
            <text:p><text:s/>206,077,916 </text:p>
          </table:table-cell>
          <table:table-cell table:style-name="ce23" office:value-type="float" office:value="98907623" calcext:value-type="float">
            <text:p><text:s/>98,907,623 </text:p>
          </table:table-cell>
          <table:table-cell table:style-name="ce23" office:value-type="float" office:value="147958211" calcext:value-type="float">
            <text:p><text:s/>147,958,211 </text:p>
          </table:table-cell>
          <table:table-cell table:style-name="ce23" office:value-type="float" office:value="189597067" calcext:value-type="float">
            <text:p><text:s/>189,597,067 </text:p>
          </table:table-cell>
          <table:table-cell table:style-name="ce23" office:value-type="float" office:value="289848505" calcext:value-type="float">
            <text:p><text:s/>289,848,505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八十九年</text:p>
          </table:table-cell>
          <table:table-cell table:style-name="ce15" office:value-type="float" office:value="2000" calcext:value-type="float">
            <text:p>2000</text:p>
          </table:table-cell>
          <table:table-cell table:style-name="ce23" office:value-type="float" office:value="4430263655" calcext:value-type="float">
            <text:p><text:s/>4,430,263,655 </text:p>
          </table:table-cell>
          <table:table-cell table:style-name="ce23" office:value-type="float" office:value="23521815" calcext:value-type="float">
            <text:p><text:s/>23,521,815 </text:p>
          </table:table-cell>
          <table:table-cell table:style-name="ce23" office:value-type="float" office:value="31466960" calcext:value-type="float">
            <text:p><text:s/>31,466,960 </text:p>
          </table:table-cell>
          <table:table-cell table:style-name="ce23" office:value-type="float" office:value="50868750" calcext:value-type="float">
            <text:p><text:s/>50,868,750 </text:p>
          </table:table-cell>
          <table:table-cell table:style-name="ce23" office:value-type="float" office:value="84891371" calcext:value-type="float">
            <text:p><text:s/>84,891,371 </text:p>
          </table:table-cell>
          <table:table-cell table:style-name="ce23" office:value-type="float" office:value="30248977" calcext:value-type="float">
            <text:p><text:s/>30,248,977 </text:p>
          </table:table-cell>
          <table:table-cell table:style-name="ce23" office:value-type="float" office:value="250481247" calcext:value-type="float">
            <text:p><text:s/>250,481,247 </text:p>
          </table:table-cell>
          <table:table-cell table:style-name="ce23" office:value-type="float" office:value="213364654" calcext:value-type="float">
            <text:p><text:s/>213,364,654 </text:p>
          </table:table-cell>
          <table:table-cell table:style-name="ce23" office:value-type="float" office:value="100146318" calcext:value-type="float">
            <text:p><text:s/>100,146,318 </text:p>
          </table:table-cell>
          <table:table-cell table:style-name="ce23" office:value-type="float" office:value="154478723" calcext:value-type="float">
            <text:p><text:s/>154,478,723 </text:p>
          </table:table-cell>
          <table:table-cell table:style-name="ce23" office:value-type="float" office:value="189632366" calcext:value-type="float">
            <text:p><text:s/>189,632,366 </text:p>
          </table:table-cell>
          <table:table-cell table:style-name="ce23" office:value-type="float" office:value="293894005" calcext:value-type="float">
            <text:p><text:s/>293,894,005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九十年</text:p>
          </table:table-cell>
          <table:table-cell table:style-name="ce15" office:value-type="float" office:value="2001" calcext:value-type="float">
            <text:p>2001</text:p>
          </table:table-cell>
          <table:table-cell table:style-name="ce23" office:value-type="float" office:value="4256704828" calcext:value-type="float">
            <text:p><text:s/>4,256,704,828 </text:p>
          </table:table-cell>
          <table:table-cell table:style-name="ce23" office:value-type="float" office:value="24291770" calcext:value-type="float">
            <text:p><text:s/>24,291,770 </text:p>
          </table:table-cell>
          <table:table-cell table:style-name="ce23" office:value-type="float" office:value="30782073" calcext:value-type="float">
            <text:p><text:s/>30,782,073 </text:p>
          </table:table-cell>
          <table:table-cell table:style-name="ce23" office:value-type="float" office:value="49635623" calcext:value-type="float">
            <text:p><text:s/>49,635,623 </text:p>
          </table:table-cell>
          <table:table-cell table:style-name="ce23" office:value-type="float" office:value="85980505" calcext:value-type="float">
            <text:p><text:s/>85,980,505 </text:p>
          </table:table-cell>
          <table:table-cell table:style-name="ce23" office:value-type="float" office:value="30970636" calcext:value-type="float">
            <text:p><text:s/>30,970,636 </text:p>
          </table:table-cell>
          <table:table-cell table:style-name="ce23" office:value-type="float" office:value="255680612" calcext:value-type="float">
            <text:p><text:s/>255,680,612 </text:p>
          </table:table-cell>
          <table:table-cell table:style-name="ce23" office:value-type="float" office:value="202583277" calcext:value-type="float">
            <text:p><text:s/>202,583,277 </text:p>
          </table:table-cell>
          <table:table-cell table:style-name="ce23" office:value-type="float" office:value="96238558" calcext:value-type="float">
            <text:p><text:s/>96,238,558 </text:p>
          </table:table-cell>
          <table:table-cell table:style-name="ce23" office:value-type="float" office:value="144908776" calcext:value-type="float">
            <text:p><text:s/>144,908,776 </text:p>
          </table:table-cell>
          <table:table-cell table:style-name="ce23" office:value-type="float" office:value="180299938" calcext:value-type="float">
            <text:p><text:s/>180,299,938 </text:p>
          </table:table-cell>
          <table:table-cell table:style-name="ce23" office:value-type="float" office:value="278825032" calcext:value-type="float">
            <text:p><text:s/>278,825,032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九十一年</text:p>
          </table:table-cell>
          <table:table-cell table:style-name="ce15" office:value-type="float" office:value="2002" calcext:value-type="float">
            <text:p>2002</text:p>
          </table:table-cell>
          <table:table-cell table:style-name="ce23" office:value-type="float" office:value="4407393425" calcext:value-type="float">
            <text:p><text:s/>4,407,393,425 </text:p>
          </table:table-cell>
          <table:table-cell table:style-name="ce23" office:value-type="float" office:value="26815345" calcext:value-type="float">
            <text:p><text:s/>26,815,345 </text:p>
          </table:table-cell>
          <table:table-cell table:style-name="ce23" office:value-type="float" office:value="34417214" calcext:value-type="float">
            <text:p><text:s/>34,417,214 </text:p>
          </table:table-cell>
          <table:table-cell table:style-name="ce23" office:value-type="float" office:value="54915275" calcext:value-type="float">
            <text:p><text:s/>54,915,275 </text:p>
          </table:table-cell>
          <table:table-cell table:style-name="ce23" office:value-type="float" office:value="91472521" calcext:value-type="float">
            <text:p><text:s/>91,472,521 </text:p>
          </table:table-cell>
          <table:table-cell table:style-name="ce23" office:value-type="float" office:value="33986652" calcext:value-type="float">
            <text:p><text:s/>33,986,652 </text:p>
          </table:table-cell>
          <table:table-cell table:style-name="ce23" office:value-type="float" office:value="263058692" calcext:value-type="float">
            <text:p><text:s/>263,058,692 </text:p>
          </table:table-cell>
          <table:table-cell table:style-name="ce23" office:value-type="float" office:value="200831880" calcext:value-type="float">
            <text:p><text:s/>200,831,880 </text:p>
          </table:table-cell>
          <table:table-cell table:style-name="ce23" office:value-type="float" office:value="99612253" calcext:value-type="float">
            <text:p><text:s/>99,612,253 </text:p>
          </table:table-cell>
          <table:table-cell table:style-name="ce23" office:value-type="float" office:value="152892537" calcext:value-type="float">
            <text:p><text:s/>152,892,537 </text:p>
          </table:table-cell>
          <table:table-cell table:style-name="ce23" office:value-type="float" office:value="187137020" calcext:value-type="float">
            <text:p><text:s/>187,137,020 </text:p>
          </table:table-cell>
          <table:table-cell table:style-name="ce23" office:value-type="float" office:value="289142208" calcext:value-type="float">
            <text:p><text:s/>289,142,208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九十二年</text:p>
          </table:table-cell>
          <table:table-cell table:style-name="ce15" office:value-type="float" office:value="2003" calcext:value-type="float">
            <text:p>2003</text:p>
          </table:table-cell>
          <table:table-cell table:style-name="ce23" office:value-type="float" office:value="4797463100" calcext:value-type="float">
            <text:p><text:s/>4,797,463,100 </text:p>
          </table:table-cell>
          <table:table-cell table:style-name="ce23" office:value-type="float" office:value="30372989" calcext:value-type="float">
            <text:p><text:s/>30,372,989 </text:p>
          </table:table-cell>
          <table:table-cell table:style-name="ce23" office:value-type="float" office:value="44668251" calcext:value-type="float">
            <text:p><text:s/>44,668,251 </text:p>
          </table:table-cell>
          <table:table-cell table:style-name="ce23" office:value-type="float" office:value="65963641" calcext:value-type="float">
            <text:p><text:s/>65,963,641 </text:p>
          </table:table-cell>
          <table:table-cell table:style-name="ce23" office:value-type="float" office:value="101313726" calcext:value-type="float">
            <text:p><text:s/>101,313,726 </text:p>
          </table:table-cell>
          <table:table-cell table:style-name="ce23" office:value-type="float" office:value="38963781" calcext:value-type="float">
            <text:p><text:s/>38,963,781 </text:p>
          </table:table-cell>
          <table:table-cell table:style-name="ce23" office:value-type="float" office:value="326328741" calcext:value-type="float">
            <text:p><text:s/>326,328,741 </text:p>
          </table:table-cell>
          <table:table-cell table:style-name="ce23" office:value-type="float" office:value="218539436" calcext:value-type="float">
            <text:p><text:s/>218,539,436 </text:p>
          </table:table-cell>
          <table:table-cell table:style-name="ce23" office:value-type="float" office:value="102031562" calcext:value-type="float">
            <text:p><text:s/>102,031,562 </text:p>
          </table:table-cell>
          <table:table-cell table:style-name="ce23" office:value-type="float" office:value="170968386" calcext:value-type="float">
            <text:p><text:s/>170,968,386 </text:p>
          </table:table-cell>
          <table:table-cell table:style-name="ce23" office:value-type="float" office:value="200892530" calcext:value-type="float">
            <text:p><text:s/>200,892,530 </text:p>
          </table:table-cell>
          <table:table-cell table:style-name="ce23" office:value-type="float" office:value="302735180" calcext:value-type="float">
            <text:p><text:s/>302,735,180 </text:p>
          </table:table-cell>
          <table:table-cell table:style-name="ce55" table:number-columns-repeated="15"/>
          <table:table-cell table:style-name="ce49" table:number-columns-repeated="16355"/>
        </table:table-row>
        <table:table-row table:style-name="ro9">
          <table:table-cell table:style-name="ce5" office:value-type="string" calcext:value-type="string">
            <text:p>九十三年</text:p>
          </table:table-cell>
          <table:table-cell table:style-name="ce15" office:value-type="float" office:value="2004" calcext:value-type="float">
            <text:p>2004</text:p>
          </table:table-cell>
          <table:table-cell table:style-name="ce23" office:value-type="float" office:value="4819548648" calcext:value-type="float">
            <text:p><text:s/>4,819,548,648 </text:p>
          </table:table-cell>
          <table:table-cell table:style-name="ce23" office:value-type="float" office:value="31392414" calcext:value-type="float">
            <text:p><text:s/>31,392,414 </text:p>
          </table:table-cell>
          <table:table-cell table:style-name="ce23" office:value-type="float" office:value="45296427" calcext:value-type="float">
            <text:p><text:s/>45,296,427 </text:p>
          </table:table-cell>
          <table:table-cell table:style-name="ce23" office:value-type="float" office:value="74757708" calcext:value-type="float">
            <text:p><text:s/>74,757,708 </text:p>
          </table:table-cell>
          <table:table-cell table:style-name="ce23" office:value-type="float" office:value="104916738" calcext:value-type="float">
            <text:p><text:s/>104,916,738 </text:p>
          </table:table-cell>
          <table:table-cell table:style-name="ce23" office:value-type="float" office:value="41376970" calcext:value-type="float">
            <text:p><text:s/>41,376,970 </text:p>
          </table:table-cell>
          <table:table-cell table:style-name="ce23" office:value-type="float" office:value="339169142" calcext:value-type="float">
            <text:p><text:s/>339,169,142 </text:p>
          </table:table-cell>
          <table:table-cell table:style-name="ce23" office:value-type="float" office:value="207424327" calcext:value-type="float">
            <text:p><text:s/>207,424,327 </text:p>
          </table:table-cell>
          <table:table-cell table:style-name="ce23" office:value-type="float" office:value="103759787" calcext:value-type="float">
            <text:p><text:s/>103,759,787 </text:p>
          </table:table-cell>
          <table:table-cell table:style-name="ce23" office:value-type="float" office:value="174053122" calcext:value-type="float">
            <text:p><text:s/>174,053,122 </text:p>
          </table:table-cell>
          <table:table-cell table:style-name="ce23" office:value-type="float" office:value="200745267" calcext:value-type="float">
            <text:p><text:s/>200,745,267 </text:p>
          </table:table-cell>
          <table:table-cell table:style-name="ce23" office:value-type="float" office:value="299642686" calcext:value-type="float">
            <text:p><text:s/>299,642,686 </text:p>
          </table:table-cell>
          <table:table-cell table:style-name="ce55" table:number-columns-repeated="15"/>
          <table:table-cell table:style-name="ce49" table:number-columns-repeated="16355"/>
        </table:table-row>
        <table:table-row table:style-name="ro11">
          <table:table-cell table:style-name="ce5" office:value-type="string" calcext:value-type="string">
            <text:p>九十四年</text:p>
          </table:table-cell>
          <table:table-cell table:style-name="ce15" office:value-type="float" office:value="2005" calcext:value-type="float">
            <text:p>2005</text:p>
          </table:table-cell>
          <table:table-cell table:style-name="ce23" table:formula="of:=SUM([.C14:.C25])" office:value-type="float" office:value="4848241470" calcext:value-type="float">
            <text:p><text:s/>4,848,241,470 </text:p>
          </table:table-cell>
          <table:table-cell table:style-name="ce23" table:formula="of:=SUM([.D14:.D25])" office:value-type="float" office:value="31599398" calcext:value-type="float">
            <text:p><text:s/>31,599,398 </text:p>
          </table:table-cell>
          <table:table-cell table:style-name="ce23" table:formula="of:=SUM([.E14:.E25])" office:value-type="float" office:value="46521524" calcext:value-type="float">
            <text:p><text:s/>46,521,524 </text:p>
          </table:table-cell>
          <table:table-cell table:style-name="ce23" table:formula="of:=SUM([.F14:.F25])" office:value-type="float" office:value="82232458" calcext:value-type="float">
            <text:p><text:s/>82,232,458 </text:p>
          </table:table-cell>
          <table:table-cell table:style-name="ce23" table:formula="of:=SUM([.G14:.G25])" office:value-type="float" office:value="106603826" calcext:value-type="float">
            <text:p><text:s/>106,603,826 </text:p>
          </table:table-cell>
          <table:table-cell table:style-name="ce23" table:formula="of:=SUM([.H14:.H25])" office:value-type="float" office:value="44395132" calcext:value-type="float">
            <text:p><text:s/>44,395,132 </text:p>
          </table:table-cell>
          <table:table-cell table:style-name="ce23" table:formula="of:=SUM([.I14:.I25])" office:value-type="float" office:value="362382093" calcext:value-type="float">
            <text:p><text:s/>362,382,093 </text:p>
          </table:table-cell>
          <table:table-cell table:style-name="ce23" table:formula="of:=SUM([.J14:.J25])" office:value-type="float" office:value="202408622" calcext:value-type="float">
            <text:p><text:s/>202,408,622 </text:p>
          </table:table-cell>
          <table:table-cell table:style-name="ce23" table:formula="of:=SUM([.K14:.K25])" office:value-type="float" office:value="105745152" calcext:value-type="float">
            <text:p><text:s/>105,745,152 </text:p>
          </table:table-cell>
          <table:table-cell table:style-name="ce23" table:formula="of:=SUM([.L14:.L25])" office:value-type="float" office:value="176957054" calcext:value-type="float">
            <text:p><text:s/>176,957,054 </text:p>
          </table:table-cell>
          <table:table-cell table:style-name="ce23" table:formula="of:=SUM([.M14:.M25])" office:value-type="float" office:value="201336599" calcext:value-type="float">
            <text:p><text:s/>201,336,599 </text:p>
          </table:table-cell>
          <table:table-cell table:style-name="ce23" table:formula="of:=SUM([.N14:.N25])" office:value-type="float" office:value="300458300" calcext:value-type="float">
            <text:p><text:s/>300,458,300 </text:p>
          </table:table-cell>
          <table:table-cell table:style-name="ce55" table:number-columns-repeated="15"/>
          <table:table-cell table:style-name="ce49" table:number-columns-repeated="16355"/>
        </table:table-row>
        <table:table-row table:style-name="ro9">
          <table:table-cell table:style-name="ce6" office:value-type="string" calcext:value-type="string">
            <text:p>一月</text:p>
          </table:table-cell>
          <table:table-cell table:style-name="ce16" office:value-type="string" calcext:value-type="string">
            <text:p>January</text:p>
          </table:table-cell>
          <table:table-cell table:style-name="ce24" table:formula="of:=SUM([.D14:.N14])+SUM([$'表11-4'.C14:.O14])" office:value-type="float" office:value="397619877" calcext:value-type="float">
            <text:p><text:s/>397,619,877 </text:p>
          </table:table-cell>
          <table:table-cell table:style-name="ce24" office:value-type="float" office:value="2521981" calcext:value-type="float">
            <text:p><text:s/>2,521,981 </text:p>
          </table:table-cell>
          <table:table-cell table:style-name="ce24" office:value-type="float" office:value="3729185" calcext:value-type="float">
            <text:p><text:s/>3,729,185 </text:p>
          </table:table-cell>
          <table:table-cell table:style-name="ce24" office:value-type="float" office:value="6601299" calcext:value-type="float">
            <text:p><text:s/>6,601,299 </text:p>
          </table:table-cell>
          <table:table-cell table:style-name="ce24" office:value-type="float" office:value="8737846" calcext:value-type="float">
            <text:p><text:s/>8,737,846 </text:p>
          </table:table-cell>
          <table:table-cell table:style-name="ce24" office:value-type="float" office:value="3468102" calcext:value-type="float">
            <text:p><text:s/>3,468,102 </text:p>
          </table:table-cell>
          <table:table-cell table:style-name="ce24" office:value-type="float" office:value="28929765" calcext:value-type="float">
            <text:p><text:s/>28,929,765 </text:p>
          </table:table-cell>
          <table:table-cell table:style-name="ce24" office:value-type="float" office:value="16646628" calcext:value-type="float">
            <text:p><text:s/>16,646,628 </text:p>
          </table:table-cell>
          <table:table-cell table:style-name="ce24" office:value-type="float" office:value="8544517" calcext:value-type="float">
            <text:p><text:s/>8,544,517 </text:p>
          </table:table-cell>
          <table:table-cell table:style-name="ce24" office:value-type="float" office:value="14412805" calcext:value-type="float">
            <text:p><text:s/>14,412,805 </text:p>
          </table:table-cell>
          <table:table-cell table:style-name="ce24" office:value-type="float" office:value="16558132" calcext:value-type="float">
            <text:p><text:s/>16,558,132 </text:p>
          </table:table-cell>
          <table:table-cell table:style-name="ce24" office:value-type="float" office:value="24791904" calcext:value-type="float">
            <text:p><text:s/>24,791,904 </text:p>
          </table:table-cell>
          <table:table-cell table:style-name="ce56" table:number-columns-repeated="13"/>
          <table:table-cell table:style-name="ce55" table:number-columns-repeated="2"/>
          <table:table-cell table:style-name="ce49" table:number-columns-repeated="16355"/>
        </table:table-row>
        <table:table-row table:style-name="ro9">
          <table:table-cell table:style-name="ce6" office:value-type="string" calcext:value-type="string">
            <text:p>二月</text:p>
          </table:table-cell>
          <table:table-cell table:style-name="ce16" office:value-type="string" calcext:value-type="string">
            <text:p>February</text:p>
          </table:table-cell>
          <table:table-cell table:style-name="ce24" table:formula="of:=SUM([.D15:.N15])+SUM([$'表11-4'.C15:.O15])" office:value-type="float" office:value="400964205" calcext:value-type="float">
            <text:p><text:s/>400,964,205 </text:p>
          </table:table-cell>
          <table:table-cell table:style-name="ce24" office:value-type="float" office:value="2467945" calcext:value-type="float">
            <text:p><text:s/>2,467,945 </text:p>
          </table:table-cell>
          <table:table-cell table:style-name="ce24" office:value-type="float" office:value="3744266" calcext:value-type="float">
            <text:p><text:s/>3,744,266 </text:p>
          </table:table-cell>
          <table:table-cell table:style-name="ce24" office:value-type="float" office:value="6757714" calcext:value-type="float">
            <text:p><text:s/>6,757,714 </text:p>
          </table:table-cell>
          <table:table-cell table:style-name="ce24" office:value-type="float" office:value="8474573" calcext:value-type="float">
            <text:p><text:s/>8,474,573 </text:p>
          </table:table-cell>
          <table:table-cell table:style-name="ce24" office:value-type="float" office:value="3614739" calcext:value-type="float">
            <text:p><text:s/>3,614,739 </text:p>
          </table:table-cell>
          <table:table-cell table:style-name="ce24" office:value-type="float" office:value="29674849" calcext:value-type="float">
            <text:p><text:s/>29,674,849 </text:p>
          </table:table-cell>
          <table:table-cell table:style-name="ce24" office:value-type="float" office:value="16650475" calcext:value-type="float">
            <text:p><text:s/>16,650,475 </text:p>
          </table:table-cell>
          <table:table-cell table:style-name="ce24" office:value-type="float" office:value="8640854" calcext:value-type="float">
            <text:p><text:s/>8,640,854 </text:p>
          </table:table-cell>
          <table:table-cell table:style-name="ce24" office:value-type="float" office:value="14612364" calcext:value-type="float">
            <text:p><text:s/>14,612,364 </text:p>
          </table:table-cell>
          <table:table-cell table:style-name="ce24" office:value-type="float" office:value="16711056" calcext:value-type="float">
            <text:p><text:s/>16,711,056 </text:p>
          </table:table-cell>
          <table:table-cell table:style-name="ce24" office:value-type="float" office:value="25025544" calcext:value-type="float">
            <text:p><text:s/>25,025,544 </text:p>
          </table:table-cell>
          <table:table-cell table:style-name="ce56" table:number-columns-repeated="13"/>
          <table:table-cell table:style-name="ce55" table:number-columns-repeated="2"/>
          <table:table-cell table:style-name="ce49" table:number-columns-repeated="16355"/>
        </table:table-row>
        <table:table-row table:style-name="ro9">
          <table:table-cell table:style-name="ce6" office:value-type="string" calcext:value-type="string">
            <text:p>三月</text:p>
          </table:table-cell>
          <table:table-cell table:style-name="ce16" office:value-type="string" calcext:value-type="string">
            <text:p>March</text:p>
          </table:table-cell>
          <table:table-cell table:style-name="ce24" table:formula="of:=SUM([.D16:.N16])+SUM([$'表11-4'.C16:.O16])" office:value-type="float" office:value="401657584" calcext:value-type="float">
            <text:p><text:s/>401,657,584 </text:p>
          </table:table-cell>
          <table:table-cell table:style-name="ce46" office:value-type="float" office:value="2540966" calcext:value-type="float">
            <text:p><text:s/>2,540,966 </text:p>
          </table:table-cell>
          <table:table-cell table:style-name="ce46" office:value-type="float" office:value="3756577" calcext:value-type="float">
            <text:p><text:s/>3,756,577 </text:p>
          </table:table-cell>
          <table:table-cell table:style-name="ce46" office:value-type="float" office:value="6229287" calcext:value-type="float">
            <text:p><text:s/>6,229,287 </text:p>
          </table:table-cell>
          <table:table-cell table:style-name="ce46" office:value-type="float" office:value="8702577" calcext:value-type="float">
            <text:p><text:s/>8,702,577 </text:p>
          </table:table-cell>
          <table:table-cell table:style-name="ce46" office:value-type="float" office:value="3586022" calcext:value-type="float">
            <text:p><text:s/>3,586,022 </text:p>
          </table:table-cell>
          <table:table-cell table:style-name="ce46" office:value-type="float" office:value="30342003" calcext:value-type="float">
            <text:p><text:s/>30,342,003 </text:p>
          </table:table-cell>
          <table:table-cell table:style-name="ce46" office:value-type="float" office:value="16519168" calcext:value-type="float">
            <text:p><text:s/>16,519,168 </text:p>
          </table:table-cell>
          <table:table-cell table:style-name="ce46" office:value-type="float" office:value="8725425" calcext:value-type="float">
            <text:p><text:s/>8,725,425 </text:p>
          </table:table-cell>
          <table:table-cell table:style-name="ce46" office:value-type="float" office:value="14664399" calcext:value-type="float">
            <text:p><text:s/>14,664,399 </text:p>
          </table:table-cell>
          <table:table-cell table:style-name="ce46" office:value-type="float" office:value="16726574" calcext:value-type="float">
            <text:p><text:s/>16,726,574 </text:p>
          </table:table-cell>
          <table:table-cell table:style-name="ce46" office:value-type="float" office:value="24997036" calcext:value-type="float">
            <text:p><text:s/>24,997,036 </text:p>
          </table:table-cell>
          <table:table-cell table:style-name="ce56" table:number-columns-repeated="15"/>
          <table:table-cell table:number-columns-repeated="228"/>
        </table:table-row>
        <table:table-row table:style-name="ro9">
          <table:table-cell table:style-name="ce7" office:value-type="string" calcext:value-type="string">
            <text:p>四月</text:p>
          </table:table-cell>
          <table:table-cell table:style-name="ce16" office:value-type="string" calcext:value-type="string">
            <text:p>April</text:p>
          </table:table-cell>
          <table:table-cell table:style-name="ce24" table:formula="of:=SUM([.D17:.N17])+SUM([$'表11-4'.C17:.O17])" office:value-type="float" office:value="402084186" calcext:value-type="float">
            <text:p><text:s/>402,084,186 </text:p>
          </table:table-cell>
          <table:table-cell table:style-name="ce46" office:value-type="float" office:value="2557166" calcext:value-type="float">
            <text:p><text:s/>2,557,166 </text:p>
          </table:table-cell>
          <table:table-cell table:style-name="ce46" office:value-type="float" office:value="3855320" calcext:value-type="float">
            <text:p><text:s/>3,855,320 </text:p>
          </table:table-cell>
          <table:table-cell table:style-name="ce46" office:value-type="float" office:value="6620768" calcext:value-type="float">
            <text:p><text:s/>6,620,768 </text:p>
          </table:table-cell>
          <table:table-cell table:style-name="ce46" office:value-type="float" office:value="8750991" calcext:value-type="float">
            <text:p><text:s/>8,750,991 </text:p>
          </table:table-cell>
          <table:table-cell table:style-name="ce46" office:value-type="float" office:value="3622711" calcext:value-type="float">
            <text:p><text:s/>3,622,711 </text:p>
          </table:table-cell>
          <table:table-cell table:style-name="ce46" office:value-type="float" office:value="29493637" calcext:value-type="float">
            <text:p><text:s/>29,493,637 </text:p>
          </table:table-cell>
          <table:table-cell table:style-name="ce46" office:value-type="float" office:value="16857369" calcext:value-type="float">
            <text:p><text:s/>16,857,369 </text:p>
          </table:table-cell>
          <table:table-cell table:style-name="ce46" office:value-type="float" office:value="8763510" calcext:value-type="float">
            <text:p><text:s/>8,763,510 </text:p>
          </table:table-cell>
          <table:table-cell table:style-name="ce46" office:value-type="float" office:value="14782888" calcext:value-type="float">
            <text:p><text:s/>14,782,888 </text:p>
          </table:table-cell>
          <table:table-cell table:style-name="ce46" office:value-type="float" office:value="16822302" calcext:value-type="float">
            <text:p><text:s/>16,822,302 </text:p>
          </table:table-cell>
          <table:table-cell table:style-name="ce46" office:value-type="float" office:value="25039851" calcext:value-type="float">
            <text:p><text:s/>25,039,851 </text:p>
          </table:table-cell>
          <table:table-cell table:style-name="ce56" table:number-columns-repeated="15"/>
          <table:table-cell table:number-columns-repeated="228"/>
        </table:table-row>
        <table:table-row table:style-name="ro9">
          <table:table-cell table:style-name="ce6" office:value-type="string" calcext:value-type="string">
            <text:p>五月</text:p>
          </table:table-cell>
          <table:table-cell table:style-name="ce16" office:value-type="string" calcext:value-type="string">
            <text:p>May</text:p>
          </table:table-cell>
          <table:table-cell table:style-name="ce24" table:formula="of:=SUM([.D18:.N18])+SUM([$'表11-4'.C18:.O18])" office:value-type="float" office:value="404931985" calcext:value-type="float">
            <text:p><text:s/>404,931,985 </text:p>
          </table:table-cell>
          <table:table-cell table:style-name="ce46" office:value-type="float" office:value="2649001" calcext:value-type="float">
            <text:p><text:s/>2,649,001 </text:p>
          </table:table-cell>
          <table:table-cell table:style-name="ce46" office:value-type="float" office:value="3921095" calcext:value-type="float">
            <text:p><text:s/>3,921,095 </text:p>
          </table:table-cell>
          <table:table-cell table:style-name="ce46" office:value-type="float" office:value="6759516" calcext:value-type="float">
            <text:p><text:s/>6,759,516 </text:p>
          </table:table-cell>
          <table:table-cell table:style-name="ce46" office:value-type="float" office:value="8905996" calcext:value-type="float">
            <text:p><text:s/>8,905,996 </text:p>
          </table:table-cell>
          <table:table-cell table:style-name="ce46" office:value-type="float" office:value="3768676" calcext:value-type="float">
            <text:p><text:s/>3,768,676 </text:p>
          </table:table-cell>
          <table:table-cell table:style-name="ce46" office:value-type="float" office:value="30011688" calcext:value-type="float">
            <text:p><text:s/>30,011,688 </text:p>
          </table:table-cell>
          <table:table-cell table:style-name="ce46" office:value-type="float" office:value="17032475" calcext:value-type="float">
            <text:p><text:s/>17,032,475 </text:p>
          </table:table-cell>
          <table:table-cell table:style-name="ce46" office:value-type="float" office:value="8828606" calcext:value-type="float">
            <text:p><text:s/>8,828,606 </text:p>
          </table:table-cell>
          <table:table-cell table:style-name="ce46" office:value-type="float" office:value="14828515" calcext:value-type="float">
            <text:p><text:s/>14,828,515 </text:p>
          </table:table-cell>
          <table:table-cell table:style-name="ce46" office:value-type="float" office:value="16866156" calcext:value-type="float">
            <text:p><text:s/>16,866,156 </text:p>
          </table:table-cell>
          <table:table-cell table:style-name="ce46" office:value-type="float" office:value="25202059" calcext:value-type="float">
            <text:p><text:s/>25,202,059 </text:p>
          </table:table-cell>
          <table:table-cell table:style-name="ce56" table:number-columns-repeated="15"/>
          <table:table-cell table:number-columns-repeated="228"/>
        </table:table-row>
        <table:table-row table:style-name="ro9">
          <table:table-cell table:style-name="ce7" office:value-type="string" calcext:value-type="string">
            <text:p>六月</text:p>
          </table:table-cell>
          <table:table-cell table:style-name="ce16" office:value-type="string" calcext:value-type="string">
            <text:p>June</text:p>
          </table:table-cell>
          <table:table-cell table:style-name="ce24" table:formula="of:=SUM([.D19:.N19])+SUM([$'表11-4'.C19:.O19])" office:value-type="float" office:value="405266941" calcext:value-type="float">
            <text:p><text:s/>405,266,941 </text:p>
          </table:table-cell>
          <table:table-cell table:style-name="ce46" office:value-type="float" office:value="2641286" calcext:value-type="float">
            <text:p><text:s/>2,641,286 </text:p>
          </table:table-cell>
          <table:table-cell table:style-name="ce46" office:value-type="float" office:value="3899371" calcext:value-type="float">
            <text:p><text:s/>3,899,371 </text:p>
          </table:table-cell>
          <table:table-cell table:style-name="ce46" office:value-type="float" office:value="6815744" calcext:value-type="float">
            <text:p><text:s/>6,815,744 </text:p>
          </table:table-cell>
          <table:table-cell table:style-name="ce46" office:value-type="float" office:value="8996165" calcext:value-type="float">
            <text:p><text:s/>8,996,165 </text:p>
          </table:table-cell>
          <table:table-cell table:style-name="ce46" office:value-type="float" office:value="3729904" calcext:value-type="float">
            <text:p><text:s/>3,729,904 </text:p>
          </table:table-cell>
          <table:table-cell table:style-name="ce46" office:value-type="float" office:value="30313947" calcext:value-type="float">
            <text:p><text:s/>30,313,947 </text:p>
          </table:table-cell>
          <table:table-cell table:style-name="ce46" office:value-type="float" office:value="16924718" calcext:value-type="float">
            <text:p><text:s/>16,924,718 </text:p>
          </table:table-cell>
          <table:table-cell table:style-name="ce46" office:value-type="float" office:value="8879874" calcext:value-type="float">
            <text:p><text:s/>8,879,874 </text:p>
          </table:table-cell>
          <table:table-cell table:style-name="ce46" office:value-type="float" office:value="14879752" calcext:value-type="float">
            <text:p><text:s/>14,879,752 </text:p>
          </table:table-cell>
          <table:table-cell table:style-name="ce46" office:value-type="float" office:value="16785006" calcext:value-type="float">
            <text:p><text:s/>16,785,006 </text:p>
          </table:table-cell>
          <table:table-cell table:style-name="ce46" office:value-type="float" office:value="25160534" calcext:value-type="float">
            <text:p><text:s/>25,160,534 </text:p>
          </table:table-cell>
          <table:table-cell table:style-name="ce56" table:number-columns-repeated="15"/>
          <table:table-cell table:number-columns-repeated="228"/>
        </table:table-row>
        <table:table-row table:style-name="ro9">
          <table:table-cell table:style-name="ce6" office:value-type="string" calcext:value-type="string">
            <text:p>七月</text:p>
          </table:table-cell>
          <table:table-cell table:style-name="ce16" office:value-type="string" calcext:value-type="string">
            <text:p>July</text:p>
          </table:table-cell>
          <table:table-cell table:style-name="ce24" table:formula="of:=SUM([.D20:.N20])+SUM([$'表11-4'.C20:.O20])" office:value-type="float" office:value="405106040" calcext:value-type="float">
            <text:p><text:s/>405,106,040 </text:p>
          </table:table-cell>
          <table:table-cell table:style-name="ce46" office:value-type="float" office:value="2625157" calcext:value-type="float">
            <text:p><text:s/>2,625,157 </text:p>
          </table:table-cell>
          <table:table-cell table:style-name="ce46" office:value-type="float" office:value="3930739" calcext:value-type="float">
            <text:p><text:s/>3,930,739 </text:p>
          </table:table-cell>
          <table:table-cell table:style-name="ce46" office:value-type="float" office:value="7020818" calcext:value-type="float">
            <text:p><text:s/>7,020,818 </text:p>
          </table:table-cell>
          <table:table-cell table:style-name="ce46" office:value-type="float" office:value="8878154" calcext:value-type="float">
            <text:p><text:s/>8,878,154 </text:p>
          </table:table-cell>
          <table:table-cell table:style-name="ce46" office:value-type="float" office:value="3719536" calcext:value-type="float">
            <text:p><text:s/>3,719,536 </text:p>
          </table:table-cell>
          <table:table-cell table:style-name="ce46" office:value-type="float" office:value="30306224" calcext:value-type="float">
            <text:p><text:s/>30,306,224 </text:p>
          </table:table-cell>
          <table:table-cell table:style-name="ce46" office:value-type="float" office:value="17022145" calcext:value-type="float">
            <text:p><text:s/>17,022,145 </text:p>
          </table:table-cell>
          <table:table-cell table:style-name="ce46" office:value-type="float" office:value="8945369" calcext:value-type="float">
            <text:p><text:s/>8,945,369 </text:p>
          </table:table-cell>
          <table:table-cell table:style-name="ce46" office:value-type="float" office:value="14825047" calcext:value-type="float">
            <text:p><text:s/>14,825,047 </text:p>
          </table:table-cell>
          <table:table-cell table:style-name="ce46" office:value-type="float" office:value="16823800" calcext:value-type="float">
            <text:p><text:s/>16,823,800 </text:p>
          </table:table-cell>
          <table:table-cell table:style-name="ce46" office:value-type="float" office:value="25044770" calcext:value-type="float">
            <text:p><text:s/>25,044,770 </text:p>
          </table:table-cell>
          <table:table-cell table:style-name="ce56" table:number-columns-repeated="15"/>
          <table:table-cell table:number-columns-repeated="228"/>
        </table:table-row>
        <table:table-row table:style-name="ro9">
          <table:table-cell table:style-name="ce7" office:value-type="string" calcext:value-type="string">
            <text:p>八月</text:p>
          </table:table-cell>
          <table:table-cell table:style-name="ce16" office:value-type="string" calcext:value-type="string">
            <text:p>August</text:p>
          </table:table-cell>
          <table:table-cell table:style-name="ce24" table:formula="of:=SUM([.D21:.N21])+SUM([$'表11-4'.C21:.O21])" office:value-type="float" office:value="405605710" calcext:value-type="float">
            <text:p><text:s/>405,605,710 </text:p>
          </table:table-cell>
          <table:table-cell table:style-name="ce46" office:value-type="float" office:value="2613862" calcext:value-type="float">
            <text:p><text:s/>2,613,862 </text:p>
          </table:table-cell>
          <table:table-cell table:style-name="ce46" office:value-type="float" office:value="3919916" calcext:value-type="float">
            <text:p><text:s/>3,919,916 </text:p>
          </table:table-cell>
          <table:table-cell table:style-name="ce46" office:value-type="float" office:value="7072414" calcext:value-type="float">
            <text:p><text:s/>7,072,414 </text:p>
          </table:table-cell>
          <table:table-cell table:style-name="ce46" office:value-type="float" office:value="8955986" calcext:value-type="float">
            <text:p><text:s/>8,955,986 </text:p>
          </table:table-cell>
          <table:table-cell table:style-name="ce46" office:value-type="float" office:value="3714320" calcext:value-type="float">
            <text:p><text:s/>3,714,320 </text:p>
          </table:table-cell>
          <table:table-cell table:style-name="ce46" office:value-type="float" office:value="30455580" calcext:value-type="float">
            <text:p><text:s/>30,455,580 </text:p>
          </table:table-cell>
          <table:table-cell table:style-name="ce46" office:value-type="float" office:value="16919635" calcext:value-type="float">
            <text:p><text:s/>16,919,635 </text:p>
          </table:table-cell>
          <table:table-cell table:style-name="ce46" office:value-type="float" office:value="8888183" calcext:value-type="float">
            <text:p><text:s/>8,888,183 </text:p>
          </table:table-cell>
          <table:table-cell table:style-name="ce46" office:value-type="float" office:value="14597656" calcext:value-type="float">
            <text:p><text:s/>14,597,656 </text:p>
          </table:table-cell>
          <table:table-cell table:style-name="ce46" office:value-type="float" office:value="16853300" calcext:value-type="float">
            <text:p><text:s/>16,853,300 </text:p>
          </table:table-cell>
          <table:table-cell table:style-name="ce46" office:value-type="float" office:value="25099934" calcext:value-type="float">
            <text:p><text:s/>25,099,934 </text:p>
          </table:table-cell>
          <table:table-cell table:style-name="ce56" table:number-columns-repeated="15"/>
          <table:table-cell table:number-columns-repeated="228"/>
        </table:table-row>
        <table:table-row table:style-name="ro9">
          <table:table-cell table:style-name="ce6" office:value-type="string" calcext:value-type="string">
            <text:p>九月</text:p>
          </table:table-cell>
          <table:table-cell table:style-name="ce16" office:value-type="string" calcext:value-type="string">
            <text:p>September</text:p>
          </table:table-cell>
          <table:table-cell table:style-name="ce24" table:formula="of:=SUM([.D22:.N22])+SUM([$'表11-4'.C22:.O22])" office:value-type="float" office:value="405899634" calcext:value-type="float">
            <text:p><text:s/>405,899,634 </text:p>
          </table:table-cell>
          <table:table-cell table:style-name="ce46" office:value-type="float" office:value="2745806" calcext:value-type="float">
            <text:p><text:s/>2,745,806 </text:p>
          </table:table-cell>
          <table:table-cell table:style-name="ce46" office:value-type="float" office:value="3926051" calcext:value-type="float">
            <text:p><text:s/>3,926,051 </text:p>
          </table:table-cell>
          <table:table-cell table:style-name="ce46" office:value-type="float" office:value="7125135" calcext:value-type="float">
            <text:p><text:s/>7,125,135 </text:p>
          </table:table-cell>
          <table:table-cell table:style-name="ce46" office:value-type="float" office:value="8988613" calcext:value-type="float">
            <text:p><text:s/>8,988,613 </text:p>
          </table:table-cell>
          <table:table-cell table:style-name="ce46" office:value-type="float" office:value="3743664" calcext:value-type="float">
            <text:p><text:s/>3,743,664 </text:p>
          </table:table-cell>
          <table:table-cell table:style-name="ce46" office:value-type="float" office:value="30419636" calcext:value-type="float">
            <text:p><text:s/>30,419,636 </text:p>
          </table:table-cell>
          <table:table-cell table:style-name="ce46" office:value-type="float" office:value="17028521" calcext:value-type="float">
            <text:p><text:s/>17,028,521 </text:p>
          </table:table-cell>
          <table:table-cell table:style-name="ce46" office:value-type="float" office:value="8862686" calcext:value-type="float">
            <text:p><text:s/>8,862,686 </text:p>
          </table:table-cell>
          <table:table-cell table:style-name="ce46" office:value-type="float" office:value="14778743" calcext:value-type="float">
            <text:p><text:s/>14,778,743 </text:p>
          </table:table-cell>
          <table:table-cell table:style-name="ce46" office:value-type="float" office:value="16783119" calcext:value-type="float">
            <text:p><text:s/>16,783,119 </text:p>
          </table:table-cell>
          <table:table-cell table:style-name="ce46" office:value-type="float" office:value="25114539" calcext:value-type="float">
            <text:p><text:s/>25,114,539 </text:p>
          </table:table-cell>
          <table:table-cell table:style-name="ce56" table:number-columns-repeated="15"/>
          <table:table-cell table:number-columns-repeated="228"/>
        </table:table-row>
        <table:table-row table:style-name="ro9">
          <table:table-cell table:style-name="ce7" office:value-type="string" calcext:value-type="string">
            <text:p>十月</text:p>
          </table:table-cell>
          <table:table-cell table:style-name="ce16" office:value-type="string" calcext:value-type="string">
            <text:p>October</text:p>
          </table:table-cell>
          <table:table-cell table:style-name="ce24" table:formula="of:=SUM([.D23:.N23])+SUM([$'表11-4'.C23:.O23])" office:value-type="float" office:value="407057644" calcext:value-type="float">
            <text:p><text:s/>407,057,644 </text:p>
          </table:table-cell>
          <table:table-cell table:style-name="ce46" office:value-type="float" office:value="2742908" calcext:value-type="float">
            <text:p><text:s/>2,742,908 </text:p>
          </table:table-cell>
          <table:table-cell table:style-name="ce46" office:value-type="float" office:value="3920702" calcext:value-type="float">
            <text:p><text:s/>3,920,702 </text:p>
          </table:table-cell>
          <table:table-cell table:style-name="ce46" office:value-type="float" office:value="6836639" calcext:value-type="float">
            <text:p><text:s/>6,836,639 </text:p>
          </table:table-cell>
          <table:table-cell table:style-name="ce46" office:value-type="float" office:value="9044330" calcext:value-type="float">
            <text:p><text:s/>9,044,330 </text:p>
          </table:table-cell>
          <table:table-cell table:style-name="ce46" office:value-type="float" office:value="3876453" calcext:value-type="float">
            <text:p><text:s/>3,876,453 </text:p>
          </table:table-cell>
          <table:table-cell table:style-name="ce46" office:value-type="float" office:value="31098320" calcext:value-type="float">
            <text:p><text:s/>31,098,320 </text:p>
          </table:table-cell>
          <table:table-cell table:style-name="ce46" office:value-type="float" office:value="17055303" calcext:value-type="float">
            <text:p><text:s/>17,055,303 </text:p>
          </table:table-cell>
          <table:table-cell table:style-name="ce46" office:value-type="float" office:value="8912421" calcext:value-type="float">
            <text:p><text:s/>8,912,421 </text:p>
          </table:table-cell>
          <table:table-cell table:style-name="ce46" office:value-type="float" office:value="14905391" calcext:value-type="float">
            <text:p><text:s/>14,905,391 </text:p>
          </table:table-cell>
          <table:table-cell table:style-name="ce46" office:value-type="float" office:value="16848186" calcext:value-type="float">
            <text:p><text:s/>16,848,186 </text:p>
          </table:table-cell>
          <table:table-cell table:style-name="ce46" office:value-type="float" office:value="25117620" calcext:value-type="float">
            <text:p><text:s/>25,117,620 </text:p>
          </table:table-cell>
          <table:table-cell table:style-name="ce56" table:number-columns-repeated="15"/>
          <table:table-cell table:number-columns-repeated="228"/>
        </table:table-row>
        <table:table-row table:style-name="ro9">
          <table:table-cell table:style-name="ce6" office:value-type="string" calcext:value-type="string">
            <text:p>十一月</text:p>
          </table:table-cell>
          <table:table-cell table:style-name="ce16" office:value-type="string" calcext:value-type="string">
            <text:p>November</text:p>
          </table:table-cell>
          <table:table-cell table:style-name="ce24" table:formula="of:=SUM([.D24:.N24])+SUM([$'表11-4'.C24:.O24])" office:value-type="float" office:value="405898019" calcext:value-type="float">
            <text:p><text:s/>405,898,019 </text:p>
          </table:table-cell>
          <table:table-cell table:style-name="ce46" office:value-type="float" office:value="2763404" calcext:value-type="float">
            <text:p><text:s/>2,763,404 </text:p>
          </table:table-cell>
          <table:table-cell table:style-name="ce46" office:value-type="float" office:value="3938572" calcext:value-type="float">
            <text:p><text:s/>3,938,572 </text:p>
          </table:table-cell>
          <table:table-cell table:style-name="ce46" office:value-type="float" office:value="7140267" calcext:value-type="float">
            <text:p><text:s/>7,140,267 </text:p>
          </table:table-cell>
          <table:table-cell table:style-name="ce46" office:value-type="float" office:value="9080010" calcext:value-type="float">
            <text:p><text:s/>9,080,010 </text:p>
          </table:table-cell>
          <table:table-cell table:style-name="ce46" office:value-type="float" office:value="3791373" calcext:value-type="float">
            <text:p><text:s/>3,791,373 </text:p>
          </table:table-cell>
          <table:table-cell table:style-name="ce46" office:value-type="float" office:value="30576883" calcext:value-type="float">
            <text:p><text:s/>30,576,883 </text:p>
          </table:table-cell>
          <table:table-cell table:style-name="ce46" office:value-type="float" office:value="16690467" calcext:value-type="float">
            <text:p><text:s/>16,690,467 </text:p>
          </table:table-cell>
          <table:table-cell table:style-name="ce46" office:value-type="float" office:value="8879574" calcext:value-type="float">
            <text:p><text:s/>8,879,574 </text:p>
          </table:table-cell>
          <table:table-cell table:style-name="ce46" office:value-type="float" office:value="14825796" calcext:value-type="float">
            <text:p><text:s/>14,825,796 </text:p>
          </table:table-cell>
          <table:table-cell table:style-name="ce46" office:value-type="float" office:value="16806723" calcext:value-type="float">
            <text:p><text:s/>16,806,723 </text:p>
          </table:table-cell>
          <table:table-cell table:style-name="ce46" office:value-type="float" office:value="24970344" calcext:value-type="float">
            <text:p><text:s/>24,970,344 </text:p>
          </table:table-cell>
          <table:table-cell table:style-name="ce56" table:number-columns-repeated="15"/>
          <table:table-cell table:number-columns-repeated="228"/>
        </table:table-row>
        <table:table-row table:style-name="ro9">
          <table:table-cell table:style-name="ce8" office:value-type="string" calcext:value-type="string">
            <text:p>十二月</text:p>
          </table:table-cell>
          <table:table-cell table:style-name="ce17" office:value-type="string" calcext:value-type="string">
            <text:p>December</text:p>
          </table:table-cell>
          <table:table-cell table:style-name="ce25" table:formula="of:=SUM([.D25:.N25])+SUM([$'表11-4'.C25:.O25])" office:value-type="float" office:value="406149645" calcext:value-type="float">
            <text:p><text:s/>406,149,645 </text:p>
          </table:table-cell>
          <table:table-cell table:style-name="ce32" office:value-type="float" office:value="2729916" calcext:value-type="float">
            <text:p><text:s/>2,729,916 </text:p>
          </table:table-cell>
          <table:table-cell table:style-name="ce32" office:value-type="float" office:value="3979730" calcext:value-type="float">
            <text:p><text:s/>3,979,730 </text:p>
          </table:table-cell>
          <table:table-cell table:style-name="ce32" office:value-type="float" office:value="7252857" calcext:value-type="float">
            <text:p><text:s/>7,252,857 </text:p>
          </table:table-cell>
          <table:table-cell table:style-name="ce32" office:value-type="float" office:value="9088585" calcext:value-type="float">
            <text:p><text:s/>9,088,585 </text:p>
          </table:table-cell>
          <table:table-cell table:style-name="ce32" office:value-type="float" office:value="3759632" calcext:value-type="float">
            <text:p><text:s/>3,759,632 </text:p>
          </table:table-cell>
          <table:table-cell table:style-name="ce32" office:value-type="float" office:value="30759561" calcext:value-type="float">
            <text:p><text:s/>30,759,561 </text:p>
          </table:table-cell>
          <table:table-cell table:style-name="ce32" office:value-type="float" office:value="17061718" calcext:value-type="float">
            <text:p><text:s/>17,061,718 </text:p>
          </table:table-cell>
          <table:table-cell table:style-name="ce32" office:value-type="float" office:value="8874133" calcext:value-type="float">
            <text:p><text:s/>8,874,133 </text:p>
          </table:table-cell>
          <table:table-cell table:style-name="ce32" office:value-type="float" office:value="14843698" calcext:value-type="float">
            <text:p><text:s/>14,843,698 </text:p>
          </table:table-cell>
          <table:table-cell table:style-name="ce32" office:value-type="float" office:value="16752245" calcext:value-type="float">
            <text:p><text:s/>16,752,245 </text:p>
          </table:table-cell>
          <table:table-cell table:style-name="ce32" office:value-type="float" office:value="24894165" calcext:value-type="float">
            <text:p><text:s/>24,894,165 </text:p>
          </table:table-cell>
          <table:table-cell table:style-name="ce56" table:number-columns-repeated="15"/>
          <table:table-cell table:number-columns-repeated="228"/>
        </table:table-row>
        <table:table-row table:style-name="ro6">
          <table:table-cell table:style-name="ce7"/>
          <table:table-cell table:style-name="ce87"/>
          <table:table-cell table:style-name="ce24"/>
          <table:table-cell table:style-name="ce31" table:number-columns-repeated="11"/>
          <table:table-cell table:style-name="ce56" table:number-columns-repeated="15"/>
          <table:table-cell table:number-columns-repeated="228"/>
        </table:table-row>
        <table:table-row table:style-name="ro7" table:number-rows-repeated="4">
          <table:table-cell table:style-name="ce7"/>
          <table:table-cell table:style-name="ce87"/>
          <table:table-cell table:style-name="ce24"/>
          <table:table-cell table:style-name="ce31" table:number-columns-repeated="11"/>
          <table:table-cell table:style-name="ce56" table:number-columns-repeated="15"/>
          <table:table-cell table:number-columns-repeated="228"/>
        </table:table-row>
        <table:table-row table:style-name="ro8">
          <table:table-cell table:style-name="ce11" office:value-type="string" calcext:value-type="string" table:number-columns-spanned="7" table:number-rows-spanned="1">
            <text:p>－<text:span text:style-name="T5">72</text:span><text:span text:style-name="T6">－</text:span></text:p>
          </table:table-cell>
          <table:covered-table-cell table:number-columns-repeated="6" table:style-name="ce20"/>
          <table:table-cell table:style-name="ce11" office:value-type="string" calcext:value-type="string" table:number-columns-spanned="7" table:number-rows-spanned="1">
            <text:p>－<text:span text:style-name="T5">73</text:span><text:span text:style-name="T6">－</text:span></text:p>
          </table:table-cell>
          <table:covered-table-cell table:number-columns-repeated="6" table:style-name="ce20"/>
          <table:table-cell table:number-columns-repeated="243"/>
        </table:table-row>
        <table:table-row table:style-name="ro8" table:number-rows-repeated="1048544">
          <table:table-cell table:number-columns-repeated="257"/>
        </table:table-row>
        <table:table-row table:style-name="ro8">
          <table:table-cell table:number-columns-repeated="257"/>
        </table:table-row>
      </table:table>
      <table:table table:name="表11-4" table:style-name="ta5">
        <table:table-column table:style-name="co1" table:default-cell-style-name="ce10"/>
        <table:table-column table:style-name="co2" table:default-cell-style-name="ce19"/>
        <table:table-column table:style-name="co43" table:default-cell-style-name="ce19"/>
        <table:table-column table:style-name="co22" table:number-columns-repeated="3" table:default-cell-style-name="ce19"/>
        <table:table-column table:style-name="co22" table:default-cell-style-name="ce42"/>
        <table:table-column table:style-name="co11" table:number-columns-repeated="2" table:default-cell-style-name="ce42"/>
        <table:table-column table:style-name="co44" table:default-cell-style-name="ce42"/>
        <table:table-column table:style-name="co11" table:default-cell-style-name="ce42"/>
        <table:table-column table:style-name="co9" table:default-cell-style-name="ce42"/>
        <table:table-column table:style-name="co19" table:default-cell-style-name="ce42"/>
        <table:table-column table:style-name="co45" table:number-columns-repeated="2" table:default-cell-style-name="ce42"/>
        <table:table-column table:style-name="co12" table:number-columns-repeated="6" table:default-cell-style-name="ce42"/>
        <table:table-column table:style-name="co8" table:default-cell-style-name="ce42"/>
        <table:table-column table:style-name="co11" table:default-cell-style-name="ce42"/>
        <table:table-column table:style-name="co13" table:default-cell-style-name="ce42"/>
        <table:table-column table:style-name="co9" table:number-columns-repeated="2" table:default-cell-style-name="ce42"/>
        <table:table-column table:style-name="co11" table:default-cell-style-name="ce42"/>
        <table:table-column table:style-name="co14" table:number-columns-repeated="3" table:default-cell-style-name="ce42"/>
        <table:table-column table:style-name="co8" table:number-columns-repeated="6" table:default-cell-style-name="ce42"/>
        <table:table-column table:style-name="co15" table:number-columns-repeated="4" table:default-cell-style-name="ce42"/>
        <table:table-column table:style-name="co16" table:number-columns-repeated="217" table:default-cell-style-name="ce42"/>
        <table:table-column table:style-name="co16" table:number-columns-repeated="16127"/>
        <table:table-row table:style-name="ro1">
          <table:table-cell table:style-name="ce1" office:value-type="string" calcext:value-type="string" table:number-columns-spanned="7" table:number-rows-spanned="1">
            <text:p>表<text:span text:style-name="T1"> 11</text:span><text:span text:style-name="T2">　應收保險費－按來源別分</text:span><text:span text:style-name="T14">(</text:span><text:span text:style-name="T2">續完</text:span><text:span text:style-name="T14">)</text:span></text:p>
          </table:table-cell>
          <table:covered-table-cell table:number-columns-repeated="2" table:style-name="ce2"/>
          <table:covered-table-cell table:number-columns-repeated="4" table:style-name="ce26"/>
          <table:table-cell table:style-name="ce36" office:value-type="string" calcext:value-type="string" table:number-columns-spanned="8" table:number-rows-spanned="1">
            <text:p>Table 11 <text:s text:c="3"/>Premium Receivable by Source (Cont'd )</text:p>
          </table:table-cell>
          <table:covered-table-cell table:number-columns-repeated="7" table:style-name="ce104"/>
          <table:table-cell table:number-columns-repeated="242"/>
        </table:table-row>
        <table:table-row table:style-name="ro2">
          <table:table-cell table:style-name="ce37"/>
          <table:table-cell table:style-name="ce12" office:value-type="string" calcext:value-type="string" table:number-columns-spanned="5" table:number-rows-spanned="1">
            <text:p> <text:span text:style-name="T7">　</text:span><text:span text:style-name="T8">        </text:span><text:span text:style-name="T9">中華民國八十六年至九十四年</text:span></text:p>
          </table:table-cell>
          <table:covered-table-cell table:style-name="ce2"/>
          <table:covered-table-cell table:style-name="ce99"/>
          <table:covered-table-cell table:number-columns-repeated="2" table:style-name="ce2"/>
          <table:table-cell table:style-name="ce34" office:value-type="string" calcext:value-type="string">
            <text:p>單位：新台幣元</text:p>
          </table:table-cell>
          <table:table-cell table:style-name="ce102"/>
          <table:table-cell table:style-name="ce44" office:value-type="string" calcext:value-type="string" table:number-columns-spanned="6" table:number-rows-spanned="1">
            <text:p>1997 - 2005</text:p>
          </table:table-cell>
          <table:covered-table-cell table:number-columns-repeated="5" table:style-name="ce47"/>
          <table:table-cell table:style-name="ce105" office:value-type="string" calcext:value-type="string">
            <text:p>Unit<text:span text:style-name="T11">：</text:span><text:span text:style-name="T12">NT$</text:span></text:p>
          </table:table-cell>
          <table:table-cell table:number-columns-repeated="242"/>
        </table:table-row>
        <table:table-row table:style-name="ro3">
          <table:table-cell table:style-name="ce3" office:value-type="string" calcext:value-type="string" table:number-columns-spanned="2" table:number-rows-spanned="1">
            <text:p>年（月）別</text:p>
          </table:table-cell>
          <table:covered-table-cell table:style-name="ce13"/>
          <table:table-cell table:style-name="ce101"/>
          <table:table-cell table:style-name="ce70" table:number-columns-repeated="4"/>
          <table:table-cell table:style-name="ce103" table:number-columns-repeated="8"/>
          <table:table-cell table:number-columns-repeated="242"/>
        </table:table-row>
        <table:table-row table:style-name="ro4">
          <table:table-cell table:style-name="ce4" office:value-type="string" calcext:value-type="string" table:number-columns-spanned="2" table:number-rows-spanned="1">
            <text:p><text:s/>Year &amp; Month</text:p>
          </table:table-cell>
          <table:covered-table-cell table:style-name="ce14"/>
          <table:table-cell table:style-name="ce65" office:value-type="string" calcext:value-type="string">
            <text:p>彰化縣政府</text:p>
            <text:p><text:span text:style-name="T16">Changhua County Government</text:span></text:p>
          </table:table-cell>
          <table:table-cell table:style-name="ce68" office:value-type="string" calcext:value-type="string">
            <text:p>南投縣政府</text:p>
            <text:p><text:span text:style-name="T16">Nantou County Government</text:span></text:p>
          </table:table-cell>
          <table:table-cell table:style-name="ce68" office:value-type="string" calcext:value-type="string">
            <text:p>雲林縣政府</text:p>
            <text:p><text:span text:style-name="T16">Yunlin County Government</text:span></text:p>
          </table:table-cell>
          <table:table-cell table:style-name="ce68" office:value-type="string" calcext:value-type="string">
            <text:p>嘉義縣政府</text:p>
            <text:p><text:span text:style-name="T16">Chiayi County Government</text:span></text:p>
          </table:table-cell>
          <table:table-cell table:style-name="ce69" office:value-type="string" calcext:value-type="string">
            <text:p>台南縣政府</text:p>
            <text:p><text:span text:style-name="T16">Tainan County Government</text:span></text:p>
          </table:table-cell>
          <table:table-cell table:style-name="ce65" office:value-type="string" calcext:value-type="string">
            <text:p>高雄縣政府</text:p>
            <text:p><text:span text:style-name="T16">Kaohsiung County Government </text:span></text:p>
          </table:table-cell>
          <table:table-cell table:style-name="ce68" office:value-type="string" calcext:value-type="string">
            <text:p>屏東縣政府</text:p>
            <text:p><text:span text:style-name="T16">Pingtung County Government</text:span></text:p>
          </table:table-cell>
          <table:table-cell table:style-name="ce68" office:value-type="string" calcext:value-type="string">
            <text:p>澎湖縣政府</text:p>
            <text:p><text:span text:style-name="T16">Penghu County Government</text:span></text:p>
          </table:table-cell>
          <table:table-cell table:style-name="ce68" office:value-type="string" calcext:value-type="string">
            <text:p>花蓮縣政府</text:p>
            <text:p><text:span text:style-name="T16">Hualien County Government</text:span></text:p>
          </table:table-cell>
          <table:table-cell table:style-name="ce68" office:value-type="string" calcext:value-type="string">
            <text:p>台東縣政府</text:p>
            <text:p><text:span text:style-name="T16">Taitung County Government</text:span></text:p>
          </table:table-cell>
          <table:table-cell table:style-name="ce68" office:value-type="string" calcext:value-type="string">
            <text:p>台灣省政府社會處</text:p>
            <text:p><text:span text:style-name="T16">Taiwan Provincial Government Department of Social Affairs</text:span></text:p>
          </table:table-cell>
          <table:table-cell table:style-name="ce68" office:value-type="string" calcext:value-type="string">
            <text:p>金門縣政府</text:p>
            <text:p><text:span text:style-name="T15">K</text:span><text:span text:style-name="T18">inmen County Government</text:span></text:p>
          </table:table-cell>
          <table:table-cell table:style-name="ce68" office:value-type="string" calcext:value-type="string">
            <text:p>連江縣政府</text:p>
            <text:p><text:span text:style-name="T16">Lienjiang County Government</text:span></text:p>
          </table:table-cell>
          <table:table-cell table:number-columns-repeated="242"/>
        </table:table-row>
        <table:table-row table:style-name="ro9">
          <table:table-cell table:style-name="ce5" office:value-type="string" calcext:value-type="string">
            <text:p>八十六年</text:p>
          </table:table-cell>
          <table:table-cell table:style-name="ce15" office:value-type="float" office:value="1997" calcext:value-type="float">
            <text:p>1997</text:p>
          </table:table-cell>
          <table:table-cell table:style-name="ce23" office:value-type="float" office:value="462724358" calcext:value-type="float">
            <text:p><text:s/>462,724,358 </text:p>
          </table:table-cell>
          <table:table-cell table:style-name="ce23" office:value-type="float" office:value="203194139" calcext:value-type="float">
            <text:p><text:s/>203,194,139 </text:p>
          </table:table-cell>
          <table:table-cell table:style-name="ce23" office:value-type="float" office:value="375906605" calcext:value-type="float">
            <text:p><text:s/>375,906,605 </text:p>
          </table:table-cell>
          <table:table-cell table:style-name="ce23" office:value-type="float" office:value="317424596" calcext:value-type="float">
            <text:p><text:s/>317,424,596 </text:p>
          </table:table-cell>
          <table:table-cell table:style-name="ce23" office:value-type="float" office:value="429779067" calcext:value-type="float">
            <text:p><text:s/>429,779,067 </text:p>
          </table:table-cell>
          <table:table-cell table:style-name="ce23" office:value-type="float" office:value="328224699" calcext:value-type="float">
            <text:p><text:s/>328,224,699 </text:p>
          </table:table-cell>
          <table:table-cell table:style-name="ce23" office:value-type="float" office:value="392169829" calcext:value-type="float">
            <text:p><text:s/>392,169,829 </text:p>
          </table:table-cell>
          <table:table-cell table:style-name="ce23" office:value-type="float" office:value="56411367" calcext:value-type="float">
            <text:p><text:s/>56,411,367 </text:p>
          </table:table-cell>
          <table:table-cell table:style-name="ce23" office:value-type="float" office:value="93787321" calcext:value-type="float">
            <text:p><text:s/>93,787,321 </text:p>
          </table:table-cell>
          <table:table-cell table:style-name="ce23" office:value-type="float" office:value="120517318" calcext:value-type="float">
            <text:p><text:s/>120,517,318 </text:p>
          </table:table-cell>
          <table:table-cell table:style-name="ce23" office:value-type="float" office:value="8442541" calcext:value-type="float">
            <text:p><text:s/>8,442,541 </text:p>
          </table:table-cell>
          <table:table-cell table:style-name="ce23" office:value-type="float" office:value="20740690" calcext:value-type="float">
            <text:p><text:s/>20,740,690 </text:p>
          </table:table-cell>
          <table:table-cell table:style-name="ce23" office:value-type="float" office:value="1503067" calcext:value-type="float">
            <text:p><text:s/>1,503,067 </text:p>
          </table:table-cell>
          <table:table-cell table:style-name="ce49" table:number-columns-repeated="16369"/>
        </table:table-row>
        <table:table-row table:style-name="ro9">
          <table:table-cell table:style-name="ce5" office:value-type="string" calcext:value-type="string">
            <text:p>八十七年</text:p>
          </table:table-cell>
          <table:table-cell table:style-name="ce15" office:value-type="float" office:value="1998" calcext:value-type="float">
            <text:p>1998</text:p>
          </table:table-cell>
          <table:table-cell table:style-name="ce23" office:value-type="float" office:value="462664917" calcext:value-type="float">
            <text:p><text:s/>462,664,917 </text:p>
          </table:table-cell>
          <table:table-cell table:style-name="ce23" office:value-type="float" office:value="213743187" calcext:value-type="float">
            <text:p><text:s/>213,743,187 </text:p>
          </table:table-cell>
          <table:table-cell table:style-name="ce23" office:value-type="float" office:value="385656741" calcext:value-type="float">
            <text:p><text:s/>385,656,741 </text:p>
          </table:table-cell>
          <table:table-cell table:style-name="ce23" office:value-type="float" office:value="320792243" calcext:value-type="float">
            <text:p><text:s/>320,792,243 </text:p>
          </table:table-cell>
          <table:table-cell table:style-name="ce23" office:value-type="float" office:value="438256111" calcext:value-type="float">
            <text:p><text:s/>438,256,111 </text:p>
          </table:table-cell>
          <table:table-cell table:style-name="ce23" office:value-type="float" office:value="335927773" calcext:value-type="float">
            <text:p><text:s/>335,927,773 </text:p>
          </table:table-cell>
          <table:table-cell table:style-name="ce23" office:value-type="float" office:value="409361895" calcext:value-type="float">
            <text:p><text:s/>409,361,895 </text:p>
          </table:table-cell>
          <table:table-cell table:style-name="ce23" office:value-type="float" office:value="58959992" calcext:value-type="float">
            <text:p><text:s/>58,959,992 </text:p>
          </table:table-cell>
          <table:table-cell table:style-name="ce23" office:value-type="float" office:value="97931961" calcext:value-type="float">
            <text:p><text:s/>97,931,961 </text:p>
          </table:table-cell>
          <table:table-cell table:style-name="ce23" office:value-type="float" office:value="122124666" calcext:value-type="float">
            <text:p><text:s/>122,124,666 </text:p>
          </table:table-cell>
          <table:table-cell table:style-name="ce23" office:value-type="float" office:value="8786244" calcext:value-type="float">
            <text:p><text:s/>8,786,244 </text:p>
          </table:table-cell>
          <table:table-cell table:style-name="ce23" office:value-type="float" office:value="21895112" calcext:value-type="float">
            <text:p><text:s/>21,895,112 </text:p>
          </table:table-cell>
          <table:table-cell table:style-name="ce23" office:value-type="float" office:value="1603118" calcext:value-type="float">
            <text:p><text:s/>1,603,118 </text:p>
          </table:table-cell>
          <table:table-cell table:style-name="ce49" table:number-columns-repeated="16369"/>
        </table:table-row>
        <table:table-row table:style-name="ro9">
          <table:table-cell table:style-name="ce5" office:value-type="string" calcext:value-type="string">
            <text:p>八十八年</text:p>
          </table:table-cell>
          <table:table-cell table:style-name="ce15" office:value-type="float" office:value="1999" calcext:value-type="float">
            <text:p>1999</text:p>
          </table:table-cell>
          <table:table-cell table:style-name="ce23" office:value-type="float" office:value="479227031" calcext:value-type="float">
            <text:p><text:s/>479,227,031 </text:p>
          </table:table-cell>
          <table:table-cell table:style-name="ce23" office:value-type="float" office:value="223346290" calcext:value-type="float">
            <text:p><text:s/>223,346,290 </text:p>
          </table:table-cell>
          <table:table-cell table:style-name="ce23" office:value-type="float" office:value="399919592" calcext:value-type="float">
            <text:p><text:s/>399,919,592 </text:p>
          </table:table-cell>
          <table:table-cell table:style-name="ce23" office:value-type="float" office:value="329157169" calcext:value-type="float">
            <text:p><text:s/>329,157,169 </text:p>
          </table:table-cell>
          <table:table-cell table:style-name="ce23" office:value-type="float" office:value="446962092" calcext:value-type="float">
            <text:p><text:s/>446,962,092 </text:p>
          </table:table-cell>
          <table:table-cell table:style-name="ce23" office:value-type="float" office:value="345672544" calcext:value-type="float">
            <text:p><text:s/>345,672,544 </text:p>
          </table:table-cell>
          <table:table-cell table:style-name="ce23" office:value-type="float" office:value="431765361" calcext:value-type="float">
            <text:p><text:s/>431,765,361 </text:p>
          </table:table-cell>
          <table:table-cell table:style-name="ce23" office:value-type="float" office:value="63608725" calcext:value-type="float">
            <text:p><text:s/>63,608,725 </text:p>
          </table:table-cell>
          <table:table-cell table:style-name="ce23" office:value-type="float" office:value="104306110" calcext:value-type="float">
            <text:p><text:s/>104,306,110 </text:p>
          </table:table-cell>
          <table:table-cell table:style-name="ce23" office:value-type="float" office:value="123312383" calcext:value-type="float">
            <text:p><text:s/>123,312,383 </text:p>
          </table:table-cell>
          <table:table-cell table:style-name="ce23" office:value-type="float" office:value="4423215" calcext:value-type="float">
            <text:p><text:s/>4,423,215 </text:p>
          </table:table-cell>
          <table:table-cell table:style-name="ce23" office:value-type="float" office:value="22405745" calcext:value-type="float">
            <text:p><text:s/>22,405,745 </text:p>
          </table:table-cell>
          <table:table-cell table:style-name="ce23" office:value-type="float" office:value="1574125" calcext:value-type="float">
            <text:p><text:s/>1,574,125 </text:p>
          </table:table-cell>
          <table:table-cell table:style-name="ce49" table:number-columns-repeated="16369"/>
        </table:table-row>
        <table:table-row table:style-name="ro9">
          <table:table-cell table:style-name="ce5" office:value-type="string" calcext:value-type="string">
            <text:p>八十九年</text:p>
          </table:table-cell>
          <table:table-cell table:style-name="ce15" office:value-type="float" office:value="2000" calcext:value-type="float">
            <text:p>2000</text:p>
          </table:table-cell>
          <table:table-cell table:style-name="ce23" office:value-type="float" office:value="483894564" calcext:value-type="float">
            <text:p><text:s/>483,894,564 </text:p>
          </table:table-cell>
          <table:table-cell table:style-name="ce23" office:value-type="float" office:value="227265005" calcext:value-type="float">
            <text:p><text:s/>227,265,005 </text:p>
          </table:table-cell>
          <table:table-cell table:style-name="ce23" office:value-type="float" office:value="398151471" calcext:value-type="float">
            <text:p><text:s/>398,151,471 </text:p>
          </table:table-cell>
          <table:table-cell table:style-name="ce23" office:value-type="float" office:value="329669377" calcext:value-type="float">
            <text:p><text:s/>329,669,377 </text:p>
          </table:table-cell>
          <table:table-cell table:style-name="ce23" office:value-type="float" office:value="445757143" calcext:value-type="float">
            <text:p><text:s/>445,757,143 </text:p>
          </table:table-cell>
          <table:table-cell table:style-name="ce23" office:value-type="float" office:value="347720833" calcext:value-type="float">
            <text:p><text:s/>347,720,833 </text:p>
          </table:table-cell>
          <table:table-cell table:style-name="ce23" office:value-type="float" office:value="444520297" calcext:value-type="float">
            <text:p><text:s/>444,520,297 </text:p>
          </table:table-cell>
          <table:table-cell table:style-name="ce23" office:value-type="float" office:value="65777564" calcext:value-type="float">
            <text:p><text:s/>65,777,564 </text:p>
          </table:table-cell>
          <table:table-cell table:style-name="ce23" office:value-type="float" office:value="111525425" calcext:value-type="float">
            <text:p><text:s/>111,525,425 </text:p>
          </table:table-cell>
          <table:table-cell table:style-name="ce23" office:value-type="float" office:value="128981070" calcext:value-type="float">
            <text:p><text:s/>128,981,070 </text:p>
          </table:table-cell>
          <table:table-cell table:style-name="ce23" office:value-type="float" office:value="0" calcext:value-type="float">
            <text:p><text:s/>- </text:p>
          </table:table-cell>
          <table:table-cell table:style-name="ce23" office:value-type="float" office:value="22473633" calcext:value-type="float">
            <text:p><text:s/>22,473,633 </text:p>
          </table:table-cell>
          <table:table-cell table:style-name="ce23" office:value-type="float" office:value="1532087" calcext:value-type="float">
            <text:p><text:s/>1,532,087 </text:p>
          </table:table-cell>
          <table:table-cell table:style-name="ce49" table:number-columns-repeated="16369"/>
        </table:table-row>
        <table:table-row table:style-name="ro9">
          <table:table-cell table:style-name="ce5" office:value-type="string" calcext:value-type="string">
            <text:p>九十年</text:p>
          </table:table-cell>
          <table:table-cell table:style-name="ce15" office:value-type="float" office:value="2001" calcext:value-type="float">
            <text:p>2001</text:p>
          </table:table-cell>
          <table:table-cell table:style-name="ce23" office:value-type="float" office:value="457500294" calcext:value-type="float">
            <text:p><text:s/>457,500,294 </text:p>
          </table:table-cell>
          <table:table-cell table:style-name="ce23" office:value-type="float" office:value="223539207" calcext:value-type="float">
            <text:p><text:s/>223,539,207 </text:p>
          </table:table-cell>
          <table:table-cell table:style-name="ce23" office:value-type="float" office:value="388632781" calcext:value-type="float">
            <text:p><text:s/>388,632,781 </text:p>
          </table:table-cell>
          <table:table-cell table:style-name="ce23" office:value-type="float" office:value="314936672" calcext:value-type="float">
            <text:p><text:s/>314,936,672 </text:p>
          </table:table-cell>
          <table:table-cell table:style-name="ce23" office:value-type="float" office:value="421766170" calcext:value-type="float">
            <text:p><text:s/>421,766,170 </text:p>
          </table:table-cell>
          <table:table-cell table:style-name="ce23" office:value-type="float" office:value="317667251" calcext:value-type="float">
            <text:p><text:s/>317,667,251 </text:p>
          </table:table-cell>
          <table:table-cell table:style-name="ce23" office:value-type="float" office:value="423436177" calcext:value-type="float">
            <text:p><text:s/>423,436,177 </text:p>
          </table:table-cell>
          <table:table-cell table:style-name="ce23" office:value-type="float" office:value="65241360" calcext:value-type="float">
            <text:p><text:s/>65,241,360 </text:p>
          </table:table-cell>
          <table:table-cell table:style-name="ce23" office:value-type="float" office:value="113689656" calcext:value-type="float">
            <text:p><text:s/>113,689,656 </text:p>
          </table:table-cell>
          <table:table-cell table:style-name="ce23" office:value-type="float" office:value="127123784" calcext:value-type="float">
            <text:p><text:s/>127,123,784 </text:p>
          </table:table-cell>
          <table:table-cell table:style-name="ce23" office:value-type="float" office:value="0" calcext:value-type="float">
            <text:p><text:s/>- </text:p>
          </table:table-cell>
          <table:table-cell table:style-name="ce23" office:value-type="float" office:value="21438221" calcext:value-type="float">
            <text:p><text:s/>21,438,221 </text:p>
          </table:table-cell>
          <table:table-cell table:style-name="ce23" office:value-type="float" office:value="1536455" calcext:value-type="float">
            <text:p><text:s/>1,536,455 </text:p>
          </table:table-cell>
          <table:table-cell table:style-name="ce49" table:number-columns-repeated="16369"/>
        </table:table-row>
        <table:table-row table:style-name="ro9">
          <table:table-cell table:style-name="ce5" office:value-type="string" calcext:value-type="string">
            <text:p>九十一年</text:p>
          </table:table-cell>
          <table:table-cell table:style-name="ce15" office:value-type="float" office:value="2002" calcext:value-type="float">
            <text:p>2002</text:p>
          </table:table-cell>
          <table:table-cell table:style-name="ce23" office:value-type="float" office:value="469865940" calcext:value-type="float">
            <text:p><text:s/>469,865,940 </text:p>
          </table:table-cell>
          <table:table-cell table:style-name="ce23" office:value-type="float" office:value="237838575" calcext:value-type="float">
            <text:p><text:s/>237,838,575 </text:p>
          </table:table-cell>
          <table:table-cell table:style-name="ce23" office:value-type="float" office:value="407473440" calcext:value-type="float">
            <text:p><text:s/>407,473,440 </text:p>
          </table:table-cell>
          <table:table-cell table:style-name="ce23" office:value-type="float" office:value="321781169" calcext:value-type="float">
            <text:p><text:s/>321,781,169 </text:p>
          </table:table-cell>
          <table:table-cell table:style-name="ce23" office:value-type="float" office:value="431551892" calcext:value-type="float">
            <text:p><text:s/>431,551,892 </text:p>
          </table:table-cell>
          <table:table-cell table:style-name="ce23" office:value-type="float" office:value="324770385" calcext:value-type="float">
            <text:p><text:s/>324,770,385 </text:p>
          </table:table-cell>
          <table:table-cell table:style-name="ce23" office:value-type="float" office:value="428989190" calcext:value-type="float">
            <text:p><text:s/>428,989,190 </text:p>
          </table:table-cell>
          <table:table-cell table:style-name="ce23" office:value-type="float" office:value="69481980" calcext:value-type="float">
            <text:p><text:s/>69,481,980 </text:p>
          </table:table-cell>
          <table:table-cell table:style-name="ce23" office:value-type="float" office:value="126505557" calcext:value-type="float">
            <text:p><text:s/>126,505,557 </text:p>
          </table:table-cell>
          <table:table-cell table:style-name="ce23" office:value-type="float" office:value="131201407" calcext:value-type="float">
            <text:p><text:s/>131,201,407 </text:p>
          </table:table-cell>
          <table:table-cell table:style-name="ce23" office:value-type="float" office:value="0" calcext:value-type="float">
            <text:p><text:s/>- </text:p>
          </table:table-cell>
          <table:table-cell table:style-name="ce23" office:value-type="float" office:value="21894506" calcext:value-type="float">
            <text:p><text:s/>21,894,506 </text:p>
          </table:table-cell>
          <table:table-cell table:style-name="ce23" office:value-type="float" office:value="1757787" calcext:value-type="float">
            <text:p><text:s/>1,757,787 </text:p>
          </table:table-cell>
          <table:table-cell table:style-name="ce49" table:number-columns-repeated="16369"/>
        </table:table-row>
        <table:table-row table:style-name="ro9">
          <table:table-cell table:style-name="ce5" office:value-type="string" calcext:value-type="string">
            <text:p>九十二年</text:p>
          </table:table-cell>
          <table:table-cell table:style-name="ce15" office:value-type="float" office:value="2003" calcext:value-type="float">
            <text:p>2003</text:p>
          </table:table-cell>
          <table:table-cell table:style-name="ce23" office:value-type="float" office:value="498125524" calcext:value-type="float">
            <text:p><text:s/>498,125,524 </text:p>
          </table:table-cell>
          <table:table-cell table:style-name="ce23" office:value-type="float" office:value="255093445" calcext:value-type="float">
            <text:p><text:s/>255,093,445 </text:p>
          </table:table-cell>
          <table:table-cell table:style-name="ce23" office:value-type="float" office:value="443965482" calcext:value-type="float">
            <text:p><text:s/>443,965,482 </text:p>
          </table:table-cell>
          <table:table-cell table:style-name="ce23" office:value-type="float" office:value="343740941" calcext:value-type="float">
            <text:p><text:s/>343,740,941 </text:p>
          </table:table-cell>
          <table:table-cell table:style-name="ce23" office:value-type="float" office:value="455507450" calcext:value-type="float">
            <text:p><text:s/>455,507,450 </text:p>
          </table:table-cell>
          <table:table-cell table:style-name="ce23" office:value-type="float" office:value="348866014" calcext:value-type="float">
            <text:p><text:s/>348,866,014 </text:p>
          </table:table-cell>
          <table:table-cell table:style-name="ce23" office:value-type="float" office:value="452319825" calcext:value-type="float">
            <text:p><text:s/>452,319,825 </text:p>
          </table:table-cell>
          <table:table-cell table:style-name="ce23" office:value-type="float" office:value="77886312" calcext:value-type="float">
            <text:p><text:s/>77,886,312 </text:p>
          </table:table-cell>
          <table:table-cell table:style-name="ce23" office:value-type="float" office:value="134304496" calcext:value-type="float">
            <text:p><text:s/>134,304,496 </text:p>
          </table:table-cell>
          <table:table-cell table:style-name="ce23" office:value-type="float" office:value="159934236" calcext:value-type="float">
            <text:p><text:s/>159,934,236 </text:p>
          </table:table-cell>
          <table:table-cell table:style-name="ce23" office:value-type="float" office:value="0" calcext:value-type="float">
            <text:p><text:s/>- </text:p>
          </table:table-cell>
          <table:table-cell table:style-name="ce23" office:value-type="float" office:value="23039402" calcext:value-type="float">
            <text:p><text:s/>23,039,402 </text:p>
          </table:table-cell>
          <table:table-cell table:style-name="ce23" office:value-type="float" office:value="1901750" calcext:value-type="float">
            <text:p><text:s/>1,901,750 </text:p>
          </table:table-cell>
          <table:table-cell table:style-name="ce49" table:number-columns-repeated="16369"/>
        </table:table-row>
        <table:table-row table:style-name="ro9">
          <table:table-cell table:style-name="ce5" office:value-type="string" calcext:value-type="string">
            <text:p>九十三年</text:p>
          </table:table-cell>
          <table:table-cell table:style-name="ce15" office:value-type="float" office:value="2004" calcext:value-type="float">
            <text:p>2004</text:p>
          </table:table-cell>
          <table:table-cell table:style-name="ce23" office:value-type="float" office:value="496836614" calcext:value-type="float">
            <text:p><text:s/>496,836,614 </text:p>
          </table:table-cell>
          <table:table-cell table:style-name="ce23" office:value-type="float" office:value="254263372" calcext:value-type="float">
            <text:p><text:s/>254,263,372 </text:p>
          </table:table-cell>
          <table:table-cell table:style-name="ce23" office:value-type="float" office:value="444393854" calcext:value-type="float">
            <text:p><text:s/>444,393,854 </text:p>
          </table:table-cell>
          <table:table-cell table:style-name="ce23" office:value-type="float" office:value="341046342" calcext:value-type="float">
            <text:p><text:s/>341,046,342 </text:p>
          </table:table-cell>
          <table:table-cell table:style-name="ce23" office:value-type="float" office:value="449096556" calcext:value-type="float">
            <text:p><text:s/>449,096,556 </text:p>
          </table:table-cell>
          <table:table-cell table:style-name="ce23" office:value-type="float" office:value="345973526" calcext:value-type="float">
            <text:p><text:s/>345,973,526 </text:p>
          </table:table-cell>
          <table:table-cell table:style-name="ce23" office:value-type="float" office:value="453427750" calcext:value-type="float">
            <text:p><text:s/>453,427,750 </text:p>
          </table:table-cell>
          <table:table-cell table:style-name="ce23" office:value-type="float" office:value="75656622" calcext:value-type="float">
            <text:p><text:s/>75,656,622 </text:p>
          </table:table-cell>
          <table:table-cell table:style-name="ce23" office:value-type="float" office:value="143373039" calcext:value-type="float">
            <text:p><text:s/>143,373,039 </text:p>
          </table:table-cell>
          <table:table-cell table:style-name="ce23" office:value-type="float" office:value="168241590" calcext:value-type="float">
            <text:p><text:s/>168,241,590 </text:p>
          </table:table-cell>
          <table:table-cell table:style-name="ce23" office:value-type="float" office:value="0" calcext:value-type="float">
            <text:p><text:s/>- </text:p>
          </table:table-cell>
          <table:table-cell table:style-name="ce23" office:value-type="float" office:value="22869220" calcext:value-type="float">
            <text:p><text:s/>22,869,220 </text:p>
          </table:table-cell>
          <table:table-cell table:style-name="ce23" office:value-type="float" office:value="1835575" calcext:value-type="float">
            <text:p><text:s/>1,835,575 </text:p>
          </table:table-cell>
          <table:table-cell table:style-name="ce49" table:number-columns-repeated="16369"/>
        </table:table-row>
        <table:table-row table:style-name="ro9">
          <table:table-cell table:style-name="ce5" office:value-type="string" calcext:value-type="string">
            <text:p>九十四年</text:p>
          </table:table-cell>
          <table:table-cell table:style-name="ce15" office:value-type="float" office:value="2005" calcext:value-type="float">
            <text:p>2005</text:p>
          </table:table-cell>
          <table:table-cell table:style-name="ce23" table:formula="of:=SUM([.C14:.C25])" office:value-type="float" office:value="493769878" calcext:value-type="float">
            <text:p><text:s/>493,769,878 </text:p>
          </table:table-cell>
          <table:table-cell table:style-name="ce23" table:formula="of:=SUM([.D14:.D25])" office:value-type="float" office:value="253790777" calcext:value-type="float">
            <text:p><text:s/>253,790,777 </text:p>
          </table:table-cell>
          <table:table-cell table:style-name="ce23" table:formula="of:=SUM([.E14:.E25])" office:value-type="float" office:value="436281512" calcext:value-type="float">
            <text:p><text:s/>436,281,512 </text:p>
          </table:table-cell>
          <table:table-cell table:style-name="ce23" table:formula="of:=SUM([.F14:.F25])" office:value-type="float" office:value="335873303" calcext:value-type="float">
            <text:p><text:s/>335,873,303 </text:p>
          </table:table-cell>
          <table:table-cell table:style-name="ce23" table:formula="of:=SUM([.G14:.G25])" office:value-type="float" office:value="443410485" calcext:value-type="float">
            <text:p><text:s/>443,410,485 </text:p>
          </table:table-cell>
          <table:table-cell table:style-name="ce23" table:formula="of:=SUM([.H14:.H25])" office:value-type="float" office:value="344730261" calcext:value-type="float">
            <text:p><text:s/>344,730,261 </text:p>
          </table:table-cell>
          <table:table-cell table:style-name="ce23" table:formula="of:=SUM([.I14:.I25])" office:value-type="float" office:value="462415538" calcext:value-type="float">
            <text:p><text:s/>462,415,538 </text:p>
          </table:table-cell>
          <table:table-cell table:style-name="ce23" table:formula="of:=SUM([.J14:.J25])" office:value-type="float" office:value="77575962" calcext:value-type="float">
            <text:p><text:s/>77,575,962 </text:p>
          </table:table-cell>
          <table:table-cell table:style-name="ce23" table:formula="of:=SUM([.K14:.K25])" office:value-type="float" office:value="144021769" calcext:value-type="float">
            <text:p><text:s/>144,021,769 </text:p>
          </table:table-cell>
          <table:table-cell table:style-name="ce23" table:formula="of:=SUM([.L14:.L25])" office:value-type="float" office:value="171079991" calcext:value-type="float">
            <text:p><text:s/>171,079,991 </text:p>
          </table:table-cell>
          <table:table-cell table:style-name="ce23" table:formula="of:=SUM([.M14:.M25])" office:value-type="float" office:value="0" calcext:value-type="float">
            <text:p><text:s/>- </text:p>
          </table:table-cell>
          <table:table-cell table:style-name="ce23" table:formula="of:=SUM([.N14:.N25])" office:value-type="float" office:value="22765961" calcext:value-type="float">
            <text:p><text:s/>22,765,961 </text:p>
          </table:table-cell>
          <table:table-cell table:style-name="ce23" table:formula="of:=SUM([.O14:.O25])" office:value-type="float" office:value="1885875" calcext:value-type="float">
            <text:p><text:s/>1,885,875 </text:p>
          </table:table-cell>
          <table:table-cell table:style-name="ce49" table:number-columns-repeated="16369"/>
        </table:table-row>
        <table:table-row table:style-name="ro9">
          <table:table-cell table:style-name="ce6" office:value-type="string" calcext:value-type="string">
            <text:p>一月</text:p>
          </table:table-cell>
          <table:table-cell table:style-name="ce16" office:value-type="string" calcext:value-type="string">
            <text:p>January</text:p>
          </table:table-cell>
          <table:table-cell table:style-name="ce24" office:value-type="float" office:value="40834089" calcext:value-type="float">
            <text:p><text:s/>40,834,089 </text:p>
          </table:table-cell>
          <table:table-cell table:style-name="ce24" office:value-type="float" office:value="20905478" calcext:value-type="float">
            <text:p><text:s/>20,905,478 </text:p>
          </table:table-cell>
          <table:table-cell table:style-name="ce24" office:value-type="float" office:value="36587214" calcext:value-type="float">
            <text:p><text:s/>36,587,214 </text:p>
          </table:table-cell>
          <table:table-cell table:style-name="ce24" office:value-type="float" office:value="28014880" calcext:value-type="float">
            <text:p><text:s/>28,014,880 </text:p>
          </table:table-cell>
          <table:table-cell table:style-name="ce24" office:value-type="float" office:value="36959045" calcext:value-type="float">
            <text:p><text:s/>36,959,045 </text:p>
          </table:table-cell>
          <table:table-cell table:style-name="ce24" office:value-type="float" office:value="28767082" calcext:value-type="float">
            <text:p><text:s/>28,767,082 </text:p>
          </table:table-cell>
          <table:table-cell table:style-name="ce24" office:value-type="float" office:value="37991733" calcext:value-type="float">
            <text:p><text:s/>37,991,733 </text:p>
          </table:table-cell>
          <table:table-cell table:style-name="ce24" office:value-type="float" office:value="6407451" calcext:value-type="float">
            <text:p><text:s/>6,407,451 </text:p>
          </table:table-cell>
          <table:table-cell table:style-name="ce24" office:value-type="float" office:value="11148815" calcext:value-type="float">
            <text:p><text:s/>11,148,815 </text:p>
          </table:table-cell>
          <table:table-cell table:style-name="ce24" office:value-type="float" office:value="13012304" calcext:value-type="float">
            <text:p><text:s/>13,012,304 </text:p>
          </table:table-cell>
          <table:table-cell table:style-name="ce24" office:value-type="float" office:value="0" calcext:value-type="float">
            <text:p><text:s/>- </text:p>
          </table:table-cell>
          <table:table-cell table:style-name="ce24" office:value-type="float" office:value="1892993" calcext:value-type="float">
            <text:p><text:s/>1,892,993 </text:p>
          </table:table-cell>
          <table:table-cell table:style-name="ce24" office:value-type="float" office:value="156629" calcext:value-type="float">
            <text:p><text:s/>156,629 </text:p>
          </table:table-cell>
          <table:table-cell table:style-name="ce49" table:number-columns-repeated="16369"/>
        </table:table-row>
        <table:table-row table:style-name="ro9">
          <table:table-cell table:style-name="ce6" office:value-type="string" calcext:value-type="string">
            <text:p>二月</text:p>
          </table:table-cell>
          <table:table-cell table:style-name="ce16" office:value-type="string" calcext:value-type="string">
            <text:p>February</text:p>
          </table:table-cell>
          <table:table-cell table:style-name="ce24" office:value-type="float" office:value="41011288" calcext:value-type="float">
            <text:p><text:s/>41,011,288 </text:p>
          </table:table-cell>
          <table:table-cell table:style-name="ce24" office:value-type="float" office:value="20768625" calcext:value-type="float">
            <text:p><text:s/>20,768,625 </text:p>
          </table:table-cell>
          <table:table-cell table:style-name="ce24" office:value-type="float" office:value="36330971" calcext:value-type="float">
            <text:p><text:s/>36,330,971 </text:p>
          </table:table-cell>
          <table:table-cell table:style-name="ce24" office:value-type="float" office:value="28060444" calcext:value-type="float">
            <text:p><text:s/>28,060,444 </text:p>
          </table:table-cell>
          <table:table-cell table:style-name="ce24" office:value-type="float" office:value="36945667" calcext:value-type="float">
            <text:p><text:s/>36,945,667 </text:p>
          </table:table-cell>
          <table:table-cell table:style-name="ce24" office:value-type="float" office:value="28703000" calcext:value-type="float">
            <text:p><text:s/>28,703,000 </text:p>
          </table:table-cell>
          <table:table-cell table:style-name="ce24" office:value-type="float" office:value="37853505" calcext:value-type="float">
            <text:p><text:s/>37,853,505 </text:p>
          </table:table-cell>
          <table:table-cell table:style-name="ce24" office:value-type="float" office:value="6382658" calcext:value-type="float">
            <text:p><text:s/>6,382,658 </text:p>
          </table:table-cell>
          <table:table-cell table:style-name="ce24" office:value-type="float" office:value="11770903" calcext:value-type="float">
            <text:p><text:s/>11,770,903 </text:p>
          </table:table-cell>
          <table:table-cell table:style-name="ce24" office:value-type="float" office:value="14727951" calcext:value-type="float">
            <text:p><text:s/>14,727,951 </text:p>
          </table:table-cell>
          <table:table-cell table:style-name="ce24" office:value-type="float" office:value="0" calcext:value-type="float">
            <text:p><text:s/>- </text:p>
          </table:table-cell>
          <table:table-cell table:style-name="ce24" office:value-type="float" office:value="1890728" calcext:value-type="float">
            <text:p><text:s/>1,890,728 </text:p>
          </table:table-cell>
          <table:table-cell table:style-name="ce24" office:value-type="float" office:value="144086" calcext:value-type="float">
            <text:p><text:s/>144,086 </text:p>
          </table:table-cell>
          <table:table-cell table:style-name="ce49" table:number-columns-repeated="16369"/>
        </table:table-row>
        <table:table-row table:style-name="ro9">
          <table:table-cell table:style-name="ce6" office:value-type="string" calcext:value-type="string">
            <text:p>三月</text:p>
          </table:table-cell>
          <table:table-cell table:style-name="ce16" office:value-type="string" calcext:value-type="string">
            <text:p>March</text:p>
          </table:table-cell>
          <table:table-cell table:style-name="ce46" office:value-type="float" office:value="40947208" calcext:value-type="float">
            <text:p><text:s/>40,947,208 </text:p>
          </table:table-cell>
          <table:table-cell table:style-name="ce46" office:value-type="float" office:value="21693829" calcext:value-type="float">
            <text:p><text:s/>21,693,829 </text:p>
          </table:table-cell>
          <table:table-cell table:style-name="ce46" office:value-type="float" office:value="36293510" calcext:value-type="float">
            <text:p><text:s/>36,293,510 </text:p>
          </table:table-cell>
          <table:table-cell table:style-name="ce46" office:value-type="float" office:value="28024637" calcext:value-type="float">
            <text:p><text:s/>28,024,637 </text:p>
          </table:table-cell>
          <table:table-cell table:style-name="ce46" office:value-type="float" office:value="36969443" calcext:value-type="float">
            <text:p><text:s/>36,969,443 </text:p>
          </table:table-cell>
          <table:table-cell table:style-name="ce46" office:value-type="float" office:value="28430854" calcext:value-type="float">
            <text:p><text:s/>28,430,854 </text:p>
          </table:table-cell>
          <table:table-cell table:style-name="ce46" office:value-type="float" office:value="38138708" calcext:value-type="float">
            <text:p><text:s/>38,138,708 </text:p>
          </table:table-cell>
          <table:table-cell table:style-name="ce46" office:value-type="float" office:value="6330215" calcext:value-type="float">
            <text:p><text:s/>6,330,215 </text:p>
          </table:table-cell>
          <table:table-cell table:style-name="ce46" office:value-type="float" office:value="11996083" calcext:value-type="float">
            <text:p><text:s/>11,996,083 </text:p>
          </table:table-cell>
          <table:table-cell table:style-name="ce46" office:value-type="float" office:value="14005763" calcext:value-type="float">
            <text:p><text:s/>14,005,763 </text:p>
          </table:table-cell>
          <table:table-cell table:style-name="ce46" office:value-type="float" office:value="0" calcext:value-type="float">
            <text:p><text:s/>- </text:p>
          </table:table-cell>
          <table:table-cell table:style-name="ce46" office:value-type="float" office:value="1886364" calcext:value-type="float">
            <text:p><text:s/>1,886,364 </text:p>
          </table:table-cell>
          <table:table-cell table:style-name="ce46" office:value-type="float" office:value="150936" calcext:value-type="float">
            <text:p><text:s/>150,936 </text:p>
          </table:table-cell>
          <table:table-cell table:number-columns-repeated="242"/>
        </table:table-row>
        <table:table-row table:style-name="ro9">
          <table:table-cell table:style-name="ce7" office:value-type="string" calcext:value-type="string">
            <text:p>四月</text:p>
          </table:table-cell>
          <table:table-cell table:style-name="ce16" office:value-type="string" calcext:value-type="string">
            <text:p>April</text:p>
          </table:table-cell>
          <table:table-cell table:style-name="ce46" office:value-type="float" office:value="41083133" calcext:value-type="float">
            <text:p><text:s/>41,083,133 </text:p>
          </table:table-cell>
          <table:table-cell table:style-name="ce46" office:value-type="float" office:value="20902521" calcext:value-type="float">
            <text:p><text:s/>20,902,521 </text:p>
          </table:table-cell>
          <table:table-cell table:style-name="ce46" office:value-type="float" office:value="36272567" calcext:value-type="float">
            <text:p><text:s/>36,272,567 </text:p>
          </table:table-cell>
          <table:table-cell table:style-name="ce46" office:value-type="float" office:value="27991035" calcext:value-type="float">
            <text:p><text:s/>27,991,035 </text:p>
          </table:table-cell>
          <table:table-cell table:style-name="ce46" office:value-type="float" office:value="37069200" calcext:value-type="float">
            <text:p><text:s/>37,069,200 </text:p>
          </table:table-cell>
          <table:table-cell table:style-name="ce46" office:value-type="float" office:value="28727857" calcext:value-type="float">
            <text:p><text:s/>28,727,857 </text:p>
          </table:table-cell>
          <table:table-cell table:style-name="ce46" office:value-type="float" office:value="38358363" calcext:value-type="float">
            <text:p><text:s/>38,358,363 </text:p>
          </table:table-cell>
          <table:table-cell table:style-name="ce46" office:value-type="float" office:value="6392891" calcext:value-type="float">
            <text:p><text:s/>6,392,891 </text:p>
          </table:table-cell>
          <table:table-cell table:style-name="ce46" office:value-type="float" office:value="11919402" calcext:value-type="float">
            <text:p><text:s/>11,919,402 </text:p>
          </table:table-cell>
          <table:table-cell table:style-name="ce46" office:value-type="float" office:value="14140254" calcext:value-type="float">
            <text:p><text:s/>14,140,254 </text:p>
          </table:table-cell>
          <table:table-cell table:style-name="ce46" office:value-type="float" office:value="0" calcext:value-type="float">
            <text:p><text:s/>- </text:p>
          </table:table-cell>
          <table:table-cell table:style-name="ce46" office:value-type="float" office:value="1881840" calcext:value-type="float">
            <text:p><text:s/>1,881,840 </text:p>
          </table:table-cell>
          <table:table-cell table:style-name="ce46" office:value-type="float" office:value="178610" calcext:value-type="float">
            <text:p><text:s/>178,610 </text:p>
          </table:table-cell>
          <table:table-cell table:number-columns-repeated="242"/>
        </table:table-row>
        <table:table-row table:style-name="ro9">
          <table:table-cell table:style-name="ce6" office:value-type="string" calcext:value-type="string">
            <text:p>五月</text:p>
          </table:table-cell>
          <table:table-cell table:style-name="ce16" office:value-type="string" calcext:value-type="string">
            <text:p>May</text:p>
          </table:table-cell>
          <table:table-cell table:style-name="ce46" office:value-type="float" office:value="41128024" calcext:value-type="float">
            <text:p><text:s/>41,128,024 </text:p>
          </table:table-cell>
          <table:table-cell table:style-name="ce46" office:value-type="float" office:value="21074138" calcext:value-type="float">
            <text:p><text:s/>21,074,138 </text:p>
          </table:table-cell>
          <table:table-cell table:style-name="ce46" office:value-type="float" office:value="36570297" calcext:value-type="float">
            <text:p><text:s/>36,570,297 </text:p>
          </table:table-cell>
          <table:table-cell table:style-name="ce46" office:value-type="float" office:value="28120484" calcext:value-type="float">
            <text:p><text:s/>28,120,484 </text:p>
          </table:table-cell>
          <table:table-cell table:style-name="ce46" office:value-type="float" office:value="37070154" calcext:value-type="float">
            <text:p><text:s/>37,070,154 </text:p>
          </table:table-cell>
          <table:table-cell table:style-name="ce46" office:value-type="float" office:value="28782561" calcext:value-type="float">
            <text:p><text:s/>28,782,561 </text:p>
          </table:table-cell>
          <table:table-cell table:style-name="ce46" office:value-type="float" office:value="38653010" calcext:value-type="float">
            <text:p><text:s/>38,653,010 </text:p>
          </table:table-cell>
          <table:table-cell table:style-name="ce46" office:value-type="float" office:value="6467679" calcext:value-type="float">
            <text:p><text:s/>6,467,679 </text:p>
          </table:table-cell>
          <table:table-cell table:style-name="ce46" office:value-type="float" office:value="12045576" calcext:value-type="float">
            <text:p><text:s/>12,045,576 </text:p>
          </table:table-cell>
          <table:table-cell table:style-name="ce46" office:value-type="float" office:value="14216657" calcext:value-type="float">
            <text:p><text:s/>14,216,657 </text:p>
          </table:table-cell>
          <table:table-cell table:style-name="ce46" office:value-type="float" office:value="0" calcext:value-type="float">
            <text:p><text:s/>- </text:p>
          </table:table-cell>
          <table:table-cell table:style-name="ce46" office:value-type="float" office:value="1900528" calcext:value-type="float">
            <text:p><text:s/>1,900,528 </text:p>
          </table:table-cell>
          <table:table-cell table:style-name="ce46" office:value-type="float" office:value="129094" calcext:value-type="float">
            <text:p><text:s/>129,094 </text:p>
          </table:table-cell>
          <table:table-cell table:number-columns-repeated="242"/>
        </table:table-row>
        <table:table-row table:style-name="ro9">
          <table:table-cell table:style-name="ce7" office:value-type="string" calcext:value-type="string">
            <text:p>六月</text:p>
          </table:table-cell>
          <table:table-cell table:style-name="ce16" office:value-type="string" calcext:value-type="string">
            <text:p>June</text:p>
          </table:table-cell>
          <table:table-cell table:style-name="ce46" office:value-type="float" office:value="41222106" calcext:value-type="float">
            <text:p><text:s/>41,222,106 </text:p>
          </table:table-cell>
          <table:table-cell table:style-name="ce46" office:value-type="float" office:value="21309752" calcext:value-type="float">
            <text:p><text:s/>21,309,752 </text:p>
          </table:table-cell>
          <table:table-cell table:style-name="ce46" office:value-type="float" office:value="36478315" calcext:value-type="float">
            <text:p><text:s/>36,478,315 </text:p>
          </table:table-cell>
          <table:table-cell table:style-name="ce46" office:value-type="float" office:value="28099068" calcext:value-type="float">
            <text:p><text:s/>28,099,068 </text:p>
          </table:table-cell>
          <table:table-cell table:style-name="ce46" office:value-type="float" office:value="37047835" calcext:value-type="float">
            <text:p><text:s/>37,047,835 </text:p>
          </table:table-cell>
          <table:table-cell table:style-name="ce46" office:value-type="float" office:value="28758952" calcext:value-type="float">
            <text:p><text:s/>28,758,952 </text:p>
          </table:table-cell>
          <table:table-cell table:style-name="ce46" office:value-type="float" office:value="38396334" calcext:value-type="float">
            <text:p><text:s/>38,396,334 </text:p>
          </table:table-cell>
          <table:table-cell table:style-name="ce46" office:value-type="float" office:value="6374365" calcext:value-type="float">
            <text:p><text:s/>6,374,365 </text:p>
          </table:table-cell>
          <table:table-cell table:style-name="ce46" office:value-type="float" office:value="12153951" calcext:value-type="float">
            <text:p><text:s/>12,153,951 </text:p>
          </table:table-cell>
          <table:table-cell table:style-name="ce46" office:value-type="float" office:value="14345854" calcext:value-type="float">
            <text:p><text:s/>14,345,854 </text:p>
          </table:table-cell>
          <table:table-cell table:style-name="ce46" office:value-type="float" office:value="0" calcext:value-type="float">
            <text:p><text:s/>- </text:p>
          </table:table-cell>
          <table:table-cell table:style-name="ce46" office:value-type="float" office:value="1900054" calcext:value-type="float">
            <text:p><text:s/>1,900,054 </text:p>
          </table:table-cell>
          <table:table-cell table:style-name="ce46" office:value-type="float" office:value="154054" calcext:value-type="float">
            <text:p><text:s/>154,054 </text:p>
          </table:table-cell>
          <table:table-cell table:number-columns-repeated="242"/>
        </table:table-row>
        <table:table-row table:style-name="ro9">
          <table:table-cell table:style-name="ce6" office:value-type="string" calcext:value-type="string">
            <text:p>七月</text:p>
          </table:table-cell>
          <table:table-cell table:style-name="ce16" office:value-type="string" calcext:value-type="string">
            <text:p>July</text:p>
          </table:table-cell>
          <table:table-cell table:style-name="ce46" office:value-type="float" office:value="41149285" calcext:value-type="float">
            <text:p><text:s/>41,149,285 </text:p>
          </table:table-cell>
          <table:table-cell table:style-name="ce46" office:value-type="float" office:value="21135461" calcext:value-type="float">
            <text:p><text:s/>21,135,461 </text:p>
          </table:table-cell>
          <table:table-cell table:style-name="ce46" office:value-type="float" office:value="36403479" calcext:value-type="float">
            <text:p><text:s/>36,403,479 </text:p>
          </table:table-cell>
          <table:table-cell table:style-name="ce46" office:value-type="float" office:value="27895873" calcext:value-type="float">
            <text:p><text:s/>27,895,873 </text:p>
          </table:table-cell>
          <table:table-cell table:style-name="ce46" office:value-type="float" office:value="36931772" calcext:value-type="float">
            <text:p><text:s/>36,931,772 </text:p>
          </table:table-cell>
          <table:table-cell table:style-name="ce46" office:value-type="float" office:value="28773539" calcext:value-type="float">
            <text:p><text:s/>28,773,539 </text:p>
          </table:table-cell>
          <table:table-cell table:style-name="ce46" office:value-type="float" office:value="38535437" calcext:value-type="float">
            <text:p><text:s/>38,535,437 </text:p>
          </table:table-cell>
          <table:table-cell table:style-name="ce46" office:value-type="float" office:value="6462584" calcext:value-type="float">
            <text:p><text:s/>6,462,584 </text:p>
          </table:table-cell>
          <table:table-cell table:style-name="ce46" office:value-type="float" office:value="12210287" calcext:value-type="float">
            <text:p><text:s/>12,210,287 </text:p>
          </table:table-cell>
          <table:table-cell table:style-name="ce46" office:value-type="float" office:value="14409968" calcext:value-type="float">
            <text:p><text:s/>14,409,968 </text:p>
          </table:table-cell>
          <table:table-cell table:style-name="ce46" office:value-type="float" office:value="0" calcext:value-type="float">
            <text:p><text:s/>- </text:p>
          </table:table-cell>
          <table:table-cell table:style-name="ce46" office:value-type="float" office:value="1896622" calcext:value-type="float">
            <text:p><text:s/>1,896,622 </text:p>
          </table:table-cell>
          <table:table-cell table:style-name="ce46" office:value-type="float" office:value="159974" calcext:value-type="float">
            <text:p><text:s/>159,974 </text:p>
          </table:table-cell>
          <table:table-cell table:number-columns-repeated="242"/>
        </table:table-row>
        <table:table-row table:style-name="ro9">
          <table:table-cell table:style-name="ce7" office:value-type="string" calcext:value-type="string">
            <text:p>八月</text:p>
          </table:table-cell>
          <table:table-cell table:style-name="ce16" office:value-type="string" calcext:value-type="string">
            <text:p>August</text:p>
          </table:table-cell>
          <table:table-cell table:style-name="ce46" office:value-type="float" office:value="41057856" calcext:value-type="float">
            <text:p><text:s/>41,057,856 </text:p>
          </table:table-cell>
          <table:table-cell table:style-name="ce46" office:value-type="float" office:value="21209212" calcext:value-type="float">
            <text:p><text:s/>21,209,212 </text:p>
          </table:table-cell>
          <table:table-cell table:style-name="ce46" office:value-type="float" office:value="36399896" calcext:value-type="float">
            <text:p><text:s/>36,399,896 </text:p>
          </table:table-cell>
          <table:table-cell table:style-name="ce46" office:value-type="float" office:value="27890880" calcext:value-type="float">
            <text:p><text:s/>27,890,880 </text:p>
          </table:table-cell>
          <table:table-cell table:style-name="ce46" office:value-type="float" office:value="36970944" calcext:value-type="float">
            <text:p><text:s/>36,970,944 </text:p>
          </table:table-cell>
          <table:table-cell table:style-name="ce46" office:value-type="float" office:value="28805002" calcext:value-type="float">
            <text:p><text:s/>28,805,002 </text:p>
          </table:table-cell>
          <table:table-cell table:style-name="ce46" office:value-type="float" office:value="38933082" calcext:value-type="float">
            <text:p><text:s/>38,933,082 </text:p>
          </table:table-cell>
          <table:table-cell table:style-name="ce46" office:value-type="float" office:value="6591429" calcext:value-type="float">
            <text:p><text:s/>6,591,429 </text:p>
          </table:table-cell>
          <table:table-cell table:style-name="ce46" office:value-type="float" office:value="12178480" calcext:value-type="float">
            <text:p><text:s/>12,178,480 </text:p>
          </table:table-cell>
          <table:table-cell table:style-name="ce46" office:value-type="float" office:value="14454891" calcext:value-type="float">
            <text:p><text:s/>14,454,891 </text:p>
          </table:table-cell>
          <table:table-cell table:style-name="ce46" office:value-type="float" office:value="0" calcext:value-type="float">
            <text:p><text:s/>- </text:p>
          </table:table-cell>
          <table:table-cell table:style-name="ce46" office:value-type="float" office:value="1862577" calcext:value-type="float">
            <text:p><text:s/>1,862,577 </text:p>
          </table:table-cell>
          <table:table-cell table:style-name="ce46" office:value-type="float" office:value="160675" calcext:value-type="float">
            <text:p><text:s/>160,675 </text:p>
          </table:table-cell>
          <table:table-cell table:number-columns-repeated="242"/>
        </table:table-row>
        <table:table-row table:style-name="ro9">
          <table:table-cell table:style-name="ce6" office:value-type="string" calcext:value-type="string">
            <text:p>九月</text:p>
          </table:table-cell>
          <table:table-cell table:style-name="ce16" office:value-type="string" calcext:value-type="string">
            <text:p>September</text:p>
          </table:table-cell>
          <table:table-cell table:style-name="ce46" office:value-type="float" office:value="41304281" calcext:value-type="float">
            <text:p><text:s/>41,304,281 </text:p>
          </table:table-cell>
          <table:table-cell table:style-name="ce46" office:value-type="float" office:value="21210138" calcext:value-type="float">
            <text:p><text:s/>21,210,138 </text:p>
          </table:table-cell>
          <table:table-cell table:style-name="ce46" office:value-type="float" office:value="36243699" calcext:value-type="float">
            <text:p><text:s/>36,243,699 </text:p>
          </table:table-cell>
          <table:table-cell table:style-name="ce46" office:value-type="float" office:value="27981474" calcext:value-type="float">
            <text:p><text:s/>27,981,474 </text:p>
          </table:table-cell>
          <table:table-cell table:style-name="ce46" office:value-type="float" office:value="36905751" calcext:value-type="float">
            <text:p><text:s/>36,905,751 </text:p>
          </table:table-cell>
          <table:table-cell table:style-name="ce46" office:value-type="float" office:value="28734961" calcext:value-type="float">
            <text:p><text:s/>28,734,961 </text:p>
          </table:table-cell>
          <table:table-cell table:style-name="ce46" office:value-type="float" office:value="38831514" calcext:value-type="float">
            <text:p><text:s/>38,831,514 </text:p>
          </table:table-cell>
          <table:table-cell table:style-name="ce46" office:value-type="float" office:value="6485842" calcext:value-type="float">
            <text:p><text:s/>6,485,842 </text:p>
          </table:table-cell>
          <table:table-cell table:style-name="ce46" office:value-type="float" office:value="12279252" calcext:value-type="float">
            <text:p><text:s/>12,279,252 </text:p>
          </table:table-cell>
          <table:table-cell table:style-name="ce46" office:value-type="float" office:value="14357413" calcext:value-type="float">
            <text:p><text:s/>14,357,413 </text:p>
          </table:table-cell>
          <table:table-cell table:style-name="ce46" office:value-type="float" office:value="0" calcext:value-type="float">
            <text:p><text:s/>- </text:p>
          </table:table-cell>
          <table:table-cell table:style-name="ce46" office:value-type="float" office:value="1887497" calcext:value-type="float">
            <text:p><text:s/>1,887,497 </text:p>
          </table:table-cell>
          <table:table-cell table:style-name="ce46" office:value-type="float" office:value="161299" calcext:value-type="float">
            <text:p><text:s/>161,299 </text:p>
          </table:table-cell>
          <table:table-cell table:number-columns-repeated="242"/>
        </table:table-row>
        <table:table-row table:style-name="ro9">
          <table:table-cell table:style-name="ce7" office:value-type="string" calcext:value-type="string">
            <text:p>十月</text:p>
          </table:table-cell>
          <table:table-cell table:style-name="ce16" office:value-type="string" calcext:value-type="string">
            <text:p>October</text:p>
          </table:table-cell>
          <table:table-cell table:style-name="ce46" office:value-type="float" office:value="41441829" calcext:value-type="float">
            <text:p><text:s/>41,441,829 </text:p>
          </table:table-cell>
          <table:table-cell table:style-name="ce46" office:value-type="float" office:value="21300986" calcext:value-type="float">
            <text:p><text:s/>21,300,986 </text:p>
          </table:table-cell>
          <table:table-cell table:style-name="ce46" office:value-type="float" office:value="36288028" calcext:value-type="float">
            <text:p><text:s/>36,288,028 </text:p>
          </table:table-cell>
          <table:table-cell table:style-name="ce46" office:value-type="float" office:value="28055670" calcext:value-type="float">
            <text:p><text:s/>28,055,670 </text:p>
          </table:table-cell>
          <table:table-cell table:style-name="ce46" office:value-type="float" office:value="36843656" calcext:value-type="float">
            <text:p><text:s/>36,843,656 </text:p>
          </table:table-cell>
          <table:table-cell table:style-name="ce46" office:value-type="float" office:value="28719370" calcext:value-type="float">
            <text:p><text:s/>28,719,370 </text:p>
          </table:table-cell>
          <table:table-cell table:style-name="ce46" office:value-type="float" office:value="38841183" calcext:value-type="float">
            <text:p><text:s/>38,841,183 </text:p>
          </table:table-cell>
          <table:table-cell table:style-name="ce46" office:value-type="float" office:value="6491278" calcext:value-type="float">
            <text:p><text:s/>6,491,278 </text:p>
          </table:table-cell>
          <table:table-cell table:style-name="ce46" office:value-type="float" office:value="12145769" calcext:value-type="float">
            <text:p><text:s/>12,145,769 </text:p>
          </table:table-cell>
          <table:table-cell table:style-name="ce46" office:value-type="float" office:value="14537770" calcext:value-type="float">
            <text:p><text:s/>14,537,770 </text:p>
          </table:table-cell>
          <table:table-cell table:style-name="ce46" office:value-type="float" office:value="0" calcext:value-type="float">
            <text:p><text:s/>- </text:p>
          </table:table-cell>
          <table:table-cell table:style-name="ce46" office:value-type="float" office:value="1872142" calcext:value-type="float">
            <text:p><text:s/>1,872,142 </text:p>
          </table:table-cell>
          <table:table-cell table:style-name="ce46" office:value-type="float" office:value="161690" calcext:value-type="float">
            <text:p><text:s/>161,690 </text:p>
          </table:table-cell>
          <table:table-cell table:number-columns-repeated="242"/>
        </table:table-row>
        <table:table-row table:style-name="ro9">
          <table:table-cell table:style-name="ce6" office:value-type="string" calcext:value-type="string">
            <text:p>十一月</text:p>
          </table:table-cell>
          <table:table-cell table:style-name="ce16" office:value-type="string" calcext:value-type="string">
            <text:p>November</text:p>
          </table:table-cell>
          <table:table-cell table:style-name="ce46" office:value-type="float" office:value="41248200" calcext:value-type="float">
            <text:p><text:s/>41,248,200 </text:p>
          </table:table-cell>
          <table:table-cell table:style-name="ce46" office:value-type="float" office:value="21141382" calcext:value-type="float">
            <text:p><text:s/>21,141,382 </text:p>
          </table:table-cell>
          <table:table-cell table:style-name="ce46" office:value-type="float" office:value="36290078" calcext:value-type="float">
            <text:p><text:s/>36,290,078 </text:p>
          </table:table-cell>
          <table:table-cell table:style-name="ce46" office:value-type="float" office:value="27983615" calcext:value-type="float">
            <text:p><text:s/>27,983,615 </text:p>
          </table:table-cell>
          <table:table-cell table:style-name="ce46" office:value-type="float" office:value="36879006" calcext:value-type="float">
            <text:p><text:s/>36,879,006 </text:p>
          </table:table-cell>
          <table:table-cell table:style-name="ce46" office:value-type="float" office:value="28618779" calcext:value-type="float">
            <text:p><text:s/>28,618,779 </text:p>
          </table:table-cell>
          <table:table-cell table:style-name="ce46" office:value-type="float" office:value="38916439" calcext:value-type="float">
            <text:p><text:s/>38,916,439 </text:p>
          </table:table-cell>
          <table:table-cell table:style-name="ce46" office:value-type="float" office:value="6536477" calcext:value-type="float">
            <text:p><text:s/>6,536,477 </text:p>
          </table:table-cell>
          <table:table-cell table:style-name="ce46" office:value-type="float" office:value="12136558" calcext:value-type="float">
            <text:p><text:s/>12,136,558 </text:p>
          </table:table-cell>
          <table:table-cell table:style-name="ce46" office:value-type="float" office:value="14525697" calcext:value-type="float">
            <text:p><text:s/>14,525,697 </text:p>
          </table:table-cell>
          <table:table-cell table:style-name="ce46" office:value-type="float" office:value="0" calcext:value-type="float">
            <text:p><text:s/>- </text:p>
          </table:table-cell>
          <table:table-cell table:style-name="ce46" office:value-type="float" office:value="1997777" calcext:value-type="float">
            <text:p><text:s/>1,997,777 </text:p>
          </table:table-cell>
          <table:table-cell table:style-name="ce46" office:value-type="float" office:value="160598" calcext:value-type="float">
            <text:p><text:s/>160,598 </text:p>
          </table:table-cell>
          <table:table-cell table:number-columns-repeated="242"/>
        </table:table-row>
        <table:table-row table:style-name="ro9">
          <table:table-cell table:style-name="ce8" office:value-type="string" calcext:value-type="string">
            <text:p>十二月</text:p>
          </table:table-cell>
          <table:table-cell table:style-name="ce17" office:value-type="string" calcext:value-type="string">
            <text:p>December</text:p>
          </table:table-cell>
          <table:table-cell table:style-name="ce32" office:value-type="float" office:value="41342579" calcext:value-type="float">
            <text:p><text:s/>41,342,579 </text:p>
          </table:table-cell>
          <table:table-cell table:style-name="ce32" office:value-type="float" office:value="21139255" calcext:value-type="float">
            <text:p><text:s/>21,139,255 </text:p>
          </table:table-cell>
          <table:table-cell table:style-name="ce32" office:value-type="float" office:value="36123458" calcext:value-type="float">
            <text:p><text:s/>36,123,458 </text:p>
          </table:table-cell>
          <table:table-cell table:style-name="ce32" office:value-type="float" office:value="27755243" calcext:value-type="float">
            <text:p><text:s/>27,755,243 </text:p>
          </table:table-cell>
          <table:table-cell table:style-name="ce32" office:value-type="float" office:value="36818012" calcext:value-type="float">
            <text:p><text:s/>36,818,012 </text:p>
          </table:table-cell>
          <table:table-cell table:style-name="ce32" office:value-type="float" office:value="28908304" calcext:value-type="float">
            <text:p><text:s/>28,908,304 </text:p>
          </table:table-cell>
          <table:table-cell table:style-name="ce32" office:value-type="float" office:value="38966230" calcext:value-type="float">
            <text:p><text:s/>38,966,230 </text:p>
          </table:table-cell>
          <table:table-cell table:style-name="ce32" office:value-type="float" office:value="6653093" calcext:value-type="float">
            <text:p><text:s/>6,653,093 </text:p>
          </table:table-cell>
          <table:table-cell table:style-name="ce32" office:value-type="float" office:value="12036693" calcext:value-type="float">
            <text:p><text:s/>12,036,693 </text:p>
          </table:table-cell>
          <table:table-cell table:style-name="ce32" office:value-type="float" office:value="14345469" calcext:value-type="float">
            <text:p><text:s/>14,345,469 </text:p>
          </table:table-cell>
          <table:table-cell table:style-name="ce32" office:value-type="float" office:value="0" calcext:value-type="float">
            <text:p><text:s/>- </text:p>
          </table:table-cell>
          <table:table-cell table:style-name="ce32" office:value-type="float" office:value="1896839" calcext:value-type="float">
            <text:p><text:s/>1,896,839 </text:p>
          </table:table-cell>
          <table:table-cell table:style-name="ce32" office:value-type="float" office:value="168230" calcext:value-type="float">
            <text:p><text:s/>168,230 </text:p>
          </table:table-cell>
          <table:table-cell table:number-columns-repeated="242"/>
        </table:table-row>
        <table:table-row table:style-name="ro6">
          <table:table-cell table:number-columns-repeated="257"/>
        </table:table-row>
        <table:table-row table:style-name="ro7" table:number-rows-repeated="4">
          <table:table-cell table:number-columns-repeated="257"/>
        </table:table-row>
        <table:table-row table:style-name="ro8">
          <table:table-cell table:style-name="ce11" office:value-type="string" calcext:value-type="string" table:number-columns-spanned="7" table:number-rows-spanned="1">
            <text:p>－<text:span text:style-name="T5">74</text:span><text:span text:style-name="T6">－</text:span></text:p>
          </table:table-cell>
          <table:covered-table-cell table:number-columns-repeated="6" table:style-name="ce20"/>
          <table:table-cell table:style-name="ce11" office:value-type="string" calcext:value-type="string" table:number-columns-spanned="8" table:number-rows-spanned="1">
            <text:p>－<text:span text:style-name="T5">75</text:span><text:span text:style-name="T6">－</text:span></text:p>
          </table:table-cell>
          <table:covered-table-cell table:number-columns-repeated="7" table:style-name="ce20"/>
          <table:table-cell table:number-columns-repeated="242"/>
        </table:table-row>
        <table:table-row table:style-name="ro8" table:number-rows-repeated="1048544">
          <table:table-cell table:number-columns-repeated="257"/>
        </table:table-row>
        <table:table-row table:style-name="ro8">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粗楷" svg:font-family="文鼎粗楷" style:font-family-generic="modern" style:font-pitch="fixed"/>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text> </number:text>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8.2cm" fo:page-height="25.7cm" style:num-format="1" style:print-orientation="portrait" fo:margin-top="2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11" style:display-name="PageStyle_表11"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11-1" style:display-name="PageStyle_表11-1"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11-2" style:display-name="PageStyle_表11-2"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11-3" style:display-name="PageStyle_表11-3"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11-4" style:display-name="PageStyle_表11-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中央健康保險局會計室</meta:initial-creator>
    <meta:creation-date>1996-12-24T17:49:36</meta:creation-date>
    <dc:creator>doh</dc:creator>
    <dc:date>2006-10-30T16:26:11</dc:date>
    <meta:print-date>2006-10-14T14:45:58</meta:print-date>
    <meta:document-statistic meta:table-count="5" meta:cell-count="1397" meta:object-count="0"/>
    <meta:generator>LibreOffice/7.4.7.2$Windows_X86_64 LibreOffice_project/723314e595e8007d3cf785c16538505a1c878ca5</meta:generator>
  </office:meta>
</office:document-meta>
</file>