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10.396cm"/>
    </style:style>
    <style:style style:name="co4" style:family="table-column">
      <style:table-column-properties fo:break-before="auto" style:column-width="4.47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3" table:style-name="ta3" table:print-ranges="表13.A1:表13.I42">
        <office:forms form:automatic-focus="false" form:apply-design-mode="false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6" table:default-cell-style-name="ce37"/>
        <table:table-column table:style-name="co10" table:number-columns-repeated="248" table:default-cell-style-name="ce37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3" table:number-rows-spanned="1">
            <text:p>表<text:span text:style-name="T1"> </text:span><text:span text:style-name="T2">13</text:span><text:span text:style-name="T3">　保險費減免金額－按保險對象類別及減免項目分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6" table:number-rows-spanned="1">
            <text:p>Table 13    Premium Exemption by Category of Beneficiary    </text:p>
            <text:p/>
          </table:table-cell>
          <table:covered-table-cell table:number-columns-repeated="5" table:style-name="ce36"/>
          <table:table-cell table:style-name="ce52" table:number-columns-repeated="16375"/>
        </table:table-row>
        <table:table-row table:style-name="ro3">
          <table:table-cell table:style-name="ce2"/>
          <table:table-cell table:style-name="ce15" office:value-type="string" calcext:value-type="string">
            <text:p>                       <text:span text:style-name="T11">中華民國九十四年</text:span></text:p>
          </table:table-cell>
          <table:table-cell table:style-name="ce29" office:value-type="string" calcext:value-type="string">
            <text:p>單位：新台幣元</text:p>
          </table:table-cell>
          <table:table-cell/>
          <table:table-cell table:style-name="ce45"/>
          <table:table-cell table:style-name="ce46" office:value-type="float" office:value="2005" calcext:value-type="float">
            <text:p>2005</text:p>
          </table:table-cell>
          <table:table-cell table:style-name="ce45" table:number-columns-repeated="2"/>
          <table:table-cell table:style-name="ce49" office:value-type="string" calcext:value-type="string">
            <text:p>Unit<text:span text:style-name="T13">：</text:span><text:span text:style-name="T8">NT$</text:span></text:p>
          </table:table-cell>
          <table:table-cell table:number-columns-repeated="248"/>
        </table:table-row>
        <table:table-row table:style-name="ro4">
          <table:table-cell table:style-name="ce3"/>
          <table:table-cell table:style-name="ce16" office:value-type="string" calcext:value-type="string">
            <text:p>減免類別</text:p>
          </table:table-cell>
          <table:table-cell table:style-name="ce30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38" office:value-type="string" calcext:value-type="string" table:number-columns-spanned="1" table:number-rows-spanned="2">
            <text:p>第一類</text:p>
            <text:p><text:span text:style-name="T12">Category 1</text:span></text:p>
          </table:table-cell>
          <table:table-cell table:style-name="ce30" office:value-type="string" calcext:value-type="string" table:number-columns-spanned="1" table:number-rows-spanned="2">
            <text:p>第二類</text:p>
            <text:p><text:span text:style-name="T12">Category 2</text:span></text:p>
          </table:table-cell>
          <table:table-cell table:style-name="ce47" office:value-type="string" calcext:value-type="string" table:number-columns-spanned="1" table:number-rows-spanned="2">
            <text:p>第三類</text:p>
            <text:p><text:span text:style-name="T12">Category 3</text:span></text:p>
          </table:table-cell>
          <table:table-cell table:style-name="ce47" office:value-type="string" calcext:value-type="string" table:number-columns-spanned="1" table:number-rows-spanned="2">
            <text:p>第四類</text:p>
            <text:p><text:span text:style-name="T12">Category 4</text:span></text:p>
          </table:table-cell>
          <table:table-cell table:style-name="ce47" office:value-type="string" calcext:value-type="string" table:number-columns-spanned="1" table:number-rows-spanned="2">
            <text:p>第五類</text:p>
            <text:p><text:span text:style-name="T12">Category 5</text:span></text:p>
          </table:table-cell>
          <table:table-cell table:style-name="ce50" office:value-type="string" calcext:value-type="string" table:number-columns-spanned="1" table:number-rows-spanned="2">
            <text:p>第六類</text:p>
            <text:p><text:span text:style-name="T12">Category 6</text:span>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7" office:value-type="string" calcext:value-type="string">
            <text:p>Category</text:p>
          </table:table-cell>
          <table:covered-table-cell table:style-name="ce31"/>
          <table:covered-table-cell table:style-name="ce39"/>
          <table:covered-table-cell table:number-columns-repeated="4" table:style-name="ce31"/>
          <table:covered-table-cell table:style-name="ce51"/>
          <table:table-cell table:style-name="ce12" table:number-columns-repeated="16375"/>
        </table:table-row>
        <table:table-row table:style-name="ro6">
          <table:table-cell table:style-name="ce5" office:value-type="string" calcext:value-type="string">
            <text:p>總<text:span text:style-name="T4">    </text:span><text:span text:style-name="T5">計</text:span></text:p>
          </table:table-cell>
          <table:table-cell table:style-name="ce18" office:value-type="string" calcext:value-type="string">
            <text:p>Total</text:p>
          </table:table-cell>
          <table:table-cell table:style-name="ce32" table:formula="of:=SUM([.C7:.C39])" office:value-type="float" office:value="6125021434" calcext:value-type="float">
            <text:p><text:s/>6,125,021,434 </text:p>
          </table:table-cell>
          <table:table-cell table:style-name="ce40" table:formula="of:=SUM([.D7:.D39])" office:value-type="float" office:value="2355551348" calcext:value-type="float">
            <text:p><text:s/>2,355,551,348 </text:p>
          </table:table-cell>
          <table:table-cell table:style-name="ce40" table:formula="of:=SUM([.E7:.E39])" office:value-type="float" office:value="986314632" calcext:value-type="float">
            <text:p><text:s/>986,314,632 </text:p>
          </table:table-cell>
          <table:table-cell table:style-name="ce40" table:formula="of:=SUM([.F7:.F39])" office:value-type="float" office:value="446176205" calcext:value-type="float">
            <text:p><text:s/>446,176,20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7:.I39])" office:value-type="float" office:value="2336979249" calcext:value-type="float">
            <text:p><text:s/>2,336,979,249 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18"/>
          <table:table-cell table:style-name="ce32"/>
          <table:table-cell table:style-name="ce40" table:number-columns-repeated="6"/>
          <table:table-cell table:number-columns-repeated="248"/>
        </table:table-row>
        <table:table-row table:style-name="ro8">
          <table:table-cell table:style-name="ce6" office:value-type="string" calcext:value-type="string">
            <text:p>失業勞工</text:p>
          </table:table-cell>
          <table:table-cell table:style-name="ce19" office:value-type="string" calcext:value-type="string">
            <text:p>The Unemployed</text:p>
          </table:table-cell>
          <table:table-cell table:style-name="ce32" table:formula="of:=SUM([.D7:.I7])" office:value-type="float" office:value="149314673" calcext:value-type="float">
            <text:p><text:s/>149,314,673 </text:p>
          </table:table-cell>
          <table:table-cell table:style-name="ce41" table:formula="of:=41986787+1928894" office:value-type="float" office:value="43915681" calcext:value-type="float">
            <text:p><text:s/>43,915,681 </text:p>
          </table:table-cell>
          <table:table-cell table:style-name="ce41" table:formula="of:=10935929+370402" office:value-type="float" office:value="11306331" calcext:value-type="float">
            <text:p><text:s/>11,306,331 </text:p>
          </table:table-cell>
          <table:table-cell table:style-name="ce41" table:formula="of:=2196346+59474" office:value-type="float" office:value="2255820" calcext:value-type="float">
            <text:p><text:s/>2,255,82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86796461+5040380" office:value-type="float" office:value="91836841" calcext:value-type="float">
            <text:p><text:s/>91,836,841 </text:p>
          </table:table-cell>
          <table:table-cell table:number-columns-repeated="248"/>
        </table:table-row>
        <table:table-row table:style-name="ro8">
          <table:table-cell table:style-name="ce6" office:value-type="string" calcext:value-type="string">
            <text:p>僑生</text:p>
          </table:table-cell>
          <table:table-cell table:style-name="ce19" office:value-type="string" calcext:value-type="string">
            <text:p>Overseas Chinese Students</text:p>
          </table:table-cell>
          <table:table-cell table:style-name="ce32" table:formula="of:=SUM([.D8:.I8])" office:value-type="float" office:value="30835710" calcext:value-type="float">
            <text:p><text:s/>30,835,710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table:formula="of:=30077388+758322" office:value-type="float" office:value="30835710" calcext:value-type="float">
            <text:p><text:s/>30,835,710 </text:p>
          </table:table-cell>
          <table:table-cell table:number-columns-repeated="248"/>
        </table:table-row>
        <table:table-row table:style-name="ro8">
          <table:table-cell table:style-name="ce6" office:value-type="string" calcext:value-type="string">
            <text:p>中度身心障礙者</text:p>
          </table:table-cell>
          <table:table-cell table:style-name="ce8" office:value-type="string" calcext:value-type="string">
            <text:p>The physically or mentally disabled (moderate disabilities)</text:p>
          </table:table-cell>
          <table:table-cell table:style-name="ce32" table:formula="of:=SUM([.D9:.I9])" office:value-type="float" office:value="788303426" calcext:value-type="float">
            <text:p><text:s/>788,303,426 </text:p>
          </table:table-cell>
          <table:table-cell table:style-name="ce41" office:value-type="float" office:value="265818143" calcext:value-type="float">
            <text:p><text:s/>265,818,143 </text:p>
          </table:table-cell>
          <table:table-cell table:style-name="ce41" office:value-type="float" office:value="183207068" calcext:value-type="float">
            <text:p><text:s/>183,207,068 </text:p>
          </table:table-cell>
          <table:table-cell table:style-name="ce41" office:value-type="float" office:value="106531219" calcext:value-type="float">
            <text:p><text:s/>106,531,2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32746996" calcext:value-type="float">
            <text:p><text:s/>232,746,996 </text:p>
          </table:table-cell>
          <table:table-cell table:number-columns-repeated="248"/>
        </table:table-row>
        <table:table-row table:style-name="ro8">
          <table:table-cell table:style-name="ce6" office:value-type="string" calcext:value-type="string">
            <text:p>輕度身心障礙者</text:p>
          </table:table-cell>
          <table:table-cell table:style-name="ce8" office:value-type="string" calcext:value-type="string">
            <text:p>The physically or mentally disabled (mild disabilities)</text:p>
          </table:table-cell>
          <table:table-cell table:style-name="ce32" table:formula="of:=SUM([.D10:.I10])" office:value-type="float" office:value="402734820" calcext:value-type="float">
            <text:p><text:s/>402,734,820 </text:p>
          </table:table-cell>
          <table:table-cell table:style-name="ce41" office:value-type="float" office:value="151968940" calcext:value-type="float">
            <text:p><text:s/>151,968,940 </text:p>
          </table:table-cell>
          <table:table-cell table:style-name="ce41" office:value-type="float" office:value="100403122" calcext:value-type="float">
            <text:p><text:s/>100,403,122 </text:p>
          </table:table-cell>
          <table:table-cell table:style-name="ce41" office:value-type="float" office:value="57322129" calcext:value-type="float">
            <text:p><text:s/>57,322,12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93040629" calcext:value-type="float">
            <text:p><text:s/>93,040,629 </text:p>
          </table:table-cell>
          <table:table-cell table:style-name="ce53" table:number-columns-repeated="16375"/>
        </table:table-row>
        <table:table-row table:style-name="ro8">
          <table:table-cell table:style-name="ce6" office:value-type="string" calcext:value-type="string">
            <text:p>公保<text:span text:style-name="T6">30</text:span><text:span text:style-name="T7">年</text:span></text:p>
          </table:table-cell>
          <table:table-cell table:style-name="ce8" office:value-type="string" calcext:value-type="string">
            <text:p>Government employee insurance for 30 years</text:p>
          </table:table-cell>
          <table:table-cell table:style-name="ce32" table:formula="of:=SUM([.D11:.I11])" office:value-type="float" office:value="357590472" calcext:value-type="float">
            <text:p><text:s/>357,590,472 </text:p>
          </table:table-cell>
          <table:table-cell table:style-name="ce41" office:value-type="float" office:value="357585036" calcext:value-type="float">
            <text:p><text:s/>357,585,036 </text:p>
          </table:table-cell>
          <table:table-cell table:style-name="ce41" table:number-columns-repeated="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436" calcext:value-type="float">
            <text:p><text:s/>5,436 </text:p>
          </table:table-cell>
          <table:table-cell table:style-name="ce53" table:number-columns-repeated="16375"/>
        </table:table-row>
        <table:table-row table:style-name="ro8">
          <table:table-cell table:style-name="ce6" office:value-type="string" calcext:value-type="string">
            <text:p>退休滿<text:span text:style-name="T6">30</text:span><text:span text:style-name="T7">年</text:span></text:p>
          </table:table-cell>
          <table:table-cell table:style-name="ce8" office:value-type="string" calcext:value-type="string">
            <text:p>Retirement over 30 years</text:p>
          </table:table-cell>
          <table:table-cell table:style-name="ce32" table:formula="of:=SUM([.D12:.I12])" office:value-type="float" office:value="3139060" calcext:value-type="float">
            <text:p><text:s/>3,139,060 </text:p>
          </table:table-cell>
          <table:table-cell table:style-name="ce41" office:value-type="float" office:value="781190" calcext:value-type="float">
            <text:p><text:s/>781,190 </text:p>
          </table:table-cell>
          <table:table-cell table:style-name="ce41" office:value-type="float" office:value="38374" calcext:value-type="float">
            <text:p><text:s/>38,374 </text:p>
          </table:table-cell>
          <table:table-cell table:style-name="ce41" office:value-type="float" office:value="54496" calcext:value-type="float">
            <text:p><text:s/>54,49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265000" calcext:value-type="float">
            <text:p><text:s/>2,265,000 </text:p>
          </table:table-cell>
          <table:table-cell table:style-name="ce53" table:number-columns-repeated="16375"/>
        </table:table-row>
        <table:table-row table:style-name="ro8">
          <table:table-cell table:style-name="ce6" office:value-type="string" calcext:value-type="string">
            <text:p>退休未滿<text:span text:style-name="T6">30</text:span><text:span text:style-name="T7">年</text:span></text:p>
          </table:table-cell>
          <table:table-cell table:style-name="ce8" office:value-type="string" calcext:value-type="string">
            <text:p>Retirement <text:s/>less 30 years</text:p>
          </table:table-cell>
          <table:table-cell table:style-name="ce32" table:formula="of:=SUM([.D13:.I13])" office:value-type="float" office:value="79658" calcext:value-type="float">
            <text:p><text:s/>79,658 </text:p>
          </table:table-cell>
          <table:table-cell table:style-name="ce41" office:value-type="float" office:value="35868" calcext:value-type="float">
            <text:p><text:s/>35,86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3790" calcext:value-type="float">
            <text:p><text:s/>43,790 </text:p>
          </table:table-cell>
          <table:table-cell table:style-name="ce53" table:number-columns-repeated="16375"/>
        </table:table-row>
        <table:table-row table:style-name="ro8">
          <table:table-cell table:style-name="ce7" office:value-type="string" calcext:value-type="string">
            <text:p>原住民<text:span text:style-name="T6">(</text:span><text:span text:style-name="T7">第六類第二目五十五歲以上、二十歲以下</text:span><text:span text:style-name="T8">)</text:span></text:p>
          </table:table-cell>
          <table:table-cell table:style-name="ce20"/>
          <table:table-cell table:style-name="ce33" table:formula="of:=SUM([.D14:.I14])" office:value-type="float" office:value="454420004" calcext:value-type="float">
            <text:p><text:s/>454,420,004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2" office:value-type="float" office:value="454420004" calcext:value-type="float">
            <text:p><text:s/>454,420,004 </text:p>
          </table:table-cell>
          <table:table-cell table:style-name="ce53" table:number-columns-repeated="16375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4"/>The aborigines of Category 6-2 aged 55 and over, and aged 20 and under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0">
          <table:table-cell table:style-name="ce7" office:value-type="string" calcext:value-type="string">
            <text:p>蘭嶼原住民<text:span text:style-name="T6">(</text:span><text:span text:style-name="T7">第二、三及六類</text:span><text:span text:style-name="T8">)</text:span></text:p>
          </table:table-cell>
          <table:table-cell table:style-name="ce22"/>
          <table:table-cell table:style-name="ce33" table:formula="of:=SUM([.D16:.I16])" office:value-type="float" office:value="8918024" calcext:value-type="float">
            <text:p><text:s/>8,918,02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18804" calcext:value-type="float">
            <text:p><text:s/>418,804 </text:p>
          </table:table-cell>
          <table:table-cell table:style-name="ce42" office:value-type="float" office:value="409244" calcext:value-type="float">
            <text:p><text:s/>409,24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089976" calcext:value-type="float">
            <text:p><text:s/>8,089,976 </text:p>
          </table:table-cell>
          <table:table-cell table:style-name="ce53" table:number-columns-repeated="16375"/>
        </table:table-row>
        <table:table-row table:style-name="ro11">
          <table:table-cell table:style-name="ce8" office:value-type="string" calcext:value-type="string" table:number-columns-spanned="2" table:number-rows-spanned="1">
            <text:p><text:s text:c="3"/>The aborigines of Lanyu (Category Two,Three and Six)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2">
          <table:table-cell table:style-name="ce7" office:value-type="string" calcext:value-type="string">
            <text:p>設籍高雄市滿一年之六十五歲以上老人</text:p>
          </table:table-cell>
          <table:table-cell table:style-name="ce22"/>
          <table:table-cell table:style-name="ce33" table:formula="of:=SUM([.D18:.I18])" office:value-type="float" office:value="461469224" calcext:value-type="float">
            <text:p><text:s/>461,469,224 </text:p>
          </table:table-cell>
          <table:table-cell table:style-name="ce42" office:value-type="float" office:value="216222302" calcext:value-type="float">
            <text:p><text:s/>216,222,302 </text:p>
          </table:table-cell>
          <table:table-cell table:style-name="ce42" office:value-type="float" office:value="61910714" calcext:value-type="float">
            <text:p><text:s/>61,910,714 </text:p>
          </table:table-cell>
          <table:table-cell table:style-name="ce42" office:value-type="float" office:value="26152160" calcext:value-type="float">
            <text:p><text:s/>26,152,1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7184048" calcext:value-type="float">
            <text:p><text:s/>157,184,048 </text:p>
          </table:table-cell>
          <table:table-cell table:style-name="ce53" table:number-columns-repeated="16375"/>
        </table:table-row>
        <table:table-row table:style-name="ro13">
          <table:table-cell table:style-name="ce8" office:value-type="string" calcext:value-type="string" table:number-columns-spanned="2" table:number-rows-spanned="1">
            <text:p><text:s text:c="3"/>The aged 65 and over with a household registry of Kaohsiung City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設籍高雄市滿一年之中度或輕度身心障礙者</text:p>
          </table:table-cell>
          <table:table-cell table:style-name="ce22"/>
          <table:table-cell table:style-name="ce33" table:formula="of:=SUM([.D20:.I20])" office:value-type="float" office:value="143377702" calcext:value-type="float">
            <text:p><text:s/>143,377,702 </text:p>
          </table:table-cell>
          <table:table-cell table:style-name="ce42" office:value-type="float" office:value="59031652" calcext:value-type="float">
            <text:p><text:s/>59,031,652 </text:p>
          </table:table-cell>
          <table:table-cell table:style-name="ce42" office:value-type="float" office:value="37602642" calcext:value-type="float">
            <text:p><text:s/>37,602,642 </text:p>
          </table:table-cell>
          <table:table-cell table:style-name="ce42" office:value-type="float" office:value="4888478" calcext:value-type="float">
            <text:p><text:s/>4,888,4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1854930" calcext:value-type="float">
            <text:p><text:s/>41,854,930 </text:p>
          </table:table-cell>
          <table:table-cell table:style-name="ce53" table:number-columns-repeated="16375"/>
        </table:table-row>
        <table:table-row table:style-name="ro14">
          <table:table-cell table:style-name="ce8" office:value-type="string" calcext:value-type="string" table:number-columns-spanned="2" table:number-rows-spanned="1">
            <text:p>   The physically or mentally disabled(moderate or mild disabilities) with </text:p>
            <text:p>   a household registry of Kaohsiung City for at least one year</text:p>
          </table:table-cell>
          <table:covered-table-cell table:style-name="ce23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9">
          <table:table-cell table:style-name="ce7" office:value-type="string" calcext:value-type="string">
            <text:p>設籍台北市滿一年之六十五歲以上老人</text:p>
          </table:table-cell>
          <table:table-cell table:style-name="ce24"/>
          <table:table-cell table:style-name="ce33" table:formula="of:=SUM([.D22:.I22])" office:value-type="float" office:value="1216967118" calcext:value-type="float">
            <text:p><text:s/>1,216,967,118 </text:p>
          </table:table-cell>
          <table:table-cell table:style-name="ce42" office:value-type="float" office:value="568784720" calcext:value-type="float">
            <text:p><text:s/>568,784,720 </text:p>
          </table:table-cell>
          <table:table-cell table:style-name="ce42" office:value-type="float" office:value="120994814" calcext:value-type="float">
            <text:p><text:s/>120,994,814 </text:p>
          </table:table-cell>
          <table:table-cell table:style-name="ce42" office:value-type="float" office:value="20424476" calcext:value-type="float">
            <text:p><text:s/>20,424,47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06763108" calcext:value-type="float">
            <text:p><text:s/>506,763,108 </text:p>
          </table:table-cell>
          <table:table-cell table:style-name="ce53" table:number-columns-repeated="16375"/>
        </table:table-row>
        <table:table-row table:style-name="ro15">
          <table:table-cell table:style-name="ce8" office:value-type="string" calcext:value-type="string" table:number-columns-spanned="2" table:number-rows-spanned="1">
            <text:p><text:s text:c="3"/>The aged 65 and over with a household registry of Taipei City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6">
          <table:table-cell table:style-name="ce7" office:value-type="string" calcext:value-type="string">
            <text:p>設籍台北市滿一年之五十五歲以上原住民</text:p>
          </table:table-cell>
          <table:table-cell table:style-name="ce8"/>
          <table:table-cell table:style-name="ce33" table:formula="of:=SUM([.D24:.I24])" office:value-type="float" office:value="1235253" calcext:value-type="float">
            <text:p><text:s/>1,235,253 </text:p>
          </table:table-cell>
          <table:table-cell table:style-name="ce42" office:value-type="float" office:value="665875" calcext:value-type="float">
            <text:p><text:s/>665,875 </text:p>
          </table:table-cell>
          <table:table-cell table:style-name="ce42" office:value-type="float" office:value="368612" calcext:value-type="float">
            <text:p><text:s/>368,612 </text:p>
          </table:table-cell>
          <table:table-cell table:style-name="ce42" office:value-type="float" office:value="55806" calcext:value-type="float">
            <text:p><text:s/>55,8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44960" calcext:value-type="float">
            <text:p><text:s/>144,960 </text:p>
          </table:table-cell>
          <table:table-cell table:style-name="ce53" table:number-columns-repeated="16375"/>
        </table:table-row>
        <table:table-row table:style-name="ro17">
          <table:table-cell table:style-name="ce8" office:value-type="string" calcext:value-type="string" table:number-columns-spanned="2" table:number-rows-spanned="1">
            <text:p>   The aborigines aged 55 and over with a household registry of Taipei </text:p>
            <text:p>   City for at least one year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6">
          <table:table-cell table:style-name="ce7" office:value-type="string" calcext:value-type="string">
            <text:p>設籍基隆市滿一年之六十五歲以上老人</text:p>
          </table:table-cell>
          <table:table-cell table:style-name="ce24"/>
          <table:table-cell table:style-name="ce33" table:formula="of:=SUM([.D26:.I26])" office:value-type="float" office:value="157205985" calcext:value-type="float">
            <text:p><text:s/>157,205,985 </text:p>
          </table:table-cell>
          <table:table-cell table:style-name="ce42" office:value-type="float" office:value="72111353" calcext:value-type="float">
            <text:p><text:s/>72,111,353 </text:p>
          </table:table-cell>
          <table:table-cell table:style-name="ce42" office:value-type="float" office:value="41395168" calcext:value-type="float">
            <text:p><text:s/>41,395,168 </text:p>
          </table:table-cell>
          <table:table-cell table:style-name="ce42" office:value-type="float" office:value="4885834" calcext:value-type="float">
            <text:p><text:s/>4,885,8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8813630" calcext:value-type="float">
            <text:p><text:s/>38,813,630 </text:p>
          </table:table-cell>
          <table:table-cell table:style-name="ce53" table:number-columns-repeated="16375"/>
        </table:table-row>
        <table:table-row table:style-name="ro18">
          <table:table-cell table:style-name="ce8" office:value-type="string" calcext:value-type="string" table:number-columns-spanned="2" table:number-rows-spanned="1">
            <text:p><text:s text:c="3"/>The aged 65 and over with a household registry of Keelung City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8">
          <table:table-cell table:style-name="ce7" office:value-type="string" calcext:value-type="string">
            <text:p>設籍基隆市滿一年之五十五歲以上原住民</text:p>
          </table:table-cell>
          <table:table-cell table:style-name="ce8"/>
          <table:table-cell table:style-name="ce33" table:formula="of:=SUM([.D28:.I28])" office:value-type="float" office:value="1067906" calcext:value-type="float">
            <text:p><text:s/>1,067,906 </text:p>
          </table:table-cell>
          <table:table-cell table:style-name="ce42" office:value-type="float" office:value="323282" calcext:value-type="float">
            <text:p><text:s/>323,282 </text:p>
          </table:table-cell>
          <table:table-cell table:style-name="ce42" office:value-type="float" office:value="625722" calcext:value-type="float">
            <text:p><text:s/>625,722 </text:p>
          </table:table-cell>
          <table:table-cell table:style-name="ce42" office:value-type="float" office:value="79642" calcext:value-type="float">
            <text:p><text:s/>79,6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9260" calcext:value-type="float">
            <text:p><text:s/>39,260 </text:p>
          </table:table-cell>
          <table:table-cell table:style-name="ce53" table:number-columns-repeated="16375"/>
        </table:table-row>
        <table:table-row table:style-name="ro19">
          <table:table-cell table:style-name="ce8" office:value-type="string" calcext:value-type="string" table:number-columns-spanned="2" table:number-rows-spanned="1">
            <text:p>   The aborigines aged 55 and over with a household registry of Keelung </text:p>
            <text:p>   City for at least one year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6">
          <table:table-cell table:style-name="ce7" office:value-type="string" calcext:value-type="string">
            <text:p>七十歲以上中低收入戶</text:p>
          </table:table-cell>
          <table:table-cell table:style-name="ce22"/>
          <table:table-cell table:style-name="ce33" table:formula="of:=SUM([.D30:.I30])" office:value-type="float" office:value="588832215" calcext:value-type="float">
            <text:p><text:s/>588,832,215 </text:p>
          </table:table-cell>
          <table:table-cell table:style-name="ce42" office:value-type="float" office:value="154026593" calcext:value-type="float">
            <text:p><text:s/>154,026,593 </text:p>
          </table:table-cell>
          <table:table-cell table:style-name="ce42" office:value-type="float" office:value="111640645" calcext:value-type="float">
            <text:p><text:s/>111,640,645 </text:p>
          </table:table-cell>
          <table:table-cell table:style-name="ce42" office:value-type="float" office:value="74713805" calcext:value-type="float">
            <text:p><text:s/>74,713,8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48451172" calcext:value-type="float">
            <text:p><text:s/>248,451,172 </text:p>
          </table:table-cell>
          <table:table-cell table:style-name="ce53" table:number-columns-repeated="16375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3"/>Senior citizens aged 70 and over in semi-low income households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9">
          <table:table-cell table:style-name="ce7" office:value-type="string" calcext:value-type="string">
            <text:p>三歲以下中低收入戶兒童</text:p>
          </table:table-cell>
          <table:table-cell table:style-name="ce22"/>
          <table:table-cell table:style-name="ce33" table:formula="of:=SUM([.D32:.I32])" office:value-type="float" office:value="2428586" calcext:value-type="float">
            <text:p><text:s/>2,428,586 </text:p>
          </table:table-cell>
          <table:table-cell table:style-name="ce42" office:value-type="float" office:value="483979" calcext:value-type="float">
            <text:p><text:s/>483,979 </text:p>
          </table:table-cell>
          <table:table-cell table:style-name="ce42" office:value-type="float" office:value="472271" calcext:value-type="float">
            <text:p><text:s/>472,271 </text:p>
          </table:table-cell>
          <table:table-cell table:style-name="ce42" office:value-type="float" office:value="341648" calcext:value-type="float">
            <text:p><text:s/>341,648 </text:p>
          </table:table-cell>
          <table:table-cell table:style-name="ce42" table:number-columns-repeated="2"/>
          <table:table-cell table:style-name="ce42" office:value-type="float" office:value="1130688" calcext:value-type="float">
            <text:p><text:s/>1,130,688 </text:p>
          </table:table-cell>
          <table:table-cell table:style-name="ce53" table:number-columns-repeated="16375"/>
        </table:table-row>
        <table:table-row table:style-name="ro18">
          <table:table-cell table:style-name="ce8" office:value-type="string" calcext:value-type="string" table:number-columns-spanned="2" table:number-rows-spanned="1">
            <text:p><text:s text:c="3"/>Senior citizens aged 0~3 <text:s/>in semi-low income households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8">
          <table:table-cell table:style-name="ce7" office:value-type="string" calcext:value-type="string">
            <text:p>設籍桃園縣六十五至六十九歲以上中低收入戶</text:p>
          </table:table-cell>
          <table:table-cell table:style-name="ce22"/>
          <table:table-cell table:style-name="ce33" table:formula="of:=SUM([.D34:.I34])" office:value-type="float" office:value="2977919" calcext:value-type="float">
            <text:p><text:s/>2,977,919 </text:p>
          </table:table-cell>
          <table:table-cell table:style-name="ce42" office:value-type="float" office:value="1013413" calcext:value-type="float">
            <text:p><text:s/>1,013,413 </text:p>
          </table:table-cell>
          <table:table-cell table:style-name="ce42" office:value-type="float" office:value="442566" calcext:value-type="float">
            <text:p><text:s/>442,566 </text:p>
          </table:table-cell>
          <table:table-cell table:style-name="ce42" office:value-type="float" office:value="208850" calcext:value-type="float">
            <text:p><text:s/>208,8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313090" calcext:value-type="float">
            <text:p><text:s/>1,313,090 </text:p>
          </table:table-cell>
          <table:table-cell table:style-name="ce53" table:number-columns-repeated="16375"/>
        </table:table-row>
        <table:table-row table:style-name="ro11">
          <table:table-cell table:style-name="ce8" office:value-type="string" calcext:value-type="string" table:number-columns-spanned="2" table:number-rows-spanned="1">
            <text:p><text:s text:c="3"/>Senior citizens aged 65~69 in semi-low income households of Taoyuan <text:s/>County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8">
          <table:table-cell table:style-name="ce7" office:value-type="string" calcext:value-type="string">
            <text:p>設籍台南市六十五至六十九歲以上中低收入戶</text:p>
          </table:table-cell>
          <table:table-cell table:style-name="ce22"/>
          <table:table-cell table:style-name="ce33" table:formula="of:=SUM([.D36:.I36])" office:value-type="float" office:value="207608" calcext:value-type="float">
            <text:p><text:s/>207,608 </text:p>
          </table:table-cell>
          <table:table-cell table:style-name="ce42" office:value-type="float" office:value="46950" calcext:value-type="float">
            <text:p><text:s/>46,950 </text:p>
          </table:table-cell>
          <table:table-cell table:style-name="ce42" office:value-type="float" office:value="45984" calcext:value-type="float">
            <text:p><text:s/>45,984 </text:p>
          </table:table-cell>
          <table:table-cell table:style-name="ce42" office:value-type="float" office:value="7464" calcext:value-type="float">
            <text:p><text:s/>7,4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7210" calcext:value-type="float">
            <text:p><text:s/>107,210 </text:p>
          </table:table-cell>
          <table:table-cell table:style-name="ce53" table:number-columns-repeated="16375"/>
        </table:table-row>
        <table:table-row table:style-name="ro15">
          <table:table-cell table:style-name="ce8" office:value-type="string" calcext:value-type="string" table:number-columns-spanned="2" table:number-rows-spanned="1">
            <text:p><text:s text:c="3"/>Senior citizens aged 65~69 <text:s/>in semi-low income households of Tainan City <text:s/>County</text:p>
          </table:table-cell>
          <table:covered-table-cell table:style-name="ce21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15">
          <table:table-cell table:style-name="ce7" office:value-type="string" calcext:value-type="string">
            <text:p>極重度、重度身心障礙者</text:p>
          </table:table-cell>
          <table:table-cell table:style-name="ce20"/>
          <table:table-cell table:style-name="ce33" table:formula="of:=SUM([.D38:.I38])" office:value-type="float" office:value="1353916071" calcext:value-type="float">
            <text:p><text:s/>1,353,916,071 </text:p>
          </table:table-cell>
          <table:table-cell table:style-name="ce42" office:value-type="float" office:value="462736371" calcext:value-type="float">
            <text:p><text:s/>462,736,371 </text:p>
          </table:table-cell>
          <table:table-cell table:style-name="ce42" office:value-type="float" office:value="315441795" calcext:value-type="float">
            <text:p><text:s/>315,441,795 </text:p>
          </table:table-cell>
          <table:table-cell table:style-name="ce42" office:value-type="float" office:value="147845134" calcext:value-type="float">
            <text:p><text:s/>147,845,1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27892771" calcext:value-type="float">
            <text:p><text:s/>427,892,771 </text:p>
          </table:table-cell>
          <table:table-cell table:style-name="ce53" table:number-columns-repeated="16375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4"/>The physically and mentally disabled (severe or extreme disabilities)</text:p>
          </table:table-cell>
          <table:covered-table-cell table:style-name="ce8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20">
          <table:table-cell table:style-name="ce7"/>
          <table:table-cell table:style-name="ce25"/>
          <table:table-cell table:style-name="ce33"/>
          <table:table-cell table:style-name="ce42" table:number-columns-repeated="6"/>
          <table:table-cell table:style-name="ce53" table:number-columns-repeated="16375"/>
        </table:table-row>
        <table:table-row table:style-name="ro21">
          <table:table-cell table:style-name="ce9"/>
          <table:table-cell table:style-name="ce26"/>
          <table:table-cell table:style-name="ce34" table:number-columns-repeated="7"/>
          <table:table-cell table:number-columns-repeated="248"/>
        </table:table-row>
        <table:table-row table:style-name="ro22">
          <table:table-cell table:style-name="ce10" office:value-type="string" calcext:value-type="string" table:number-columns-spanned="3" table:number-rows-spanned="1">
            <text:p>－<text:span text:style-name="T9">82</text:span><text:span text:style-name="T10">－</text:span></text:p>
          </table:table-cell>
          <table:covered-table-cell table:number-columns-repeated="2" table:style-name="ce10"/>
          <table:table-cell table:style-name="ce43" office:value-type="string" calcext:value-type="string" table:number-columns-spanned="6" table:number-rows-spanned="1">
            <text:p>－<text:span text:style-name="T9">83</text:span><text:span text:style-name="T10">－</text:span></text:p>
          </table:table-cell>
          <table:covered-table-cell table:number-columns-repeated="5" table:style-name="ce43"/>
          <table:table-cell table:style-name="ce48" table:number-columns-repeated="16375"/>
        </table:table-row>
        <table:table-row table:style-name="ro23" table:number-rows-repeated="5">
          <table:table-cell table:style-name="ce11"/>
          <table:table-cell table:style-name="ce27"/>
          <table:table-cell table:style-name="ce35" table:number-columns-repeated="4"/>
          <table:table-cell table:style-name="ce48" table:number-columns-repeated="16378"/>
        </table:table-row>
        <table:table-row table:style-name="ro23" table:number-rows-repeated="5">
          <table:table-cell table:style-name="ce11"/>
          <table:table-cell table:style-name="ce27"/>
          <table:table-cell table:style-name="ce35"/>
          <table:table-cell table:style-name="ce44" table:number-columns-repeated="3"/>
          <table:table-cell table:number-columns-repeated="251"/>
        </table:table-row>
        <table:table-row table:style-name="ro23">
          <table:table-cell table:style-name="ce11"/>
          <table:table-cell table:style-name="ce27"/>
          <table:table-cell table:style-name="ce35" table:number-columns-repeated="4"/>
          <table:table-cell table:style-name="ce48" table:number-columns-repeated="16378"/>
        </table:table-row>
        <table:table-row table:style-name="ro24">
          <table:table-cell table:number-columns-repeated="3"/>
          <table:table-cell table:style-name="ce28" table:number-columns-repeated="16381"/>
        </table:table-row>
        <table:table-row table:style-name="ro21">
          <table:table-cell table:style-name="ce13"/>
          <table:table-cell table:number-columns-repeated="256"/>
        </table:table-row>
        <table:table-row table:style-name="ro25" table:number-rows-repeated="1048520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'000000'.$A$1" table:cell-range-address="$表13.$A$1:.$I$42" table:range-usable-as="print-range"/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3" style:display-name="PageStyle_表1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健保局全文檢索系統</dc:title>
    <meta:initial-creator>中央健康保險局會計室</meta:initial-creator>
    <meta:creation-date>1996-12-19T18:53:03</meta:creation-date>
    <dc:creator>doh</dc:creator>
    <dc:date>2006-10-30T16:26:34</dc:date>
    <meta:print-date>2006-10-17T14:35:45</meta:print-date>
    <meta:document-statistic meta:table-count="3" meta:cell-count="202" meta:object-count="0"/>
    <meta:generator>LibreOffice/7.4.7.2$Windows_X86_64 LibreOffice_project/723314e595e8007d3cf785c16538505a1c878ca5</meta:generator>
  </office:meta>
</office:document-meta>
</file>