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6.824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9.603cm"/>
    </style:style>
    <style:style style:name="co4" style:family="table-column">
      <style:table-column-properties fo:break-before="auto" style:column-width="6.481cm"/>
    </style:style>
    <style:style style:name="co5" style:family="table-column">
      <style:table-column-properties fo:break-before="auto" style:column-width="6.454cm"/>
    </style:style>
    <style:style style:name="co6" style:family="table-column">
      <style:table-column-properties fo:break-before="auto" style:column-width="6.401cm"/>
    </style:style>
    <style:style style:name="co7" style:family="table-column">
      <style:table-column-properties fo:break-before="auto" style:column-width="1.884cm"/>
    </style:style>
    <style:style style:name="co8" style:family="table-column">
      <style:table-column-properties fo:break-before="auto" style:column-width="5.766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986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402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-1">
      <style:table-properties table:display="true" style:writing-mode="lr-tb"/>
    </style:style>
    <style:style style:name="ta3" style:family="table" style:master-page-name="PageStyle_5f_表17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0pt" style:font-size-asian="20pt" style:font-size-complex="20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0pt" style:font-size-asian="20pt" style:font-size-complex="20pt" style:font-name="文鼎粗楷"/>
    </style:style>
    <style:style style:name="T4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文鼎粗楷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4pt" style:font-size-asian="14pt" style:font-size-complex="1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文鼎粗楷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2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25" style:family="text">
      <style:text-properties style:use-window-font-color="true" style:font-name="文鼎粗楷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表17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1"> </text:span><text:span text:style-name="T2">17    </text:span><text:span text:style-name="T3">各級政府應負擔之保險費補助款收繳情形</text:span></text:p>
          </table:table-cell>
          <table:covered-table-cell table:number-columns-repeated="2" table:style-name="ce15"/>
          <table:table-cell table:style-name="ce33" office:value-type="string" calcext:value-type="string" table:number-columns-spanned="3" table:number-rows-spanned="1">
            <text:p>Table 17 <text:s text:c="3"/>Collection Status of Premium Receivable from</text:p>
          </table:table-cell>
          <table:covered-table-cell table:number-columns-repeated="2" table:style-name="ce15"/>
          <table:table-cell table:number-columns-repeated="16378"/>
        </table:table-row>
        <table:table-row table:style-name="ro1">
          <table:table-cell table:style-name="ce2" office:value-type="string" calcext:value-type="string">
            <text:p>                        <text:span text:style-name="T4">－按來源別分</text:span></text:p>
          </table:table-cell>
          <table:table-cell table:style-name="ce15" table:number-columns-repeated="2"/>
          <table:table-cell table:style-name="ce33" office:value-type="string" calcext:value-type="string" table:number-columns-spanned="3" table:number-rows-spanned="1">
            <text:p><text:s text:c="2"/>Government Departments by Source</text:p>
          </table:table-cell>
          <table:covered-table-cell table:number-columns-repeated="2" table:style-name="ce15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3" table:number-rows-spanned="1">
            <text:p>中華民國九十四年<text:span text:style-name="T5">                               </text:span><text:span text:style-name="T6">          </text:span><text:span text:style-name="T7">單位：新台幣元</text:span><text:span text:style-name="T8">,%            </text:span><text:span text:style-name="T9">        </text:span><text:span text:style-name="T10">          </text:span><text:span text:style-name="T11">　</text:span><text:span text:style-name="T12">            </text:span></text:p>
          </table:table-cell>
          <table:covered-table-cell table:number-columns-repeated="2" table:style-name="ce16"/>
          <table:table-cell table:style-name="ce34"/>
          <table:table-cell table:style-name="ce41" office:value-type="string" calcext:value-type="string">
            <text:p>2005</text:p>
          </table:table-cell>
          <table:table-cell table:style-name="ce42" office:value-type="string" calcext:value-type="string">
            <text:p>Unit<text:span text:style-name="T21">：</text:span><text:span text:style-name="T22">NT$, %</text:span>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政府別</text:p>
            <text:p><text:span text:style-name="T13">Government Level and Department</text:span></text:p>
          </table:table-cell>
          <table:table-cell table:style-name="ce17" office:value-type="string" calcext:value-type="string">
            <text:p>補助類目</text:p>
            <text:p><text:span text:style-name="T16">Category</text:span></text:p>
          </table:table-cell>
          <table:table-cell table:style-name="ce26" office:value-type="string" calcext:value-type="string">
            <text:p>補助對象</text:p>
            <text:p><text:span text:style-name="T16">Insured</text:span></text:p>
          </table:table-cell>
          <table:table-cell table:style-name="ce35" office:value-type="string" calcext:value-type="string">
            <text:p>應收金額</text:p>
            <text:p><text:span text:style-name="T19">Premium Receivable </text:span></text:p>
          </table:table-cell>
          <table:table-cell table:style-name="ce35" office:value-type="string" calcext:value-type="string">
            <text:p>實收金額</text:p>
            <text:p><text:span text:style-name="T19">Premium Collected</text:span></text:p>
          </table:table-cell>
          <table:table-cell table:style-name="ce43" office:value-type="string" calcext:value-type="string">
            <text:p>收繳率<text:span text:style-name="T19">(%)</text:span></text:p>
            <text:p><text:span text:style-name="T19">Collection Rate</text:span>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總計</text:p>
            <text:p><text:span text:style-name="T14">Grand Total</text:span></text:p>
          </table:table-cell>
          <table:table-cell table:style-name="ce18"/>
          <table:table-cell table:style-name="ce27"/>
          <table:table-cell table:style-name="ce36" table:formula="of:=SUM([.D6]+[$'表17-1'.D13]+[$'表17-1'.D27]+[$'表17-2'.D17]+[$'表17-2'.D23])" office:value-type="float" office:value="92515616615" calcext:value-type="float">
            <text:p>92,515,616,615 </text:p>
          </table:table-cell>
          <table:table-cell table:style-name="ce36" table:formula="of:=SUM([.E6]+[$'表17-1'.E13]+[$'表17-1'.E27]+[$'表17-2'.E17]+[$'表17-2'.E23])" office:value-type="float" office:value="86314764228" calcext:value-type="float">
            <text:p>86,314,764,228 </text:p>
          </table:table-cell>
          <table:table-cell table:style-name="ce44" table:formula="of:=[.E5]/[.D5]*100" office:value-type="float" office:value="93.2975073680754" calcext:value-type="float">
            <text:p>93.30 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　中央政府</text:p>
            <text:p><text:span text:style-name="T14">   Central Government</text:span></text:p>
          </table:table-cell>
          <table:table-cell table:style-name="ce19"/>
          <table:table-cell table:style-name="ce28"/>
          <table:table-cell table:style-name="ce37" table:formula="of:=SUM([.D7]+[.D8]+[.D9]+[.D12]+[.D18]+[.D19]+[.D20]+[.D24]+[$'表17-1'.D5]+[$'表17-1'.D9]+[$'表17-1'.D10]+[$'表17-1'.D11]+[$'表17-1'.D12])" office:value-type="float" office:value="78140285945" calcext:value-type="float">
            <text:p>78,140,285,945 </text:p>
          </table:table-cell>
          <table:table-cell table:style-name="ce37" table:formula="of:=SUM([.E7]+[.E8]+[.E9]+[.E12]+[.E18]+[.E19]+[.E20]+[.E24]+[$'表17-1'.E5]+[$'表17-1'.E9]+[$'表17-1'.E10]+[$'表17-1'.E11]+[$'表17-1'.E12])" office:value-type="float" office:value="78140285945" calcext:value-type="float">
            <text:p>78,140,285,945 </text:p>
          </table:table-cell>
          <table:table-cell table:style-name="ce44" table:formula="of:=[.E6]/[.D6]*100" office:value-type="float" office:value="100" calcext:value-type="float">
            <text:p>100.00 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<text:span text:style-name="T15">教育部</text:span></text:p>
            <text:p><text:span text:style-name="T16">      Ministry of Education</text:span></text:p>
          </table:table-cell>
          <table:table-cell table:style-name="ce20" office:value-type="string" calcext:value-type="string">
            <text:p>第一類第一目</text:p>
            <text:p><text:span text:style-name="T16">Category1, Item1</text:span></text:p>
          </table:table-cell>
          <table:table-cell table:style-name="ce29" office:value-type="string" calcext:value-type="string">
            <text:p>私立大專學校教職員</text:p>
            <text:p><text:span text:style-name="T16">Regularly Paid Personnel in Private Colleges/Universities.  </text:span></text:p>
          </table:table-cell>
          <table:table-cell table:number-columns-repeated="2" table:style-name="ce38" office:value-type="float" office:value="824365708" calcext:value-type="float">
            <text:p>824,365,708 </text:p>
          </table:table-cell>
          <table:table-cell table:style-name="ce45" table:formula="of:=[.E7]/[.D7]*100" office:value-type="float" office:value="100" calcext:value-type="float">
            <text:p>100.00 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<text:span text:style-name="T15">教育部中部辦公室</text:span></text:p>
            <text:p><text:span text:style-name="T16">      Ministry of Education</text:span></text:p>
          </table:table-cell>
          <table:table-cell table:style-name="ce20" office:value-type="string" calcext:value-type="string">
            <text:p>第一類第一目</text:p>
            <text:p><text:span text:style-name="T16">Category1, Item1</text:span></text:p>
          </table:table-cell>
          <table:table-cell table:style-name="ce29" office:value-type="string" calcext:value-type="string">
            <text:p>私立中小學校教職員</text:p>
            <text:p><text:span text:style-name="T16">Regularly Paid Personnel in Private Elementry/Middle/High Schools. </text:span></text:p>
          </table:table-cell>
          <table:table-cell table:number-columns-repeated="2" table:style-name="ce38" office:value-type="float" office:value="262645028" calcext:value-type="float">
            <text:p>262,645,028 </text:p>
          </table:table-cell>
          <table:table-cell table:style-name="ce45" table:formula="of:=[.E8]/[.D8]*100" office:value-type="float" office:value="100" calcext:value-type="float">
            <text:p>100.00 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<text:span text:style-name="T15">行政院勞工委員會</text:span><text:span text:style-name="T17">(</text:span><text:span text:style-name="T18">一級</text:span><text:span text:style-name="T17">)</text:span></text:p>
            <text:p><text:span text:style-name="T16">     Council of Labor Affairs, Executive Yuan</text:span></text:p>
          </table:table-cell>
          <table:table-cell table:style-name="ce21"/>
          <table:table-cell table:style-name="ce30"/>
          <table:table-cell table:style-name="ce38" table:formula="of:=SUM([.D10:.D11])" office:value-type="float" office:value="8949882425" calcext:value-type="float">
            <text:p>8,949,882,425 </text:p>
          </table:table-cell>
          <table:table-cell table:style-name="ce38" table:formula="of:=SUM([.E10:.E11])" office:value-type="float" office:value="8949882425" calcext:value-type="float">
            <text:p>8,949,882,425 </text:p>
          </table:table-cell>
          <table:table-cell table:style-name="ce45" table:formula="of:=[.E9]/[.D9]*100" office:value-type="float" office:value="100" calcext:value-type="float">
            <text:p>100.00 </text:p>
          </table:table-cell>
          <table:table-cell table:number-columns-repeated="16378"/>
        </table:table-row>
        <table:table-row table:style-name="ro4">
          <table:table-cell table:style-name="ce8"/>
          <table:table-cell table:style-name="ce20" office:value-type="string" calcext:value-type="string">
            <text:p>第一類第二目</text:p>
            <text:p><text:span text:style-name="T16">Category1, Item2</text:span></text:p>
          </table:table-cell>
          <table:table-cell table:style-name="ce29" office:value-type="string" calcext:value-type="string">
            <text:p>公民營事業機構受雇者</text:p>
            <text:p><text:span text:style-name="T16">Employees of  Public or Private Enterprises or Institutions</text:span></text:p>
          </table:table-cell>
          <table:table-cell table:number-columns-repeated="2" table:style-name="ce38" office:value-type="float" office:value="8433517964" calcext:value-type="float">
            <text:p>8,433,517,964 </text:p>
          </table:table-cell>
          <table:table-cell table:style-name="ce45" table:formula="of:=[.E10]/[.D10]*100" office:value-type="float" office:value="100" calcext:value-type="float">
            <text:p>100.00 </text:p>
          </table:table-cell>
          <table:table-cell table:number-columns-repeated="16378"/>
        </table:table-row>
        <table:table-row table:style-name="ro4">
          <table:table-cell table:style-name="ce8"/>
          <table:table-cell table:style-name="ce20" office:value-type="string" calcext:value-type="string">
            <text:p>第一類第三目</text:p>
            <text:p><text:span text:style-name="T16">Category1, Item3</text:span></text:p>
          </table:table-cell>
          <table:table-cell table:style-name="ce29" office:value-type="string" calcext:value-type="string">
            <text:p>有一定雇主受雇者</text:p>
            <text:p><text:span text:style-name="T16">Those Employed by Particular Employers</text:span></text:p>
          </table:table-cell>
          <table:table-cell table:number-columns-repeated="2" table:style-name="ce38" office:value-type="float" office:value="516364461" calcext:value-type="float">
            <text:p>516,364,461 </text:p>
          </table:table-cell>
          <table:table-cell table:style-name="ce45" table:formula="of:=[.E11]/[.D11]*100" office:value-type="float" office:value="100" calcext:value-type="float">
            <text:p>100.00 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<text:span text:style-name="T15">行政院勞工委員會</text:span><text:span text:style-name="T17">(</text:span><text:span text:style-name="T18">二級</text:span><text:span text:style-name="T17">)</text:span></text:p>
            <text:p><text:span text:style-name="T16">     Council of Labor Affairs, Executive Yuan</text:span></text:p>
          </table:table-cell>
          <table:table-cell table:style-name="ce22"/>
          <table:table-cell table:style-name="ce31"/>
          <table:table-cell table:style-name="ce38" table:formula="of:=SUM([.D13:.D17])" office:value-type="float" office:value="19794679951" calcext:value-type="float">
            <text:p>19,794,679,951 </text:p>
          </table:table-cell>
          <table:table-cell table:style-name="ce38" table:formula="of:=SUM([.E13:.E17])" office:value-type="float" office:value="19794679951" calcext:value-type="float">
            <text:p>19,794,679,951 </text:p>
          </table:table-cell>
          <table:table-cell table:style-name="ce45" table:formula="of:=[.E12]/[.D12]*100" office:value-type="float" office:value="100" calcext:value-type="float">
            <text:p>100.00 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20" office:value-type="string" calcext:value-type="string">
            <text:p>第一類第二目</text:p>
            <text:p><text:span text:style-name="T16">Category1, Item2</text:span></text:p>
          </table:table-cell>
          <table:table-cell table:style-name="ce29" office:value-type="string" calcext:value-type="string">
            <text:p>公民營事業機構受雇者</text:p>
            <text:p><text:span text:style-name="T16">Employees of  Public or Private Enterprises or Institutions</text:span></text:p>
          </table:table-cell>
          <table:table-cell table:number-columns-repeated="2" table:style-name="ce38" office:value-type="float" office:value="4941114328" calcext:value-type="float">
            <text:p>4,941,114,328 </text:p>
          </table:table-cell>
          <table:table-cell table:style-name="ce45" table:formula="of:=[.E13]/[.D13]*100" office:value-type="float" office:value="100" calcext:value-type="float">
            <text:p>100.00 </text:p>
          </table:table-cell>
          <table:table-cell table:number-columns-repeated="16378"/>
        </table:table-row>
        <table:table-row table:style-name="ro4">
          <table:table-cell table:style-name="ce7"/>
          <table:table-cell table:style-name="ce20" office:value-type="string" calcext:value-type="string">
            <text:p>第一類第三目</text:p>
            <text:p><text:span text:style-name="T16">Category1, Item3</text:span></text:p>
          </table:table-cell>
          <table:table-cell table:style-name="ce29" office:value-type="string" calcext:value-type="string">
            <text:p>有一定雇主受雇者</text:p>
            <text:p><text:span text:style-name="T16">Those Employed by Particular Employers</text:span></text:p>
          </table:table-cell>
          <table:table-cell table:number-columns-repeated="2" table:style-name="ce38" office:value-type="float" office:value="339346838" calcext:value-type="float">
            <text:p>339,346,838 </text:p>
          </table:table-cell>
          <table:table-cell table:style-name="ce45" table:formula="of:=[.E14]/[.D14]*100" office:value-type="float" office:value="100" calcext:value-type="float">
            <text:p>100.00 </text:p>
          </table:table-cell>
          <table:table-cell table:number-columns-repeated="16378"/>
        </table:table-row>
        <table:table-row table:style-name="ro4">
          <table:table-cell table:style-name="ce8"/>
          <table:table-cell table:style-name="ce20" office:value-type="string" calcext:value-type="string">
            <text:p>第二類第一目</text:p>
            <text:p><text:span text:style-name="T16">Category2, Item1</text:span></text:p>
          </table:table-cell>
          <table:table-cell table:style-name="ce29" office:value-type="string" calcext:value-type="string">
            <text:p>職業工會</text:p>
            <text:p><text:span text:style-name="T16">Members of an Occupational Union Who Have No Particular Employer</text:span></text:p>
          </table:table-cell>
          <table:table-cell table:number-columns-repeated="2" table:style-name="ce38" office:value-type="float" office:value="13531079355" calcext:value-type="float">
            <text:p>13,531,079,355 </text:p>
          </table:table-cell>
          <table:table-cell table:style-name="ce45" table:formula="of:=[.E15]/[.D15]*100" office:value-type="float" office:value="100" calcext:value-type="float">
            <text:p>100.00 </text:p>
          </table:table-cell>
          <table:table-cell table:number-columns-repeated="16378"/>
        </table:table-row>
        <table:table-row table:style-name="ro5">
          <table:table-cell table:style-name="ce8"/>
          <table:table-cell table:style-name="ce20" office:value-type="string" calcext:value-type="string">
            <text:p>第二類第二目</text:p>
            <text:p><text:span text:style-name="T16">Category2, Item2</text:span></text:p>
          </table:table-cell>
          <table:table-cell table:style-name="ce29" office:value-type="string" calcext:value-type="string">
            <text:p>外僱船員</text:p>
            <text:p><text:span text:style-name="T16">Members of the Seamen's Union or the Masters Mariner's Assoc., Serving on Foreign Vessels</text:span></text:p>
          </table:table-cell>
          <table:table-cell table:number-columns-repeated="2" table:style-name="ce38" office:value-type="float" office:value="3490108" calcext:value-type="float">
            <text:p>3,490,108 </text:p>
          </table:table-cell>
          <table:table-cell table:style-name="ce45" table:formula="of:=[.E16]/[.D16]*100" office:value-type="float" office:value="100" calcext:value-type="float">
            <text:p>100.00 </text:p>
          </table:table-cell>
          <table:table-cell table:number-columns-repeated="16378"/>
        </table:table-row>
        <table:table-row table:style-name="ro4">
          <table:table-cell table:style-name="ce8"/>
          <table:table-cell table:style-name="ce20" office:value-type="string" calcext:value-type="string">
            <text:p>第三類第二目</text:p>
            <text:p><text:span text:style-name="T16">Category3, Item2</text:span></text:p>
          </table:table-cell>
          <table:table-cell table:style-name="ce29" office:value-type="string" calcext:value-type="string">
            <text:p>漁民</text:p>
            <text:p><text:span text:style-name="T16">Members of The Fishermen's Assoc.</text:span></text:p>
          </table:table-cell>
          <table:table-cell table:number-columns-repeated="2" table:style-name="ce38" office:value-type="float" office:value="979649322" calcext:value-type="float">
            <text:p>979,649,322 </text:p>
          </table:table-cell>
          <table:table-cell table:style-name="ce45" table:formula="of:=[.E17]/[.D17]*100" office:value-type="float" office:value="100" calcext:value-type="float">
            <text:p>100.00 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<text:span text:style-name="T15">行政院海巡署</text:span></text:p>
            <text:p><text:span text:style-name="T16">     Coast Guard Administration, Executive Yuan</text:span></text:p>
          </table:table-cell>
          <table:table-cell table:style-name="ce20" office:value-type="string" calcext:value-type="string">
            <text:p>第四類第一目</text:p>
            <text:p><text:span text:style-name="T16">Category4, Item1</text:span></text:p>
          </table:table-cell>
          <table:table-cell table:style-name="ce29" office:value-type="string" calcext:value-type="string">
            <text:p>義務役役男</text:p>
            <text:p><text:span text:style-name="T16">Compulsory Military Servicemen</text:span></text:p>
          </table:table-cell>
          <table:table-cell table:style-name="ce38" table:formula="of:=9004463+36587320+25451509+34580949+13003914" office:value-type="float" office:value="118628155" calcext:value-type="float">
            <text:p>118,628,155 </text:p>
          </table:table-cell>
          <table:table-cell table:style-name="ce38" table:formula="of:=9004463+36587320+25451509+34580949+13003914" office:value-type="float" office:value="118628155" calcext:value-type="float">
            <text:p>118,628,155 </text:p>
          </table:table-cell>
          <table:table-cell table:style-name="ce45" table:formula="of:=[.E18]/[.D18]*100" office:value-type="float" office:value="100" calcext:value-type="float">
            <text:p>100.00 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     <text:span text:style-name="T15">國防部</text:span></text:p>
            <text:p><text:span text:style-name="T16">     Ministry of National Defense</text:span></text:p>
          </table:table-cell>
          <table:table-cell table:style-name="ce23" office:value-type="string" calcext:value-type="string">
            <text:p>第四類第一目</text:p>
            <text:p><text:span text:style-name="T16">Category4, Item1</text:span></text:p>
          </table:table-cell>
          <table:table-cell table:style-name="ce29" office:value-type="string" calcext:value-type="string">
            <text:p>義務役役男、軍校學生、軍眷、遺眷</text:p>
            <text:p><text:span text:style-name="T16">Compulsory Military Servicemen</text:span><text:span text:style-name="T18">、</text:span><text:span text:style-name="T17">Military School Students</text:span><text:span text:style-name="T18">、</text:span><text:span text:style-name="T17">Dependents of Military Servicemen, Surviving Dependents of Deceased Servicemen</text:span></text:p>
          </table:table-cell>
          <table:table-cell table:style-name="ce38" office:value-type="float" office:value="2157822865" calcext:value-type="float">
            <text:p>2,157,822,865 </text:p>
          </table:table-cell>
          <table:table-cell table:style-name="ce38" table:formula="of:=2157761289+61576" office:value-type="float" office:value="2157822865" calcext:value-type="float">
            <text:p>2,157,822,865 </text:p>
          </table:table-cell>
          <table:table-cell table:style-name="ce45" table:formula="of:=[.E19]/[.D19]*100" office:value-type="float" office:value="100" calcext:value-type="float">
            <text:p>100.00 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<text:span text:style-name="T15">行政院衛生署</text:span></text:p>
            <text:p><text:span text:style-name="T16">     Department of Health,Executive Yuan</text:span></text:p>
          </table:table-cell>
          <table:table-cell table:style-name="ce21"/>
          <table:table-cell table:style-name="ce30"/>
          <table:table-cell table:style-name="ce38" table:formula="of:=SUM([.D21:.D23])" office:value-type="float" office:value="19786950454" calcext:value-type="float">
            <text:p>19,786,950,454 </text:p>
          </table:table-cell>
          <table:table-cell table:style-name="ce38" table:formula="of:=SUM([.E21:.E23])" office:value-type="float" office:value="19786950454" calcext:value-type="float">
            <text:p>19,786,950,454 </text:p>
          </table:table-cell>
          <table:table-cell table:style-name="ce45" table:formula="of:=[.E20]/[.D20]*100" office:value-type="float" office:value="100" calcext:value-type="float">
            <text:p>100.00 </text:p>
          </table:table-cell>
          <table:table-cell table:number-columns-repeated="16378"/>
        </table:table-row>
        <table:table-row table:style-name="ro4">
          <table:table-cell table:style-name="ce8"/>
          <table:table-cell table:style-name="ce20" office:value-type="string" calcext:value-type="string">
            <text:p>第三類第一目</text:p>
            <text:p><text:span text:style-name="T16">Category3, Item1</text:span></text:p>
          </table:table-cell>
          <table:table-cell table:style-name="ce29" office:value-type="string" calcext:value-type="string">
            <text:p>水利會會員</text:p>
            <text:p><text:span text:style-name="T16">Members of The Irrigation Assoc.</text:span></text:p>
          </table:table-cell>
          <table:table-cell table:number-columns-repeated="2" table:style-name="ce38" office:value-type="float" office:value="7251643" calcext:value-type="float">
            <text:p>7,251,643 </text:p>
          </table:table-cell>
          <table:table-cell table:style-name="ce45" table:formula="of:=[.E21]/[.D21]*100" office:value-type="float" office:value="100" calcext:value-type="float">
            <text:p>100.00 </text:p>
          </table:table-cell>
          <table:table-cell table:number-columns-repeated="16378"/>
        </table:table-row>
        <table:table-row table:style-name="ro4">
          <table:table-cell table:style-name="ce8"/>
          <table:table-cell table:style-name="ce20" office:value-type="string" calcext:value-type="string">
            <text:p>第三類第二目</text:p>
            <text:p><text:span text:style-name="T16">Category3, Item2</text:span></text:p>
          </table:table-cell>
          <table:table-cell table:style-name="ce29" office:value-type="string" calcext:value-type="string">
            <text:p>漁民</text:p>
            <text:p><text:span text:style-name="T16">Members of The Fishermen's Assoc.</text:span></text:p>
          </table:table-cell>
          <table:table-cell table:number-columns-repeated="2" table:style-name="ce38" office:value-type="float" office:value="2195535228" calcext:value-type="float">
            <text:p>2,195,535,228 </text:p>
          </table:table-cell>
          <table:table-cell table:style-name="ce45" table:formula="of:=[.E22]/[.D22]*100" office:value-type="float" office:value="100" calcext:value-type="float">
            <text:p>100.00 </text:p>
          </table:table-cell>
          <table:table-cell table:number-columns-repeated="16378"/>
        </table:table-row>
        <table:table-row table:style-name="ro4">
          <table:table-cell table:style-name="ce8"/>
          <table:table-cell table:style-name="ce20" office:value-type="string" calcext:value-type="string">
            <text:p>第六類第二目</text:p>
            <text:p><text:span text:style-name="T16">Category6, Item2</text:span></text:p>
          </table:table-cell>
          <table:table-cell table:style-name="ce29" office:value-type="string" calcext:value-type="string">
            <text:p>地區人口</text:p>
            <text:p><text:span text:style-name="T16">Community-based Population</text:span></text:p>
          </table:table-cell>
          <table:table-cell table:number-columns-repeated="2" table:style-name="ce38" office:value-type="float" office:value="17584163583" calcext:value-type="float">
            <text:p>17,584,163,583 </text:p>
          </table:table-cell>
          <table:table-cell table:style-name="ce45" table:formula="of:=[.E23]/[.D23]*100" office:value-type="float" office:value="100" calcext:value-type="float">
            <text:p>100.00 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<text:span text:style-name="T15">內政部</text:span><text:span text:style-name="T17">(</text:span><text:span text:style-name="T18">一級</text:span><text:span text:style-name="T17">)</text:span></text:p>
            <text:p><text:span text:style-name="T16">     Ministry of The Interior</text:span></text:p>
          </table:table-cell>
          <table:table-cell table:style-name="ce21"/>
          <table:table-cell table:style-name="ce30"/>
          <table:table-cell table:style-name="ce38" table:formula="of:=SUM([.D25:.D27])" office:value-type="float" office:value="12619289128" calcext:value-type="float">
            <text:p>12,619,289,128 </text:p>
          </table:table-cell>
          <table:table-cell table:style-name="ce38" table:formula="of:=SUM([.E25:.E27])" office:value-type="float" office:value="12619289128" calcext:value-type="float">
            <text:p>12,619,289,128 </text:p>
          </table:table-cell>
          <table:table-cell table:style-name="ce45" table:formula="of:=[.E24]/[.D24]*100" office:value-type="float" office:value="100" calcext:value-type="float">
            <text:p>100.00 </text:p>
          </table:table-cell>
          <table:table-cell table:number-columns-repeated="16378"/>
        </table:table-row>
        <table:table-row table:style-name="ro4">
          <table:table-cell table:style-name="ce10"/>
          <table:table-cell table:style-name="ce20" office:value-type="string" calcext:value-type="string">
            <text:p>第三類第一目</text:p>
            <text:p><text:span text:style-name="T16">Category3, Item1</text:span></text:p>
          </table:table-cell>
          <table:table-cell table:style-name="ce29" office:value-type="string" calcext:value-type="string">
            <text:p>農民</text:p>
            <text:p><text:span text:style-name="T16">Members of The Farmers Assoc.</text:span></text:p>
          </table:table-cell>
          <table:table-cell table:number-columns-repeated="2" table:style-name="ce38" office:value-type="float" office:value="12314906268" calcext:value-type="float">
            <text:p>12,314,906,268 </text:p>
          </table:table-cell>
          <table:table-cell table:style-name="ce45" table:formula="of:=[.E25]/[.D25]*100" office:value-type="float" office:value="100" calcext:value-type="float">
            <text:p>100.00 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20" office:value-type="string" calcext:value-type="string">
            <text:p>第五類</text:p>
            <text:p><text:span text:style-name="T16">Category5</text:span></text:p>
          </table:table-cell>
          <table:table-cell table:style-name="ce29" office:value-type="string" calcext:value-type="string">
            <text:p>委託安置社褔機構之低收入戶</text:p>
            <text:p><text:span text:style-name="T16">Low-income Households Institutionalized in Government Subsidized Housing</text:span></text:p>
          </table:table-cell>
          <table:table-cell table:number-columns-repeated="2" table:style-name="ce38" office:value-type="float" office:value="11421832" calcext:value-type="float">
            <text:p>11,421,832 </text:p>
          </table:table-cell>
          <table:table-cell table:style-name="ce45" table:formula="of:=[.E26]/[.D26]*100" office:value-type="float" office:value="100" calcext:value-type="float">
            <text:p>100.00 </text:p>
          </table:table-cell>
          <table:table-cell table:number-columns-repeated="16378"/>
        </table:table-row>
        <table:table-row table:style-name="ro4">
          <table:table-cell table:style-name="ce11"/>
          <table:table-cell table:style-name="ce24" office:value-type="string" calcext:value-type="string">
            <text:p>第五類</text:p>
            <text:p><text:span text:style-name="T16">Category5</text:span></text:p>
          </table:table-cell>
          <table:table-cell table:style-name="ce32" office:value-type="string" calcext:value-type="string">
            <text:p>鄉鎮市區公所投保之低收入戶</text:p>
            <text:p><text:span text:style-name="T16">Other Low Income Households</text:span></text:p>
          </table:table-cell>
          <table:table-cell table:number-columns-repeated="2" table:style-name="ce39" office:value-type="float" office:value="292961028" calcext:value-type="float">
            <text:p>292,961,028 </text:p>
          </table:table-cell>
          <table:table-cell table:style-name="ce46" table:formula="of:=[.E27]/[.D27]*100" office:value-type="float" office:value="100" calcext:value-type="float">
            <text:p>100.00 </text:p>
          </table:table-cell>
          <table:table-cell table:number-columns-repeated="16378"/>
        </table:table-row>
        <table:table-row table:style-name="ro8">
          <table:table-cell table:style-name="ce12" office:value-type="string" calcext:value-type="string">
            <text:p>備註：資料更新日期為<text:span text:style-name="T16">95</text:span><text:span text:style-name="T18">年</text:span><text:span text:style-name="T17">5</text:span><text:span text:style-name="T18">月</text:span><text:span text:style-name="T17">2</text:span><text:span text:style-name="T18">日。</text:span></text:p>
          </table:table-cell>
          <table:table-cell table:number-columns-repeated="2"/>
          <table:table-cell table:style-name="ce40" office:value-type="string" calcext:value-type="string">
            <text:p>Notes :The data is updated on May 2, 2006.</text:p>
          </table:table-cell>
          <table:table-cell table:number-columns-repeated="16380"/>
        </table:table-row>
        <table:table-row table:style-name="ro8">
          <table:table-cell table:style-name="ce12"/>
          <table:table-cell table:number-columns-repeated="2"/>
          <table:table-cell table:style-name="ce40"/>
          <table:table-cell table:number-columns-repeated="16380"/>
        </table:table-row>
        <table:table-row table:style-name="ro9">
          <table:table-cell table:style-name="ce13" office:value-type="string" calcext:value-type="string" table:number-columns-spanned="3" table:number-rows-spanned="1">
            <text:p>－<text:span text:style-name="T19">108</text:span><text:span text:style-name="T20">－</text:span></text:p>
          </table:table-cell>
          <table:covered-table-cell table:number-columns-repeated="2" table:style-name="ce25"/>
          <table:table-cell table:style-name="ce13" office:value-type="string" calcext:value-type="string" table:number-columns-spanned="3" table:number-rows-spanned="1">
            <text:p>－<text:span text:style-name="T19">109</text:span><text:span text:style-name="T20">－</text:span></text:p>
          </table:table-cell>
          <table:covered-table-cell table:number-columns-repeated="2" table:style-name="ce25"/>
          <table:table-cell table:style-name="ce25" table:number-columns-repeated="4"/>
          <table:table-cell table:number-columns-repeated="16374"/>
        </table:table-row>
        <table:table-row table:style-name="ro8" table:number-rows-repeated="104854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17-1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7" table:number-columns-repeated="16378"/>
        <table:table-row table:style-name="ro10">
          <table:table-cell table:style-name="ce1" office:value-type="string" calcext:value-type="string" table:number-columns-spanned="3" table:number-rows-spanned="1">
            <text:p>表<text:span text:style-name="T1"> </text:span><text:span text:style-name="T2">17    </text:span><text:span text:style-name="T3">各級政府應負擔之保險費補助款收繳情形</text:span></text:p>
          </table:table-cell>
          <table:covered-table-cell table:number-columns-repeated="2" table:style-name="ce15"/>
          <table:table-cell table:style-name="ce33" office:value-type="string" calcext:value-type="string" table:number-columns-spanned="3" table:number-rows-spanned="1">
            <text:p>Table 17 <text:s text:c="3"/>Collection Status of Premium Receivable from</text:p>
          </table:table-cell>
          <table:covered-table-cell table:number-columns-repeated="2" table:style-name="ce15"/>
        </table:table-row>
        <table:table-row table:style-name="ro10">
          <table:table-cell table:style-name="ce2" office:value-type="string" calcext:value-type="string">
            <text:p>                        <text:span text:style-name="T4">－按來源別分</text:span><text:span text:style-name="T23">(</text:span><text:span text:style-name="T24">續一</text:span><text:span text:style-name="T23">)</text:span></text:p>
          </table:table-cell>
          <table:table-cell table:style-name="ce15" table:number-columns-repeated="2"/>
          <table:table-cell table:style-name="ce33" office:value-type="string" calcext:value-type="string" table:number-columns-spanned="3" table:number-rows-spanned="1">
            <text:p><text:s text:c="18"/>Government Departments by Source(Cont'd 1)</text:p>
          </table:table-cell>
          <table:covered-table-cell table:number-columns-repeated="2" table:style-name="ce15"/>
        </table:table-row>
        <table:table-row table:style-name="ro2">
          <table:table-cell table:style-name="ce3" office:value-type="string" calcext:value-type="string" table:number-columns-spanned="3" table:number-rows-spanned="1">
            <text:p>中華民國九十四年<text:span text:style-name="T5">                               </text:span><text:span text:style-name="T6">          </text:span><text:span text:style-name="T7">單位：新台幣元</text:span><text:span text:style-name="T8">,%            </text:span><text:span text:style-name="T9">        </text:span><text:span text:style-name="T10">          </text:span><text:span text:style-name="T11">　</text:span><text:span text:style-name="T12">            </text:span></text:p>
          </table:table-cell>
          <table:covered-table-cell table:number-columns-repeated="2" table:style-name="ce16"/>
          <table:table-cell table:style-name="ce34"/>
          <table:table-cell table:style-name="ce41" office:value-type="string" calcext:value-type="string">
            <text:p>2005</text:p>
          </table:table-cell>
          <table:table-cell table:style-name="ce42" office:value-type="string" calcext:value-type="string">
            <text:p>Unit<text:span text:style-name="T21">：</text:span><text:span text:style-name="T22">NT$, %</text:span></text:p>
          </table:table-cell>
        </table:table-row>
        <table:table-row table:style-name="ro3">
          <table:table-cell table:style-name="ce4" office:value-type="string" calcext:value-type="string">
            <text:p>政府別</text:p>
            <text:p><text:span text:style-name="T13">Government Level and Department</text:span></text:p>
          </table:table-cell>
          <table:table-cell table:style-name="ce17" office:value-type="string" calcext:value-type="string">
            <text:p>補助類目</text:p>
            <text:p><text:span text:style-name="T16">Category</text:span></text:p>
          </table:table-cell>
          <table:table-cell table:style-name="ce26" office:value-type="string" calcext:value-type="string">
            <text:p>補助對象</text:p>
            <text:p><text:span text:style-name="T16">Insured</text:span></text:p>
          </table:table-cell>
          <table:table-cell table:style-name="ce35" office:value-type="string" calcext:value-type="string">
            <text:p>應收金額</text:p>
            <text:p><text:span text:style-name="T19">Premium Receivable </text:span></text:p>
          </table:table-cell>
          <table:table-cell table:style-name="ce35" office:value-type="string" calcext:value-type="string">
            <text:p>實收金額</text:p>
            <text:p><text:span text:style-name="T19">Premium Collected</text:span></text:p>
          </table:table-cell>
          <table:table-cell table:style-name="ce43" office:value-type="string" calcext:value-type="string">
            <text:p>收繳率<text:span text:style-name="T19">(%)</text:span></text:p>
            <text:p><text:span text:style-name="T19">Collection Rate</text:span></text:p>
          </table:table-cell>
        </table:table-row>
        <table:table-row table:style-name="ro11">
          <table:table-cell table:style-name="ce7" office:value-type="string" calcext:value-type="string">
            <text:p>     <text:span text:style-name="T15">內政部</text:span><text:span text:style-name="T17">(</text:span><text:span text:style-name="T18">二級</text:span><text:span text:style-name="T17">)</text:span></text:p>
            <text:p><text:span text:style-name="T16">      Ministry of The Interior</text:span></text:p>
          </table:table-cell>
          <table:table-cell table:style-name="ce22"/>
          <table:table-cell table:style-name="ce31"/>
          <table:table-cell table:style-name="ce38" table:formula="of:=SUM([.D6:.D8])" office:value-type="float" office:value="6476757817" calcext:value-type="float">
            <text:p>6,476,757,817 </text:p>
          </table:table-cell>
          <table:table-cell table:style-name="ce38" table:formula="of:=SUM([.E6:.E8])" office:value-type="float" office:value="6476757817" calcext:value-type="float">
            <text:p>6,476,757,817 </text:p>
          </table:table-cell>
          <table:table-cell table:style-name="ce45" table:formula="of:=[.E5]/[.D5]*100" office:value-type="float" office:value="100" calcext:value-type="float">
            <text:p>100.00 </text:p>
          </table:table-cell>
        </table:table-row>
        <table:table-row table:style-name="ro12">
          <table:table-cell table:style-name="ce7"/>
          <table:table-cell table:style-name="ce20" office:value-type="string" calcext:value-type="string">
            <text:p>第三類第一目</text:p>
            <text:p><text:span text:style-name="T16">Category3, Item1</text:span></text:p>
          </table:table-cell>
          <table:table-cell table:style-name="ce29" office:value-type="string" calcext:value-type="string">
            <text:p>農民</text:p>
            <text:p><text:span text:style-name="T16">Members of The Farmers Assoc.</text:span></text:p>
          </table:table-cell>
          <table:table-cell table:number-columns-repeated="2" table:style-name="ce38" office:value-type="float" office:value="6072750861" calcext:value-type="float">
            <text:p>6,072,750,861 </text:p>
          </table:table-cell>
          <table:table-cell table:style-name="ce45" table:formula="of:=[.E6]/[.D6]*100" office:value-type="float" office:value="100" calcext:value-type="float">
            <text:p>100.00 </text:p>
          </table:table-cell>
        </table:table-row>
        <table:table-row table:style-name="ro13">
          <table:table-cell table:style-name="ce7"/>
          <table:table-cell table:style-name="ce20" office:value-type="string" calcext:value-type="string">
            <text:p>第五類</text:p>
            <text:p><text:span text:style-name="T16">Category5</text:span></text:p>
          </table:table-cell>
          <table:table-cell table:style-name="ce29" office:value-type="string" calcext:value-type="string">
            <text:p>委託安置社褔機構之低收入戶</text:p>
            <text:p><text:span text:style-name="T16">Low-income Households Institutionalized in Government Subsidized Housing</text:span></text:p>
          </table:table-cell>
          <table:table-cell table:number-columns-repeated="2" table:style-name="ce38" office:value-type="float" office:value="15158055" calcext:value-type="float">
            <text:p>15,158,055 </text:p>
          </table:table-cell>
          <table:table-cell table:style-name="ce45" table:formula="of:=[.E7]/[.D7]*100" office:value-type="float" office:value="100" calcext:value-type="float">
            <text:p>100.00 </text:p>
          </table:table-cell>
        </table:table-row>
        <table:table-row table:style-name="ro12">
          <table:table-cell table:style-name="ce7"/>
          <table:table-cell table:style-name="ce20" office:value-type="string" calcext:value-type="string">
            <text:p>第五類</text:p>
            <text:p><text:span text:style-name="T16">Category5</text:span></text:p>
          </table:table-cell>
          <table:table-cell table:style-name="ce29" office:value-type="string" calcext:value-type="string">
            <text:p>鄉鎮市區公所投保之低收入戶</text:p>
            <text:p><text:span text:style-name="T16">Other Low Income Households</text:span></text:p>
          </table:table-cell>
          <table:table-cell table:number-columns-repeated="2" table:style-name="ce58" office:value-type="float" office:value="388848901" calcext:value-type="float">
            <text:p>388,848,901 </text:p>
          </table:table-cell>
          <table:table-cell table:style-name="ce45" table:formula="of:=[.E8]/[.D8]*100" office:value-type="float" office:value="100" calcext:value-type="float">
            <text:p>100.00 </text:p>
          </table:table-cell>
        </table:table-row>
        <table:table-row table:style-name="ro14">
          <table:table-cell table:style-name="ce7" office:value-type="string" calcext:value-type="string">
            <text:p>     <text:span text:style-name="T15">內政部中部辦公室</text:span></text:p>
            <text:p><text:span text:style-name="T16">      Ministry of The Interior</text:span></text:p>
          </table:table-cell>
          <table:table-cell table:style-name="ce20" office:value-type="string" calcext:value-type="string">
            <text:p>第五類</text:p>
            <text:p><text:span text:style-name="T16">Category5</text:span></text:p>
          </table:table-cell>
          <table:table-cell table:style-name="ce54" office:value-type="string" calcext:value-type="string">
            <text:p>委託安置社褔機構之小康計劃低收入戶</text:p>
            <text:p><text:span text:style-name="T16">Low-income Households Institutionalized in Government Subsidized Housing Under 'Hsiao Kang' Plan</text:span></text:p>
          </table:table-cell>
          <table:table-cell table:number-columns-repeated="2" table:style-name="ce58" office:value-type="float" office:value="8412701" calcext:value-type="float">
            <text:p>8,412,701 </text:p>
          </table:table-cell>
          <table:table-cell table:style-name="ce62" table:formula="of:=[.E9]/[.D9]*100" office:value-type="float" office:value="100" calcext:value-type="float">
            <text:p>100.00 </text:p>
          </table:table-cell>
        </table:table-row>
        <table:table-row table:style-name="ro12">
          <table:table-cell table:style-name="ce7" office:value-type="string" calcext:value-type="string">
            <text:p>     <text:span text:style-name="T15">內政部役政署</text:span></text:p>
            <text:p><text:span text:style-name="T16">     Conscription Agency, Ministry of The Interior</text:span></text:p>
          </table:table-cell>
          <table:table-cell table:style-name="ce20" office:value-type="string" calcext:value-type="string">
            <text:p>第四類第二目</text:p>
            <text:p><text:span text:style-name="T16">Category4, Item2</text:span></text:p>
          </table:table-cell>
          <table:table-cell table:style-name="ce29" office:value-type="string" calcext:value-type="string">
            <text:p>替代役役男</text:p>
            <text:p><text:span text:style-name="T16">The Social Servicemen</text:span></text:p>
          </table:table-cell>
          <table:table-cell table:number-columns-repeated="2" table:style-name="ce58" office:value-type="float" office:value="298107964" calcext:value-type="float">
            <text:p>298,107,964 </text:p>
          </table:table-cell>
          <table:table-cell table:style-name="ce62" table:formula="of:=[.E10]/[.D10]*100" office:value-type="float" office:value="100" calcext:value-type="float">
            <text:p>100.00 </text:p>
          </table:table-cell>
        </table:table-row>
        <table:table-row table:style-name="ro12">
          <table:table-cell table:style-name="ce7" office:value-type="string" calcext:value-type="string">
            <text:p>     <text:span text:style-name="T15">行政院農委會</text:span></text:p>
            <text:p><text:span text:style-name="T16">     Coast Guard Administration, Executive Yuan</text:span></text:p>
          </table:table-cell>
          <table:table-cell table:style-name="ce20" office:value-type="string" calcext:value-type="string">
            <text:p>第三類第一目</text:p>
            <text:p><text:span text:style-name="T16">Category3, Item1</text:span></text:p>
          </table:table-cell>
          <table:table-cell table:style-name="ce29" office:value-type="string" calcext:value-type="string">
            <text:p>水利會會員</text:p>
            <text:p><text:span text:style-name="T16">Members of The Irrigation Assoc.</text:span></text:p>
          </table:table-cell>
          <table:table-cell table:number-columns-repeated="2" table:style-name="ce58" office:value-type="float" office:value="3358679" calcext:value-type="float">
            <text:p>3,358,679 </text:p>
          </table:table-cell>
          <table:table-cell table:style-name="ce62" table:formula="of:=[.E11]/[.D11]*100" office:value-type="float" office:value="100" calcext:value-type="float">
            <text:p>100.00 </text:p>
          </table:table-cell>
        </table:table-row>
        <table:table-row table:style-name="ro12">
          <table:table-cell table:style-name="ce47" office:value-type="string" calcext:value-type="string">
            <text:p>     <text:span text:style-name="T15">行政院退輔會</text:span></text:p>
            <text:p><text:span text:style-name="T16">     Veterans Affairs Commission, Executive Yuan     </text:span></text:p>
          </table:table-cell>
          <table:table-cell table:style-name="ce20" office:value-type="string" calcext:value-type="string">
            <text:p>第六類第一目</text:p>
            <text:p><text:span text:style-name="T16">Category6, Item1</text:span></text:p>
          </table:table-cell>
          <table:table-cell table:style-name="ce29" office:value-type="string" calcext:value-type="string">
            <text:p>榮民及榮眷</text:p>
            <text:p><text:span text:style-name="T16">Veterans or Veterans' Survivors</text:span></text:p>
          </table:table-cell>
          <table:table-cell table:number-columns-repeated="2" table:style-name="ce58" office:value-type="float" office:value="6839385070" calcext:value-type="float">
            <text:p>6,839,385,070 </text:p>
          </table:table-cell>
          <table:table-cell table:style-name="ce62" table:formula="of:=[.E12]/[.D12]*100" office:value-type="float" office:value="100" calcext:value-type="float">
            <text:p>100.00 </text:p>
          </table:table-cell>
        </table:table-row>
        <table:table-row table:style-name="ro11">
          <table:table-cell table:style-name="ce6" office:value-type="string" calcext:value-type="string">
            <text:p>台北市政府</text:p>
            <text:p><text:span text:style-name="T14"> Taipei City Government</text:span></text:p>
          </table:table-cell>
          <table:table-cell table:style-name="ce52"/>
          <table:table-cell table:style-name="ce55"/>
          <table:table-cell table:style-name="ce59" table:formula="of:=SUM([.D14]+[.D15]+[.D21]+[.D24])" office:value-type="float" office:value="6997692406" calcext:value-type="float">
            <text:p>6,997,692,406 </text:p>
          </table:table-cell>
          <table:table-cell table:style-name="ce59" table:formula="of:=SUM([.E14]+[.E15]+[.E21]+[.E24])" office:value-type="float" office:value="3242842700" calcext:value-type="float">
            <text:p>3,242,842,700 </text:p>
          </table:table-cell>
          <table:table-cell table:style-name="ce63" table:formula="of:=[.E13]/[.D13]*100" office:value-type="float" office:value="46.3416010858023" calcext:value-type="float">
            <text:p>46.34 </text:p>
          </table:table-cell>
        </table:table-row>
        <table:table-row table:style-name="ro12">
          <table:table-cell table:style-name="ce7" office:value-type="string" calcext:value-type="string">
            <text:p>     <text:span text:style-name="T15">教育局</text:span></text:p>
            <text:p><text:span text:style-name="T16">     Bureau of Education</text:span></text:p>
          </table:table-cell>
          <table:table-cell table:style-name="ce20" office:value-type="string" calcext:value-type="string">
            <text:p>第一類第一目</text:p>
            <text:p><text:span text:style-name="T16">Category1, Item1</text:span></text:p>
          </table:table-cell>
          <table:table-cell table:style-name="ce29" office:value-type="string" calcext:value-type="string">
            <text:p>私立中小學校教職員</text:p>
            <text:p><text:span text:style-name="T16">Regularly Paid Personnel in Private Elementary/Middle/High Schools </text:span></text:p>
          </table:table-cell>
          <table:table-cell table:number-columns-repeated="2" table:style-name="ce58" office:value-type="float" office:value="64167785" calcext:value-type="float">
            <text:p>64,167,785 </text:p>
          </table:table-cell>
          <table:table-cell table:style-name="ce62" table:formula="of:=[.E14]/[.D14]*100" office:value-type="float" office:value="100" calcext:value-type="float">
            <text:p>100.00 </text:p>
          </table:table-cell>
        </table:table-row>
        <table:table-row table:style-name="ro11">
          <table:table-cell table:style-name="ce7" office:value-type="string" calcext:value-type="string">
            <text:p>     <text:span text:style-name="T15">勞工局</text:span></text:p>
            <text:p><text:span text:style-name="T16">     Bureau of Labor Affairs</text:span></text:p>
          </table:table-cell>
          <table:table-cell table:style-name="ce22"/>
          <table:table-cell table:style-name="ce31"/>
          <table:table-cell table:style-name="ce60" table:formula="of:=SUM([.D16:.D20])" office:value-type="float" office:value="6416352880" calcext:value-type="float">
            <text:p>6,416,352,880 </text:p>
          </table:table-cell>
          <table:table-cell table:style-name="ce60" table:formula="of:=SUM([.E16:.E20])" office:value-type="float" office:value="2661503174" calcext:value-type="float">
            <text:p>2,661,503,174 </text:p>
          </table:table-cell>
          <table:table-cell table:style-name="ce62" table:formula="of:=[.E15]/[.D15]*100" office:value-type="float" office:value="41.4799999902749" calcext:value-type="float">
            <text:p>41.48 </text:p>
          </table:table-cell>
        </table:table-row>
        <table:table-row table:style-name="ro12">
          <table:table-cell table:style-name="ce48"/>
          <table:table-cell table:style-name="ce53" office:value-type="string" calcext:value-type="string">
            <text:p>第一類第二目</text:p>
            <text:p><text:span text:style-name="T16">Category1, Item2</text:span></text:p>
          </table:table-cell>
          <table:table-cell table:style-name="ce56" office:value-type="string" calcext:value-type="string">
            <text:p>公民營事業機構受雇者</text:p>
            <text:p><text:span text:style-name="T16">Employees of Public or Private Enterprises or Institutions </text:span></text:p>
          </table:table-cell>
          <table:table-cell table:style-name="ce58" office:value-type="float" office:value="2960623120" calcext:value-type="float">
            <text:p>2,960,623,120 </text:p>
          </table:table-cell>
          <table:table-cell table:style-name="ce58" office:value-type="float" office:value="1228066470" calcext:value-type="float">
            <text:p>1,228,066,470 </text:p>
          </table:table-cell>
          <table:table-cell table:style-name="ce62" table:formula="of:=[.E16]/[.D16]*100" office:value-type="float" office:value="41.4799999940553" calcext:value-type="float">
            <text:p>41.48 </text:p>
          </table:table-cell>
        </table:table-row>
        <table:table-row table:style-name="ro12">
          <table:table-cell table:style-name="ce49"/>
          <table:table-cell table:style-name="ce20" office:value-type="string" calcext:value-type="string">
            <text:p>第一類第三目</text:p>
            <text:p><text:span text:style-name="T16">Category1, Item3</text:span></text:p>
          </table:table-cell>
          <table:table-cell table:style-name="ce29" office:value-type="string" calcext:value-type="string">
            <text:p>有一定雇主受雇者</text:p>
            <text:p><text:span text:style-name="T16">Those Employed by Particular Employers</text:span></text:p>
          </table:table-cell>
          <table:table-cell table:style-name="ce58" office:value-type="float" office:value="145155753" calcext:value-type="float">
            <text:p>145,155,753 </text:p>
          </table:table-cell>
          <table:table-cell table:style-name="ce58" office:value-type="float" office:value="60210606" calcext:value-type="float">
            <text:p>60,210,606 </text:p>
          </table:table-cell>
          <table:table-cell table:style-name="ce62" table:formula="of:=[.E17]/[.D17]*100" office:value-type="float" office:value="41.4799997627376" calcext:value-type="float">
            <text:p>41.48 </text:p>
          </table:table-cell>
        </table:table-row>
        <table:table-row table:style-name="ro12">
          <table:table-cell table:style-name="ce49"/>
          <table:table-cell table:style-name="ce20" office:value-type="string" calcext:value-type="string">
            <text:p>第二類第一目</text:p>
            <text:p><text:span text:style-name="T16">Category2, Item1</text:span></text:p>
          </table:table-cell>
          <table:table-cell table:style-name="ce29" office:value-type="string" calcext:value-type="string">
            <text:p>職業工會</text:p>
            <text:p><text:span text:style-name="T16">Members of an Occupational Union, Who Have No Particular Employer</text:span></text:p>
          </table:table-cell>
          <table:table-cell table:style-name="ce58" office:value-type="float" office:value="3307972682" calcext:value-type="float">
            <text:p>3,307,972,682 </text:p>
          </table:table-cell>
          <table:table-cell table:style-name="ce58" office:value-type="float" office:value="1372147068" calcext:value-type="float">
            <text:p>1,372,147,068 </text:p>
          </table:table-cell>
          <table:table-cell table:style-name="ce62" table:formula="of:=[.E18]/[.D18]*100" office:value-type="float" office:value="41.4799999850785" calcext:value-type="float">
            <text:p>41.48 </text:p>
          </table:table-cell>
        </table:table-row>
        <table:table-row table:style-name="ro5">
          <table:table-cell table:style-name="ce49"/>
          <table:table-cell table:style-name="ce20" office:value-type="string" calcext:value-type="string">
            <text:p>第二類第二目</text:p>
            <text:p><text:span text:style-name="T16">Category2, Item2</text:span></text:p>
          </table:table-cell>
          <table:table-cell table:style-name="ce29" office:value-type="string" calcext:value-type="string">
            <text:p>外僱船員</text:p>
            <text:p><text:span text:style-name="T16">Members of the Seamen's Union or the Masters Mariner's Assoc., Serving on Foreign Vessels </text:span></text:p>
          </table:table-cell>
          <table:table-cell table:style-name="ce58" office:value-type="float" office:value="2601325" calcext:value-type="float">
            <text:p>2,601,325 </text:p>
          </table:table-cell>
          <table:table-cell table:style-name="ce58" office:value-type="float" office:value="1079030" calcext:value-type="float">
            <text:p>1,079,030 </text:p>
          </table:table-cell>
          <table:table-cell table:style-name="ce62" table:formula="of:=[.E19]/[.D19]*100" office:value-type="float" office:value="41.4800149923597" calcext:value-type="float">
            <text:p>41.48 </text:p>
          </table:table-cell>
        </table:table-row>
        <table:table-row table:style-name="ro12">
          <table:table-cell table:style-name="ce49"/>
          <table:table-cell table:style-name="ce20" office:value-type="string" calcext:value-type="string">
            <text:p>第三類第二目</text:p>
            <text:p><text:span text:style-name="T16">Category3, Item2</text:span></text:p>
          </table:table-cell>
          <table:table-cell table:style-name="ce29" office:value-type="string" calcext:value-type="string">
            <text:p>漁民</text:p>
            <text:p><text:span text:style-name="T16">Members of The Fishers Assoc.</text:span></text:p>
          </table:table-cell>
          <table:table-cell table:number-columns-repeated="3" table:style-name="ce61" office:value-type="float" office:value="0" calcext:value-type="float">
            <text:p><text:s/>- <text:s text:c="2"/></text:p>
          </table:table-cell>
        </table:table-row>
        <table:table-row table:style-name="ro15">
          <table:table-cell table:style-name="ce7" office:value-type="string" calcext:value-type="string">
            <text:p>     <text:span text:style-name="T15">建設局</text:span></text:p>
            <text:p><text:span text:style-name="T16">     Bureau of Reconstruction</text:span></text:p>
          </table:table-cell>
          <table:table-cell table:style-name="ce21"/>
          <table:table-cell table:style-name="ce30"/>
          <table:table-cell table:style-name="ce38" table:formula="of:=SUM([.D22:.D23])" office:value-type="float" office:value="58985805" calcext:value-type="float">
            <text:p>58,985,805 </text:p>
          </table:table-cell>
          <table:table-cell table:style-name="ce38" table:formula="of:=SUM([.E22:.E23])" office:value-type="float" office:value="58985805" calcext:value-type="float">
            <text:p>58,985,805 </text:p>
          </table:table-cell>
          <table:table-cell table:style-name="ce62" table:formula="of:=[.E21]/[.D21]*100" office:value-type="float" office:value="100" calcext:value-type="float">
            <text:p>100.00 </text:p>
          </table:table-cell>
        </table:table-row>
        <table:table-row table:style-name="ro12">
          <table:table-cell table:style-name="ce49"/>
          <table:table-cell table:style-name="ce20" office:value-type="string" calcext:value-type="string">
            <text:p>第三類第一目</text:p>
            <text:p><text:span text:style-name="T16">Category3, Item1</text:span></text:p>
          </table:table-cell>
          <table:table-cell table:style-name="ce29" office:value-type="string" calcext:value-type="string">
            <text:p>農民</text:p>
            <text:p><text:span text:style-name="T16">Members of The Farmers Assoc.</text:span></text:p>
          </table:table-cell>
          <table:table-cell table:number-columns-repeated="2" table:style-name="ce38" office:value-type="float" office:value="58827056" calcext:value-type="float">
            <text:p>58,827,056 </text:p>
          </table:table-cell>
          <table:table-cell table:style-name="ce62" table:formula="of:=[.E22]/[.D22]*100" office:value-type="float" office:value="100" calcext:value-type="float">
            <text:p>100.00 </text:p>
          </table:table-cell>
        </table:table-row>
        <table:table-row table:style-name="ro12">
          <table:table-cell table:style-name="ce49"/>
          <table:table-cell table:style-name="ce20" office:value-type="string" calcext:value-type="string">
            <text:p>第三類第一目</text:p>
            <text:p><text:span text:style-name="T16">Category3, Item1</text:span></text:p>
          </table:table-cell>
          <table:table-cell table:style-name="ce29" office:value-type="string" calcext:value-type="string">
            <text:p>水利會會員</text:p>
            <text:p><text:span text:style-name="T16">Members of The Irrigation Assoc.</text:span></text:p>
          </table:table-cell>
          <table:table-cell table:number-columns-repeated="2" table:style-name="ce38" office:value-type="float" office:value="158749" calcext:value-type="float">
            <text:p>158,749 </text:p>
          </table:table-cell>
          <table:table-cell table:style-name="ce62" table:formula="of:=[.E23]/[.D23]*100" office:value-type="float" office:value="100" calcext:value-type="float">
            <text:p>100.00 </text:p>
          </table:table-cell>
        </table:table-row>
        <table:table-row table:style-name="ro15">
          <table:table-cell table:style-name="ce7" office:value-type="string" calcext:value-type="string">
            <text:p>     <text:span text:style-name="T15">社會局</text:span></text:p>
            <text:p><text:span text:style-name="T16">     Bureau of Social Affairs</text:span></text:p>
          </table:table-cell>
          <table:table-cell table:style-name="ce21"/>
          <table:table-cell table:style-name="ce30"/>
          <table:table-cell table:style-name="ce38" table:formula="of:=SUM([.D25:.D26])" office:value-type="float" office:value="458185936" calcext:value-type="float">
            <text:p>458,185,936 </text:p>
          </table:table-cell>
          <table:table-cell table:style-name="ce38" table:formula="of:=SUM([.E25:.E26])" office:value-type="float" office:value="458185936" calcext:value-type="float">
            <text:p>458,185,936 </text:p>
          </table:table-cell>
          <table:table-cell table:style-name="ce62" table:formula="of:=[.E24]/[.D24]*100" office:value-type="float" office:value="100" calcext:value-type="float">
            <text:p>100.00 </text:p>
          </table:table-cell>
        </table:table-row>
        <table:table-row table:style-name="ro5">
          <table:table-cell table:style-name="ce7"/>
          <table:table-cell table:style-name="ce20" office:value-type="string" calcext:value-type="string">
            <text:p>第五類</text:p>
            <text:p><text:span text:style-name="T16">Category5</text:span></text:p>
          </table:table-cell>
          <table:table-cell table:style-name="ce54" office:value-type="string" calcext:value-type="string">
            <text:p>委託安置社褔機構之低收入戶</text:p>
            <text:p><text:span text:style-name="T16">Low-income Households Institutionalized in Government Subsidized Housing</text:span></text:p>
          </table:table-cell>
          <table:table-cell table:number-columns-repeated="2" table:style-name="ce38" office:value-type="float" office:value="25854939" calcext:value-type="float">
            <text:p>25,854,939 </text:p>
          </table:table-cell>
          <table:table-cell table:style-name="ce62" table:formula="of:=[.E25]/[.D25]*100" office:value-type="float" office:value="100" calcext:value-type="float">
            <text:p>100.00 </text:p>
          </table:table-cell>
        </table:table-row>
        <table:table-row table:style-name="ro12">
          <table:table-cell table:style-name="ce7"/>
          <table:table-cell table:style-name="ce20" office:value-type="string" calcext:value-type="string">
            <text:p>第五類</text:p>
            <text:p><text:span text:style-name="T16">Category5</text:span></text:p>
          </table:table-cell>
          <table:table-cell table:style-name="ce54" office:value-type="string" calcext:value-type="string">
            <text:p>鄉鎮市區公所投保之低收入戶</text:p>
            <text:p><text:span text:style-name="T16">Other Low Income Households</text:span></text:p>
          </table:table-cell>
          <table:table-cell table:number-columns-repeated="2" table:style-name="ce38" office:value-type="float" office:value="432330997" calcext:value-type="float">
            <text:p>432,330,997 </text:p>
          </table:table-cell>
          <table:table-cell table:style-name="ce62" table:formula="of:=[.E26]/[.D26]*100" office:value-type="float" office:value="100" calcext:value-type="float">
            <text:p>100.00 </text:p>
          </table:table-cell>
        </table:table-row>
        <table:table-row table:style-name="ro16">
          <table:table-cell table:style-name="ce50" office:value-type="string" calcext:value-type="string">
            <text:p>　高雄市政府</text:p>
            <text:p><text:span text:style-name="T14">    Kaohsiung City Government</text:span></text:p>
          </table:table-cell>
          <table:table-cell table:style-name="ce31"/>
          <table:table-cell table:style-name="ce57"/>
          <table:table-cell table:style-name="ce37" table:formula="of:=SUM([.D28]+[$'表17-2'.D5]+[$'表17-2'.D11]+[$'表17-2'.D14])" office:value-type="float" office:value="2529701633" calcext:value-type="float">
            <text:p>2,529,701,633 </text:p>
          </table:table-cell>
          <table:table-cell table:style-name="ce37" table:formula="of:=SUM([.E28]+[$'表17-2'.E5]+[$'表17-2'.E11]+[$'表17-2'.E14])" office:value-type="float" office:value="83698952" calcext:value-type="float">
            <text:p>83,698,952 </text:p>
          </table:table-cell>
          <table:table-cell table:style-name="ce64" table:formula="of:=[.E27]/[.D27]*100" office:value-type="float" office:value="3.30864916669009" calcext:value-type="float">
            <text:p>3.31 </text:p>
          </table:table-cell>
        </table:table-row>
        <table:table-row table:style-name="ro12">
          <table:table-cell table:style-name="ce51" office:value-type="string" calcext:value-type="string">
            <text:p>     <text:span text:style-name="T15">教育局</text:span></text:p>
            <text:p><text:span text:style-name="T16">     Bureau of Education</text:span></text:p>
          </table:table-cell>
          <table:table-cell table:style-name="ce24" office:value-type="string" calcext:value-type="string">
            <text:p>第一類第一目</text:p>
            <text:p><text:span text:style-name="T16">Category1, Item1</text:span></text:p>
          </table:table-cell>
          <table:table-cell table:style-name="ce32" office:value-type="string" calcext:value-type="string">
            <text:p>私立中小學校教職員</text:p>
            <text:p><text:span text:style-name="T16">Regularly Paid Personnel in Private Elementary/Middle/High Schools</text:span></text:p>
          </table:table-cell>
          <table:table-cell table:number-columns-repeated="2" table:style-name="ce39" office:value-type="float" office:value="21082302" calcext:value-type="float">
            <text:p>21,082,302 </text:p>
          </table:table-cell>
          <table:table-cell table:style-name="ce65" table:formula="of:=[.E28]/[.D28]*100" office:value-type="float" office:value="100" calcext:value-type="float">
            <text:p>100.00 </text:p>
          </table:table-cell>
        </table:table-row>
        <table:table-row table:style-name="ro8" table:number-rows-repeated="2">
          <table:table-cell table:number-columns-repeated="6"/>
        </table:table-row>
        <table:table-row table:style-name="ro9">
          <table:table-cell table:style-name="ce13" office:value-type="string" calcext:value-type="string" table:number-columns-spanned="3" table:number-rows-spanned="1">
            <text:p>－<text:span text:style-name="T19">110</text:span><text:span text:style-name="T20">－</text:span></text:p>
          </table:table-cell>
          <table:covered-table-cell table:number-columns-repeated="2" table:style-name="ce25"/>
          <table:table-cell table:style-name="ce13" office:value-type="string" calcext:value-type="string" table:number-columns-spanned="3" table:number-rows-spanned="1">
            <text:p>－<text:span text:style-name="T19">111</text:span><text:span text:style-name="T20">－</text:span></text:p>
          </table:table-cell>
          <table:covered-table-cell table:number-columns-repeated="2" table:style-name="ce25"/>
        </table:table-row>
        <table:table-row table:style-name="ro8" table:number-rows-repeated="1048544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表17-2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8"/>
        <table:table-row table:style-name="ro10">
          <table:table-cell table:style-name="ce1" office:value-type="string" calcext:value-type="string" table:number-columns-spanned="3" table:number-rows-spanned="1">
            <text:p>表<text:span text:style-name="T1"> </text:span><text:span text:style-name="T2">17    </text:span><text:span text:style-name="T3">各級政府應負擔之保險費補助款收繳情形</text:span></text:p>
          </table:table-cell>
          <table:covered-table-cell table:number-columns-repeated="2" table:style-name="ce15"/>
          <table:table-cell table:style-name="ce33" office:value-type="string" calcext:value-type="string" table:number-columns-spanned="3" table:number-rows-spanned="1">
            <text:p>Table 17 <text:s text:c="3"/>Collection Status of Premium Receivable from</text:p>
          </table:table-cell>
          <table:covered-table-cell table:number-columns-repeated="2" table:style-name="ce15"/>
        </table:table-row>
        <table:table-row table:style-name="ro10">
          <table:table-cell table:style-name="ce2" office:value-type="string" calcext:value-type="string">
            <text:p>                         <text:span text:style-name="T4">－按來源別分</text:span><text:span text:style-name="T23">(</text:span><text:span text:style-name="T24">續完</text:span><text:span text:style-name="T23">)</text:span></text:p>
          </table:table-cell>
          <table:table-cell table:style-name="ce15" table:number-columns-repeated="2"/>
          <table:table-cell table:style-name="ce33" office:value-type="string" calcext:value-type="string" table:number-columns-spanned="3" table:number-rows-spanned="1">
            <text:p><text:s text:c="18"/>Government Departments by Source(Cont'd )</text:p>
          </table:table-cell>
          <table:covered-table-cell table:number-columns-repeated="2" table:style-name="ce15"/>
        </table:table-row>
        <table:table-row table:style-name="ro2">
          <table:table-cell table:style-name="ce3" office:value-type="string" calcext:value-type="string" table:number-columns-spanned="3" table:number-rows-spanned="1">
            <text:p>中華民國九十四年<text:span text:style-name="T5">                               </text:span><text:span text:style-name="T6">          </text:span><text:span text:style-name="T7">單位：新台幣元</text:span><text:span text:style-name="T8">,%            </text:span><text:span text:style-name="T9">        </text:span><text:span text:style-name="T10">          </text:span><text:span text:style-name="T11">　</text:span><text:span text:style-name="T12">            </text:span></text:p>
          </table:table-cell>
          <table:covered-table-cell table:number-columns-repeated="2" table:style-name="ce16"/>
          <table:table-cell table:style-name="ce34"/>
          <table:table-cell table:style-name="ce41" office:value-type="string" calcext:value-type="string">
            <text:p>2005</text:p>
          </table:table-cell>
          <table:table-cell table:style-name="ce42" office:value-type="string" calcext:value-type="string">
            <text:p>Unit<text:span text:style-name="T21">：</text:span><text:span text:style-name="T22">NT$, %</text:span></text:p>
          </table:table-cell>
        </table:table-row>
        <table:table-row table:style-name="ro3">
          <table:table-cell table:style-name="ce4" office:value-type="string" calcext:value-type="string">
            <text:p>政府別</text:p>
            <text:p><text:span text:style-name="T13">Government Level and Department</text:span></text:p>
          </table:table-cell>
          <table:table-cell table:style-name="ce17" office:value-type="string" calcext:value-type="string">
            <text:p>補助類目</text:p>
            <text:p><text:span text:style-name="T16">Category</text:span></text:p>
          </table:table-cell>
          <table:table-cell table:style-name="ce26" office:value-type="string" calcext:value-type="string">
            <text:p>補助對象</text:p>
            <text:p><text:span text:style-name="T16">Insured</text:span></text:p>
          </table:table-cell>
          <table:table-cell table:style-name="ce35" office:value-type="string" calcext:value-type="string">
            <text:p>應收金額</text:p>
            <text:p><text:span text:style-name="T19">Premium Receivable </text:span></text:p>
          </table:table-cell>
          <table:table-cell table:style-name="ce35" office:value-type="string" calcext:value-type="string">
            <text:p>實收金額</text:p>
            <text:p><text:span text:style-name="T19">Premium Collected</text:span></text:p>
          </table:table-cell>
          <table:table-cell table:style-name="ce43" office:value-type="string" calcext:value-type="string">
            <text:p>收繳率<text:span text:style-name="T19">(%)</text:span></text:p>
            <text:p><text:span text:style-name="T19">Collection Rate</text:span></text:p>
          </table:table-cell>
        </table:table-row>
        <table:table-row table:style-name="ro17">
          <table:table-cell table:style-name="ce7" office:value-type="string" calcext:value-type="string">
            <text:p>     <text:span text:style-name="T15">勞工局</text:span></text:p>
            <text:p><text:span text:style-name="T16">     Bureau of Labor Affairs</text:span></text:p>
          </table:table-cell>
          <table:table-cell table:style-name="ce21"/>
          <table:table-cell table:style-name="ce30"/>
          <table:table-cell table:style-name="ce73" table:formula="of:=SUM([.D6:.D10])" office:value-type="float" office:value="2213570559" calcext:value-type="float">
            <text:p><text:s/>2,213,570,559 </text:p>
          </table:table-cell>
          <table:table-cell table:style-name="ce73" table:formula="of:=SUM([.E6:.E10])" office:value-type="float" office:value="3" calcext:value-type="float">
            <text:p><text:s/>3 </text:p>
          </table:table-cell>
          <table:table-cell table:style-name="ce61" table:formula="of:=[.E5]/[.D5]*100" office:value-type="float" office:value="0.00000013552764278521" calcext:value-type="float">
            <text:p><text:s/>0.00 </text:p>
          </table:table-cell>
        </table:table-row>
        <table:table-row table:style-name="ro17">
          <table:table-cell table:style-name="ce66"/>
          <table:table-cell table:style-name="ce20" office:value-type="string" calcext:value-type="string">
            <text:p>第一類第二目</text:p>
            <text:p><text:span text:style-name="T16">Category1, Item2</text:span></text:p>
          </table:table-cell>
          <table:table-cell table:style-name="ce54" office:value-type="string" calcext:value-type="string">
            <text:p>公民營事業機構受雇者</text:p>
            <text:p><text:span text:style-name="T16">Employees of Public or Private Enterprises or Institutions</text:span></text:p>
          </table:table-cell>
          <table:table-cell table:style-name="ce73" office:value-type="float" office:value="532338814" calcext:value-type="float">
            <text:p><text:s/>532,338,814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ce61" table:formula="of:=[.E6]/[.D6]*100" office:value-type="float" office:value="0" calcext:value-type="float">
            <text:p><text:s/>- <text:s text:c="2"/></text:p>
          </table:table-cell>
        </table:table-row>
        <table:table-row table:style-name="ro17">
          <table:table-cell table:style-name="ce66"/>
          <table:table-cell table:style-name="ce20" office:value-type="string" calcext:value-type="string">
            <text:p>第一類第三目</text:p>
            <text:p><text:span text:style-name="T16">Category1, Item3</text:span></text:p>
          </table:table-cell>
          <table:table-cell table:style-name="ce54" office:value-type="string" calcext:value-type="string">
            <text:p>有一定雇主受雇者</text:p>
            <text:p><text:span text:style-name="T16">Those Employed by Particular Employers</text:span></text:p>
          </table:table-cell>
          <table:table-cell table:style-name="ce73" office:value-type="float" office:value="31870878" calcext:value-type="float">
            <text:p><text:s/>31,870,878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61" table:formula="of:=[.E7]/[.D7]*100" office:value-type="float" office:value="0.00000941298197056259" calcext:value-type="float">
            <text:p><text:s/>0.00 </text:p>
          </table:table-cell>
        </table:table-row>
        <table:table-row table:style-name="ro17">
          <table:table-cell table:style-name="ce66"/>
          <table:table-cell table:style-name="ce20" office:value-type="string" calcext:value-type="string">
            <text:p>第二類第一目</text:p>
            <text:p><text:span text:style-name="T16">Category2, Item1</text:span></text:p>
          </table:table-cell>
          <table:table-cell table:style-name="ce29" office:value-type="string" calcext:value-type="string">
            <text:p>職業工會</text:p>
            <text:p><text:span text:style-name="T16">Members of an Occupational Union Who Have No Particular Employer</text:span></text:p>
          </table:table-cell>
          <table:table-cell table:style-name="ce73" office:value-type="float" office:value="1471641813" calcext:value-type="float">
            <text:p><text:s/>1,471,641,813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ce61" table:formula="of:=[.E8]/[.D8]*100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66"/>
          <table:table-cell table:style-name="ce20" office:value-type="string" calcext:value-type="string">
            <text:p>第二類第二目</text:p>
            <text:p><text:span text:style-name="T16">Category2, Item2</text:span></text:p>
          </table:table-cell>
          <table:table-cell table:style-name="ce29" office:value-type="string" calcext:value-type="string">
            <text:p>外僱船員</text:p>
            <text:p><text:span text:style-name="T16">Members of the Seamen's Union or the Masters Mariner's Assoc., Serving on Foreign Vessels</text:span></text:p>
          </table:table-cell>
          <table:table-cell table:style-name="ce73" office:value-type="float" office:value="351258" calcext:value-type="float">
            <text:p><text:s/>351,258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ce61" table:formula="of:=[.E9]/[.D9]*100" office:value-type="float" office:value="0" calcext:value-type="float">
            <text:p><text:s/>- <text:s text:c="2"/></text:p>
          </table:table-cell>
        </table:table-row>
        <table:table-row table:style-name="ro17">
          <table:table-cell table:style-name="ce66"/>
          <table:table-cell table:style-name="ce20" office:value-type="string" calcext:value-type="string">
            <text:p>第三類第二目</text:p>
            <text:p><text:span text:style-name="T16">Category3, Item2</text:span></text:p>
          </table:table-cell>
          <table:table-cell table:style-name="ce29" office:value-type="string" calcext:value-type="string">
            <text:p>漁民</text:p>
            <text:p><text:span text:style-name="T16">Members of The Fishers Assoc.</text:span></text:p>
          </table:table-cell>
          <table:table-cell table:style-name="ce73" office:value-type="float" office:value="177367796" calcext:value-type="float">
            <text:p><text:s/>177,367,796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</table:table-row>
        <table:table-row table:style-name="ro17">
          <table:table-cell table:style-name="ce7" office:value-type="string" calcext:value-type="string">
            <text:p>     <text:span text:style-name="T15">建設局</text:span></text:p>
            <text:p><text:span text:style-name="T16">     Bureau of Reconstruction </text:span></text:p>
          </table:table-cell>
          <table:table-cell table:style-name="ce21"/>
          <table:table-cell table:style-name="ce30"/>
          <table:table-cell table:style-name="ce60" table:formula="of:=SUM([.D12:.D13])" office:value-type="float" office:value="68605018" calcext:value-type="float">
            <text:p>68,605,018 </text:p>
          </table:table-cell>
          <table:table-cell table:style-name="ce60" table:formula="of:=SUM([.E12:.E13])" office:value-type="float" office:value="62616647" calcext:value-type="float">
            <text:p>62,616,647 </text:p>
          </table:table-cell>
          <table:table-cell table:style-name="ce62" table:formula="of:=[.E11]/[.D11]*100" office:value-type="float" office:value="91.2712347076419" calcext:value-type="float">
            <text:p>91.27 </text:p>
          </table:table-cell>
        </table:table-row>
        <table:table-row table:style-name="ro17">
          <table:table-cell table:style-name="ce8"/>
          <table:table-cell table:style-name="ce20" office:value-type="string" calcext:value-type="string">
            <text:p>第三類第一目</text:p>
            <text:p><text:span text:style-name="T16">Category3, Item1</text:span></text:p>
          </table:table-cell>
          <table:table-cell table:style-name="ce29" office:value-type="string" calcext:value-type="string">
            <text:p>農民</text:p>
            <text:p><text:span text:style-name="T16">Members of The Farmers Assoc.</text:span></text:p>
          </table:table-cell>
          <table:table-cell table:style-name="ce38" office:value-type="float" office:value="68362638" calcext:value-type="float">
            <text:p>68,362,638 </text:p>
          </table:table-cell>
          <table:table-cell table:style-name="ce38" office:value-type="float" office:value="62374267" calcext:value-type="float">
            <text:p>62,374,267 </text:p>
          </table:table-cell>
          <table:table-cell table:style-name="ce61" table:formula="of:=[.E12]/[.D12]*100" office:value-type="float" office:value="91.2402868362102" calcext:value-type="float">
            <text:p><text:s/>91.24 </text:p>
          </table:table-cell>
        </table:table-row>
        <table:table-row table:style-name="ro17">
          <table:table-cell table:style-name="ce8"/>
          <table:table-cell table:style-name="ce20" office:value-type="string" calcext:value-type="string">
            <text:p>第三類第一目</text:p>
            <text:p><text:span text:style-name="T16">Category3, Item1</text:span></text:p>
          </table:table-cell>
          <table:table-cell table:style-name="ce29" office:value-type="string" calcext:value-type="string">
            <text:p>水利會會員</text:p>
            <text:p><text:span text:style-name="T16">Members of The Irrigation Assoc.</text:span></text:p>
          </table:table-cell>
          <table:table-cell table:style-name="ce38" office:value-type="float" office:value="242380" calcext:value-type="float">
            <text:p>242,380 </text:p>
          </table:table-cell>
          <table:table-cell table:style-name="ce78" office:value-type="float" office:value="242380" calcext:value-type="float">
            <text:p>242,380 </text:p>
          </table:table-cell>
          <table:table-cell table:style-name="ce62" table:formula="of:=[.E13]/[.D13]*100" office:value-type="float" office:value="100" calcext:value-type="float">
            <text:p>100.00 </text:p>
          </table:table-cell>
        </table:table-row>
        <table:table-row table:style-name="ro17">
          <table:table-cell table:style-name="ce9" office:value-type="string" calcext:value-type="string">
            <text:p>     <text:span text:style-name="T15">社會局</text:span></text:p>
            <text:p><text:span text:style-name="T16">     Bureau of Social Affairs</text:span></text:p>
          </table:table-cell>
          <table:table-cell table:style-name="ce70"/>
          <table:table-cell table:style-name="ce30"/>
          <table:table-cell table:style-name="ce38" table:formula="of:=SUM([.D15:.D16])" office:value-type="float" office:value="226443754" calcext:value-type="float">
            <text:p>226,443,754 </text:p>
          </table:table-cell>
          <table:table-cell table:style-name="ce73" table:formula="of:=SUM([.E15:.E16])" office:value-type="float" office:value="0" calcext:value-type="float">
            <text:p><text:s/>- </text:p>
          </table:table-cell>
          <table:table-cell table:style-name="ce62" table:formula="of:=[.E14]/[.D14]*100" office:value-type="float" office:value="0" calcext:value-type="float">
            <text:p>0.00 </text:p>
          </table:table-cell>
        </table:table-row>
        <table:table-row table:style-name="ro18">
          <table:table-cell table:style-name="ce49"/>
          <table:table-cell table:style-name="ce20" office:value-type="string" calcext:value-type="string">
            <text:p>第五類</text:p>
            <text:p><text:span text:style-name="T16">Category5</text:span></text:p>
          </table:table-cell>
          <table:table-cell table:style-name="ce54" office:value-type="string" calcext:value-type="string">
            <text:p>委託安置社褔機構之低收入戶</text:p>
            <text:p><text:span text:style-name="T16">Low-income Households Institutionalized in Government Subsidized Housing</text:span></text:p>
          </table:table-cell>
          <table:table-cell table:style-name="ce38" office:value-type="float" office:value="10917487" calcext:value-type="float">
            <text:p>10,917,48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2" table:formula="of:=[.E15]/[.D15]*100" office:value-type="float" office:value="0" calcext:value-type="float">
            <text:p>0.00 </text:p>
          </table:table-cell>
        </table:table-row>
        <table:table-row table:style-name="ro17">
          <table:table-cell table:style-name="ce49"/>
          <table:table-cell table:style-name="ce20" office:value-type="string" calcext:value-type="string">
            <text:p>第五類</text:p>
            <text:p><text:span text:style-name="T16">Category5</text:span></text:p>
          </table:table-cell>
          <table:table-cell table:style-name="ce54" office:value-type="string" calcext:value-type="string">
            <text:p>鄉鎮市區公所投保之低收入戶</text:p>
            <text:p><text:span text:style-name="T16">Other Low Income Households</text:span></text:p>
          </table:table-cell>
          <table:table-cell table:style-name="ce38" office:value-type="float" office:value="215526267" calcext:value-type="float">
            <text:p>215,526,26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2" table:formula="of:=[.E16]/[.D16]*100" office:value-type="float" office:value="0" calcext:value-type="float">
            <text:p>0.00 </text:p>
          </table:table-cell>
        </table:table-row>
        <table:table-row table:style-name="ro17">
          <table:table-cell table:style-name="ce67" office:value-type="string" calcext:value-type="string">
            <text:p> <text:span text:style-name="T25">台灣省各縣市政府</text:span></text:p>
            <text:p><text:span text:style-name="T19"> </text:span><text:span text:style-name="T26">County and City Governments</text:span></text:p>
            <text:p><text:span text:style-name="T14">  Under Taiwan Province</text:span></text:p>
          </table:table-cell>
          <table:table-cell table:style-name="ce21"/>
          <table:table-cell table:style-name="ce30"/>
          <table:table-cell table:style-name="ce37" table:formula="of:=SUM([.D18:.D22])" office:value-type="float" office:value="4823393458" calcext:value-type="float">
            <text:p>4,823,393,458 </text:p>
          </table:table-cell>
          <table:table-cell table:style-name="ce37" table:formula="of:=SUM([.E18:.E22])" office:value-type="float" office:value="4823393458" calcext:value-type="float">
            <text:p>4,823,393,458 </text:p>
          </table:table-cell>
          <table:table-cell table:style-name="ce63" table:formula="of:=[.E17]/[.D17]*100" office:value-type="float" office:value="100" calcext:value-type="float">
            <text:p>100.00 </text:p>
          </table:table-cell>
        </table:table-row>
        <table:table-row table:style-name="ro17">
          <table:table-cell table:style-name="ce66"/>
          <table:table-cell table:style-name="ce20" office:value-type="string" calcext:value-type="string">
            <text:p>第三類第一目</text:p>
            <text:p><text:span text:style-name="T16">Category3, Item1</text:span></text:p>
          </table:table-cell>
          <table:table-cell table:style-name="ce29" office:value-type="string" calcext:value-type="string">
            <text:p>農民</text:p>
            <text:p><text:span text:style-name="T16">Members of The Farmers Assoc.</text:span></text:p>
          </table:table-cell>
          <table:table-cell table:style-name="ce38" table:formula="of:=3046147945-13842348" office:value-type="float" office:value="3032305597" calcext:value-type="float">
            <text:p>3,032,305,597 </text:p>
          </table:table-cell>
          <table:table-cell table:style-name="ce38" table:formula="of:=3046147945-13842348" office:value-type="float" office:value="3032305597" calcext:value-type="float">
            <text:p>3,032,305,597 </text:p>
          </table:table-cell>
          <table:table-cell table:style-name="ce62" table:formula="of:=[.E18]/[.D18]*100" office:value-type="float" office:value="100" calcext:value-type="float">
            <text:p>100.00 </text:p>
          </table:table-cell>
        </table:table-row>
        <table:table-row table:style-name="ro17">
          <table:table-cell table:style-name="ce66"/>
          <table:table-cell table:style-name="ce20" office:value-type="string" calcext:value-type="string">
            <text:p>第三類第一目</text:p>
            <text:p><text:span text:style-name="T16">Category3, Item1</text:span></text:p>
          </table:table-cell>
          <table:table-cell table:style-name="ce29" office:value-type="string" calcext:value-type="string">
            <text:p>水利會會員</text:p>
            <text:p><text:span text:style-name="T16">Members of The Irrigation Assoc.</text:span></text:p>
          </table:table-cell>
          <table:table-cell table:number-columns-repeated="2" table:style-name="ce38" office:value-type="float" office:value="1684727" calcext:value-type="float">
            <text:p>1,684,727 </text:p>
          </table:table-cell>
          <table:table-cell table:style-name="ce62" table:formula="of:=[.E19]/[.D19]*100" office:value-type="float" office:value="100" calcext:value-type="float">
            <text:p>100.00 </text:p>
          </table:table-cell>
        </table:table-row>
        <table:table-row table:style-name="ro17">
          <table:table-cell table:style-name="ce66"/>
          <table:table-cell table:style-name="ce20" office:value-type="string" calcext:value-type="string">
            <text:p>第三類第二目</text:p>
            <text:p><text:span text:style-name="T16">Category3, Item2</text:span></text:p>
          </table:table-cell>
          <table:table-cell table:style-name="ce29" office:value-type="string" calcext:value-type="string">
            <text:p>漁民</text:p>
            <text:p><text:span text:style-name="T16">Members of The Fishermen's Assoc.</text:span></text:p>
          </table:table-cell>
          <table:table-cell table:number-columns-repeated="2" table:style-name="ce38" office:value-type="float" office:value="485388150" calcext:value-type="float">
            <text:p>485,388,150 </text:p>
          </table:table-cell>
          <table:table-cell table:style-name="ce62" table:formula="of:=[.E20]/[.D20]*100" office:value-type="float" office:value="100" calcext:value-type="float">
            <text:p>100.00 </text:p>
          </table:table-cell>
        </table:table-row>
        <table:table-row table:style-name="ro19">
          <table:table-cell table:style-name="ce66"/>
          <table:table-cell table:style-name="ce20" office:value-type="string" calcext:value-type="string">
            <text:p>第五類</text:p>
            <text:p><text:span text:style-name="T16">Category5</text:span></text:p>
          </table:table-cell>
          <table:table-cell table:style-name="ce54" office:value-type="string" calcext:value-type="string">
            <text:p>委託安置社褔機構之低收入戶</text:p>
            <text:p><text:span text:style-name="T16">Low-income Households Institutionalized in Government Subsidized Housing</text:span></text:p>
          </table:table-cell>
          <table:table-cell table:number-columns-repeated="2" table:style-name="ce38" office:value-type="float" office:value="40935429" calcext:value-type="float">
            <text:p>40,935,429 </text:p>
          </table:table-cell>
          <table:table-cell table:style-name="ce62" table:formula="of:=[.E21]/[.D21]*100" office:value-type="float" office:value="100" calcext:value-type="float">
            <text:p>100.00 </text:p>
          </table:table-cell>
        </table:table-row>
        <table:table-row table:style-name="ro17">
          <table:table-cell table:style-name="ce66"/>
          <table:table-cell table:style-name="ce20" office:value-type="string" calcext:value-type="string">
            <text:p>第五類</text:p>
            <text:p><text:span text:style-name="T16">Category5</text:span></text:p>
          </table:table-cell>
          <table:table-cell table:style-name="ce54" office:value-type="string" calcext:value-type="string">
            <text:p>鄉鎮市區公所投保之低收入戶</text:p>
            <text:p><text:span text:style-name="T16">Other Low Income Households</text:span></text:p>
          </table:table-cell>
          <table:table-cell table:number-columns-repeated="2" table:style-name="ce74" office:value-type="float" office:value="1263079555" calcext:value-type="float">
            <text:p>1,263,079,555</text:p>
          </table:table-cell>
          <table:table-cell table:style-name="ce62" table:formula="of:=[.E22]/[.D22]*100" office:value-type="float" office:value="100" calcext:value-type="float">
            <text:p>100.00 </text:p>
          </table:table-cell>
        </table:table-row>
        <table:table-row table:style-name="ro17">
          <table:table-cell table:style-name="ce68" office:value-type="string" calcext:value-type="string">
            <text:p> <text:span text:style-name="T25">福建省各縣市政府</text:span></text:p>
            <text:p><text:span text:style-name="T19"> </text:span><text:span text:style-name="T26">County and City Governments Under</text:span></text:p>
            <text:p><text:span text:style-name="T14">  Fukien Province</text:span></text:p>
          </table:table-cell>
          <table:table-cell table:style-name="ce71" table:number-columns-repeated="2"/>
          <table:table-cell table:style-name="ce37" table:formula="of:=SUM([.D24:.D28])" office:value-type="float" office:value="24543173" calcext:value-type="float">
            <text:p>24,543,173 </text:p>
          </table:table-cell>
          <table:table-cell table:style-name="ce79" table:formula="of:=SUM([.E24:.E28])" office:value-type="float" office:value="24543173" calcext:value-type="float">
            <text:p>24,543,173</text:p>
          </table:table-cell>
          <table:table-cell table:style-name="ce63" table:formula="of:=[.E23]/[.D23]*100" office:value-type="float" office:value="100" calcext:value-type="float">
            <text:p>100.00 </text:p>
          </table:table-cell>
        </table:table-row>
        <table:table-row table:style-name="ro17">
          <table:table-cell table:style-name="ce8"/>
          <table:table-cell table:style-name="ce29" office:value-type="string" calcext:value-type="string">
            <text:p>第三類第一目</text:p>
            <text:p><text:span text:style-name="T16">Category3, Item1</text:span></text:p>
          </table:table-cell>
          <table:table-cell table:style-name="ce29" office:value-type="string" calcext:value-type="string">
            <text:p>農民</text:p>
            <text:p><text:span text:style-name="T16">Members of The Farmers Assoc.</text:span></text:p>
          </table:table-cell>
          <table:table-cell table:style-name="ce75" table:formula="of:=13472316+370032" office:value-type="float" office:value="13842348" calcext:value-type="float">
            <text:p>13,842,348 </text:p>
          </table:table-cell>
          <table:table-cell table:style-name="ce75" office:value-type="float" office:value="13842348" calcext:value-type="float">
            <text:p>13,842,348 </text:p>
          </table:table-cell>
          <table:table-cell table:style-name="ce62" table:formula="of:=[.E24]/[.D24]*100" office:value-type="float" office:value="100" calcext:value-type="float">
            <text:p>100.00 </text:p>
          </table:table-cell>
        </table:table-row>
        <table:table-row table:style-name="ro17">
          <table:table-cell table:style-name="ce8"/>
          <table:table-cell table:style-name="ce20" office:value-type="string" calcext:value-type="string">
            <text:p>第三類第一目</text:p>
            <text:p><text:span text:style-name="T16">Category3, Item1</text:span></text:p>
          </table:table-cell>
          <table:table-cell table:style-name="ce29" office:value-type="string" calcext:value-type="string">
            <text:p>水利會會員</text:p>
            <text:p><text:span text:style-name="T16">Members of The Irrigation Assoc.</text:span></text:p>
          </table:table-cell>
          <table:table-cell table:number-columns-repeated="3" table:style-name="ce61" office:value-type="float" office:value="0" calcext:value-type="float">
            <text:p><text:s/>- <text:s text:c="2"/></text:p>
          </table:table-cell>
        </table:table-row>
        <table:table-row table:style-name="ro17">
          <table:table-cell table:style-name="ce7"/>
          <table:table-cell table:style-name="ce29" office:value-type="string" calcext:value-type="string">
            <text:p>第三類第二目</text:p>
            <text:p><text:span text:style-name="T16">Category3, Item2</text:span></text:p>
          </table:table-cell>
          <table:table-cell table:style-name="ce29" office:value-type="string" calcext:value-type="string">
            <text:p>漁民</text:p>
            <text:p><text:span text:style-name="T16">Members of The Fishers Assoc.</text:span></text:p>
          </table:table-cell>
          <table:table-cell table:style-name="ce38" table:formula="of:=5150340+861588" office:value-type="float" office:value="6011928" calcext:value-type="float">
            <text:p>6,011,928 </text:p>
          </table:table-cell>
          <table:table-cell table:style-name="ce38" office:value-type="float" office:value="6011928" calcext:value-type="float">
            <text:p>6,011,928 </text:p>
          </table:table-cell>
          <table:table-cell table:style-name="ce62" table:formula="of:=[.E26]/[.D26]*100" office:value-type="float" office:value="100" calcext:value-type="float">
            <text:p>100.00 </text:p>
          </table:table-cell>
        </table:table-row>
        <table:table-row table:style-name="ro20">
          <table:table-cell table:style-name="ce8"/>
          <table:table-cell table:style-name="ce29" office:value-type="string" calcext:value-type="string">
            <text:p>第五類</text:p>
            <text:p><text:span text:style-name="T16">Category5</text:span></text:p>
          </table:table-cell>
          <table:table-cell table:style-name="ce54" office:value-type="string" calcext:value-type="string">
            <text:p>委託安置社褔機構之低收入戶</text:p>
            <text:p><text:span text:style-name="T16">Low-income Househoulds Institutionalized in Government Subsidized Housing</text:span></text:p>
          </table:table-cell>
          <table:table-cell table:style-name="ce38" table:formula="of:=25236+50472" office:value-type="float" office:value="75708" calcext:value-type="float">
            <text:p>75,708 </text:p>
          </table:table-cell>
          <table:table-cell table:style-name="ce38" office:value-type="float" office:value="75708" calcext:value-type="float">
            <text:p>75,708 </text:p>
          </table:table-cell>
          <table:table-cell table:style-name="ce62" table:formula="of:=[.E27]/[.D27]*100" office:value-type="float" office:value="100" calcext:value-type="float">
            <text:p>100.00 </text:p>
          </table:table-cell>
        </table:table-row>
        <table:table-row table:style-name="ro17">
          <table:table-cell table:style-name="ce69"/>
          <table:table-cell table:style-name="ce32" office:value-type="string" calcext:value-type="string">
            <text:p>第五類</text:p>
            <text:p><text:span text:style-name="T16">Category5</text:span></text:p>
          </table:table-cell>
          <table:table-cell table:style-name="ce72" office:value-type="string" calcext:value-type="string">
            <text:p>鄉鎮市區公所投保之低收入戶</text:p>
            <text:p><text:span text:style-name="T16">Other Low Income Households</text:span></text:p>
          </table:table-cell>
          <table:table-cell table:style-name="ce76" table:formula="of:=4009019+604170" office:value-type="float" office:value="4613189" calcext:value-type="float">
            <text:p>4,613,189 </text:p>
          </table:table-cell>
          <table:table-cell table:style-name="ce76" office:value-type="float" office:value="4613189" calcext:value-type="float">
            <text:p>4,613,189 </text:p>
          </table:table-cell>
          <table:table-cell table:style-name="ce65" table:formula="of:=[.E28]/[.D28]*100" office:value-type="float" office:value="100" calcext:value-type="float">
            <text:p>100.00 </text:p>
          </table:table-cell>
        </table:table-row>
        <table:table-row table:style-name="ro8" table:number-rows-repeated="2">
          <table:table-cell table:number-columns-repeated="6"/>
        </table:table-row>
        <table:table-row table:style-name="ro9">
          <table:table-cell table:style-name="ce13" office:value-type="string" calcext:value-type="string" table:number-columns-spanned="3" table:number-rows-spanned="1">
            <text:p>－<text:span text:style-name="T19">112</text:span><text:span text:style-name="T20">－</text:span></text:p>
          </table:table-cell>
          <table:covered-table-cell table:number-columns-repeated="2" table:style-name="ce25"/>
          <table:table-cell table:style-name="ce13" office:value-type="string" calcext:value-type="string" table:number-columns-spanned="3" table:number-rows-spanned="1">
            <text:p>－<text:span text:style-name="T19">113</text:span><text:span text:style-name="T20">－</text:span></text:p>
          </table:table-cell>
          <table:covered-table-cell table:number-columns-repeated="2" table:style-name="ce25"/>
        </table:table-row>
        <table:table-row table:style-name="ro8" table:number-rows-repeated="1048544">
          <table:table-cell table:number-columns-repeated="6"/>
        </table:table-row>
        <table:table-row table:style-name="ro8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/>
      <number:text> </number:text>
    </number:number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2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17" style:display-name="PageStyle_表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7-1" style:display-name="PageStyle_表17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7-2" style:display-name="PageStyle_表17-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中興</meta:initial-creator>
    <meta:creation-date>2000-05-11T11:02:11</meta:creation-date>
    <dc:creator>doh</dc:creator>
    <dc:date>2006-10-30T16:29:30</dc:date>
    <meta:print-date>2006-10-17T14:39:36</meta:print-date>
    <meta:document-statistic meta:table-count="3" meta:cell-count="395" meta:object-count="0"/>
    <meta:generator>LibreOffice/7.4.7.2$Windows_X86_64 LibreOffice_project/723314e595e8007d3cf785c16538505a1c878ca5</meta:generator>
  </office:meta>
</office:document-meta>
</file>