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5.496cm"/>
    </style:style>
    <style:style style:name="co2" style:family="table-column">
      <style:table-column-properties fo:break-before="auto" style:column-width="0.023cm"/>
    </style:style>
    <style:style style:name="co3" style:family="table-column">
      <style:table-column-properties fo:break-before="auto" style:column-width="3.911cm"/>
    </style:style>
    <style:style style:name="co4" style:family="table-column">
      <style:table-column-properties fo:break-before="auto" style:column-width="6.177cm"/>
    </style:style>
    <style:style style:name="co5" style:family="table-column">
      <style:table-column-properties fo:break-before="auto" style:column-width="5.454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543cm"/>
    </style:style>
    <style:style style:name="co8" style:family="table-column">
      <style:table-column-properties fo:break-before="auto" style:column-width="0.771cm"/>
    </style:style>
    <style:style style:name="co9" style:family="table-column">
      <style:table-column-properties fo:break-before="auto" style:column-width="15.5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286cm" fo:break-before="auto" style:use-optimal-row-height="false"/>
    </style:style>
    <style:style style:name="ro17" style:family="table-row">
      <style:table-row-properties style:row-height="1.409c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-1">
      <style:table-properties table:display="true" style:writing-mode="lr-tb"/>
    </style:style>
    <style:style style:name="ta3" style:family="table" style:master-page-name="PageStyle_5f_表18-2">
      <style:table-properties table:display="true" style:writing-mode="lr-tb"/>
    </style:style>
    <style:style style:name="ta4" style:family="table" style:master-page-name="PageStyle_5f_表18-3">
      <style:table-properties table:display="true" style:writing-mode="lr-tb"/>
    </style:style>
    <style:style style:name="ta5" style:family="table" style:master-page-name="PageStyle_5f_表18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18-90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18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118-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18-9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118-90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一般_5f_118-90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118-90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118-90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118-90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18-90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118-90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18-90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118-90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18-90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118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118-90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118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118-90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118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18-90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118-90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118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18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一般_5f_118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118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18-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118-90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118-90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118-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118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文鼎粗楷" fo:font-size="11pt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Times New Roman" style:font-name-complex="Times New Roman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3pt" style:font-size-asian="13pt" style:font-size-complex="13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文鼎粗楷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Times New Roman" style:font-name-complex="Times New Roman"/>
    </style:style>
    <style:style style:name="T9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文鼎粗楷"/>
    </style:style>
    <style:style style:name="T11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1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文鼎粗楷"/>
    </style:style>
    <style:style style:name="T2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文鼎粗楷"/>
    </style:style>
    <style:style style:name="T3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3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>
            <text:p>表<text:span text:style-name="T1"> 18</text:span><text:span text:style-name="T2">　中央健康保險局資產負債表</text:span></text:p>
          </table:table-cell>
          <table:table-cell/>
          <table:table-cell table:style-name="ce16" office:value-type="string" calcext:value-type="string">
            <text:p><text:s text:c="12"/>Table 18 <text:s text:c="3"/></text:p>
          </table:table-cell>
          <table:table-cell table:style-name="ce21" office:value-type="string" calcext:value-type="string">
            <text:p>Balance Sheet of Bureau of National Health</text:p>
          </table:table-cell>
          <table:table-cell table:style-name="ce28"/>
          <table:table-cell table:number-columns-repeated="252"/>
        </table:table-row>
        <table:table-row table:style-name="ro1">
          <table:table-cell table:style-name="ce2"/>
          <table:table-cell table:number-columns-repeated="2"/>
          <table:table-cell table:style-name="ce21" office:value-type="string" calcext:value-type="string">
            <text:p>Insurance </text:p>
          </table:table-cell>
          <table:table-cell table:style-name="ce28"/>
          <table:table-cell table:number-columns-repeated="252"/>
        </table:table-row>
        <table:table-row table:style-name="ro2">
          <table:table-cell table:style-name="ce3" office:value-type="string" calcext:value-type="string">
            <text:p>中華民國九十四年底<text:span text:style-name="T3">                          </text:span><text:span text:style-name="T4">單位：新台幣元</text:span><text:span text:style-name="T5">,%     </text:span><text:span text:style-name="T6">                         </text:span><text:span text:style-name="T7">　</text:span><text:span text:style-name="T8">            </text:span></text:p>
          </table:table-cell>
          <table:table-cell table:number-columns-repeated="2"/>
          <table:table-cell table:style-name="ce22" office:value-type="string" calcext:value-type="string">
            <text:p><text:s text:c="10"/>End of <text:s/>2005</text:p>
          </table:table-cell>
          <table:table-cell table:style-name="ce29" office:value-type="string" calcext:value-type="string">
            <text:p>Unit<text:span text:style-name="T20">：</text:span><text:span text:style-name="T21">NT$, %  </text:span>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資<text:span text:style-name="T9">                           </text:span><text:span text:style-name="T10">產</text:span><text:span text:style-name="T11"> Assets</text:span></text:p>
          </table:table-cell>
          <table:table-cell/>
          <table:table-cell table:style-name="ce17" table:number-columns-spanned="3" table:number-rows-spanned="1"/>
          <table:covered-table-cell table:number-columns-repeated="2" table:style-name="ce17"/>
          <table:table-cell table:number-columns-repeated="252"/>
        </table:table-row>
        <table:table-row table:style-name="ro4">
          <table:table-cell table:style-name="ce5" office:value-type="string" calcext:value-type="string">
            <text:p>名<text:span text:style-name="T12">            </text:span><text:span text:style-name="T13">稱</text:span><text:span text:style-name="T14">Content</text:span></text:p>
          </table:table-cell>
          <table:table-cell/>
          <table:table-cell table:style-name="ce5" office:value-type="string" calcext:value-type="string" table:number-columns-spanned="2" table:number-rows-spanned="1">
            <text:p>金<text:span text:style-name="T12">          </text:span><text:span text:style-name="T13">額</text:span><text:span text:style-name="T14">Amount</text:span></text:p>
          </table:table-cell>
          <table:covered-table-cell table:style-name="ce23"/>
          <table:table-cell table:style-name="ce30" office:value-type="string" calcext:value-type="string">
            <text:p>百<text:span text:style-name="T12"> </text:span><text:span text:style-name="T13">分</text:span><text:span text:style-name="T14"> </text:span><text:span text:style-name="T13">比</text:span><text:span text:style-name="T14">%</text:span></text:p>
          </table:table-cell>
          <table:table-cell table:number-columns-repeated="252"/>
        </table:table-row>
        <table:table-row table:style-name="ro5">
          <table:table-cell table:style-name="ce6" office:value-type="string" calcext:value-type="string">
            <text:p>資產<text:span text:style-name="T15">assets</text:span></text:p>
          </table:table-cell>
          <table:table-cell table:number-columns-repeated="2"/>
          <table:table-cell table:style-name="ce24" table:formula="of:=[.D7]+[$'表18-1'.C6]+[$'表18-1'.C17]+[$'表18-2'.C11]+[$'表18-2'.C15]+[$'表18-2'.C34]" office:value-type="float" office:value="131366883057.26" calcext:value-type="float">
            <text:p>131,366,883,057.26 </text:p>
          </table:table-cell>
          <table:table-cell table:style-name="ce31" table:formula="of:=[.D6]/[.D6]*100" office:value-type="float" office:value="100" calcext:value-type="float">
            <text:p>100.00 </text:p>
          </table:table-cell>
          <table:table-cell table:number-columns-repeated="252"/>
        </table:table-row>
        <table:table-row table:style-name="ro5">
          <table:table-cell table:style-name="ce7" office:value-type="string" calcext:value-type="string">
            <text:p>流動資產<text:span text:style-name="T15">current assets  </text:span></text:p>
          </table:table-cell>
          <table:table-cell table:style-name="ce15" table:number-columns-repeated="2"/>
          <table:table-cell table:style-name="ce24" table:formula="of:=[.D8]+[.D14]+[.D20]+[.D32]+[.D35]+[.D41]" office:value-type="float" office:value="112144921900.26" calcext:value-type="float">
            <text:p>112,144,921,900.26 </text:p>
          </table:table-cell>
          <table:table-cell table:style-name="ce31" table:formula="of:=[.D7]/[.D6]*100" office:value-type="float" office:value="85.367726850441" calcext:value-type="float">
            <text:p>85.37 </text:p>
          </table:table-cell>
          <table:table-cell table:style-name="ce15" table:number-columns-repeated="16379"/>
        </table:table-row>
        <table:table-row table:style-name="ro5">
          <table:table-cell table:style-name="ce8" office:value-type="string" calcext:value-type="string">
            <text:p>現金<text:span text:style-name="T16">cash </text:span></text:p>
          </table:table-cell>
          <table:table-cell table:style-name="ce15" table:number-columns-repeated="2"/>
          <table:table-cell table:style-name="ce25" table:formula="of:=SUM([.D9:.D13])" office:value-type="float" office:value="7822637394.9" calcext:value-type="float">
            <text:p>7,822,637,394.90 </text:p>
          </table:table-cell>
          <table:table-cell table:style-name="ce32" table:formula="of:=[.D8]/[.D6]*100" office:value-type="float" office:value="5.95480170713214" calcext:value-type="float">
            <text:p>5.95 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庫存現金<text:span text:style-name="T16">cash on hand</text:span></text:p>
          </table:table-cell>
          <table:table-cell table:style-name="ce15" table:number-columns-repeated="2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D9]/[.D6]*100" office:value-type="float" office:value="0" calcext:value-type="float">
            <text:p><text:s/>- <text:s text:c="2"/>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銀行存款<text:span text:style-name="T16">cash on deposit</text:span></text:p>
          </table:table-cell>
          <table:table-cell table:style-name="ce15" table:number-columns-repeated="2"/>
          <table:table-cell table:style-name="ce25" office:value-type="float" office:value="7822637394.9" calcext:value-type="float">
            <text:p>7,822,637,394.90 </text:p>
          </table:table-cell>
          <table:table-cell table:style-name="ce32" table:formula="of:=[.D10]/[.D6]*100" office:value-type="float" office:value="5.95480170713214" calcext:value-type="float">
            <text:p>5.95 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可轉讓定期存單<text:span text:style-name="T16">negotiable certificates of deposit</text:span></text:p>
          </table:table-cell>
          <table:table-cell table:style-name="ce15" table:number-columns-repeated="2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D11]/[.D6]*100" office:value-type="float" office:value="0" calcext:value-type="float">
            <text:p><text:s/>- <text:s text:c="2"/>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匯撥中現金<text:span text:style-name="T16">cash in remittance</text:span></text:p>
          </table:table-cell>
          <table:table-cell table:style-name="ce15" table:number-columns-repeated="2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D12]/[.D6]*100" office:value-type="float" office:value="0" calcext:value-type="float">
            <text:p><text:s/>- <text:s text:c="2"/>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零用及週轉金<text:span text:style-name="T16">imprest(petty)cash </text:span></text:p>
          </table:table-cell>
          <table:table-cell table:style-name="ce15" table:number-columns-repeated="2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D13]/[.D6]*100" office:value-type="float" office:value="0" calcext:value-type="float">
            <text:p><text:s/>- <text:s text:c="2"/></text:p>
          </table:table-cell>
          <table:table-cell table:style-name="ce15" table:number-columns-repeated="16379"/>
        </table:table-row>
        <table:table-row table:style-name="ro5">
          <table:table-cell table:style-name="ce8" office:value-type="string" calcext:value-type="string">
            <text:p>短期投資<text:span text:style-name="T16">short-term investments</text:span></text:p>
          </table:table-cell>
          <table:table-cell table:style-name="ce15" table:number-columns-repeated="2"/>
          <table:table-cell table:style-name="ce25" table:formula="of:=SUM([.D15:.D19])" office:value-type="float" office:value="5605951228" calcext:value-type="float">
            <text:p>5,605,951,228.00 </text:p>
          </table:table-cell>
          <table:table-cell table:style-name="ce32" table:formula="of:=[.D14]/[.D6]*100" office:value-type="float" office:value="4.26740065497062" calcext:value-type="float">
            <text:p>4.27 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有價證券<text:span text:style-name="T16">marketable  securities</text:span></text:p>
          </table:table-cell>
          <table:table-cell table:style-name="ce15" table:number-columns-repeated="2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D15]/[.D6]*100" office:value-type="float" office:value="0" calcext:value-type="float">
            <text:p><text:s/>- <text:s text:c="2"/>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買入承兌匯票<text:span text:style-name="T16">bankers' acceptances purchased</text:span></text:p>
          </table:table-cell>
          <table:table-cell table:style-name="ce15" table:number-columns-repeated="2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D16]/[.D6]*100" office:value-type="float" office:value="0" calcext:value-type="float">
            <text:p><text:s/>- <text:s text:c="2"/>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買入商業本票<text:span text:style-name="T16">commercial paper purchased</text:span></text:p>
          </table:table-cell>
          <table:table-cell table:style-name="ce15" table:number-columns-repeated="2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D17]/[.D7]*100" office:value-type="float" office:value="0" calcext:value-type="float">
            <text:p><text:s/>- <text:s text:c="2"/>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其他短期投資<text:span text:style-name="T16">other short-term investments</text:span></text:p>
          </table:table-cell>
          <table:table-cell table:style-name="ce15" table:number-columns-repeated="2"/>
          <table:table-cell table:style-name="ce25" office:value-type="float" office:value="5605951228" calcext:value-type="float">
            <text:p>5,605,951,228.00 </text:p>
          </table:table-cell>
          <table:table-cell table:style-name="ce32" table:formula="of:=[.D18]/[.D6]*100" office:value-type="float" office:value="4.26740065497062" calcext:value-type="float">
            <text:p>4.27 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備抵短期投資跌價損失<text:span text:style-name="T16">allowance for reduction of short-term investments</text:span></text:p>
          </table:table-cell>
          <table:table-cell table:style-name="ce15" table:number-columns-repeated="2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D19]/[.D6]*100" office:value-type="float" office:value="0" calcext:value-type="float">
            <text:p><text:s/>- <text:s text:c="2"/></text:p>
          </table:table-cell>
          <table:table-cell table:style-name="ce15" table:number-columns-repeated="16379"/>
        </table:table-row>
        <table:table-row table:style-name="ro5">
          <table:table-cell table:style-name="ce8" office:value-type="string" calcext:value-type="string">
            <text:p>應收款項<text:span text:style-name="T16">receivables</text:span></text:p>
          </table:table-cell>
          <table:table-cell table:style-name="ce15" table:number-columns-repeated="2"/>
          <table:table-cell table:style-name="ce25" table:formula="of:=SUM([.D21]-[.D22]+[.D23]-[.D24]+[.D25]+[.D26]+[.D27]-[.D28]+[.D29]+[.D30]-[.D31])" office:value-type="float" office:value="98479934526.8" calcext:value-type="float">
            <text:p>98,479,934,526.80 </text:p>
          </table:table-cell>
          <table:table-cell table:style-name="ce32" table:formula="of:=[.D20]/[.D6]*100" office:value-type="float" office:value="74.9655714095574" calcext:value-type="float">
            <text:p>74.97 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應收票據<text:span text:style-name="T16">notes receivable</text:span></text:p>
          </table:table-cell>
          <table:table-cell table:style-name="ce15" table:number-columns-repeated="2"/>
          <table:table-cell table:style-name="ce25" office:value-type="float" office:value="30970" calcext:value-type="float">
            <text:p>30,970.00 </text:p>
          </table:table-cell>
          <table:table-cell table:style-name="ce32" table:formula="of:=[.D21]/[.D6]*100" office:value-type="float" office:value="0.0000235751958783256" calcext:value-type="float">
            <text:p>0.00 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備抵呆帳<text:span text:style-name="T16">-</text:span><text:span text:style-name="T17">應收票據</text:span><text:span text:style-name="T18">allowance for uncollectible accounts-notes receivable</text:span></text:p>
          </table:table-cell>
          <table:table-cell table:style-name="ce15" table:number-columns-repeated="2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D22]/[.D6]*100" office:value-type="float" office:value="0" calcext:value-type="float">
            <text:p><text:s/>- <text:s text:c="2"/>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應收帳款<text:span text:style-name="T16">accounts receivable</text:span></text:p>
          </table:table-cell>
          <table:table-cell table:style-name="ce15" table:number-columns-repeated="2"/>
          <table:table-cell table:style-name="ce25" office:value-type="float" office:value="1926258" calcext:value-type="float">
            <text:p>1,926,258.00 </text:p>
          </table:table-cell>
          <table:table-cell table:style-name="ce32" table:formula="of:=[.D23]/[.D6]*100" office:value-type="float" office:value="0.00146631933039043" calcext:value-type="float">
            <text:p>0.00 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備抵呆帳<text:span text:style-name="T16">-</text:span><text:span text:style-name="T17">應收帳款</text:span><text:span text:style-name="T18">allowance for uncollectible accounts-accounts receivable</text:span></text:p>
          </table:table-cell>
          <table:table-cell table:style-name="ce15" table:number-columns-repeated="2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D24]/[.D6]*100" office:value-type="float" office:value="0" calcext:value-type="float">
            <text:p><text:s/>- <text:s text:c="2"/>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應收收益<text:span text:style-name="T16">earned revenue receivable</text:span></text:p>
          </table:table-cell>
          <table:table-cell table:style-name="ce15" table:number-columns-repeated="2"/>
          <table:table-cell table:style-name="ce26" office:value-type="float" office:value="24600" calcext:value-type="float">
            <text:p><text:s/>24,600.00 </text:p>
          </table:table-cell>
          <table:table-cell table:style-name="ce26" table:formula="of:=[.D25]/[.D6]*100" office:value-type="float" office:value="0.0000187261807751634" calcext:value-type="float">
            <text:p><text:s/>0.00 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應收利息<text:span text:style-name="T16">interest receivable</text:span></text:p>
          </table:table-cell>
          <table:table-cell table:style-name="ce15" table:number-columns-repeated="2"/>
          <table:table-cell table:style-name="ce25" office:value-type="float" office:value="107151219" calcext:value-type="float">
            <text:p>107,151,219.00 </text:p>
          </table:table-cell>
          <table:table-cell table:style-name="ce32" table:formula="of:=[.D26]/[.D6]*100" office:value-type="float" office:value="0.0815663860680131" calcext:value-type="float">
            <text:p>0.08 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應收保費<text:span text:style-name="T16">premiums receivable</text:span></text:p>
          </table:table-cell>
          <table:table-cell table:style-name="ce15" table:number-columns-repeated="2"/>
          <table:table-cell table:style-name="ce25" office:value-type="float" office:value="96130555478.5" calcext:value-type="float">
            <text:p>96,130,555,478.50 </text:p>
          </table:table-cell>
          <table:table-cell table:style-name="ce32" table:formula="of:=[.D27]/[.D6]*100" office:value-type="float" office:value="73.17716097184" calcext:value-type="float">
            <text:p>73.18 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備抵呆帳<text:span text:style-name="T16">-</text:span><text:span text:style-name="T17">應收保費</text:span><text:span text:style-name="T18">allowance for uncollectible accounts-premiums receivable</text:span></text:p>
          </table:table-cell>
          <table:table-cell table:style-name="ce15" table:number-columns-repeated="2"/>
          <table:table-cell table:style-name="ce25" office:value-type="float" office:value="3380844732" calcext:value-type="float">
            <text:p>3,380,844,732.00 </text:p>
          </table:table-cell>
          <table:table-cell table:style-name="ce32" table:formula="of:=[.D28]/[.D6]*100" office:value-type="float" office:value="2.57358982212158" calcext:value-type="float">
            <text:p>2.57 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託辦往來<text:span text:style-name="T16">due from representative organizations</text:span></text:p>
          </table:table-cell>
          <table:table-cell table:style-name="ce15" table:number-columns-repeated="2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D29]/[.D6]*100" office:value-type="float" office:value="0" calcext:value-type="float">
            <text:p><text:s/>- <text:s text:c="2"/>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其他應收款<text:span text:style-name="T16">other receivables</text:span></text:p>
          </table:table-cell>
          <table:table-cell table:style-name="ce15" table:number-columns-repeated="2"/>
          <table:table-cell table:style-name="ce25" office:value-type="float" office:value="5630597135.3" calcext:value-type="float">
            <text:p>5,630,597,135.30 </text:p>
          </table:table-cell>
          <table:table-cell table:style-name="ce32" table:formula="of:=[.D30]/[.D6]*100" office:value-type="float" office:value="4.28616178161565" calcext:value-type="float">
            <text:p>4.29 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備抵呆帳<text:span text:style-name="T16">-</text:span><text:span text:style-name="T17">其他各項應收款</text:span><text:span text:style-name="T18">allowance for uncollectible accounts-other receivables</text:span></text:p>
          </table:table-cell>
          <table:table-cell table:style-name="ce15" table:number-columns-repeated="2"/>
          <table:table-cell table:style-name="ce25" office:value-type="float" office:value="9506402" calcext:value-type="float">
            <text:p>9,506,402.00 </text:p>
          </table:table-cell>
          <table:table-cell table:style-name="ce32" table:formula="of:=[.D31]/[.D6]*100" office:value-type="float" office:value="0.00723652855176321" calcext:value-type="float">
            <text:p>0.01 </text:p>
          </table:table-cell>
          <table:table-cell table:style-name="ce15" table:number-columns-repeated="16379"/>
        </table:table-row>
        <table:table-row table:style-name="ro5">
          <table:table-cell table:style-name="ce8" office:value-type="string" calcext:value-type="string">
            <text:p>存貨<text:span text:style-name="T16">inventories</text:span></text:p>
          </table:table-cell>
          <table:table-cell table:style-name="ce15" table:number-columns-repeated="2"/>
          <table:table-cell table:style-name="ce25" table:formula="of:=SUM([.D33:.D34])" office:value-type="float" office:value="51902643.92" calcext:value-type="float">
            <text:p>51,902,643.92 </text:p>
          </table:table-cell>
          <table:table-cell table:style-name="ce32" table:formula="of:=[.D32]/[.D6]*100" office:value-type="float" office:value="0.0395096866973518" calcext:value-type="float">
            <text:p>0.04 </text:p>
          </table:table-cell>
          <table:table-cell table:style-name="ce15" table:number-columns-repeated="16379"/>
        </table:table-row>
        <table:table-row table:style-name="ro5">
          <table:table-cell table:style-name="ce9" office:value-type="string" calcext:value-type="string">
            <text:p>商<text:span text:style-name="T16">(</text:span><text:span text:style-name="T17">藥</text:span><text:span text:style-name="T18">)</text:span><text:span text:style-name="T17">品存貨</text:span><text:span text:style-name="T18">merchandise(medicament)inventory</text:span></text:p>
          </table:table-cell>
          <table:table-cell table:number-columns-repeated="2"/>
          <table:table-cell table:style-name="ce25" office:value-type="float" office:value="51902643.92" calcext:value-type="float">
            <text:p>51,902,643.92 </text:p>
          </table:table-cell>
          <table:table-cell table:style-name="ce32" table:formula="of:=[.D33]/[.D6]*100" office:value-type="float" office:value="0.0395096866973518" calcext:value-type="float">
            <text:p>0.04 </text:p>
          </table:table-cell>
          <table:table-cell table:number-columns-repeated="252"/>
        </table:table-row>
        <table:table-row table:style-name="ro5">
          <table:table-cell table:style-name="ce9" office:value-type="string" calcext:value-type="string">
            <text:p>訂購材料<text:span text:style-name="T16">prepayments for materials</text:span></text:p>
          </table:table-cell>
          <table:table-cell table:number-columns-repeated="2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D34]/[.D6]*100" office:value-type="float" office:value="0" calcext:value-type="float">
            <text:p><text:s/>- <text:s text:c="2"/></text:p>
          </table:table-cell>
          <table:table-cell table:number-columns-repeated="252"/>
        </table:table-row>
        <table:table-row table:style-name="ro5">
          <table:table-cell table:style-name="ce8" office:value-type="string" calcext:value-type="string">
            <text:p>預付款項<text:span text:style-name="T16">prepayments</text:span></text:p>
          </table:table-cell>
          <table:table-cell table:number-columns-repeated="2"/>
          <table:table-cell table:style-name="ce25" table:formula="of:=SUM([.D36:.D40])" office:value-type="float" office:value="18239306.64" calcext:value-type="float">
            <text:p>18,239,306.64 </text:p>
          </table:table-cell>
          <table:table-cell table:style-name="ce32" table:formula="of:=[.D35]/[.D6]*100" office:value-type="float" office:value="0.0138842501363528" calcext:value-type="float">
            <text:p>0.01 </text:p>
          </table:table-cell>
          <table:table-cell table:number-columns-repeated="252"/>
        </table:table-row>
        <table:table-row table:style-name="ro5">
          <table:table-cell table:style-name="ce9" office:value-type="string" calcext:value-type="string">
            <text:p>用品盤存<text:span text:style-name="T16">office supplies</text:span></text:p>
          </table:table-cell>
          <table:table-cell table:number-columns-repeated="2"/>
          <table:table-cell table:style-name="ce25" office:value-type="float" office:value="14833449.64" calcext:value-type="float">
            <text:p>14,833,449.64 </text:p>
          </table:table-cell>
          <table:table-cell table:style-name="ce32" table:formula="of:=[.D36]/[.D6]*100" office:value-type="float" office:value="0.0112916203039806" calcext:value-type="float">
            <text:p>0.01 </text:p>
          </table:table-cell>
          <table:table-cell table:number-columns-repeated="252"/>
        </table:table-row>
        <table:table-row table:style-name="ro5">
          <table:table-cell table:style-name="ce9" office:value-type="string" calcext:value-type="string">
            <text:p>預付費用<text:span text:style-name="T16">prepaid expenses</text:span></text:p>
          </table:table-cell>
          <table:table-cell table:number-columns-repeated="2"/>
          <table:table-cell table:style-name="ce25" office:value-type="float" office:value="3405857" calcext:value-type="float">
            <text:p>3,405,857.00 </text:p>
          </table:table-cell>
          <table:table-cell table:style-name="ce32" table:formula="of:=[.D37]/[.D6]*100" office:value-type="float" office:value="0.00259262983237218" calcext:value-type="float">
            <text:p>0.00 </text:p>
          </table:table-cell>
          <table:table-cell table:number-columns-repeated="252"/>
        </table:table-row>
        <table:table-row table:style-name="ro5">
          <table:table-cell table:style-name="ce9" office:value-type="string" calcext:value-type="string">
            <text:p>預付利息<text:span text:style-name="T16">prepaid interest</text:span></text:p>
          </table:table-cell>
          <table:table-cell table:number-columns-repeated="2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D38]/[.D6]*100" office:value-type="float" office:value="0" calcext:value-type="float">
            <text:p><text:s/>- <text:s text:c="2"/></text:p>
          </table:table-cell>
          <table:table-cell table:number-columns-repeated="252"/>
        </table:table-row>
        <table:table-row table:style-name="ro5">
          <table:table-cell table:style-name="ce9" office:value-type="string" calcext:value-type="string">
            <text:p>預付稅款<text:span text:style-name="T16">prepaid taxes</text:span></text:p>
          </table:table-cell>
          <table:table-cell table:number-columns-repeated="2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D39]/[.D6]*100" office:value-type="float" office:value="0" calcext:value-type="float">
            <text:p><text:s/>- <text:s text:c="2"/></text:p>
          </table:table-cell>
          <table:table-cell table:number-columns-repeated="252"/>
        </table:table-row>
        <table:table-row table:style-name="ro5">
          <table:table-cell table:style-name="ce9" office:value-type="string" calcext:value-type="string">
            <text:p>其他預付款<text:span text:style-name="T16">other payments</text:span></text:p>
          </table:table-cell>
          <table:table-cell table:number-columns-repeated="2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D40]/[.D6]*100" office:value-type="float" office:value="0" calcext:value-type="float">
            <text:p><text:s/>- <text:s text:c="2"/></text:p>
          </table:table-cell>
          <table:table-cell table:number-columns-repeated="252"/>
        </table:table-row>
        <table:table-row table:style-name="ro5">
          <table:table-cell table:style-name="ce8" office:value-type="string" calcext:value-type="string">
            <text:p>短期墊款<text:span text:style-name="T16">temporary payments for others</text:span></text:p>
          </table:table-cell>
          <table:table-cell table:number-columns-repeated="2"/>
          <table:table-cell table:style-name="ce25" table:formula="of:=[.D42]" office:value-type="float" office:value="166256800" calcext:value-type="float">
            <text:p>166,256,800.00 </text:p>
          </table:table-cell>
          <table:table-cell table:style-name="ce32" table:formula="of:=[.D41]/[.D6]*100" office:value-type="float" office:value="0.126559141947162" calcext:value-type="float">
            <text:p>0.13 </text:p>
          </table:table-cell>
          <table:table-cell table:number-columns-repeated="252"/>
        </table:table-row>
        <table:table-row table:style-name="ro5">
          <table:table-cell table:style-name="ce10" office:value-type="string" calcext:value-type="string">
            <text:p>短期墊款<text:span text:style-name="T16">temporary payments for others</text:span></text:p>
          </table:table-cell>
          <table:table-cell/>
          <table:table-cell table:style-name="ce18"/>
          <table:table-cell table:style-name="ce27" office:value-type="float" office:value="166256800" calcext:value-type="float">
            <text:p>166,256,800.00 </text:p>
          </table:table-cell>
          <table:table-cell table:style-name="ce33" table:formula="of:=[.D42]/[.D6]*100" office:value-type="float" office:value="0.126559141947162" calcext:value-type="float">
            <text:p>0.13 </text:p>
          </table:table-cell>
          <table:table-cell table:number-columns-repeated="252"/>
        </table:table-row>
        <table:table-row table:style-name="ro6">
          <table:table-cell table:style-name="ce11" office:value-type="string" calcext:value-type="string">
            <text:p>備註:本表為審定後資產負債表。</text:p>
          </table:table-cell>
          <table:table-cell/>
          <table:table-cell table:style-name="ce19" office:value-type="string" calcext:value-type="string">
            <text:p>Note :Balance sheet of Bureau of National Health Insurance after auditing.</text:p>
          </table:table-cell>
          <table:table-cell table:style-name="ce19"/>
          <table:table-cell table:number-columns-repeated="253"/>
        </table:table-row>
        <table:table-row table:style-name="ro6">
          <table:table-cell table:number-columns-repeated="2"/>
          <table:table-cell table:style-name="ce12" table:number-columns-repeated="2"/>
          <table:table-cell table:number-columns-repeated="253"/>
        </table:table-row>
        <table:table-row table:style-name="ro6">
          <table:table-cell table:style-name="ce13" office:value-type="string" calcext:value-type="string">
            <text:p>－<text:span text:style-name="T12">114</text:span><text:span text:style-name="T19">－</text:span></text:p>
          </table:table-cell>
          <table:table-cell/>
          <table:table-cell table:style-name="ce20" office:value-type="string" calcext:value-type="string" table:number-columns-spanned="3" table:number-rows-spanned="1">
            <text:p>－<text:span text:style-name="T12">115</text:span><text:span text:style-name="T19">－</text:span></text:p>
          </table:table-cell>
          <table:covered-table-cell table:number-columns-repeated="2" table:style-name="ce20"/>
          <table:table-cell table:number-columns-repeated="252"/>
        </table:table-row>
        <table:table-row table:style-name="ro6" table:number-rows-repeated="104853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表18-1" table:style-name="ta2">
        <table:table-column table:style-name="co1" table:default-cell-style-name="ce1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visibility="collapse" table:default-cell-style-name="ce14"/>
        <table:table-column table:style-name="co6" table:number-columns-repeated="250" table:default-cell-style-name="ce14"/>
        <table:table-column table:style-name="co6" table:number-columns-repeated="16127"/>
        <table:table-row table:style-name="ro1">
          <table:table-cell table:style-name="ce34" office:value-type="string" calcext:value-type="string">
            <text:p>表<text:span text:style-name="T1"> 18    </text:span><text:span text:style-name="T2">中央健康保險局資產負債表</text:span><text:span text:style-name="T22">(</text:span><text:span text:style-name="T2">續一</text:span><text:span text:style-name="T22">)</text:span></text:p>
          </table:table-cell>
          <table:table-cell table:style-name="ce16" office:value-type="string" calcext:value-type="string">
            <text:p><text:s text:c="12"/>Table 18 <text:s text:c="3"/></text:p>
          </table:table-cell>
          <table:table-cell table:style-name="ce43" office:value-type="string" calcext:value-type="string">
            <text:p>Balance Sheet of Bureau of National Health</text:p>
          </table:table-cell>
          <table:table-cell table:style-name="ce45"/>
          <table:table-cell table:number-columns-repeated="253"/>
        </table:table-row>
        <table:table-row table:style-name="ro1">
          <table:table-cell table:style-name="ce35"/>
          <table:table-cell/>
          <table:table-cell table:style-name="ce21" office:value-type="string" calcext:value-type="string">
            <text:p>Insurance(Cont'd 1) </text:p>
          </table:table-cell>
          <table:table-cell table:style-name="ce28"/>
          <table:table-cell table:number-columns-repeated="253"/>
        </table:table-row>
        <table:table-row table:style-name="ro2">
          <table:table-cell table:style-name="ce3" office:value-type="string" calcext:value-type="string">
            <text:p>中華民國九十四年底<text:span text:style-name="T3">                          </text:span><text:span text:style-name="T4">單位：新台幣元</text:span><text:span text:style-name="T5">,%     </text:span><text:span text:style-name="T6">                         </text:span><text:span text:style-name="T7">　</text:span><text:span text:style-name="T8">            </text:span></text:p>
          </table:table-cell>
          <table:table-cell/>
          <table:table-cell table:style-name="ce22" office:value-type="string" calcext:value-type="string">
            <text:p><text:s text:c="10"/>End of <text:s/>2005</text:p>
          </table:table-cell>
          <table:table-cell table:style-name="ce29" office:value-type="string" calcext:value-type="string">
            <text:p>Unit<text:span text:style-name="T20">：</text:span><text:span text:style-name="T21">NT$, %  </text:span></text:p>
          </table:table-cell>
          <table:table-cell table:number-columns-repeated="253"/>
        </table:table-row>
        <table:table-row table:style-name="ro3">
          <table:table-cell table:style-name="ce36"/>
          <table:table-cell table:style-name="ce40" table:number-columns-spanned="3" table:number-rows-spanned="1"/>
          <table:covered-table-cell table:style-name="ce40"/>
          <table:covered-table-cell table:style-name="ce17"/>
          <table:table-cell table:number-columns-repeated="253"/>
        </table:table-row>
        <table:table-row table:style-name="ro4">
          <table:table-cell table:style-name="ce5" office:value-type="string" calcext:value-type="string">
            <text:p>名<text:span text:style-name="T12">            </text:span><text:span text:style-name="T13">稱</text:span><text:span text:style-name="T14">Content</text:span></text:p>
          </table:table-cell>
          <table:table-cell table:style-name="ce5" office:value-type="string" calcext:value-type="string" table:number-columns-spanned="2" table:number-rows-spanned="1">
            <text:p>金<text:span text:style-name="T12">          </text:span><text:span text:style-name="T13">額</text:span><text:span text:style-name="T14">Amount</text:span></text:p>
          </table:table-cell>
          <table:covered-table-cell table:style-name="ce23"/>
          <table:table-cell table:style-name="ce30" office:value-type="string" calcext:value-type="string">
            <text:p>百<text:span text:style-name="T12"> </text:span><text:span text:style-name="T13">分</text:span><text:span text:style-name="T14"> </text:span><text:span text:style-name="T13">比</text:span><text:span text:style-name="T14">%</text:span></text:p>
          </table:table-cell>
          <table:table-cell table:number-columns-repeated="253"/>
        </table:table-row>
        <table:table-row table:style-name="ro7">
          <table:table-cell table:style-name="ce37" office:value-type="string" calcext:value-type="string">
            <text:p>基金及長期投資<text:span text:style-name="T23">funds and long-term investments</text:span></text:p>
          </table:table-cell>
          <table:table-cell/>
          <table:table-cell table:style-name="ce24" table:formula="of:=[.C7]+[.C9]" office:value-type="float" office:value="3469005720" calcext:value-type="float">
            <text:p>3,469,005,720.00 </text:p>
          </table:table-cell>
          <table:table-cell table:style-name="ce31" table:formula="of:=[.C6]/[$表18.$D$6]*100" office:value-type="float" office:value="2.64070033425999" calcext:value-type="float">
            <text:p>2.64 </text:p>
          </table:table-cell>
          <table:table-cell table:number-columns-repeated="253"/>
        </table:table-row>
        <table:table-row table:style-name="ro8">
          <table:table-cell table:style-name="ce8" office:value-type="string" calcext:value-type="string">
            <text:p>基金<text:span text:style-name="T16">funds</text:span></text:p>
          </table:table-cell>
          <table:table-cell table:style-name="ce15"/>
          <table:table-cell table:style-name="ce25" table:formula="of:=[.C8]" office:value-type="float" office:value="3469005720" calcext:value-type="float">
            <text:p>3,469,005,720.00 </text:p>
          </table:table-cell>
          <table:table-cell table:style-name="ce32" table:formula="of:=[.C7]/[$表18.$D$6]*100" office:value-type="float" office:value="2.64070033425999" calcext:value-type="float">
            <text:p>2.64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安全準備基金<text:span text:style-name="T16">reserve for stability fund</text:span></text:p>
          </table:table-cell>
          <table:table-cell table:style-name="ce15"/>
          <table:table-cell table:style-name="ce25" office:value-type="float" office:value="3469005720" calcext:value-type="float">
            <text:p>3,469,005,720.00 </text:p>
          </table:table-cell>
          <table:table-cell table:style-name="ce32" table:formula="of:=[.C8]/[$表18.$D$6]*100" office:value-type="float" office:value="2.64070033425999" calcext:value-type="float">
            <text:p>2.64 </text:p>
          </table:table-cell>
          <table:table-cell table:style-name="ce15" table:number-columns-repeated="16380"/>
        </table:table-row>
        <table:table-row table:style-name="ro8">
          <table:table-cell table:style-name="ce8" office:value-type="string" calcext:value-type="string">
            <text:p>長期投資<text:span text:style-name="T16">long-term investments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9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長期股權投資<text:span text:style-name="T16">long-term equity investments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10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9">
          <table:table-cell table:style-name="ce9" office:value-type="string" calcext:value-type="string">
            <text:p>備抵長期股權投資損失</text:p>
            <text:p><text:span text:style-name="T16">allowance for excess of cost over market vaule of long-term equity investments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11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長期債券投資<text:span text:style-name="T16">long-term investments in bonds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12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不動產投資<text:span text:style-name="T16">real estate investments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13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備抵不動產投資損失<text:span text:style-name="T16">allowance for loss on investments in real estate 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14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其他長期投資<text:span text:style-name="T16">other long-term investments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15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備抵其它長期投資損失<text:span text:style-name="T16">allowance for reduction of other long-term investments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16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7" office:value-type="string" calcext:value-type="string">
            <text:p>固定資產<text:span text:style-name="T15">property,plant,and equipment</text:span></text:p>
          </table:table-cell>
          <table:table-cell table:style-name="ce15"/>
          <table:table-cell table:style-name="ce24" table:formula="of:=[.C18]+[.C20]+[.C23]+[.C26]+[.C29]+[.C32]+[.C35]+[.C38]+[$'表18-2'.C8]" office:value-type="float" office:value="7183185601" calcext:value-type="float">
            <text:p>7,183,185,601.00 </text:p>
          </table:table-cell>
          <table:table-cell table:style-name="ce31" table:formula="of:=[.C17]/[$表18.$D$6]*100" office:value-type="float" office:value="5.46803382544214" calcext:value-type="float">
            <text:p>5.47 </text:p>
          </table:table-cell>
          <table:table-cell table:style-name="ce15" table:number-columns-repeated="16380"/>
        </table:table-row>
        <table:table-row table:style-name="ro8">
          <table:table-cell table:style-name="ce8" office:value-type="string" calcext:value-type="string">
            <text:p>土地<text:span text:style-name="T16">land</text:span></text:p>
          </table:table-cell>
          <table:table-cell table:style-name="ce15"/>
          <table:table-cell table:style-name="ce25" table:formula="of:=[.C19]" office:value-type="float" office:value="3313653297" calcext:value-type="float">
            <text:p>3,313,653,297.00 </text:p>
          </table:table-cell>
          <table:table-cell table:style-name="ce32" table:formula="of:=[.C18]/[$表18.$D$6]*100" office:value-type="float" office:value="2.52244189698529" calcext:value-type="float">
            <text:p>2.52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土地<text:span text:style-name="T16">land</text:span></text:p>
          </table:table-cell>
          <table:table-cell table:style-name="ce15"/>
          <table:table-cell table:style-name="ce25" office:value-type="float" office:value="3313653297" calcext:value-type="float">
            <text:p>3,313,653,297.00 </text:p>
          </table:table-cell>
          <table:table-cell table:style-name="ce32" table:formula="of:=[.C19]/[$表18.$D$6]*100" office:value-type="float" office:value="2.52244189698529" calcext:value-type="float">
            <text:p>2.52 </text:p>
          </table:table-cell>
          <table:table-cell table:style-name="ce15" table:number-columns-repeated="16380"/>
        </table:table-row>
        <table:table-row table:style-name="ro8">
          <table:table-cell table:style-name="ce8" office:value-type="string" calcext:value-type="string">
            <text:p>土地改良物<text:span text:style-name="T16">land improvements</text:span></text:p>
          </table:table-cell>
          <table:table-cell table:style-name="ce15"/>
          <table:table-cell table:style-name="ce25" table:formula="of:=[.C21]-[.C22]" office:value-type="float" office:value="3632696" calcext:value-type="float">
            <text:p>3,632,696.00 </text:p>
          </table:table-cell>
          <table:table-cell table:style-name="ce32" table:formula="of:=[.C20]/[$表18.$D$6]*100" office:value-type="float" office:value="0.00276530577224443" calcext:value-type="float">
            <text:p>0.00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土地改良物<text:span text:style-name="T16">land improvements</text:span></text:p>
          </table:table-cell>
          <table:table-cell table:style-name="ce15"/>
          <table:table-cell table:style-name="ce25" office:value-type="float" office:value="6255412" calcext:value-type="float">
            <text:p>6,255,412.00 </text:p>
          </table:table-cell>
          <table:table-cell table:style-name="ce32" table:formula="of:=[.C21]/[$表18.$D$6]*100" office:value-type="float" office:value="0.00476178763963928" calcext:value-type="float">
            <text:p>0.00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累計折舊<text:span text:style-name="T16">-</text:span><text:span text:style-name="T17">土地改良物</text:span><text:span text:style-name="T18">accumulated depreciation-land improvements</text:span></text:p>
          </table:table-cell>
          <table:table-cell table:style-name="ce15"/>
          <table:table-cell table:style-name="ce25" office:value-type="float" office:value="2622716" calcext:value-type="float">
            <text:p>2,622,716.00 </text:p>
          </table:table-cell>
          <table:table-cell table:style-name="ce32" table:formula="of:=[.C22]/[$表18.$D$6]*100" office:value-type="float" office:value="0.00199648186739486" calcext:value-type="float">
            <text:p>0.00 </text:p>
          </table:table-cell>
          <table:table-cell table:style-name="ce15" table:number-columns-repeated="16380"/>
        </table:table-row>
        <table:table-row table:style-name="ro8">
          <table:table-cell table:style-name="ce8" office:value-type="string" calcext:value-type="string">
            <text:p>房屋及建築<text:span text:style-name="T16">buildings</text:span></text:p>
          </table:table-cell>
          <table:table-cell table:style-name="ce15"/>
          <table:table-cell table:style-name="ce25" table:formula="of:=[.C24]-[.C25]" office:value-type="float" office:value="2989143606" calcext:value-type="float">
            <text:p>2,989,143,606.00 </text:p>
          </table:table-cell>
          <table:table-cell table:style-name="ce32" table:formula="of:=[.C23]/[$表18.$D$6]*100" office:value-type="float" office:value="2.275416403613" calcext:value-type="float">
            <text:p>2.28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房屋及建築<text:span text:style-name="T16">buildings</text:span></text:p>
          </table:table-cell>
          <table:table-cell table:style-name="ce15"/>
          <table:table-cell table:style-name="ce25" office:value-type="float" office:value="3570329122" calcext:value-type="float">
            <text:p>3,570,329,122.00 </text:p>
          </table:table-cell>
          <table:table-cell table:style-name="ce32" table:formula="of:=[.C24]/[$表18.$D$6]*100" office:value-type="float" office:value="2.7178304294879" calcext:value-type="float">
            <text:p>2.72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累計折舊<text:span text:style-name="T16">-</text:span><text:span text:style-name="T17">房屋及建築</text:span><text:span text:style-name="T18">accumulated depreciation-buildings</text:span></text:p>
          </table:table-cell>
          <table:table-cell table:style-name="ce41"/>
          <table:table-cell table:style-name="ce25" office:value-type="float" office:value="581185516" calcext:value-type="float">
            <text:p>581,185,516.00 </text:p>
          </table:table-cell>
          <table:table-cell table:style-name="ce32" table:formula="of:=[.C25]/[$表18.$D$6]*100" office:value-type="float" office:value="0.442414025874903" calcext:value-type="float">
            <text:p>0.44 </text:p>
          </table:table-cell>
          <table:table-cell table:style-name="ce41" table:number-columns-repeated="16380"/>
        </table:table-row>
        <table:table-row table:style-name="ro8">
          <table:table-cell table:style-name="ce8" office:value-type="string" calcext:value-type="string">
            <text:p>機械及設備<text:span text:style-name="T16">machinery and equipment</text:span></text:p>
          </table:table-cell>
          <table:table-cell table:style-name="ce15"/>
          <table:table-cell table:style-name="ce25" table:formula="of:=[.C27]-[.C28]" office:value-type="float" office:value="713049339" calcext:value-type="float">
            <text:p>713,049,339.00 </text:p>
          </table:table-cell>
          <table:table-cell table:style-name="ce32" table:formula="of:=[.C26]/[$表18.$D$6]*100" office:value-type="float" office:value="0.542792309907511" calcext:value-type="float">
            <text:p>0.54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機械及設備<text:span text:style-name="T16">machinery and equipment</text:span></text:p>
          </table:table-cell>
          <table:table-cell table:style-name="ce15"/>
          <table:table-cell table:style-name="ce25" office:value-type="float" office:value="1846763409.33" calcext:value-type="float">
            <text:p>1,846,763,409.33 </text:p>
          </table:table-cell>
          <table:table-cell table:style-name="ce32" table:formula="of:=[.C27]/[$表18.$D$6]*100" office:value-type="float" office:value="1.4058059126858" calcext:value-type="float">
            <text:p>1.41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累計折舊<text:span text:style-name="T16">-</text:span><text:span text:style-name="T17">機械及設備</text:span><text:span text:style-name="T18">accumulated depreciation-machinery and equipment</text:span></text:p>
          </table:table-cell>
          <table:table-cell table:style-name="ce15"/>
          <table:table-cell table:style-name="ce25" office:value-type="float" office:value="1133714070.33" calcext:value-type="float">
            <text:p>1,133,714,070.33 </text:p>
          </table:table-cell>
          <table:table-cell table:style-name="ce32" table:formula="of:=[.C28]/[$表18.$D$6]*100" office:value-type="float" office:value="0.863013602778288" calcext:value-type="float">
            <text:p>0.86 </text:p>
          </table:table-cell>
          <table:table-cell table:style-name="ce15" table:number-columns-repeated="16380"/>
        </table:table-row>
        <table:table-row table:style-name="ro8">
          <table:table-cell table:style-name="ce8" office:value-type="string" calcext:value-type="string">
            <text:p>交通及運輸設備<text:span text:style-name="T16">transportation and communication equipment</text:span></text:p>
          </table:table-cell>
          <table:table-cell table:style-name="ce15"/>
          <table:table-cell table:style-name="ce25" table:formula="of:=[.C30]-[.C31]" office:value-type="float" office:value="26479222" calcext:value-type="float">
            <text:p>26,479,222.00 </text:p>
          </table:table-cell>
          <table:table-cell table:style-name="ce32" table:formula="of:=[.C29]/[$表18.$D$6]*100" office:value-type="float" office:value="0.0201566950389302" calcext:value-type="float">
            <text:p>0.02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交通及運輸設備<text:span text:style-name="T16">transportation and communication equipment</text:span></text:p>
          </table:table-cell>
          <table:table-cell table:style-name="ce15"/>
          <table:table-cell table:style-name="ce25" office:value-type="float" office:value="144003595" calcext:value-type="float">
            <text:p>144,003,595.00 </text:p>
          </table:table-cell>
          <table:table-cell table:style-name="ce32" table:formula="of:=[.C30]/[$表18.$D$6]*100" office:value-type="float" office:value="0.10961940456274" calcext:value-type="float">
            <text:p>0.11 </text:p>
          </table:table-cell>
          <table:table-cell table:style-name="ce15" table:number-columns-repeated="16380"/>
        </table:table-row>
        <table:table-row table:style-name="ro9">
          <table:table-cell table:style-name="ce9" office:value-type="string" calcext:value-type="string">
            <text:p>累計折舊<text:span text:style-name="T16">-</text:span><text:span text:style-name="T17">交通及運輸設備</text:span></text:p>
            <text:p><text:span text:style-name="T16">accumulated depreciation-transportation and communication equipment</text:span></text:p>
          </table:table-cell>
          <table:table-cell table:style-name="ce15"/>
          <table:table-cell table:style-name="ce25" office:value-type="float" office:value="117524373" calcext:value-type="float">
            <text:p>117,524,373.00 </text:p>
          </table:table-cell>
          <table:table-cell table:style-name="ce32" table:formula="of:=[.C31]/[$表18.$D$6]*100" office:value-type="float" office:value="0.0894627095238103" calcext:value-type="float">
            <text:p>0.09 </text:p>
          </table:table-cell>
          <table:table-cell table:style-name="ce15" table:number-columns-repeated="16380"/>
        </table:table-row>
        <table:table-row table:style-name="ro8">
          <table:table-cell table:style-name="ce8" office:value-type="string" calcext:value-type="string">
            <text:p>什項設備<text:span text:style-name="T16">miscellaneous equipment</text:span></text:p>
          </table:table-cell>
          <table:table-cell table:style-name="ce15"/>
          <table:table-cell table:style-name="ce25" table:formula="of:=[.C33]-[.C34]" office:value-type="float" office:value="53023549" calcext:value-type="float">
            <text:p>53,023,549.00 </text:p>
          </table:table-cell>
          <table:table-cell table:style-name="ce32" table:formula="of:=[.C32]/[$表18.$D$6]*100" office:value-type="float" office:value="0.0403629497526315" calcext:value-type="float">
            <text:p>0.04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什項設備<text:span text:style-name="T16">miscellaneous equipment</text:span></text:p>
          </table:table-cell>
          <table:table-cell/>
          <table:table-cell table:style-name="ce25" office:value-type="float" office:value="245464038.5" calcext:value-type="float">
            <text:p>245,464,038.50 </text:p>
          </table:table-cell>
          <table:table-cell table:style-name="ce32" table:formula="of:=[.C33]/[$表18.$D$6]*100" office:value-type="float" office:value="0.186853819461491" calcext:value-type="float">
            <text:p>0.19 </text:p>
          </table:table-cell>
          <table:table-cell table:number-columns-repeated="253"/>
        </table:table-row>
        <table:table-row table:style-name="ro8">
          <table:table-cell table:style-name="ce9" office:value-type="string" calcext:value-type="string">
            <text:p>累計折舊<text:span text:style-name="T16">-</text:span><text:span text:style-name="T17">什項設備</text:span><text:span text:style-name="T18">accumulated depreciation-miscellaneous equipment</text:span></text:p>
          </table:table-cell>
          <table:table-cell/>
          <table:table-cell table:style-name="ce25" office:value-type="float" office:value="192440489.5" calcext:value-type="float">
            <text:p>192,440,489.50 </text:p>
          </table:table-cell>
          <table:table-cell table:style-name="ce32" table:formula="of:=[.C34]/[$表18.$D$6]*100" office:value-type="float" office:value="0.146490869708859" calcext:value-type="float">
            <text:p>0.15 </text:p>
          </table:table-cell>
          <table:table-cell table:number-columns-repeated="253"/>
        </table:table-row>
        <table:table-row table:style-name="ro8">
          <table:table-cell table:style-name="ce8" office:value-type="string" calcext:value-type="string">
            <text:p>租賃權益改良<text:span text:style-name="T16">leasehold improvements</text:span></text:p>
          </table:table-cell>
          <table:table-cell/>
          <table:table-cell table:style-name="ce26" table:formula="of:=[.C36]-[.C37]" office:value-type="float" office:value="702044" calcext:value-type="float">
            <text:p><text:s/>702,044.00 </text:p>
          </table:table-cell>
          <table:table-cell table:style-name="ce26" table:formula="of:=[.C35]/[$表18.$D$6]*100" office:value-type="float" office:value="0.000534414750248732" calcext:value-type="float">
            <text:p><text:s/>0.00 </text:p>
          </table:table-cell>
          <table:table-cell table:number-columns-repeated="253"/>
        </table:table-row>
        <table:table-row table:style-name="ro8">
          <table:table-cell table:style-name="ce9" office:value-type="string" calcext:value-type="string">
            <text:p>租賃權益改良<text:span text:style-name="T16">leasehold improvements</text:span></text:p>
          </table:table-cell>
          <table:table-cell/>
          <table:table-cell table:style-name="ce25" office:value-type="float" office:value="2690491" calcext:value-type="float">
            <text:p>2,690,491.00 </text:p>
          </table:table-cell>
          <table:table-cell table:style-name="ce32" table:formula="of:=[.C36]/[$表18.$D$6]*100" office:value-type="float" office:value="0.00204807401788415" calcext:value-type="float">
            <text:p>0.00 </text:p>
          </table:table-cell>
          <table:table-cell table:number-columns-repeated="253"/>
        </table:table-row>
        <table:table-row table:style-name="ro8">
          <table:table-cell table:style-name="ce9" office:value-type="string" calcext:value-type="string">
            <text:p>累計折舊<text:span text:style-name="T16">-</text:span><text:span text:style-name="T17">租賃權益改良</text:span><text:span text:style-name="T18">accumulated depreciation-leasehold improvements</text:span></text:p>
          </table:table-cell>
          <table:table-cell/>
          <table:table-cell table:style-name="ce25" office:value-type="float" office:value="1988447" calcext:value-type="float">
            <text:p>1,988,447.00 </text:p>
          </table:table-cell>
          <table:table-cell table:style-name="ce32" table:formula="of:=[.C37]/[$表18.$D$6]*100" office:value-type="float" office:value="0.00151365926763542" calcext:value-type="float">
            <text:p>0.00 </text:p>
          </table:table-cell>
          <table:table-cell table:number-columns-repeated="253"/>
        </table:table-row>
        <table:table-row table:style-name="ro8">
          <table:table-cell table:style-name="ce38" office:value-type="string" calcext:value-type="string">
            <text:p>購建中固定資產<text:span text:style-name="T16">buys</text:span><text:span text:style-name="T17"> </text:span><text:span text:style-name="T18">constructs the fixed asset</text:span></text:p>
          </table:table-cell>
          <table:table-cell table:style-name="ce18"/>
          <table:table-cell table:style-name="ce44" table:formula="of:=[$'表18-2'.C6]+[$'表18-2'.C7]" office:value-type="float" office:value="83501848" calcext:value-type="float">
            <text:p><text:s/>83,501,848.00 </text:p>
          </table:table-cell>
          <table:table-cell table:style-name="ce44" table:formula="of:=[.C38]/[$表18.$D$6]*100" office:value-type="float" office:value="0.0635638496222852" calcext:value-type="float">
            <text:p><text:s/>0.06 </text:p>
          </table:table-cell>
          <table:table-cell table:number-columns-repeated="253"/>
        </table:table-row>
        <table:table-row table:style-name="ro10" table:number-rows-repeated="2">
          <table:table-cell table:style-name="ce14"/>
          <table:table-cell table:style-name="ce12" table:number-columns-repeated="2"/>
          <table:table-cell table:number-columns-repeated="254"/>
        </table:table-row>
        <table:table-row table:style-name="ro11">
          <table:table-cell table:style-name="ce39" office:value-type="string" calcext:value-type="string">
            <text:p>－<text:span text:style-name="T12">116</text:span><text:span text:style-name="T19">－</text:span></text:p>
          </table:table-cell>
          <table:table-cell table:style-name="ce42" office:value-type="string" calcext:value-type="string" table:number-columns-spanned="3" table:number-rows-spanned="1">
            <text:p>－<text:span text:style-name="T12">117</text:span><text:span text:style-name="T19">－</text:span></text:p>
          </table:table-cell>
          <table:covered-table-cell table:number-columns-repeated="2" table:style-name="ce42"/>
          <table:table-cell table:number-columns-repeated="253"/>
        </table:table-row>
        <table:table-row table:style-name="ro6" table:number-rows-repeated="1048534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表18-2" table:style-name="ta3">
        <table:table-column table:style-name="co1" table:default-cell-style-name="ce1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visibility="collapse" table:default-cell-style-name="ce14"/>
        <table:table-column table:style-name="co6" table:number-columns-repeated="250" table:default-cell-style-name="ce14"/>
        <table:table-column table:style-name="co6" table:number-columns-repeated="16127"/>
        <table:table-row table:style-name="ro1">
          <table:table-cell table:style-name="ce34" office:value-type="string" calcext:value-type="string">
            <text:p>表<text:span text:style-name="T1"> 18    </text:span><text:span text:style-name="T2">中央健康保險局資產負債表</text:span><text:span text:style-name="T22">(</text:span><text:span text:style-name="T2">續二</text:span><text:span text:style-name="T22">)</text:span></text:p>
          </table:table-cell>
          <table:table-cell table:style-name="ce16" office:value-type="string" calcext:value-type="string">
            <text:p><text:s text:c="12"/>Table 18 <text:s text:c="3"/></text:p>
          </table:table-cell>
          <table:table-cell table:style-name="ce43" office:value-type="string" calcext:value-type="string">
            <text:p>Balance Sheet of Bureau of National Health</text:p>
          </table:table-cell>
          <table:table-cell table:style-name="ce57"/>
          <table:table-cell table:number-columns-repeated="253"/>
        </table:table-row>
        <table:table-row table:style-name="ro1">
          <table:table-cell table:style-name="ce2"/>
          <table:table-cell/>
          <table:table-cell table:style-name="ce21" office:value-type="string" calcext:value-type="string">
            <text:p>Insurance(Cont'd 2) <text:s/></text:p>
          </table:table-cell>
          <table:table-cell table:style-name="ce28"/>
          <table:table-cell table:number-columns-repeated="253"/>
        </table:table-row>
        <table:table-row table:style-name="ro2">
          <table:table-cell table:style-name="ce3" office:value-type="string" calcext:value-type="string">
            <text:p>中華民國九十四年底<text:span text:style-name="T3">                          </text:span><text:span text:style-name="T4">單位：新台幣元</text:span><text:span text:style-name="T5">,%     </text:span><text:span text:style-name="T6">                         </text:span><text:span text:style-name="T7">　</text:span><text:span text:style-name="T8">            </text:span></text:p>
          </table:table-cell>
          <table:table-cell/>
          <table:table-cell table:style-name="ce22" office:value-type="string" calcext:value-type="string">
            <text:p><text:s text:c="10"/>End of <text:s/>2005</text:p>
          </table:table-cell>
          <table:table-cell table:style-name="ce29" office:value-type="string" calcext:value-type="string">
            <text:p>Unit<text:span text:style-name="T20">：</text:span><text:span text:style-name="T21">NT$, %  </text:span></text:p>
          </table:table-cell>
          <table:table-cell table:number-columns-repeated="253"/>
        </table:table-row>
        <table:table-row table:style-name="ro12">
          <table:table-cell table:style-name="ce36"/>
          <table:table-cell table:style-name="ce53" table:number-columns-spanned="3" table:number-rows-spanned="1"/>
          <table:covered-table-cell table:number-columns-repeated="2" table:style-name="ce53"/>
          <table:table-cell table:number-columns-repeated="253"/>
        </table:table-row>
        <table:table-row table:style-name="ro4">
          <table:table-cell table:style-name="ce5" office:value-type="string" calcext:value-type="string">
            <text:p>名<text:span text:style-name="T12">            </text:span><text:span text:style-name="T13">稱</text:span><text:span text:style-name="T14">Content</text:span></text:p>
          </table:table-cell>
          <table:table-cell table:style-name="ce5" office:value-type="string" calcext:value-type="string" table:number-columns-spanned="2" table:number-rows-spanned="1">
            <text:p>金<text:span text:style-name="T12">          </text:span><text:span text:style-name="T13">額</text:span><text:span text:style-name="T14">Amount</text:span></text:p>
          </table:table-cell>
          <table:covered-table-cell table:style-name="ce23"/>
          <table:table-cell table:style-name="ce30" office:value-type="string" calcext:value-type="string">
            <text:p>百<text:span text:style-name="T12"> </text:span><text:span text:style-name="T13">分</text:span><text:span text:style-name="T14"> </text:span><text:span text:style-name="T13">比</text:span><text:span text:style-name="T14">%</text:span></text:p>
          </table:table-cell>
          <table:table-cell table:number-columns-repeated="253"/>
        </table:table-row>
        <table:table-row table:style-name="ro5">
          <table:table-cell table:style-name="ce9" office:value-type="string" calcext:value-type="string">
            <text:p>未完工程<text:span text:style-name="T16">construction in progress</text:span></text:p>
          </table:table-cell>
          <table:table-cell/>
          <table:table-cell table:style-name="ce55" office:value-type="float" office:value="251448" calcext:value-type="float">
            <text:p><text:s/>251,448.00 </text:p>
          </table:table-cell>
          <table:table-cell table:style-name="ce26" table:formula="of:=[.C6]/[$表18.$D$6]*100" office:value-type="float" office:value="0.000191408971689158" calcext:value-type="float">
            <text:p><text:s/>0.00 </text:p>
          </table:table-cell>
          <table:table-cell table:number-columns-repeated="253"/>
        </table:table-row>
        <table:table-row table:style-name="ro5">
          <table:table-cell table:style-name="ce9" office:value-type="string" calcext:value-type="string">
            <text:p>訂購機件<text:span text:style-name="T16">prepayments for equipment</text:span></text:p>
          </table:table-cell>
          <table:table-cell/>
          <table:table-cell table:style-name="ce26" office:value-type="float" office:value="83250400" calcext:value-type="float">
            <text:p><text:s/>83,250,400.00 </text:p>
          </table:table-cell>
          <table:table-cell table:style-name="ce26" table:formula="of:=[.C7]/[$表18.$D$6]*100" office:value-type="float" office:value="0.063372440650596" calcext:value-type="float">
            <text:p><text:s/>0.06 </text:p>
          </table:table-cell>
          <table:table-cell table:number-columns-repeated="253"/>
        </table:table-row>
        <table:table-row table:style-name="ro5">
          <table:table-cell table:style-name="ce8" office:value-type="string" calcext:value-type="string">
            <text:p>租賃資產<text:span text:style-name="T16">leased assets</text:span></text:p>
          </table:table-cell>
          <table:table-cell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8]/[$表18.$D$6]*100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5">
          <table:table-cell table:style-name="ce9" office:value-type="string" calcext:value-type="string">
            <text:p>租賃資產<text:span text:style-name="T16">leased assets</text:span></text:p>
          </table:table-cell>
          <table:table-cell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9]/[$表18.$D$6]*100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5">
          <table:table-cell table:style-name="ce9" office:value-type="string" calcext:value-type="string">
            <text:p>累計折舊<text:span text:style-name="T16">-</text:span><text:span text:style-name="T17">租賃資產</text:span><text:span text:style-name="T18">accumulated depreciation-leased assets</text:span></text:p>
          </table:table-cell>
          <table:table-cell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10]/[$表18.$D$6]*100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5">
          <table:table-cell table:style-name="ce37" office:value-type="string" calcext:value-type="string">
            <text:p>無形資產<text:span text:style-name="T23">intangible assets</text:span></text:p>
          </table:table-cell>
          <table:table-cell/>
          <table:table-cell table:style-name="ce24" table:formula="of:=[.C12]" office:value-type="float" office:value="365106169" calcext:value-type="float">
            <text:p>365,106,169.00 </text:p>
          </table:table-cell>
          <table:table-cell table:style-name="ce24" table:formula="of:=[.C11]/[$表18.$D$6]*100" office:value-type="float" office:value="0.277928622878917" calcext:value-type="float">
            <text:p>0.28 </text:p>
          </table:table-cell>
          <table:table-cell table:number-columns-repeated="253"/>
        </table:table-row>
        <table:table-row table:style-name="ro5">
          <table:table-cell table:style-name="ce8" office:value-type="string" calcext:value-type="string">
            <text:p>無形資產<text:span text:style-name="T16">intangible assets</text:span></text:p>
          </table:table-cell>
          <table:table-cell table:style-name="ce15"/>
          <table:table-cell table:style-name="ce25" table:formula="of:=[.C13]+[.C14]" office:value-type="float" office:value="365106169" calcext:value-type="float">
            <text:p>365,106,169.00 </text:p>
          </table:table-cell>
          <table:table-cell table:style-name="ce25" table:formula="of:=[.C12]/[$表18.$D$6]*100" office:value-type="float" office:value="0.277928622878917" calcext:value-type="float">
            <text:p>0.28 </text:p>
          </table:table-cell>
          <table:table-cell table:style-name="ce15" table:number-columns-repeated="16380"/>
        </table:table-row>
        <table:table-row table:style-name="ro5">
          <table:table-cell table:style-name="ce9" office:value-type="string" calcext:value-type="string">
            <text:p>電腦軟體<text:span text:style-name="T16">computer software cost</text:span></text:p>
          </table:table-cell>
          <table:table-cell table:style-name="ce15"/>
          <table:table-cell table:style-name="ce25" office:value-type="float" office:value="365106169" calcext:value-type="float">
            <text:p>365,106,169.00 </text:p>
          </table:table-cell>
          <table:table-cell table:style-name="ce25" table:formula="of:=[.C13]/[$表18.$D$6]*100" office:value-type="float" office:value="0.277928622878917" calcext:value-type="float">
            <text:p>0.28 </text:p>
          </table:table-cell>
          <table:table-cell table:style-name="ce15" table:number-columns-repeated="16380"/>
        </table:table-row>
        <table:table-row table:style-name="ro5">
          <table:table-cell table:style-name="ce9" office:value-type="string" calcext:value-type="string">
            <text:p>租賃權益<text:span text:style-name="T16">leasehold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14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5">
          <table:table-cell table:style-name="ce37" office:value-type="string" calcext:value-type="string">
            <text:p>其他資產<text:span text:style-name="T23">other assets</text:span></text:p>
          </table:table-cell>
          <table:table-cell table:style-name="ce15"/>
          <table:table-cell table:style-name="ce24" table:formula="of:=[.C16]+[.C19]+[.C27]+[.C31]" office:value-type="float" office:value="8204663667" calcext:value-type="float">
            <text:p>8,204,663,667.00 </text:p>
          </table:table-cell>
          <table:table-cell table:style-name="ce24" table:formula="of:=[.C15]/[$表18.$D$6]*100" office:value-type="float" office:value="6.24561036697793" calcext:value-type="float">
            <text:p>6.25 </text:p>
          </table:table-cell>
          <table:table-cell table:style-name="ce15" table:number-columns-repeated="16380"/>
        </table:table-row>
        <table:table-row table:style-name="ro5">
          <table:table-cell table:style-name="ce8" office:value-type="string" calcext:value-type="string">
            <text:p>非營業資產<text:span text:style-name="T16">non-operating assets</text:span></text:p>
          </table:table-cell>
          <table:table-cell table:style-name="ce15"/>
          <table:table-cell table:style-name="ce26" table:formula="of:=[.C17]-[.C17]" office:value-type="float" office:value="0" calcext:value-type="float">
            <text:p><text:s/>- <text:s text:c="2"/></text:p>
          </table:table-cell>
          <table:table-cell table:style-name="ce26" table:formula="of:=[.C16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5">
          <table:table-cell table:style-name="ce9" office:value-type="string" calcext:value-type="string">
            <text:p>閒置資產<text:span text:style-name="T16">idle assets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5" table:formula="of:=[.C17]/[$表18.$D$6]*100" office:value-type="float" office:value="0" calcext:value-type="float">
            <text:p>0.00 </text:p>
          </table:table-cell>
          <table:table-cell table:style-name="ce15" table:number-columns-repeated="16380"/>
        </table:table-row>
        <table:table-row table:style-name="ro5">
          <table:table-cell table:style-name="ce9" office:value-type="string" calcext:value-type="string">
            <text:p>累計折舊<text:span text:style-name="T16">-</text:span><text:span text:style-name="T17">閒置資產</text:span><text:span text:style-name="T18">accumulated depreciation-idle assets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5" table:formula="of:=[.C18]/[$表18.$D$6]*100" office:value-type="float" office:value="0" calcext:value-type="float">
            <text:p>0.00 </text:p>
          </table:table-cell>
          <table:table-cell table:style-name="ce15" table:number-columns-repeated="16380"/>
        </table:table-row>
        <table:table-row table:style-name="ro5">
          <table:table-cell table:style-name="ce8" office:value-type="string" calcext:value-type="string">
            <text:p>什項資產<text:span text:style-name="T16">miscellaneous assets</text:span></text:p>
          </table:table-cell>
          <table:table-cell table:style-name="ce15"/>
          <table:table-cell table:style-name="ce25" table:formula="of:=SUM([.C20]+[.C21]-[.C22]+[.C23]-[.C24]+[.C25]+[.C26])" office:value-type="float" office:value="7341797990" calcext:value-type="float">
            <text:p>7,341,797,990.00 </text:p>
          </table:table-cell>
          <table:table-cell table:style-name="ce25" table:formula="of:=[.C19]/[$表18.$D$6]*100" office:value-type="float" office:value="5.58877383640127" calcext:value-type="float">
            <text:p>5.59 </text:p>
          </table:table-cell>
          <table:table-cell table:style-name="ce15" table:number-columns-repeated="16380"/>
        </table:table-row>
        <table:table-row table:style-name="ro5">
          <table:table-cell table:style-name="ce9" office:value-type="string" calcext:value-type="string">
            <text:p>存出保證金<text:span text:style-name="T16">guarantee deposits paid</text:span></text:p>
          </table:table-cell>
          <table:table-cell table:style-name="ce15"/>
          <table:table-cell table:style-name="ce25" office:value-type="float" office:value="36940133" calcext:value-type="float">
            <text:p>36,940,133.00 </text:p>
          </table:table-cell>
          <table:table-cell table:style-name="ce25" table:formula="of:=[.C20]/[$表18.$D$6]*100" office:value-type="float" office:value="0.0281198214803487" calcext:value-type="float">
            <text:p>0.03 </text:p>
          </table:table-cell>
          <table:table-cell table:style-name="ce15" table:number-columns-repeated="16380"/>
        </table:table-row>
        <table:table-row table:style-name="ro5">
          <table:table-cell table:style-name="ce9" office:value-type="string" calcext:value-type="string">
            <text:p>催收款項<text:span text:style-name="T16">overdue receivables</text:span></text:p>
          </table:table-cell>
          <table:table-cell table:style-name="ce15"/>
          <table:table-cell table:style-name="ce25" office:value-type="float" office:value="24389708191" calcext:value-type="float">
            <text:p>24,389,708,191.00 </text:p>
          </table:table-cell>
          <table:table-cell table:style-name="ce25" table:formula="of:=[.C21]/[$表18.$D$6]*100" office:value-type="float" office:value="18.5661010015508" calcext:value-type="float">
            <text:p>18.57 </text:p>
          </table:table-cell>
          <table:table-cell table:style-name="ce15" table:number-columns-repeated="16380"/>
        </table:table-row>
        <table:table-row table:style-name="ro5">
          <table:table-cell table:style-name="ce9" office:value-type="string" calcext:value-type="string">
            <text:p>備抵呆帳<text:span text:style-name="T16">-</text:span><text:span text:style-name="T17">催收款項</text:span><text:span text:style-name="T18">allowance for uncollectible accounts overdue  receivables</text:span></text:p>
          </table:table-cell>
          <table:table-cell table:style-name="ce15"/>
          <table:table-cell table:style-name="ce25" office:value-type="float" office:value="17157486199" calcext:value-type="float">
            <text:p>17,157,486,199.00 </text:p>
          </table:table-cell>
          <table:table-cell table:style-name="ce25" table:formula="of:=[.C22]/[$表18.$D$6]*100" office:value-type="float" office:value="13.0607393581238" calcext:value-type="float">
            <text:p>13.06 </text:p>
          </table:table-cell>
          <table:table-cell table:style-name="ce15" table:number-columns-repeated="16380"/>
        </table:table-row>
        <table:table-row table:style-name="ro5">
          <table:table-cell table:style-name="ce9" office:value-type="string" calcext:value-type="string">
            <text:p>承受擔保品及殘餘物<text:span text:style-name="T16">collaterals and residuals taken over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23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13">
          <table:table-cell table:style-name="ce9" office:value-type="string" calcext:value-type="string">
            <text:p>備抵承受擔保品及殘餘物價值損失</text:p>
            <text:p><text:span text:style-name="T16">allowance for vaule reduction of collaterals and residuals  taken over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24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5">
          <table:table-cell table:style-name="ce9" office:value-type="string" calcext:value-type="string">
            <text:p>暫付及待結轉帳項<text:span text:style-name="T16">temporary payments and suspense accounts</text:span></text:p>
          </table:table-cell>
          <table:table-cell table:style-name="ce15"/>
          <table:table-cell table:style-name="ce25" office:value-type="float" office:value="72635865" calcext:value-type="float">
            <text:p>72,635,865.00 </text:p>
          </table:table-cell>
          <table:table-cell table:style-name="ce25" table:formula="of:=[.C25]/[$表18.$D$6]*100" office:value-type="float" office:value="0.0552923714939172" calcext:value-type="float">
            <text:p>0.06 </text:p>
          </table:table-cell>
          <table:table-cell table:style-name="ce15" table:number-columns-repeated="16380"/>
        </table:table-row>
        <table:table-row table:style-name="ro5">
          <table:table-cell table:style-name="ce9" office:value-type="string" calcext:value-type="string">
            <text:p>存出保證品<text:span text:style-name="T16">collateral securities deposited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26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5">
          <table:table-cell table:style-name="ce8" office:value-type="string" calcext:value-type="string">
            <text:p>遞延資產<text:span text:style-name="T16">deferred assets</text:span></text:p>
          </table:table-cell>
          <table:table-cell table:style-name="ce15"/>
          <table:table-cell table:style-name="ce25" office:value-type="float" office:value="862865677" calcext:value-type="float">
            <text:p>862,865,677.00 </text:p>
          </table:table-cell>
          <table:table-cell table:style-name="ce25" table:formula="of:=[.C27]/[$表18.$D$6]*100" office:value-type="float" office:value="0.656836530576656" calcext:value-type="float">
            <text:p>0.66 </text:p>
          </table:table-cell>
          <table:table-cell table:style-name="ce15" table:number-columns-repeated="16380"/>
        </table:table-row>
        <table:table-row table:style-name="ro5">
          <table:table-cell table:style-name="ce9" office:value-type="string" calcext:value-type="string">
            <text:p>開辦費<text:span text:style-name="T16">organization costs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28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5">
          <table:table-cell table:style-name="ce9" office:value-type="string" calcext:value-type="string">
            <text:p>遞延退休金成本<text:span text:style-name="T16">deferred pension cost</text:span></text:p>
          </table:table-cell>
          <table:table-cell table:style-name="ce15"/>
          <table:table-cell table:style-name="ce25" office:value-type="float" office:value="860710439" calcext:value-type="float">
            <text:p>860,710,439.00 </text:p>
          </table:table-cell>
          <table:table-cell table:style-name="ce25" table:formula="of:=[.C29]/[$表18.$D$6]*100" office:value-type="float" office:value="0.655195905519685" calcext:value-type="float">
            <text:p>0.66 </text:p>
          </table:table-cell>
          <table:table-cell table:style-name="ce15" table:number-columns-repeated="16380"/>
        </table:table-row>
        <table:table-row table:style-name="ro5">
          <table:table-cell table:style-name="ce9" office:value-type="string" calcext:value-type="string">
            <text:p>其他遞延資產<text:span text:style-name="T16">other deferred assets</text:span></text:p>
          </table:table-cell>
          <table:table-cell table:style-name="ce15"/>
          <table:table-cell table:style-name="ce25" office:value-type="float" office:value="2155238" calcext:value-type="float">
            <text:p>2,155,238.00 </text:p>
          </table:table-cell>
          <table:table-cell table:style-name="ce25" table:formula="of:=[.C30]/[$表18.$D$6]*100" office:value-type="float" office:value="0.00164062505697161" calcext:value-type="float">
            <text:p>0.00 </text:p>
          </table:table-cell>
          <table:table-cell table:style-name="ce15" table:number-columns-repeated="16380"/>
        </table:table-row>
        <table:table-row table:style-name="ro5">
          <table:table-cell table:style-name="ce8" office:value-type="string" calcext:value-type="string">
            <text:p>待整理資產<text:span text:style-name="T16">assets expect arrangement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31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5">
          <table:table-cell table:style-name="ce9" office:value-type="string" calcext:value-type="string">
            <text:p>追索債權<text:span text:style-name="T16">recourse encumbrance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32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5">
          <table:table-cell table:style-name="ce9" office:value-type="string" calcext:value-type="string">
            <text:p>待抵銷追索債權<text:span text:style-name="T16">recourse encumbrance expect offset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33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5">
          <table:table-cell table:style-name="ce37" office:value-type="string" calcext:value-type="string">
            <text:p>往來及兌換<text:span text:style-name="T23">current account and exchange</text:span></text:p>
          </table:table-cell>
          <table:table-cell table:style-name="ce15"/>
          <table:table-cell table:style-name="ce56" office:value-type="float" office:value="0" calcext:value-type="float">
            <text:p><text:s/>- <text:s text:c="2"/></text:p>
          </table:table-cell>
          <table:table-cell table:style-name="ce56" table:formula="of:=[.C34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5">
          <table:table-cell table:style-name="ce8" office:value-type="string" calcext:value-type="string">
            <text:p>內部往來<text:span text:style-name="T16">current account with interiors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35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5">
          <table:table-cell table:style-name="ce9" office:value-type="string" calcext:value-type="string">
            <text:p>內部往來<text:span text:style-name="T16">current account with interiors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36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14">
          <table:table-cell table:style-name="ce46"/>
          <table:table-cell table:style-name="ce15"/>
          <table:table-cell table:style-name="ce25" table:number-columns-repeated="2"/>
          <table:table-cell table:style-name="ce15" table:number-columns-repeated="16380"/>
        </table:table-row>
        <table:table-row table:style-name="ro5">
          <table:table-cell table:style-name="ce47" office:value-type="string" calcext:value-type="string">
            <text:p>資<text:span text:style-name="T24">  </text:span><text:span text:style-name="T25">產</text:span><text:span text:style-name="T26">  </text:span><text:span text:style-name="T25">合</text:span><text:span text:style-name="T26">  </text:span><text:span text:style-name="T25">計</text:span><text:span text:style-name="T26">total assets</text:span></text:p>
          </table:table-cell>
          <table:table-cell/>
          <table:table-cell table:style-name="ce24" table:formula="of:=[$表18.D6]" office:value-type="float" office:value="131366883057.26" calcext:value-type="float">
            <text:p>131,366,883,057.26 </text:p>
          </table:table-cell>
          <table:table-cell table:style-name="ce24" table:formula="of:=[.C38]/[$表18.$D$6]*100" office:value-type="float" office:value="100" calcext:value-type="float">
            <text:p>100.00 </text:p>
          </table:table-cell>
          <table:table-cell table:number-columns-repeated="253"/>
        </table:table-row>
        <table:table-row table:style-name="ro15">
          <table:table-cell table:style-name="ce48"/>
          <table:table-cell/>
          <table:table-cell table:style-name="ce25" table:number-columns-repeated="2"/>
          <table:table-cell table:number-columns-repeated="253"/>
        </table:table-row>
        <table:table-row table:style-name="ro5">
          <table:table-cell table:style-name="ce49" office:value-type="string" calcext:value-type="string">
            <text:p> <text:span text:style-name="T27">信託代理與保證資產</text:span><text:span text:style-name="T18">assets under trust,agency,and guaranty</text:span></text:p>
          </table:table-cell>
          <table:table-cell/>
          <table:table-cell table:style-name="ce25" table:formula="of:=SUM([.C41:.C43])" office:value-type="float" office:value="7033123588" calcext:value-type="float">
            <text:p>7,033,123,588.00 </text:p>
          </table:table-cell>
          <table:table-cell table:style-name="ce25"/>
          <table:table-cell table:number-columns-repeated="253"/>
        </table:table-row>
        <table:table-row table:style-name="ro5">
          <table:table-cell table:style-name="ce50" office:value-type="string" calcext:value-type="string">
            <text:p>      <text:span text:style-name="T27">保管品</text:span><text:span text:style-name="T18">goods in custody</text:span></text:p>
          </table:table-cell>
          <table:table-cell/>
          <table:table-cell table:style-name="ce25" office:value-type="float" office:value="20279850" calcext:value-type="float">
            <text:p>20,279,850.00 </text:p>
          </table:table-cell>
          <table:table-cell table:style-name="ce25"/>
          <table:table-cell table:number-columns-repeated="253"/>
        </table:table-row>
        <table:table-row table:style-name="ro5">
          <table:table-cell table:style-name="ce50" office:value-type="string" calcext:value-type="string">
            <text:p>      <text:span text:style-name="T27">保證品</text:span><text:span text:style-name="T18">collaterals received</text:span></text:p>
          </table:table-cell>
          <table:table-cell/>
          <table:table-cell table:style-name="ce25" office:value-type="float" office:value="258636522" calcext:value-type="float">
            <text:p>258,636,522.00 </text:p>
          </table:table-cell>
          <table:table-cell table:style-name="ce25"/>
          <table:table-cell table:number-columns-repeated="253"/>
        </table:table-row>
        <table:table-row table:style-name="ro5">
          <table:table-cell table:style-name="ce51" office:value-type="string" calcext:value-type="string">
            <text:p>      <text:span text:style-name="T27">應收代收款</text:span><text:span text:style-name="T18">custodial collections receivable </text:span></text:p>
          </table:table-cell>
          <table:table-cell table:style-name="ce54"/>
          <table:table-cell table:style-name="ce27" office:value-type="float" office:value="6754207216" calcext:value-type="float">
            <text:p>6,754,207,216.00 </text:p>
          </table:table-cell>
          <table:table-cell table:style-name="ce27"/>
          <table:table-cell table:style-name="ce58" table:number-columns-repeated="16380"/>
        </table:table-row>
        <table:table-row table:style-name="ro6">
          <table:table-cell table:style-name="ce52"/>
          <table:table-cell table:style-name="ce12" table:number-columns-repeated="2"/>
          <table:table-cell table:number-columns-repeated="254"/>
        </table:table-row>
        <table:table-row table:style-name="ro6">
          <table:table-cell table:number-columns-repeated="257"/>
        </table:table-row>
        <table:table-row table:style-name="ro6">
          <table:table-cell table:style-name="ce39" office:value-type="string" calcext:value-type="string">
            <text:p>－<text:span text:style-name="T12">118</text:span><text:span text:style-name="T19">－</text:span></text:p>
          </table:table-cell>
          <table:table-cell table:style-name="ce42" office:value-type="string" calcext:value-type="string" table:number-columns-spanned="3" table:number-rows-spanned="1">
            <text:p>－<text:span text:style-name="T12">119</text:span><text:span text:style-name="T19">－</text:span></text:p>
          </table:table-cell>
          <table:covered-table-cell table:number-columns-repeated="2" table:style-name="ce42"/>
          <table:table-cell table:number-columns-repeated="253"/>
        </table:table-row>
        <table:table-row table:style-name="ro6" table:number-rows-repeated="104852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表18-3" table:style-name="ta4">
        <table:table-column table:style-name="co1" table:default-cell-style-name="ce6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visibility="collapse" table:default-cell-style-name="ce14"/>
        <table:table-column table:style-name="co6" table:number-columns-repeated="250" table:default-cell-style-name="ce14"/>
        <table:table-column table:style-name="co6" table:number-columns-repeated="16127"/>
        <table:table-row table:style-name="ro1">
          <table:table-cell table:style-name="ce34" office:value-type="string" calcext:value-type="string">
            <text:p>表<text:span text:style-name="T1"> 18    </text:span><text:span text:style-name="T2">中央健康保險局資產負債表</text:span><text:span text:style-name="T22">(</text:span><text:span text:style-name="T2">續三</text:span><text:span text:style-name="T22">)</text:span></text:p>
          </table:table-cell>
          <table:table-cell table:style-name="ce16" office:value-type="string" calcext:value-type="string">
            <text:p><text:s text:c="12"/>Table 18 <text:s text:c="3"/></text:p>
          </table:table-cell>
          <table:table-cell table:style-name="ce21" office:value-type="string" calcext:value-type="string">
            <text:p>Balance Sheet of Bureau of National Health</text:p>
          </table:table-cell>
          <table:table-cell table:style-name="ce45"/>
          <table:table-cell table:number-columns-repeated="253"/>
        </table:table-row>
        <table:table-row table:style-name="ro1">
          <table:table-cell table:style-name="ce35"/>
          <table:table-cell/>
          <table:table-cell table:style-name="ce21" office:value-type="string" calcext:value-type="string">
            <text:p>Insurance(Cont'd 3) <text:s/></text:p>
          </table:table-cell>
          <table:table-cell table:style-name="ce28"/>
          <table:table-cell table:number-columns-repeated="253"/>
        </table:table-row>
        <table:table-row table:style-name="ro2">
          <table:table-cell table:style-name="ce3" office:value-type="string" calcext:value-type="string">
            <text:p>中華民國九十四年底<text:span text:style-name="T3">                          </text:span><text:span text:style-name="T4">單位：新台幣元</text:span><text:span text:style-name="T5">,%     </text:span><text:span text:style-name="T6">                         </text:span><text:span text:style-name="T7">　</text:span><text:span text:style-name="T8">            </text:span></text:p>
          </table:table-cell>
          <table:table-cell/>
          <table:table-cell table:style-name="ce22" office:value-type="string" calcext:value-type="string">
            <text:p><text:s text:c="10"/>End of <text:s/>2005</text:p>
          </table:table-cell>
          <table:table-cell table:style-name="ce29" office:value-type="string" calcext:value-type="string">
            <text:p>Unit<text:span text:style-name="T20">：</text:span><text:span text:style-name="T21">NT$, %  </text:span></text:p>
          </table:table-cell>
          <table:table-cell table:number-columns-repeated="253"/>
        </table:table-row>
        <table:table-row table:style-name="ro3">
          <table:table-cell table:style-name="ce59" office:value-type="string" calcext:value-type="string">
            <text:p>負<text:span text:style-name="T28">                           </text:span><text:span text:style-name="T29">債</text:span><text:span text:style-name="T30"> Liabilities</text:span>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number-columns-repeated="253"/>
        </table:table-row>
        <table:table-row table:style-name="ro4">
          <table:table-cell table:style-name="ce5" office:value-type="string" calcext:value-type="string">
            <text:p>名<text:span text:style-name="T12">            </text:span><text:span text:style-name="T13">稱</text:span><text:span text:style-name="T14">Content</text:span></text:p>
          </table:table-cell>
          <table:table-cell table:style-name="ce5" office:value-type="string" calcext:value-type="string" table:number-columns-spanned="2" table:number-rows-spanned="1">
            <text:p>金<text:span text:style-name="T12">          </text:span><text:span text:style-name="T13">額</text:span><text:span text:style-name="T14">Amount</text:span></text:p>
          </table:table-cell>
          <table:covered-table-cell table:style-name="ce23"/>
          <table:table-cell table:style-name="ce30" office:value-type="string" calcext:value-type="string">
            <text:p>百<text:span text:style-name="T12"> </text:span><text:span text:style-name="T13">分</text:span><text:span text:style-name="T14"> </text:span><text:span text:style-name="T13">比</text:span><text:span text:style-name="T14">%</text:span></text:p>
          </table:table-cell>
          <table:table-cell table:number-columns-repeated="253"/>
        </table:table-row>
        <table:table-row table:style-name="ro8">
          <table:table-cell table:style-name="ce60" office:value-type="string" calcext:value-type="string">
            <text:p>負債<text:span text:style-name="T24">liabilities</text:span></text:p>
          </table:table-cell>
          <table:table-cell/>
          <table:table-cell table:style-name="ce24" table:formula="of:=SUM([.C7]+[.C27]+[.C31])" office:value-type="float" office:value="122413882935" calcext:value-type="float">
            <text:p>122,413,882,935.00 </text:p>
          </table:table-cell>
          <table:table-cell table:style-name="ce24" table:formula="of:=[.C6]/[$表18.$D$6]*100" office:value-type="float" office:value="93.184735822378" calcext:value-type="float">
            <text:p>93.18 </text:p>
          </table:table-cell>
          <table:table-cell table:number-columns-repeated="253"/>
        </table:table-row>
        <table:table-row table:style-name="ro8">
          <table:table-cell table:style-name="ce37" office:value-type="string" calcext:value-type="string">
            <text:p>流動負債<text:span text:style-name="T23">current liabilities</text:span></text:p>
          </table:table-cell>
          <table:table-cell table:style-name="ce15"/>
          <table:table-cell table:style-name="ce24" table:formula="of:=SUM([.C8]+[.C11]+[.C22])" office:value-type="float" office:value="119820180020" calcext:value-type="float">
            <text:p>119,820,180,020.00 </text:p>
          </table:table-cell>
          <table:table-cell table:style-name="ce24" table:formula="of:=[.C7]/[$表18.$D$6]*100" office:value-type="float" office:value="91.2103394945992" calcext:value-type="float">
            <text:p>91.21 </text:p>
          </table:table-cell>
          <table:table-cell table:style-name="ce15" table:number-columns-repeated="16380"/>
        </table:table-row>
        <table:table-row table:style-name="ro8">
          <table:table-cell table:style-name="ce8" office:value-type="string" calcext:value-type="string">
            <text:p>短期債務<text:span text:style-name="T16">short-term debt</text:span></text:p>
          </table:table-cell>
          <table:table-cell table:style-name="ce15"/>
          <table:table-cell table:style-name="ce26" table:formula="of:=SUM([.C9]+[.C10])" office:value-type="float" office:value="83500000000" calcext:value-type="float">
            <text:p><text:s/>83,500,000,000.00 </text:p>
          </table:table-cell>
          <table:table-cell table:style-name="ce26" table:formula="of:=[.C8]/[$表18.$D$6]*100" office:value-type="float" office:value="63.5624428750465" calcext:value-type="float">
            <text:p><text:s/>63.56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銀行透支<text:span text:style-name="T16">bank overdraft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9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短期借款<text:span text:style-name="T16">short-term borrowings</text:span></text:p>
          </table:table-cell>
          <table:table-cell table:style-name="ce15"/>
          <table:table-cell table:style-name="ce26" office:value-type="float" office:value="83500000000" calcext:value-type="float">
            <text:p><text:s/>83,500,000,000.00 </text:p>
          </table:table-cell>
          <table:table-cell table:style-name="ce26" table:formula="of:=[.C10]/[$表18.$D$6]*100" office:value-type="float" office:value="63.5624428750465" calcext:value-type="float">
            <text:p><text:s/>63.56 </text:p>
          </table:table-cell>
          <table:table-cell table:style-name="ce15" table:number-columns-repeated="16380"/>
        </table:table-row>
        <table:table-row table:style-name="ro8">
          <table:table-cell table:style-name="ce8" office:value-type="string" calcext:value-type="string">
            <text:p>應付款項<text:span text:style-name="T16">payables</text:span></text:p>
          </table:table-cell>
          <table:table-cell table:style-name="ce15"/>
          <table:table-cell table:style-name="ce25" table:formula="of:=SUM([.C12:.C21])" office:value-type="float" office:value="36320172011" calcext:value-type="float">
            <text:p>36,320,172,011.00 </text:p>
          </table:table-cell>
          <table:table-cell table:style-name="ce25" table:formula="of:=[.C11]/[$表18.$D$6]*100" office:value-type="float" office:value="27.6478905228868" calcext:value-type="float">
            <text:p>27.65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應付票據<text:span text:style-name="T16">notes payable</text:span></text:p>
          </table:table-cell>
          <table:table-cell table:style-name="ce15"/>
          <table:table-cell table:style-name="ce25" office:value-type="float" office:value="150599173" calcext:value-type="float">
            <text:p>150,599,173.00 </text:p>
          </table:table-cell>
          <table:table-cell table:style-name="ce25" table:formula="of:=[.C12]/[$表18.$D$6]*100" office:value-type="float" office:value="0.114640135698704" calcext:value-type="float">
            <text:p>0.11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應付帳款<text:span text:style-name="T16">accounts payable</text:span></text:p>
          </table:table-cell>
          <table:table-cell table:style-name="ce15"/>
          <table:table-cell table:style-name="ce25" office:value-type="float" office:value="9469715" calcext:value-type="float">
            <text:p>9,469,715.00 </text:p>
          </table:table-cell>
          <table:table-cell table:style-name="ce25" table:formula="of:=[.C13]/[$表18.$D$6]*100" office:value-type="float" office:value="0.00720860142192181" calcext:value-type="float">
            <text:p>0.01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應付代收款<text:span text:style-name="T16">receipts under custody payable</text:span></text:p>
          </table:table-cell>
          <table:table-cell table:style-name="ce15"/>
          <table:table-cell table:style-name="ce25" office:value-type="float" office:value="167863251" calcext:value-type="float">
            <text:p>167,863,251.00 </text:p>
          </table:table-cell>
          <table:table-cell table:style-name="ce25" table:formula="of:=[.C14]/[$表18.$D$6]*100" office:value-type="float" office:value="0.127782015598887" calcext:value-type="float">
            <text:p>0.13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應付費用<text:span text:style-name="T16">accrued expenses payable</text:span></text:p>
          </table:table-cell>
          <table:table-cell table:style-name="ce15"/>
          <table:table-cell table:style-name="ce25" office:value-type="float" office:value="1578094254" calcext:value-type="float">
            <text:p>1,578,094,254.00 </text:p>
          </table:table-cell>
          <table:table-cell table:style-name="ce25" table:formula="of:=[.C15]/[$表18.$D$6]*100" office:value-type="float" office:value="1.2012877349858" calcext:value-type="float">
            <text:p>1.20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應付稅款<text:span text:style-name="T16">income tax payable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16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應付利息<text:span text:style-name="T16">accrued interest payable</text:span></text:p>
          </table:table-cell>
          <table:table-cell table:style-name="ce15"/>
          <table:table-cell table:style-name="ce26" office:value-type="float" office:value="40552521" calcext:value-type="float">
            <text:p><text:s/>40,552,521.00 </text:p>
          </table:table-cell>
          <table:table-cell table:style-name="ce26" table:formula="of:=[.C17]/[$表18.$D$6]*100" office:value-type="float" office:value="0.0308696682575045" calcext:value-type="float">
            <text:p><text:s/>0.03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應付佣金<text:span text:style-name="T16">commission accrued payable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18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應付保險給付<text:span text:style-name="T16">medical benefits payable</text:span></text:p>
          </table:table-cell>
          <table:table-cell table:style-name="ce15"/>
          <table:table-cell table:style-name="ce25" office:value-type="float" office:value="33805759166" calcext:value-type="float">
            <text:p>33,805,759,166.00 </text:p>
          </table:table-cell>
          <table:table-cell table:style-name="ce25" table:formula="of:=[.C19]/[$表18.$D$6]*100" office:value-type="float" office:value="25.7338519261851" calcext:value-type="float">
            <text:p>25.73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託辦往來<text:span text:style-name="T16">due from representative organization</text:span></text:p>
          </table:table-cell>
          <table:table-cell table:style-name="ce15"/>
          <table:table-cell table:style-name="ce26" office:value-type="float" office:value="181255476" calcext:value-type="float">
            <text:p><text:s/>181,255,476.00 </text:p>
          </table:table-cell>
          <table:table-cell table:style-name="ce26" table:formula="of:=[.C20]/[$表18.$D$6]*100" office:value-type="float" office:value="0.137976536994483" calcext:value-type="float">
            <text:p><text:s/>0.14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其他應付款<text:span text:style-name="T16">other payables</text:span></text:p>
          </table:table-cell>
          <table:table-cell table:style-name="ce15"/>
          <table:table-cell table:style-name="ce25" office:value-type="float" office:value="386578455" calcext:value-type="float">
            <text:p>386,578,455.00 </text:p>
          </table:table-cell>
          <table:table-cell table:style-name="ce25" table:formula="of:=[.C21]/[$表18.$D$6]*100" office:value-type="float" office:value="0.294273903744446" calcext:value-type="float">
            <text:p>0.29 </text:p>
          </table:table-cell>
          <table:table-cell table:style-name="ce15" table:number-columns-repeated="16380"/>
        </table:table-row>
        <table:table-row table:style-name="ro8">
          <table:table-cell table:style-name="ce8" office:value-type="string" calcext:value-type="string">
            <text:p>預收款項<text:span text:style-name="T16">advance receipts</text:span></text:p>
          </table:table-cell>
          <table:table-cell table:style-name="ce15"/>
          <table:table-cell table:style-name="ce26" table:formula="of:=SUM([.C23:.C26])" office:value-type="float" office:value="8009" calcext:value-type="float">
            <text:p><text:s/>8,009.00 </text:p>
          </table:table-cell>
          <table:table-cell table:style-name="ce26" table:formula="of:=[.C22]/[$表18.$D$6]*100" office:value-type="float" office:value="0.00000609666592797901" calcext:value-type="float">
            <text:p><text:s/>0.00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預收利息<text:span text:style-name="T16">interest in advance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23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預收收入<text:span text:style-name="T16">revenue received in advance</text:span></text:p>
          </table:table-cell>
          <table:table-cell table:style-name="ce15"/>
          <table:table-cell table:style-name="ce26" office:value-type="float" office:value="8009" calcext:value-type="float">
            <text:p><text:s/>8,009.00 </text:p>
          </table:table-cell>
          <table:table-cell table:style-name="ce26" table:formula="of:=[.C24]/[$表18.$D$6]*100" office:value-type="float" office:value="0.00000609666592797901" calcext:value-type="float">
            <text:p><text:s/>0.00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預收保費<text:span text:style-name="T16">premiums in advance 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25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其他預收款<text:span text:style-name="T16">other advance receipts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26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37" office:value-type="string" calcext:value-type="string">
            <text:p>長期負債<text:span text:style-name="T23">long-term liabilities</text:span></text:p>
          </table:table-cell>
          <table:table-cell table:style-name="ce15"/>
          <table:table-cell table:style-name="ce24" table:formula="of:=[.C28]" office:value-type="float" office:value="860710439" calcext:value-type="float">
            <text:p>860,710,439.00 </text:p>
          </table:table-cell>
          <table:table-cell table:style-name="ce24" table:formula="of:=[.C27]/[$表18.$D$6]*100" office:value-type="float" office:value="0.655195905519685" calcext:value-type="float">
            <text:p>0.66 </text:p>
          </table:table-cell>
          <table:table-cell table:style-name="ce15" table:number-columns-repeated="16380"/>
        </table:table-row>
        <table:table-row table:style-name="ro8">
          <table:table-cell table:style-name="ce8" office:value-type="string" calcext:value-type="string">
            <text:p>長期債務<text:span text:style-name="T16">long-term debt</text:span></text:p>
          </table:table-cell>
          <table:table-cell table:style-name="ce15"/>
          <table:table-cell table:style-name="ce25" table:formula="of:=[.C29]+[.C30]" office:value-type="float" office:value="860710439" calcext:value-type="float">
            <text:p>860,710,439.00 </text:p>
          </table:table-cell>
          <table:table-cell table:style-name="ce25" table:formula="of:=[.C28]/[$表18.$D$6]*100" office:value-type="float" office:value="0.655195905519685" calcext:value-type="float">
            <text:p>0.66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應付租賃款<text:span text:style-name="T16">leased payable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29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應計退休金負債<text:span text:style-name="T16">accrued pension liabilities</text:span></text:p>
          </table:table-cell>
          <table:table-cell table:style-name="ce15"/>
          <table:table-cell table:style-name="ce25" office:value-type="float" office:value="860710439" calcext:value-type="float">
            <text:p>860,710,439.00 </text:p>
          </table:table-cell>
          <table:table-cell table:style-name="ce25" table:formula="of:=[.C30]/[$表18.$D$6]*100" office:value-type="float" office:value="0.655195905519685" calcext:value-type="float">
            <text:p>0.66 </text:p>
          </table:table-cell>
          <table:table-cell table:style-name="ce15" table:number-columns-repeated="16380"/>
        </table:table-row>
        <table:table-row table:style-name="ro8">
          <table:table-cell table:style-name="ce37" office:value-type="string" calcext:value-type="string">
            <text:p>其他負債<text:span text:style-name="T23">other liabilities</text:span></text:p>
          </table:table-cell>
          <table:table-cell table:style-name="ce15"/>
          <table:table-cell table:style-name="ce24" table:formula="of:=SUM([.C32]+[.C34])" office:value-type="float" office:value="1732992476" calcext:value-type="float">
            <text:p>1,732,992,476.00 </text:p>
          </table:table-cell>
          <table:table-cell table:style-name="ce24" table:formula="of:=[.C31]/[$表18.$D$6]*100" office:value-type="float" office:value="1.31920042225911" calcext:value-type="float">
            <text:p>1.32 </text:p>
          </table:table-cell>
          <table:table-cell table:style-name="ce15" table:number-columns-repeated="16380"/>
        </table:table-row>
        <table:table-row table:style-name="ro8">
          <table:table-cell table:style-name="ce8" office:value-type="string" calcext:value-type="string">
            <text:p>營業及負債準備<text:span text:style-name="T16">operating and liabilities reserve</text:span></text:p>
          </table:table-cell>
          <table:table-cell table:style-name="ce15"/>
          <table:table-cell table:style-name="ce25" table:formula="of:=[.C33]" office:value-type="float" office:value="1515915240.2" calcext:value-type="float">
            <text:p>1,515,915,240.20 </text:p>
          </table:table-cell>
          <table:table-cell table:style-name="ce25" table:formula="of:=[.C32]/[$表18.$D$6]*100" office:value-type="float" office:value="1.15395539950449" calcext:value-type="float">
            <text:p>1.15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安全準備<text:span text:style-name="T16">stability reserve</text:span></text:p>
          </table:table-cell>
          <table:table-cell/>
          <table:table-cell table:style-name="ce25" office:value-type="float" office:value="1515915240.2" calcext:value-type="float">
            <text:p>1,515,915,240.20 </text:p>
          </table:table-cell>
          <table:table-cell table:style-name="ce25" table:formula="of:=[.C33]/[$表18.$D$6]*100" office:value-type="float" office:value="1.15395539950449" calcext:value-type="float">
            <text:p>1.15 </text:p>
          </table:table-cell>
          <table:table-cell table:number-columns-repeated="253"/>
        </table:table-row>
        <table:table-row table:style-name="ro8">
          <table:table-cell table:style-name="ce8" office:value-type="string" calcext:value-type="string">
            <text:p>什項負債<text:span text:style-name="T16">miscellaneous liabilities</text:span></text:p>
          </table:table-cell>
          <table:table-cell/>
          <table:table-cell table:style-name="ce25" table:formula="of:=SUM([.C35:.C37])" office:value-type="float" office:value="217077235.8" calcext:value-type="float">
            <text:p>217,077,235.80 </text:p>
          </table:table-cell>
          <table:table-cell table:style-name="ce25" table:formula="of:=[.C34]/[$表18.$D$6]*100" office:value-type="float" office:value="0.165245022754617" calcext:value-type="float">
            <text:p>0.17 </text:p>
          </table:table-cell>
          <table:table-cell table:number-columns-repeated="253"/>
        </table:table-row>
        <table:table-row table:style-name="ro8">
          <table:table-cell table:style-name="ce9" office:value-type="string" calcext:value-type="string">
            <text:p>存入保證金<text:span text:style-name="T16">deposits received</text:span></text:p>
          </table:table-cell>
          <table:table-cell/>
          <table:table-cell table:style-name="ce25" office:value-type="float" office:value="53886780" calcext:value-type="float">
            <text:p>53,886,780.00 </text:p>
          </table:table-cell>
          <table:table-cell table:style-name="ce25" table:formula="of:=[.C35]/[$表18.$D$6]*100" office:value-type="float" office:value="0.0410200643768886" calcext:value-type="float">
            <text:p>0.04 </text:p>
          </table:table-cell>
          <table:table-cell table:number-columns-repeated="253"/>
        </table:table-row>
        <table:table-row table:style-name="ro8">
          <table:table-cell table:style-name="ce9" office:value-type="string" calcext:value-type="string">
            <text:p>應付保管款<text:span text:style-name="T16">custody  payable</text:span></text:p>
          </table:table-cell>
          <table:table-cell/>
          <table:table-cell table:style-name="ce25" office:value-type="float" office:value="34041013" calcext:value-type="float">
            <text:p>34,041,013.00 </text:p>
          </table:table-cell>
          <table:table-cell table:style-name="ce25" table:formula="of:=[.C36]/[$表18.$D$6]*100" office:value-type="float" office:value="0.0259129334637271" calcext:value-type="float">
            <text:p>0.03 </text:p>
          </table:table-cell>
          <table:table-cell table:number-columns-repeated="253"/>
        </table:table-row>
        <table:table-row table:style-name="ro8">
          <table:table-cell table:style-name="ce9" office:value-type="string" calcext:value-type="string">
            <text:p>暫收及待結轉帳項<text:span text:style-name="T16">temporary receivables and suspense accounts</text:span></text:p>
          </table:table-cell>
          <table:table-cell/>
          <table:table-cell table:style-name="ce25" office:value-type="float" office:value="129149442.8" calcext:value-type="float">
            <text:p>129,149,442.80 </text:p>
          </table:table-cell>
          <table:table-cell table:style-name="ce25" table:formula="of:=[.C37]/[$表18.$D$6]*100" office:value-type="float" office:value="0.098312024914001" calcext:value-type="float">
            <text:p>0.10 </text:p>
          </table:table-cell>
          <table:table-cell table:number-columns-repeated="253"/>
        </table:table-row>
        <table:table-row table:style-name="ro8">
          <table:table-cell table:style-name="ce37" office:value-type="string" calcext:value-type="string">
            <text:p>往來及兌換<text:span text:style-name="T23">current account and exchange</text:span></text:p>
          </table:table-cell>
          <table:table-cell/>
          <table:table-cell table:style-name="ce56" office:value-type="float" office:value="0" calcext:value-type="float">
            <text:p><text:s/>- <text:s text:c="2"/></text:p>
          </table:table-cell>
          <table:table-cell table:style-name="ce56" table:formula="of:=[.C38]/[$表18.$D$6]*100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8">
          <table:table-cell table:style-name="ce8" office:value-type="string" calcext:value-type="string">
            <text:p>內部往來<text:span text:style-name="T16">current account with interiors</text:span></text:p>
          </table:table-cell>
          <table:table-cell/>
          <table:table-cell table:style-name="ce56" office:value-type="float" office:value="0" calcext:value-type="float">
            <text:p><text:s/>- <text:s text:c="2"/></text:p>
          </table:table-cell>
          <table:table-cell table:style-name="ce26" table:formula="of:=[.C39]/[$表18.$D$6]*100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8">
          <table:table-cell table:style-name="ce10" office:value-type="string" calcext:value-type="string">
            <text:p>內部往來<text:span text:style-name="T16">current account with interiors</text:span></text:p>
          </table:table-cell>
          <table:table-cell table:style-name="ce18"/>
          <table:table-cell table:style-name="ce44" office:value-type="float" office:value="0" calcext:value-type="float">
            <text:p><text:s/>- <text:s text:c="2"/></text:p>
          </table:table-cell>
          <table:table-cell table:style-name="ce44" table:formula="of:=[.C40]/[$表18.$D$6]*100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6">
          <table:table-cell table:style-name="ce52"/>
          <table:table-cell table:style-name="ce12" table:number-columns-repeated="2"/>
          <table:table-cell table:number-columns-repeated="254"/>
        </table:table-row>
        <table:table-row table:style-name="ro6">
          <table:table-cell table:style-name="ce14"/>
          <table:table-cell table:style-name="ce12" table:number-columns-repeated="2"/>
          <table:table-cell table:number-columns-repeated="254"/>
        </table:table-row>
        <table:table-row table:style-name="ro7">
          <table:table-cell table:style-name="ce42" office:value-type="string" calcext:value-type="string">
            <text:p>－<text:span text:style-name="T12">120</text:span><text:span text:style-name="T19">－</text:span></text:p>
          </table:table-cell>
          <table:table-cell table:style-name="ce42" office:value-type="string" calcext:value-type="string" table:number-columns-spanned="3" table:number-rows-spanned="1">
            <text:p>－<text:span text:style-name="T12">121</text:span><text:span text:style-name="T19">－</text:span></text:p>
          </table:table-cell>
          <table:covered-table-cell table:number-columns-repeated="2" table:style-name="ce42"/>
          <table:table-cell table:number-columns-repeated="253"/>
        </table:table-row>
        <table:table-row table:style-name="ro6" table:number-rows-repeated="701">
          <table:table-cell table:style-name="ce14"/>
          <table:table-cell table:number-columns-repeated="256"/>
        </table:table-row>
        <table:table-row table:style-name="ro6" table:number-rows-repeated="104783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表18-4" table:style-name="ta5">
        <table:table-column table:style-name="co9" table:default-cell-style-name="ce1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visibility="collapse" table:default-cell-style-name="ce14"/>
        <table:table-column table:style-name="co6" table:number-columns-repeated="250" table:default-cell-style-name="ce14"/>
        <table:table-column table:style-name="co6" table:number-columns-repeated="16127"/>
        <table:table-row table:style-name="ro1">
          <table:table-cell table:style-name="ce34" office:value-type="string" calcext:value-type="string">
            <text:p>表<text:span text:style-name="T1"> 18    </text:span><text:span text:style-name="T2">中央健康保險局資產負債表</text:span><text:span text:style-name="T22">(</text:span><text:span text:style-name="T2">續完</text:span><text:span text:style-name="T22">)</text:span></text:p>
          </table:table-cell>
          <table:table-cell table:style-name="ce16" office:value-type="string" calcext:value-type="string">
            <text:p><text:s text:c="12"/>Table 18 <text:s text:c="3"/></text:p>
          </table:table-cell>
          <table:table-cell table:style-name="ce43" office:value-type="string" calcext:value-type="string">
            <text:p>Balance Sheet of Bureau of National Health</text:p>
          </table:table-cell>
          <table:table-cell table:style-name="ce69"/>
          <table:table-cell table:number-columns-repeated="253"/>
        </table:table-row>
        <table:table-row table:style-name="ro1">
          <table:table-cell table:style-name="ce2"/>
          <table:table-cell/>
          <table:table-cell table:style-name="ce21" office:value-type="string" calcext:value-type="string">
            <text:p><text:s/>Insurance(Cont'd ) <text:s/></text:p>
          </table:table-cell>
          <table:table-cell table:style-name="ce28"/>
          <table:table-cell table:number-columns-repeated="253"/>
        </table:table-row>
        <table:table-row table:style-name="ro2">
          <table:table-cell table:style-name="ce3" office:value-type="string" calcext:value-type="string">
            <text:p>中華民國九十四年底<text:span text:style-name="T3">                          </text:span><text:span text:style-name="T4">單位：新台幣元</text:span><text:span text:style-name="T5">,%     </text:span><text:span text:style-name="T6">                         </text:span><text:span text:style-name="T7">　</text:span><text:span text:style-name="T8">            </text:span></text:p>
          </table:table-cell>
          <table:table-cell/>
          <table:table-cell table:style-name="ce22" office:value-type="string" calcext:value-type="string">
            <text:p><text:s text:c="10"/>End of <text:s/>2005</text:p>
          </table:table-cell>
          <table:table-cell table:style-name="ce29" office:value-type="string" calcext:value-type="string">
            <text:p>Unit<text:span text:style-name="T20">：</text:span><text:span text:style-name="T21">NT$, %  </text:span>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業<text:span text:style-name="T9">       </text:span><text:span text:style-name="T10">主</text:span><text:span text:style-name="T11">       </text:span><text:span text:style-name="T10">權</text:span><text:span text:style-name="T11">       </text:span><text:span text:style-name="T10">益</text:span><text:span text:style-name="T11"> Owners' Equity</text:span></text:p>
          </table:table-cell>
          <table:table-cell table:style-name="ce53" table:number-columns-spanned="3" table:number-rows-spanned="1"/>
          <table:covered-table-cell table:number-columns-repeated="2" table:style-name="ce53"/>
          <table:table-cell table:number-columns-repeated="253"/>
        </table:table-row>
        <table:table-row table:style-name="ro4">
          <table:table-cell table:style-name="ce5" office:value-type="string" calcext:value-type="string">
            <text:p>名<text:span text:style-name="T12">              </text:span><text:span text:style-name="T13">稱</text:span><text:span text:style-name="T14">Content</text:span></text:p>
          </table:table-cell>
          <table:table-cell table:style-name="ce5" office:value-type="string" calcext:value-type="string" table:number-columns-spanned="2" table:number-rows-spanned="1">
            <text:p>金<text:span text:style-name="T12">          </text:span><text:span text:style-name="T13">額</text:span><text:span text:style-name="T14">Amount</text:span></text:p>
          </table:table-cell>
          <table:covered-table-cell table:style-name="ce23"/>
          <table:table-cell table:style-name="ce30" office:value-type="string" calcext:value-type="string">
            <text:p>百<text:span text:style-name="T12"> </text:span><text:span text:style-name="T13">分</text:span><text:span text:style-name="T14"> </text:span><text:span text:style-name="T13">比</text:span><text:span text:style-name="T14">%</text:span></text:p>
          </table:table-cell>
          <table:table-cell table:number-columns-repeated="253"/>
        </table:table-row>
        <table:table-row table:style-name="ro11">
          <table:table-cell table:style-name="ce60" office:value-type="string" calcext:value-type="string">
            <text:p>業主權益<text:span text:style-name="T24">owner's equity</text:span></text:p>
          </table:table-cell>
          <table:table-cell/>
          <table:table-cell table:style-name="ce67" table:formula="of:=SUM([.C8]+[.C13]+[.C20]+[.C31])" office:value-type="float" office:value="8953000122.26" calcext:value-type="float">
            <text:p>8,953,000,122.26 </text:p>
          </table:table-cell>
          <table:table-cell table:style-name="ce31" table:formula="of:=[.C6]/[$表18.$D$6]*100" office:value-type="float" office:value="6.81526417762198" calcext:value-type="float">
            <text:p>6.82 </text:p>
          </table:table-cell>
          <table:table-cell table:number-columns-repeated="253"/>
        </table:table-row>
        <table:table-row table:style-name="ro8">
          <table:table-cell table:style-name="ce37" office:value-type="string" calcext:value-type="string">
            <text:p>資本<text:span text:style-name="T23">capital</text:span></text:p>
          </table:table-cell>
          <table:table-cell table:style-name="ce15"/>
          <table:table-cell table:style-name="ce24" table:formula="of:=SUM([.C8]+[.C11])" office:value-type="float" office:value="8716517000" calcext:value-type="float">
            <text:p>8,716,517,000.00 </text:p>
          </table:table-cell>
          <table:table-cell table:style-name="ce31" table:formula="of:=[.C7]/[$表18.$D$6]*100" office:value-type="float" office:value="6.63524687283679" calcext:value-type="float">
            <text:p>6.64 </text:p>
          </table:table-cell>
          <table:table-cell table:style-name="ce15" table:number-columns-repeated="16380"/>
        </table:table-row>
        <table:table-row table:style-name="ro8">
          <table:table-cell table:style-name="ce8" office:value-type="string" calcext:value-type="string">
            <text:p>資本<text:span text:style-name="T16">capital</text:span></text:p>
          </table:table-cell>
          <table:table-cell table:style-name="ce15"/>
          <table:table-cell table:style-name="ce25" table:formula="of:=SUM([.C9]+[.C10])" office:value-type="float" office:value="8716517000" calcext:value-type="float">
            <text:p>8,716,517,000.00 </text:p>
          </table:table-cell>
          <table:table-cell table:style-name="ce32" table:formula="of:=[.C8]/[$表18.$D$6]*100" office:value-type="float" office:value="6.63524687283679" calcext:value-type="float">
            <text:p>6.64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資本<text:span text:style-name="T16">capital</text:span></text:p>
          </table:table-cell>
          <table:table-cell table:style-name="ce15"/>
          <table:table-cell table:style-name="ce25" office:value-type="float" office:value="8716517000" calcext:value-type="float">
            <text:p>8,716,517,000.00 </text:p>
          </table:table-cell>
          <table:table-cell table:style-name="ce32" table:formula="of:=[.C9]/[$表18.$D$6]*100" office:value-type="float" office:value="6.63524687283679" calcext:value-type="float">
            <text:p>6.64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未收資本<text:span text:style-name="T16">capital unreceived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10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8" office:value-type="string" calcext:value-type="string">
            <text:p>預收資本<text:span text:style-name="T16">capital collected in advance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11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預收資本<text:span text:style-name="T16">capital collected in advance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12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37" office:value-type="string" calcext:value-type="string">
            <text:p>資本公積<text:span text:style-name="T23">additional paid-in capital</text:span></text:p>
          </table:table-cell>
          <table:table-cell table:style-name="ce15"/>
          <table:table-cell table:style-name="ce24" table:formula="of:=[.C14]" office:value-type="float" office:value="16544032" calcext:value-type="float">
            <text:p>16,544,032.00 </text:p>
          </table:table-cell>
          <table:table-cell table:style-name="ce31" table:formula="of:=[.C13]/[$表18.$D$6]*100" office:value-type="float" office:value="0.0125937615439873" calcext:value-type="float">
            <text:p>0.01 </text:p>
          </table:table-cell>
          <table:table-cell table:style-name="ce15" table:number-columns-repeated="16380"/>
        </table:table-row>
        <table:table-row table:style-name="ro8">
          <table:table-cell table:style-name="ce8" office:value-type="string" calcext:value-type="string">
            <text:p>資本公積<text:span text:style-name="T16">additional paid-in capital</text:span></text:p>
          </table:table-cell>
          <table:table-cell table:style-name="ce15"/>
          <table:table-cell table:style-name="ce25" office:value-type="float" office:value="16544032" calcext:value-type="float">
            <text:p>16,544,032.00 </text:p>
          </table:table-cell>
          <table:table-cell table:style-name="ce32" table:formula="of:=[.C14]/[$表18.$D$6]*100" office:value-type="float" office:value="0.0125937615439873" calcext:value-type="float">
            <text:p>0.01 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收入公積<text:span text:style-name="T16">additional paid-in revenue 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15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土地重估增值準備<text:span text:style-name="T16">capital surplus from land revaluation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16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固定資產漲價補償準備<text:span text:style-name="T16">capital surplus from fixed assets markup compensation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17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資產增值準備<text:span text:style-name="T16">capital surplus from assets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18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受贈公積<text:span text:style-name="T16">donated surplus</text:span></text:p>
          </table:table-cell>
          <table:table-cell table:style-name="ce15"/>
          <table:table-cell table:style-name="ce26" office:value-type="float" office:value="16544032" calcext:value-type="float">
            <text:p><text:s/>16,544,032.00 </text:p>
          </table:table-cell>
          <table:table-cell table:style-name="ce26" table:formula="of:=[.C19]/[$表18.$D$6]*100" office:value-type="float" office:value="0.0125937615439873" calcext:value-type="float">
            <text:p><text:s/>0.01 </text:p>
          </table:table-cell>
          <table:table-cell table:style-name="ce15" table:number-columns-repeated="16380"/>
        </table:table-row>
        <table:table-row table:style-name="ro8">
          <table:table-cell table:style-name="ce37" office:value-type="string" calcext:value-type="string">
            <text:p>保留盈餘<text:span text:style-name="T23">(</text:span><text:span text:style-name="T31">或累積虧損</text:span><text:span text:style-name="T32">)retained earnings (accumulated deficit)</text:span></text:p>
          </table:table-cell>
          <table:table-cell table:style-name="ce15"/>
          <table:table-cell table:style-name="ce24" table:formula="of:=SUM([.C21]+[.C24]+[.C29])" office:value-type="float" office:value="219939090.26" calcext:value-type="float">
            <text:p>219,939,090.26 </text:p>
          </table:table-cell>
          <table:table-cell table:style-name="ce31" table:formula="of:=[.C20]/[$表18.$D$6]*100" office:value-type="float" office:value="0.167423543241209" calcext:value-type="float">
            <text:p>0.17 </text:p>
          </table:table-cell>
          <table:table-cell table:style-name="ce15" table:number-columns-repeated="16380"/>
        </table:table-row>
        <table:table-row table:style-name="ro8">
          <table:table-cell table:style-name="ce8" office:value-type="string" calcext:value-type="string">
            <text:p>已指撥保留盈餘<text:span text:style-name="T16">retained earnings appropriated</text:span></text:p>
          </table:table-cell>
          <table:table-cell table:style-name="ce66"/>
          <table:table-cell table:style-name="ce26" table:formula="of:=SUM([.C22:.C23])" office:value-type="float" office:value="0" calcext:value-type="float">
            <text:p><text:s/>- <text:s text:c="2"/></text:p>
          </table:table-cell>
          <table:table-cell table:style-name="ce26" table:formula="of:=[.C21]/[$表18.$D$6]*100" office:value-type="float" office:value="0" calcext:value-type="float">
            <text:p><text:s/>- <text:s text:c="2"/></text:p>
          </table:table-cell>
          <table:table-cell table:style-name="ce66" table:number-columns-repeated="16380"/>
        </table:table-row>
        <table:table-row table:style-name="ro8">
          <table:table-cell table:style-name="ce9" office:value-type="string" calcext:value-type="string">
            <text:p>法定公積<text:span text:style-name="T16">legal reserve</text:span></text:p>
          </table:table-cell>
          <table:table-cell table:style-name="ce66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22]/[$表18.$D$6]*100" office:value-type="float" office:value="0" calcext:value-type="float">
            <text:p><text:s/>- <text:s text:c="2"/></text:p>
          </table:table-cell>
          <table:table-cell table:style-name="ce66" table:number-columns-repeated="16380"/>
        </table:table-row>
        <table:table-row table:style-name="ro8">
          <table:table-cell table:style-name="ce9" office:value-type="string" calcext:value-type="string">
            <text:p>特別公積<text:span text:style-name="T16">special reserve</text:span></text:p>
          </table:table-cell>
          <table:table-cell table:style-name="ce66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23]/[$表18.$D$6]*100" office:value-type="float" office:value="0" calcext:value-type="float">
            <text:p><text:s/>- <text:s text:c="2"/></text:p>
          </table:table-cell>
          <table:table-cell table:style-name="ce66" table:number-columns-repeated="16380"/>
        </table:table-row>
        <table:table-row table:style-name="ro8">
          <table:table-cell table:style-name="ce8" office:value-type="string" calcext:value-type="string">
            <text:p>未指撥保留盈餘<text:span text:style-name="T16">retained earnings-unappropriated</text:span></text:p>
          </table:table-cell>
          <table:table-cell table:style-name="ce66"/>
          <table:table-cell table:style-name="ce25" office:value-type="float" office:value="219939090.26" calcext:value-type="float">
            <text:p>219,939,090.26 </text:p>
          </table:table-cell>
          <table:table-cell table:style-name="ce32" table:formula="of:=[.C24]/[$表18.$D$6]*100" office:value-type="float" office:value="0.167423543241209" calcext:value-type="float">
            <text:p>0.17 </text:p>
          </table:table-cell>
          <table:table-cell table:style-name="ce66" table:number-columns-repeated="16380"/>
        </table:table-row>
        <table:table-row table:style-name="ro8">
          <table:table-cell table:style-name="ce9" office:value-type="string" calcext:value-type="string">
            <text:p>累積盈餘<text:span text:style-name="T16">accumulated profit</text:span></text:p>
          </table:table-cell>
          <table:table-cell table:style-name="ce66"/>
          <table:table-cell table:style-name="ce25" office:value-type="float" office:value="219939090.26" calcext:value-type="float">
            <text:p>219,939,090.26 </text:p>
          </table:table-cell>
          <table:table-cell table:style-name="ce32" table:formula="of:=[.C25]/[$表18.$D$6]*100" office:value-type="float" office:value="0.167423543241209" calcext:value-type="float">
            <text:p>0.17 </text:p>
          </table:table-cell>
          <table:table-cell table:style-name="ce66" table:number-columns-repeated="16380"/>
        </table:table-row>
        <table:table-row table:style-name="ro8">
          <table:table-cell table:style-name="ce9" office:value-type="string" calcext:value-type="string">
            <text:p>上期損益<text:span text:style-name="T16">net income or loss for prior period</text:span></text:p>
          </table:table-cell>
          <table:table-cell table:style-name="ce66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26]/[$表18.$D$6]*100" office:value-type="float" office:value="0" calcext:value-type="float">
            <text:p><text:s/>- <text:s text:c="2"/></text:p>
          </table:table-cell>
          <table:table-cell table:style-name="ce66" table:number-columns-repeated="16380"/>
        </table:table-row>
        <table:table-row table:style-name="ro8">
          <table:table-cell table:style-name="ce9" office:value-type="string" calcext:value-type="string">
            <text:p>上年度損益整理<text:span text:style-name="T16">net income or loss arrangement for prior year</text:span></text:p>
          </table:table-cell>
          <table:table-cell table:style-name="ce66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27]/[$表18.$D$6]*100" office:value-type="float" office:value="0" calcext:value-type="float">
            <text:p><text:s/>- <text:s text:c="2"/></text:p>
          </table:table-cell>
          <table:table-cell table:style-name="ce66" table:number-columns-repeated="16380"/>
        </table:table-row>
        <table:table-row table:style-name="ro8">
          <table:table-cell table:style-name="ce9" office:value-type="string" calcext:value-type="string">
            <text:p>本期損益<text:span text:style-name="T16">net income or loss for current period</text:span></text:p>
          </table:table-cell>
          <table:table-cell table:style-name="ce66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28]/[$表18.$D$6]*100" office:value-type="float" office:value="0" calcext:value-type="float">
            <text:p><text:s/>- <text:s text:c="2"/></text:p>
          </table:table-cell>
          <table:table-cell table:style-name="ce66" table:number-columns-repeated="16380"/>
        </table:table-row>
        <table:table-row table:style-name="ro8">
          <table:table-cell table:style-name="ce8" office:value-type="string" calcext:value-type="string">
            <text:p>累積虧損<text:span text:style-name="T16">accumulated loss</text:span></text:p>
          </table:table-cell>
          <table:table-cell table:style-name="ce66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29]/[$表18.$D$6]*100" office:value-type="float" office:value="0" calcext:value-type="float">
            <text:p><text:s/>- <text:s text:c="2"/></text:p>
          </table:table-cell>
          <table:table-cell table:style-name="ce66" table:number-columns-repeated="16380"/>
        </table:table-row>
        <table:table-row table:style-name="ro8">
          <table:table-cell table:style-name="ce9" office:value-type="string" calcext:value-type="string">
            <text:p>累積虧損<text:span text:style-name="T16">accumulated loss</text:span></text:p>
          </table:table-cell>
          <table:table-cell table:style-name="ce66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30]/[$表18.$D$6]*100" office:value-type="float" office:value="0" calcext:value-type="float">
            <text:p><text:s/>- <text:s text:c="2"/></text:p>
          </table:table-cell>
          <table:table-cell table:style-name="ce66" table:number-columns-repeated="16380"/>
        </table:table-row>
        <table:table-row table:style-name="ro8">
          <table:table-cell table:style-name="ce37" office:value-type="string" calcext:value-type="string">
            <text:p>權益調整<text:span text:style-name="T23">equity adjustments</text:span></text:p>
          </table:table-cell>
          <table:table-cell table:style-name="ce15"/>
          <table:table-cell table:style-name="ce56" office:value-type="float" office:value="0" calcext:value-type="float">
            <text:p><text:s/>- <text:s text:c="2"/></text:p>
          </table:table-cell>
          <table:table-cell table:style-name="ce56" table:formula="of:=[.C31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8" office:value-type="string" calcext:value-type="string">
            <text:p>未實現長期股權投資損失<text:span text:style-name="T16">unrealized loss on market value decline of long-term equity investments </text:span></text:p>
          </table:table-cell>
          <table:table-cell table:style-name="ce15"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32]/[$表18.$D$6]*100" office:value-type="float" office:value="0" calcext:value-type="float">
            <text:p><text:s/>- <text:s text:c="2"/></text:p>
          </table:table-cell>
          <table:table-cell table:style-name="ce15" table:number-columns-repeated="16380"/>
        </table:table-row>
        <table:table-row table:style-name="ro8">
          <table:table-cell table:style-name="ce9" office:value-type="string" calcext:value-type="string">
            <text:p>未實現長期股權投資損失<text:span text:style-name="T16">unrealized loss on market value decline of long-term equity investments </text:span></text:p>
          </table:table-cell>
          <table:table-cell/>
          <table:table-cell table:style-name="ce26" office:value-type="float" office:value="0" calcext:value-type="float">
            <text:p><text:s/>- <text:s text:c="2"/></text:p>
          </table:table-cell>
          <table:table-cell table:style-name="ce26" table:formula="of:=[.C33]/[$表18.$D$6]*100" office:value-type="float" office:value="0" calcext:value-type="float">
            <text:p><text:s/>- <text:s text:c="2"/></text:p>
          </table:table-cell>
          <table:table-cell table:number-columns-repeated="253"/>
        </table:table-row>
        <table:table-row table:style-name="ro8">
          <table:table-cell table:style-name="ce62" office:value-type="string" calcext:value-type="string">
            <text:p>負<text:span text:style-name="T24"> </text:span><text:span text:style-name="T25">債</text:span><text:span text:style-name="T26"> </text:span><text:span text:style-name="T25">及</text:span><text:span text:style-name="T26"> </text:span><text:span text:style-name="T25">業</text:span><text:span text:style-name="T26"> </text:span><text:span text:style-name="T25">主</text:span><text:span text:style-name="T26"> </text:span><text:span text:style-name="T25">權</text:span><text:span text:style-name="T26"> </text:span><text:span text:style-name="T25">益</text:span><text:span text:style-name="T26"> </text:span><text:span text:style-name="T25">合</text:span><text:span text:style-name="T26"> </text:span><text:span text:style-name="T25">計</text:span><text:span text:style-name="T26">total liabilities and owner's equity</text:span></text:p>
          </table:table-cell>
          <table:table-cell/>
          <table:table-cell table:style-name="ce24" table:formula="of:=[$'表18-3'.C6]+[$'表18-4'.C6]" office:value-type="float" office:value="131366883057.26" calcext:value-type="float">
            <text:p>131,366,883,057.26 </text:p>
          </table:table-cell>
          <table:table-cell table:style-name="ce31" table:formula="of:=[.C34]/[$表18.$D$6]*100" office:value-type="float" office:value="100" calcext:value-type="float">
            <text:p>100.00 </text:p>
          </table:table-cell>
          <table:table-cell table:number-columns-repeated="253"/>
        </table:table-row>
        <table:table-row table:style-name="ro8">
          <table:table-cell table:style-name="ce63"/>
          <table:table-cell/>
          <table:table-cell table:style-name="ce25"/>
          <table:table-cell table:style-name="ce32"/>
          <table:table-cell table:number-columns-repeated="253"/>
        </table:table-row>
        <table:table-row table:style-name="ro8">
          <table:table-cell table:style-name="ce64" office:value-type="string" calcext:value-type="string">
            <text:p> <text:span text:style-name="T27">信託代理與保證負債</text:span><text:span text:style-name="T18">assets under trust,agency,and guaranty</text:span></text:p>
          </table:table-cell>
          <table:table-cell/>
          <table:table-cell table:style-name="ce25" table:formula="of:=SUM([.C37:.C39])" office:value-type="float" office:value="7033123588" calcext:value-type="float">
            <text:p>7,033,123,588.00 </text:p>
          </table:table-cell>
          <table:table-cell table:style-name="ce32"/>
          <table:table-cell table:number-columns-repeated="253"/>
        </table:table-row>
        <table:table-row table:style-name="ro8">
          <table:table-cell table:style-name="ce64" office:value-type="string" calcext:value-type="string">
            <text:p>      <text:span text:style-name="T27">應付保管品</text:span><text:span text:style-name="T18">goods in custody payable</text:span></text:p>
          </table:table-cell>
          <table:table-cell/>
          <table:table-cell table:style-name="ce25" office:value-type="float" office:value="20279850" calcext:value-type="float">
            <text:p>20,279,850.00 </text:p>
          </table:table-cell>
          <table:table-cell table:style-name="ce32"/>
          <table:table-cell table:number-columns-repeated="253"/>
        </table:table-row>
        <table:table-row table:style-name="ro8">
          <table:table-cell table:style-name="ce64" office:value-type="string" calcext:value-type="string">
            <text:p>      <text:span text:style-name="T27">存入保證品</text:span><text:span text:style-name="T18">deposits collaterals received</text:span></text:p>
          </table:table-cell>
          <table:table-cell/>
          <table:table-cell table:style-name="ce25" office:value-type="float" office:value="258636522" calcext:value-type="float">
            <text:p>258,636,522.00 </text:p>
          </table:table-cell>
          <table:table-cell table:style-name="ce32"/>
          <table:table-cell table:number-columns-repeated="253"/>
        </table:table-row>
        <table:table-row table:style-name="ro8">
          <table:table-cell table:style-name="ce64" office:value-type="string" calcext:value-type="string">
            <text:p>      <text:span text:style-name="T27">受託代收款</text:span><text:span text:style-name="T18">custodial collections committed</text:span></text:p>
          </table:table-cell>
          <table:table-cell/>
          <table:table-cell table:style-name="ce25" office:value-type="float" office:value="6754207216" calcext:value-type="float">
            <text:p>6,754,207,216.00 </text:p>
          </table:table-cell>
          <table:table-cell table:style-name="ce32"/>
          <table:table-cell table:number-columns-repeated="253"/>
        </table:table-row>
        <table:table-row table:style-name="ro16">
          <table:table-cell table:style-name="ce65"/>
          <table:table-cell table:style-name="ce18"/>
          <table:table-cell table:style-name="ce68" table:number-columns-repeated="2"/>
          <table:table-cell table:number-columns-repeated="253"/>
        </table:table-row>
        <table:table-row table:style-name="ro6">
          <table:table-cell/>
          <table:table-cell table:style-name="ce12" table:number-columns-repeated="2"/>
          <table:table-cell table:number-columns-repeated="254"/>
        </table:table-row>
        <table:table-row table:style-name="ro17">
          <table:table-cell table:style-name="ce39" office:value-type="string" calcext:value-type="string">
            <text:p>－<text:span text:style-name="T12">122</text:span><text:span text:style-name="T19">－</text:span></text:p>
          </table:table-cell>
          <table:table-cell table:style-name="ce42" office:value-type="string" calcext:value-type="string" table:number-columns-spanned="3" table:number-rows-spanned="1">
            <text:p>－<text:span text:style-name="T12">123</text:span><text:span text:style-name="T19">－</text:span></text:p>
          </table:table-cell>
          <table:covered-table-cell table:number-columns-repeated="2" table:style-name="ce42"/>
          <table:table-cell table:number-columns-repeated="253"/>
        </table:table-row>
        <table:table-row table:style-name="ro6" table:number-rows-repeated="1048533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1.499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18" style:display-name="PageStyle_表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8-1" style:display-name="PageStyle_表18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8-2" style:display-name="PageStyle_表18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8-3" style:display-name="PageStyle_表18-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8-4" style:display-name="PageStyle_表18-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4:53:15</meta:creation-date>
    <dc:creator>doh</dc:creator>
    <dc:date>2006-10-30T16:30:13</dc:date>
    <meta:print-date>2006-10-14T15:32:34</meta:print-date>
    <meta:document-statistic meta:table-count="5" meta:cell-count="579" meta:object-count="0"/>
    <meta:generator>LibreOffice/7.4.7.2$Windows_X86_64 LibreOffice_project/723314e595e8007d3cf785c16538505a1c878ca5</meta:generator>
  </office:meta>
</office:document-meta>
</file>