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3.22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3.147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1"/>
        <table:table-column table:style-name="co5" table:default-cell-style-name="ce41"/>
        <table:table-column table:style-name="co6" table:default-cell-style-name="ce21"/>
        <table:table-column table:style-name="co3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244" table:default-cell-style-name="ce41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 <text:span text:style-name="T1">表</text:span><text:span text:style-name="T2"> 23</text:span><text:span text:style-name="T3">　全民健康保險安全準備基金收支概況</text:span></text:p>
          </table:table-cell>
          <table:covered-table-cell table:number-columns-repeated="6" table:style-name="ce13"/>
          <table:table-cell table:style-name="ce53" office:value-type="string" calcext:value-type="string" table:number-columns-spanned="6" table:number-rows-spanned="1">
            <text:p><text:s text:c="6"/>Table 23 <text:s text:c="3"/>National Health Insurance Reserve Fund </text:p>
          </table:table-cell>
          <table:covered-table-cell table:number-columns-repeated="5" table:style-name="ce60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35" office:value-type="string" calcext:value-type="string">
            <text:p>                                 <text:span text:style-name="T11"> </text:span></text:p>
          </table:table-cell>
          <table:table-cell table:style-name="ce42"/>
          <table:table-cell table:style-name="ce2"/>
          <table:table-cell table:style-name="ce35" office:value-type="string" calcext:value-type="string">
            <text:p>                                 <text:span text:style-name="T11"> </text:span></text:p>
          </table:table-cell>
          <table:table-cell table:style-name="ce61" office:value-type="string" calcext:value-type="string" table:number-columns-spanned="5" table:number-rows-spanned="1">
            <text:p>                Revenues and Expenditures</text:p>
          </table:table-cell>
          <table:covered-table-cell table:number-columns-repeated="4" table:style-name="ce66"/>
          <table:table-cell table:number-columns-repeated="244"/>
        </table:table-row>
        <table:table-row table:style-name="ro2">
          <table:table-cell table:style-name="ce3"/>
          <table:table-cell table:style-name="ce14"/>
          <table:table-cell table:style-name="ce23" office:value-type="string" calcext:value-type="string">
            <text:p>      <text:span text:style-name="T8">中華民國八十六年至九十四年</text:span></text:p>
          </table:table-cell>
          <table:table-cell table:style-name="ce31"/>
          <table:table-cell table:style-name="ce36"/>
          <table:table-cell table:style-name="ce43"/>
          <table:table-cell table:style-name="ce46" office:value-type="string" calcext:value-type="string">
            <text:p>單位：新台幣元</text:p>
          </table:table-cell>
          <table:table-cell table:style-name="ce43"/>
          <table:table-cell table:style-name="ce43" office:value-type="string" calcext:value-type="string" table:number-columns-spanned="4" table:number-rows-spanned="1">
            <text:p>1997 - 2005</text:p>
          </table:table-cell>
          <table:covered-table-cell table:number-columns-repeated="3" table:style-name="ce67"/>
          <table:table-cell table:style-name="ce73" office:value-type="string" calcext:value-type="string">
            <text:p>      Unit<text:span text:style-name="T13">：</text:span><text:span text:style-name="T14">NT$</text:span></text:p>
          </table:table-cell>
          <table:table-cell table:number-columns-repeated="244"/>
        </table:table-row>
        <table:table-row table:style-name="ro3">
          <table:table-cell table:style-name="ce4"/>
          <table:table-cell table:style-name="ce15"/>
          <table:table-cell table:style-name="ce24" office:value-type="string" calcext:value-type="string" table:number-columns-spanned="5" table:number-rows-spanned="1">
            <text:p>收<text:span text:style-name="T9">                                  </text:span><text:span text:style-name="T10">入</text:span></text:p>
            <text:p><text:span text:style-name="T9">Revenues</text:span></text:p>
          </table:table-cell>
          <table:covered-table-cell table:style-name="ce32"/>
          <table:covered-table-cell table:number-columns-repeated="2" table:style-name="ce37"/>
          <table:covered-table-cell table:style-name="ce47"/>
          <table:table-cell table:style-name="ce54" office:value-type="string" calcext:value-type="string" table:number-columns-spanned="5" table:number-rows-spanned="1">
            <text:p>支<text:span text:style-name="T9">             </text:span><text:span text:style-name="T10">出</text:span></text:p>
            <text:p><text:span text:style-name="T9">Expenditures</text:span></text:p>
          </table:table-cell>
          <table:covered-table-cell table:number-columns-repeated="3" table:style-name="ce62"/>
          <table:covered-table-cell table:style-name="ce72"/>
          <table:table-cell table:style-name="ce74"/>
          <table:table-cell table:style-name="ce11" table:number-columns-repeated="16371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&amp; Month</text:span></text:p>
          </table:table-cell>
          <table:covered-table-cell table:style-name="ce16"/>
          <table:table-cell table:style-name="ce25" office:value-type="string" calcext:value-type="string">
            <text:p>合計</text:p>
          </table:table-cell>
          <table:table-cell table:style-name="ce33" office:value-type="string" calcext:value-type="string">
            <text:p>保險費</text:p>
            <text:p>滯納金</text:p>
          </table:table-cell>
          <table:table-cell table:style-name="ce38" office:value-type="string" calcext:value-type="string">
            <text:p>公益彩券及菸酒健康福利捐</text:p>
          </table:table-cell>
          <table:table-cell table:style-name="ce38" office:value-type="string" calcext:value-type="string">
            <text:p>其他收入</text:p>
          </table:table-cell>
          <table:table-cell table:style-name="ce48" office:value-type="string" calcext:value-type="string">
            <text:p>資金運用</text:p>
            <text:p>收益</text:p>
          </table:table-cell>
          <table:table-cell table:style-name="ce55" office:value-type="string" calcext:value-type="string">
            <text:p>合計</text:p>
          </table:table-cell>
          <table:table-cell table:style-name="ce48" office:value-type="string" calcext:value-type="string">
            <text:p>填補保險</text:p>
            <text:p>收支短絀</text:p>
          </table:table-cell>
          <table:table-cell table:style-name="ce68" office:value-type="string" calcext:value-type="string">
            <text:p>存出保證金</text:p>
          </table:table-cell>
          <table:table-cell table:style-name="ce48" office:value-type="string" calcext:value-type="string">
            <text:p>存單質借利息費用</text:p>
          </table:table-cell>
          <table:table-cell table:style-name="ce38" office:value-type="string" calcext:value-type="string">
            <text:p>其他支出</text:p>
          </table:table-cell>
          <table:table-cell table:style-name="ce75" office:value-type="string" calcext:value-type="string">
            <text:p>餘絀</text:p>
          </table:table-cell>
          <table:table-cell table:style-name="ce11" table:number-columns-repeated="16371"/>
        </table:table-row>
        <table:table-row table:style-name="ro4">
          <table:table-cell table:style-name="ce6"/>
          <table:table-cell table:style-name="ce17"/>
          <table:table-cell table:style-name="ce26" office:value-type="string" calcext:value-type="string">
            <text:p>Total</text:p>
          </table:table-cell>
          <table:table-cell table:style-name="ce34" office:value-type="string" calcext:value-type="string">
            <text:p>Premium Delinquency Charges</text:p>
          </table:table-cell>
          <table:table-cell table:style-name="ce39" office:value-type="string" calcext:value-type="string">
            <text:p>Lottery Income &amp; Contribution for Alcohol and Tobacco</text:p>
          </table:table-cell>
          <table:table-cell table:style-name="ce44" office:value-type="string" calcext:value-type="string">
            <text:p>Others</text:p>
          </table:table-cell>
          <table:table-cell table:style-name="ce49" office:value-type="string" calcext:value-type="string">
            <text:p>Investment </text:p>
            <text:p>Income </text:p>
          </table:table-cell>
          <table:table-cell table:style-name="ce56" office:value-type="string" calcext:value-type="string">
            <text:p>Total</text:p>
          </table:table-cell>
          <table:table-cell table:style-name="ce49" office:value-type="string" calcext:value-type="string">
            <text:p><text:s/>Make up the shortage of insurance revenue</text:p>
          </table:table-cell>
          <table:table-cell table:style-name="ce44" office:value-type="string" calcext:value-type="string">
            <text:p>Refundable deposits</text:p>
          </table:table-cell>
          <table:table-cell table:style-name="ce49" office:value-type="string" calcext:value-type="string">
            <text:p>Interest expenses for pledged deposit receipt</text:p>
          </table:table-cell>
          <table:table-cell table:style-name="ce44" office:value-type="string" calcext:value-type="string">
            <text:p>Others</text:p>
          </table:table-cell>
          <table:table-cell table:style-name="ce76" office:value-type="string" calcext:value-type="string">
            <text:p>balance</text:p>
          </table:table-cell>
          <table:table-cell table:style-name="ce78" table:number-columns-repeated="16371"/>
        </table:table-row>
        <table:table-row table:style-name="ro5">
          <table:table-cell table:style-name="ce7" office:value-type="string" calcext:value-type="string">
            <text:p>八十六年</text:p>
          </table:table-cell>
          <table:table-cell table:style-name="ce18" office:value-type="string" calcext:value-type="string">
            <text:p>1997</text:p>
          </table:table-cell>
          <table:table-cell table:style-name="ce27" table:formula="of:=SUM([.D7:.G7])" office:value-type="float" office:value="5691444572" calcext:value-type="float">
            <text:p><text:s/>5,691,444,572 </text:p>
          </table:table-cell>
          <table:table-cell table:style-name="ce27" office:value-type="float" office:value="1038993100" calcext:value-type="float">
            <text:p><text:s/>1,038,993,1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5" office:value-type="float" office:value="2997827163" calcext:value-type="float">
            <text:p><text:s/>2,997,827,163 </text:p>
          </table:table-cell>
          <table:table-cell table:style-name="ce50" office:value-type="float" office:value="1654624309" calcext:value-type="float">
            <text:p><text:s/>1,654,624,309 </text:p>
          </table:table-cell>
          <table:table-cell table:style-name="ce27" table:formula="of:=0+SUM([.I7:.K7])" office:value-type="float" office:value="10980000" calcext:value-type="float">
            <text:p><text:s/>10,980,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10980000" calcext:value-type="float">
            <text:p><text:s/>10,980,0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50" table:formula="of:=[.C7]-[.H7]" office:value-type="float" office:value="5680464572" calcext:value-type="float">
            <text:p><text:s/>5,680,464,57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八十七年</text:p>
          </table:table-cell>
          <table:table-cell table:style-name="ce18" office:value-type="float" office:value="1998" calcext:value-type="float">
            <text:p>1998</text:p>
          </table:table-cell>
          <table:table-cell table:style-name="ce27" table:formula="of:=SUM([.D8:.G8])" office:value-type="float" office:value="3370308447" calcext:value-type="float">
            <text:p><text:s/>3,370,308,447 </text:p>
          </table:table-cell>
          <table:table-cell table:style-name="ce27" office:value-type="float" office:value="1359835379" calcext:value-type="float">
            <text:p><text:s/>1,359,835,3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10473068" calcext:value-type="float">
            <text:p><text:s/>2,010,473,068 </text:p>
          </table:table-cell>
          <table:table-cell table:style-name="ce27" table:formula="of:=0+SUM([.I8:.K8])" office:value-type="float" office:value="-5655000" calcext:value-type="float">
            <text:p><text:s/>(5,655,000)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-5655000" calcext:value-type="float">
            <text:p><text:s/>(5,655,000)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50" table:formula="of:=[.C8]-[.H8]" office:value-type="float" office:value="3375963447" calcext:value-type="float">
            <text:p><text:s/>3,375,963,447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八十八年</text:p>
          </table:table-cell>
          <table:table-cell table:style-name="ce18" office:value-type="string" calcext:value-type="string">
            <text:p>1999</text:p>
          </table:table-cell>
          <table:table-cell table:style-name="ce27" table:formula="of:=SUM([.D9:.G9])" office:value-type="float" office:value="3483054057" calcext:value-type="float">
            <text:p><text:s/>3,483,054,057 </text:p>
          </table:table-cell>
          <table:table-cell table:style-name="ce27" office:value-type="float" office:value="1069903301" calcext:value-type="float">
            <text:p><text:s/>1,069,903,30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2413150756" calcext:value-type="float">
            <text:p><text:s/>2,413,150,756 </text:p>
          </table:table-cell>
          <table:table-cell table:style-name="ce50" table:formula="of:=0+SUM([.I9:.K9])" office:value-type="float" office:value="25011494054" calcext:value-type="float">
            <text:p><text:s/>25,011,494,054 </text:p>
          </table:table-cell>
          <table:table-cell table:style-name="ce50" office:value-type="float" office:value="25000000000" calcext:value-type="float">
            <text:p><text:s/>25,000,000,000 </text:p>
          </table:table-cell>
          <table:table-cell table:style-name="ce45" office:value-type="float" office:value="810700" calcext:value-type="float">
            <text:p><text:s/>810,700 </text:p>
          </table:table-cell>
          <table:table-cell table:style-name="ce69" office:value-type="float" office:value="10683354" calcext:value-type="float">
            <text:p><text:s/>10,683,35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7" table:formula="of:=[.C9]-[.H9]" office:value-type="float" office:value="-21528439997" calcext:value-type="float">
            <text:p><text:s/>(21,528,439,997)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八十九年</text:p>
          </table:table-cell>
          <table:table-cell table:style-name="ce18" office:value-type="string" calcext:value-type="string">
            <text:p>2000</text:p>
          </table:table-cell>
          <table:table-cell table:style-name="ce27" table:formula="of:=SUM([.D10:.G10])" office:value-type="float" office:value="1638903381" calcext:value-type="float">
            <text:p><text:s/>1,638,903,381 </text:p>
          </table:table-cell>
          <table:table-cell table:style-name="ce27" office:value-type="float" office:value="608184906" calcext:value-type="float">
            <text:p><text:s/>608,184,906 </text:p>
          </table:table-cell>
          <table:table-cell table:style-name="ce27" office:value-type="float" office:value="277545128" calcext:value-type="float">
            <text:p><text:s/>277,545,1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753173347" calcext:value-type="float">
            <text:p><text:s/>753,173,347 </text:p>
          </table:table-cell>
          <table:table-cell table:style-name="ce50" table:formula="of:=0+SUM([.I10:.K10])" office:value-type="float" office:value="10795016550" calcext:value-type="float">
            <text:p><text:s/>10,795,016,550 </text:p>
          </table:table-cell>
          <table:table-cell table:style-name="ce50" office:value-type="float" office:value="10800000000" calcext:value-type="float">
            <text:p><text:s/>10,800,000,000 </text:p>
          </table:table-cell>
          <table:table-cell table:style-name="ce27" office:value-type="float" office:value="-4983450" calcext:value-type="float">
            <text:p><text:s/>(4,983,450)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27" table:formula="of:=[.C10]-[.H10]" office:value-type="float" office:value="-9156113169" calcext:value-type="float">
            <text:p><text:s/>(9,156,113,169)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九十年</text:p>
          </table:table-cell>
          <table:table-cell table:style-name="ce18" office:value-type="string" calcext:value-type="string">
            <text:p>2001</text:p>
          </table:table-cell>
          <table:table-cell table:style-name="ce27" table:formula="of:=SUM([.D11:.G11])" office:value-type="float" office:value="1061416161" calcext:value-type="float">
            <text:p><text:s/>1,061,416,161 </text:p>
          </table:table-cell>
          <table:table-cell table:style-name="ce27" office:value-type="float" office:value="756803528" calcext:value-type="float">
            <text:p><text:s/>756,803,528 </text:p>
          </table:table-cell>
          <table:table-cell table:style-name="ce27" office:value-type="float" office:value="110038422" calcext:value-type="float">
            <text:p><text:s/>110,038,42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194574211" calcext:value-type="float">
            <text:p><text:s/>194,574,211 </text:p>
          </table:table-cell>
          <table:table-cell table:style-name="ce50" table:formula="of:=SUM([.I11:.K11])" office:value-type="float" office:value="1927857260" calcext:value-type="float">
            <text:p><text:s/>1,927,857,260 </text:p>
          </table:table-cell>
          <table:table-cell table:style-name="ce50" office:value-type="float" office:value="1920000000" calcext:value-type="float">
            <text:p><text:s/>1,920,000,000 </text:p>
          </table:table-cell>
          <table:table-cell table:style-name="ce45" office:value-type="float" office:value="7857260" calcext:value-type="float">
            <text:p><text:s/>7,857,26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27" table:formula="of:=[.C11]-[.H11]" office:value-type="float" office:value="-866441099" calcext:value-type="float">
            <text:p><text:s/>(866,441,099)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九十一年</text:p>
          </table:table-cell>
          <table:table-cell table:style-name="ce18" office:value-type="string" calcext:value-type="string">
            <text:p>2002</text:p>
          </table:table-cell>
          <table:table-cell table:style-name="ce27" table:formula="of:=SUM([.D12:.G12])" office:value-type="float" office:value="7402711006" calcext:value-type="float">
            <text:p><text:s/>7,402,711,006 </text:p>
          </table:table-cell>
          <table:table-cell table:style-name="ce27" office:value-type="float" office:value="1149055536" calcext:value-type="float">
            <text:p><text:s/>1,149,055,536 </text:p>
          </table:table-cell>
          <table:table-cell table:style-name="ce27" table:formula="of:=1401008318+4981746498" office:value-type="float" office:value="6382754816" calcext:value-type="float">
            <text:p><text:s/>6,382,754,8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58783321-187882667" office:value-type="float" office:value="-129099346" calcext:value-type="float">
            <text:p><text:s/>(129,099,346)</text:p>
          </table:table-cell>
          <table:table-cell table:style-name="ce27" table:formula="of:=SUM([.I12:.K12])" office:value-type="float" office:value="6751694476" calcext:value-type="float">
            <text:p><text:s/>6,751,694,476 </text:p>
          </table:table-cell>
          <table:table-cell table:style-name="ce27" office:value-type="float" office:value="6745000000" calcext:value-type="float">
            <text:p><text:s/>6,745,000,000 </text:p>
          </table:table-cell>
          <table:table-cell table:style-name="ce27" office:value-type="float" office:value="6694476" calcext:value-type="float">
            <text:p><text:s/>6,694,47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27" table:formula="of:=[.C12]-[.H12]" office:value-type="float" office:value="651016530" calcext:value-type="float">
            <text:p><text:s/>651,016,53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九十二年</text:p>
          </table:table-cell>
          <table:table-cell table:style-name="ce18" office:value-type="string" calcext:value-type="string">
            <text:p>2003</text:p>
          </table:table-cell>
          <table:table-cell table:style-name="ce27" office:value-type="float" office:value="9186113786" calcext:value-type="float">
            <text:p><text:s/>9,186,113,786 </text:p>
          </table:table-cell>
          <table:table-cell table:style-name="ce27" office:value-type="float" office:value="808792093" calcext:value-type="float">
            <text:p><text:s/>808,792,093 </text:p>
          </table:table-cell>
          <table:table-cell table:style-name="ce27" office:value-type="float" office:value="8323613339" calcext:value-type="float">
            <text:p><text:s/>8,323,613,33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3708354" calcext:value-type="float">
            <text:p><text:s/>53,708,354 </text:p>
          </table:table-cell>
          <table:table-cell table:style-name="ce27" office:value-type="float" office:value="8634296014" calcext:value-type="float">
            <text:p><text:s/>8,634,296,014 </text:p>
          </table:table-cell>
          <table:table-cell table:style-name="ce27" office:value-type="float" office:value="8650000000" calcext:value-type="float">
            <text:p><text:s/>8,650,000,000 </text:p>
          </table:table-cell>
          <table:table-cell table:style-name="ce27" office:value-type="float" office:value="-15703986" calcext:value-type="float">
            <text:p><text:s/>(15,703,986)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27" office:value-type="float" office:value="551817772" calcext:value-type="float">
            <text:p><text:s/>551,817,772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九十三年</text:p>
          </table:table-cell>
          <table:table-cell table:style-name="ce18" office:value-type="string" calcext:value-type="string">
            <text:p>2004</text:p>
          </table:table-cell>
          <table:table-cell table:style-name="ce27" office:value-type="float" office:value="8649252719" calcext:value-type="float">
            <text:p><text:s/>8,649,252,719 </text:p>
          </table:table-cell>
          <table:table-cell table:style-name="ce27" office:value-type="float" office:value="513143798" calcext:value-type="float">
            <text:p><text:s/>513,143,798 </text:p>
          </table:table-cell>
          <table:table-cell table:style-name="ce27" office:value-type="float" office:value="8089764608" calcext:value-type="float">
            <text:p><text:s/>8,089,764,60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6344313" calcext:value-type="float">
            <text:p><text:s/>46,344,313 </text:p>
          </table:table-cell>
          <table:table-cell table:style-name="ce27" office:value-type="float" office:value="7705017661" calcext:value-type="float">
            <text:p><text:s/>7,705,017,661 </text:p>
          </table:table-cell>
          <table:table-cell table:style-name="ce27" office:value-type="float" office:value="7705000000" calcext:value-type="float">
            <text:p><text:s/>7,705,0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661" calcext:value-type="float">
            <text:p><text:s/>17,661 </text:p>
          </table:table-cell>
          <table:table-cell table:style-name="ce27" office:value-type="float" office:value="944235058" calcext:value-type="float">
            <text:p><text:s/>944,235,058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九十四年</text:p>
          </table:table-cell>
          <table:table-cell table:style-name="ce18" office:value-type="string" calcext:value-type="string">
            <text:p>2005</text:p>
          </table:table-cell>
          <table:table-cell table:style-name="ce27" table:formula="of:=SUM([.C16:.C27])" office:value-type="float" office:value="8135789503" calcext:value-type="float">
            <text:p><text:s/>8,135,789,503 </text:p>
          </table:table-cell>
          <table:table-cell table:style-name="ce27" table:formula="of:=SUM([.D16:.D27])" office:value-type="float" office:value="585235140" calcext:value-type="float">
            <text:p><text:s/>585,235,140 </text:p>
          </table:table-cell>
          <table:table-cell table:style-name="ce27" table:formula="of:=SUM([.E16:.E27])" office:value-type="float" office:value="8296573719" calcext:value-type="float">
            <text:p><text:s/>8,296,573,719 </text:p>
          </table:table-cell>
          <table:table-cell table:style-name="ce27" table:formula="of:=SUM([.F16:.F27])" office:value-type="float" office:value="0" calcext:value-type="float">
            <text:p><text:s/>- </text:p>
          </table:table-cell>
          <table:table-cell table:style-name="ce27" table:formula="of:=SUM([.G16:.G27])" office:value-type="float" office:value="-746019356" calcext:value-type="float">
            <text:p><text:s/>(746,019,356)</text:p>
          </table:table-cell>
          <table:table-cell table:style-name="ce27" table:formula="of:=SUM([.H16:.H27])" office:value-type="float" office:value="9465015710" calcext:value-type="float">
            <text:p><text:s/>9,465,015,710 </text:p>
          </table:table-cell>
          <table:table-cell table:style-name="ce27" table:formula="of:=SUM([.I16:.I27])" office:value-type="float" office:value="9465000000" calcext:value-type="float">
            <text:p><text:s/>9,465,000,000 </text:p>
          </table:table-cell>
          <table:table-cell table:style-name="ce27" table:formula="of:=SUM([.J16:.J27])" office:value-type="float" office:value="0" calcext:value-type="float">
            <text:p><text:s/>- </text:p>
          </table:table-cell>
          <table:table-cell table:style-name="ce69" table:formula="of:=SUM([.K16:.K27])" office:value-type="float" office:value="0" calcext:value-type="float">
            <text:p><text:s/>- </text:p>
          </table:table-cell>
          <table:table-cell table:style-name="ce69" table:formula="of:=SUM([.L16:.L27])" office:value-type="float" office:value="15710" calcext:value-type="float">
            <text:p><text:s/>15,710 </text:p>
          </table:table-cell>
          <table:table-cell table:style-name="ce27" table:formula="of:=SUM([.M16:.M27])" office:value-type="float" office:value="-1329226207" calcext:value-type="float">
            <text:p><text:s/>(1,329,226,207)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28" table:formula="of:=SUM([.D16:.G16])" office:value-type="float" office:value="724871312" calcext:value-type="float">
            <text:p><text:s/>724,871,312 </text:p>
          </table:table-cell>
          <table:table-cell table:style-name="ce28" office:value-type="float" office:value="49151977" calcext:value-type="float">
            <text:p><text:s/>49,151,977 </text:p>
          </table:table-cell>
          <table:table-cell table:style-name="ce28" office:value-type="float" office:value="675554429" calcext:value-type="float">
            <text:p><text:s/>675,554,42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float" office:value="164906" calcext:value-type="float">
            <text:p>164,906 </text:p>
          </table:table-cell>
          <table:table-cell table:style-name="ce57" table:formula="of:=SUM([.I16:.L16])" office:value-type="float" office:value="550000068" calcext:value-type="float">
            <text:p><text:s/>550,000,068 </text:p>
          </table:table-cell>
          <table:table-cell table:style-name="ce28" office:value-type="float" office:value="550000000" calcext:value-type="float">
            <text:p><text:s/>550,000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51" table:formula="of:=[.C16]-[.H16]" office:value-type="float" office:value="174871244" calcext:value-type="float">
            <text:p>174,871,24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28" table:formula="of:=SUM([.D17:.G17])" office:value-type="float" office:value="745159832" calcext:value-type="float">
            <text:p><text:s/>745,159,832 </text:p>
          </table:table-cell>
          <table:table-cell table:style-name="ce28" office:value-type="float" office:value="39632143" calcext:value-type="float">
            <text:p><text:s/>39,632,143 </text:p>
          </table:table-cell>
          <table:table-cell table:style-name="ce28" office:value-type="float" office:value="756636766" calcext:value-type="float">
            <text:p><text:s/>756,636,76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-51109077" calcext:value-type="float">
            <text:p><text:s/>(51,109,077)</text:p>
          </table:table-cell>
          <table:table-cell table:style-name="ce57" table:formula="of:=SUM([.I17:.L17])" office:value-type="float" office:value="824" calcext:value-type="float">
            <text:p><text:s/>82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24" calcext:value-type="float">
            <text:p><text:s/>824 </text:p>
          </table:table-cell>
          <table:table-cell table:style-name="ce51" table:formula="of:=[.C17]-[.H17]" office:value-type="float" office:value="745159008" calcext:value-type="float">
            <text:p>745,159,008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28" table:formula="of:=SUM([.D18:.G18])" office:value-type="float" office:value="595241242" calcext:value-type="float">
            <text:p><text:s/>595,241,242 </text:p>
          </table:table-cell>
          <table:table-cell table:style-name="ce28" office:value-type="float" office:value="32708078" calcext:value-type="float">
            <text:p><text:s/>32,708,078 </text:p>
          </table:table-cell>
          <table:table-cell table:style-name="ce40" office:value-type="float" office:value="635282485" calcext:value-type="float">
            <text:p><text:s/>635,282,48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-72749321" calcext:value-type="float">
            <text:p><text:s/>(72,749,321)</text:p>
          </table:table-cell>
          <table:table-cell table:style-name="ce57" table:formula="of:=SUM([.I18:.L18])" office:value-type="float" office:value="700001695" calcext:value-type="float">
            <text:p><text:s/>700,001,695 </text:p>
          </table:table-cell>
          <table:table-cell table:style-name="ce40" office:value-type="float" office:value="700000000" calcext:value-type="float">
            <text:p><text:s/>700,000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95" calcext:value-type="float">
            <text:p><text:s/>1,695 </text:p>
          </table:table-cell>
          <table:table-cell table:style-name="ce51" table:formula="of:=[.C18]-[.H18]" office:value-type="float" office:value="-104760453" calcext:value-type="float">
            <text:p>(104,760,453)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28" table:formula="of:=SUM([.D19:.G19])" office:value-type="float" office:value="692382976" calcext:value-type="float">
            <text:p><text:s/>692,382,976 </text:p>
          </table:table-cell>
          <table:table-cell table:style-name="ce28" office:value-type="float" office:value="45344105" calcext:value-type="float">
            <text:p><text:s/>45,344,105 </text:p>
          </table:table-cell>
          <table:table-cell table:style-name="ce40" office:value-type="float" office:value="782974844" calcext:value-type="float">
            <text:p><text:s/>782,974,8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8" office:value-type="float" office:value="-135935973" calcext:value-type="float">
            <text:p><text:s/>(135,935,973)</text:p>
          </table:table-cell>
          <table:table-cell table:style-name="ce57" table:formula="of:=SUM([.I19:.L19])" office:value-type="float" office:value="1475004793" calcext:value-type="float">
            <text:p><text:s/>1,475,004,793 </text:p>
          </table:table-cell>
          <table:table-cell table:style-name="ce63" office:value-type="float" office:value="1475000000" calcext:value-type="float">
            <text:p><text:s/>1,475,000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793" calcext:value-type="float">
            <text:p><text:s/>4,793 </text:p>
          </table:table-cell>
          <table:table-cell table:style-name="ce51" table:formula="of:=[.C19]-[.H19]" office:value-type="float" office:value="-782621817" calcext:value-type="float">
            <text:p>(782,621,817)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28" table:formula="of:=SUM([.D20:.G20])" office:value-type="float" office:value="862972274" calcext:value-type="float">
            <text:p><text:s/>862,972,274 </text:p>
          </table:table-cell>
          <table:table-cell table:style-name="ce28" office:value-type="float" office:value="41579087" calcext:value-type="float">
            <text:p><text:s/>41,579,087 </text:p>
          </table:table-cell>
          <table:table-cell table:style-name="ce40" office:value-type="float" office:value="905127022" calcext:value-type="float">
            <text:p><text:s/>905,127,0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8" office:value-type="float" office:value="-83733835" calcext:value-type="float">
            <text:p><text:s/>(83,733,835)</text:p>
          </table:table-cell>
          <table:table-cell table:style-name="ce57" table:formula="of:=SUM([.I20:.L20])" office:value-type="float" office:value="1280002747" calcext:value-type="float">
            <text:p><text:s/>1,280,002,747 </text:p>
          </table:table-cell>
          <table:table-cell table:style-name="ce63" office:value-type="float" office:value="1280000000" calcext:value-type="float">
            <text:p><text:s/>1,280,000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47" calcext:value-type="float">
            <text:p><text:s/>2,747 </text:p>
          </table:table-cell>
          <table:table-cell table:style-name="ce51" table:formula="of:=[.C20]-[.H20]" office:value-type="float" office:value="-417030473" calcext:value-type="float">
            <text:p>(417,030,473)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六月</text:p>
          </table:table-cell>
          <table:table-cell table:style-name="ce19" office:value-type="string" calcext:value-type="string">
            <text:p>June</text:p>
          </table:table-cell>
          <table:table-cell table:style-name="ce28" table:formula="of:=SUM([.D21:.G21])" office:value-type="float" office:value="720702021" calcext:value-type="float">
            <text:p><text:s/>720,702,021 </text:p>
          </table:table-cell>
          <table:table-cell table:style-name="ce28" office:value-type="float" office:value="39014047" calcext:value-type="float">
            <text:p><text:s/>39,014,047 </text:p>
          </table:table-cell>
          <table:table-cell table:style-name="ce40" office:value-type="float" office:value="708243531" calcext:value-type="float">
            <text:p><text:s/>708,243,5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8" office:value-type="float" office:value="-26555557" calcext:value-type="float">
            <text:p><text:s/>(26,555,557)</text:p>
          </table:table-cell>
          <table:table-cell table:style-name="ce57" table:formula="of:=SUM([.I21:.L21])" office:value-type="float" office:value="700002562" calcext:value-type="float">
            <text:p><text:s/>700,002,562 </text:p>
          </table:table-cell>
          <table:table-cell table:style-name="ce63" office:value-type="float" office:value="700000000" calcext:value-type="float">
            <text:p><text:s/>700,000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62" calcext:value-type="float">
            <text:p><text:s/>2,562 </text:p>
          </table:table-cell>
          <table:table-cell table:style-name="ce28" table:formula="of:=[.C21]-[.H21]" office:value-type="float" office:value="20699459" calcext:value-type="float">
            <text:p><text:s/>20,699,459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28" table:formula="of:=SUM([.D22:.G22])" office:value-type="float" office:value="732811677" calcext:value-type="float">
            <text:p><text:s/>732,811,677 </text:p>
          </table:table-cell>
          <table:table-cell table:style-name="ce28" office:value-type="float" office:value="48975352" calcext:value-type="float">
            <text:p><text:s/>48,975,352 </text:p>
          </table:table-cell>
          <table:table-cell table:style-name="ce40" office:value-type="float" office:value="758900846" calcext:value-type="float">
            <text:p><text:s/>758,900,8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8" office:value-type="float" office:value="-75064521" calcext:value-type="float">
            <text:p><text:s/>(75,064,521)</text:p>
          </table:table-cell>
          <table:table-cell table:style-name="ce57" table:formula="of:=SUM([.I22:.L22])" office:value-type="float" office:value="200000272" calcext:value-type="float">
            <text:p><text:s/>200,000,272 </text:p>
          </table:table-cell>
          <table:table-cell table:style-name="ce64" office:value-type="float" office:value="200000000" calcext:value-type="float">
            <text:p><text:s/>200,000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2" calcext:value-type="float">
            <text:p><text:s/>272 </text:p>
          </table:table-cell>
          <table:table-cell table:style-name="ce28" table:formula="of:=[.C22]-[.H22]" office:value-type="float" office:value="532811405" calcext:value-type="float">
            <text:p><text:s/>532,811,405 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28" table:formula="of:=SUM([.D23:.G23])" office:value-type="float" office:value="252738394" calcext:value-type="float">
            <text:p><text:s/>252,738,394 </text:p>
          </table:table-cell>
          <table:table-cell table:style-name="ce28" office:value-type="float" office:value="48664549" calcext:value-type="float">
            <text:p><text:s/>48,664,549 </text:p>
          </table:table-cell>
          <table:table-cell table:style-name="ce40" office:value-type="float" office:value="507642797" calcext:value-type="float">
            <text:p><text:s/>507,642,7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8" office:value-type="float" office:value="-303568952" calcext:value-type="float">
            <text:p><text:s/>(303,568,952)</text:p>
          </table:table-cell>
          <table:table-cell table:style-name="ce57" table:formula="of:=SUM([.I23:.L23])" office:value-type="float" office:value="1760002557" calcext:value-type="float">
            <text:p><text:s/>1,760,002,557 </text:p>
          </table:table-cell>
          <table:table-cell table:style-name="ce63" office:value-type="float" office:value="1760000000" calcext:value-type="float">
            <text:p><text:s/>1,760,000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57" calcext:value-type="float">
            <text:p><text:s/>2,557 </text:p>
          </table:table-cell>
          <table:table-cell table:style-name="ce28" table:formula="of:=[.C23]-[.H23]" office:value-type="float" office:value="-1507264163" calcext:value-type="float">
            <text:p><text:s/>(1,507,264,163)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28" table:formula="of:=SUM([.D24:.G24])" office:value-type="float" office:value="612810099" calcext:value-type="float">
            <text:p><text:s/>612,810,099 </text:p>
          </table:table-cell>
          <table:table-cell table:style-name="ce28" office:value-type="float" office:value="46828659" calcext:value-type="float">
            <text:p><text:s/>46,828,659 </text:p>
          </table:table-cell>
          <table:table-cell table:style-name="ce40" office:value-type="float" office:value="586601280" calcext:value-type="float">
            <text:p><text:s/>586,601,2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8" office:value-type="float" office:value="-20619840" calcext:value-type="float">
            <text:p><text:s/>(20,619,840)</text:p>
          </table:table-cell>
          <table:table-cell table:style-name="ce57" table:formula="of:=SUM([.I24:.L24])" office:value-type="float" office:value="560000192" calcext:value-type="float">
            <text:p><text:s/>560,000,192 </text:p>
          </table:table-cell>
          <table:table-cell table:style-name="ce63" office:value-type="float" office:value="560000000" calcext:value-type="float">
            <text:p><text:s/>560,000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92" calcext:value-type="float">
            <text:p><text:s/>192 </text:p>
          </table:table-cell>
          <table:table-cell table:style-name="ce51" table:formula="of:=[.C24]-[.H24]" office:value-type="float" office:value="52809907" calcext:value-type="float">
            <text:p>52,809,907 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28" table:formula="of:=SUM([.D25:.G25])" office:value-type="float" office:value="679734946" calcext:value-type="float">
            <text:p><text:s/>679,734,946 </text:p>
          </table:table-cell>
          <table:table-cell table:style-name="ce28" office:value-type="float" office:value="74365065" calcext:value-type="float">
            <text:p><text:s/>74,365,065 </text:p>
          </table:table-cell>
          <table:table-cell table:style-name="ce40" office:value-type="float" office:value="603408678" calcext:value-type="float">
            <text:p><text:s/>603,408,6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8" office:value-type="float" office:value="1961203" calcext:value-type="float">
            <text:p><text:s/>1,961,203 </text:p>
          </table:table-cell>
          <table:table-cell table:style-name="ce57" table:formula="of:=SUM([.I25:.L25])" office:value-type="float" office:value="680000000" calcext:value-type="float">
            <text:p><text:s/>680,000,000 </text:p>
          </table:table-cell>
          <table:table-cell table:style-name="ce51" office:value-type="float" office:value="680000000" calcext:value-type="float">
            <text:p>680,000,0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51" table:formula="of:=[.C25]-[.H25]" office:value-type="float" office:value="-265054" calcext:value-type="float">
            <text:p>(265,054)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28" table:formula="of:=SUM([.D26:.G26])" office:value-type="float" office:value="764938017" calcext:value-type="float">
            <text:p><text:s/>764,938,017 </text:p>
          </table:table-cell>
          <table:table-cell table:style-name="ce28" office:value-type="float" office:value="61264816" calcext:value-type="float">
            <text:p><text:s/>61,264,816 </text:p>
          </table:table-cell>
          <table:table-cell table:style-name="ce40" office:value-type="float" office:value="703673201" calcext:value-type="float">
            <text:p><text:s/>703,673,2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7" table:formula="of:=SUM([.I26:.L26])" office:value-type="float" office:value="840000000" calcext:value-type="float">
            <text:p><text:s/>840,000,000 </text:p>
          </table:table-cell>
          <table:table-cell table:style-name="ce63" office:value-type="float" office:value="840000000" calcext:value-type="float">
            <text:p><text:s/>840,000,0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51" table:formula="of:=[.C26]-[.H26]" office:value-type="float" office:value="-75061983" calcext:value-type="float">
            <text:p>(75,061,983)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十二月</text:p>
          </table:table-cell>
          <table:table-cell table:style-name="ce20" office:value-type="string" calcext:value-type="string">
            <text:p>December</text:p>
          </table:table-cell>
          <table:table-cell table:style-name="ce29" table:formula="of:=SUM([.D27:.G27])" office:value-type="float" office:value="751426713" calcext:value-type="float">
            <text:p><text:s/>751,426,713 </text:p>
          </table:table-cell>
          <table:table-cell table:style-name="ce29" office:value-type="float" office:value="57707262" calcext:value-type="float">
            <text:p><text:s/>57,707,262 </text:p>
          </table:table-cell>
          <table:table-cell table:style-name="ce29" office:value-type="float" office:value="672527840" calcext:value-type="float">
            <text:p><text:s/>672,527,8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191611" calcext:value-type="float">
            <text:p><text:s/>21,191,611 </text:p>
          </table:table-cell>
          <table:table-cell table:style-name="ce58" table:formula="of:=SUM([.I27:.L27])" office:value-type="float" office:value="720000000" calcext:value-type="float">
            <text:p><text:s/>720,000,000 </text:p>
          </table:table-cell>
          <table:table-cell table:style-name="ce58" office:value-type="float" office:value="720000000" calcext:value-type="float">
            <text:p><text:s/>720,000,000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7" table:formula="of:=[.C27]-[.H27]" office:value-type="float" office:value="31426713" calcext:value-type="float">
            <text:p>31,426,713 </text:p>
          </table:table-cell>
          <table:table-cell table:number-columns-repeated="244"/>
        </table:table-row>
        <table:table-row table:style-name="ro6" table:number-rows-repeated="2">
          <table:table-cell table:number-columns-repeated="2"/>
          <table:table-cell table:style-name="ce30" table:number-columns-repeated="2"/>
          <table:table-cell table:number-columns-repeated="2"/>
          <table:table-cell table:style-name="ce52"/>
          <table:table-cell/>
          <table:table-cell table:style-name="ce52" table:number-columns-repeated="5"/>
          <table:table-cell table:number-columns-repeated="244"/>
        </table:table-row>
        <table:table-row table:style-name="ro7">
          <table:table-cell table:style-name="ce12" office:value-type="string" calcext:value-type="string" table:number-columns-spanned="7" table:number-rows-spanned="1">
            <text:p>－<text:span text:style-name="T4">138</text:span><text:span text:style-name="T7">－</text:span></text:p>
          </table:table-cell>
          <table:covered-table-cell table:number-columns-repeated="6" table:style-name="ce22"/>
          <table:table-cell table:style-name="ce59" office:value-type="string" calcext:value-type="string" table:number-columns-spanned="6" table:number-rows-spanned="1">
            <text:p>－<text:span text:style-name="T4">139</text:span><text:span text:style-name="T12">－</text:span></text:p>
          </table:table-cell>
          <table:covered-table-cell table:number-columns-repeated="5" table:style-name="ce65"/>
          <table:table-cell table:number-columns-repeated="244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23" style:display-name="PageStyle_表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18T16:59:10</meta:creation-date>
    <dc:creator>doh</dc:creator>
    <dc:date>2006-10-30T16:31:20</dc:date>
    <meta:print-date>2006-10-14T15:17:53</meta:print-date>
    <meta:document-statistic meta:table-count="1" meta:cell-count="309" meta:object-count="0"/>
    <meta:generator>LibreOffice/7.4.7.2$Windows_X86_64 LibreOffice_project/723314e595e8007d3cf785c16538505a1c878ca5</meta:generator>
  </office:meta>
</office:document-meta>
</file>