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3.491cm"/>
    </style:style>
    <style:style style:name="co10" style:family="table-column">
      <style:table-column-properties fo:break-before="auto" style:column-width="3.279cm"/>
    </style:style>
    <style:style style:name="co11" style:family="table-column">
      <style:table-column-properties fo:break-before="auto" style:column-width="3.676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24" table:style-name="ta1" table:print-ranges="表24.A1:表24.M29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4" table:default-cell-style-name="ce42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3" table:number-columns-repeated="2" table:default-cell-style-name="ce34"/>
        <table:table-column table:style-name="co14" table:number-columns-repeated="6" table:default-cell-style-name="ce34"/>
        <table:table-column table:style-name="co15" table:number-columns-repeated="232" table:default-cell-style-name="ce34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4</text:span><text:span text:style-name="T2">　全民健康保險安全準備基金運用概況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5" table:number-rows-spanned="1">
            <text:p><text:s text:c="15"/>Table24 <text:s text:c="2"/>National Health Insurance Reserve <text:s text:c="2"/></text:p>
          </table:table-cell>
          <table:covered-table-cell table:number-columns-repeated="4" table:style-name="ce13"/>
          <table:table-cell table:style-name="ce62"/>
          <table:table-cell table:number-columns-repeated="244"/>
        </table:table-row>
        <table:table-row table:style-name="ro2">
          <table:table-cell table:style-name="ce2"/>
          <table:table-cell table:style-name="ce14" table:number-columns-repeated="6"/>
          <table:table-cell table:style-name="ce46"/>
          <table:table-cell table:style-name="ce55" office:value-type="string" calcext:value-type="string">
            <text:p><text:s text:c="18"/></text:p>
          </table:table-cell>
          <table:table-cell table:style-name="ce60" office:value-type="string" calcext:value-type="string">
            <text:p><text:s text:c="4"/>Fund Operation</text:p>
          </table:table-cell>
          <table:table-cell table:style-name="ce62" table:number-columns-repeated="3"/>
          <table:table-cell table:number-columns-repeated="244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31" office:value-type="string" calcext:value-type="string">
            <text:p>中華民國八十六年底至九十四年底</text:p>
          </table:table-cell>
          <table:table-cell table:style-name="ce35"/>
          <table:table-cell table:style-name="ce24"/>
          <table:table-cell table:style-name="ce43" office:value-type="string" calcext:value-type="string">
            <text:p>單位：新台幣元</text:p>
          </table:table-cell>
          <table:table-cell table:style-name="ce47"/>
          <table:table-cell table:style-name="ce24"/>
          <table:table-cell table:style-name="ce61" office:value-type="string" calcext:value-type="string">
            <text:p><text:s text:c="10"/>End of 1997 - 2005</text:p>
          </table:table-cell>
          <table:table-cell table:style-name="ce47" table:number-columns-repeated="2"/>
          <table:table-cell table:style-name="ce65" office:value-type="string" calcext:value-type="string">
            <text:p>Unit<text:span text:style-name="T12">：</text:span><text:span text:style-name="T13">NT$</text:span></text:p>
          </table:table-cell>
          <table:table-cell table:style-name="ce41"/>
          <table:table-cell table:number-columns-repeated="3"/>
          <table:table-cell table:style-name="ce41" table:number-columns-repeated="2"/>
          <table:table-cell table:number-columns-repeated="238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text:span text:style-name="T5"> </text:span></text:p>
          </table:table-cell>
          <table:covered-table-cell table:style-name="ce16"/>
          <table:table-cell table:style-name="ce25" office:value-type="string" calcext:value-type="string">
            <text:p>總<text:span text:style-name="T8">  </text:span><text:span text:style-name="T9">計</text:span></text:p>
          </table:table-cell>
          <table:table-cell table:style-name="ce25" office:value-type="string" calcext:value-type="string">
            <text:p>有價証券</text:p>
          </table:table-cell>
          <table:table-cell table:style-name="ce25" office:value-type="string" calcext:value-type="string">
            <text:p>買入商業本票</text:p>
          </table:table-cell>
          <table:table-cell table:style-name="ce25" office:value-type="string" calcext:value-type="string">
            <text:p>買入承兌匯票</text:p>
          </table:table-cell>
          <table:table-cell table:style-name="ce44" office:value-type="string" calcext:value-type="string">
            <text:p>其他短期投資</text:p>
          </table:table-cell>
          <table:table-cell table:style-name="ce48" office:value-type="string" calcext:value-type="string" table:number-columns-spanned="2" table:number-rows-spanned="1">
            <text:p>買入定期存單<text:span text:style-name="T10">&amp;</text:span></text:p>
            <text:p><text:span text:style-name="T11">銀行定期存款</text:span></text:p>
          </table:table-cell>
          <table:covered-table-cell table:style-name="ce56"/>
          <table:table-cell table:style-name="ce25" office:value-type="string" calcext:value-type="string">
            <text:p>銀行活期存款</text:p>
          </table:table-cell>
          <table:table-cell table:style-name="ce25" office:value-type="string" calcext:value-type="string">
            <text:p>長期債券投資</text:p>
          </table:table-cell>
          <table:table-cell table:style-name="ce63" office:value-type="string" calcext:value-type="string">
            <text:p>撥貸全民健康保險紓困基金</text:p>
          </table:table-cell>
          <table:table-cell table:style-name="ce66" office:value-type="string" calcext:value-type="string">
            <text:p>信託財產</text:p>
          </table:table-cell>
          <table:table-cell table:style-name="ce68" table:number-columns-repeated="6"/>
          <table:table-cell table:style-name="ce12" table:number-columns-repeated="16365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7"/>
          <table:table-cell table:style-name="ce26" office:value-type="string" calcext:value-type="string">
            <text:p>Grand Total</text:p>
          </table:table-cell>
          <table:table-cell table:style-name="ce32" office:value-type="string" calcext:value-type="string">
            <text:p>Marketable Securities</text:p>
          </table:table-cell>
          <table:table-cell table:style-name="ce36" office:value-type="string" calcext:value-type="string">
            <text:p>Commercial</text:p>
            <text:p> Papers</text:p>
          </table:table-cell>
          <table:table-cell table:style-name="ce32" office:value-type="string" calcext:value-type="string">
            <text:p>Bills of </text:p>
            <text:p>Acceptance</text:p>
          </table:table-cell>
          <table:table-cell table:style-name="ce32" office:value-type="string" calcext:value-type="string">
            <text:p>Other Short-term Investments</text:p>
          </table:table-cell>
          <table:table-cell table:style-name="ce49" office:value-type="string" calcext:value-type="string" table:number-columns-spanned="2" table:number-rows-spanned="1">
            <text:p>Certificates of Deposit&amp;Time Deposits</text:p>
          </table:table-cell>
          <table:covered-table-cell table:style-name="ce57"/>
          <table:table-cell table:style-name="ce32" office:value-type="string" calcext:value-type="string">
            <text:p>Demand</text:p>
            <text:p> Deposits</text:p>
          </table:table-cell>
          <table:table-cell table:style-name="ce36" office:value-type="string" calcext:value-type="string">
            <text:p>Long-term </text:p>
            <text:p>Bond Investments</text:p>
          </table:table-cell>
          <table:table-cell table:style-name="ce64" office:value-type="string" calcext:value-type="string">
            <text:p>Loaning money to the Poverty Relief Fund</text:p>
          </table:table-cell>
          <table:table-cell table:style-name="ce67" office:value-type="string" calcext:value-type="string">
            <text:p>Trust Property</text:p>
          </table:table-cell>
          <table:table-cell table:style-name="ce69" table:number-columns-repeated="6"/>
          <table:table-cell table:style-name="ce42" table:number-columns-repeated="16365"/>
        </table:table-row>
        <table:table-row table:style-name="ro6">
          <table:table-cell table:style-name="ce6" office:value-type="string" calcext:value-type="string">
            <text:p>八十六年底</text:p>
          </table:table-cell>
          <table:table-cell table:style-name="ce18" office:value-type="string" calcext:value-type="string">
            <text:p>End of 1997</text:p>
          </table:table-cell>
          <table:table-cell table:style-name="ce27" table:formula="of:=SUM([.D6:.M6])" office:value-type="float" office:value="30826193385" calcext:value-type="float">
            <text:p><text:s/>30,826,193,385 </text:p>
          </table:table-cell>
          <table:table-cell table:style-name="ce27" office:value-type="float" office:value="4188429426" calcext:value-type="float">
            <text:p><text:s/>4,188,429,426 </text:p>
          </table:table-cell>
          <table:table-cell table:style-name="ce37" office:value-type="float" office:value="3751694674" calcext:value-type="float">
            <text:p><text:s/>3,751,694,674 </text:p>
          </table:table-cell>
          <table:table-cell table:style-name="ce37" office:value-type="float" office:value="430589005" calcext:value-type="float">
            <text:p><text:s/>430,589,005 </text:p>
          </table:table-cell>
          <table:table-cell table:style-name="ce27" office:value-type="float" office:value="4190770963" calcext:value-type="float">
            <text:p><text:s/>4,190,770,963 </text:p>
          </table:table-cell>
          <table:table-cell table:style-name="ce50" table:formula="of:=0+18210000000" office:value-type="float" office:value="18210000000" calcext:value-type="float" table:number-columns-spanned="2" table:number-rows-spanned="1">
            <text:p><text:s/>18,210,000,000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7" office:value-type="float" office:value="54709317" calcext:value-type="float">
            <text:p><text:s/>54,709,3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八十七年底</text:p>
          </table:table-cell>
          <table:table-cell table:style-name="ce18" office:value-type="string" calcext:value-type="string">
            <text:p>End of 1998</text:p>
          </table:table-cell>
          <table:table-cell table:style-name="ce27" table:formula="of:=SUM([.D7:.M7])" office:value-type="float" office:value="34202156832" calcext:value-type="float">
            <text:p><text:s/>34,202,156,832 </text:p>
          </table:table-cell>
          <table:table-cell table:style-name="ce27" office:value-type="float" office:value="3338253865" calcext:value-type="float">
            <text:p><text:s/>3,338,253,865 </text:p>
          </table:table-cell>
          <table:table-cell table:style-name="ce37" office:value-type="float" office:value="5553923039" calcext:value-type="float">
            <text:p><text:s/>5,553,923,039 </text:p>
          </table:table-cell>
          <table:table-cell table:style-name="ce37" office:value-type="float" office:value="158635020" calcext:value-type="float">
            <text:p><text:s/>158,635,020 </text:p>
          </table:table-cell>
          <table:table-cell table:style-name="ce27" office:value-type="float" office:value="846675511" calcext:value-type="float">
            <text:p><text:s/>846,675,511 </text:p>
          </table:table-cell>
          <table:table-cell table:style-name="ce50" table:formula="of:=5480900000+17795000000" office:value-type="float" office:value="23275900000" calcext:value-type="float" table:number-columns-spanned="2" table:number-rows-spanned="1">
            <text:p><text:s/>23,275,900,000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7" office:value-type="float" office:value="83980075" calcext:value-type="float">
            <text:p><text:s/>83,980,075 </text:p>
          </table:table-cell>
          <table:table-cell table:style-name="ce37" office:value-type="float" office:value="944789322" calcext:value-type="float">
            <text:p><text:s/>944,789,3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八十八年底</text:p>
          </table:table-cell>
          <table:table-cell table:style-name="ce18" office:value-type="string" calcext:value-type="string">
            <text:p>End of 1999</text:p>
          </table:table-cell>
          <table:table-cell table:style-name="ce27" table:formula="of:=SUM([.D8:.M8])" office:value-type="float" office:value="12673716835" calcext:value-type="float">
            <text:p><text:s/>12,673,716,835 </text:p>
          </table:table-cell>
          <table:table-cell table:style-name="ce27" office:value-type="float" office:value="3222012016" calcext:value-type="float">
            <text:p><text:s/>3,222,012,016 </text:p>
          </table:table-cell>
          <table:table-cell table:style-name="ce37" office:value-type="float" office:value="4485404638" calcext:value-type="float">
            <text:p><text:s/>4,485,404,63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4291812929" calcext:value-type="float">
            <text:p><text:s/>4,291,812,929 </text:p>
          </table:table-cell>
          <table:table-cell table:style-name="ce50" table:formula="of:=123400000+220000000" office:value-type="float" office:value="343400000" calcext:value-type="float" table:number-columns-spanned="2" table:number-rows-spanned="1">
            <text:p><text:s/>343,400,000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7" office:value-type="float" office:value="53959196" calcext:value-type="float">
            <text:p><text:s/>53,959,196 </text:p>
          </table:table-cell>
          <table:table-cell table:style-name="ce37" office:value-type="float" office:value="277128056" calcext:value-type="float">
            <text:p><text:s/>277,128,0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八十九年底</text:p>
          </table:table-cell>
          <table:table-cell table:style-name="ce18" office:value-type="string" calcext:value-type="string">
            <text:p>End of 2000</text:p>
          </table:table-cell>
          <table:table-cell table:style-name="ce27" table:formula="of:=SUM([.D9:.M9])" office:value-type="float" office:value="3517603666" calcext:value-type="float">
            <text:p><text:s/>3,517,603,666 </text:p>
          </table:table-cell>
          <table:table-cell table:style-name="ce27" office:value-type="float" office:value="2315891678" calcext:value-type="float">
            <text:p><text:s/>2,315,891,678 </text:p>
          </table:table-cell>
          <table:table-cell table:style-name="ce37" office:value-type="float" office:value="281697108" calcext:value-type="float">
            <text:p><text:s/>281,697,1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669725766" calcext:value-type="float">
            <text:p><text:s/>669,725,766 </text:p>
          </table:table-cell>
          <table:table-cell table:style-name="ce50" office:value-type="float" office:value="39800000" calcext:value-type="float" table:number-columns-spanned="2" table:number-rows-spanned="1">
            <text:p><text:s/>39,800,000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7" office:value-type="float" office:value="10489114" calcext:value-type="float">
            <text:p><text:s/>10,489,114 </text:p>
          </table:table-cell>
          <table:table-cell table:style-name="ce37" office:value-type="float" office:value="200000000" calcext:value-type="float">
            <text:p><text:s/>200,0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九十<text:span text:style-name="T6">年底</text:span></text:p>
          </table:table-cell>
          <table:table-cell table:style-name="ce18" office:value-type="string" calcext:value-type="string">
            <text:p>End of 2001</text:p>
          </table:table-cell>
          <table:table-cell table:style-name="ce27" table:formula="of:=SUM([.D10:.M10])" office:value-type="float" office:value="2651162567" calcext:value-type="float">
            <text:p><text:s/>2,651,162,567 </text:p>
          </table:table-cell>
          <table:table-cell table:style-name="ce27" office:value-type="float" office:value="2115784520" calcext:value-type="float">
            <text:p><text:s/>2,115,784,5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46000000" calcext:value-type="float" table:number-columns-spanned="2" table:number-rows-spanned="1">
            <text:p><text:s/>46,000,000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7" office:value-type="float" office:value="95460550" calcext:value-type="float">
            <text:p><text:s/>95,460,550 </text:p>
          </table:table-cell>
          <table:table-cell table:style-name="ce37" office:value-type="float" office:value="50000000" calcext:value-type="float">
            <text:p><text:s/>50,000,000 </text:p>
          </table:table-cell>
          <table:table-cell table:style-name="ce27" office:value-type="float" office:value="188494997" calcext:value-type="float">
            <text:p><text:s/>188,494,997 </text:p>
          </table:table-cell>
          <table:table-cell table:style-name="ce37" office:value-type="float" office:value="155422500" calcext:value-type="float">
            <text:p><text:s/>155,422,500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九十一年底</text:p>
          </table:table-cell>
          <table:table-cell table:style-name="ce18" office:value-type="string" calcext:value-type="string">
            <text:p>End of 2002</text:p>
          </table:table-cell>
          <table:table-cell table:style-name="ce27" table:formula="of:=SUM([.D11:.M11])" office:value-type="float" office:value="3302179097" calcext:value-type="float">
            <text:p><text:s/>3,302,179,097 </text:p>
          </table:table-cell>
          <table:table-cell table:style-name="ce27" table:formula="of:=304975813+1502285936+50000000" office:value-type="float" office:value="1857261749" calcext:value-type="float">
            <text:p><text:s/>1,857,261,749 </text:p>
          </table:table-cell>
          <table:table-cell table:style-name="ce27" table:formula="of:=[.E26]" office:value-type="float" office:value="0" calcext:value-type="float">
            <text:p><text:s/>- </text:p>
          </table:table-cell>
          <table:table-cell table:style-name="ce27" table:formula="of:=[.F26]" office:value-type="float" office:value="0" calcext:value-type="float">
            <text:p><text:s/>- </text:p>
          </table:table-cell>
          <table:table-cell table:style-name="ce27" office:value-type="float" office:value="498227057" calcext:value-type="float">
            <text:p><text:s/>498,227,057 </text:p>
          </table:table-cell>
          <table:table-cell table:style-name="ce50" office:value-type="float" office:value="16800000" calcext:value-type="float" table:number-columns-spanned="2" table:number-rows-spanned="1">
            <text:p><text:s/>16,800,000 </text:p>
          </table:table-cell>
          <table:covered-table-cell table:style-name="ce58" table:formula="of:=[.I26]" office:value-type="float" office:value="0" calcext:value-type="float">
            <text:p>0</text:p>
          </table:covered-table-cell>
          <table:table-cell table:style-name="ce27" office:value-type="float" office:value="152489226" calcext:value-type="float">
            <text:p><text:s/>152,489,226 </text:p>
          </table:table-cell>
          <table:table-cell table:style-name="ce27" table:formula="of:=[.K26]" office:value-type="float" office:value="0" calcext:value-type="float">
            <text:p><text:s/>- </text:p>
          </table:table-cell>
          <table:table-cell table:style-name="ce27" office:value-type="float" office:value="621978565" calcext:value-type="float">
            <text:p><text:s/>621,978,565 </text:p>
          </table:table-cell>
          <table:table-cell table:style-name="ce27" office:value-type="float" office:value="155422500" calcext:value-type="float">
            <text:p><text:s/>155,422,500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九十二年底</text:p>
          </table:table-cell>
          <table:table-cell table:style-name="ce18" office:value-type="string" calcext:value-type="string">
            <text:p>End of 2003</text:p>
          </table:table-cell>
          <table:table-cell table:style-name="ce27" table:formula="of:=SUM([.D12:.M12])" office:value-type="float" office:value="3853996869" calcext:value-type="float">
            <text:p><text:s/>3,853,996,869 </text:p>
          </table:table-cell>
          <table:table-cell table:style-name="ce27" office:value-type="float" office:value="1705365197" calcext:value-type="float">
            <text:p><text:s/>1,705,365,19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9687644" calcext:value-type="float">
            <text:p><text:s/>219,687,644 </text:p>
          </table:table-cell>
          <table:table-cell table:style-name="ce50" office:value-type="float" office:value="2154700" calcext:value-type="float" table:number-columns-spanned="2" table:number-rows-spanned="1">
            <text:p><text:s/>2,154,700 </text:p>
          </table:table-cell>
          <table:covered-table-cell table:style-name="ce58" table:formula="of:=[.I25]" office:value-type="float" office:value="0" calcext:value-type="float">
            <text:p>0</text:p>
          </table:covered-table-cell>
          <table:table-cell table:style-name="ce27" office:value-type="float" office:value="134122431" calcext:value-type="float">
            <text:p><text:s/>134,122,4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45555753" calcext:value-type="float">
            <text:p><text:s/>1,645,555,753 </text:p>
          </table:table-cell>
          <table:table-cell table:style-name="ce27" office:value-type="float" office:value="147111144" calcext:value-type="float">
            <text:p><text:s/>147,111,144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7" office:value-type="float" office:value="4798231927" calcext:value-type="float">
            <text:p><text:s/>4,798,231,927 </text:p>
          </table:table-cell>
          <table:table-cell table:style-name="ce27" office:value-type="float" office:value="1693811397" calcext:value-type="float">
            <text:p><text:s/>1,693,811,39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office:value-type="float" office:value="2154700" calcext:value-type="float" table:number-columns-spanned="2" table:number-rows-spanned="1">
            <text:p><text:s/>2,154,700 </text:p>
          </table:table-cell>
          <table:covered-table-cell table:style-name="ce51"/>
          <table:table-cell table:style-name="ce27" office:value-type="float" office:value="220564412" calcext:value-type="float">
            <text:p><text:s/>220,564,4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40000000" calcext:value-type="float">
            <text:p><text:s/>2,740,000,000 </text:p>
          </table:table-cell>
          <table:table-cell table:style-name="ce27" office:value-type="float" office:value="141701418" calcext:value-type="float">
            <text:p><text:s/>141,701,418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6" office:value-type="string" calcext:value-type="string">
            <text:p>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7" table:formula="of:=[.C26]" office:value-type="float" office:value="3469005720" calcext:value-type="float">
            <text:p><text:s/>3,469,005,720 </text:p>
          </table:table-cell>
          <table:table-cell table:style-name="ce27" table:formula="of:=[.D26]" office:value-type="float" office:value="0" calcext:value-type="float">
            <text:p><text:s/>- </text:p>
          </table:table-cell>
          <table:table-cell table:style-name="ce27" table:formula="of:=[.E26]" office:value-type="float" office:value="0" calcext:value-type="float">
            <text:p><text:s/>- </text:p>
          </table:table-cell>
          <table:table-cell table:style-name="ce27" table:formula="of:=[.F26]" office:value-type="float" office:value="0" calcext:value-type="float">
            <text:p><text:s/>- </text:p>
          </table:table-cell>
          <table:table-cell table:style-name="ce27" table:formula="of:=[.G26]" office:value-type="float" office:value="0" calcext:value-type="float">
            <text:p><text:s/>- </text:p>
          </table:table-cell>
          <table:table-cell table:style-name="ce50" table:formula="of:=[.H26]" office:value-type="float" office:value="1735700" calcext:value-type="float" table:number-columns-spanned="2" table:number-rows-spanned="1">
            <text:p><text:s/>1,735,700 </text:p>
          </table:table-cell>
          <table:covered-table-cell table:style-name="ce58" table:formula="of:=[.I26]" office:value-type="float" office:value="0" calcext:value-type="float">
            <text:p>0</text:p>
          </table:covered-table-cell>
          <table:table-cell table:style-name="ce27" table:formula="of:=[.J26]" office:value-type="float" office:value="118053293" calcext:value-type="float">
            <text:p><text:s/>118,053,293 </text:p>
          </table:table-cell>
          <table:table-cell table:style-name="ce27" table:formula="of:=[.K26]" office:value-type="float" office:value="0" calcext:value-type="float">
            <text:p><text:s/>- </text:p>
          </table:table-cell>
          <table:table-cell table:style-name="ce27" table:formula="of:=[.L26]" office:value-type="float" office:value="3212440000" calcext:value-type="float">
            <text:p><text:s/>3,212,440,000 </text:p>
          </table:table-cell>
          <table:table-cell table:style-name="ce27" table:formula="of:=[.M26]" office:value-type="float" office:value="136776727" calcext:value-type="float">
            <text:p><text:s/>136,776,727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一月底</text:p>
          </table:table-cell>
          <table:table-cell table:style-name="ce19" office:value-type="string" calcext:value-type="string">
            <text:p>March</text:p>
          </table:table-cell>
          <table:table-cell table:style-name="ce28" table:formula="of:=SUM([.D15:.M15])" office:value-type="float" office:value="4973103171" calcext:value-type="float">
            <text:p><text:s/>4,973,103,171 </text:p>
          </table:table-cell>
          <table:table-cell table:style-name="ce28" office:value-type="float" office:value="1693802443" calcext:value-type="float">
            <text:p><text:s/>1,693,802,44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0020878" calcext:value-type="float">
            <text:p><text:s/>200,020,878 </text:p>
          </table:table-cell>
          <table:table-cell table:style-name="ce52" office:value-type="float" office:value="2154700" calcext:value-type="float" table:number-columns-spanned="2" table:number-rows-spanned="1">
            <text:p><text:s/>2,154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28" office:value-type="float" office:value="196773732" calcext:value-type="float">
            <text:p><text:s/>196,773,7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40000000" calcext:value-type="float">
            <text:p><text:s/>2,740,000,000 </text:p>
          </table:table-cell>
          <table:table-cell table:style-name="ce28" office:value-type="float" office:value="140351418" calcext:value-type="float">
            <text:p><text:s/>140,351,418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二月底</text:p>
          </table:table-cell>
          <table:table-cell table:style-name="ce19" office:value-type="string" calcext:value-type="string">
            <text:p>March</text:p>
          </table:table-cell>
          <table:table-cell table:style-name="ce28" table:formula="of:=SUM([.D16:.M16])" office:value-type="float" office:value="5708788031" calcext:value-type="float">
            <text:p><text:s/>5,708,788,031 </text:p>
          </table:table-cell>
          <table:table-cell table:style-name="ce28" office:value-type="float" office:value="1599519337" calcext:value-type="float">
            <text:p><text:s/>1,599,519,3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86973111" calcext:value-type="float">
            <text:p><text:s/>686,973,111 </text:p>
          </table:table-cell>
          <table:table-cell table:style-name="ce52" office:value-type="float" office:value="2154700" calcext:value-type="float" table:number-columns-spanned="2" table:number-rows-spanned="1">
            <text:p><text:s/>2,154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28" office:value-type="float" office:value="34319315" calcext:value-type="float">
            <text:p><text:s/>34,319,3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45470150" calcext:value-type="float">
            <text:p><text:s/>3,245,470,150 </text:p>
          </table:table-cell>
          <table:table-cell table:style-name="ce39" office:value-type="float" office:value="140351418" calcext:value-type="float">
            <text:p><text:s/>140,351,418 </text:p>
          </table:table-cell>
          <table:table-cell table:style-name="ce70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三月底</text:p>
          </table:table-cell>
          <table:table-cell table:style-name="ce19" office:value-type="string" calcext:value-type="string">
            <text:p>March</text:p>
          </table:table-cell>
          <table:table-cell table:style-name="ce28" table:formula="of:=SUM([.D17:.M17])" office:value-type="float" office:value="5613501726" calcext:value-type="float">
            <text:p><text:s/>5,613,501,726 </text:p>
          </table:table-cell>
          <table:table-cell table:style-name="ce28" office:value-type="float" office:value="1503790173" calcext:value-type="float">
            <text:p><text:s/>1,503,790,17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88524188" calcext:value-type="float">
            <text:p><text:s/>588,524,188 </text:p>
          </table:table-cell>
          <table:table-cell table:style-name="ce52" office:value-type="float" office:value="2154700" calcext:value-type="float" table:number-columns-spanned="2" table:number-rows-spanned="1">
            <text:p><text:s/>2,154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06241247" calcext:value-type="float">
            <text:p><text:s/>106,241,2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40351418" calcext:value-type="float">
            <text:p><text:s/>140,351,418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8" office:value-type="string" calcext:value-type="string">
            <text:p>四月底</text:p>
          </table:table-cell>
          <table:table-cell table:style-name="ce19" office:value-type="string" calcext:value-type="string">
            <text:p>April</text:p>
          </table:table-cell>
          <table:table-cell table:style-name="ce28" table:formula="of:=SUM([.D18:.M18])" office:value-type="float" office:value="4830879909" calcext:value-type="float">
            <text:p><text:s/>4,830,879,909 </text:p>
          </table:table-cell>
          <table:table-cell table:style-name="ce28" office:value-type="float" office:value="1157362641" calcext:value-type="float">
            <text:p><text:s/>1,157,362,64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9832597" calcext:value-type="float">
            <text:p><text:s/>139,832,597 </text:p>
          </table:table-cell>
          <table:table-cell table:style-name="ce52" office:value-type="float" office:value="2154700" calcext:value-type="float" table:number-columns-spanned="2" table:number-rows-spanned="1">
            <text:p><text:s/>2,154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19926553" calcext:value-type="float">
            <text:p><text:s/>119,926,5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39163418" calcext:value-type="float">
            <text:p><text:s/>139,163,418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五月底</text:p>
          </table:table-cell>
          <table:table-cell table:style-name="ce19" office:value-type="string" calcext:value-type="string">
            <text:p>May</text:p>
          </table:table-cell>
          <table:table-cell table:style-name="ce28" table:formula="of:=SUM([.D19:.M19])" office:value-type="float" office:value="4413849436" calcext:value-type="float">
            <text:p><text:s/>4,413,849,436 </text:p>
          </table:table-cell>
          <table:table-cell table:style-name="ce28" office:value-type="float" office:value="968985934" calcext:value-type="float">
            <text:p><text:s/>968,985,93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31524384" calcext:value-type="float">
            <text:p><text:s/>31,524,3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39163418" calcext:value-type="float">
            <text:p><text:s/>139,163,418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8" office:value-type="string" calcext:value-type="string">
            <text:p>六月底</text:p>
          </table:table-cell>
          <table:table-cell table:style-name="ce19" office:value-type="string" calcext:value-type="string">
            <text:p>June</text:p>
          </table:table-cell>
          <table:table-cell table:style-name="ce28" table:formula="of:=SUM([.D20:.M20])" office:value-type="float" office:value="4434548895" calcext:value-type="float">
            <text:p><text:s/>4,434,548,895 </text:p>
          </table:table-cell>
          <table:table-cell table:style-name="ce28" office:value-type="float" office:value="852171695" calcext:value-type="float">
            <text:p><text:s/>852,171,69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69039773" calcext:value-type="float">
            <text:p><text:s/>169,039,7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39161727" calcext:value-type="float">
            <text:p><text:s/>139,161,727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七月底</text:p>
          </table:table-cell>
          <table:table-cell table:style-name="ce19" office:value-type="string" calcext:value-type="string">
            <text:p>July</text:p>
          </table:table-cell>
          <table:table-cell table:style-name="ce28" table:formula="of:=SUM([.D21:.M21])" office:value-type="float" office:value="4967360300" calcext:value-type="float">
            <text:p><text:s/>4,967,360,300 </text:p>
          </table:table-cell>
          <table:table-cell table:style-name="ce28" office:value-type="float" office:value="730778675" calcext:value-type="float">
            <text:p><text:s/>730,778,6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98567048" calcext:value-type="float">
            <text:p><text:s/>698,567,048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25847150" calcext:value-type="float">
            <text:p><text:s/>125,847,1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37991727" calcext:value-type="float">
            <text:p><text:s/>137,991,727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8" office:value-type="string" calcext:value-type="string">
            <text:p>八月底</text:p>
          </table:table-cell>
          <table:table-cell table:style-name="ce19" office:value-type="string" calcext:value-type="string">
            <text:p>August</text:p>
          </table:table-cell>
          <table:table-cell table:style-name="ce28" table:formula="of:=SUM([.D22:.M22])" office:value-type="float" office:value="3460096137" calcext:value-type="float">
            <text:p><text:s/>3,460,096,137 </text:p>
          </table:table-cell>
          <table:table-cell table:style-name="ce28" office:value-type="float" office:value="22676645" calcext:value-type="float">
            <text:p><text:s/>22,676,64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25252065" calcext:value-type="float">
            <text:p><text:s/>25,252,0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37991727" calcext:value-type="float">
            <text:p><text:s/>137,991,727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九月底</text:p>
          </table:table-cell>
          <table:table-cell table:style-name="ce19" office:value-type="string" calcext:value-type="string">
            <text:p>September</text:p>
          </table:table-cell>
          <table:table-cell table:style-name="ce28" table:formula="of:=SUM([.D23:.M23])" office:value-type="float" office:value="3512906044" calcext:value-type="float">
            <text:p><text:s/>3,512,906,04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00738617" calcext:value-type="float">
            <text:p><text:s/>100,738,6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72440000" calcext:value-type="float">
            <text:p><text:s/>3,272,440,000 </text:p>
          </table:table-cell>
          <table:table-cell table:style-name="ce39" office:value-type="float" office:value="137991727" calcext:value-type="float">
            <text:p><text:s/>137,991,727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8" office:value-type="string" calcext:value-type="string">
            <text:p>十月底</text:p>
          </table:table-cell>
          <table:table-cell table:style-name="ce19" office:value-type="string" calcext:value-type="string">
            <text:p>October</text:p>
          </table:table-cell>
          <table:table-cell table:style-name="ce28" table:formula="of:=SUM([.D24:.M24])" office:value-type="float" office:value="3512640990" calcext:value-type="float">
            <text:p><text:s/>3,512,640,9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61688563" calcext:value-type="float">
            <text:p><text:s/>161,688,5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12440000" calcext:value-type="float">
            <text:p><text:s/>3,212,440,000 </text:p>
          </table:table-cell>
          <table:table-cell table:style-name="ce39" office:value-type="float" office:value="136776727" calcext:value-type="float">
            <text:p><text:s/>136,776,727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7" office:value-type="string" calcext:value-type="string">
            <text:p>十一月底</text:p>
          </table:table-cell>
          <table:table-cell table:style-name="ce19" office:value-type="string" calcext:value-type="string">
            <text:p>November</text:p>
          </table:table-cell>
          <table:table-cell table:style-name="ce28" table:formula="of:=SUM([.D25:.M25])" office:value-type="float" office:value="3367579007" calcext:value-type="float">
            <text:p><text:s/>3,367,579,0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1735700" calcext:value-type="float" table:number-columns-spanned="2" table:number-rows-spanned="1">
            <text:p><text:s/>1,735,700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38" office:value-type="float" office:value="16626580" calcext:value-type="float">
            <text:p><text:s/>16,626,58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12440000" calcext:value-type="float">
            <text:p><text:s/>3,212,440,000 </text:p>
          </table:table-cell>
          <table:table-cell table:style-name="ce39" office:value-type="float" office:value="136776727" calcext:value-type="float">
            <text:p><text:s/>136,776,727 </text:p>
          </table:table-cell>
          <table:table-cell table:style-name="ce71" table:number-columns-repeated="6"/>
          <table:table-cell table:number-columns-repeated="238"/>
        </table:table-row>
        <table:table-row table:style-name="ro6">
          <table:table-cell table:style-name="ce9" office:value-type="string" calcext:value-type="string">
            <text:p>十二月底</text:p>
          </table:table-cell>
          <table:table-cell table:style-name="ce20" office:value-type="string" calcext:value-type="string">
            <text:p>December</text:p>
          </table:table-cell>
          <table:table-cell table:style-name="ce29" table:formula="of:=SUM([.D26:.M26])" office:value-type="float" office:value="3469005720" calcext:value-type="float">
            <text:p><text:s/>3,469,005,7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735700" calcext:value-type="float" table:number-columns-spanned="2" table:number-rows-spanned="1">
            <text:p><text:s/>1,735,700 </text:p>
          </table:table-cell>
          <table:covered-table-cell table:style-name="ce3" office:value-type="float" office:value="0" calcext:value-type="float">
            <text:p>0</text:p>
          </table:covered-table-cell>
          <table:table-cell table:style-name="ce29" office:value-type="float" office:value="118053293" calcext:value-type="float">
            <text:p><text:s/>118,053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12440000" calcext:value-type="float">
            <text:p><text:s/>3,212,440,000 </text:p>
          </table:table-cell>
          <table:table-cell table:style-name="ce40" office:value-type="float" office:value="136776727" calcext:value-type="float">
            <text:p><text:s/>136,776,727 </text:p>
          </table:table-cell>
          <table:table-cell table:style-name="ce71" table:number-columns-repeated="6"/>
          <table:table-cell table:number-columns-repeated="238"/>
        </table:table-row>
        <table:table-row table:style-name="ro7" table:number-rows-repeated="2">
          <table:table-cell table:style-name="ce10"/>
          <table:table-cell table:style-name="ce21"/>
          <table:table-cell table:style-name="ce30"/>
          <table:table-cell table:style-name="ce33" table:number-columns-repeated="2"/>
          <table:table-cell table:style-name="ce41" table:number-columns-repeated="2"/>
          <table:table-cell table:style-name="ce54" table:number-columns-repeated="3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7" table:number-rows-spanned="1">
            <text:p>－<text:span text:style-name="T3">140</text:span><text:span text:style-name="T7">－</text:span></text:p>
          </table:table-cell>
          <table:covered-table-cell table:number-columns-repeated="6" table:style-name="ce22"/>
          <table:table-cell table:style-name="ce11" office:value-type="string" calcext:value-type="string" table:number-columns-spanned="6" table:number-rows-spanned="1">
            <text:p>－<text:span text:style-name="T3">141</text:span><text:span text:style-name="T7">－</text:span></text:p>
          </table:table-cell>
          <table:covered-table-cell table:number-columns-repeated="5" table:style-name="ce22"/>
          <table:table-cell table:number-columns-repeated="244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24.$A$1" table:cell-range-address="$表24.$A$1:.$M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.3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.242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PageStyle_5f_表24" style:display-name="PageStyle_表24" style:page-layout-name="Mpm1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5T13:15:15</meta:creation-date>
    <dc:creator>doh</dc:creator>
    <dc:date>2006-10-30T16:31:30</dc:date>
    <meta:print-date>2006-10-14T15:19:27</meta:print-date>
    <meta:document-statistic meta:table-count="1" meta:cell-count="304" meta:object-count="0"/>
    <meta:generator>LibreOffice/7.4.7.2$Windows_X86_64 LibreOffice_project/723314e595e8007d3cf785c16538505a1c878ca5</meta:generator>
  </office:meta>
</office:document-meta>
</file>