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8.011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5.4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style:style style:name="ta2" style:family="table" style:master-page-name="PageStyle_5f_表6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fo:padding="0.071cm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99cm" fo:min-width="3.792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596cm" fo:min-width="2.704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17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391cm" fo:min-width="3.792cm" fo:padding-top="0.056cm" fo:padding-bottom="0.056cm" fo:padding-left="0.056cm" fo:padding-right="0.056cm" fo:wrap-option="wrap" draw:shadow-color="#808080"/>
      <style:paragraph-properties fo:text-align="e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fo:min-height="0.577cm" fo:min-width="2.7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none" draw:fill-color="#000000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6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                 <text:span text:style-name="T5">表</text:span><text:span text:style-name="T6"> 68</text:span><text:span text:style-name="T7">　重大傷病門診醫療費用申報狀況</text:span></text:p>
          </table:table-cell>
          <table:table-cell table:style-name="ce17" office:value-type="string" calcext:value-type="string" table:number-columns-spanned="3" table:number-rows-spanned="1">
            <text:p>Table 68 <text:s text:c="2"/>Ambulatory Care <text:s/>Claims by Category of Major <text:s/></text:p>
          </table:table-cell>
          <table:covered-table-cell table:number-columns-repeated="2" table:style-name="ce33"/>
          <table:table-cell table:number-columns-repeated="16380"/>
        </table:table-row>
        <table:table-row table:style-name="ro1">
          <table:table-cell table:style-name="ce1" office:value-type="string" calcext:value-type="string">
            <text:p>                              <text:span text:style-name="T5">－按重大傷病類別分</text:span></text:p>
          </table:table-cell>
          <table:table-cell table:style-name="ce18" office:value-type="string" calcext:value-type="string">
            <text:p><text:s text:c="27"/>Illness/Injury <text:s/></text:p>
          </table:table-cell>
          <table:table-cell/>
          <table:table-cell table:style-name="ce39"/>
          <table:table-cell table:number-columns-repeated="16380"/>
        </table:table-row>
        <table:table-row table:style-name="ro2">
          <table:table-cell table:style-name="ce2" office:value-type="string" calcext:value-type="string">
            <text:p>中華民國九十四年</text:p>
            <draw:custom-shape draw:z-index="2" draw:name="文字 1" draw:style-name="gr1" draw:text-style-name="P2" svg:width="3.904cm" svg:height="0.611cm" svg:x="14.054cm" svg:y="0.185cm">
              <text:p text:style-name="P1"><text:span text:style-name="T1">單位：件</text:span><text:span text:style-name="T2">,</text:span><text:span text:style-name="T1">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2005" calcext:value-type="float" table:number-columns-spanned="3" table:number-rows-spanned="1">
            <text:p>2005</text:p>
          </table:table-cell>
          <table:covered-table-cell table:style-name="ce19"/>
          <table:covered-table-cell table:style-name="ce19">
            <draw:custom-shape draw:z-index="1" draw:name="文字 1" draw:style-name="gr2" draw:text-style-name="P3" svg:width="2.816cm" svg:height="0.708cm" svg:x="3.414cm" svg:y="0.345cm">
              <text:p text:style-name="P1"><text:span text:style-name="T2">Unit:Case,RVU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6" table:number-columns-repeated="16380"/>
        </table:table-row>
        <table:table-row table:style-name="ro3">
          <table:table-cell table:style-name="ce3" office:value-type="string" calcext:value-type="string">
            <text:p>重大傷病種類</text:p>
          </table:table-cell>
          <table:table-cell table:style-name="ce20" office:value-type="string" calcext:value-type="string">
            <text:p>件數</text:p>
          </table:table-cell>
          <table:table-cell table:style-name="ce34" office:value-type="string" calcext:value-type="string">
            <text:p>點 <text:s/>數</text:p>
          </table:table-cell>
          <table:table-cell table:style-name="ce40" office:value-type="string" calcext:value-type="string">
            <text:p>平均每件點數</text:p>
          </table:table-cell>
          <table:table-cell table:style-name="ce47" table:number-columns-repeated="16380"/>
        </table:table-row>
        <table:table-row table:style-name="ro3">
          <table:table-cell table:style-name="ce4" office:value-type="string" calcext:value-type="string">
            <text:p>Category of Major Illness/Injury</text:p>
          </table:table-cell>
          <table:table-cell table:style-name="ce21" office:value-type="string" calcext:value-type="string">
            <text:p>Cases</text:p>
          </table:table-cell>
          <table:table-cell table:style-name="ce4" office:value-type="string" calcext:value-type="string">
            <text:p>RVU</text:p>
          </table:table-cell>
          <table:table-cell table:style-name="ce41" office:value-type="string" calcext:value-type="string">
            <text:p>Average RVU Per Case</text:p>
          </table:table-cell>
          <table:table-cell table:style-name="ce48" table:number-columns-repeated="16380"/>
        </table:table-row>
        <table:table-row table:style-name="ro4">
          <table:table-cell table:style-name="ce5" office:value-type="string" calcext:value-type="string">
            <text:p>總<text:span text:style-name="T8">  </text:span><text:span text:style-name="T9">計</text:span></text:p>
          </table:table-cell>
          <table:table-cell table:style-name="ce22" table:formula="of:=SUM([.B8:.B34];[$'表68-1'.B6:.B40])" office:value-type="float" office:value="8745973" calcext:value-type="float">
            <text:p>8,745,973 </text:p>
          </table:table-cell>
          <table:table-cell table:style-name="ce22" table:formula="of:=SUM([.C8:.C34];[$'表68-1'.C6:.C40])" office:value-type="float" office:value="51136881756.9999" calcext:value-type="float">
            <text:p>51,136,881,757 </text:p>
          </table:table-cell>
          <table:table-cell table:style-name="ce42" table:formula="of:=[.C6]/[.B6]" office:value-type="float" office:value="5846.90597112521" calcext:value-type="float">
            <text:p>5,847 </text:p>
          </table:table-cell>
          <table:table-cell table:style-name="ce49" table:number-columns-repeated="16380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3"/>
          <table:table-cell table:style-name="ce35"/>
          <table:table-cell table:style-name="ce43"/>
          <table:table-cell table:style-name="ce49" table:number-columns-repeated="16380"/>
        </table:table-row>
        <table:table-row table:style-name="ro4">
          <table:table-cell table:style-name="ce7" office:value-type="string" calcext:value-type="string">
            <text:p>需積極或長期治療之癌症</text:p>
          </table:table-cell>
          <table:table-cell table:style-name="ce24" office:value-type="float" office:value="3519852.53828" calcext:value-type="float">
            <text:p><text:s/>3,519,853 </text:p>
          </table:table-cell>
          <table:table-cell table:style-name="ce24" office:value-type="float" office:value="12346971666.4039" calcext:value-type="float">
            <text:p><text:s/>12,346,971,666 </text:p>
          </table:table-cell>
          <table:table-cell table:style-name="ce43" table:formula="of:=[.C8]/[.B8]" office:value-type="float" office:value="3507.80935625142" calcext:value-type="float">
            <text:p>3,508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ancer Requiring Active or Long-term Treatment</text:p>
          </table:table-cell>
          <table:table-cell table:style-name="ce24" table:number-columns-repeated="2"/>
          <table:table-cell table:style-name="ce43"/>
          <table:table-cell table:style-name="ce48" table:number-columns-repeated="16380"/>
        </table:table-row>
        <table:table-row table:style-name="ro4">
          <table:table-cell table:style-name="ce7" office:value-type="string" calcext:value-type="string">
            <text:p>先天性凝血因子異常（血友病）</text:p>
          </table:table-cell>
          <table:table-cell table:style-name="ce24" office:value-type="float" office:value="15467.70142" calcext:value-type="float">
            <text:p><text:s/>15,468 </text:p>
          </table:table-cell>
          <table:table-cell table:style-name="ce24" office:value-type="float" office:value="1274852740.93246" calcext:value-type="float">
            <text:p><text:s/>1,274,852,741 </text:p>
          </table:table-cell>
          <table:table-cell table:style-name="ce43" table:formula="of:=[.C10]/[.B10]" office:value-type="float" office:value="82420.309670838" calcext:value-type="float">
            <text:p>82,420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ongenital <text:s/>Coagulation Disorders (Hemophilia)</text:p>
          </table:table-cell>
          <table:table-cell table:style-name="ce24" table:number-columns-repeated="2"/>
          <table:table-cell table:style-name="ce43"/>
          <table:table-cell table:style-name="ce48" table:number-columns-repeated="16380"/>
        </table:table-row>
        <table:table-row table:style-name="ro4">
          <table:table-cell table:style-name="ce7" office:value-type="string" calcext:value-type="string">
            <text:p>嚴重溶血性及再生不良性貧血</text:p>
          </table:table-cell>
          <table:table-cell table:style-name="ce24" office:value-type="float" office:value="32091.50789" calcext:value-type="float">
            <text:p><text:s/>32,092 </text:p>
          </table:table-cell>
          <table:table-cell table:style-name="ce24" office:value-type="float" office:value="163503629.99441" calcext:value-type="float">
            <text:p><text:s/>163,503,630 </text:p>
          </table:table-cell>
          <table:table-cell table:style-name="ce43" table:formula="of:=[.C12]/[.B12]" office:value-type="float" office:value="5094.91889738716" calcext:value-type="float">
            <text:p>5,095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Severe Hemolytic and Hypoplastic Anemia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慢性腎衰竭（尿毒症）必須定期透析治療者</text:p>
          </table:table-cell>
          <table:table-cell table:style-name="ce24" office:value-type="float" office:value="1093522.77293" calcext:value-type="float">
            <text:p><text:s/>1,093,523 </text:p>
          </table:table-cell>
          <table:table-cell table:style-name="ce24" office:value-type="float" office:value="27078613557.6015" calcext:value-type="float">
            <text:p><text:s/>27,078,613,558 </text:p>
          </table:table-cell>
          <table:table-cell table:style-name="ce43" table:formula="of:=[.C14]/[.B14]" office:value-type="float" office:value="24762.7340078586" calcext:value-type="float">
            <text:p>24,763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End-stage Renal Disease</text:p>
          </table:table-cell>
          <table:table-cell table:style-name="ce24">
            <draw:custom-shape draw:z-index="0" draw:name="文字 2" draw:style-name="gr3" draw:text-style-name="P5" svg:width="0.005cm" svg:height="0.829cm" svg:x="0cm" svg:y="0.132cm">
              <text:p text:style-name="P4"><text:span text:style-name="T3">單位：人次</text:span><text:span text:style-name="T3">,</text:span><text:span text:style-name="T3">新台幣元 <text:s text:c="2"/></text:span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需終身治療之全身性自體免疫症候群</text:p>
          </table:table-cell>
          <table:table-cell table:style-name="ce24" office:value-type="float" office:value="656355.79905" calcext:value-type="float">
            <text:p><text:s/>656,356 </text:p>
          </table:table-cell>
          <table:table-cell table:style-name="ce24" office:value-type="float" office:value="1624242147.46185" calcext:value-type="float">
            <text:p><text:s/>1,624,242,147 </text:p>
          </table:table-cell>
          <table:table-cell table:style-name="ce43" table:formula="of:=[.C16]/[.B16]" office:value-type="float" office:value="2474.63669828583" calcext:value-type="float">
            <text:p>2,475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Generalized Autoimmune Syndrome Requiring Lifelong Treatment 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慢性精神病</text:p>
          </table:table-cell>
          <table:table-cell table:style-name="ce24" office:value-type="float" office:value="1977497.1989" calcext:value-type="float">
            <text:p><text:s/>1,977,497 </text:p>
          </table:table-cell>
          <table:table-cell table:style-name="ce24" office:value-type="float" office:value="4074633989.16378" calcext:value-type="float">
            <text:p><text:s/>4,074,633,989 </text:p>
          </table:table-cell>
          <table:table-cell table:style-name="ce43" table:formula="of:=[.C18]/[.B18]" office:value-type="float" office:value="2060.5005111665" calcext:value-type="float">
            <text:p>2,061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hronic Psychotic Disorder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先天性新陳代謝疾病</text:p>
          </table:table-cell>
          <table:table-cell table:style-name="ce24" office:value-type="float" office:value="92275.33936" calcext:value-type="float">
            <text:p><text:s/>92,275 </text:p>
          </table:table-cell>
          <table:table-cell table:style-name="ce24" office:value-type="float" office:value="387629839.17768" calcext:value-type="float">
            <text:p><text:s/>387,629,839 </text:p>
          </table:table-cell>
          <table:table-cell table:style-name="ce43" table:formula="of:=[.C20]/[.B20]" office:value-type="float" office:value="4200.79559572676" calcext:value-type="float">
            <text:p>4,201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ongenital Metabolic Disease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24" office:value-type="float" office:value="232319.64692" calcext:value-type="float">
            <text:p><text:s/>232,320 </text:p>
          </table:table-cell>
          <table:table-cell table:style-name="ce24" office:value-type="float" office:value="478267605.32537" calcext:value-type="float">
            <text:p><text:s/>478,267,605 </text:p>
          </table:table-cell>
          <table:table-cell table:style-name="ce43" table:formula="of:=[.C22]/[.B22]" office:value-type="float" office:value="2058.66189823396" calcext:value-type="float">
            <text:p>2,059 </text:p>
          </table:table-cell>
          <table:table-cell table:style-name="ce47" table:number-columns-repeated="16380"/>
        </table:table-row>
        <table:table-row table:style-name="ro5">
          <table:table-cell table:style-name="ce9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6">
          <table:table-cell table:style-name="ce10" office:value-type="string" calcext:value-type="string">
            <text:p>二度燒燙傷面積大於全身百分之二十；或三度燒燙傷面積大於全身百分之十；顏面燒燙傷合併五官功能障礙者</text:p>
          </table:table-cell>
          <table:table-cell table:style-name="ce25" office:value-type="float" office:value="9040.15522" calcext:value-type="float">
            <text:p><text:s/>9,040 </text:p>
          </table:table-cell>
          <table:table-cell table:style-name="ce25" office:value-type="float" office:value="10187795.79651" calcext:value-type="float">
            <text:p><text:s/>10,187,796 </text:p>
          </table:table-cell>
          <table:table-cell table:style-name="ce44" table:formula="of:=[.C24]/[.B24]" office:value-type="float" office:value="1126.94921144396" calcext:value-type="float">
            <text:p>1,127 </text:p>
          </table:table-cell>
          <table:table-cell table:style-name="ce47" table:number-columns-repeated="16380"/>
        </table:table-row>
        <table:table-row table:style-name="ro5">
          <table:table-cell table:style-name="ce9" office:value-type="string" calcext:value-type="string">
            <text:p>Second Degree Burns Covering More Than 20% of the Body or Third Degree Burns Covering</text:p>
            <text:p>More Than 10% of the Body, Facial Burns With Concurrent Eye, Ear , Nose, or Throat Dysfunction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接受心臟、腎臟及骨髓移植後之追蹤治療</text:p>
          </table:table-cell>
          <table:table-cell table:style-name="ce24" office:value-type="float" office:value="86880.52355" calcext:value-type="float">
            <text:p><text:s/>86,881 </text:p>
          </table:table-cell>
          <table:table-cell table:style-name="ce24" office:value-type="float" office:value="920711075.66414" calcext:value-type="float">
            <text:p><text:s/>920,711,076 </text:p>
          </table:table-cell>
          <table:table-cell table:style-name="ce43" table:formula="of:=[.C26]/[.B26]" office:value-type="float" office:value="10597.4393114041" calcext:value-type="float">
            <text:p>10,597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Follow-up Treatment After Heart, Kidney, or Bone Marrow Transplant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6">
          <table:table-cell table:style-name="ce10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4" office:value-type="float" office:value="155617.99835" calcext:value-type="float">
            <text:p><text:s/>155,618 </text:p>
          </table:table-cell>
          <table:table-cell table:style-name="ce24" office:value-type="float" office:value="320783237.68795" calcext:value-type="float">
            <text:p><text:s/>320,783,238 </text:p>
          </table:table-cell>
          <table:table-cell table:style-name="ce43" table:formula="of:=[.C28]/[.B28]" office:value-type="float" office:value="2061.35049344663" calcext:value-type="float">
            <text:p>2,061 </text:p>
          </table:table-cell>
          <table:table-cell table:style-name="ce47" table:number-columns-repeated="16380"/>
        </table:table-row>
        <table:table-row table:style-name="ro7">
          <table:table-cell table:style-name="ce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4" table:number-columns-repeated="2"/>
          <table:table-cell table:style-name="ce43"/>
          <table:table-cell table:style-name="ce47" table:number-columns-repeated="16380"/>
        </table:table-row>
        <table:table-row table:style-name="ro4">
          <table:table-cell table:style-name="ce7" office:value-type="string" calcext:value-type="string">
            <text:p>重大創傷且其嚴重程度到達創傷嚴重程度分數十六分以上者</text:p>
          </table:table-cell>
          <table:table-cell table:style-name="ce24" office:value-type="float" office:value="38982.55195" calcext:value-type="float">
            <text:p><text:s/>38,983 </text:p>
          </table:table-cell>
          <table:table-cell table:style-name="ce24" office:value-type="float" office:value="72730939.93469" calcext:value-type="float">
            <text:p><text:s/>72,730,940 </text:p>
          </table:table-cell>
          <table:table-cell table:style-name="ce43" table:formula="of:=[.C30]/[.B30]" office:value-type="float" office:value="1865.73059731894" calcext:value-type="float">
            <text:p>1,866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Major Trauma Rated 16 or Above on the Severity Scale</text:p>
          </table:table-cell>
          <table:table-cell table:style-name="ce24" table:number-columns-repeated="2"/>
          <table:table-cell table:style-name="ce43"/>
          <table:table-cell table:style-name="ce47" table:number-columns-repeated="16380"/>
        </table:table-row>
        <table:table-row table:style-name="ro4">
          <table:table-cell table:style-name="ce7" office:value-type="string" calcext:value-type="string">
            <text:p>因呼吸衰竭需長期使用呼吸器者</text:p>
          </table:table-cell>
          <table:table-cell table:style-name="ce24" office:value-type="float" office:value="27628.47332" calcext:value-type="float">
            <text:p><text:s/>27,628 </text:p>
          </table:table-cell>
          <table:table-cell table:style-name="ce24" office:value-type="float" office:value="197808678.37386" calcext:value-type="float">
            <text:p><text:s/>197,808,678 </text:p>
          </table:table-cell>
          <table:table-cell table:style-name="ce43" table:formula="of:=[.C32]/[.B32]" office:value-type="float" office:value="7159.59496142945" calcext:value-type="float">
            <text:p>7,160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Respirator-dependent Patients</text:p>
          </table:table-cell>
          <table:table-cell table:style-name="ce24" table:number-columns-repeated="2"/>
          <table:table-cell table:style-name="ce43"/>
          <table:table-cell table:style-name="ce50" table:number-columns-repeated="16380"/>
        </table:table-row>
        <table:table-row table:style-name="ro8">
          <table:table-cell table:style-name="ce10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5" office:value-type="float" office:value="1195.84115" calcext:value-type="float">
            <text:p><text:s/>1,196 </text:p>
          </table:table-cell>
          <table:table-cell table:style-name="ce25" office:value-type="float" office:value="6025189.13389" calcext:value-type="float">
            <text:p><text:s/>6,025,189 </text:p>
          </table:table-cell>
          <table:table-cell table:style-name="ce25" table:formula="of:=[.C34]/[.B34]" office:value-type="float" office:value="5038.45275260013" calcext:value-type="float">
            <text:p><text:s/>5,038 </text:p>
          </table:table-cell>
          <table:table-cell table:style-name="ce47" table:number-columns-repeated="16380"/>
        </table:table-row>
        <table:table-row table:style-name="ro9">
          <table:table-cell table:style-name="ce11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/>
          <table:table-cell table:style-name="ce36"/>
          <table:table-cell table:style-name="ce45"/>
          <table:table-cell table:style-name="ce51" table:number-columns-repeated="16380"/>
        </table:table-row>
        <table:table-row table:style-name="ro10">
          <table:table-cell table:style-name="ce12" office:value-type="string" calcext:value-type="string">
            <text:p>備註：1.資料來源為門診費用明細檔案件類別為001（重大傷病免部分負擔）或以重大傷病領證檔與疾病主診斷代碼為疾病類別判斷依據。</text:p>
          </table:table-cell>
          <table:table-cell table:style-name="ce27" office:value-type="string" calcext:value-type="string" table:number-columns-spanned="3" table:number-rows-spanned="1">
            <text:p>Notes: <text:s/>1. Data source comes from the ambulatory care claims <text:s/>detailed file of 001 cases (copayment waiving for catastrophic illnesses) or </text:p>
          </table:table-cell>
          <table:covered-table-cell table:number-columns-repeated="2" table:style-name="ce27"/>
          <table:table-cell table:number-columns-repeated="16380"/>
        </table:table-row>
        <table:table-row table:style-name="ro11">
          <table:table-cell table:style-name="ce13" office:value-type="string" calcext:value-type="string">
            <text:p>            <text:span text:style-name="T10">2.當次申請費用之保險對象若無重大傷病領證檔類別資料，且類別為第七、十二、十三、十四、十九、廿六等類未列疾病代碼者，</text:span></text:p>
          </table:table-cell>
          <table:table-cell table:style-name="ce28" office:value-type="string" calcext:value-type="string" table:number-columns-spanned="3" table:number-rows-spanned="1">
            <text:p><text:s text:c="16"/>using catastrophic card issuance file and the major disease diagnostic  code as the base for judging disease types.</text:p>
          </table:table-cell>
          <table:covered-table-cell table:number-columns-repeated="2" table:style-name="ce28"/>
          <table:table-cell table:number-columns-repeated="16380"/>
        </table:table-row>
        <table:table-row table:style-name="ro11">
          <table:table-cell table:style-name="ce13" office:value-type="string" calcext:value-type="string">
            <text:p>                <text:span text:style-name="T10">全部列入其他。</text:span></text:p>
          </table:table-cell>
          <table:table-cell table:style-name="ce29" office:value-type="string" calcext:value-type="string" table:number-columns-spanned="3" table:number-rows-spanned="1">
            <text:p><text:s text:c="12"/>2 . The insured listed on the medical claims that is lacking of catastrophic <text:s/>illness issuing records and belongs to 7, 12, 13, 14, 19, or 26  <text:s text:c="16"/> </text:p>
          </table:table-cell>
          <table:covered-table-cell table:number-columns-repeated="2" table:style-name="ce14"/>
          <table:table-cell table:number-columns-repeated="16380"/>
        </table:table-row>
        <table:table-row table:style-name="ro11">
          <table:table-cell table:style-name="ce12" office:value-type="string" calcext:value-type="string">
            <text:p>　　　3.91年7月以前，愛滋病申請費用中未含本局門診中心代為採購愛滋病藥物費用；其後由醫療院所自行購買，該費用包括在本表數       </text:p>
            <text:p>        </text:p>
          </table:table-cell>
          <table:table-cell table:style-name="ce29" office:value-type="string" calcext:value-type="string" table:number-columns-spanned="3" table:number-rows-spanned="1">
            <text:p><text:s text:c="17"/>categories not in the disease code , will be listed as others.</text:p>
          </table:table-cell>
          <table:covered-table-cell table:number-columns-repeated="2" table:style-name="ce14"/>
          <table:table-cell table:number-columns-repeated="16380"/>
        </table:table-row>
        <table:table-row table:style-name="ro12">
          <table:table-cell table:style-name="ce13" office:value-type="string" calcext:value-type="string">
            <text:p>  <text:span text:style-name="T10">　　   據中。</text:span></text:p>
          </table:table-cell>
          <table:table-cell table:style-name="ce29" office:value-type="string" calcext:value-type="string" table:number-columns-spanned="3" table:number-rows-spanned="1">
            <text:p><text:s text:c="12"/>3.  The claimed expense for AIDS exclude AIDS drug expenses <text:s/>paid by the BNHI  clinical centers before July , 2002; after that,hospitals </text:p>
          </table:table-cell>
          <table:covered-table-cell table:number-columns-repeated="2" table:style-name="ce14"/>
          <table:table-cell table:number-columns-repeated="16380"/>
        </table:table-row>
        <table:table-row table:style-name="ro11">
          <table:table-cell table:style-name="ce12" office:value-type="string" calcext:value-type="string">
            <text:p>　　　4.罕見疾病自91年8月30日列入重大傷病。 <text:s text:c="10"/></text:p>
          </table:table-cell>
          <table:table-cell table:style-name="ce30" office:value-type="string" calcext:value-type="string" table:number-columns-spanned="3" table:number-rows-spanned="1">
            <text:p><text:s text:c="17"/>&amp; clinics buy AIDS drug so that the AIDS drug expenses include on the above table.</text:p>
          </table:table-cell>
          <table:covered-table-cell table:number-columns-repeated="2" table:style-name="ce37"/>
          <table:table-cell table:number-columns-repeated="16380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29" office:value-type="string" calcext:value-type="string" table:number-columns-spanned="3" table:number-rows-spanned="1">
            <text:p><text:s text:c="12"/>4. Rare disease has cataloged for major illness/injury since Auguse 30,2002. </text:p>
          </table:table-cell>
          <table:covered-table-cell table:number-columns-repeated="2" table:style-name="ce14"/>
          <table:table-cell table:number-columns-repeated="16380"/>
        </table:table-row>
        <table:table-row table:style-name="ro10">
          <table:table-cell table:style-name="ce14"/>
          <table:table-cell table:number-columns-repeated="16383"/>
        </table:table-row>
        <table:table-row table:style-name="ro13">
          <table:table-cell table:style-name="ce15" office:value-type="string" calcext:value-type="string">
            <text:p>－<text:span text:style-name="T11">278</text:span><text:span text:style-name="T12">－</text:span></text:p>
          </table:table-cell>
          <table:table-cell table:style-name="ce32" office:value-type="string" calcext:value-type="string" table:number-columns-spanned="3" table:number-rows-spanned="1">
            <text:p>－<text:span text:style-name="T11">279</text:span><text:span text:style-name="T12">－</text:span></text:p>
          </table:table-cell>
          <table:covered-table-cell table:number-columns-repeated="2" table:style-name="ce38"/>
          <table:table-cell table:style-name="ce38" table:number-columns-repeated="2"/>
          <table:table-cell table:number-columns-repeated="16378"/>
        </table:table-row>
        <table:table-row table:style-name="ro13" table:number-rows-repeated="104853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68-1" table:style-name="ta2">
        <table:table-column table:style-name="co1" table:default-cell-style-name="ce16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         <text:span text:style-name="T5">表</text:span><text:span text:style-name="T6"> 68</text:span><text:span text:style-name="T7">　重大傷病門診醫療費用申報狀況</text:span></text:p>
          </table:table-cell>
          <table:table-cell table:style-name="ce17" office:value-type="string" calcext:value-type="string" table:number-columns-spanned="3" table:number-rows-spanned="1">
            <text:p>Table 68 <text:s text:c="3"/>Ambulatory Care Claims by Category of Major <text:s/></text:p>
          </table:table-cell>
          <table:covered-table-cell table:number-columns-repeated="2" table:style-name="ce33"/>
          <table:table-cell table:number-columns-repeated="16380"/>
        </table:table-row>
        <table:table-row table:style-name="ro1">
          <table:table-cell table:style-name="ce1" office:value-type="string" calcext:value-type="string">
            <text:p>        <text:span text:style-name="T13"> </text:span><text:span text:style-name="T14">        </text:span><text:span text:style-name="T15"> </text:span><text:span text:style-name="T14">    </text:span><text:span text:style-name="T16">－按重大傷病類別分</text:span><text:span text:style-name="T17">  (</text:span><text:span text:style-name="T16">續完</text:span><text:span text:style-name="T17">)</text:span></text:p>
          </table:table-cell>
          <table:table-cell table:style-name="ce18" office:value-type="string" calcext:value-type="string">
            <text:p><text:s text:c="28"/>Illness/Injury(Cont'd) <text:s text:c="3"/></text:p>
          </table:table-cell>
          <table:table-cell/>
          <table:table-cell table:style-name="ce61"/>
          <table:table-cell table:number-columns-repeated="16380"/>
        </table:table-row>
        <table:table-row table:style-name="ro2">
          <table:table-cell table:style-name="ce2" office:value-type="string" calcext:value-type="string">
            <text:p>中華民國九十四年</text:p>
            <draw:custom-shape draw:z-index="0" draw:name="文字 1" draw:style-name="gr4" draw:text-style-name="P2" svg:width="3.904cm" svg:height="0.503cm" svg:x="14.054cm" svg:y="0.293cm">
              <text:p text:style-name="P1"><text:span text:style-name="T1">單位：件</text:span><text:span text:style-name="T2">,</text:span><text:span text:style-name="T1">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2005" calcext:value-type="float" table:number-columns-spanned="3" table:number-rows-spanned="1">
            <text:p>2005</text:p>
          </table:table-cell>
          <table:covered-table-cell table:style-name="ce19"/>
          <table:covered-table-cell table:style-name="ce19">
            <draw:custom-shape draw:z-index="1" draw:name="文字 1" draw:style-name="gr5" draw:text-style-name="P3" svg:width="2.822cm" svg:height="0.689cm" svg:x="3.489cm" svg:y="0.211cm">
              <text:p text:style-name="P1"><text:span text:style-name="T2">Unit:Case,RVU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6" table:number-columns-repeated="16380"/>
        </table:table-row>
        <table:table-row table:style-name="ro3">
          <table:table-cell table:style-name="ce3" office:value-type="string" calcext:value-type="string">
            <text:p>重大傷病種類</text:p>
          </table:table-cell>
          <table:table-cell table:style-name="ce20" office:value-type="string" calcext:value-type="string">
            <text:p>件數</text:p>
          </table:table-cell>
          <table:table-cell table:style-name="ce34" office:value-type="string" calcext:value-type="string">
            <text:p>點 <text:s/>數</text:p>
          </table:table-cell>
          <table:table-cell table:style-name="ce40" office:value-type="string" calcext:value-type="string">
            <text:p>平均每件點數</text:p>
          </table:table-cell>
          <table:table-cell table:style-name="ce47" table:number-columns-repeated="16380"/>
        </table:table-row>
        <table:table-row table:style-name="ro14">
          <table:table-cell table:style-name="ce4" office:value-type="string" calcext:value-type="string">
            <text:p>Category of Major Illness/Injury</text:p>
          </table:table-cell>
          <table:table-cell table:style-name="ce21" office:value-type="string" calcext:value-type="string">
            <text:p>Cases</text:p>
          </table:table-cell>
          <table:table-cell table:style-name="ce4" office:value-type="string" calcext:value-type="string">
            <text:p>RVU</text:p>
          </table:table-cell>
          <table:table-cell table:style-name="ce41" office:value-type="string" calcext:value-type="string">
            <text:p>Average RVU Per Case</text:p>
          </table:table-cell>
          <table:table-cell table:style-name="ce65" table:number-columns-repeated="16380"/>
        </table:table-row>
        <table:table-row table:style-name="ro15">
          <table:table-cell table:style-name="ce10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5" office:value-type="float" office:value="192" calcext:value-type="float">
            <text:p><text:s/>192 </text:p>
          </table:table-cell>
          <table:table-cell table:style-name="ce55" office:value-type="float" office:value="382236" calcext:value-type="float">
            <text:p><text:s/>382,236 </text:p>
          </table:table-cell>
          <table:table-cell table:style-name="ce55" table:formula="of:=[.C6]/[.B6]" office:value-type="float" office:value="1990.8125" calcext:value-type="float">
            <text:p><text:s/>1,991 </text:p>
          </table:table-cell>
          <table:table-cell table:style-name="ce65" table:number-columns-repeated="16380"/>
        </table:table-row>
        <table:table-row table:style-name="ro16">
          <table:table-cell table:style-name="ce9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56" table:number-columns-repeated="2"/>
          <table:table-cell table:style-name="ce62"/>
          <table:table-cell table:style-name="ce65" table:number-columns-repeated="16380"/>
        </table:table-row>
        <table:table-row table:style-name="ro17">
          <table:table-cell table:style-name="ce7" office:value-type="string" calcext:value-type="string">
            <text:p>重症肌無力症</text:p>
          </table:table-cell>
          <table:table-cell table:style-name="ce57" office:value-type="float" office:value="27708.67035" calcext:value-type="float">
            <text:p><text:s/>27,709 </text:p>
          </table:table-cell>
          <table:table-cell table:style-name="ce57" office:value-type="float" office:value="42134459.01858" calcext:value-type="float">
            <text:p><text:s/>42,134,459 </text:p>
          </table:table-cell>
          <table:table-cell table:style-name="ce63" table:formula="of:=[.C8]/[.B8]" office:value-type="float" office:value="1520.62363463716" calcext:value-type="float">
            <text:p>1,521 </text:p>
          </table:table-cell>
          <table:table-cell table:style-name="ce47" table:number-columns-repeated="16380"/>
        </table:table-row>
        <table:table-row table:style-name="ro17">
          <table:table-cell table:style-name="ce8" office:value-type="string" calcext:value-type="string">
            <text:p>Myasthenia Gravis 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17">
          <table:table-cell table:style-name="ce7" office:value-type="string" calcext:value-type="string">
            <text:p>先天性免疫不全症</text:p>
          </table:table-cell>
          <table:table-cell table:style-name="ce57" office:value-type="float" office:value="2786.2422" calcext:value-type="float">
            <text:p><text:s/>2,786 </text:p>
          </table:table-cell>
          <table:table-cell table:style-name="ce57" office:value-type="float" office:value="17432070.58484" calcext:value-type="float">
            <text:p><text:s/>17,432,071 </text:p>
          </table:table-cell>
          <table:table-cell table:style-name="ce63" table:formula="of:=[.C10]/[.B10]" office:value-type="float" office:value="6256.48071256691" calcext:value-type="float">
            <text:p>6,256 </text:p>
          </table:table-cell>
          <table:table-cell table:style-name="ce47" table:number-columns-repeated="16380"/>
        </table:table-row>
        <table:table-row table:style-name="ro17">
          <table:table-cell table:style-name="ce8" office:value-type="string" calcext:value-type="string">
            <text:p>Congenital Immunodeficiency Disorders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18">
          <table:table-cell table:style-name="ce10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8" office:value-type="float" office:value="97375.52949" calcext:value-type="float">
            <text:p><text:s/>97,376 </text:p>
          </table:table-cell>
          <table:table-cell table:style-name="ce58" office:value-type="float" office:value="177794348.20246" calcext:value-type="float">
            <text:p><text:s/>177,794,348 </text:p>
          </table:table-cell>
          <table:table-cell table:style-name="ce64" table:formula="of:=[.C12]/[.B12]" office:value-type="float" office:value="1825.86271041246" calcext:value-type="float">
            <text:p>1,826 </text:p>
          </table:table-cell>
          <table:table-cell table:style-name="ce47" table:number-columns-repeated="16380"/>
        </table:table-row>
        <table:table-row table:style-name="ro19">
          <table:table-cell table:style-name="ce52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職業病</text:p>
          </table:table-cell>
          <table:table-cell table:style-name="ce57" office:value-type="float" office:value="173710.34014" calcext:value-type="float">
            <text:p><text:s/>173,710 </text:p>
          </table:table-cell>
          <table:table-cell table:style-name="ce57" office:value-type="float" office:value="179497195.24184" calcext:value-type="float">
            <text:p><text:s/>179,497,195 </text:p>
          </table:table-cell>
          <table:table-cell table:style-name="ce63" table:formula="of:=[.C14]/[.B14]" office:value-type="float" office:value="1033.31324489478" calcext:value-type="float">
            <text:p>1,033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Occupational Disease / Injury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急性腦血管疾病</text:p>
          </table:table-cell>
          <table:table-cell table:style-name="ce57" office:value-type="float" office:value="161452.29143" calcext:value-type="float">
            <text:p><text:s/>161,452 </text:p>
          </table:table-cell>
          <table:table-cell table:style-name="ce57" office:value-type="float" office:value="450271490.39021" calcext:value-type="float">
            <text:p><text:s/>450,271,490 </text:p>
          </table:table-cell>
          <table:table-cell table:style-name="ce63" table:formula="of:=[.C16]/[.B16]" office:value-type="float" office:value="2788.88262533847" calcext:value-type="float">
            <text:p>2,789 </text:p>
          </table:table-cell>
          <table:table-cell table:style-name="ce50" table:number-columns-repeated="16380"/>
        </table:table-row>
        <table:table-row table:style-name="ro4">
          <table:table-cell table:style-name="ce8" office:value-type="string" calcext:value-type="string">
            <text:p>Acute Cerebrovascular Disease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多發性硬化症</text:p>
          </table:table-cell>
          <table:table-cell table:style-name="ce57" office:value-type="float" office:value="8556.24655" calcext:value-type="float">
            <text:p><text:s/>8,556 </text:p>
          </table:table-cell>
          <table:table-cell table:style-name="ce57" office:value-type="float" office:value="74686756.25463" calcext:value-type="float">
            <text:p><text:s/>74,686,756 </text:p>
          </table:table-cell>
          <table:table-cell table:style-name="ce63" table:formula="of:=[.C18]/[.B18]" office:value-type="float" office:value="8728.91586493963" calcext:value-type="float">
            <text:p>8,729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Multiple Sclerosis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先天性肌肉萎縮症</text:p>
          </table:table-cell>
          <table:table-cell table:style-name="ce57" office:value-type="float" office:value="5392.61875" calcext:value-type="float">
            <text:p><text:s/>5,393 </text:p>
          </table:table-cell>
          <table:table-cell table:style-name="ce57" office:value-type="float" office:value="9716593.192" calcext:value-type="float">
            <text:p><text:s/>9,716,593 </text:p>
          </table:table-cell>
          <table:table-cell table:style-name="ce63" table:formula="of:=[.C20]/[.B20]" office:value-type="float" office:value="1801.83203049539" calcext:value-type="float">
            <text:p>1,802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ongenital Muscular Dystrophy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先天性水泡性表皮鬆懈症（穿山甲症）</text:p>
          </table:table-cell>
          <table:table-cell table:style-name="ce57" office:value-type="float" office:value="922" calcext:value-type="float">
            <text:p><text:s/>922 </text:p>
          </table:table-cell>
          <table:table-cell table:style-name="ce57" office:value-type="float" office:value="1531600" calcext:value-type="float">
            <text:p><text:s/>1,531,600 </text:p>
          </table:table-cell>
          <table:table-cell table:style-name="ce63" table:formula="of:=[.C22]/[.B22]" office:value-type="float" office:value="1661.17136659436" calcext:value-type="float">
            <text:p>1,661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ongenital Vesicular Epidermolysis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麻瘋病</text:p>
          </table:table-cell>
          <table:table-cell table:style-name="ce57" office:value-type="float" office:value="3418.65401" calcext:value-type="float">
            <text:p><text:s/>3,419 </text:p>
          </table:table-cell>
          <table:table-cell table:style-name="ce57" office:value-type="float" office:value="2305271.02507" calcext:value-type="float">
            <text:p><text:s/>2,305,271 </text:p>
          </table:table-cell>
          <table:table-cell table:style-name="ce63" table:formula="of:=[.C24]/[.B24]" office:value-type="float" office:value="674.321244070557" calcext:value-type="float">
            <text:p>674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Leprosy</text:p>
          </table:table-cell>
          <table:table-cell table:style-name="ce57" table:number-columns-repeated="2"/>
          <table:table-cell table:style-name="ce63"/>
          <table:table-cell table:style-name="ce50" table:number-columns-repeated="16380"/>
        </table:table-row>
        <table:table-row table:style-name="ro4">
          <table:table-cell table:style-name="ce7" office:value-type="string" calcext:value-type="string">
            <text:p>肝硬化症</text:p>
          </table:table-cell>
          <table:table-cell table:style-name="ce57" office:value-type="float" office:value="179756.27398" calcext:value-type="float">
            <text:p><text:s/>179,756 </text:p>
          </table:table-cell>
          <table:table-cell table:style-name="ce57" office:value-type="float" office:value="374630735.03349" calcext:value-type="float">
            <text:p><text:s/>374,630,735 </text:p>
          </table:table-cell>
          <table:table-cell table:style-name="ce63" table:formula="of:=[.C26]/[.B26]" office:value-type="float" office:value="2084.10380755429" calcext:value-type="float">
            <text:p>2,084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irrhosis of Liver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早產兒出生三個月後評定為中度殘障</text:p>
          </table:table-cell>
          <table:table-cell table:style-name="ce57" office:value-type="float" office:value="1874.91582" calcext:value-type="float">
            <text:p><text:s/>1,875 </text:p>
          </table:table-cell>
          <table:table-cell table:style-name="ce57" office:value-type="float" office:value="4928574.40763" calcext:value-type="float">
            <text:p><text:s/>4,928,574 </text:p>
          </table:table-cell>
          <table:table-cell table:style-name="ce63" table:formula="of:=[.C28]/[.B28]" office:value-type="float" office:value="2628.69103511538" calcext:value-type="float">
            <text:p>2,629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Premature Infants Determined to Have Medium Disability Three Months After Birth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烏腳病</text:p>
          </table:table-cell>
          <table:table-cell table:style-name="ce57" office:value-type="float" office:value="1902.76938" calcext:value-type="float">
            <text:p><text:s/>1,903 </text:p>
          </table:table-cell>
          <table:table-cell table:style-name="ce57" office:value-type="float" office:value="3324633.89552" calcext:value-type="float">
            <text:p><text:s/>3,324,634 </text:p>
          </table:table-cell>
          <table:table-cell table:style-name="ce63" table:formula="of:=[.C30]/[.B30]" office:value-type="float" office:value="1747.26056161362" calcext:value-type="float">
            <text:p>1,747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Black Foot Disease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後天免疫缺乏症候群</text:p>
          </table:table-cell>
          <table:table-cell table:style-name="ce57" office:value-type="float" office:value="34794" calcext:value-type="float">
            <text:p><text:s/>34,794 </text:p>
          </table:table-cell>
          <table:table-cell table:style-name="ce57" office:value-type="float" office:value="584053258" calcext:value-type="float">
            <text:p><text:s/>584,053,258 </text:p>
          </table:table-cell>
          <table:table-cell table:style-name="ce63" table:formula="of:=[.C32]/[.B32]" office:value-type="float" office:value="16786.0337414497" calcext:value-type="float">
            <text:p>16,786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Acquired Immunodeficiency Syndrome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運動神經元疾病使用呼吸器或殘障中度</text:p>
          </table:table-cell>
          <table:table-cell table:style-name="ce57" office:value-type="float" office:value="5350.2495" calcext:value-type="float">
            <text:p><text:s/>5,350 </text:p>
          </table:table-cell>
          <table:table-cell table:style-name="ce57" office:value-type="float" office:value="34409121.61642" calcext:value-type="float">
            <text:p><text:s/>34,409,122 </text:p>
          </table:table-cell>
          <table:table-cell table:style-name="ce63" table:formula="of:=[.C34]/[.B34]" office:value-type="float" office:value="6431.31158956606" calcext:value-type="float">
            <text:p>6,431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Motor Neurone Disease with Ventilator Support or Medium Disability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庫賈氏症</text:p>
          </table:table-cell>
          <table:table-cell table:style-name="ce57" office:value-type="float" office:value="286.48769" calcext:value-type="float">
            <text:p><text:s/>286 </text:p>
          </table:table-cell>
          <table:table-cell table:style-name="ce57" office:value-type="float" office:value="456468.26628" calcext:value-type="float">
            <text:p><text:s/>456,468 </text:p>
          </table:table-cell>
          <table:table-cell table:style-name="ce63" table:formula="of:=[.C36]/[.B36]" office:value-type="float" office:value="1593.32593410907" calcext:value-type="float">
            <text:p>1,593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Creutzfeldt Jakob Disease </text:p>
          </table:table-cell>
          <table:table-cell table:style-name="ce57" table:number-columns-repeated="2"/>
          <table:table-cell table:style-name="ce63"/>
          <table:table-cell table:style-name="ce47" table:number-columns-repeated="16380"/>
        </table:table-row>
        <table:table-row table:style-name="ro4">
          <table:table-cell table:style-name="ce53" office:value-type="string" calcext:value-type="string">
            <text:p>罕見疾病</text:p>
          </table:table-cell>
          <table:table-cell table:style-name="ce57" office:value-type="float" office:value="19163.66242" calcext:value-type="float">
            <text:p><text:s/>19,164 </text:p>
          </table:table-cell>
          <table:table-cell table:style-name="ce57" office:value-type="float" office:value="123046001.21892" calcext:value-type="float">
            <text:p><text:s/>123,046,001 </text:p>
          </table:table-cell>
          <table:table-cell table:style-name="ce63" table:formula="of:=[.C38]/[.B38]" office:value-type="float" office:value="6420.79778500502" calcext:value-type="float">
            <text:p>6,421 </text:p>
          </table:table-cell>
          <table:table-cell table:style-name="ce47" table:number-columns-repeated="16380"/>
        </table:table-row>
        <table:table-row table:style-name="ro4">
          <table:table-cell table:style-name="ce8" office:value-type="string" calcext:value-type="string">
            <text:p>Rare Disease</text:p>
          </table:table-cell>
          <table:table-cell table:style-name="ce59" table:number-columns-repeated="5"/>
          <table:table-cell table:style-name="ce47" table:number-columns-repeated="16378"/>
        </table:table-row>
        <table:table-row table:style-name="ro4">
          <table:table-cell table:style-name="ce53" office:value-type="string" calcext:value-type="string">
            <text:p>其他</text:p>
          </table:table-cell>
          <table:table-cell table:style-name="ce57" office:value-type="float" office:value="82602" calcext:value-type="float">
            <text:p><text:s/>82,602 </text:p>
          </table:table-cell>
          <table:table-cell table:style-name="ce57" office:value-type="float" office:value="99318852" calcext:value-type="float">
            <text:p><text:s/>99,318,852 </text:p>
          </table:table-cell>
          <table:table-cell table:style-name="ce63" table:formula="of:=[.C40]/[.B40]" office:value-type="float" office:value="1202.37829592504" calcext:value-type="float">
            <text:p>1,202 </text:p>
          </table:table-cell>
          <table:table-cell table:style-name="ce47" table:number-columns-repeated="16380"/>
        </table:table-row>
        <table:table-row table:style-name="ro4">
          <table:table-cell table:style-name="ce54" office:value-type="string" calcext:value-type="string">
            <text:p>Others</text:p>
          </table:table-cell>
          <table:table-cell table:style-name="ce60" table:number-columns-repeated="3"/>
          <table:table-cell table:style-name="ce47" table:number-columns-repeated="16380"/>
        </table:table-row>
        <table:table-row table:style-name="ro10">
          <table:table-cell table:style-name="ce50"/>
          <table:table-cell table:style-name="ce61"/>
          <table:table-cell/>
          <table:table-cell table:style-name="ce61"/>
          <table:table-cell table:number-columns-repeated="16380"/>
        </table:table-row>
        <table:table-row table:style-name="ro10" table:number-rows-repeated="2">
          <table:table-cell table:number-columns-repeated="16384"/>
        </table:table-row>
        <table:table-row table:style-name="ro13">
          <table:table-cell table:style-name="ce15" office:value-type="string" calcext:value-type="string">
            <text:p>－<text:span text:style-name="T11">280</text:span><text:span text:style-name="T12">－</text:span></text:p>
          </table:table-cell>
          <table:table-cell table:style-name="ce32" office:value-type="string" calcext:value-type="string" table:number-columns-spanned="3" table:number-rows-spanned="1">
            <text:p>－<text:span text:style-name="T11">281</text:span><text:span text:style-name="T12">－</text:span></text:p>
          </table:table-cell>
          <table:covered-table-cell table:number-columns-repeated="2" table:style-name="ce38"/>
          <table:table-cell table:number-columns-repeated="16380"/>
        </table:table-row>
        <table:table-row table:style-name="ro13" table:number-rows-repeated="104853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0cm" style:first-page-number="continue" style:scale-to="86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68" style:display-name="PageStyle_表6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8-1" style:display-name="PageStyle_表68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2T10:23:53</meta:creation-date>
    <dc:creator>doh</dc:creator>
    <dc:date>2006-10-31T11:38:55</dc:date>
    <meta:print-date>2006-07-20T09:44:55</meta:print-date>
    <meta:document-statistic meta:table-count="2" meta:cell-count="211" meta:object-count="5"/>
    <meta:generator>LibreOffice/7.4.7.2$Windows_X86_64 LibreOffice_project/723314e595e8007d3cf785c16538505a1c878ca5</meta:generator>
  </office:meta>
</office:document-meta>
</file>