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152cm"/>
    </style:style>
    <style:style style:name="co8" style:family="table-column">
      <style:table-column-properties fo:break-before="auto" style:column-width="4.258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7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1pt" style:font-size-asian="21pt" style:font-size-complex="21pt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20pt" style:font-size-asian="20pt" style:font-size-complex="20pt"/>
    </style:style>
    <style:style style:name="T1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75" table:style-name="ta1" table:print-ranges="表75.A1:表75.I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7" table:default-cell-style-name="ce79"/>
        <table:table-column table:style-name="co8" table:default-cell-style-name="ce71"/>
        <table:table-column table:style-name="co9" table:number-columns-repeated="248" table:default-cell-style-name="ce71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5</text:span><text:span text:style-name="T2">　特約醫事服務機構住院費用核付狀況</text:span></text:p>
          </table:table-cell>
          <table:covered-table-cell table:style-name="ce16"/>
          <table:covered-table-cell table:number-columns-repeated="2" table:style-name="ce28"/>
          <table:covered-table-cell table:style-name="ce48"/>
          <table:table-cell table:style-name="ce54" office:value-type="string" calcext:value-type="string" table:number-columns-spanned="4" table:number-rows-spanned="1">
            <text:p><text:s/>Table 75 <text:s text:c="3"/>Approved Inpatient Benefit Payments by Contracted </text:p>
          </table:table-cell>
          <table:covered-table-cell table:style-name="ce63"/>
          <table:covered-table-cell table:style-name="ce72"/>
          <table:covered-table-cell table:style-name="ce80"/>
          <table:table-cell table:style-name="ce83" table:number-columns-repeated="16375"/>
        </table:table-row>
        <table:table-row table:style-name="ro1">
          <table:table-cell table:style-name="ce2"/>
          <table:table-cell table:style-name="ce17" office:value-type="string" calcext:value-type="string">
            <text:p>             <text:span text:style-name="T9"> </text:span><text:span text:style-name="T10">   </text:span><text:span text:style-name="T11">  </text:span><text:span text:style-name="T12">－按評鑑別分</text:span></text:p>
          </table:table-cell>
          <table:table-cell table:style-name="ce29" table:number-columns-repeated="2"/>
          <table:table-cell table:style-name="ce49"/>
          <table:table-cell table:style-name="ce55" office:value-type="string" calcext:value-type="string">
            <text:p>                       Medical Care Institutions <text:span text:style-name="T14">－</text:span><text:span text:style-name="T15"> by Accreditation</text:span></text:p>
          </table:table-cell>
          <table:table-cell table:style-name="ce64" table:number-columns-repeated="2"/>
          <table:table-cell table:style-name="ce28"/>
          <table:table-cell table:style-name="ce83" table:number-columns-repeated="16375"/>
        </table:table-row>
        <table:table-row table:style-name="ro2">
          <table:table-cell table:style-name="ce3"/>
          <table:table-cell table:style-name="ce18"/>
          <table:table-cell table:style-name="ce18" office:value-type="string" calcext:value-type="string">
            <text:p>      <text:span text:style-name="T13">中華民國九十四年</text:span></text:p>
          </table:table-cell>
          <table:table-cell table:style-name="ce38"/>
          <table:table-cell table:style-name="ce50" office:value-type="string" calcext:value-type="string">
            <text:p>單位：千件,百萬點,千日</text:p>
          </table:table-cell>
          <table:table-cell table:style-name="ce56">
            <draw:custom-shape draw:z-index="0" draw:name="Text 2" draw:style-name="gr1" draw:text-style-name="P1" svg:width="0.215cm" svg:height="0.683cm" svg:x="1.376cm" svg:y="0.6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81" office:value-type="string" calcext:value-type="string">
            <text:p>Unit<text:span text:style-name="T20">：</text:span><text:span text:style-name="T21">1000Cases,Million RVU,1000Days</text:span></text:p>
          </table:table-cell>
          <table:table-cell table:style-name="ce84"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text:span text:style-name="T3"> </text:span></text:p>
            <text:p><text:span text:style-name="T3"> </text:span><text:span text:style-name="T4">Accreditation</text:span><text:span text:style-name="T5"> </text:span></text:p>
          </table:table-cell>
          <table:covered-table-cell table:style-name="ce19"/>
          <table:covered-table-cell table:style-name="ce30"/>
          <table:table-cell table:style-name="ce39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51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57" office:value-type="string" calcext:value-type="string">
            <text:p>點<text:span text:style-name="T3"> </text:span><text:span text:style-name="T16">數</text:span></text:p>
            <text:p><text:span text:style-name="T17">RVU</text:span></text:p>
          </table:table-cell>
          <table:table-cell table:style-name="ce66" office:value-type="string" calcext:value-type="string">
            <text:p>平均每件點數（點）</text:p>
            <text:p><text:span text:style-name="T17">Average RVU Per Case</text:span><text:span text:style-name="T18">（</text:span><text:span text:style-name="T19">RVU</text:span><text:span text:style-name="T18">）</text:span></text:p>
            <draw:custom-shape draw:z-index="1" draw:name="Text 3" draw:style-name="gr1" draw:text-style-name="P1" svg:width="0.215cm" svg:height="0.663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calcext:value-type="string">
            <text:p>平均每件住院日數（日）</text:p>
            <text:p><text:span text:style-name="T17">Average Length of Stay</text:span><text:span text:style-name="T18">（</text:span><text:span text:style-name="T19">Days</text:span><text:span text:style-name="T18">）</text:span></text:p>
          </table:table-cell>
          <table:table-cell table:style-name="ce82" office:value-type="string" calcext:value-type="string">
            <text:p>平均每日點數（點）</text:p>
            <text:p><text:span text:style-name="T17">Average RVU Per Day</text:span></text:p>
            <text:p><text:span text:style-name="T22">（</text:span><text:span text:style-name="T19">RVU</text:span><text:span text:style-name="T18">）</text:span></text:p>
          </table:table-cell>
          <table:table-cell table:style-name="ce85" table:number-columns-repeated="16375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1" office:value-type="string" calcext:value-type="string">
            <text:p>Grand Total</text:p>
          </table:table-cell>
          <table:table-cell table:style-name="ce40" table:formula="of:=SUM([.D6];[.D18];[.D21])" office:value-type="float" office:value="2913703" calcext:value-type="float">
            <text:p>2,914</text:p>
          </table:table-cell>
          <table:table-cell table:style-name="ce40" table:formula="of:=SUM([.E6];[.E18];[.E21])" office:value-type="float" office:value="29352522" calcext:value-type="float">
            <text:p>29,353</text:p>
          </table:table-cell>
          <table:table-cell table:style-name="ce58" table:formula="of:=SUM([.F6];[.F18];[.F21])" office:value-type="float" office:value="140999980768" calcext:value-type="float">
            <text:p>141,000</text:p>
          </table:table-cell>
          <table:table-cell table:style-name="ce67" table:formula="of:=[.F5]/[.D5]" office:value-type="float" office:value="48392.0223742777" calcext:value-type="float">
            <text:p><text:s/>48,392 </text:p>
            <draw:custom-shape draw:z-index="2" draw:name="Text 4" draw:style-name="gr1" draw:text-style-name="P1" svg:width="0.215cm" svg:height="0.659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5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7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8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10" draw:style-name="gr1" draw:text-style-name="P1" svg:width="0.215cm" svg:height="0.669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[.E5]/[.D5]" office:value-type="float" office:value="10.0739581213322" calcext:value-type="float">
            <text:p><text:s/>10.07 </text:p>
          </table:table-cell>
          <table:table-cell table:style-name="ce67" table:formula="of:=[.F5]/[.E5]" office:value-type="float" office:value="4803.67515840717" calcext:value-type="float">
            <text:p><text:s/>4,804 </text:p>
          </table:table-cell>
          <table:table-cell table:style-name="ce86" table:number-columns-repeated="16375"/>
        </table:table-row>
        <table:table-row table:style-name="ro4">
          <table:table-cell table:style-name="ce6" office:value-type="string" calcext:value-type="string">
            <text:p>評鑑合格醫院 <text:s text:c="5"/></text:p>
          </table:table-cell>
          <table:table-cell table:style-name="ce21"/>
          <table:table-cell table:style-name="ce31" office:value-type="string" calcext:value-type="string">
            <text:p>Subtotal of Accredited </text:p>
          </table:table-cell>
          <table:table-cell table:style-name="ce40" table:formula="of:=SUM([.D7:.D17])" office:value-type="float" office:value="2792857" calcext:value-type="float">
            <text:p>2,793</text:p>
          </table:table-cell>
          <table:table-cell table:style-name="ce40" table:formula="of:=SUM([.E7:.E17])" office:value-type="float" office:value="28464950" calcext:value-type="float">
            <text:p>28,465</text:p>
          </table:table-cell>
          <table:table-cell table:style-name="ce58" table:formula="of:=SUM([.F7:.F17])" office:value-type="float" office:value="136659351546" calcext:value-type="float">
            <text:p>136,659</text:p>
          </table:table-cell>
          <table:table-cell table:style-name="ce67" table:formula="of:=[.F6]/[.D6]" office:value-type="float" office:value="48931.7396293473" calcext:value-type="float">
            <text:p><text:s/>48,932 </text:p>
            <draw:custom-shape draw:z-index="7" draw:name="Text 11" draw:style-name="gr1" draw:text-style-name="P1" svg:width="0.215cm" svg:height="0.66cm" svg:x="2.567cm" svg:y="0.5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12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13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14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15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16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17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18" draw:style-name="gr1" draw:text-style-name="P1" svg:width="0.215cm" svg:height="0.669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[.E6]/[.D6]" office:value-type="float" office:value="10.1920542297726" calcext:value-type="float">
            <text:p><text:s/>10.19 </text:p>
          </table:table-cell>
          <table:table-cell table:style-name="ce67" table:formula="of:=[.F6]/[.E6]" office:value-type="float" office:value="4800.9693165103" calcext:value-type="float">
            <text:p><text:s/>4,801 </text:p>
          </table:table-cell>
          <table:table-cell table:style-name="ce86" table:number-columns-repeated="16375"/>
        </table:table-row>
        <table:table-row table:style-name="ro4">
          <table:table-cell table:style-name="ce7"/>
          <table:table-cell table:style-name="ce22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1" office:value-type="float" office:value="887336" calcext:value-type="float">
            <text:p>887</text:p>
          </table:table-cell>
          <table:table-cell table:style-name="ce41" office:value-type="float" office:value="8062651" calcext:value-type="float">
            <text:p>8,063</text:p>
          </table:table-cell>
          <table:table-cell table:style-name="ce59" office:value-type="float" office:value="57986417243" calcext:value-type="float">
            <text:p>57,986</text:p>
          </table:table-cell>
          <table:table-cell table:style-name="ce68" table:formula="of:=[.F7]/[.D7]" office:value-type="float" office:value="65348.8838985458" calcext:value-type="float">
            <text:p><text:s/>65,349 </text:p>
            <draw:custom-shape draw:z-index="15" draw:name="Text 19" draw:style-name="gr1" draw:text-style-name="P1" svg:width="0.215cm" svg:height="0.66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20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21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22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23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24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25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26" draw:style-name="gr1" draw:text-style-name="P1" svg:width="0.215cm" svg:height="0.669cm" svg:x="0.848cm" svg:y="1.058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302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303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304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305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306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307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308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309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310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311" draw:style-name="gr1" draw:text-style-name="P1" svg:width="0.215cm" svg:height="0.669cm" svg:x="0.848cm" svg:y="1.058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323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324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325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326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327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328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329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330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331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332" draw:style-name="gr1" draw:text-style-name="P1" svg:width="0.215cm" svg:height="0.669cm" svg:x="0.848cm" svg:y="1.0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7]/[.D7]" office:value-type="float" office:value="9.08635623935015" calcext:value-type="float">
            <text:p><text:s/>9.09 </text:p>
          </table:table-cell>
          <table:table-cell table:style-name="ce68" table:formula="of:=[.F7]/[.E7]" office:value-type="float" office:value="7191.97907028346" calcext:value-type="float">
            <text:p><text:s/>7,192 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3" office:value-type="string" calcext:value-type="string">
            <text:p>準醫學中心</text:p>
          </table:table-cell>
          <table:table-cell table:style-name="ce32" office:value-type="string" calcext:value-type="string">
            <text:p>Would-be Academic Medical Center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  <draw:custom-shape draw:z-index="23" draw:name="Text 27" draw:style-name="gr1" draw:text-style-name="P1" svg:width="0.215cm" svg:height="0.659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28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29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30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31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32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33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34" draw:style-name="gr1" draw:text-style-name="P1" svg:width="0.215cm" svg:height="0.669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312" draw:style-name="gr1" draw:text-style-name="P1" svg:width="0.215cm" svg:height="0.659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313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314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315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316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317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318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319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320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321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322" draw:style-name="gr1" draw:text-style-name="P1" svg:width="0.215cm" svg:height="0.669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1" office:value-type="float" office:value="1145310" calcext:value-type="float">
            <text:p>1,145</text:p>
          </table:table-cell>
          <table:table-cell table:style-name="ce41" office:value-type="float" office:value="9850494" calcext:value-type="float">
            <text:p>9,850</text:p>
          </table:table-cell>
          <table:table-cell table:style-name="ce59" office:value-type="float" office:value="50312169341" calcext:value-type="float">
            <text:p>50,312</text:p>
          </table:table-cell>
          <table:table-cell table:style-name="ce68" table:formula="of:=[.F9]/[.D9]" office:value-type="float" office:value="43928.8658450551" calcext:value-type="float">
            <text:p><text:s/>43,929 </text:p>
            <draw:custom-shape draw:z-index="31" draw:name="Text 35" draw:style-name="gr1" draw:text-style-name="P1" svg:width="0.215cm" svg:height="0.66cm" svg:x="2.567cm" svg:y="0.5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36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37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38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39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40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41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42" draw:style-name="gr1" draw:text-style-name="P1" svg:width="0.215cm" svg:height="0.669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281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282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283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284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285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286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287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288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289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290" draw:style-name="gr1" draw:text-style-name="P1" svg:width="0.215cm" svg:height="0.669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9]/[.D9]" office:value-type="float" office:value="8.60072294837206" calcext:value-type="float">
            <text:p><text:s/>8.60 </text:p>
          </table:table-cell>
          <table:table-cell table:style-name="ce68" table:formula="of:=[.F9]/[.E9]" office:value-type="float" office:value="5107.57829414444" calcext:value-type="float">
            <text:p><text:s/>5,108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  <draw:custom-shape draw:z-index="39" draw:name="Text 43" draw:style-name="gr1" draw:text-style-name="P1" svg:width="0.215cm" svg:height="0.66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44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45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46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47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48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49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50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51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52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53" draw:style-name="gr1" draw:text-style-name="P1" svg:width="0.215cm" svg:height="0.669cm" svg:x="0.848cm" svg:y="1.058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291" draw:style-name="gr1" draw:text-style-name="P1" svg:width="0.215cm" svg:height="0.66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292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293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294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295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296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297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298" draw:style-name="gr1" draw:text-style-name="P1" svg:width="0.215cm" svg:height="0.669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299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300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301" draw:style-name="gr1" draw:text-style-name="P1" svg:width="0.215cm" svg:height="0.669cm" svg:x="0.848cm" svg:y="1.0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  <draw:custom-shape draw:z-index="50" draw:name="Text 54" draw:style-name="gr1" draw:text-style-name="P1" svg:width="0.215cm" svg:height="0.659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55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56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57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58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59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60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61" draw:style-name="gr1" draw:text-style-name="P1" svg:width="0.215cm" svg:height="0.669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62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63" draw:style-name="gr1" draw:text-style-name="P1" svg:width="0.215cm" svg:height="0.66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64" draw:style-name="gr1" draw:text-style-name="P1" svg:width="0.215cm" svg:height="0.669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1" office:value-type="float" office:value="273516" calcext:value-type="float">
            <text:p>274</text:p>
          </table:table-cell>
          <table:table-cell table:style-name="ce41" office:value-type="float" office:value="2453455" calcext:value-type="float">
            <text:p>2,453</text:p>
          </table:table-cell>
          <table:table-cell table:style-name="ce59" office:value-type="float" office:value="8942695708" calcext:value-type="float">
            <text:p>8,943</text:p>
          </table:table-cell>
          <table:table-cell table:style-name="ce68" table:formula="of:=[.F12]/[.D12]" office:value-type="float" office:value="32695.3293701283" calcext:value-type="float">
            <text:p><text:s/>32,695 </text:p>
            <draw:custom-shape draw:z-index="61" draw:name="Text 65" draw:style-name="gr1" draw:text-style-name="P1" svg:width="0.215cm" svg:height="0.66cm" svg:x="2.567cm" svg:y="0.5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66" draw:style-name="gr1" draw:text-style-name="P1" svg:width="0.215cm" svg:height="0.668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67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68" draw:style-name="gr1" draw:text-style-name="P1" svg:width="0.215cm" svg:height="0.6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69" draw:style-name="gr1" draw:text-style-name="P1" svg:width="0.215cm" svg:height="0.668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70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71" draw:style-name="gr1" draw:text-style-name="P1" svg:width="0.215cm" svg:height="0.6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72" draw:style-name="gr1" draw:text-style-name="P1" svg:width="0.215cm" svg:height="0.668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73" draw:style-name="gr1" draw:text-style-name="P1" svg:width="0.215cm" svg:height="0.669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74" draw:style-name="gr1" draw:text-style-name="P1" svg:width="0.215cm" svg:height="0.6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75" draw:style-name="gr1" draw:text-style-name="P1" svg:width="0.215cm" svg:height="0.67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12]/[.D12]" office:value-type="float" office:value="8.97006025241668" calcext:value-type="float">
            <text:p><text:s/>8.97 </text:p>
          </table:table-cell>
          <table:table-cell table:style-name="ce68" table:formula="of:=[.F12]/[.E12]" office:value-type="float" office:value="3644.93977187273" calcext:value-type="float">
            <text:p><text:s/>3,645 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2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1" office:value-type="float" office:value="381594" calcext:value-type="float">
            <text:p>382</text:p>
          </table:table-cell>
          <table:table-cell table:style-name="ce41" office:value-type="float" office:value="4724593" calcext:value-type="float">
            <text:p>4,725</text:p>
          </table:table-cell>
          <table:table-cell table:style-name="ce59" office:value-type="float" office:value="15623619624" calcext:value-type="float">
            <text:p>15,624</text:p>
          </table:table-cell>
          <table:table-cell table:style-name="ce68" table:formula="of:=[.F13]/[.D13]" office:value-type="float" office:value="40943.043192503" calcext:value-type="float">
            <text:p><text:s/>40,943 </text:p>
            <draw:custom-shape draw:z-index="72" draw:name="Text 76" draw:style-name="gr1" draw:text-style-name="P1" svg:width="0.215cm" svg:height="0.661cm" svg:x="2.567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77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78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79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80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81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82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83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84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85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13]/[.D13]" office:value-type="float" office:value="12.3812035828656" calcext:value-type="float">
            <text:p><text:s/>12.38 </text:p>
          </table:table-cell>
          <table:table-cell table:style-name="ce68" table:formula="of:=[.F13]/[.E13]" office:value-type="float" office:value="3306.87100962982" calcext:value-type="float">
            <text:p><text:s/>3,307 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2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1" office:value-type="float" office:value="45082" calcext:value-type="float">
            <text:p>45</text:p>
          </table:table-cell>
          <table:table-cell table:style-name="ce41" office:value-type="float" office:value="1422034" calcext:value-type="float">
            <text:p>1,422</text:p>
          </table:table-cell>
          <table:table-cell table:style-name="ce59" office:value-type="float" office:value="1875879494" calcext:value-type="float">
            <text:p>1,876</text:p>
          </table:table-cell>
          <table:table-cell table:style-name="ce68" table:formula="of:=[.F14]/[.D14]" office:value-type="float" office:value="41610.387604809" calcext:value-type="float">
            <text:p><text:s/>41,610 </text:p>
            <draw:custom-shape draw:z-index="82" draw:name="Text 86" draw:style-name="gr1" draw:text-style-name="P1" svg:width="0.215cm" svg:height="0.66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87" draw:style-name="gr1" draw:text-style-name="P1" svg:width="0.215cm" svg:height="0.662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88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89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90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91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92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93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94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95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96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14]/[.D14]" office:value-type="float" office:value="31.5432766957988" calcext:value-type="float">
            <text:p><text:s/>31.54 </text:p>
          </table:table-cell>
          <table:table-cell table:style-name="ce68" table:formula="of:=[.F14]/[.E14]" office:value-type="float" office:value="1319.15235078767" calcext:value-type="float">
            <text:p><text:s/>1,3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1" office:value-type="float" office:value="60019" calcext:value-type="float">
            <text:p>60</text:p>
          </table:table-cell>
          <table:table-cell table:style-name="ce41" office:value-type="float" office:value="1951723" calcext:value-type="float">
            <text:p>1,952</text:p>
          </table:table-cell>
          <table:table-cell table:style-name="ce59" office:value-type="float" office:value="1918570136" calcext:value-type="float">
            <text:p>1,919</text:p>
          </table:table-cell>
          <table:table-cell table:style-name="ce68" table:formula="of:=[.F15]/[.D15]" office:value-type="float" office:value="31966.0463519885" calcext:value-type="float">
            <text:p><text:s/>31,966 </text:p>
            <draw:custom-shape draw:z-index="93" draw:name="Text 97" draw:style-name="gr1" draw:text-style-name="P1" svg:width="0.215cm" svg:height="0.66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98" draw:style-name="gr1" draw:text-style-name="P1" svg:width="0.215cm" svg:height="0.661cm" svg:x="2.567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99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100" draw:style-name="gr1" draw:text-style-name="P1" svg:width="0.215cm" svg:height="0.66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101" draw:style-name="gr1" draw:text-style-name="P1" svg:width="0.215cm" svg:height="0.659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102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103" draw:style-name="gr1" draw:text-style-name="P1" svg:width="0.215cm" svg:height="0.66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104" draw:style-name="gr1" draw:text-style-name="P1" svg:width="0.215cm" svg:height="0.659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105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106" draw:style-name="gr1" draw:text-style-name="P1" svg:width="0.215cm" svg:height="0.66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107" draw:style-name="gr1" draw:text-style-name="P1" svg:width="0.215cm" svg:height="0.659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15]/[.D15]" office:value-type="float" office:value="32.5184191672637" calcext:value-type="float">
            <text:p><text:s/>32.52 </text:p>
          </table:table-cell>
          <table:table-cell table:style-name="ce68" table:formula="of:=[.F15]/[.E15]" office:value-type="float" office:value="983.013540343584" calcext:value-type="float">
            <text:p><text:s/>983 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4" office:value-type="string" calcext:value-type="string">
            <text:p>地區醫院</text:p>
            <text:p>(合格一年、暫准合格)</text:p>
          </table:table-cell>
          <table:table-cell table:style-name="ce33" office:value-type="string" calcext:value-type="string">
            <text:p>District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  <draw:custom-shape draw:z-index="104" draw:name="Text 108" draw:style-name="gr1" draw:text-style-name="P1" svg:width="0.215cm" svg:height="0.66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109" draw:style-name="gr1" draw:text-style-name="P1" svg:width="0.215cm" svg:height="0.66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110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111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112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113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114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115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116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117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118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119" draw:style-name="gr1" draw:text-style-name="P1" svg:width="0.215cm" svg:height="0.67cm" svg:x="0.848cm" svg:y="1.058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138" draw:style-name="gr1" draw:text-style-name="P1" svg:width="0.215cm" svg:height="0.66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139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140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141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142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143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144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145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146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147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148" draw:style-name="gr1" draw:text-style-name="P1" svg:width="0.215cm" svg:height="0.67cm" svg:x="0.848cm" svg:y="1.058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248" draw:style-name="gr1" draw:text-style-name="P1" svg:width="0.215cm" svg:height="0.66cm" svg:x="2.567cm" svg:y="0.5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249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250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251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252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253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254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255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256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257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333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334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335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336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337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338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339" draw:style-name="gr1" draw:text-style-name="P1" svg:width="0.215cm" svg:height="0.67cm" svg:x="0.848cm" svg:y="1.058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348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349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350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351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352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353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354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355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356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357" draw:style-name="gr1" draw:text-style-name="P1" svg:width="0.215cm" svg:height="0.67cm" svg:x="0.848cm" svg:y="1.058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369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370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371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372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373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374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375" draw:style-name="gr1" draw:text-style-name="P1" svg:width="0.215cm" svg:height="0.667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376" draw:style-name="gr1" draw:text-style-name="P1" svg:width="0.215cm" svg:height="0.668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377" draw:style-name="gr1" draw:text-style-name="P1" svg:width="0.215cm" svg:height="0.672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378" draw:style-name="gr1" draw:text-style-name="P1" svg:width="0.215cm" svg:height="0.67cm" svg:x="0.848cm" svg:y="1.0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3" table:number-columns-repeated="16375"/>
        </table:table-row>
        <table:table-row table:style-name="ro6">
          <table:table-cell table:style-name="ce10"/>
          <table:table-cell table:style-name="ce24" office:value-type="string" calcext:value-type="string">
            <text:p>精神專科醫院</text:p>
            <text:p>(合格一年、暫准合格)</text:p>
          </table:table-cell>
          <table:table-cell table:style-name="ce33" office:value-type="string" calcext:value-type="string">
            <text:p>Psychiatric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  <draw:custom-shape draw:z-index="116" draw:name="Text 120" draw:style-name="gr1" draw:text-style-name="P1" svg:width="0.215cm" svg:height="0.661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121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122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123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149" draw:style-name="gr1" draw:text-style-name="P1" svg:width="0.215cm" svg:height="0.661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150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151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152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153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154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155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156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157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158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159" draw:style-name="gr1" draw:text-style-name="P1" svg:width="0.215cm" svg:height="0.66cm" svg:x="0.848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160" draw:style-name="gr1" draw:text-style-name="P1" svg:width="0.215cm" svg:height="0.661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161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162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163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164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165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166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167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168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169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170" draw:style-name="gr1" draw:text-style-name="P1" svg:width="0.215cm" svg:height="0.66cm" svg:x="0.848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258" draw:style-name="gr1" draw:text-style-name="P1" svg:width="0.215cm" svg:height="0.66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259" draw:style-name="gr1" draw:text-style-name="P1" svg:width="0.215cm" svg:height="0.661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260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261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262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263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264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265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266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267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268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269" draw:style-name="gr1" draw:text-style-name="P1" svg:width="0.215cm" svg:height="0.66cm" svg:x="0.848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270" draw:style-name="gr1" draw:text-style-name="P1" svg:width="0.215cm" svg:height="0.661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271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272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273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274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275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276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277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278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279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280" draw:style-name="gr1" draw:text-style-name="P1" svg:width="0.215cm" svg:height="0.66cm" svg:x="0.848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340" draw:style-name="gr1" draw:text-style-name="P1" svg:width="0.215cm" svg:height="0.661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341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342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343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344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345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346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347" draw:style-name="gr1" draw:text-style-name="P1" svg:width="0.215cm" svg:height="0.66cm" svg:x="0.848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358" draw:style-name="gr1" draw:text-style-name="P1" svg:width="0.215cm" svg:height="0.661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359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360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361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362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363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364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365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366" draw:style-name="gr1" draw:text-style-name="P1" svg:width="0.215cm" svg:height="0.661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367" draw:style-name="gr1" draw:text-style-name="P1" svg:width="0.215cm" svg:height="0.66cm" svg:x="0.503cm" svg:y="0.98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368" draw:style-name="gr1" draw:text-style-name="P1" svg:width="0.215cm" svg:height="0.66cm" svg:x="0.848cm" svg:y="1.05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3" table:number-columns-repeated="16375"/>
        </table:table-row>
        <table:table-row table:style-name="ro5">
          <table:table-cell table:style-name="ce11" office:value-type="string" calcext:value-type="string">
            <text:p>非評鑑醫院 <text:s text:c="3"/></text:p>
          </table:table-cell>
          <table:table-cell table:style-name="ce25"/>
          <table:table-cell table:style-name="ce34" office:value-type="string" calcext:value-type="string">
            <text:p>Subtotal of Hospitals Without</text:p>
            <text:p>Accreditation</text:p>
          </table:table-cell>
          <table:table-cell table:style-name="ce43" table:formula="of:=SUM([.D19:.D20])" office:value-type="float" office:value="51106" calcext:value-type="float">
            <text:p>51</text:p>
          </table:table-cell>
          <table:table-cell table:style-name="ce43" table:formula="of:=SUM([.E19:.E20])" office:value-type="float" office:value="659819" calcext:value-type="float">
            <text:p>660</text:p>
          </table:table-cell>
          <table:table-cell table:style-name="ce60" table:formula="of:=SUM([.F19:.F20])" office:value-type="float" office:value="2539645224" calcext:value-type="float">
            <text:p>2,540</text:p>
          </table:table-cell>
          <table:table-cell table:style-name="ce69" table:formula="of:=[.F18]/[.D18]" office:value-type="float" office:value="49693.6802723751" calcext:value-type="float">
            <text:p><text:s/>49,694 </text:p>
            <draw:custom-shape draw:z-index="153" draw:name="Text 171" draw:style-name="gr1" draw:text-style-name="P1" svg:width="0.215cm" svg:height="0.661cm" svg:x="2.567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172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173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174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175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176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177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178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179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180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182" draw:style-name="gr1" draw:text-style-name="P1" svg:width="0.215cm" svg:height="0.661cm" svg:x="2.567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183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184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185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186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187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188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189" draw:style-name="gr1" draw:text-style-name="P1" svg:width="0.215cm" svg:height="0.661cm" svg:x="3.942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190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191" draw:style-name="gr1" draw:text-style-name="P1" svg:width="0.215cm" svg:height="0.662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7" table:formula="of:=[.E18]/[.D18]" office:value-type="float" office:value="12.9107932532384" calcext:value-type="float">
            <text:p><text:s/>12.91 </text:p>
          </table:table-cell>
          <table:table-cell table:style-name="ce69" table:formula="of:=[.F18]/[.E18]" office:value-type="float" office:value="3849.00286896861" calcext:value-type="float">
            <text:p><text:s/>3,849 </text:p>
          </table:table-cell>
          <table:table-cell table:style-name="ce87" table:number-columns-repeated="16375"/>
        </table:table-row>
        <table:table-row table:style-name="ro5">
          <table:table-cell table:style-name="ce7"/>
          <table:table-cell table:style-name="ce22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1" office:value-type="float" office:value="51106" calcext:value-type="float">
            <text:p>51</text:p>
          </table:table-cell>
          <table:table-cell table:style-name="ce41" office:value-type="float" office:value="659819" calcext:value-type="float">
            <text:p>660</text:p>
          </table:table-cell>
          <table:table-cell table:style-name="ce59" office:value-type="float" office:value="2539645224" calcext:value-type="float">
            <text:p>2,540</text:p>
          </table:table-cell>
          <table:table-cell table:style-name="ce68" table:formula="of:=[.F19]/[.D19]" office:value-type="float" office:value="49693.6802723751" calcext:value-type="float">
            <text:p><text:s/>49,694 </text:p>
            <draw:custom-shape draw:z-index="163" draw:name="Text 181" draw:style-name="gr1" draw:text-style-name="P1" svg:width="0.215cm" svg:height="0.66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192" draw:style-name="gr1" draw:text-style-name="P1" svg:width="0.215cm" svg:height="0.66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193" draw:style-name="gr1" draw:text-style-name="P1" svg:width="0.215cm" svg:height="0.662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194" draw:style-name="gr1" draw:text-style-name="P1" svg:width="0.215cm" svg:height="0.662cm" svg:x="2.433cm" svg:y="0.607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195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196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197" draw:style-name="gr1" draw:text-style-name="P1" svg:width="0.215cm" svg:height="0.662cm" svg:x="2.433cm" svg:y="0.607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198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199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200" draw:style-name="gr1" draw:text-style-name="P1" svg:width="0.215cm" svg:height="0.662cm" svg:x="2.433cm" svg:y="0.607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201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202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204" draw:style-name="gr1" draw:text-style-name="P1" svg:width="0.215cm" svg:height="0.662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205" draw:style-name="gr1" draw:text-style-name="P1" svg:width="0.215cm" svg:height="0.662cm" svg:x="2.433cm" svg:y="0.607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206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207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208" draw:style-name="gr1" draw:text-style-name="P1" svg:width="0.215cm" svg:height="0.662cm" svg:x="2.433cm" svg:y="0.607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209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210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211" draw:style-name="gr1" draw:text-style-name="P1" svg:width="0.215cm" svg:height="0.662cm" svg:x="2.433cm" svg:y="0.607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212" draw:style-name="gr1" draw:text-style-name="P1" svg:width="0.215cm" svg:height="0.662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213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19]/[.D19]" office:value-type="float" office:value="12.9107932532384" calcext:value-type="float">
            <text:p><text:s/>12.91 </text:p>
          </table:table-cell>
          <table:table-cell table:style-name="ce68" table:formula="of:=[.F19]/[.E19]" office:value-type="float" office:value="3849.00286896861" calcext:value-type="float">
            <text:p><text:s/>3,849 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2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  <draw:custom-shape draw:z-index="185" draw:name="Text 203" draw:style-name="gr1" draw:text-style-name="P1" svg:width="0.215cm" svg:height="0.66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214" draw:style-name="gr1" draw:text-style-name="P1" svg:width="0.215cm" svg:height="0.66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215" draw:style-name="gr1" draw:text-style-name="P1" svg:width="0.215cm" svg:height="0.662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216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217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218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219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220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221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222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223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224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226" draw:style-name="gr1" draw:text-style-name="P1" svg:width="0.215cm" svg:height="0.662cm" svg:x="2.567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227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228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229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230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231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232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233" draw:style-name="gr1" draw:text-style-name="P1" svg:width="0.215cm" svg:height="0.661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234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235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5">
          <table:table-cell table:style-name="ce12" office:value-type="string" calcext:value-type="string">
            <text:p>基層院所/其他</text:p>
          </table:table-cell>
          <table:table-cell table:style-name="ce26"/>
          <table:table-cell table:style-name="ce35" office:value-type="string" calcext:value-type="string">
            <text:p>Physician <text:s/>Clinics / Other</text:p>
          </table:table-cell>
          <table:table-cell table:style-name="ce45" office:value-type="float" office:value="69740" calcext:value-type="float">
            <text:p>70</text:p>
          </table:table-cell>
          <table:table-cell table:style-name="ce45" office:value-type="float" office:value="227753" calcext:value-type="float">
            <text:p>228</text:p>
          </table:table-cell>
          <table:table-cell table:style-name="ce61" office:value-type="float" office:value="1800983998" calcext:value-type="float">
            <text:p>1,801</text:p>
          </table:table-cell>
          <table:table-cell table:style-name="ce70" table:formula="of:=[.F21]/[.D21]" office:value-type="float" office:value="25824.2615141956" calcext:value-type="float">
            <text:p><text:s/>25,824 </text:p>
            <draw:custom-shape draw:z-index="207" draw:name="Text 225" draw:style-name="gr1" draw:text-style-name="P1" svg:width="0.215cm" svg:height="0.66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236" draw:style-name="gr1" draw:text-style-name="P1" svg:width="0.215cm" svg:height="0.66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237" draw:style-name="gr1" draw:text-style-name="P1" svg:width="0.215cm" svg:height="0.661cm" svg:x="2.567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238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239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240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241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242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243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244" draw:style-name="gr1" draw:text-style-name="P1" svg:width="0.215cm" svg:height="0.662cm" svg:x="2.433cm" svg:y="0.608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245" draw:style-name="gr1" draw:text-style-name="P1" svg:width="0.215cm" svg:height="0.661cm" svg:x="0.187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246" draw:style-name="gr1" draw:text-style-name="P1" svg:width="0.215cm" svg:height="0.661cm" svg:x="0.503cm" svg:y="0.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8" table:formula="of:=[.E21]/[.D21]" office:value-type="float" office:value="3.2657441927158" calcext:value-type="float">
            <text:p><text:s/>3.27 </text:p>
          </table:table-cell>
          <table:table-cell table:style-name="ce70" table:formula="of:=[.F21]/[.E21]" office:value-type="float" office:value="7907.61921028483" calcext:value-type="float">
            <text:p><text:s/>7,908 </text:p>
          </table:table-cell>
          <table:table-cell table:style-name="ce86" table:number-columns-repeated="16375"/>
        </table:table-row>
        <table:table-row table:style-name="ro7">
          <table:table-cell table:style-name="ce13" office:value-type="string" calcext:value-type="string">
            <text:p>備註:住院核付進度為<text:span text:style-name="T6">96.2%</text:span><text:span text:style-name="T7">。</text:span></text:p>
          </table:table-cell>
          <table:table-cell table:style-name="ce13"/>
          <table:table-cell table:style-name="ce36"/>
          <table:table-cell table:style-name="ce46" table:number-columns-repeated="2"/>
          <table:table-cell table:style-name="ce62" office:value-type="string" calcext:value-type="string">
            <text:p>Note: The rate of progress in inpatient claim approved is 96.2%.</text:p>
          </table:table-cell>
          <table:table-cell table:style-name="ce71">
            <draw:custom-shape draw:z-index="229" draw:name="Text 247" draw:style-name="gr1" draw:text-style-name="P1" svg:width="0.215cm" svg:height="0.661cm" svg:x="0.84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1"/>
          <table:table-cell table:style-name="ce37"/>
          <table:table-cell table:number-columns-repeated="248"/>
        </table:table-row>
        <table:table-row table:style-name="ro8">
          <table:table-cell table:style-name="ce13" table:number-columns-repeated="2"/>
          <table:table-cell table:number-columns-repeated="3"/>
          <table:table-cell table:style-name="ce62"/>
          <table:table-cell table:style-name="ce71" table:number-columns-repeated="2"/>
          <table:table-cell table:style-name="ce37"/>
          <table:table-cell table:number-columns-repeated="248"/>
        </table:table-row>
        <table:table-row table:style-name="ro8">
          <table:table-cell table:number-columns-repeated="257"/>
        </table:table-row>
        <table:table-row table:style-name="ro8">
          <table:table-cell table:style-name="ce15" office:value-type="string" calcext:value-type="string" table:number-columns-spanned="5" table:number-rows-spanned="1">
            <text:p>－<text:span text:style-name="T3">296</text:span><text:span text:style-name="T8">－</text:span></text:p>
          </table:table-cell>
          <table:covered-table-cell table:number-columns-repeated="4" table:style-name="ce27"/>
          <table:table-cell table:style-name="ce15" office:value-type="string" calcext:value-type="string" table:number-columns-spanned="4" table:number-rows-spanned="1">
            <text:p>－<text:span text:style-name="T3">297</text:span><text:span text:style-name="T8">－</text:span></text:p>
          </table:table-cell>
          <table:covered-table-cell table:number-columns-repeated="3" table:style-name="ce27"/>
          <table:table-cell table:style-name="ce27"/>
          <table:table-cell table:number-columns-repeated="247"/>
        </table:table-row>
        <table:table-row table:style-name="ro8" table:number-rows-repeated="104855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75.$A$1" table:cell-range-address="$表75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75" style:display-name="PageStyle_表7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doh</dc:creator>
    <dc:date>2006-10-31T11:42:28</dc:date>
    <meta:print-date>2006-10-11T10:11:45</meta:print-date>
    <meta:document-statistic meta:table-count="1" meta:cell-count="155" meta:object-count="361"/>
    <meta:generator>LibreOffice/7.4.7.2$Windows_X86_64 LibreOffice_project/723314e595e8007d3cf785c16538505a1c878ca5</meta:generator>
  </office:meta>
</office:document-meta>
</file>