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1.189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1.586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1.559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242cm"/>
    </style:style>
    <style:style style:name="co10" style:family="table-column">
      <style:table-column-properties fo:break-before="auto" style:column-width="1.533cm"/>
    </style:style>
    <style:style style:name="co11" style:family="table-column">
      <style:table-column-properties fo:break-before="auto" style:column-width="1.401cm"/>
    </style:style>
    <style:style style:name="co12" style:family="table-column">
      <style:table-column-properties fo:break-before="auto" style:column-width="1.374cm"/>
    </style:style>
    <style:style style:name="co13" style:family="table-column">
      <style:table-column-properties fo:break-before="auto" style:column-width="1.215cm"/>
    </style:style>
    <style:style style:name="co14" style:family="table-column">
      <style:table-column-properties fo:break-before="auto" style:column-width="1.771cm"/>
    </style:style>
    <style:style style:name="co15" style:family="table-column">
      <style:table-column-properties fo:break-before="auto" style:column-width="1.427cm"/>
    </style:style>
    <style:style style:name="co16" style:family="table-column">
      <style:table-column-properties fo:break-before="auto" style:column-width="3.226cm"/>
    </style:style>
    <style:style style:name="co17" style:family="table-column">
      <style:table-column-properties fo:break-before="auto" style:column-width="1.8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name-asian="文鼎粗楷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Excel_5f_BuiltIn_5f_Comma_5f_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normal" style:font-name-asian="全真楷書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Excel_5f_BuiltIn_5f_Comma_5f_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5.5pt" fo:font-style="normal" fo:text-shadow="none" style:text-underline-style="none" fo:font-weight="normal" style:font-name-asian="全真楷書" style:font-size-asian="15.5pt" style:font-style-asian="normal" style:font-weight-asian="normal" style:font-size-complex="15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文鼎粗楷" style:font-name-asian="文鼎粗楷"/>
    </style:style>
    <style:style style:name="T10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 style:font-name-asian="文鼎粗楷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31" table:style-name="ta2" table:print-ranges="表31.A1:表31.W45">
        <office:forms form:automatic-focus="false" form:apply-design-mode="false"/>
        <table:table-column table:style-name="co2" table:default-cell-style-name="ce11"/>
        <table:table-column table:style-name="co2" table:default-cell-style-name="ce20"/>
        <table:table-column table:style-name="co3" table:default-cell-style-name="ce20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4" table:default-cell-style-name="ce29"/>
        <table:table-column table:style-name="co11" table:default-cell-style-name="ce29"/>
        <table:table-column table:style-name="co12" table:number-columns-repeated="2" table:default-cell-style-name="ce29"/>
        <table:table-column table:style-name="co9" table:default-cell-style-name="ce29"/>
        <table:table-column table:style-name="co13" table:default-cell-style-name="ce29"/>
        <table:table-column table:style-name="co8" table:default-cell-style-name="ce29"/>
        <table:table-column table:style-name="co7" table:default-cell-style-name="ce29"/>
        <table:table-column table:style-name="co14" table:default-cell-style-name="ce29"/>
        <table:table-column table:style-name="co12" table:number-columns-repeated="2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number-columns-repeated="234" table:default-cell-style-name="ce29"/>
        <table:table-column table:style-name="co17" table:number-columns-repeated="16127"/>
        <table:table-row table:style-name="ro2">
          <table:table-cell table:style-name="ce1" office:value-type="string" calcext:value-type="string" table:number-columns-spanned="12" table:number-rows-spanned="1">
            <text:p>表<text:span text:style-name="T1"> 31</text:span><text:span text:style-name="T2">　被保險人人數－按保險對象類目及自付保險費分</text:span></text:p>
          </table:table-cell>
          <table:covered-table-cell table:number-columns-repeated="11" table:style-name="ce12"/>
          <table:table-cell table:style-name="ce43" office:value-type="string" calcext:value-type="string">
            <text:p>Table 31 <text:s text:c="3"/>The Insured by Beneficiary Category and Premium Contribution </text:p>
          </table:table-cell>
          <table:table-cell table:style-name="ce44" table:number-columns-repeated="9"/>
          <table:table-cell table:style-name="ce58"/>
          <table:table-cell table:style-name="ce38" table:number-columns-repeated="16361"/>
        </table:table-row>
        <table:table-row table:style-name="ro2">
          <table:table-cell table:style-name="ce2" table:number-columns-repeated="10"/>
          <table:table-cell table:style-name="ce38"/>
          <table:table-cell table:style-name="ce41"/>
          <table:table-cell table:style-name="ce44" office:value-type="string" calcext:value-type="string">
            <text:p><text:s text:c="19"/>from the Insureds <text:s/></text:p>
          </table:table-cell>
          <table:table-cell table:style-name="ce44" table:number-columns-repeated="9"/>
          <table:table-cell table:style-name="ce58"/>
          <table:table-cell table:style-name="ce38" table:number-columns-repeated="16361"/>
        </table:table-row>
        <table:table-row table:style-name="ro3">
          <table:table-cell table:style-name="ce3" office:value-type="string" calcext:value-type="string" table:number-columns-spanned="12" table:number-rows-spanned="1">
            <text:p>中華民國<text:span text:style-name="T3">97</text:span><text:span text:style-name="T4">年底</text:span></text:p>
          </table:table-cell>
          <table:covered-table-cell table:number-columns-repeated="11" table:style-name="ce13"/>
          <table:table-cell table:style-name="ce45" office:value-type="string" calcext:value-type="string" table:number-columns-spanned="11" table:number-rows-spanned="1">
            <text:p>End of 2008</text:p>
          </table:table-cell>
          <table:covered-table-cell table:number-columns-repeated="10" table:style-name="ce13"/>
          <table:table-cell table:number-columns-repeated="234"/>
        </table:table-row>
        <table:table-row table:style-name="ro3">
          <table:table-cell table:style-name="ce4" office:value-type="string" calcext:value-type="string">
            <text:p>單位：人</text:p>
          </table:table-cell>
          <table:table-cell table:style-name="ce14"/>
          <table:table-cell table:style-name="ce11"/>
          <table:table-cell table:style-name="ce26"/>
          <table:table-cell table:style-name="ce14" table:number-columns-repeated="2"/>
          <table:table-cell table:style-name="ce33"/>
          <table:table-cell table:style-name="ce14"/>
          <table:table-cell table:style-name="ce26"/>
          <table:table-cell table:style-name="ce11"/>
          <table:table-cell table:style-name="ce26" table:number-columns-repeated="4"/>
          <table:table-cell table:style-name="ce11"/>
          <table:table-cell table:style-name="ce26" table:number-columns-repeated="2"/>
          <table:table-cell table:style-name="ce51"/>
          <table:table-cell table:style-name="ce26"/>
          <table:table-cell table:style-name="ce14"/>
          <table:table-cell table:style-name="ce11" table:number-columns-repeated="2"/>
          <table:table-cell table:style-name="ce59" office:value-type="string" calcext:value-type="string">
            <text:p> Unit<text:span text:style-name="T16">：</text:span><text:span text:style-name="T15">Person</text:span></text:p>
          </table:table-cell>
          <table:table-cell table:style-name="ce11" table:number-columns-repeated="16361"/>
        </table:table-row>
        <table:table-row table:style-name="ro4">
          <table:table-cell table:style-name="ce5" office:value-type="string" calcext:value-type="string" table:number-columns-spanned="2" table:number-rows-spanned="2">
            <text:p>自<text:span text:style-name="T5"> </text:span><text:span text:style-name="T6">付</text:span><text:span text:style-name="T7">               </text:span><text:span text:style-name="T6">保</text:span><text:span text:style-name="T7"> </text:span><text:span text:style-name="T6">險</text:span><text:span text:style-name="T7"> </text:span><text:span text:style-name="T6">費</text:span></text:p>
          </table:table-cell>
          <table:covered-table-cell table:style-name="ce15"/>
          <table:table-cell table:style-name="ce21" office:value-type="string" calcext:value-type="string">
            <text:p>總計</text:p>
          </table:table-cell>
          <table:table-cell table:style-name="ce27" office:value-type="string" calcext:value-type="string">
            <text:p><text:s text:c="24"/></text:p>
          </table:table-cell>
          <table:table-cell table:style-name="ce30" office:value-type="string" calcext:value-type="string" table:number-columns-spanned="3" table:number-rows-spanned="1">
            <text:p> <text:span text:style-name="T14">第一類</text:span><text:span text:style-name="T15">                                         Category 1</text:span></text:p>
          </table:table-cell>
          <table:covered-table-cell table:number-columns-repeated="2" table:style-name="ce30"/>
          <table:table-cell table:style-name="ce34" table:number-columns-repeated="2"/>
          <table:table-cell table:style-name="ce35"/>
          <table:table-cell table:style-name="ce39" office:value-type="string" calcext:value-type="string" table:number-columns-spanned="2" table:number-rows-spanned="1">
            <text:p>第二類<text:span text:style-name="T13"> </text:span></text:p>
            <text:p><text:span text:style-name="T13">Category 2</text:span></text:p>
          </table:table-cell>
          <table:covered-table-cell table:style-name="ce42"/>
          <table:table-cell table:style-name="ce39" office:value-type="string" calcext:value-type="string" table:number-columns-spanned="3" table:number-rows-spanned="1">
            <text:p>第三類<text:span text:style-name="T13"> </text:span></text:p>
            <text:p><text:span text:style-name="T13">Category 3</text:span></text:p>
          </table:table-cell>
          <table:covered-table-cell table:style-name="ce46"/>
          <table:covered-table-cell table:style-name="ce47"/>
          <table:table-cell table:style-name="ce39" office:value-type="string" calcext:value-type="string" table:number-columns-spanned="3" table:number-rows-spanned="1">
            <text:p>第四類<text:span text:style-name="T13"> </text:span></text:p>
            <text:p><text:span text:style-name="T13">Category 4</text:span></text:p>
          </table:table-cell>
          <table:covered-table-cell table:style-name="ce46"/>
          <table:covered-table-cell table:style-name="ce47"/>
          <table:table-cell table:style-name="ce52" office:value-type="string" calcext:value-type="string">
            <text:p>第五類</text:p>
          </table:table-cell>
          <table:table-cell table:style-name="ce54" office:value-type="string" calcext:value-type="string" table:number-columns-spanned="3" table:number-rows-spanned="1">
            <text:p>第六類<text:span text:style-name="T13"> </text:span></text:p>
            <text:p><text:span text:style-name="T13">Category 6</text:span></text:p>
          </table:table-cell>
          <table:covered-table-cell table:style-name="ce55"/>
          <table:covered-table-cell table:style-name="ce56"/>
          <table:table-cell table:style-name="ce60" office:value-type="string" calcext:value-type="string" table:number-columns-spanned="1" table:number-rows-spanned="2">
            <text:p>Insureds' Contribution of Premium </text:p>
          </table:table-cell>
          <table:table-cell table:number-columns-repeated="234"/>
        </table:table-row>
        <table:table-row table:style-name="ro5">
          <table:covered-table-cell table:style-name="ce6"/>
          <table:covered-table-cell table:style-name="ce16"/>
          <table:table-cell table:style-name="ce22" office:value-type="string" calcext:value-type="string">
            <text:p>Grand Total</text:p>
          </table:table-cell>
          <table:table-cell table:style-name="ce28" office:value-type="string" calcext:value-type="string">
            <text:p>合計</text:p>
            <text:p><text:span text:style-name="T13">Total</text:span></text:p>
          </table:table-cell>
          <table:table-cell table:style-name="ce28" office:value-type="string" calcext:value-type="string">
            <text:p>第一目<text:span text:style-name="T13">   Item 1</text:span></text:p>
          </table:table-cell>
          <table:table-cell table:style-name="ce28" office:value-type="string" calcext:value-type="string">
            <text:p>第二目<text:span text:style-name="T13">   Item 2</text:span></text:p>
          </table:table-cell>
          <table:table-cell table:style-name="ce28" office:value-type="string" calcext:value-type="string">
            <text:p>第三目<text:span text:style-name="T13">   Item 3</text:span></text:p>
          </table:table-cell>
          <table:table-cell table:style-name="ce28" office:value-type="string" calcext:value-type="string">
            <text:p>第四目<text:span text:style-name="T13">   Item 4</text:span></text:p>
          </table:table-cell>
          <table:table-cell table:style-name="ce28" office:value-type="string" calcext:value-type="string">
            <text:p>第五目<text:span text:style-name="T13">   Item 5</text:span></text:p>
          </table:table-cell>
          <table:table-cell table:style-name="ce28" office:value-type="string" calcext:value-type="string">
            <text:p>合計</text:p>
            <text:p><text:span text:style-name="T13">Total</text:span></text:p>
          </table:table-cell>
          <table:table-cell table:style-name="ce28" office:value-type="string" calcext:value-type="string">
            <text:p>第一目<text:span text:style-name="T13">   Item 1</text:span></text:p>
          </table:table-cell>
          <table:table-cell table:style-name="ce28" office:value-type="string" calcext:value-type="string">
            <text:p>第二目<text:span text:style-name="T13">   Item 2</text:span></text:p>
          </table:table-cell>
          <table:table-cell table:style-name="ce28" office:value-type="string" calcext:value-type="string">
            <text:p>合計</text:p>
            <text:p><text:span text:style-name="T13">Total</text:span></text:p>
          </table:table-cell>
          <table:table-cell table:style-name="ce28" office:value-type="string" calcext:value-type="string">
            <text:p>第一目<text:span text:style-name="T13">   Item 1</text:span></text:p>
          </table:table-cell>
          <table:table-cell table:style-name="ce28" office:value-type="string" calcext:value-type="string">
            <text:p>第二目<text:span text:style-name="T13">   Item 2</text:span></text:p>
          </table:table-cell>
          <table:table-cell table:style-name="ce28" office:value-type="string" calcext:value-type="string">
            <text:p>合計</text:p>
            <text:p><text:span text:style-name="T13">Total</text:span></text:p>
          </table:table-cell>
          <table:table-cell table:style-name="ce28" office:value-type="string" calcext:value-type="string">
            <text:p>第一目<text:span text:style-name="T13">   Item 1</text:span></text:p>
          </table:table-cell>
          <table:table-cell table:style-name="ce28" office:value-type="string" calcext:value-type="string">
            <text:p>第二目<text:span text:style-name="T13">   Item 2</text:span></text:p>
          </table:table-cell>
          <table:table-cell table:style-name="ce22" office:value-type="string" calcext:value-type="string">
            <text:p><text:s/>Category 5</text:p>
          </table:table-cell>
          <table:table-cell table:style-name="ce28" office:value-type="string" calcext:value-type="string">
            <text:p>合計</text:p>
            <text:p><text:span text:style-name="T13">Total</text:span></text:p>
          </table:table-cell>
          <table:table-cell table:style-name="ce28" office:value-type="string" calcext:value-type="string">
            <text:p>第一目<text:span text:style-name="T13">   Item 1</text:span></text:p>
          </table:table-cell>
          <table:table-cell table:style-name="ce57" office:value-type="string" calcext:value-type="string">
            <text:p>第二目<text:span text:style-name="T13">   Item 2</text:span></text:p>
          </table:table-cell>
          <table:covered-table-cell table:style-name="ce61"/>
          <table:table-cell table:style-name="ce11" table:number-columns-repeated="16361"/>
        </table:table-row>
        <table:table-row table:style-name="ro6">
          <table:table-cell table:style-name="ce7" office:value-type="string" calcext:value-type="string">
            <text:p>總<text:span text:style-name="T8">   </text:span><text:span text:style-name="T9">計</text:span></text:p>
          </table:table-cell>
          <table:table-cell table:style-name="ce17" office:value-type="string" calcext:value-type="string">
            <text:p><text:s/></text:p>
          </table:table-cell>
          <table:table-cell table:style-name="ce23" table:formula="of:=SUM([.C8:.C44])" office:value-type="float" office:value="14238210" calcext:value-type="float">
            <text:p><text:s/>14,238,210 </text:p>
          </table:table-cell>
          <table:table-cell table:style-name="ce23" table:formula="of:=SUM([.D8:.D44])" office:value-type="float" office:value="7118576" calcext:value-type="float">
            <text:p><text:s/>7,118,576 </text:p>
          </table:table-cell>
          <table:table-cell table:style-name="ce23" table:formula="of:=SUM([.E8:.E44])" office:value-type="float" office:value="696062" calcext:value-type="float">
            <text:p><text:s/>696,062 </text:p>
          </table:table-cell>
          <table:table-cell table:style-name="ce23" table:formula="of:=SUM([.F8:.F44])" office:value-type="float" office:value="5567672" calcext:value-type="float">
            <text:p><text:s/>5,567,672 </text:p>
          </table:table-cell>
          <table:table-cell table:style-name="ce23" table:formula="of:=SUM([.G8:.G44])" office:value-type="float" office:value="433056" calcext:value-type="float">
            <text:p><text:s/>433,056 </text:p>
          </table:table-cell>
          <table:table-cell table:style-name="ce23" table:formula="of:=SUM([.H8:.H44])" office:value-type="float" office:value="391245" calcext:value-type="float">
            <text:p><text:s/>391,245 </text:p>
          </table:table-cell>
          <table:table-cell table:style-name="ce23" table:formula="of:=SUM([.I8:.I44])" office:value-type="float" office:value="30541" calcext:value-type="float">
            <text:p><text:s/>30,541 </text:p>
          </table:table-cell>
          <table:table-cell table:style-name="ce23" table:formula="of:=SUM([.J8:.J44])" office:value-type="float" office:value="2400616" calcext:value-type="float">
            <text:p><text:s/>2,400,616 </text:p>
          </table:table-cell>
          <table:table-cell table:style-name="ce23" table:formula="of:=SUM([.K8:.K44])" office:value-type="float" office:value="2400228" calcext:value-type="float">
            <text:p><text:s/>2,400,228 </text:p>
          </table:table-cell>
          <table:table-cell table:style-name="ce23" table:formula="of:=SUM([.L8:.L44])" office:value-type="float" office:value="388" calcext:value-type="float">
            <text:p><text:s/>388 </text:p>
          </table:table-cell>
          <table:table-cell table:style-name="ce23" table:formula="of:=SUM([.M8:.M44])" office:value-type="float" office:value="1869956" calcext:value-type="float">
            <text:p><text:s/>1,869,956 </text:p>
          </table:table-cell>
          <table:table-cell table:style-name="ce23" table:formula="of:=SUM([.N8:.N44])" office:value-type="float" office:value="1568832" calcext:value-type="float">
            <text:p><text:s/>1,568,832 </text:p>
          </table:table-cell>
          <table:table-cell table:style-name="ce23" table:formula="of:=SUM([.O8:.O44])" office:value-type="float" office:value="301124" calcext:value-type="float">
            <text:p><text:s/>301,124 </text:p>
          </table:table-cell>
          <table:table-cell table:style-name="ce48" table:formula="of:=SUM([.P8:.P44])" office:value-type="float" office:value="161766" calcext:value-type="float">
            <text:p><text:s/>161,766 </text:p>
          </table:table-cell>
          <table:table-cell table:style-name="ce48" table:formula="of:=SUM([.Q8:.Q44])" office:value-type="float" office:value="141480" calcext:value-type="float">
            <text:p><text:s/>141,480 </text:p>
          </table:table-cell>
          <table:table-cell table:style-name="ce48" table:formula="of:=SUM([.R8:.R44])" office:value-type="float" office:value="20286" calcext:value-type="float">
            <text:p><text:s/>20,286 </text:p>
          </table:table-cell>
          <table:table-cell table:style-name="ce23" table:formula="of:=SUM([.S8:.S44])" office:value-type="float" office:value="225609" calcext:value-type="float">
            <text:p><text:s/>225,609 </text:p>
          </table:table-cell>
          <table:table-cell table:style-name="ce23" table:formula="of:=SUM([.T8:.T44])" office:value-type="float" office:value="2461687" calcext:value-type="float">
            <text:p><text:s/>2,461,687 </text:p>
          </table:table-cell>
          <table:table-cell table:style-name="ce23" table:formula="of:=SUM([.U8:.U44])" office:value-type="float" office:value="384851" calcext:value-type="float">
            <text:p><text:s/>384,851 </text:p>
          </table:table-cell>
          <table:table-cell table:style-name="ce23" table:formula="of:=SUM([.V8:.V44])" office:value-type="float" office:value="2076836" calcext:value-type="float">
            <text:p><text:s/>2,076,836 </text:p>
          </table:table-cell>
          <table:table-cell table:style-name="ce62" office:value-type="string" calcext:value-type="string">
            <text:p>Grand Total</text:p>
          </table:table-cell>
          <table:table-cell table:style-name="ce65" table:number-columns-repeated="16361"/>
        </table:table-row>
        <table:table-row table:style-name="ro6">
          <table:table-cell table:style-name="ce8" office:value-type="string" calcext:value-type="string">
            <text:p>        0              <text:span text:style-name="T10">元</text:span><text:span text:style-name="T11">    </text:span></text:p>
          </table:table-cell>
          <table:table-cell table:style-name="ce18"/>
          <table:table-cell table:style-name="ce24" table:formula="of:=SUM([.D8]+[.J8]+[.M8]+[.P8]+[.S8]+[.T8])" office:value-type="float" office:value="1160822" calcext:value-type="float">
            <text:p><text:s/>1,160,822 </text:p>
          </table:table-cell>
          <table:table-cell table:style-name="ce24" table:formula="of:=SUM([.E8:.I8])" office:value-type="float" office:value="78544" calcext:value-type="float">
            <text:p><text:s/>78,544 </text:p>
          </table:table-cell>
          <table:table-cell table:style-name="ce31" office:value-type="float" office:value="26192" calcext:value-type="float">
            <text:p><text:s/>26,192 </text:p>
          </table:table-cell>
          <table:table-cell table:style-name="ce31" office:value-type="float" office:value="44574" calcext:value-type="float">
            <text:p><text:s/>44,574 </text:p>
          </table:table-cell>
          <table:table-cell table:style-name="ce31" office:value-type="float" office:value="4076" calcext:value-type="float">
            <text:p><text:s/>4,076 </text:p>
          </table:table-cell>
          <table:table-cell table:style-name="ce31" office:value-type="float" office:value="3416" calcext:value-type="float">
            <text:p><text:s/>3,416 </text:p>
          </table:table-cell>
          <table:table-cell table:style-name="ce31" office:value-type="float" office:value="286" calcext:value-type="float">
            <text:p><text:s/>286 </text:p>
          </table:table-cell>
          <table:table-cell table:style-name="ce36" table:formula="of:=SUM([.K8:.L8])" office:value-type="float" office:value="48061" calcext:value-type="float">
            <text:p><text:s/>48,061 </text:p>
          </table:table-cell>
          <table:table-cell table:style-name="ce31" office:value-type="float" office:value="48047" calcext:value-type="float">
            <text:p><text:s/>48,047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6" table:formula="of:=[.N8]+[.O8]" office:value-type="float" office:value="61278" calcext:value-type="float">
            <text:p><text:s/>61,278 </text:p>
          </table:table-cell>
          <table:table-cell table:style-name="ce31" office:value-type="float" office:value="53281" calcext:value-type="float">
            <text:p><text:s/>53,281 </text:p>
          </table:table-cell>
          <table:table-cell table:style-name="ce31" office:value-type="float" office:value="7997" calcext:value-type="float">
            <text:p><text:s/>7,997 </text:p>
          </table:table-cell>
          <table:table-cell table:style-name="ce49" table:formula="of:=[.Q8]+[.R8]" office:value-type="float" office:value="161766" calcext:value-type="float">
            <text:p><text:s/>161,766 </text:p>
          </table:table-cell>
          <table:table-cell table:style-name="ce31" office:value-type="float" office:value="141480" calcext:value-type="float">
            <text:p><text:s/>141,480 </text:p>
          </table:table-cell>
          <table:table-cell table:style-name="ce31" office:value-type="float" office:value="20286" calcext:value-type="float">
            <text:p><text:s/>20,286 </text:p>
          </table:table-cell>
          <table:table-cell table:style-name="ce36" office:value-type="float" office:value="225609" calcext:value-type="float">
            <text:p><text:s/>225,609 </text:p>
          </table:table-cell>
          <table:table-cell table:style-name="ce36" table:formula="of:=[.U8]+[.V8]" office:value-type="float" office:value="585564" calcext:value-type="float">
            <text:p><text:s/>585,564 </text:p>
          </table:table-cell>
          <table:table-cell table:style-name="ce31" office:value-type="float" office:value="384851" calcext:value-type="float">
            <text:p><text:s/>384,851 </text:p>
          </table:table-cell>
          <table:table-cell table:style-name="ce31" office:value-type="float" office:value="200713" calcext:value-type="float">
            <text:p><text:s/>200,713 </text:p>
          </table:table-cell>
          <table:table-cell table:style-name="ce63" office:value-type="string" calcext:value-type="string">
            <text:p>NT$ <text:s text:c="7"/>0</text:p>
          </table:table-cell>
          <table:table-cell table:number-columns-repeated="234"/>
        </table:table-row>
        <table:table-row table:style-name="ro6">
          <table:table-cell table:style-name="ce8" office:value-type="string" calcext:value-type="string">
            <text:p>        1<text:span text:style-name="T10">－</text:span><text:span text:style-name="T11">      99</text:span><text:span text:style-name="T12">元</text:span><text:span text:style-name="T11">    </text:span></text:p>
          </table:table-cell>
          <table:table-cell table:style-name="ce18"/>
          <table:table-cell table:style-name="ce24" table:formula="of:=SUM([.D9]+[.J9]+[.M9]+[.P9]+[.S9]+[.T9])" office:value-type="float" office:value="980" calcext:value-type="float">
            <text:p><text:s/>980 </text:p>
          </table:table-cell>
          <table:table-cell table:style-name="ce24" table:formula="of:=SUM([.E9:.I9])" office:value-type="float" office:value="441" calcext:value-type="float">
            <text:p><text:s/>441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391" calcext:value-type="float">
            <text:p><text:s/>391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SUM([.K9:.L9])" office:value-type="float" office:value="539" calcext:value-type="float">
            <text:p><text:s/>539 </text:p>
          </table:table-cell>
          <table:table-cell table:style-name="ce31" office:value-type="float" office:value="539" calcext:value-type="float">
            <text:p><text:s/>53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9" table:formula="of:=[.Q9]+[.R9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3" office:value-type="string" calcext:value-type="string">
            <text:p>NT$        1<text:span text:style-name="T17">－</text:span><text:span text:style-name="T11">      99     </text:span></text:p>
          </table:table-cell>
          <table:table-cell table:number-columns-repeated="234"/>
        </table:table-row>
        <table:table-row table:style-name="ro6">
          <table:table-cell table:style-name="ce8" office:value-type="string" calcext:value-type="string">
            <text:p>    100<text:span text:style-name="T10">－</text:span><text:span text:style-name="T11">    1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10]+[.J10]+[.M10]+[.P10]+[.S10]+[.T10])" office:value-type="float" office:value="87292" calcext:value-type="float">
            <text:p><text:s/>87,292 </text:p>
          </table:table-cell>
          <table:table-cell table:style-name="ce24" table:formula="of:=SUM([.E10:.I10])" office:value-type="float" office:value="35059" calcext:value-type="float">
            <text:p><text:s/>35,059 </text:p>
          </table:table-cell>
          <table:table-cell table:style-name="ce31" office:value-type="float" office:value="570" calcext:value-type="float">
            <text:p><text:s/>570 </text:p>
          </table:table-cell>
          <table:table-cell table:style-name="ce31" office:value-type="float" office:value="29990" calcext:value-type="float">
            <text:p><text:s/>29,990 </text:p>
          </table:table-cell>
          <table:table-cell table:style-name="ce31" office:value-type="float" office:value="4493" calcext:value-type="float">
            <text:p><text:s/>4,493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SUM([.K10:.L10])" office:value-type="float" office:value="573" calcext:value-type="float">
            <text:p><text:s/>573 </text:p>
          </table:table-cell>
          <table:table-cell table:style-name="ce31" office:value-type="float" office:value="573" calcext:value-type="float">
            <text:p><text:s/>57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10]+[.O10]" office:value-type="float" office:value="51660" calcext:value-type="float">
            <text:p><text:s/>51,660 </text:p>
          </table:table-cell>
          <table:table-cell table:style-name="ce31" office:value-type="float" office:value="46568" calcext:value-type="float">
            <text:p><text:s/>46,568 </text:p>
          </table:table-cell>
          <table:table-cell table:style-name="ce31" office:value-type="float" office:value="5092" calcext:value-type="float">
            <text:p><text:s/>5,092 </text:p>
          </table:table-cell>
          <table:table-cell table:style-name="ce49" table:formula="of:=[.Q10]+[.R10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10]+[.V10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3" office:value-type="string" calcext:value-type="string">
            <text:p>NT$    100<text:span text:style-name="T17">－</text:span><text:span text:style-name="T11">    199</text:span></text:p>
          </table:table-cell>
          <table:table-cell table:number-columns-repeated="234"/>
        </table:table-row>
        <table:table-row table:style-name="ro6">
          <table:table-cell table:style-name="ce8" office:value-type="string" calcext:value-type="string">
            <text:p>    200<text:span text:style-name="T10">－</text:span><text:span text:style-name="T11">    299</text:span><text:span text:style-name="T12">元</text:span><text:span text:style-name="T11"> </text:span></text:p>
          </table:table-cell>
          <table:table-cell table:style-name="ce18"/>
          <table:table-cell table:style-name="ce24" table:formula="of:=SUM([.D11]+[.J11]+[.M11]+[.P11]+[.S11]+[.T11])" office:value-type="float" office:value="3957316" calcext:value-type="float">
            <text:p><text:s/>3,957,316 </text:p>
          </table:table-cell>
          <table:table-cell table:style-name="ce24" table:formula="of:=SUM([.E11:.I11])" office:value-type="float" office:value="2177352" calcext:value-type="float">
            <text:p><text:s/>2,177,352 </text:p>
          </table:table-cell>
          <table:table-cell table:style-name="ce31" office:value-type="float" office:value="2148" calcext:value-type="float">
            <text:p><text:s/>2,148 </text:p>
          </table:table-cell>
          <table:table-cell table:style-name="ce31" office:value-type="float" office:value="1984986" calcext:value-type="float">
            <text:p><text:s/>1,984,986 </text:p>
          </table:table-cell>
          <table:table-cell table:style-name="ce31" office:value-type="float" office:value="190189" calcext:value-type="float">
            <text:p><text:s/>190,189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SUM([.K11:.L11])" office:value-type="float" office:value="22946" calcext:value-type="float">
            <text:p><text:s/>22,946 </text:p>
          </table:table-cell>
          <table:table-cell table:style-name="ce31" office:value-type="float" office:value="22946" calcext:value-type="float">
            <text:p><text:s/>22,9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11]+[.O11]" office:value-type="float" office:value="1757018" calcext:value-type="float">
            <text:p><text:s/>1,757,018 </text:p>
          </table:table-cell>
          <table:table-cell table:style-name="ce31" office:value-type="float" office:value="1468983" calcext:value-type="float">
            <text:p><text:s/>1,468,983 </text:p>
          </table:table-cell>
          <table:table-cell table:style-name="ce31" office:value-type="float" office:value="288035" calcext:value-type="float">
            <text:p><text:s/>288,035 </text:p>
          </table:table-cell>
          <table:table-cell table:style-name="ce49" table:formula="of:=[.Q11]+[.R11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11]+[.V11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3" office:value-type="string" calcext:value-type="string">
            <text:p>NT$    200<text:span text:style-name="T17">－</text:span><text:span text:style-name="T11">    299     </text:span></text:p>
          </table:table-cell>
          <table:table-cell table:number-columns-repeated="234"/>
        </table:table-row>
        <table:table-row table:style-name="ro6">
          <table:table-cell table:style-name="ce8" office:value-type="string" calcext:value-type="string">
            <text:p>    300<text:span text:style-name="T10">－</text:span><text:span text:style-name="T11">    399</text:span><text:span text:style-name="T12">元</text:span><text:span text:style-name="T11">  </text:span></text:p>
          </table:table-cell>
          <table:table-cell table:style-name="ce18"/>
          <table:table-cell table:style-name="ce24" table:formula="of:=SUM([.D12]+[.J12]+[.M12]+[.P12]+[.S12]+[.T12])" office:value-type="float" office:value="1071077" calcext:value-type="float">
            <text:p><text:s/>1,071,077 </text:p>
          </table:table-cell>
          <table:table-cell table:style-name="ce24" table:formula="of:=SUM([.E12:.I12])" office:value-type="float" office:value="1008859" calcext:value-type="float">
            <text:p><text:s/>1,008,859 </text:p>
          </table:table-cell>
          <table:table-cell table:style-name="ce31" office:value-type="float" office:value="55264" calcext:value-type="float">
            <text:p><text:s/>55,264 </text:p>
          </table:table-cell>
          <table:table-cell table:style-name="ce31" office:value-type="float" office:value="914392" calcext:value-type="float">
            <text:p><text:s/>914,392 </text:p>
          </table:table-cell>
          <table:table-cell table:style-name="ce31" office:value-type="float" office:value="39168" calcext:value-type="float">
            <text:p><text:s/>39,168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6" table:formula="of:=SUM([.K12:.L12])" office:value-type="float" office:value="7432" calcext:value-type="float">
            <text:p><text:s/>7,432 </text:p>
          </table:table-cell>
          <table:table-cell table:style-name="ce31" office:value-type="float" office:value="7432" calcext:value-type="float">
            <text:p><text:s/>7,43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12]+[.O12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9" table:formula="of:=[.Q12]+[.R12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12]+[.V12]" office:value-type="float" office:value="54786" calcext:value-type="float">
            <text:p><text:s/>54,78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4786" calcext:value-type="float">
            <text:p><text:s/>54,786 </text:p>
          </table:table-cell>
          <table:table-cell table:style-name="ce63" office:value-type="string" calcext:value-type="string">
            <text:p>NT$    300<text:span text:style-name="T17">－</text:span><text:span text:style-name="T11">    399     </text:span></text:p>
          </table:table-cell>
          <table:table-cell table:number-columns-repeated="234"/>
        </table:table-row>
        <table:table-row table:style-name="ro6">
          <table:table-cell table:style-name="ce8" office:value-type="string" calcext:value-type="string">
            <text:p>    400<text:span text:style-name="T10">－</text:span><text:span text:style-name="T11">    4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13]+[.J13]+[.M13]+[.P13]+[.S13]+[.T13])" office:value-type="float" office:value="1013446" calcext:value-type="float">
            <text:p><text:s/>1,013,446 </text:p>
          </table:table-cell>
          <table:table-cell table:style-name="ce24" table:formula="of:=SUM([.E13:.I13])" office:value-type="float" office:value="940946" calcext:value-type="float">
            <text:p><text:s/>940,946 </text:p>
          </table:table-cell>
          <table:table-cell table:style-name="ce31" office:value-type="float" office:value="36769" calcext:value-type="float">
            <text:p><text:s/>36,769 </text:p>
          </table:table-cell>
          <table:table-cell table:style-name="ce31" office:value-type="float" office:value="809683" calcext:value-type="float">
            <text:p><text:s/>809,683 </text:p>
          </table:table-cell>
          <table:table-cell table:style-name="ce31" office:value-type="float" office:value="94456" calcext:value-type="float">
            <text:p><text:s/>94,456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SUM([.K13:.L13])" office:value-type="float" office:value="34413" calcext:value-type="float">
            <text:p><text:s/>34,413 </text:p>
          </table:table-cell>
          <table:table-cell table:style-name="ce31" office:value-type="float" office:value="34413" calcext:value-type="float">
            <text:p><text:s/>34,4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13]+[.O13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9" table:formula="of:=[.Q13]+[.R13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13]+[.V13]" office:value-type="float" office:value="38087" calcext:value-type="float">
            <text:p><text:s/>38,08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087" calcext:value-type="float">
            <text:p><text:s/>38,087 </text:p>
          </table:table-cell>
          <table:table-cell table:style-name="ce63" office:value-type="string" calcext:value-type="string">
            <text:p>NT$    400<text:span text:style-name="T17">－</text:span><text:span text:style-name="T11">    499     </text:span></text:p>
          </table:table-cell>
          <table:table-cell table:number-columns-repeated="234"/>
        </table:table-row>
        <table:table-row table:style-name="ro6">
          <table:table-cell table:style-name="ce8" office:value-type="string" calcext:value-type="string">
            <text:p>    500<text:span text:style-name="T10">－</text:span><text:span text:style-name="T11">    5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14]+[.J14]+[.M14]+[.P14]+[.S14]+[.T14])" office:value-type="float" office:value="2317962" calcext:value-type="float">
            <text:p><text:s/>2,317,962 </text:p>
          </table:table-cell>
          <table:table-cell table:style-name="ce24" table:formula="of:=SUM([.E14:.I14])" office:value-type="float" office:value="876308" calcext:value-type="float">
            <text:p><text:s/>876,308 </text:p>
          </table:table-cell>
          <table:table-cell table:style-name="ce31" office:value-type="float" office:value="117730" calcext:value-type="float">
            <text:p><text:s/>117,730 </text:p>
          </table:table-cell>
          <table:table-cell table:style-name="ce31" office:value-type="float" office:value="689249" calcext:value-type="float">
            <text:p><text:s/>689,249 </text:p>
          </table:table-cell>
          <table:table-cell table:style-name="ce31" office:value-type="float" office:value="69324" calcext:value-type="float">
            <text:p><text:s/>69,324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SUM([.K14:.L14])" office:value-type="float" office:value="1441654" calcext:value-type="float">
            <text:p><text:s/>1,441,654 </text:p>
          </table:table-cell>
          <table:table-cell table:style-name="ce31" office:value-type="float" office:value="1441653" calcext:value-type="float">
            <text:p><text:s/>1,441,65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6" table:formula="of:=[.N14]+[.O14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9" table:formula="of:=[.Q14]+[.R14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14]+[.V14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3" office:value-type="string" calcext:value-type="string">
            <text:p>NT$    500<text:span text:style-name="T17">－</text:span><text:span text:style-name="T11">    599     </text:span></text:p>
          </table:table-cell>
          <table:table-cell table:number-columns-repeated="234"/>
        </table:table-row>
        <table:table-row table:style-name="ro6">
          <table:table-cell table:style-name="ce8" office:value-type="string" calcext:value-type="string">
            <text:p>    600<text:span text:style-name="T10">－</text:span><text:span text:style-name="T11">    6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15]+[.J15]+[.M15]+[.P15]+[.S15]+[.T15])" office:value-type="float" office:value="2471730" calcext:value-type="float">
            <text:p><text:s/>2,471,730 </text:p>
          </table:table-cell>
          <table:table-cell table:style-name="ce24" table:formula="of:=SUM([.E15:.I15])" office:value-type="float" office:value="435570" calcext:value-type="float">
            <text:p><text:s/>435,570 </text:p>
          </table:table-cell>
          <table:table-cell table:style-name="ce31" office:value-type="float" office:value="116240" calcext:value-type="float">
            <text:p><text:s/>116,240 </text:p>
          </table:table-cell>
          <table:table-cell table:style-name="ce31" office:value-type="float" office:value="306246" calcext:value-type="float">
            <text:p><text:s/>306,246 </text:p>
          </table:table-cell>
          <table:table-cell table:style-name="ce31" office:value-type="float" office:value="13080" calcext:value-type="float">
            <text:p><text:s/>13,080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SUM([.K15:.L15])" office:value-type="float" office:value="252910" calcext:value-type="float">
            <text:p><text:s/>252,910 </text:p>
          </table:table-cell>
          <table:table-cell table:style-name="ce31" office:value-type="float" office:value="252910" calcext:value-type="float">
            <text:p><text:s/>252,9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15]+[.O15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9" table:formula="of:=[.Q15]+[.R15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15]+[.V15]" office:value-type="float" office:value="1783250" calcext:value-type="float">
            <text:p><text:s/>1,783,2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83250" calcext:value-type="float">
            <text:p><text:s/>1,783,250 </text:p>
          </table:table-cell>
          <table:table-cell table:style-name="ce63" office:value-type="string" calcext:value-type="string">
            <text:p>NT$    600<text:span text:style-name="T17">－</text:span><text:span text:style-name="T11">    699     </text:span></text:p>
          </table:table-cell>
          <table:table-cell table:number-columns-repeated="234"/>
        </table:table-row>
        <table:table-row table:style-name="ro6">
          <table:table-cell table:style-name="ce8" office:value-type="string" calcext:value-type="string">
            <text:p>    700<text:span text:style-name="T10">－</text:span><text:span text:style-name="T11">    7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16]+[.J16]+[.M16]+[.P16]+[.S16]+[.T16])" office:value-type="float" office:value="538509" calcext:value-type="float">
            <text:p><text:s/>538,509 </text:p>
          </table:table-cell>
          <table:table-cell table:style-name="ce24" table:formula="of:=SUM([.E16:.I16])" office:value-type="float" office:value="348685" calcext:value-type="float">
            <text:p><text:s/>348,685 </text:p>
          </table:table-cell>
          <table:table-cell table:style-name="ce31" office:value-type="float" office:value="127818" calcext:value-type="float">
            <text:p><text:s/>127,818 </text:p>
          </table:table-cell>
          <table:table-cell table:style-name="ce31" office:value-type="float" office:value="214481" calcext:value-type="float">
            <text:p><text:s/>214,481 </text:p>
          </table:table-cell>
          <table:table-cell table:style-name="ce31" office:value-type="float" office:value="5739" calcext:value-type="float">
            <text:p><text:s/>5,739 </text:p>
          </table:table-cell>
          <table:table-cell table:style-name="ce31" office:value-type="float" office:value="611" calcext:value-type="float">
            <text:p><text:s/>611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6" table:formula="of:=SUM([.K16:.L16])" office:value-type="float" office:value="189824" calcext:value-type="float">
            <text:p><text:s/>189,824 </text:p>
          </table:table-cell>
          <table:table-cell table:style-name="ce31" office:value-type="float" office:value="189804" calcext:value-type="float">
            <text:p><text:s/>189,804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6" table:formula="of:=[.N16]+[.O16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9" table:formula="of:=[.Q16]+[.R16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16]+[.V16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3" office:value-type="string" calcext:value-type="string">
            <text:p>NT$    700<text:span text:style-name="T17">－</text:span><text:span text:style-name="T11">    799     </text:span></text:p>
          </table:table-cell>
          <table:table-cell table:number-columns-repeated="234"/>
        </table:table-row>
        <table:table-row table:style-name="ro6">
          <table:table-cell table:style-name="ce8" office:value-type="string" calcext:value-type="string">
            <text:p>    800<text:span text:style-name="T10">－</text:span><text:span text:style-name="T11">    8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17]+[.J17]+[.M17]+[.P17]+[.S17]+[.T17])" office:value-type="float" office:value="376896" calcext:value-type="float">
            <text:p><text:s/>376,896 </text:p>
          </table:table-cell>
          <table:table-cell table:style-name="ce24" table:formula="of:=SUM([.E17:.I17])" office:value-type="float" office:value="220039" calcext:value-type="float">
            <text:p><text:s/>220,039 </text:p>
          </table:table-cell>
          <table:table-cell table:style-name="ce31" office:value-type="float" office:value="76465" calcext:value-type="float">
            <text:p><text:s/>76,465 </text:p>
          </table:table-cell>
          <table:table-cell table:style-name="ce31" office:value-type="float" office:value="136953" calcext:value-type="float">
            <text:p><text:s/>136,953 </text:p>
          </table:table-cell>
          <table:table-cell table:style-name="ce31" office:value-type="float" office:value="4774" calcext:value-type="float">
            <text:p><text:s/>4,774 </text:p>
          </table:table-cell>
          <table:table-cell table:style-name="ce31" office:value-type="float" office:value="1790" calcext:value-type="float">
            <text:p><text:s/>1,790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6" table:formula="of:=SUM([.K17:.L17])" office:value-type="float" office:value="156857" calcext:value-type="float">
            <text:p><text:s/>156,857 </text:p>
          </table:table-cell>
          <table:table-cell table:style-name="ce31" office:value-type="float" office:value="156857" calcext:value-type="float">
            <text:p><text:s/>156,8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17]+[.O17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9" table:formula="of:=[.Q17]+[.R17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17]+[.V17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3" office:value-type="string" calcext:value-type="string">
            <text:p>NT$    800<text:span text:style-name="T17">－</text:span><text:span text:style-name="T11">    899     </text:span></text:p>
          </table:table-cell>
          <table:table-cell table:number-columns-repeated="234"/>
        </table:table-row>
        <table:table-row table:style-name="ro6">
          <table:table-cell table:style-name="ce8" office:value-type="string" calcext:value-type="string">
            <text:p>    900<text:span text:style-name="T10">－</text:span><text:span text:style-name="T11">    9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18]+[.J18]+[.M18]+[.P18]+[.S18]+[.T18])" office:value-type="float" office:value="339013" calcext:value-type="float">
            <text:p><text:s/>339,013 </text:p>
          </table:table-cell>
          <table:table-cell table:style-name="ce24" table:formula="of:=SUM([.E18:.I18])" office:value-type="float" office:value="224036" calcext:value-type="float">
            <text:p><text:s/>224,036 </text:p>
          </table:table-cell>
          <table:table-cell table:style-name="ce31" office:value-type="float" office:value="83386" calcext:value-type="float">
            <text:p><text:s/>83,386 </text:p>
          </table:table-cell>
          <table:table-cell table:style-name="ce31" office:value-type="float" office:value="136335" calcext:value-type="float">
            <text:p><text:s/>136,335 </text:p>
          </table:table-cell>
          <table:table-cell table:style-name="ce31" office:value-type="float" office:value="2743" calcext:value-type="float">
            <text:p><text:s/>2,743 </text:p>
          </table:table-cell>
          <table:table-cell table:style-name="ce31" office:value-type="float" office:value="1491" calcext:value-type="float">
            <text:p><text:s/>1,491 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36" table:formula="of:=SUM([.K18:.L18])" office:value-type="float" office:value="114977" calcext:value-type="float">
            <text:p><text:s/>114,977 </text:p>
          </table:table-cell>
          <table:table-cell table:style-name="ce31" office:value-type="float" office:value="114977" calcext:value-type="float">
            <text:p><text:s/>114,9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18]+[.O18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9" table:formula="of:=[.Q18]+[.R18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6" table:formula="of:=[.U18]+[.V18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3" office:value-type="string" calcext:value-type="string">
            <text:p>NT$    900<text:span text:style-name="T17">－</text:span><text:span text:style-name="T11">    999     </text:span></text:p>
          </table:table-cell>
          <table:table-cell table:number-columns-repeated="234"/>
        </table:table-row>
        <table:table-row table:style-name="ro6">
          <table:table-cell table:style-name="ce8" office:value-type="string" calcext:value-type="string">
            <text:p> 1,000<text:span text:style-name="T10">－</text:span><text:span text:style-name="T11"> 1,0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19]+[.J19]+[.M19]+[.P19]+[.S19]+[.T19])" office:value-type="float" office:value="160434" calcext:value-type="float">
            <text:p><text:s/>160,434 </text:p>
          </table:table-cell>
          <table:table-cell table:style-name="ce24" table:formula="of:=SUM([.E19:.I19])" office:value-type="float" office:value="99608" calcext:value-type="float">
            <text:p><text:s/>99,608 </text:p>
          </table:table-cell>
          <table:table-cell table:style-name="ce31" office:value-type="float" office:value="21206" calcext:value-type="float">
            <text:p><text:s/>21,206 </text:p>
          </table:table-cell>
          <table:table-cell table:style-name="ce31" office:value-type="float" office:value="77498" calcext:value-type="float">
            <text:p><text:s/>77,498 </text:p>
          </table:table-cell>
          <table:table-cell table:style-name="ce31" office:value-type="float" office:value="831" calcext:value-type="float">
            <text:p><text:s/>831 </text:p>
          </table:table-cell>
          <table:table-cell table:style-name="ce31" office:value-type="float" office:value="69" calcext:value-type="float">
            <text:p><text:s/>69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6" table:formula="of:=SUM([.K19:.L19])" office:value-type="float" office:value="60826" calcext:value-type="float">
            <text:p><text:s/>60,826 </text:p>
          </table:table-cell>
          <table:table-cell table:style-name="ce31" office:value-type="float" office:value="60826" calcext:value-type="float">
            <text:p><text:s/>60,8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19]+[.O19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9" table:formula="of:=[.Q19]+[.R19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19]+[.V19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3" office:value-type="string" calcext:value-type="string">
            <text:p>NT$ 1,000<text:span text:style-name="T17">－</text:span><text:span text:style-name="T11"> 1,099   </text:span></text:p>
          </table:table-cell>
          <table:table-cell table:number-columns-repeated="234"/>
        </table:table-row>
        <table:table-row table:style-name="ro6">
          <table:table-cell table:style-name="ce8" office:value-type="string" calcext:value-type="string">
            <text:p> 1,100<text:span text:style-name="T10">－</text:span><text:span text:style-name="T11"> 1,1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20]+[.J20]+[.M20]+[.P20]+[.S20]+[.T20])" office:value-type="float" office:value="134235" calcext:value-type="float">
            <text:p><text:s/>134,235 </text:p>
          </table:table-cell>
          <table:table-cell table:style-name="ce24" table:formula="of:=SUM([.E20:.I20])" office:value-type="float" office:value="64689" calcext:value-type="float">
            <text:p><text:s/>64,689 </text:p>
          </table:table-cell>
          <table:table-cell table:style-name="ce31" office:value-type="float" office:value="11860" calcext:value-type="float">
            <text:p><text:s/>11,860 </text:p>
          </table:table-cell>
          <table:table-cell table:style-name="ce31" office:value-type="float" office:value="51148" calcext:value-type="float">
            <text:p><text:s/>51,148 </text:p>
          </table:table-cell>
          <table:table-cell table:style-name="ce31" office:value-type="float" office:value="494" calcext:value-type="float">
            <text:p><text:s/>494 </text:p>
          </table:table-cell>
          <table:table-cell table:style-name="ce31" office:value-type="float" office:value="1150" calcext:value-type="float">
            <text:p><text:s/>1,150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6" table:formula="of:=SUM([.K20:.L20])" office:value-type="float" office:value="69546" calcext:value-type="float">
            <text:p><text:s/>69,546 </text:p>
          </table:table-cell>
          <table:table-cell table:style-name="ce31" office:value-type="float" office:value="69229" calcext:value-type="float">
            <text:p><text:s/>69,229 </text:p>
          </table:table-cell>
          <table:table-cell table:style-name="ce31" office:value-type="float" office:value="317" calcext:value-type="float">
            <text:p><text:s/>317 </text:p>
          </table:table-cell>
          <table:table-cell table:style-name="ce36" table:formula="of:=[.N20]+[.O20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9" table:formula="of:=[.Q20]+[.R20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20]+[.V20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3" office:value-type="string" calcext:value-type="string">
            <text:p>NT$ 1,100<text:span text:style-name="T17">－</text:span><text:span text:style-name="T11"> 1,199   </text:span></text:p>
          </table:table-cell>
          <table:table-cell table:number-columns-repeated="234"/>
        </table:table-row>
        <table:table-row table:style-name="ro6">
          <table:table-cell table:style-name="ce8" office:value-type="string" calcext:value-type="string">
            <text:p> 1,200<text:span text:style-name="T10">－</text:span><text:span text:style-name="T11"> 1,2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21]+[.J21]+[.M21]+[.P21]+[.S21]+[.T21])" office:value-type="float" office:value="29606" calcext:value-type="float">
            <text:p><text:s/>29,606 </text:p>
          </table:table-cell>
          <table:table-cell table:style-name="ce24" table:formula="of:=SUM([.E21:.I21])" office:value-type="float" office:value="29601" calcext:value-type="float">
            <text:p><text:s/>29,601 </text:p>
          </table:table-cell>
          <table:table-cell table:style-name="ce31" office:value-type="float" office:value="4495" calcext:value-type="float">
            <text:p><text:s/>4,495 </text:p>
          </table:table-cell>
          <table:table-cell table:style-name="ce31" office:value-type="float" office:value="23457" calcext:value-type="float">
            <text:p><text:s/>23,457 </text:p>
          </table:table-cell>
          <table:table-cell table:style-name="ce31" office:value-type="float" office:value="766" calcext:value-type="float">
            <text:p><text:s/>766 </text:p>
          </table:table-cell>
          <table:table-cell table:style-name="ce31" office:value-type="float" office:value="859" calcext:value-type="float">
            <text:p><text:s/>859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6" table:formula="of:=SUM([.K21:.L21])" office:value-type="float" office:value="5" calcext:value-type="float">
            <text:p><text:s/>5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21]+[.O21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9" table:formula="of:=[.Q21]+[.R21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21]+[.V21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3" office:value-type="string" calcext:value-type="string">
            <text:p>NT$ 1,200<text:span text:style-name="T17">－</text:span><text:span text:style-name="T11"> 1,299   </text:span></text:p>
          </table:table-cell>
          <table:table-cell table:number-columns-repeated="234"/>
        </table:table-row>
        <table:table-row table:style-name="ro6">
          <table:table-cell table:style-name="ce8" office:value-type="string" calcext:value-type="string">
            <text:p> 1,300<text:span text:style-name="T10">－</text:span><text:span text:style-name="T11"> 1,3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22]+[.J22]+[.M22]+[.P22]+[.S22]+[.T22])" office:value-type="float" office:value="46621" calcext:value-type="float">
            <text:p><text:s/>46,621 </text:p>
          </table:table-cell>
          <table:table-cell table:style-name="ce24" table:formula="of:=SUM([.E22:.I22])" office:value-type="float" office:value="46620" calcext:value-type="float">
            <text:p><text:s/>46,620 </text:p>
          </table:table-cell>
          <table:table-cell table:style-name="ce31" office:value-type="float" office:value="7465" calcext:value-type="float">
            <text:p><text:s/>7,465 </text:p>
          </table:table-cell>
          <table:table-cell table:style-name="ce31" office:value-type="float" office:value="36027" calcext:value-type="float">
            <text:p><text:s/>36,027 </text:p>
          </table:table-cell>
          <table:table-cell table:style-name="ce31" office:value-type="float" office:value="551" calcext:value-type="float">
            <text:p><text:s/>551 </text:p>
          </table:table-cell>
          <table:table-cell table:style-name="ce31" office:value-type="float" office:value="2177" calcext:value-type="float">
            <text:p><text:s/>2,177 </text:p>
          </table:table-cell>
          <table:table-cell table:style-name="ce31" office:value-type="float" office:value="400" calcext:value-type="float">
            <text:p><text:s/>400 </text:p>
          </table:table-cell>
          <table:table-cell table:style-name="ce36" table:formula="of:=SUM([.K22:.L22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22]+[.O22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9" table:formula="of:=[.Q22]+[.R22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22]+[.V22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3" office:value-type="string" calcext:value-type="string">
            <text:p>NT$ 1,300<text:span text:style-name="T17">－</text:span><text:span text:style-name="T11"> 1,399   </text:span></text:p>
          </table:table-cell>
          <table:table-cell table:number-columns-repeated="234"/>
        </table:table-row>
        <table:table-row table:style-name="ro6">
          <table:table-cell table:style-name="ce8" office:value-type="string" calcext:value-type="string">
            <text:p> 1,400<text:span text:style-name="T10">－</text:span><text:span text:style-name="T11"> 1,4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23]+[.J23]+[.M23]+[.P23]+[.S23]+[.T23])" office:value-type="float" office:value="16730" calcext:value-type="float">
            <text:p><text:s/>16,730 </text:p>
          </table:table-cell>
          <table:table-cell table:style-name="ce24" table:formula="of:=SUM([.E23:.I23])" office:value-type="float" office:value="16730" calcext:value-type="float">
            <text:p><text:s/>16,730 </text:p>
          </table:table-cell>
          <table:table-cell table:style-name="ce31" office:value-type="float" office:value="2004" calcext:value-type="float">
            <text:p><text:s/>2,004 </text:p>
          </table:table-cell>
          <table:table-cell table:style-name="ce31" office:value-type="float" office:value="12000" calcext:value-type="float">
            <text:p><text:s/>12,000 </text:p>
          </table:table-cell>
          <table:table-cell table:style-name="ce31" office:value-type="float" office:value="262" calcext:value-type="float">
            <text:p><text:s/>262 </text:p>
          </table:table-cell>
          <table:table-cell table:style-name="ce31" office:value-type="float" office:value="2378" calcext:value-type="float">
            <text:p><text:s/>2,378 </text:p>
          </table:table-cell>
          <table:table-cell table:style-name="ce31" office:value-type="float" office:value="86" calcext:value-type="float">
            <text:p><text:s/>86 </text:p>
          </table:table-cell>
          <table:table-cell table:style-name="ce36" table:formula="of:=SUM([.K23:.L23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6" table:formula="of:=[.N23]+[.O23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9" table:formula="of:=[.Q23]+[.R23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23]+[.V23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3" office:value-type="string" calcext:value-type="string">
            <text:p>NT$ 1,400<text:span text:style-name="T17">－</text:span><text:span text:style-name="T11"> 1,499   </text:span></text:p>
          </table:table-cell>
          <table:table-cell table:number-columns-repeated="234"/>
        </table:table-row>
        <table:table-row table:style-name="ro6">
          <table:table-cell table:style-name="ce8" office:value-type="string" calcext:value-type="string">
            <text:p> 1,500<text:span text:style-name="T10">－</text:span><text:span text:style-name="T11"> 1,5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24]+[.J24]+[.M24]+[.P24]+[.S24]+[.T24])" office:value-type="float" office:value="135302" calcext:value-type="float">
            <text:p><text:s/>135,302 </text:p>
          </table:table-cell>
          <table:table-cell table:style-name="ce24" table:formula="of:=SUM([.E24:.I24])" office:value-type="float" office:value="135302" calcext:value-type="float">
            <text:p><text:s/>135,302 </text:p>
          </table:table-cell>
          <table:table-cell table:style-name="ce31" office:value-type="float" office:value="2466" calcext:value-type="float">
            <text:p><text:s/>2,466 </text:p>
          </table:table-cell>
          <table:table-cell table:style-name="ce31" office:value-type="float" office:value="21428" calcext:value-type="float">
            <text:p><text:s/>21,428 </text:p>
          </table:table-cell>
          <table:table-cell table:style-name="ce31" office:value-type="float" office:value="597" calcext:value-type="float">
            <text:p><text:s/>597 </text:p>
          </table:table-cell>
          <table:table-cell table:style-name="ce31" office:value-type="float" office:value="108321" calcext:value-type="float">
            <text:p><text:s/>108,321 </text:p>
          </table:table-cell>
          <table:table-cell table:style-name="ce31" office:value-type="float" office:value="2490" calcext:value-type="float">
            <text:p><text:s/>2,490 </text:p>
          </table:table-cell>
          <table:table-cell table:style-name="ce36" table:formula="of:=SUM([.K24:.L24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6" table:formula="of:=[.N24]+[.O24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9" table:formula="of:=[.Q24]+[.R24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24]+[.V24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3" office:value-type="string" calcext:value-type="string">
            <text:p>NT$ 1,500<text:span text:style-name="T17">－</text:span><text:span text:style-name="T11"> 1,599   </text:span></text:p>
          </table:table-cell>
          <table:table-cell table:number-columns-repeated="234"/>
        </table:table-row>
        <table:table-row table:style-name="ro6">
          <table:table-cell table:style-name="ce8" office:value-type="string" calcext:value-type="string">
            <text:p> 1,600<text:span text:style-name="T10">－</text:span><text:span text:style-name="T11"> 1,6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25]+[.J25]+[.M25]+[.P25]+[.S25]+[.T25])" office:value-type="float" office:value="17472" calcext:value-type="float">
            <text:p><text:s/>17,472 </text:p>
          </table:table-cell>
          <table:table-cell table:style-name="ce24" table:formula="of:=SUM([.E25:.I25])" office:value-type="float" office:value="17471" calcext:value-type="float">
            <text:p><text:s/>17,471 </text:p>
          </table:table-cell>
          <table:table-cell table:style-name="ce31" office:value-type="float" office:value="1388" calcext:value-type="float">
            <text:p><text:s/>1,388 </text:p>
          </table:table-cell>
          <table:table-cell table:style-name="ce31" office:value-type="float" office:value="9392" calcext:value-type="float">
            <text:p><text:s/>9,392 </text:p>
          </table:table-cell>
          <table:table-cell table:style-name="ce31" office:value-type="float" office:value="390" calcext:value-type="float">
            <text:p><text:s/>390 </text:p>
          </table:table-cell>
          <table:table-cell table:style-name="ce31" office:value-type="float" office:value="5968" calcext:value-type="float">
            <text:p><text:s/>5,968 </text:p>
          </table:table-cell>
          <table:table-cell table:style-name="ce31" office:value-type="float" office:value="333" calcext:value-type="float">
            <text:p><text:s/>333 </text:p>
          </table:table-cell>
          <table:table-cell table:style-name="ce36" table:formula="of:=SUM([.K25:.L25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25]+[.O25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9" table:formula="of:=[.Q25]+[.R25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25]+[.V25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3" office:value-type="string" calcext:value-type="string">
            <text:p>NT$ 1,600<text:span text:style-name="T17">－</text:span><text:span text:style-name="T11"> 1,699   </text:span></text:p>
          </table:table-cell>
          <table:table-cell table:number-columns-repeated="234"/>
        </table:table-row>
        <table:table-row table:style-name="ro6">
          <table:table-cell table:style-name="ce8" office:value-type="string" calcext:value-type="string">
            <text:p> 1,700<text:span text:style-name="T10">－</text:span><text:span text:style-name="T11"> 1,7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26]+[.J26]+[.M26]+[.P26]+[.S26]+[.T26])" office:value-type="float" office:value="74849" calcext:value-type="float">
            <text:p><text:s/>74,849 </text:p>
          </table:table-cell>
          <table:table-cell table:style-name="ce24" table:formula="of:=SUM([.E26:.I26])" office:value-type="float" office:value="74846" calcext:value-type="float">
            <text:p><text:s/>74,846 </text:p>
          </table:table-cell>
          <table:table-cell table:style-name="ce31" office:value-type="float" office:value="2581" calcext:value-type="float">
            <text:p><text:s/>2,581 </text:p>
          </table:table-cell>
          <table:table-cell table:style-name="ce31" office:value-type="float" office:value="69442" calcext:value-type="float">
            <text:p><text:s/>69,442 </text:p>
          </table:table-cell>
          <table:table-cell table:style-name="ce31" office:value-type="float" office:value="1114" calcext:value-type="float">
            <text:p><text:s/>1,114 </text:p>
          </table:table-cell>
          <table:table-cell table:style-name="ce31" office:value-type="float" office:value="1651" calcext:value-type="float">
            <text:p><text:s/>1,651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6" table:formula="of:=SUM([.K26:.L26])" office:value-type="float" office:value="3" calcext:value-type="float">
            <text:p><text:s/>3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26]+[.O26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9" table:formula="of:=[.Q26]+[.R26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26]+[.V26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3" office:value-type="string" calcext:value-type="string">
            <text:p>NT$ 1,700<text:span text:style-name="T17">－</text:span><text:span text:style-name="T11"> 1,799   </text:span></text:p>
          </table:table-cell>
          <table:table-cell table:number-columns-repeated="234"/>
        </table:table-row>
        <table:table-row table:style-name="ro6">
          <table:table-cell table:style-name="ce8" office:value-type="string" calcext:value-type="string">
            <text:p> 1,800<text:span text:style-name="T10">－</text:span><text:span text:style-name="T11"> 1,8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27]+[.J27]+[.M27]+[.P27]+[.S27]+[.T27])" office:value-type="float" office:value="2639" calcext:value-type="float">
            <text:p><text:s/>2,639 </text:p>
          </table:table-cell>
          <table:table-cell table:style-name="ce24" table:formula="of:=SUM([.E27:.I27])" office:value-type="float" office:value="2637" calcext:value-type="float">
            <text:p><text:s/>2,63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493" calcext:value-type="float">
            <text:p><text:s/>2,493 </text:p>
          </table:table-cell>
          <table:table-cell table:style-name="ce31" office:value-type="float" office:value="144" calcext:value-type="float">
            <text:p><text:s/>144 </text:p>
          </table:table-cell>
          <table:table-cell table:style-name="ce36" table:formula="of:=SUM([.K27:.L27])" office:value-type="float" office:value="2" calcext:value-type="float">
            <text:p><text:s/>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27]+[.O27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9" table:formula="of:=[.Q27]+[.R27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27]+[.V27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3" office:value-type="string" calcext:value-type="string">
            <text:p>NT$ 1,800<text:span text:style-name="T17">－</text:span><text:span text:style-name="T11"> 1,899   </text:span></text:p>
          </table:table-cell>
          <table:table-cell table:number-columns-repeated="234"/>
        </table:table-row>
        <table:table-row table:style-name="ro6">
          <table:table-cell table:style-name="ce8" office:value-type="string" calcext:value-type="string">
            <text:p> 1,900<text:span text:style-name="T10">－</text:span><text:span text:style-name="T11"> 1,9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28]+[.J28]+[.M28]+[.P28]+[.S28]+[.T28])" office:value-type="float" office:value="187118" calcext:value-type="float">
            <text:p><text:s/>187,118 </text:p>
          </table:table-cell>
          <table:table-cell table:style-name="ce24" table:formula="of:=SUM([.E28:.I28])" office:value-type="float" office:value="187116" calcext:value-type="float">
            <text:p><text:s/>187,11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78077" calcext:value-type="float">
            <text:p><text:s/>178,077 </text:p>
          </table:table-cell>
          <table:table-cell table:style-name="ce31" office:value-type="float" office:value="9039" calcext:value-type="float">
            <text:p><text:s/>9,039 </text:p>
          </table:table-cell>
          <table:table-cell table:style-name="ce36" table:formula="of:=SUM([.K28:.L28])" office:value-type="float" office:value="2" calcext:value-type="float">
            <text:p><text:s/>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28]+[.O28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9" table:formula="of:=[.Q28]+[.R28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28]+[.V28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3" office:value-type="string" calcext:value-type="string">
            <text:p>NT$ 1,900<text:span text:style-name="T17">－</text:span><text:span text:style-name="T11"> 1,999   </text:span></text:p>
          </table:table-cell>
          <table:table-cell table:number-columns-repeated="234"/>
        </table:table-row>
        <table:table-row table:style-name="ro6">
          <table:table-cell table:style-name="ce8" office:value-type="string" calcext:value-type="string">
            <text:p> 2,000<text:span text:style-name="T10">－</text:span><text:span text:style-name="T11"> 2,0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29]+[.J29]+[.M29]+[.P29]+[.S29]+[.T29])" office:value-type="float" office:value="5472" calcext:value-type="float">
            <text:p><text:s/>5,472 </text:p>
          </table:table-cell>
          <table:table-cell table:style-name="ce24" table:formula="of:=SUM([.E29:.I29])" office:value-type="float" office:value="5471" calcext:value-type="float">
            <text:p><text:s/>5,47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944" calcext:value-type="float">
            <text:p><text:s/>4,944 </text:p>
          </table:table-cell>
          <table:table-cell table:style-name="ce31" office:value-type="float" office:value="527" calcext:value-type="float">
            <text:p><text:s/>527 </text:p>
          </table:table-cell>
          <table:table-cell table:style-name="ce36" table:formula="of:=SUM([.K29:.L29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29]+[.O29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9" table:formula="of:=[.Q29]+[.R29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29]+[.V29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3" office:value-type="string" calcext:value-type="string">
            <text:p>NT$ 2,000<text:span text:style-name="T17">－</text:span><text:span text:style-name="T11"> 2,099   </text:span></text:p>
          </table:table-cell>
          <table:table-cell table:number-columns-repeated="234"/>
        </table:table-row>
        <table:table-row table:style-name="ro6">
          <table:table-cell table:style-name="ce8" office:value-type="string" calcext:value-type="string">
            <text:p> 2,100<text:span text:style-name="T10">－</text:span><text:span text:style-name="T11"> 2,1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30]+[.J30]+[.M30]+[.P30]+[.S30]+[.T30])" office:value-type="float" office:value="5575" calcext:value-type="float">
            <text:p><text:s/>5,575 </text:p>
          </table:table-cell>
          <table:table-cell table:style-name="ce24" table:formula="of:=SUM([.E30:.I30])" office:value-type="float" office:value="5575" calcext:value-type="float">
            <text:p><text:s/>5,57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912" calcext:value-type="float">
            <text:p><text:s/>4,912 </text:p>
          </table:table-cell>
          <table:table-cell table:style-name="ce31" office:value-type="float" office:value="663" calcext:value-type="float">
            <text:p><text:s/>663 </text:p>
          </table:table-cell>
          <table:table-cell table:style-name="ce36" table:formula="of:=SUM([.K30:.L30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6" table:formula="of:=[.N30]+[.O30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9" table:formula="of:=[.Q30]+[.R30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30]+[.V30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3" office:value-type="string" calcext:value-type="string">
            <text:p>NT$ 2,100<text:span text:style-name="T17">－</text:span><text:span text:style-name="T11"> 2,199   </text:span></text:p>
          </table:table-cell>
          <table:table-cell table:number-columns-repeated="234"/>
        </table:table-row>
        <table:table-row table:style-name="ro6">
          <table:table-cell table:style-name="ce8" office:value-type="string" calcext:value-type="string">
            <text:p> 2,200<text:span text:style-name="T10">－</text:span><text:span text:style-name="T11"> 2,2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31]+[.J31]+[.M31]+[.P31]+[.S31]+[.T31])" office:value-type="float" office:value="111" calcext:value-type="float">
            <text:p><text:s/>111 </text:p>
          </table:table-cell>
          <table:table-cell table:style-name="ce24" table:formula="of:=SUM([.E31:.I31])" office:value-type="float" office:value="111" calcext:value-type="float">
            <text:p><text:s/>11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6" table:formula="of:=SUM([.K31:.L31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6" table:formula="of:=[.N31]+[.O31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9" table:formula="of:=[.Q31]+[.R31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31]+[.V31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3" office:value-type="string" calcext:value-type="string">
            <text:p>NT$ 2,200<text:span text:style-name="T17">－</text:span><text:span text:style-name="T11"> 2,299   </text:span></text:p>
          </table:table-cell>
          <table:table-cell table:number-columns-repeated="234"/>
        </table:table-row>
        <table:table-row table:style-name="ro6">
          <table:table-cell table:style-name="ce8" office:value-type="string" calcext:value-type="string">
            <text:p> 2,300<text:span text:style-name="T10">－</text:span><text:span text:style-name="T11"> 2,3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32]+[.J32]+[.M32]+[.P32]+[.S32]+[.T32])" office:value-type="float" office:value="4492" calcext:value-type="float">
            <text:p><text:s/>4,492 </text:p>
          </table:table-cell>
          <table:table-cell table:style-name="ce24" table:formula="of:=SUM([.E32:.I32])" office:value-type="float" office:value="4491" calcext:value-type="float">
            <text:p><text:s/>4,49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173" calcext:value-type="float">
            <text:p><text:s/>4,173 </text:p>
          </table:table-cell>
          <table:table-cell table:style-name="ce31" office:value-type="float" office:value="318" calcext:value-type="float">
            <text:p><text:s/>318 </text:p>
          </table:table-cell>
          <table:table-cell table:style-name="ce36" table:formula="of:=SUM([.K32:.L32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32]+[.O32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9" table:formula="of:=[.Q32]+[.R32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32]+[.V32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3" office:value-type="string" calcext:value-type="string">
            <text:p>NT$ 2,300<text:span text:style-name="T17">－</text:span><text:span text:style-name="T11"> 2,399   </text:span></text:p>
          </table:table-cell>
          <table:table-cell table:number-columns-repeated="234"/>
        </table:table-row>
        <table:table-row table:style-name="ro6">
          <table:table-cell table:style-name="ce8" office:value-type="string" calcext:value-type="string">
            <text:p> 2,400<text:span text:style-name="T10">－</text:span><text:span text:style-name="T11"> 2,4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33]+[.J33]+[.M33]+[.P33]+[.S33]+[.T33])" office:value-type="float" office:value="2917" calcext:value-type="float">
            <text:p><text:s/>2,917 </text:p>
          </table:table-cell>
          <table:table-cell table:style-name="ce24" table:formula="of:=SUM([.E33:.I33])" office:value-type="float" office:value="2917" calcext:value-type="float">
            <text:p><text:s/>2,91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670" calcext:value-type="float">
            <text:p><text:s/>2,670 </text:p>
          </table:table-cell>
          <table:table-cell table:style-name="ce31" office:value-type="float" office:value="247" calcext:value-type="float">
            <text:p><text:s/>247 </text:p>
          </table:table-cell>
          <table:table-cell table:style-name="ce36" table:formula="of:=SUM([.K33:.L33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6" table:formula="of:=[.N33]+[.O33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9" table:formula="of:=[.Q33]+[.R33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33]+[.V33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3" office:value-type="string" calcext:value-type="string">
            <text:p>NT$ 2,400<text:span text:style-name="T17">－</text:span><text:span text:style-name="T11"> 2,499   </text:span></text:p>
          </table:table-cell>
          <table:table-cell table:number-columns-repeated="234"/>
        </table:table-row>
        <table:table-row table:style-name="ro6">
          <table:table-cell table:style-name="ce8" office:value-type="string" calcext:value-type="string">
            <text:p> 2,500<text:span text:style-name="T10">－</text:span><text:span text:style-name="T11"> 2,5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34]+[.J34]+[.M34]+[.P34]+[.S34]+[.T34])" office:value-type="float" office:value="2431" calcext:value-type="float">
            <text:p><text:s/>2,431 </text:p>
          </table:table-cell>
          <table:table-cell table:style-name="ce24" table:formula="of:=SUM([.E34:.I34])" office:value-type="float" office:value="2430" calcext:value-type="float">
            <text:p><text:s/>2,43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214" calcext:value-type="float">
            <text:p><text:s/>2,214 </text:p>
          </table:table-cell>
          <table:table-cell table:style-name="ce31" office:value-type="float" office:value="216" calcext:value-type="float">
            <text:p><text:s/>216 </text:p>
          </table:table-cell>
          <table:table-cell table:style-name="ce36" table:formula="of:=SUM([.K34:.L34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34]+[.O34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9" table:formula="of:=[.Q34]+[.R34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34]+[.V34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3" office:value-type="string" calcext:value-type="string">
            <text:p>NT$ 2,500<text:span text:style-name="T17">－</text:span><text:span text:style-name="T11"> 2,599   </text:span></text:p>
          </table:table-cell>
          <table:table-cell table:number-columns-repeated="234"/>
        </table:table-row>
        <table:table-row table:style-name="ro6">
          <table:table-cell table:style-name="ce8" office:value-type="string" calcext:value-type="string">
            <text:p> 2,600<text:span text:style-name="T10">－</text:span><text:span text:style-name="T11"> 2,6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35]+[.J35]+[.M35]+[.P35]+[.S35]+[.T35])" office:value-type="float" office:value="3200" calcext:value-type="float">
            <text:p><text:s/>3,200 </text:p>
          </table:table-cell>
          <table:table-cell table:style-name="ce24" table:formula="of:=SUM([.E35:.I35])" office:value-type="float" office:value="3200" calcext:value-type="float">
            <text:p><text:s/>3,2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940" calcext:value-type="float">
            <text:p><text:s/>2,940 </text:p>
          </table:table-cell>
          <table:table-cell table:style-name="ce31" office:value-type="float" office:value="260" calcext:value-type="float">
            <text:p><text:s/>260 </text:p>
          </table:table-cell>
          <table:table-cell table:style-name="ce36" table:formula="of:=SUM([.K35:.L35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6" table:formula="of:=[.N35]+[.O35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9" table:formula="of:=[.Q35]+[.R35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35]+[.V35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3" office:value-type="string" calcext:value-type="string">
            <text:p>NT$ 2,600<text:span text:style-name="T17">－</text:span><text:span text:style-name="T11"> 2,699   </text:span></text:p>
          </table:table-cell>
          <table:table-cell table:number-columns-repeated="234"/>
        </table:table-row>
        <table:table-row table:style-name="ro6">
          <table:table-cell table:style-name="ce8" office:value-type="string" calcext:value-type="string">
            <text:p> 2,700<text:span text:style-name="T10">－</text:span><text:span text:style-name="T11"> 2,7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36]+[.J36]+[.M36]+[.P36]+[.S36]+[.T36])" office:value-type="float" office:value="36750" calcext:value-type="float">
            <text:p><text:s/>36,750 </text:p>
          </table:table-cell>
          <table:table-cell table:style-name="ce24" table:formula="of:=SUM([.E36:.I36])" office:value-type="float" office:value="36748" calcext:value-type="float">
            <text:p><text:s/>36,74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1330" calcext:value-type="float">
            <text:p><text:s/>31,330 </text:p>
          </table:table-cell>
          <table:table-cell table:style-name="ce31" office:value-type="float" office:value="5418" calcext:value-type="float">
            <text:p><text:s/>5,418 </text:p>
          </table:table-cell>
          <table:table-cell table:style-name="ce36" table:formula="of:=SUM([.K36:.L36])" office:value-type="float" office:value="2" calcext:value-type="float">
            <text:p><text:s/>2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6" table:formula="of:=[.N36]+[.O36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9" table:formula="of:=[.Q36]+[.R36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36]+[.V36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3" office:value-type="string" calcext:value-type="string">
            <text:p>NT$ 2,700<text:span text:style-name="T17">－</text:span><text:span text:style-name="T11"> 2,799   </text:span></text:p>
          </table:table-cell>
          <table:table-cell table:number-columns-repeated="234"/>
        </table:table-row>
        <table:table-row table:style-name="ro6">
          <table:table-cell table:style-name="ce8" office:value-type="string" calcext:value-type="string">
            <text:p> 2,800<text:span text:style-name="T10">－</text:span><text:span text:style-name="T11"> 2,8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37]+[.J37]+[.M37]+[.P37]+[.S37]+[.T37])" office:value-type="float" office:value="104" calcext:value-type="float">
            <text:p><text:s/>104 </text:p>
          </table:table-cell>
          <table:table-cell table:style-name="ce24" table:formula="of:=SUM([.E37:.I37])" office:value-type="float" office:value="104" calcext:value-type="float">
            <text:p><text:s/>10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2" calcext:value-type="float">
            <text:p><text:s/>10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6" table:formula="of:=SUM([.K37:.L37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6" table:formula="of:=[.N37]+[.O37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9" table:formula="of:=[.Q37]+[.R37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37]+[.V37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3" office:value-type="string" calcext:value-type="string">
            <text:p>NT$ 2,800<text:span text:style-name="T17">－</text:span><text:span text:style-name="T11"> 2,899   </text:span></text:p>
          </table:table-cell>
          <table:table-cell table:number-columns-repeated="234"/>
        </table:table-row>
        <table:table-row table:style-name="ro6">
          <table:table-cell table:style-name="ce8" office:value-type="string" calcext:value-type="string">
            <text:p> 2,900<text:span text:style-name="T10">－</text:span><text:span text:style-name="T11"> 2,9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38]+[.J38]+[.M38]+[.P38]+[.S38]+[.T38])" office:value-type="float" office:value="2638" calcext:value-type="float">
            <text:p><text:s/>2,638 </text:p>
          </table:table-cell>
          <table:table-cell table:style-name="ce24" table:formula="of:=SUM([.E38:.I38])" office:value-type="float" office:value="2638" calcext:value-type="float">
            <text:p><text:s/>2,63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235" calcext:value-type="float">
            <text:p><text:s/>2,235 </text:p>
          </table:table-cell>
          <table:table-cell table:style-name="ce31" office:value-type="float" office:value="403" calcext:value-type="float">
            <text:p><text:s/>403 </text:p>
          </table:table-cell>
          <table:table-cell table:style-name="ce36" table:formula="of:=SUM([.K38:.L38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6" table:formula="of:=[.N38]+[.O38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9" table:formula="of:=[.Q38]+[.R38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38]+[.V38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3" office:value-type="string" calcext:value-type="string">
            <text:p>NT$ 2,900<text:span text:style-name="T17">－</text:span><text:span text:style-name="T11"> 2,999   </text:span></text:p>
          </table:table-cell>
          <table:table-cell table:number-columns-repeated="234"/>
        </table:table-row>
        <table:table-row table:style-name="ro6">
          <table:table-cell table:style-name="ce8" office:value-type="string" calcext:value-type="string">
            <text:p> 3,000<text:span text:style-name="T10">－</text:span><text:span text:style-name="T11"> 3,0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39]+[.J39]+[.M39]+[.P39]+[.S39]+[.T39])" office:value-type="float" office:value="2190" calcext:value-type="float">
            <text:p><text:s/>2,190 </text:p>
          </table:table-cell>
          <table:table-cell table:style-name="ce24" table:formula="of:=SUM([.E39:.I39])" office:value-type="float" office:value="2190" calcext:value-type="float">
            <text:p><text:s/>2,19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895" calcext:value-type="float">
            <text:p><text:s/>1,895 </text:p>
          </table:table-cell>
          <table:table-cell table:style-name="ce31" office:value-type="float" office:value="295" calcext:value-type="float">
            <text:p><text:s/>295 </text:p>
          </table:table-cell>
          <table:table-cell table:style-name="ce36" table:formula="of:=SUM([.K39:.L39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6" table:formula="of:=[.N39]+[.O39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9" table:formula="of:=[.Q39]+[.R39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39]+[.V39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3" office:value-type="string" calcext:value-type="string">
            <text:p>NT$ 3,000<text:span text:style-name="T17">－</text:span><text:span text:style-name="T11"> 3,099   </text:span></text:p>
          </table:table-cell>
          <table:table-cell table:number-columns-repeated="234"/>
        </table:table-row>
        <table:table-row table:style-name="ro6">
          <table:table-cell table:style-name="ce8" office:value-type="string" calcext:value-type="string">
            <text:p> 3,100<text:span text:style-name="T10">－</text:span><text:span text:style-name="T11"> 3,1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40]+[.J40]+[.M40]+[.P40]+[.S40]+[.T40])" office:value-type="float" office:value="1861" calcext:value-type="float">
            <text:p><text:s/>1,861 </text:p>
          </table:table-cell>
          <table:table-cell table:style-name="ce24" table:formula="of:=SUM([.E40:.I40])" office:value-type="float" office:value="1861" calcext:value-type="float">
            <text:p><text:s/>1,86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604" calcext:value-type="float">
            <text:p><text:s/>1,604 </text:p>
          </table:table-cell>
          <table:table-cell table:style-name="ce31" office:value-type="float" office:value="257" calcext:value-type="float">
            <text:p><text:s/>257 </text:p>
          </table:table-cell>
          <table:table-cell table:style-name="ce36" table:formula="of:=SUM([.K40:.L40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6" table:formula="of:=[.N40]+[.O40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9" table:formula="of:=[.Q40]+[.R40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40]+[.V40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3" office:value-type="string" calcext:value-type="string">
            <text:p>NT$ 3,100<text:span text:style-name="T17">－</text:span><text:span text:style-name="T11"> 3,199   </text:span></text:p>
          </table:table-cell>
          <table:table-cell table:number-columns-repeated="234"/>
        </table:table-row>
        <table:table-row table:style-name="ro6">
          <table:table-cell table:style-name="ce8" office:value-type="string" calcext:value-type="string">
            <text:p> 3,200<text:span text:style-name="T10">－</text:span><text:span text:style-name="T11"> 3,2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41]+[.J41]+[.M41]+[.P41]+[.S41]+[.T41])" office:value-type="float" office:value="7" calcext:value-type="float">
            <text:p><text:s/>7 </text:p>
          </table:table-cell>
          <table:table-cell table:style-name="ce24" table:formula="of:=SUM([.E41:.I41])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6" table:formula="of:=SUM([.K41:.L41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6" table:formula="of:=[.N41]+[.O41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9" table:formula="of:=[.Q41]+[.R41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41]+[.V41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3" office:value-type="string" calcext:value-type="string">
            <text:p>NT$ 3,200<text:span text:style-name="T17">－</text:span><text:span text:style-name="T11"> 3,299   </text:span></text:p>
          </table:table-cell>
          <table:table-cell table:number-columns-repeated="234"/>
        </table:table-row>
        <table:table-row table:style-name="ro6">
          <table:table-cell table:style-name="ce8" office:value-type="string" calcext:value-type="string">
            <text:p> 3,300<text:span text:style-name="T10">－</text:span><text:span text:style-name="T11"> 3,3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42]+[.J42]+[.M42]+[.P42]+[.S42]+[.T42])" office:value-type="float" office:value="2103" calcext:value-type="float">
            <text:p><text:s/>2,103 </text:p>
          </table:table-cell>
          <table:table-cell table:style-name="ce24" table:formula="of:=SUM([.E42:.I42])" office:value-type="float" office:value="2103" calcext:value-type="float">
            <text:p><text:s/>2,10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790" calcext:value-type="float">
            <text:p><text:s/>1,790 </text:p>
          </table:table-cell>
          <table:table-cell table:style-name="ce31" office:value-type="float" office:value="313" calcext:value-type="float">
            <text:p><text:s/>313 </text:p>
          </table:table-cell>
          <table:table-cell table:style-name="ce36" table:formula="of:=SUM([.K42:.L42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6" table:formula="of:=[.N42]+[.O42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9" table:formula="of:=[.Q42]+[.R42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42]+[.V42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3" office:value-type="string" calcext:value-type="string">
            <text:p>NT$ 3,300<text:span text:style-name="T17">－</text:span><text:span text:style-name="T11"> 3,399   </text:span></text:p>
          </table:table-cell>
          <table:table-cell table:number-columns-repeated="234"/>
        </table:table-row>
        <table:table-row table:style-name="ro6">
          <table:table-cell table:style-name="ce8" office:value-type="string" calcext:value-type="string">
            <text:p> 3,400<text:span text:style-name="T10">－</text:span><text:span text:style-name="T11"> 3,4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43]+[.J43]+[.M43]+[.P43]+[.S43]+[.T43])" office:value-type="float" office:value="1829" calcext:value-type="float">
            <text:p><text:s/>1,829 </text:p>
          </table:table-cell>
          <table:table-cell table:style-name="ce24" table:formula="of:=SUM([.E43:.I43])" office:value-type="float" office:value="1828" calcext:value-type="float">
            <text:p><text:s/>1,82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58" calcext:value-type="float">
            <text:p><text:s/>1,558 </text:p>
          </table:table-cell>
          <table:table-cell table:style-name="ce31" office:value-type="float" office:value="270" calcext:value-type="float">
            <text:p><text:s/>270 </text:p>
          </table:table-cell>
          <table:table-cell table:style-name="ce36" table:formula="of:=SUM([.K43:.L43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43]+[.O43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9" table:formula="of:=[.Q43]+[.R43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43]+[.V43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3" office:value-type="string" calcext:value-type="string">
            <text:p>NT$ 3,400<text:span text:style-name="T17">－</text:span><text:span text:style-name="T11"> 3,499   </text:span></text:p>
          </table:table-cell>
          <table:table-cell table:number-columns-repeated="234"/>
        </table:table-row>
        <table:table-row table:style-name="ro6">
          <table:table-cell table:style-name="ce9" office:value-type="string" calcext:value-type="string">
            <text:p>      3,500<text:span text:style-name="T10">元</text:span><text:span text:style-name="T11"> </text:span><text:span text:style-name="T12">以上</text:span><text:span text:style-name="T11">  </text:span></text:p>
          </table:table-cell>
          <table:table-cell table:style-name="ce19"/>
          <table:table-cell table:style-name="ce25" table:formula="of:=SUM([.D44]+[.J44]+[.M44]+[.P44]+[.S44]+[.T44])" office:value-type="float" office:value="26481" calcext:value-type="float">
            <text:p><text:s/>26,481 </text:p>
          </table:table-cell>
          <table:table-cell table:style-name="ce25" table:formula="of:=SUM([.E44:.I44])" office:value-type="float" office:value="26443" calcext:value-type="float">
            <text:p><text:s/>26,44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8183" calcext:value-type="float">
            <text:p><text:s/>18,183 </text:p>
          </table:table-cell>
          <table:table-cell table:style-name="ce32" office:value-type="float" office:value="8260" calcext:value-type="float">
            <text:p><text:s/>8,260 </text:p>
          </table:table-cell>
          <table:table-cell table:style-name="ce37" table:formula="of:=SUM([.K44:.L44])" office:value-type="float" office:value="38" calcext:value-type="float">
            <text:p><text:s/>3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35" calcext:value-type="float">
            <text:p><text:s/>35 </text:p>
          </table:table-cell>
          <table:table-cell table:style-name="ce37" table:formula="of:=[.N44]+[.O44]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50" table:formula="of:=[.Q44]+[.R44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table:formula="of:=[.U44]+[.V44]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4" office:value-type="string" calcext:value-type="string">
            <text:p>NT$ 3,500 <text:s text:c="3"/>&amp; over</text:p>
          </table:table-cell>
          <table:table-cell table:number-columns-repeated="234"/>
        </table:table-row>
        <table:table-row table:style-name="ro7">
          <table:table-cell table:style-name="ce10" table:number-columns-spanned="10" table:number-rows-spanned="1"/>
          <table:covered-table-cell table:number-columns-repeated="9" table:style-name="ce10"/>
          <table:table-cell table:style-name="ce40"/>
          <table:table-cell table:style-name="ce20" table:number-columns-repeated="2"/>
          <table:table-cell table:number-columns-repeated="244"/>
        </table:table-row>
        <table:table-row table:style-name="ro7" table:number-rows-repeated="1048530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'000000'.$A$1" table:cell-range-address="$表31.$A$1:.$W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Excel_5f_BuiltIn_5f_Comma_5f_0" style:display-name="Excel_BuiltIn_Comma_0" style:family="table-cell" style:parent-style-name="Default" style:data-style-name="N15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表31" style:display-name="PageStyle_表3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31、被保險人人數－按保險對象類目及自付保險費分</dc:title>
    <meta:keyword>全民健康保險、健保</meta:keyword>
    <meta:initial-creator>中央健康保險局</meta:initial-creator>
    <meta:creation-date>1997-08-15T10:28:28</meta:creation-date>
    <dc:creator>Administrator</dc:creator>
    <dc:date>2009-08-06T11:56:08</dc:date>
    <meta:print-date>2009-04-30T14:13:08</meta:print-date>
    <meta:document-statistic meta:table-count="2" meta:cell-count="874" meta:object-count="0"/>
    <meta:generator>LibreOffice/7.5.5.2$Windows_X86_64 LibreOffice_project/ca8fe7424262805f223b9a2334bc7181abbcbf5e</meta:generator>
  </office:meta>
</office:document-meta>
</file>