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9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12.681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0.771cm"/>
    </style:style>
    <style:style style:name="co13" style:family="table-column">
      <style:table-column-properties fo:break-before="auto" style:column-width="6.8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4.11cm"/>
    </style:style>
    <style:style style:name="co16" style:family="table-column">
      <style:table-column-properties fo:break-before="auto" style:column-width="12.48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style:style style:name="ta3" style:family="table" style:master-page-name="PageStyle_5f_表39-2">
      <style:table-properties table:display="true" style:writing-mode="lr-tb"/>
    </style:style>
    <style:style style:name="ta4" style:family="table" style:master-page-name="PageStyle_5f_表39-3">
      <style:table-properties table:display="true" style:writing-mode="lr-tb"/>
    </style:style>
    <style:style style:name="ta5" style:family="table" style:master-page-name="PageStyle_5f_表3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18-90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18-90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18-90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8-90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18-90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8-90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18-90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18-90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18-90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18-90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118-90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118-90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118-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18-90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118-90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118-90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118-90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118-90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118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118-9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name-asian="文鼎粗楷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 style:font-name-asian="文鼎粗楷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 style:font-name-asian="文鼎粗楷"/>
    </style:style>
    <style:style style:name="T26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1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39</text:span><text:span text:style-name="T2">　中央健康保險局資產負債表</text:span></text:p>
          </table:table-cell>
          <table:covered-table-cell table:number-columns-repeated="3" table:style-name="ce14"/>
          <table:table-cell table:style-name="ce30" office:value-type="string" calcext:value-type="string" table:number-columns-spanned="2" table:number-rows-spanned="1">
            <text:p><text:s/>Table 39 <text:s text:c="3"/>Balance Sheet of Bureau of National Health Insurance </text:p>
          </table:table-cell>
          <table:covered-table-cell table:style-name="ce38"/>
          <table:table-cell table:number-columns-repeated="251"/>
        </table:table-row>
        <table:table-row table:style-name="ro1">
          <table:table-cell table:style-name="ce2"/>
          <table:table-cell/>
          <table:table-cell table:style-name="ce18"/>
          <table:table-cell table:style-name="ce27"/>
          <table:table-cell table:style-name="ce18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7</text:span><text:span text:style-name="T4">年底</text:span><text:span text:style-name="T5">                                                 </text:span><text:span text:style-name="T4">　</text:span><text:span text:style-name="T5">            </text:span></text:p>
          </table:table-cell>
          <table:covered-table-cell table:number-columns-repeated="3" table:style-name="ce16"/>
          <table:table-cell table:style-name="ce31" office:value-type="string" calcext:value-type="string" table:number-columns-spanned="2" table:number-rows-spanned="1">
            <text:p><text:s text:c="10"/>End of <text:s/>2008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3"> </text:span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table-cell table:number-columns-repeated="2"/>
          <table:table-cell table:style-name="ce28"/>
          <table:table-cell table:style-name="ce32"/>
          <table:table-cell table:style-name="ce32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資<text:span text:style-name="T11">                           </text:span><text:span text:style-name="T12">產</text:span><text:span text:style-name="T13"> </text:span></text:p>
          </table:table-cell>
          <table:table-cell/>
          <table:table-cell table:style-name="ce19" office:value-type="string" calcext:value-type="string" table:number-columns-spanned="1" table:number-rows-spanned="2">
            <text:p><text:span text:style-name="T14">97</text:span><text:span text:style-name="T15">年底</text:span><text:span text:style-name="T16">                                        End of  2008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                                       End of  2007</text:span></text:p>
          </table:table-cell>
          <table:table-cell table:style-name="ce19" office:value-type="string" calcext:value-type="string" table:number-columns-spanned="1" table:number-rows-spanned="2">
            <text:p>增減率<text:span text:style-name="T14">                                              %</text:span></text:p>
          </table:table-cell>
          <table:table-cell table:style-name="ce39" office:value-type="string" calcext:value-type="string">
            <text:p>Assets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table-cell/>
          <table:covered-table-cell table:number-columns-repeated="3" table:style-name="ce20"/>
          <table:table-cell table:style-name="ce40" office:value-type="string" calcext:value-type="string">
            <text:p><text:s/>Content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資產 </text:p>
          </table:table-cell>
          <table:table-cell/>
          <table:table-cell table:style-name="ce21" table:formula="of:=[.C8]+[$'表39-1'.B7]+[$'表39-1'.B18]+[$'表39-2'.B12]+[$'表39-2'.B17]+[$'表39-2'.B34]" office:value-type="float" office:value="151259077101.57" calcext:value-type="float">
            <text:p>151,259,077,102 </text:p>
          </table:table-cell>
          <table:table-cell table:style-name="ce21" table:formula="of:=[.D8]+[$'表39-1'.C7]+[$'表39-1'.C18]+[$'表39-2'.C12]+[$'表39-2'.C17]+[$'表39-2'.C34]" office:value-type="float" office:value="143830458805.5" calcext:value-type="float">
            <text:p>143,830,458,806 </text:p>
          </table:table-cell>
          <table:table-cell table:style-name="ce33" table:formula="of:=([.C7]-[.D7])/[.D7]*100" office:value-type="float" office:value="5.16484363448748" calcext:value-type="float">
            <text:p>5.16 </text:p>
          </table:table-cell>
          <table:table-cell table:style-name="ce41" office:value-type="string" calcext:value-type="string">
            <text:p> <text:span text:style-name="T21">Assets</text:span>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流動資產</text:p>
          </table:table-cell>
          <table:table-cell table:style-name="ce17"/>
          <table:table-cell table:style-name="ce21" table:formula="of:=[.C9]+[.C15]+[.C20]+[.C32]+[.C35]+[.C41]" office:value-type="float" office:value="137637846750.57" calcext:value-type="float">
            <text:p>137,637,846,751 </text:p>
          </table:table-cell>
          <table:table-cell table:style-name="ce21" table:formula="of:=[.D9]+[.D15]+[.D20]+[.D32]+[.D35]+[.D41]" office:value-type="float" office:value="127582670247.5" calcext:value-type="float">
            <text:p>127,582,670,248 </text:p>
          </table:table-cell>
          <table:table-cell table:style-name="ce33" table:formula="of:=([.C8]-[.D8])/[.D8]*100" office:value-type="float" office:value="7.88130275339416" calcext:value-type="float">
            <text:p>7.88 </text:p>
          </table:table-cell>
          <table:table-cell table:style-name="ce42" office:value-type="string" calcext:value-type="string">
            <text:p>Current Assets <text:s/></text:p>
          </table:table-cell>
          <table:table-cell table:style-name="ce17" table:number-columns-repeated="16378"/>
        </table:table-row>
        <table:table-row table:style-name="ro4">
          <table:table-cell table:style-name="ce9" office:value-type="string" calcext:value-type="string">
            <text:p>現金 </text:p>
          </table:table-cell>
          <table:table-cell table:style-name="ce17"/>
          <table:table-cell table:style-name="ce22" table:formula="of:=SUM([.C10:.C14])" office:value-type="float" office:value="10844593242.9" calcext:value-type="float">
            <text:p>10,844,593,243 </text:p>
          </table:table-cell>
          <table:table-cell table:style-name="ce22" table:formula="of:=SUM([.D10:.D14])" office:value-type="float" office:value="8402865685.9" calcext:value-type="float">
            <text:p>8,402,865,686 </text:p>
          </table:table-cell>
          <table:table-cell table:style-name="ce34" table:formula="of:=([.C9]-[.D9])/[.D9]*100" office:value-type="float" office:value="29.0582718833316" calcext:value-type="float">
            <text:p>29.06 </text:p>
          </table:table-cell>
          <table:table-cell table:style-name="ce43" office:value-type="string" calcext:value-type="string">
            <text:p>Cash 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庫存現金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sh on Hand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銀行存款</text:p>
          </table:table-cell>
          <table:table-cell table:style-name="ce17"/>
          <table:table-cell table:style-name="ce22" office:value-type="float" office:value="10844593242.9" calcext:value-type="float">
            <text:p>10,844,593,243 </text:p>
          </table:table-cell>
          <table:table-cell table:style-name="ce22" office:value-type="float" office:value="8402865685.9" calcext:value-type="float">
            <text:p>8,402,865,686 </text:p>
          </table:table-cell>
          <table:table-cell table:style-name="ce34" table:formula="of:=([.C11]-[.D11])/[.D11]*100" office:value-type="float" office:value="29.0582718833316" calcext:value-type="float">
            <text:p>29.06 </text:p>
          </table:table-cell>
          <table:table-cell table:style-name="ce44" office:value-type="string" calcext:value-type="string">
            <text:p>Cash on Deposit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可轉讓定期存單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Negotiable Certificates of Deposit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匯撥中現金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sh in Remittanc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零用及週轉金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Imprest <text:span text:style-name="T22">（</text:span><text:span text:style-name="T19">Petty</text:span><text:span text:style-name="T23">）</text:span><text:span text:style-name="T19"> Cash </text:span></text:p>
          </table:table-cell>
          <table:table-cell table:style-name="ce17" table:number-columns-repeated="16378"/>
        </table:table-row>
        <table:table-row table:style-name="ro4">
          <table:table-cell table:style-name="ce9" office:value-type="string" calcext:value-type="string">
            <text:p>流動金融資產 </text:p>
          </table:table-cell>
          <table:table-cell table:style-name="ce17"/>
          <table:table-cell table:style-name="ce22" table:formula="of:=SUM([.C16:.C19])" office:value-type="float" office:value="2811118289" calcext:value-type="float">
            <text:p>2,811,118,289 </text:p>
          </table:table-cell>
          <table:table-cell table:style-name="ce22" table:formula="of:=SUM([.D16:.D19])" office:value-type="float" office:value="7079717475" calcext:value-type="float">
            <text:p>7,079,717,475 </text:p>
          </table:table-cell>
          <table:table-cell table:style-name="ce34" table:formula="of:=([.C15]-[.D15])/[.D15]*100" office:value-type="float" office:value="-60.2933549406927" calcext:value-type="float">
            <text:p>(60.29)</text:p>
          </table:table-cell>
          <table:table-cell table:style-name="ce43" office:value-type="string" calcext:value-type="string">
            <text:p>Current Financial Assets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附買回有價證券投資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ttached Investment on Buying Back Stock and Bond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買入匯款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Remittance Purchased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其他金融資產<text:span text:style-name="T17">-</text:span><text:span text:style-name="T18">流動</text:span><text:span text:style-name="T19"> </text:span></text:p>
          </table:table-cell>
          <table:table-cell table:style-name="ce17"/>
          <table:table-cell table:style-name="ce22" office:value-type="float" office:value="2811118289" calcext:value-type="float">
            <text:p>2,811,118,289 </text:p>
          </table:table-cell>
          <table:table-cell table:style-name="ce22" office:value-type="float" office:value="7079717475" calcext:value-type="float">
            <text:p>7,079,717,475 </text:p>
          </table:table-cell>
          <table:table-cell table:style-name="ce34" table:formula="of:=([.C18]-[.D18])/[.D18]*100" office:value-type="float" office:value="-60.2933549406927" calcext:value-type="float">
            <text:p>(60.29)</text:p>
          </table:table-cell>
          <table:table-cell table:style-name="ce44" office:value-type="string" calcext:value-type="string">
            <text:p>Other Current Financial Assets-Current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其他金融資產評價調整<text:span text:style-name="T17">-</text:span><text:span text:style-name="T18">流動</text:span><text:span text:style-name="T19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Other Adjustments for Change in Value of Investent-Current</text:p>
          </table:table-cell>
          <table:table-cell table:style-name="ce17" table:number-columns-repeated="16378"/>
        </table:table-row>
        <table:table-row table:style-name="ro4">
          <table:table-cell table:style-name="ce9" office:value-type="string" calcext:value-type="string">
            <text:p>應收款項 </text:p>
          </table:table-cell>
          <table:table-cell table:style-name="ce17"/>
          <table:table-cell table:style-name="ce22" table:formula="of:=SUM([.C21]-[.C22]+[.C23]-[.C24]+[.C25]+[.C26]+[.C27]-[.C28]+[.C29]+[.C30]-[.C31])" office:value-type="float" office:value="123302621939" calcext:value-type="float">
            <text:p>123,302,621,939 </text:p>
          </table:table-cell>
          <table:table-cell table:style-name="ce22" table:formula="of:=SUM([.D21]-[.D22]+[.D23]-[.D24]+[.D25]+[.D26]+[.D27]-[.D28]+[.D29]+[.D30]-[.D31])" office:value-type="float" office:value="111519921855.34" calcext:value-type="float">
            <text:p>111,519,921,855 </text:p>
          </table:table-cell>
          <table:table-cell table:style-name="ce34" table:formula="of:=([.C20]-[.D20])/[.D20]*100" office:value-type="float" office:value="10.565556259037" calcext:value-type="float">
            <text:p>10.57 </text:p>
          </table:table-cell>
          <table:table-cell table:style-name="ce43" office:value-type="string" calcext:value-type="string">
            <text:p>Receivables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應收票據<text:span text:style-name="T17"> </text:span></text:p>
          </table:table-cell>
          <table:table-cell table:style-name="ce17"/>
          <table:table-cell table:style-name="ce22" office:value-type="float" office:value="59600" calcext:value-type="float">
            <text:p>59,600 </text:p>
          </table:table-cell>
          <table:table-cell table:style-name="ce22" office:value-type="float" office:value="856112" calcext:value-type="float">
            <text:p>856,112 </text:p>
          </table:table-cell>
          <table:table-cell table:style-name="ce35" table:formula="of:=([.C21]-[.D21])/[.D21]*100" office:value-type="float" office:value="-93.0382940549835" calcext:value-type="float">
            <text:p>(93.04)</text:p>
          </table:table-cell>
          <table:table-cell table:style-name="ce44" office:value-type="string" calcext:value-type="string">
            <text:p>Note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票據</text:span><text:span text:style-name="T19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llowance for Uncollectible Accounts-Note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應收帳款<text:span text:style-name="T17"> </text:span></text:p>
          </table:table-cell>
          <table:table-cell table:style-name="ce17"/>
          <table:table-cell table:style-name="ce22" office:value-type="float" office:value="229944" calcext:value-type="float">
            <text:p>229,944 </text:p>
          </table:table-cell>
          <table:table-cell table:style-name="ce22" office:value-type="float" office:value="310789.84" calcext:value-type="float">
            <text:p>310,790 </text:p>
          </table:table-cell>
          <table:table-cell table:style-name="ce34" table:formula="of:=([.C23]-[.D23])/[.D23]*100" office:value-type="float" office:value="-26.0130253936229" calcext:value-type="float">
            <text:p>(26.01)</text:p>
          </table:table-cell>
          <table:table-cell table:style-name="ce44" office:value-type="string" calcext:value-type="string">
            <text:p>Account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帳款</text:span><text:span text:style-name="T19"> </text:span></text:p>
          </table:table-cell>
          <table:table-cell table:style-name="ce17"/>
          <table:table-cell table:style-name="ce24" office:value-type="float" office:value="995" calcext:value-type="float">
            <text:p><text:s/>995 </text:p>
          </table:table-cell>
          <table:table-cell table:style-name="ce24" office:value-type="float" office:value="1776" calcext:value-type="float">
            <text:p><text:s/>1,776 </text:p>
          </table:table-cell>
          <table:table-cell table:style-name="ce34" table:formula="of:=([.C24]-[.D24])/[.D24]*100" office:value-type="float" office:value="-43.9752252252252" calcext:value-type="float">
            <text:p>(43.98)</text:p>
          </table:table-cell>
          <table:table-cell table:style-name="ce44" office:value-type="string" calcext:value-type="string">
            <text:p>Allowance for Uncollectible Accounts-Account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應收收益<text:span text:style-name="T17"> </text:span></text:p>
          </table:table-cell>
          <table:table-cell table:style-name="ce17"/>
          <table:table-cell table:style-name="ce25" office:value-type="float" office:value="77400" calcext:value-type="float">
            <text:p>77,400 </text:p>
          </table:table-cell>
          <table:table-cell table:style-name="ce25" office:value-type="float" office:value="110600" calcext:value-type="float">
            <text:p>110,600 </text:p>
          </table:table-cell>
          <table:table-cell table:style-name="ce34" table:formula="of:=([.C25]-[.D25])/[.D25]*100" office:value-type="float" office:value="-30.0180831826401" calcext:value-type="float">
            <text:p>(30.02)</text:p>
          </table:table-cell>
          <table:table-cell table:style-name="ce44" office:value-type="string" calcext:value-type="string">
            <text:p>Earned Revenue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應收利息<text:span text:style-name="T17"> </text:span></text:p>
          </table:table-cell>
          <table:table-cell table:style-name="ce17"/>
          <table:table-cell table:style-name="ce25" office:value-type="float" office:value="1632282534" calcext:value-type="float">
            <text:p>1,632,282,534 </text:p>
          </table:table-cell>
          <table:table-cell table:style-name="ce25" office:value-type="float" office:value="914943364" calcext:value-type="float">
            <text:p>914,943,364 </text:p>
          </table:table-cell>
          <table:table-cell table:style-name="ce34" table:formula="of:=([.C26]-[.D26])/[.D26]*100" office:value-type="float" office:value="78.4025764025324" calcext:value-type="float">
            <text:p>78.40 </text:p>
          </table:table-cell>
          <table:table-cell table:style-name="ce44" office:value-type="string" calcext:value-type="string">
            <text:p>Interest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應收保費<text:span text:style-name="T17"> </text:span></text:p>
          </table:table-cell>
          <table:table-cell table:style-name="ce17"/>
          <table:table-cell table:style-name="ce25" office:value-type="float" office:value="118524566213.5" calcext:value-type="float">
            <text:p>118,524,566,214 </text:p>
          </table:table-cell>
          <table:table-cell table:style-name="ce25" office:value-type="float" office:value="107791398107.5" calcext:value-type="float">
            <text:p>107,791,398,108 </text:p>
          </table:table-cell>
          <table:table-cell table:style-name="ce34" table:formula="of:=([.C27]-[.D27])/[.D27]*100" office:value-type="float" office:value="9.95735123065743" calcext:value-type="float">
            <text:p>9.96 </text:p>
          </table:table-cell>
          <table:table-cell table:style-name="ce44" office:value-type="string" calcext:value-type="string">
            <text:p>Premium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保費</text:span><text:span text:style-name="T19"> </text:span></text:p>
          </table:table-cell>
          <table:table-cell table:style-name="ce17"/>
          <table:table-cell table:style-name="ce25" office:value-type="float" office:value="3063544434" calcext:value-type="float">
            <text:p>3,063,544,434 </text:p>
          </table:table-cell>
          <table:table-cell table:style-name="ce25" office:value-type="float" office:value="3113117239" calcext:value-type="float">
            <text:p>3,113,117,239 </text:p>
          </table:table-cell>
          <table:table-cell table:style-name="ce34" table:formula="of:=([.C28]-[.D28])/[.D28]*100" office:value-type="float" office:value="-1.59238477687155" calcext:value-type="float">
            <text:p>(1.59)</text:p>
          </table:table-cell>
          <table:table-cell table:style-name="ce44" office:value-type="string" calcext:value-type="string">
            <text:p>Allowance for Uncollectible Accounts-Premiums Receivable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託辦往來<text:span text:style-name="T17"> </text:span></text:p>
          </table:table-cell>
          <table:table-cell table:style-name="ce17"/>
          <table:table-cell table:style-name="ce23" office:value-type="float" office:value="1388675693" calcext:value-type="float">
            <text:p><text:s/>1,388,675,693.0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Due from Representative Organizations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其他應收款<text:span text:style-name="T17"> </text:span></text:p>
          </table:table-cell>
          <table:table-cell table:style-name="ce17"/>
          <table:table-cell table:style-name="ce22" office:value-type="float" office:value="4832690797.5" calcext:value-type="float">
            <text:p>4,832,690,798 </text:p>
          </table:table-cell>
          <table:table-cell table:style-name="ce22" office:value-type="float" office:value="5953065343" calcext:value-type="float">
            <text:p>5,953,065,343 </text:p>
          </table:table-cell>
          <table:table-cell table:style-name="ce34" table:formula="of:=([.C30]-[.D30])/[.D30]*100" office:value-type="float" office:value="-18.8201284707451" calcext:value-type="float">
            <text:p>(18.82)</text:p>
          </table:table-cell>
          <table:table-cell table:style-name="ce44" office:value-type="string" calcext:value-type="string">
            <text:p>Other Receivables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其他各項應收款</text:span><text:span text:style-name="T19"> </text:span></text:p>
          </table:table-cell>
          <table:table-cell table:style-name="ce17"/>
          <table:table-cell table:style-name="ce22" office:value-type="float" office:value="12414814" calcext:value-type="float">
            <text:p>12,414,814 </text:p>
          </table:table-cell>
          <table:table-cell table:style-name="ce22" office:value-type="float" office:value="27643446" calcext:value-type="float">
            <text:p>27,643,446 </text:p>
          </table:table-cell>
          <table:table-cell table:style-name="ce34" table:formula="of:=([.C31]-[.D31])/[.D31]*100" office:value-type="float" office:value="-55.0894848637901" calcext:value-type="float">
            <text:p>(55.09)</text:p>
          </table:table-cell>
          <table:table-cell table:style-name="ce44" office:value-type="string" calcext:value-type="string">
            <text:p>Allowance for Uncollectible Accounts-Other Receivables</text:p>
          </table:table-cell>
          <table:table-cell table:style-name="ce17" table:number-columns-repeated="16378"/>
        </table:table-row>
        <table:table-row table:style-name="ro4">
          <table:table-cell table:style-name="ce9" office:value-type="string" calcext:value-type="string">
            <text:p>存貨</text:p>
          </table:table-cell>
          <table:table-cell table:style-name="ce17"/>
          <table:table-cell table:style-name="ce22" table:formula="of:=SUM([.C33:.C34])" office:value-type="float" office:value="49593282.75" calcext:value-type="float">
            <text:p>49,593,283 </text:p>
          </table:table-cell>
          <table:table-cell table:style-name="ce22" table:formula="of:=SUM([.D33:.D34])" office:value-type="float" office:value="54239396.49" calcext:value-type="float">
            <text:p>54,239,396 </text:p>
          </table:table-cell>
          <table:table-cell table:style-name="ce34" table:formula="of:=([.C32]-[.D32])/[.D32]*100" office:value-type="float" office:value="-8.56593922621649" calcext:value-type="float">
            <text:p>(8.57)</text:p>
          </table:table-cell>
          <table:table-cell table:style-name="ce43" office:value-type="string" calcext:value-type="string">
            <text:p>Inventories</text:p>
          </table:table-cell>
          <table:table-cell table:style-name="ce17" table:number-columns-repeated="16378"/>
        </table:table-row>
        <table:table-row table:style-name="ro4">
          <table:table-cell table:style-name="ce10" office:value-type="string" calcext:value-type="string">
            <text:p>商（藥）品存貨<text:span text:style-name="T17"> </text:span></text:p>
          </table:table-cell>
          <table:table-cell/>
          <table:table-cell table:style-name="ce22" office:value-type="float" office:value="49593282.75" calcext:value-type="float">
            <text:p>49,593,283 </text:p>
          </table:table-cell>
          <table:table-cell table:style-name="ce22" office:value-type="float" office:value="54239396.49" calcext:value-type="float">
            <text:p>54,239,396 </text:p>
          </table:table-cell>
          <table:table-cell table:style-name="ce34" table:formula="of:=([.C33]-[.D33])/[.D33]*100" office:value-type="float" office:value="-8.56593922621649" calcext:value-type="float">
            <text:p>(8.57)</text:p>
          </table:table-cell>
          <table:table-cell table:style-name="ce44" office:value-type="string" calcext:value-type="string">
            <text:p>Merchandise <text:span text:style-name="T22">（</text:span><text:span text:style-name="T19">Medicament</text:span><text:span text:style-name="T23">）</text:span><text:span text:style-name="T19"> Inventory</text:span>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訂購材料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Prepayments for Materials</text:p>
          </table:table-cell>
          <table:table-cell table:number-columns-repeated="251"/>
        </table:table-row>
        <table:table-row table:style-name="ro4">
          <table:table-cell table:style-name="ce9" office:value-type="string" calcext:value-type="string">
            <text:p>預付款項 </text:p>
          </table:table-cell>
          <table:table-cell/>
          <table:table-cell table:style-name="ce22" table:formula="of:=SUM([.C36:.C40])" office:value-type="float" office:value="109932996.92" calcext:value-type="float">
            <text:p>109,932,997 </text:p>
          </table:table-cell>
          <table:table-cell table:style-name="ce22" table:formula="of:=SUM([.D36:.D40])" office:value-type="float" office:value="16120050.77" calcext:value-type="float">
            <text:p>16,120,051 </text:p>
          </table:table-cell>
          <table:table-cell table:style-name="ce34" table:formula="of:=([.C35]-[.D35])/[.D35]*100" office:value-type="float" office:value="581.964334284786" calcext:value-type="float">
            <text:p>581.96 </text:p>
          </table:table-cell>
          <table:table-cell table:style-name="ce43" office:value-type="string" calcext:value-type="string">
            <text:p>Prepayments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用品盤存<text:span text:style-name="T17"> </text:span></text:p>
          </table:table-cell>
          <table:table-cell/>
          <table:table-cell table:style-name="ce22" office:value-type="float" office:value="30067423.92" calcext:value-type="float">
            <text:p>30,067,424 </text:p>
          </table:table-cell>
          <table:table-cell table:style-name="ce22" office:value-type="float" office:value="14381669.77" calcext:value-type="float">
            <text:p>14,381,670 </text:p>
          </table:table-cell>
          <table:table-cell table:style-name="ce34" table:formula="of:=([.C36]-[.D36])/[.D36]*100" office:value-type="float" office:value="109.067684078801" calcext:value-type="float">
            <text:p>109.07 </text:p>
          </table:table-cell>
          <table:table-cell table:style-name="ce44" office:value-type="string" calcext:value-type="string">
            <text:p>Office Supplies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預付費用<text:span text:style-name="T17"> </text:span></text:p>
          </table:table-cell>
          <table:table-cell/>
          <table:table-cell table:style-name="ce22" office:value-type="float" office:value="79865573" calcext:value-type="float">
            <text:p>79,865,573 </text:p>
          </table:table-cell>
          <table:table-cell table:style-name="ce22" office:value-type="float" office:value="1738381" calcext:value-type="float">
            <text:p>1,738,381 </text:p>
          </table:table-cell>
          <table:table-cell table:style-name="ce35" table:formula="of:=([.C37]-[.D37])/[.D37]*100" office:value-type="float" office:value="4494.25022477811" calcext:value-type="float">
            <text:p>4,494.25 </text:p>
          </table:table-cell>
          <table:table-cell table:style-name="ce44" office:value-type="string" calcext:value-type="string">
            <text:p>Prepaid Expenses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預付利息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Prepaid Interest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預付稅款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Prepaid Taxes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>
            <text:p>其他預付款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Other Payments</text:p>
          </table:table-cell>
          <table:table-cell table:number-columns-repeated="251"/>
        </table:table-row>
        <table:table-row table:style-name="ro4">
          <table:table-cell table:style-name="ce9" office:value-type="string" calcext:value-type="string">
            <text:p>短期墊款 </text:p>
          </table:table-cell>
          <table:table-cell/>
          <table:table-cell table:style-name="ce22" table:formula="of:=[.C42]" office:value-type="float" office:value="519987000" calcext:value-type="float">
            <text:p>519,987,000 </text:p>
          </table:table-cell>
          <table:table-cell table:style-name="ce22" table:formula="of:=[.D42]" office:value-type="float" office:value="509805784" calcext:value-type="float">
            <text:p>509,805,784 </text:p>
          </table:table-cell>
          <table:table-cell table:style-name="ce34" table:formula="of:=([.C41]-[.D41])/[.D41]*100" office:value-type="float" office:value="1.99707738113854" calcext:value-type="float">
            <text:p>2.00 </text:p>
          </table:table-cell>
          <table:table-cell table:style-name="ce43" office:value-type="string" calcext:value-type="string">
            <text:p>Temporary Payments for Others</text:p>
          </table:table-cell>
          <table:table-cell table:number-columns-repeated="251"/>
        </table:table-row>
        <table:table-row table:style-name="ro4">
          <table:table-cell table:style-name="ce11" office:value-type="string" calcext:value-type="string">
            <text:p>短期墊款<text:span text:style-name="T17"> </text:span></text:p>
          </table:table-cell>
          <table:table-cell/>
          <table:table-cell table:style-name="ce26" office:value-type="float" office:value="519987000" calcext:value-type="float">
            <text:p>519,987,000 </text:p>
          </table:table-cell>
          <table:table-cell table:style-name="ce26" office:value-type="float" office:value="509805784" calcext:value-type="float">
            <text:p>509,805,784 </text:p>
          </table:table-cell>
          <table:table-cell table:style-name="ce36" table:formula="of:=([.C42]-[.D42])/[.D42]*100" office:value-type="float" office:value="1.99707738113854" calcext:value-type="float">
            <text:p>2.00 </text:p>
          </table:table-cell>
          <table:table-cell table:style-name="ce45" office:value-type="string" calcext:value-type="string">
            <text:p>Temporary Payments for Others</text:p>
          </table:table-cell>
          <table:table-cell table:number-columns-repeated="251"/>
        </table:table-row>
        <table:table-row table:style-name="ro5">
          <table:table-cell table:style-name="ce12" office:value-type="string" calcext:value-type="string">
            <text:p>備註:本表為審定後資產負債表。</text:p>
          </table:table-cell>
          <table:table-cell table:number-columns-repeated="2"/>
          <table:table-cell table:style-name="ce13"/>
          <table:table-cell table:style-name="ce37" office:value-type="string" calcext:value-type="string">
            <text:p>Note :Balance sheet of Bureau of National Health Insurance after auditing.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13"/>
          <table:table-cell table:style-name="ce29"/>
          <table:table-cell table:number-columns-repeated="253"/>
        </table:table-row>
        <table:table-row table:style-name="ro5" table:number-rows-repeated="104853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表39-1" table:style-name="ta2" table:print-ranges="'表39-1'.A1:'表39-1'.E39">
        <table:table-column table:style-name="co7" table:default-cell-style-name="ce13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16127"/>
        <table:table-row table:style-name="ro1">
          <table:table-cell table:style-name="ce46" office:value-type="string" calcext:value-type="string" table:number-columns-spanned="3" table:number-rows-spanned="1">
            <text:p>表<text:span text:style-name="T24"> 39    </text:span><text:span text:style-name="T25">中央健康保險局資產負債表（續一）</text:span></text:p>
          </table:table-cell>
          <table:covered-table-cell table:number-columns-repeated="2" table:style-name="ce14"/>
          <table:table-cell table:style-name="ce56" office:value-type="string" calcext:value-type="string">
            <text:p>Table 39  Balance Sheet of Bureau of National Health Insurance<text:span text:style-name="T26">（</text:span><text:span text:style-name="T27">Cont'd 1</text:span><text:span text:style-name="T28">）</text:span></text:p>
          </table:table-cell>
          <table:table-cell table:number-columns-repeated="253"/>
        </table:table-row>
        <table:table-row table:style-name="ro1">
          <table:table-cell table:style-name="ce47"/>
          <table:table-cell table:style-name="ce18"/>
          <table:table-cell table:style-name="ce27"/>
          <table:table-cell table:style-name="ce57"/>
          <table:table-cell table:number-columns-repeated="253"/>
        </table:table-row>
        <table:table-row table:style-name="ro2">
          <table:table-cell table:style-name="ce48" office:value-type="string" calcext:value-type="string" table:number-columns-spanned="3" table:number-rows-spanned="1">
            <text:p>中華民國<text:span text:style-name="T3">97</text:span><text:span text:style-name="T4">年底</text:span><text:span text:style-name="T5">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<text:s text:c="10"/>End of <text:s/>2008</text:p>
          </table:table-cell>
          <table:covered-table-cell table:style-name="ce52"/>
          <table:table-cell table:number-columns-repeated="252"/>
        </table:table-row>
        <table:table-row table:style-name="ro2">
          <table:table-cell table:style-name="ce49" office:value-type="string" calcext:value-type="string">
            <text:p>單位：新台幣元<text:span text:style-name="T17">,%                              </text:span><text:span text:style-name="T18">　</text:span><text:span text:style-name="T19">            </text:span></text:p>
          </table:table-cell>
          <table:table-cell table:style-name="ce53"/>
          <table:table-cell table:style-name="ce55"/>
          <table:table-cell table:style-name="ce32"/>
          <table:table-cell table:style-name="ce32" office:value-type="string" calcext:value-type="string">
            <text:p>Unit<text:span text:style-name="T20">：</text:span><text:span text:style-name="T19">NT$, %  </text:span></text:p>
          </table:table-cell>
          <table:table-cell table:style-name="ce53" table:number-columns-repeated="16379"/>
        </table:table-row>
        <table:table-row table:style-name="ro6">
          <table:table-cell table:style-name="ce50"/>
          <table:table-cell table:style-name="ce19" office:value-type="string" calcext:value-type="string" table:number-columns-spanned="1" table:number-rows-spanned="2">
            <text:p><text:span text:style-name="T14">97</text:span><text:span text:style-name="T15">年底</text:span><text:span text:style-name="T16">                                        End of  2008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                                       End of  2007</text:span></text:p>
          </table:table-cell>
          <table:table-cell table:style-name="ce19" office:value-type="string" calcext:value-type="string" table:number-columns-spanned="1" table:number-rows-spanned="2">
            <text:p>增減率<text:span text:style-name="T14">                                              %</text:span></text:p>
          </table:table-cell>
          <table:table-cell table:style-name="ce60"/>
          <table:table-cell table:number-columns-repeated="252"/>
        </table:table-row>
        <table:table-row table:style-name="ro2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covered-table-cell table:number-columns-repeated="3" table:style-name="ce20"/>
          <table:table-cell table:style-name="ce40" office:value-type="string" calcext:value-type="string">
            <text:p><text:s/>Content</text:p>
          </table:table-cell>
          <table:table-cell table:number-columns-repeated="252"/>
        </table:table-row>
        <table:table-row table:style-name="ro7">
          <table:table-cell table:style-name="ce8" office:value-type="string" calcext:value-type="string">
            <text:p>基金及長期投資 </text:p>
          </table:table-cell>
          <table:table-cell table:style-name="ce21" table:formula="of:=[.B8]+[.B10]" office:value-type="float" office:value="1436316917" calcext:value-type="float">
            <text:p>1,436,316,917 </text:p>
          </table:table-cell>
          <table:table-cell table:style-name="ce21" table:formula="of:=[.C8]+[.C10]" office:value-type="float" office:value="2121925721" calcext:value-type="float">
            <text:p>2,121,925,721 </text:p>
          </table:table-cell>
          <table:table-cell table:style-name="ce59" table:formula="of:=([.B7]-[.C7])/[.C7]*100" office:value-type="float" office:value="-32.3106882213056" calcext:value-type="float">
            <text:p>(32.31)</text:p>
          </table:table-cell>
          <table:table-cell table:style-name="ce42" office:value-type="string" calcext:value-type="string">
            <text:p>Funds and Long-Term Investments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基金 </text:p>
          </table:table-cell>
          <table:table-cell table:style-name="ce22" table:formula="of:=[.B9]" office:value-type="float" office:value="1436316917" calcext:value-type="float">
            <text:p>1,436,316,917 </text:p>
          </table:table-cell>
          <table:table-cell table:style-name="ce22" table:formula="of:=[.C9]" office:value-type="float" office:value="2121925721" calcext:value-type="float">
            <text:p>2,121,925,721 </text:p>
          </table:table-cell>
          <table:table-cell table:style-name="ce34" table:formula="of:=([.B8]-[.C8])/[.C8]*100" office:value-type="float" office:value="-32.3106882213056" calcext:value-type="float">
            <text:p>(32.31)</text:p>
          </table:table-cell>
          <table:table-cell table:style-name="ce43" office:value-type="string" calcext:value-type="string">
            <text:p>Fund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安全準備基金<text:span text:style-name="T17"> </text:span></text:p>
          </table:table-cell>
          <table:table-cell table:style-name="ce22" office:value-type="float" office:value="1436316917" calcext:value-type="float">
            <text:p>1,436,316,917 </text:p>
          </table:table-cell>
          <table:table-cell table:style-name="ce22" office:value-type="float" office:value="2121925721" calcext:value-type="float">
            <text:p>2,121,925,721 </text:p>
          </table:table-cell>
          <table:table-cell table:style-name="ce34" table:formula="of:=([.B9]-[.C9])/[.C9]*100" office:value-type="float" office:value="-32.3106882213056" calcext:value-type="float">
            <text:p>(32.31)</text:p>
          </table:table-cell>
          <table:table-cell table:style-name="ce44" office:value-type="string" calcext:value-type="string">
            <text:p>Reserve for Stability Fund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長期投資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Long-Term Investment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採權益法之長期股權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Long-Term Investments at Equity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減損<text:span text:style-name="T17">-</text:span><text:span text:style-name="T18">採權益法之長期股權投資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ccumulated Impairment-Long-Term Investments at Equity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不動產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Real Estate Investments 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不動產投資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ccumulated Depreciation-Real Estate Investment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備供出售金融資產評價調整<text:span text:style-name="T17">-</text:span><text:span text:style-name="T18">非流動</text:span><text:span text:style-name="T19">                                                                                                                                          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adjustments for Change in Value of Investent in Available-for-Sale-Noncurrent 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持有至到期日金融資產<text:span text:style-name="T17">-</text:span><text:span text:style-name="T18">非流動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Financial Asset in Held-to-Maturity-Noncurr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其他長期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Other Long-Term Investments</text:p>
          </table:table-cell>
          <table:table-cell table:style-name="ce17" table:number-columns-repeated="16379"/>
        </table:table-row>
        <table:table-row table:style-name="ro7">
          <table:table-cell table:style-name="ce8" office:value-type="string" calcext:value-type="string">
            <text:p>固定資產 </text:p>
          </table:table-cell>
          <table:table-cell table:style-name="ce21" table:formula="of:=[.B19]+[.B21]+[.B24]+[.B27]+[.B30]+[.B33]+[.B36]+[.B39]+[$'表39-2'.B9]" office:value-type="float" office:value="6928774147" calcext:value-type="float">
            <text:p>6,928,774,147 </text:p>
          </table:table-cell>
          <table:table-cell table:style-name="ce21" table:formula="of:=[.C19]+[.C21]+[.C24]+[.C27]+[.C30]+[.C33]+[.C36]+[.C39]+[$'表39-2'.C9]" office:value-type="float" office:value="6964399535" calcext:value-type="float">
            <text:p>6,964,399,535 </text:p>
          </table:table-cell>
          <table:table-cell table:style-name="ce59" table:formula="of:=([.B18]-[.C18])/[.C18]*100" office:value-type="float" office:value="-0.511535672543807" calcext:value-type="float">
            <text:p>(0.51)</text:p>
          </table:table-cell>
          <table:table-cell table:style-name="ce42" office:value-type="string" calcext:value-type="string">
            <text:p>Property, Plant, and Equipment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土地</text:p>
          </table:table-cell>
          <table:table-cell table:style-name="ce22" table:formula="of:=[.B20]" office:value-type="float" office:value="3359011289" calcext:value-type="float">
            <text:p>3,359,011,289 </text:p>
          </table:table-cell>
          <table:table-cell table:style-name="ce22" table:formula="of:=[.C20]" office:value-type="float" office:value="3343180399" calcext:value-type="float">
            <text:p>3,343,180,399 </text:p>
          </table:table-cell>
          <table:table-cell table:style-name="ce34" table:formula="of:=([.B19]-[.C19])/[.C19]*100" office:value-type="float" office:value="0.473527842073233" calcext:value-type="float">
            <text:p>0.47 </text:p>
          </table:table-cell>
          <table:table-cell table:style-name="ce43" office:value-type="string" calcext:value-type="string">
            <text:p>Land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土地<text:span text:style-name="T17"> </text:span></text:p>
          </table:table-cell>
          <table:table-cell table:style-name="ce22" office:value-type="float" office:value="3359011289" calcext:value-type="float">
            <text:p>3,359,011,289 </text:p>
          </table:table-cell>
          <table:table-cell table:style-name="ce22" office:value-type="float" office:value="3343180399" calcext:value-type="float">
            <text:p>3,343,180,399 </text:p>
          </table:table-cell>
          <table:table-cell table:style-name="ce34" table:formula="of:=([.B20]-[.C20])/[.C20]*100" office:value-type="float" office:value="0.473527842073233" calcext:value-type="float">
            <text:p>0.47 </text:p>
          </table:table-cell>
          <table:table-cell table:style-name="ce44" office:value-type="string" calcext:value-type="string">
            <text:p>Land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土地改良物 </text:p>
          </table:table-cell>
          <table:table-cell table:style-name="ce22" table:formula="of:=[.B22]-[.B23]" office:value-type="float" office:value="2751416" calcext:value-type="float">
            <text:p>2,751,416 </text:p>
          </table:table-cell>
          <table:table-cell table:style-name="ce22" table:formula="of:=[.C22]-[.C23]" office:value-type="float" office:value="3045176" calcext:value-type="float">
            <text:p>3,045,176 </text:p>
          </table:table-cell>
          <table:table-cell table:style-name="ce34" table:formula="of:=([.B21]-[.C21])/[.C21]*100" office:value-type="float" office:value="-9.64673306239114" calcext:value-type="float">
            <text:p>(9.65)</text:p>
          </table:table-cell>
          <table:table-cell table:style-name="ce43" office:value-type="string" calcext:value-type="string">
            <text:p>Land Improvement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土地改良物<text:span text:style-name="T17"> </text:span></text:p>
          </table:table-cell>
          <table:table-cell table:number-columns-repeated="2" table:style-name="ce22" office:value-type="float" office:value="6255412" calcext:value-type="float">
            <text:p>6,255,412 </text:p>
          </table:table-cell>
          <table:table-cell table:style-name="ce34" table:formula="of:=([.B22]-[.C22])/[.C22]*100" office:value-type="float" office:value="0" calcext:value-type="float">
            <text:p>0.00 </text:p>
          </table:table-cell>
          <table:table-cell table:style-name="ce44" office:value-type="string" calcext:value-type="string">
            <text:p>Land Improvement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土地改良物</text:span><text:span text:style-name="T19"> </text:span></text:p>
          </table:table-cell>
          <table:table-cell table:style-name="ce22" office:value-type="float" office:value="3503996" calcext:value-type="float">
            <text:p>3,503,996 </text:p>
          </table:table-cell>
          <table:table-cell table:style-name="ce22" office:value-type="float" office:value="3210236" calcext:value-type="float">
            <text:p>3,210,236 </text:p>
          </table:table-cell>
          <table:table-cell table:style-name="ce34" table:formula="of:=([.B23]-[.C23])/[.C23]*100" office:value-type="float" office:value="9.1507291052745" calcext:value-type="float">
            <text:p>9.15 </text:p>
          </table:table-cell>
          <table:table-cell table:style-name="ce44" office:value-type="string" calcext:value-type="string">
            <text:p>Accumulated Depreciation-Land Improvements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房屋及建築 </text:p>
          </table:table-cell>
          <table:table-cell table:style-name="ce22" table:formula="of:=[.B25]-[.B26]" office:value-type="float" office:value="2799940010" calcext:value-type="float">
            <text:p>2,799,940,010 </text:p>
          </table:table-cell>
          <table:table-cell table:style-name="ce22" table:formula="of:=[.C25]-[.C26]" office:value-type="float" office:value="2802649470" calcext:value-type="float">
            <text:p>2,802,649,470 </text:p>
          </table:table-cell>
          <table:table-cell table:style-name="ce34" table:formula="of:=([.B24]-[.C24])/[.C24]*100" office:value-type="float" office:value="-0.0966749509349095" calcext:value-type="float">
            <text:p>(0.10)</text:p>
          </table:table-cell>
          <table:table-cell table:style-name="ce43" office:value-type="string" calcext:value-type="string">
            <text:p>Building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房屋及建築<text:span text:style-name="T17"> </text:span></text:p>
          </table:table-cell>
          <table:table-cell table:style-name="ce22" office:value-type="float" office:value="3557019895" calcext:value-type="float">
            <text:p>3,557,019,895 </text:p>
          </table:table-cell>
          <table:table-cell table:style-name="ce22" office:value-type="float" office:value="3488487850" calcext:value-type="float">
            <text:p>3,488,487,850 </text:p>
          </table:table-cell>
          <table:table-cell table:style-name="ce34" table:formula="of:=([.B25]-[.C25])/[.C25]*100" office:value-type="float" office:value="1.96452010001984" calcext:value-type="float">
            <text:p>1.96 </text:p>
          </table:table-cell>
          <table:table-cell table:style-name="ce44" office:value-type="string" calcext:value-type="string">
            <text:p>Building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房屋及建築</text:span><text:span text:style-name="T19"> </text:span></text:p>
          </table:table-cell>
          <table:table-cell table:style-name="ce22" office:value-type="float" office:value="757079885" calcext:value-type="float">
            <text:p>757,079,885 </text:p>
          </table:table-cell>
          <table:table-cell table:style-name="ce22" office:value-type="float" office:value="685838380" calcext:value-type="float">
            <text:p>685,838,380 </text:p>
          </table:table-cell>
          <table:table-cell table:style-name="ce34" table:formula="of:=([.B26]-[.C26])/[.C26]*100" office:value-type="float" office:value="10.3875063101601" calcext:value-type="float">
            <text:p>10.39 </text:p>
          </table:table-cell>
          <table:table-cell table:style-name="ce44" office:value-type="string" calcext:value-type="string">
            <text:p>Accumulated Depreciation-Buildings</text:p>
          </table:table-cell>
          <table:table-cell table:style-name="ce62" table:number-columns-repeated="16379"/>
        </table:table-row>
        <table:table-row table:style-name="ro7">
          <table:table-cell table:style-name="ce9" office:value-type="string" calcext:value-type="string">
            <text:p>機械及設備 </text:p>
          </table:table-cell>
          <table:table-cell table:style-name="ce22" table:formula="of:=[.B28]-[.B29]" office:value-type="float" office:value="598737376" calcext:value-type="float">
            <text:p>598,737,376 </text:p>
          </table:table-cell>
          <table:table-cell table:style-name="ce22" table:formula="of:=[.C28]-[.C29]" office:value-type="float" office:value="669355958" calcext:value-type="float">
            <text:p>669,355,958 </text:p>
          </table:table-cell>
          <table:table-cell table:style-name="ce34" table:formula="of:=([.B27]-[.C27])/[.C27]*100" office:value-type="float" office:value="-10.5502283435266" calcext:value-type="float">
            <text:p>(10.55)</text:p>
          </table:table-cell>
          <table:table-cell table:style-name="ce43" office:value-type="string" calcext:value-type="string">
            <text:p>Machinery and Equip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機械及設備<text:span text:style-name="T17"> </text:span></text:p>
          </table:table-cell>
          <table:table-cell table:style-name="ce22" office:value-type="float" office:value="1930110394.33" calcext:value-type="float">
            <text:p>1,930,110,394 </text:p>
          </table:table-cell>
          <table:table-cell table:style-name="ce22" office:value-type="float" office:value="1864187352.33" calcext:value-type="float">
            <text:p>1,864,187,352 </text:p>
          </table:table-cell>
          <table:table-cell table:style-name="ce34" table:formula="of:=([.B28]-[.C28])/[.C28]*100" office:value-type="float" office:value="3.53628844856202" calcext:value-type="float">
            <text:p>3.54 </text:p>
          </table:table-cell>
          <table:table-cell table:style-name="ce44" office:value-type="string" calcext:value-type="string">
            <text:p>Machinery and Equip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機械及設備</text:span><text:span text:style-name="T19"> </text:span></text:p>
          </table:table-cell>
          <table:table-cell table:style-name="ce22" office:value-type="float" office:value="1331373018.33" calcext:value-type="float">
            <text:p>1,331,373,018 </text:p>
          </table:table-cell>
          <table:table-cell table:style-name="ce22" office:value-type="float" office:value="1194831394.33" calcext:value-type="float">
            <text:p>1,194,831,394 </text:p>
          </table:table-cell>
          <table:table-cell table:style-name="ce34" table:formula="of:=([.B29]-[.C29])/[.C29]*100" office:value-type="float" office:value="11.4276896847497" calcext:value-type="float">
            <text:p>11.43 </text:p>
          </table:table-cell>
          <table:table-cell table:style-name="ce44" office:value-type="string" calcext:value-type="string">
            <text:p>Accumulated Depreciation-Machinery and Equipment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交通及運輸設備 </text:p>
          </table:table-cell>
          <table:table-cell table:style-name="ce22" table:formula="of:=[.B31]-[.B32]" office:value-type="float" office:value="57925255" calcext:value-type="float">
            <text:p>57,925,255 </text:p>
          </table:table-cell>
          <table:table-cell table:style-name="ce22" table:formula="of:=[.C31]-[.C32]" office:value-type="float" office:value="50770440" calcext:value-type="float">
            <text:p>50,770,440 </text:p>
          </table:table-cell>
          <table:table-cell table:style-name="ce34" table:formula="of:=([.B30]-[.C30])/[.C30]*100" office:value-type="float" office:value="14.0924817669494" calcext:value-type="float">
            <text:p>14.09 </text:p>
          </table:table-cell>
          <table:table-cell table:style-name="ce43" office:value-type="string" calcext:value-type="string">
            <text:p>Transportation and Communication Equip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交通及運輸設備<text:span text:style-name="T17"> </text:span></text:p>
          </table:table-cell>
          <table:table-cell table:style-name="ce22" office:value-type="float" office:value="174559718" calcext:value-type="float">
            <text:p>174,559,718 </text:p>
          </table:table-cell>
          <table:table-cell table:style-name="ce22" office:value-type="float" office:value="172209755" calcext:value-type="float">
            <text:p>172,209,755 </text:p>
          </table:table-cell>
          <table:table-cell table:style-name="ce34" table:formula="of:=([.B31]-[.C31])/[.C31]*100" office:value-type="float" office:value="1.36459342851977" calcext:value-type="float">
            <text:p>1.36 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交通及運輸設備</text:span></text:p>
          </table:table-cell>
          <table:table-cell table:style-name="ce25" office:value-type="float" office:value="116634463" calcext:value-type="float">
            <text:p>116,634,463 </text:p>
          </table:table-cell>
          <table:table-cell table:style-name="ce25" office:value-type="float" office:value="121439315" calcext:value-type="float">
            <text:p>121,439,315 </text:p>
          </table:table-cell>
          <table:table-cell table:style-name="ce34" table:formula="of:=([.B32]-[.C32])/[.C32]*100" office:value-type="float" office:value="-3.95658687633408" calcext:value-type="float">
            <text:p>(3.96)</text:p>
          </table:table-cell>
          <table:table-cell table:style-name="ce44" office:value-type="string" calcext:value-type="string">
            <text:p>Accumulated Depreciation-Transportation and Communication Equipment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什項設備 </text:p>
          </table:table-cell>
          <table:table-cell table:style-name="ce25" table:formula="of:=[.B34]-[.B35]" office:value-type="float" office:value="47433855" calcext:value-type="float">
            <text:p>47,433,855 </text:p>
          </table:table-cell>
          <table:table-cell table:style-name="ce25" table:formula="of:=[.C34]-[.C35]" office:value-type="float" office:value="51898455" calcext:value-type="float">
            <text:p>51,898,455 </text:p>
          </table:table-cell>
          <table:table-cell table:style-name="ce34" table:formula="of:=([.B33]-[.C33])/[.C33]*100" office:value-type="float" office:value="-8.60256822674201" calcext:value-type="float">
            <text:p>(8.60)</text:p>
          </table:table-cell>
          <table:table-cell table:style-name="ce43" office:value-type="string" calcext:value-type="string">
            <text:p>Miscellaneous Equip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什項設備<text:span text:style-name="T17"> </text:span></text:p>
          </table:table-cell>
          <table:table-cell table:style-name="ce25" office:value-type="float" office:value="271445597" calcext:value-type="float">
            <text:p>271,445,597 </text:p>
          </table:table-cell>
          <table:table-cell table:style-name="ce25" office:value-type="float" office:value="269290984.5" calcext:value-type="float">
            <text:p>269,290,985 </text:p>
          </table:table-cell>
          <table:table-cell table:style-name="ce34" table:formula="of:=([.B34]-[.C34])/[.C34]*100" office:value-type="float" office:value="0.800105693846576" calcext:value-type="float">
            <text:p>0.80 </text:p>
          </table:table-cell>
          <table:table-cell table:style-name="ce44" office:value-type="string" calcext:value-type="string">
            <text:p>Miscellaneous Equipment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什項設備</text:span><text:span text:style-name="T19"> </text:span></text:p>
          </table:table-cell>
          <table:table-cell table:style-name="ce25" office:value-type="float" office:value="224011742" calcext:value-type="float">
            <text:p>224,011,742 </text:p>
          </table:table-cell>
          <table:table-cell table:style-name="ce25" office:value-type="float" office:value="217392529.5" calcext:value-type="float">
            <text:p>217,392,530 </text:p>
          </table:table-cell>
          <table:table-cell table:style-name="ce34" table:formula="of:=([.B35]-[.C35])/[.C35]*100" office:value-type="float" office:value="3.0448205903046" calcext:value-type="float">
            <text:p>3.04 </text:p>
          </table:table-cell>
          <table:table-cell table:style-name="ce44" office:value-type="string" calcext:value-type="string">
            <text:p>Accumulated Depreciation-Miscellaneous Equipment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租賃權益改良 </text:p>
          </table:table-cell>
          <table:table-cell table:style-name="ce25" table:formula="of:=[.B37]-[.B38]" office:value-type="float" office:value="947846" calcext:value-type="float">
            <text:p>947,846 </text:p>
          </table:table-cell>
          <table:table-cell table:style-name="ce25" table:formula="of:=[.C37]-[.C38]" office:value-type="float" office:value="1104607" calcext:value-type="float">
            <text:p>1,104,607 </text:p>
          </table:table-cell>
          <table:table-cell table:style-name="ce34" table:formula="of:=([.B36]-[.C36])/[.C36]*100" office:value-type="float" office:value="-14.1915631532301" calcext:value-type="float">
            <text:p>(14.19)</text:p>
          </table:table-cell>
          <table:table-cell table:style-name="ce43" office:value-type="string" calcext:value-type="string">
            <text:p>Leasehold Improvements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租賃權益改良<text:span text:style-name="T17"> </text:span></text:p>
          </table:table-cell>
          <table:table-cell table:style-name="ce25" office:value-type="float" office:value="5000086" calcext:value-type="float">
            <text:p>5,000,086 </text:p>
          </table:table-cell>
          <table:table-cell table:style-name="ce25" office:value-type="float" office:value="4077327" calcext:value-type="float">
            <text:p>4,077,327 </text:p>
          </table:table-cell>
          <table:table-cell table:style-name="ce34" table:formula="of:=([.B37]-[.C37])/[.C37]*100" office:value-type="float" office:value="22.6314690972787" calcext:value-type="float">
            <text:p>22.63 </text:p>
          </table:table-cell>
          <table:table-cell table:style-name="ce44" office:value-type="string" calcext:value-type="string">
            <text:p>Leasehold Improvements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租賃權益改良</text:span><text:span text:style-name="T19"> </text:span></text:p>
          </table:table-cell>
          <table:table-cell table:style-name="ce25" office:value-type="float" office:value="4052240" calcext:value-type="float">
            <text:p>4,052,240 </text:p>
          </table:table-cell>
          <table:table-cell table:style-name="ce25" office:value-type="float" office:value="2972720" calcext:value-type="float">
            <text:p>2,972,720 </text:p>
          </table:table-cell>
          <table:table-cell table:style-name="ce34" table:formula="of:=([.B38]-[.C38])/[.C38]*100" office:value-type="float" office:value="36.3142172824888" calcext:value-type="float">
            <text:p>36.31 </text:p>
          </table:table-cell>
          <table:table-cell table:style-name="ce44" office:value-type="string" calcext:value-type="string">
            <text:p>Accumulated Depreciation-Leasehold Improvements</text:p>
          </table:table-cell>
          <table:table-cell table:number-columns-repeated="252"/>
        </table:table-row>
        <table:table-row table:style-name="ro7">
          <table:table-cell table:style-name="ce51" office:value-type="string" calcext:value-type="string">
            <text:p>購建中固定資產 </text:p>
          </table:table-cell>
          <table:table-cell table:style-name="ce54" table:formula="of:=[$'表39-2'.B7]+[$'表39-2'.B8]" office:value-type="float" office:value="62027100" calcext:value-type="float">
            <text:p>62,027,100 </text:p>
          </table:table-cell>
          <table:table-cell table:style-name="ce54" table:formula="of:=[$'表39-2'.C7]+[$'表39-2'.C8]" office:value-type="float" office:value="42395030" calcext:value-type="float">
            <text:p>42,395,030 </text:p>
          </table:table-cell>
          <table:table-cell table:style-name="ce36" table:formula="of:=([.B39]-[.C39])/[.C39]*100" office:value-type="float" office:value="46.3074799097913" calcext:value-type="float">
            <text:p>46.31 </text:p>
          </table:table-cell>
          <table:table-cell table:style-name="ce61" office:value-type="string" calcext:value-type="string">
            <text:p>Buys Constructs the Fixed Asset</text:p>
          </table:table-cell>
          <table:table-cell table:number-columns-repeated="252"/>
        </table:table-row>
        <table:table-row table:style-name="ro8">
          <table:table-cell table:style-name="ce15"/>
          <table:table-cell table:style-name="ce13" table:number-columns-repeated="2"/>
          <table:table-cell table:number-columns-repeated="254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39.$A$1" table:cell-range-address="$'表39-1'.$A$1:.$E$39" table:range-usable-as="print-range"/>
        </table:named-expressions>
      </table:table>
      <table:table table:name="表39-2" table:style-name="ta3" table:print-ranges="'表39-2'.A1:'表39-2'.E43">
        <table:table-column table:style-name="co13" table:default-cell-style-name="ce13"/>
        <table:table-column table:style-name="co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表<text:span text:style-name="T1"> 39    </text:span><text:span text:style-name="T2">中央健康保險局資產負債表（續二）</text:span></text:p>
          </table:table-cell>
          <table:covered-table-cell table:number-columns-repeated="2" table:style-name="ce14"/>
          <table:table-cell table:style-name="ce79" office:value-type="string" calcext:value-type="string">
            <text:p>Table 39   Balance Sheet of Bureau of National Health Insurance<text:span text:style-name="T30">（</text:span><text:span text:style-name="T31">Cont'd 2</text:span><text:span text:style-name="T32">）</text:span><text:span text:style-name="T31">  </text:span></text:p>
          </table:table-cell>
          <table:table-cell table:number-columns-repeated="253"/>
        </table:table-row>
        <table:table-row table:style-name="ro1">
          <table:table-cell table:style-name="ce2"/>
          <table:table-cell/>
          <table:table-cell table:style-name="ce27"/>
          <table:table-cell table:style-name="ce80"/>
          <table:table-cell table:number-columns-repeated="253"/>
        </table:table-row>
        <table:table-row table:style-name="ro2">
          <table:table-cell table:style-name="ce48" office:value-type="string" calcext:value-type="string" table:number-columns-spanned="3" table:number-rows-spanned="1">
            <text:p>中華民國<text:span text:style-name="T3">97</text:span><text:span text:style-name="T4">年底</text:span><text:span text:style-name="T5"> 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<text:s text:c="10"/>End of <text:s/>2008</text:p>
          </table:table-cell>
          <table:covered-table-cell table:style-name="ce52"/>
          <table:table-cell table:number-columns-repeated="252"/>
        </table:table-row>
        <table:table-row table:style-name="ro2">
          <table:table-cell table:style-name="ce4" office:value-type="string" calcext:value-type="string">
            <text:p><text:span text:style-name="T3">   </text:span><text:span text:style-name="T6">單位：新台幣元</text:span><text:span text:style-name="T7">,% </text:span><text:span text:style-name="T8">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2"/>
          <table:table-cell table:style-name="ce32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252"/>
        </table:table-row>
        <table:table-row table:style-name="ro9">
          <table:table-cell table:style-name="ce63"/>
          <table:table-cell table:style-name="ce19" office:value-type="string" calcext:value-type="string" table:number-columns-spanned="1" table:number-rows-spanned="2">
            <text:p><text:span text:style-name="T14">97</text:span><text:span text:style-name="T15">年底</text:span><text:span text:style-name="T16">                                        End of  2008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                                       End of  2007</text:span></text:p>
          </table:table-cell>
          <table:table-cell table:style-name="ce19" office:value-type="string" calcext:value-type="string" table:number-columns-spanned="1" table:number-rows-spanned="2">
            <text:p>增減率<text:span text:style-name="T14">                                              %</text:span></text:p>
          </table:table-cell>
          <table:table-cell table:style-name="ce84"/>
          <table:table-cell table:number-columns-repeated="252"/>
        </table:table-row>
        <table:table-row table:style-name="ro2">
          <table:table-cell table:style-name="ce64" office:value-type="string" calcext:value-type="string">
            <text:p>名<text:span text:style-name="T3">            </text:span><text:span text:style-name="T4">稱</text:span></text:p>
          </table:table-cell>
          <table:covered-table-cell table:number-columns-repeated="3" table:style-name="ce20"/>
          <table:table-cell table:style-name="ce85" office:value-type="string" calcext:value-type="string">
            <text:p>Content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未完工程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77" office:value-type="float" office:value="11288960" calcext:value-type="float">
            <text:p>11,288,960 </text:p>
          </table:table-cell>
          <table:table-cell table:style-name="ce35" table:formula="of:=([.B7]-[.C7])/[.C7]*100" office:value-type="float" office:value="-100" calcext:value-type="float">
            <text:p>(100.00)</text:p>
          </table:table-cell>
          <table:table-cell table:style-name="ce44" office:value-type="string" calcext:value-type="string">
            <text:p>Construction in Progress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訂購機件</text:p>
          </table:table-cell>
          <table:table-cell table:style-name="ce22" office:value-type="float" office:value="62027100" calcext:value-type="float">
            <text:p>62,027,100 </text:p>
          </table:table-cell>
          <table:table-cell table:style-name="ce22" office:value-type="float" office:value="31106070" calcext:value-type="float">
            <text:p>31,106,070 </text:p>
          </table:table-cell>
          <table:table-cell table:style-name="ce35" table:formula="of:=([.B8]-[.C8])/[.C8]*100" office:value-type="float" office:value="99.4051321815967" calcext:value-type="float">
            <text:p>99.41 </text:p>
          </table:table-cell>
          <table:table-cell table:style-name="ce44" office:value-type="string" calcext:value-type="string">
            <text:p>Prepayments for Equipment</text:p>
          </table:table-cell>
          <table:table-cell table:number-columns-repeated="252"/>
        </table:table-row>
        <table:table-row table:style-name="ro10">
          <table:table-cell table:style-name="ce9" office:value-type="string" calcext:value-type="string">
            <text:p>租賃資產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Leased Assets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租賃資產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Leased Assets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累計折舊<text:span text:style-name="T17">-</text:span><text:span text:style-name="T18">租賃資產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ccumulated Depreciation-Leased Assets</text:p>
          </table:table-cell>
          <table:table-cell table:number-columns-repeated="252"/>
        </table:table-row>
        <table:table-row table:style-name="ro10">
          <table:table-cell table:style-name="ce8" office:value-type="string" calcext:value-type="string">
            <text:p>無形資產 </text:p>
          </table:table-cell>
          <table:table-cell table:style-name="ce21" table:formula="of:=[.B13]" office:value-type="float" office:value="173428454" calcext:value-type="float">
            <text:p>173,428,454 </text:p>
          </table:table-cell>
          <table:table-cell table:style-name="ce21" table:formula="of:=[.C13]" office:value-type="float" office:value="1223559617" calcext:value-type="float">
            <text:p>1,223,559,617 </text:p>
          </table:table-cell>
          <table:table-cell table:style-name="ce81" table:formula="of:=([.B12]-[.C12])/[.C12]*100" office:value-type="float" office:value="-85.8259089634535" calcext:value-type="float">
            <text:p>(85.83)</text:p>
          </table:table-cell>
          <table:table-cell table:style-name="ce42" office:value-type="string" calcext:value-type="string">
            <text:p>Intangible Assets</text:p>
          </table:table-cell>
          <table:table-cell table:number-columns-repeated="252"/>
        </table:table-row>
        <table:table-row table:style-name="ro10">
          <table:table-cell table:style-name="ce9" office:value-type="string" calcext:value-type="string">
            <text:p>無形資產 </text:p>
          </table:table-cell>
          <table:table-cell table:style-name="ce22" table:formula="of:=[.B14]+[.B16]" office:value-type="float" office:value="173428454" calcext:value-type="float">
            <text:p>173,428,454 </text:p>
          </table:table-cell>
          <table:table-cell table:style-name="ce22" table:formula="of:=[.C14]+[.C16]" office:value-type="float" office:value="1223559617" calcext:value-type="float">
            <text:p>1,223,559,617 </text:p>
          </table:table-cell>
          <table:table-cell table:style-name="ce35" table:formula="of:=([.B13]-[.C13])/[.C13]*100" office:value-type="float" office:value="-85.8259089634535" calcext:value-type="float">
            <text:p>(85.83)</text:p>
          </table:table-cell>
          <table:table-cell table:style-name="ce43" office:value-type="string" calcext:value-type="string">
            <text:p>Intangible Asse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電腦軟體<text:span text:style-name="T17"> </text:span></text:p>
          </table:table-cell>
          <table:table-cell table:style-name="ce22" office:value-type="float" office:value="159941001" calcext:value-type="float">
            <text:p>159,941,001 </text:p>
          </table:table-cell>
          <table:table-cell table:style-name="ce22" office:value-type="float" office:value="263044874" calcext:value-type="float">
            <text:p>263,044,874 </text:p>
          </table:table-cell>
          <table:table-cell table:style-name="ce35" table:formula="of:=([.B14]-[.C14])/[.C14]*100" office:value-type="float" office:value="-39.1963057223461" calcext:value-type="float">
            <text:p>(39.20)</text:p>
          </table:table-cell>
          <table:table-cell table:style-name="ce44" office:value-type="string" calcext:value-type="string">
            <text:p>Computer Software Cos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租賃權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Leasehold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遞延退休金成本<text:span text:style-name="T17"> </text:span></text:p>
          </table:table-cell>
          <table:table-cell table:style-name="ce25" office:value-type="float" office:value="13487453" calcext:value-type="float">
            <text:p>13,487,453 </text:p>
          </table:table-cell>
          <table:table-cell table:style-name="ce25" office:value-type="float" office:value="960514743" calcext:value-type="float">
            <text:p>960,514,743 </text:p>
          </table:table-cell>
          <table:table-cell table:style-name="ce35" table:formula="of:=([.B16]-[.C16])/[.C16]*100" office:value-type="float" office:value="-98.5958098927379" calcext:value-type="float">
            <text:p>(98.60)</text:p>
          </table:table-cell>
          <table:table-cell table:style-name="ce44" office:value-type="string" calcext:value-type="string">
            <text:p>Deferred Pension Cost</text:p>
          </table:table-cell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94"/>
          <table:table-cell table:style-name="ce17"/>
          <table:table-cell table:style-name="ce92"/>
          <table:table-cell table:style-name="ce93"/>
          <table:table-cell table:style-name="ce17" table:number-columns-repeated="16128"/>
        </table:table-row>
        <table:table-row table:style-name="ro10">
          <table:table-cell table:style-name="ce8" office:value-type="string" calcext:value-type="string">
            <text:p>其他資產 </text:p>
          </table:table-cell>
          <table:table-cell table:style-name="ce72" table:formula="of:=[.B18]+[.B21]+[.B29]+[.B31]" office:value-type="float" office:value="5082710833" calcext:value-type="float">
            <text:p>5,082,710,833 </text:p>
          </table:table-cell>
          <table:table-cell table:style-name="ce72" table:formula="of:=[.C18]+[.C21]+[.C29]+[.C31]" office:value-type="float" office:value="5937903685" calcext:value-type="float">
            <text:p>5,937,903,685 </text:p>
          </table:table-cell>
          <table:table-cell table:style-name="ce81" table:formula="of:=([.B17]-[.C17])/[.C17]*100" office:value-type="float" office:value="-14.4022688370702" calcext:value-type="float">
            <text:p>(14.40)</text:p>
          </table:table-cell>
          <table:table-cell table:style-name="ce42" office:value-type="string" calcext:value-type="string">
            <text:p>Other Asset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非營業資產 </text:p>
          </table:table-cell>
          <table:table-cell table:style-name="ce24" table:formula="of:=[.B19]-[.B20]" office:value-type="float" office:value="187679458" calcext:value-type="float">
            <text:p><text:s/>187,679,458 </text:p>
          </table:table-cell>
          <table:table-cell table:style-name="ce24" table:formula="of:=[.C19]-[.C20]" office:value-type="float" office:value="187679458" calcext:value-type="float">
            <text:p><text:s/>187,679,458 </text:p>
          </table:table-cell>
          <table:table-cell table:style-name="ce35" table:formula="of:=([.B18]-[.C18])/[.C18]*100" office:value-type="float" office:value="0" calcext:value-type="float">
            <text:p>0.00 </text:p>
          </table:table-cell>
          <table:table-cell table:style-name="ce43" office:value-type="string" calcext:value-type="string">
            <text:p>Non-Operating Asse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閒置及委託處分資產<text:span text:style-name="T17"> </text:span></text:p>
          </table:table-cell>
          <table:table-cell table:number-columns-repeated="2" table:style-name="ce24" office:value-type="float" office:value="187679458" calcext:value-type="float">
            <text:p><text:s/>187,679,458 </text:p>
          </table:table-cell>
          <table:table-cell table:style-name="ce35" table:formula="of:=([.B19]-[.C19])/[.C19]*100" office:value-type="float" office:value="0" calcext:value-type="float">
            <text:p>0.00 </text:p>
          </table:table-cell>
          <table:table-cell table:style-name="ce44" office:value-type="string" calcext:value-type="string">
            <text:p>Idled and Outsourced Asse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累計折舊<text:span text:style-name="T17">-</text:span><text:span text:style-name="T18">閒置資產</text:span><text:span text:style-name="T19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4" office:value-type="string" calcext:value-type="string">
            <text:p>Accumulated Depreciation-Idle Asset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什項資產 </text:p>
          </table:table-cell>
          <table:table-cell table:style-name="ce22" table:formula="of:=SUM([.B22]+[.B23]-[.B24]+[.B25]-[.B26]+[.B27]+[.B28])" office:value-type="float" office:value="4894634757" calcext:value-type="float">
            <text:p>4,894,634,757 </text:p>
          </table:table-cell>
          <table:table-cell table:style-name="ce22" table:formula="of:=SUM([.C22]+[.C23]-[.C24]+[.C25]-[.C26]+[.C27]+[.C28])" office:value-type="float" office:value="5749714699" calcext:value-type="float">
            <text:p>5,749,714,699 </text:p>
          </table:table-cell>
          <table:table-cell table:style-name="ce35" table:formula="of:=([.B21]-[.C21])/[.C21]*100" office:value-type="float" office:value="-14.8716934102612" calcext:value-type="float">
            <text:p>(14.87)</text:p>
          </table:table-cell>
          <table:table-cell table:style-name="ce43" office:value-type="string" calcext:value-type="string">
            <text:p>Miscellaneous Asse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存出保證金<text:span text:style-name="T17"> </text:span></text:p>
          </table:table-cell>
          <table:table-cell table:style-name="ce22" office:value-type="float" office:value="47272099" calcext:value-type="float">
            <text:p>47,272,099 </text:p>
          </table:table-cell>
          <table:table-cell table:style-name="ce22" office:value-type="float" office:value="46637772" calcext:value-type="float">
            <text:p>46,637,772 </text:p>
          </table:table-cell>
          <table:table-cell table:style-name="ce35" table:formula="of:=([.B22]-[.C22])/[.C22]*100" office:value-type="float" office:value="1.3601142867631" calcext:value-type="float">
            <text:p>1.36 </text:p>
          </table:table-cell>
          <table:table-cell table:style-name="ce44" office:value-type="string" calcext:value-type="string">
            <text:p>Guarantee Deposits Paid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催收款項<text:span text:style-name="T17"> </text:span></text:p>
          </table:table-cell>
          <table:table-cell table:style-name="ce22" office:value-type="float" office:value="19001937058" calcext:value-type="float">
            <text:p>19,001,937,058 </text:p>
          </table:table-cell>
          <table:table-cell table:style-name="ce22" office:value-type="float" office:value="20505689929" calcext:value-type="float">
            <text:p>20,505,689,929 </text:p>
          </table:table-cell>
          <table:table-cell table:style-name="ce35" table:formula="of:=([.B23]-[.C23])/[.C23]*100" office:value-type="float" office:value="-7.3333444336995" calcext:value-type="float">
            <text:p>(7.33)</text:p>
          </table:table-cell>
          <table:table-cell table:style-name="ce44" office:value-type="string" calcext:value-type="string">
            <text:p>Overdue Receivable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備抵呆帳<text:span text:style-name="T17">-</text:span><text:span text:style-name="T18">催收款項</text:span><text:span text:style-name="T19"> </text:span></text:p>
          </table:table-cell>
          <table:table-cell table:style-name="ce22" office:value-type="float" office:value="14212648362" calcext:value-type="float">
            <text:p>14,212,648,362 </text:p>
          </table:table-cell>
          <table:table-cell table:style-name="ce22" office:value-type="float" office:value="14826707175" calcext:value-type="float">
            <text:p>14,826,707,175 </text:p>
          </table:table-cell>
          <table:table-cell table:style-name="ce35" table:formula="of:=([.B24]-[.C24])/[.C24]*100" office:value-type="float" office:value="-4.14157240547242" calcext:value-type="float">
            <text:p>(4.14)</text:p>
          </table:table-cell>
          <table:table-cell table:style-name="ce44" office:value-type="string" calcext:value-type="string">
            <text:p>Allowance for Uncollectible Accounts Overdue <text:s/>Receivable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承受擔保品及殘餘物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ollaterals and Residuals Taken Over</text:p>
          </table:table-cell>
          <table:table-cell table:style-name="ce17" table:number-columns-repeated="16379"/>
        </table:table-row>
        <table:table-row table:style-name="ro10">
          <table:table-cell table:style-name="ce65" office:value-type="string" calcext:value-type="string">
            <text:p>累計減損<text:span text:style-name="T17">-</text:span><text:span text:style-name="T18">承受擔保品及殘餘物</text:span></text:p>
            <text:p><text:span text:style-name="T29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ccumulated Impairment-Collaterals and Residuals Taken Over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暫付及待結轉帳項<text:span text:style-name="T17"> </text:span></text:p>
          </table:table-cell>
          <table:table-cell table:style-name="ce22" office:value-type="float" office:value="58073962" calcext:value-type="float">
            <text:p>58,073,962 </text:p>
          </table:table-cell>
          <table:table-cell table:style-name="ce22" office:value-type="float" office:value="24094173" calcext:value-type="float">
            <text:p>24,094,173 </text:p>
          </table:table-cell>
          <table:table-cell table:style-name="ce35" table:formula="of:=([.B27]-[.C27])/[.C27]*100" office:value-type="float" office:value="141.029073710063" calcext:value-type="float">
            <text:p>141.03 </text:p>
          </table:table-cell>
          <table:table-cell table:style-name="ce44" office:value-type="string" calcext:value-type="string">
            <text:p>Temporary Payments and Suspense Accoun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存出保證品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ollateral Securities Deposited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遞延資產 </text:p>
          </table:table-cell>
          <table:table-cell table:style-name="ce22" table:formula="of:=[.B30]" office:value-type="float" office:value="396618" calcext:value-type="float">
            <text:p>396,618 </text:p>
          </table:table-cell>
          <table:table-cell table:style-name="ce22" table:formula="of:=[.C30]" office:value-type="float" office:value="509528" calcext:value-type="float">
            <text:p>509,528 </text:p>
          </table:table-cell>
          <table:table-cell table:style-name="ce35" table:formula="of:=([.B29]-[.C29])/[.C29]*100" office:value-type="float" office:value="-22.1597242938563" calcext:value-type="float">
            <text:p>(22.16)</text:p>
          </table:table-cell>
          <table:table-cell table:style-name="ce43" office:value-type="string" calcext:value-type="string">
            <text:p>Deferred Asse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其他遞延資產<text:span text:style-name="T17"> </text:span></text:p>
          </table:table-cell>
          <table:table-cell table:style-name="ce22" office:value-type="float" office:value="396618" calcext:value-type="float">
            <text:p>396,618 </text:p>
          </table:table-cell>
          <table:table-cell table:style-name="ce22" office:value-type="float" office:value="509528" calcext:value-type="float">
            <text:p>509,528 </text:p>
          </table:table-cell>
          <table:table-cell table:style-name="ce35" table:formula="of:=([.B30]-[.C30])/[.C30]*100" office:value-type="float" office:value="-22.1597242938563" calcext:value-type="float">
            <text:p>(22.16)</text:p>
          </table:table-cell>
          <table:table-cell table:style-name="ce44" office:value-type="string" calcext:value-type="string">
            <text:p>Other Deferred Asset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待整理資產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Assets Expect Arrangemen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追索債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Recourse Encumbranc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待抵銷追索債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Recourse Encumbrance Expect Offset</text:p>
          </table:table-cell>
          <table:table-cell table:style-name="ce17" table:number-columns-repeated="16379"/>
        </table:table-row>
        <table:table-row table:style-name="ro10">
          <table:table-cell table:style-name="ce8" office:value-type="string" calcext:value-type="string">
            <text:p>往來及兌換 </text:p>
          </table:table-cell>
          <table:table-cell table:number-columns-repeated="3" table:style-name="ce73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Current Account and Exchange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內部往來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Current Account with Interior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內部往來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urrent Account with Interiors</text:p>
          </table:table-cell>
          <table:table-cell table:style-name="ce17" table:number-columns-repeated="16379"/>
        </table:table-row>
        <table:table-row table:style-name="ro10">
          <table:table-cell table:style-name="ce66"/>
          <table:table-cell table:style-name="ce74" table:number-columns-repeated="2"/>
          <table:table-cell table:style-name="ce35"/>
          <table:table-cell table:style-name="ce86"/>
          <table:table-cell table:style-name="ce17" table:number-columns-repeated="16379"/>
        </table:table-row>
        <table:table-row table:style-name="ro10">
          <table:table-cell table:style-name="ce67" office:value-type="string" calcext:value-type="string">
            <text:p>資<text:span text:style-name="T11">  </text:span><text:span text:style-name="T12">產</text:span><text:span text:style-name="T13">  </text:span><text:span text:style-name="T12">合</text:span><text:span text:style-name="T13">  </text:span><text:span text:style-name="T12">計</text:span><text:span text:style-name="T13"> </text:span></text:p>
          </table:table-cell>
          <table:table-cell table:style-name="ce21" table:formula="of:=[$表39.C7]" office:value-type="float" office:value="151259077101.57" calcext:value-type="float">
            <text:p>151,259,077,102 </text:p>
          </table:table-cell>
          <table:table-cell table:style-name="ce21" table:formula="of:=[$表39.D7]" office:value-type="float" office:value="143830458805.5" calcext:value-type="float">
            <text:p>143,830,458,806 </text:p>
          </table:table-cell>
          <table:table-cell table:style-name="ce81" table:formula="of:=([.B38]-[.C38])/[.C38]*100" office:value-type="float" office:value="5.16484363448748" calcext:value-type="float">
            <text:p>5.16 </text:p>
          </table:table-cell>
          <table:table-cell table:style-name="ce87" office:value-type="string" calcext:value-type="string">
            <text:p>Total Assets</text:p>
          </table:table-cell>
          <table:table-cell table:number-columns-repeated="252"/>
        </table:table-row>
        <table:table-row table:style-name="ro10">
          <table:table-cell table:style-name="ce68"/>
          <table:table-cell table:style-name="ce22" table:number-columns-repeated="2"/>
          <table:table-cell table:style-name="ce74"/>
          <table:table-cell table:style-name="ce88"/>
          <table:table-cell table:number-columns-repeated="252"/>
        </table:table-row>
        <table:table-row table:style-name="ro10">
          <table:table-cell table:style-name="ce69" office:value-type="string" calcext:value-type="string">
            <text:p> <text:span text:style-name="T29">信託代理與保證資產</text:span><text:span text:style-name="T19"> </text:span></text:p>
          </table:table-cell>
          <table:table-cell table:style-name="ce22" table:formula="of:=SUM([.B41:.B43])" office:value-type="float" office:value="6600232406" calcext:value-type="float">
            <text:p>6,600,232,406 </text:p>
          </table:table-cell>
          <table:table-cell table:style-name="ce22" table:formula="of:=SUM([.C41:.C43])" office:value-type="float" office:value="8936863525" calcext:value-type="float">
            <text:p>8,936,863,525 </text:p>
          </table:table-cell>
          <table:table-cell table:style-name="ce35" table:formula="of:=([.B40]-[.C40])/[.C40]*100" office:value-type="float" office:value="-26.1459863682992" calcext:value-type="float">
            <text:p>(26.15)</text:p>
          </table:table-cell>
          <table:table-cell table:style-name="ce89" office:value-type="string" calcext:value-type="string">
            <text:p> <text:span text:style-name="T17">Assets Under Trust, Agency, and Guaranty</text:span></text:p>
          </table:table-cell>
          <table:table-cell table:number-columns-repeated="252"/>
        </table:table-row>
        <table:table-row table:style-name="ro10">
          <table:table-cell table:style-name="ce70" office:value-type="string" calcext:value-type="string">
            <text:p>      <text:span text:style-name="T29">保管品</text:span><text:span text:style-name="T19"> </text:span></text:p>
          </table:table-cell>
          <table:table-cell table:style-name="ce22" office:value-type="float" office:value="15859588" calcext:value-type="float">
            <text:p>15,859,588 </text:p>
          </table:table-cell>
          <table:table-cell table:style-name="ce22" office:value-type="float" office:value="20408430" calcext:value-type="float">
            <text:p>20,408,430 </text:p>
          </table:table-cell>
          <table:table-cell table:style-name="ce35" table:formula="of:=([.B41]-[.C41])/[.C41]*100" office:value-type="float" office:value="-22.2890344823193" calcext:value-type="float">
            <text:p>(22.29)</text:p>
          </table:table-cell>
          <table:table-cell table:style-name="ce89" office:value-type="string" calcext:value-type="string">
            <text:p>      <text:span text:style-name="T17">Goods in Custody</text:span></text:p>
          </table:table-cell>
          <table:table-cell table:number-columns-repeated="252"/>
        </table:table-row>
        <table:table-row table:style-name="ro10">
          <table:table-cell table:style-name="ce70" office:value-type="string" calcext:value-type="string">
            <text:p>      <text:span text:style-name="T29">保證品</text:span><text:span text:style-name="T19"> </text:span></text:p>
          </table:table-cell>
          <table:table-cell table:style-name="ce22" office:value-type="float" office:value="296633904" calcext:value-type="float">
            <text:p>296,633,904 </text:p>
          </table:table-cell>
          <table:table-cell table:style-name="ce22" office:value-type="float" office:value="267568699" calcext:value-type="float">
            <text:p>267,568,699 </text:p>
          </table:table-cell>
          <table:table-cell table:style-name="ce35" table:formula="of:=([.B42]-[.C42])/[.C42]*100" office:value-type="float" office:value="10.8627074499473" calcext:value-type="float">
            <text:p>10.86 </text:p>
          </table:table-cell>
          <table:table-cell table:style-name="ce89" office:value-type="string" calcext:value-type="string">
            <text:p>      <text:span text:style-name="T17">Collaterals Received</text:span></text:p>
          </table:table-cell>
          <table:table-cell table:number-columns-repeated="252"/>
        </table:table-row>
        <table:table-row table:style-name="ro10">
          <table:table-cell table:style-name="ce71" office:value-type="string" calcext:value-type="string">
            <text:p>      <text:span text:style-name="T29">應收代收款</text:span><text:span text:style-name="T19"> </text:span></text:p>
          </table:table-cell>
          <table:table-cell table:style-name="ce75" office:value-type="float" office:value="6287738914" calcext:value-type="float">
            <text:p>6,287,738,914 </text:p>
          </table:table-cell>
          <table:table-cell table:style-name="ce26" office:value-type="float" office:value="8648886396" calcext:value-type="float">
            <text:p>8,648,886,396 </text:p>
          </table:table-cell>
          <table:table-cell table:style-name="ce83" table:formula="of:=([.B43]-[.C43])/[.C43]*100" office:value-type="float" office:value="-27.3000172957758" calcext:value-type="float">
            <text:p>(27.30)</text:p>
          </table:table-cell>
          <table:table-cell table:style-name="ce90" office:value-type="string" calcext:value-type="string">
            <text:p>      <text:span text:style-name="T17">Custodial Collections Receivable </text:span></text:p>
          </table:table-cell>
          <table:table-cell table:style-name="ce91" table:number-columns-repeated="16379"/>
        </table:table-row>
        <table:table-row table:style-name="ro5" table:number-rows-repeated="3">
          <table:table-cell table:number-columns-repeated="257"/>
        </table:table-row>
        <table:table-row table:style-name="ro5">
          <table:table-cell/>
          <table:table-cell table:style-name="ce76" table:number-columns-spanned="15" table:number-rows-spanned="1"/>
          <table:covered-table-cell table:number-columns-repeated="14" table:style-name="ce78"/>
          <table:table-cell table:number-columns-repeated="241"/>
        </table:table-row>
        <table:table-row table:style-name="ro5" table:number-rows-repeated="104852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39.$A$1" table:cell-range-address="$'表39-2'.$A$1:.$E$43" table:range-usable-as="print-range"/>
        </table:named-expressions>
      </table:table>
      <table:table table:name="表39-3" table:style-name="ta4" table:print-ranges="'表39-3'.A1:'表39-3'.E43">
        <table:table-column table:style-name="co1" table:default-cell-style-name="ce97"/>
        <table:table-column table:style-name="co3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表<text:span text:style-name="T1"> 39    </text:span><text:span text:style-name="T2">中央健康保險局資產負債表（續三）</text:span></text:p>
          </table:table-cell>
          <table:covered-table-cell table:number-columns-repeated="2" table:style-name="ce14"/>
          <table:table-cell table:style-name="ce100" office:value-type="string" calcext:value-type="string" table:number-columns-spanned="2" table:number-rows-spanned="1">
            <text:p>Table 39   Balance Sheet of Bureau of National Health Insurance<text:span text:style-name="T30">（</text:span><text:span text:style-name="T31">Cont'd 3</text:span><text:span text:style-name="T32">）</text:span><text:span text:style-name="T31">  </text:span></text:p>
          </table:table-cell>
          <table:covered-table-cell table:style-name="ce38"/>
          <table:table-cell table:number-columns-repeated="252"/>
        </table:table-row>
        <table:table-row table:style-name="ro1">
          <table:table-cell table:style-name="ce47"/>
          <table:table-cell/>
          <table:table-cell table:style-name="ce27"/>
          <table:table-cell table:style-name="ce80"/>
          <table:table-cell table:number-columns-repeated="253"/>
        </table:table-row>
        <table:table-row table:style-name="ro2">
          <table:table-cell table:style-name="ce48" office:value-type="string" calcext:value-type="string" table:number-columns-spanned="3" table:number-rows-spanned="1">
            <text:p>中華民國<text:span text:style-name="T3">97</text:span><text:span text:style-name="T4">年底</text:span><text:span text:style-name="T5">                          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<text:s text:c="10"/>End of <text:s/>2008</text:p>
          </table:table-cell>
          <table:covered-table-cell table:style-name="ce52"/>
          <table:table-cell table:number-columns-repeated="252"/>
        </table:table-row>
        <table:table-row table:style-name="ro2">
          <table:table-cell table:style-name="ce4" office:value-type="string" calcext:value-type="string">
            <text:p><text:span text:style-name="T29">單位：新台幣元</text:span><text:span text:style-name="T19">,%</text:span><text:span text:style-name="T8"> 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2"/>
          <table:table-cell table:style-name="ce32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負<text:span text:style-name="T11">                           </text:span><text:span text:style-name="T12">債</text:span></text:p>
          </table:table-cell>
          <table:table-cell table:style-name="ce19" office:value-type="string" calcext:value-type="string" table:number-columns-spanned="1" table:number-rows-spanned="2">
            <text:p><text:span text:style-name="T14">97</text:span><text:span text:style-name="T15">年底</text:span><text:span text:style-name="T16">                                        End of  2008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                                       End of  2007</text:span></text:p>
          </table:table-cell>
          <table:table-cell table:style-name="ce19" office:value-type="string" calcext:value-type="string" table:number-columns-spanned="1" table:number-rows-spanned="2">
            <text:p>增減率<text:span text:style-name="T14">                                              %</text:span></text:p>
          </table:table-cell>
          <table:table-cell table:style-name="ce39" office:value-type="string" calcext:value-type="string">
            <text:p>Liabilities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covered-table-cell table:number-columns-repeated="3" table:style-name="ce20"/>
          <table:table-cell table:style-name="ce40" office:value-type="string" calcext:value-type="string">
            <text:p>Content</text:p>
          </table:table-cell>
          <table:table-cell table:number-columns-repeated="252"/>
        </table:table-row>
        <table:table-row table:style-name="ro10">
          <table:table-cell table:style-name="ce95" office:value-type="string" calcext:value-type="string">
            <text:p>負債</text:p>
          </table:table-cell>
          <table:table-cell table:style-name="ce72" table:formula="of:=SUM([.B8]+[.B28]+[.B32])" office:value-type="float" office:value="168641699866.07" calcext:value-type="float">
            <text:p>168,641,699,866 </text:p>
          </table:table-cell>
          <table:table-cell table:style-name="ce72" table:formula="of:=SUM([.C8]+[.C28]+[.C32])" office:value-type="float" office:value="147389609685.95" calcext:value-type="float">
            <text:p>147,389,609,686 </text:p>
          </table:table-cell>
          <table:table-cell table:style-name="ce81" table:formula="of:=([.B7]-[.C7])/[.C7]*100" office:value-type="float" office:value="14.4189880313835" calcext:value-type="float">
            <text:p>14.42 </text:p>
          </table:table-cell>
          <table:table-cell table:style-name="ce101" office:value-type="string" calcext:value-type="string">
            <text:p>Liabilities</text:p>
          </table:table-cell>
          <table:table-cell table:number-columns-repeated="252"/>
        </table:table-row>
        <table:table-row table:style-name="ro10">
          <table:table-cell table:style-name="ce96" office:value-type="string" calcext:value-type="string">
            <text:p>流動負債 </text:p>
          </table:table-cell>
          <table:table-cell table:style-name="ce72" table:formula="of:=SUM([.B9]+[.B12]+[.B23])" office:value-type="float" office:value="168532879320.17" calcext:value-type="float">
            <text:p>168,532,879,320 </text:p>
          </table:table-cell>
          <table:table-cell table:style-name="ce72" table:formula="of:=SUM([.C9]+[.C12]+[.C23])" office:value-type="float" office:value="146298686511.05" calcext:value-type="float">
            <text:p>146,298,686,511 </text:p>
          </table:table-cell>
          <table:table-cell table:style-name="ce81" table:formula="of:=([.B8]-[.C8])/[.C8]*100" office:value-type="float" office:value="15.1978075397421" calcext:value-type="float">
            <text:p>15.20 </text:p>
          </table:table-cell>
          <table:table-cell table:style-name="ce102" office:value-type="string" calcext:value-type="string">
            <text:p>Current Liabilitie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短期債務 </text:p>
          </table:table-cell>
          <table:table-cell table:style-name="ce25" table:formula="of:=SUM([.B10]+[.B11])" office:value-type="float" office:value="95500000000" calcext:value-type="float">
            <text:p>95,500,000,000 </text:p>
          </table:table-cell>
          <table:table-cell table:style-name="ce25" table:formula="of:=SUM([.C10]+[.C11])" office:value-type="float" office:value="83000000000" calcext:value-type="float">
            <text:p>83,000,000,000 </text:p>
          </table:table-cell>
          <table:table-cell table:style-name="ce35" table:formula="of:=([.B9]-[.C9])/[.C9]*100" office:value-type="float" office:value="15.0602409638554" calcext:value-type="float">
            <text:p>15.06 </text:p>
          </table:table-cell>
          <table:table-cell table:style-name="ce43" office:value-type="string" calcext:value-type="string">
            <text:p>Short-Term Deb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銀行透支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Bank Overdraf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短期借款<text:span text:style-name="T17"> </text:span></text:p>
          </table:table-cell>
          <table:table-cell table:style-name="ce25" office:value-type="float" office:value="95500000000" calcext:value-type="float">
            <text:p>95,500,000,000 </text:p>
          </table:table-cell>
          <table:table-cell table:style-name="ce25" office:value-type="float" office:value="83000000000" calcext:value-type="float">
            <text:p>83,000,000,000 </text:p>
          </table:table-cell>
          <table:table-cell table:style-name="ce35" table:formula="of:=([.B11]-[.C11])/[.C11]*100" office:value-type="float" office:value="15.0602409638554" calcext:value-type="float">
            <text:p>15.06 </text:p>
          </table:table-cell>
          <table:table-cell table:style-name="ce44" office:value-type="string" calcext:value-type="string">
            <text:p>Short-Term Borrowing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應付款項 </text:p>
          </table:table-cell>
          <table:table-cell table:style-name="ce25" table:formula="of:=SUM([.B13:.B22])" office:value-type="float" office:value="73032879320.17" calcext:value-type="float">
            <text:p>73,032,879,320 </text:p>
          </table:table-cell>
          <table:table-cell table:style-name="ce25" table:formula="of:=SUM([.C13:.C22])" office:value-type="float" office:value="63298686511.05" calcext:value-type="float">
            <text:p>63,298,686,511 </text:p>
          </table:table-cell>
          <table:table-cell table:style-name="ce35" table:formula="of:=([.B12]-[.C12])/[.C12]*100" office:value-type="float" office:value="15.3781908372154" calcext:value-type="float">
            <text:p>15.38 </text:p>
          </table:table-cell>
          <table:table-cell table:style-name="ce43" office:value-type="string" calcext:value-type="string">
            <text:p>Payable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票據<text:span text:style-name="T17"> </text:span></text:p>
          </table:table-cell>
          <table:table-cell table:style-name="ce25" office:value-type="float" office:value="112199538" calcext:value-type="float">
            <text:p>112,199,538 </text:p>
          </table:table-cell>
          <table:table-cell table:style-name="ce25" office:value-type="float" office:value="111807441" calcext:value-type="float">
            <text:p>111,807,441 </text:p>
          </table:table-cell>
          <table:table-cell table:style-name="ce35" table:formula="of:=([.B13]-[.C13])/[.C13]*100" office:value-type="float" office:value="0.350689539527159" calcext:value-type="float">
            <text:p>0.35 </text:p>
          </table:table-cell>
          <table:table-cell table:style-name="ce44" office:value-type="string" calcext:value-type="string">
            <text:p>Notes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帳款<text:span text:style-name="T17"> </text:span></text:p>
          </table:table-cell>
          <table:table-cell table:style-name="ce25" office:value-type="float" office:value="4800" calcext:value-type="float">
            <text:p>4,800 </text:p>
          </table:table-cell>
          <table:table-cell table:style-name="ce25" office:value-type="float" office:value="309526" calcext:value-type="float">
            <text:p>309,526 </text:p>
          </table:table-cell>
          <table:table-cell table:style-name="ce35" table:formula="of:=([.B14]-[.C14])/[.C14]*100" office:value-type="float" office:value="-98.4492417438277" calcext:value-type="float">
            <text:p>(98.45)</text:p>
          </table:table-cell>
          <table:table-cell table:style-name="ce44" office:value-type="string" calcext:value-type="string">
            <text:p>Accounts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代收款<text:span text:style-name="T17"> </text:span></text:p>
          </table:table-cell>
          <table:table-cell table:style-name="ce25" office:value-type="float" office:value="165840511" calcext:value-type="float">
            <text:p>165,840,511 </text:p>
          </table:table-cell>
          <table:table-cell table:style-name="ce25" office:value-type="float" office:value="152183445" calcext:value-type="float">
            <text:p>152,183,445 </text:p>
          </table:table-cell>
          <table:table-cell table:style-name="ce35" table:formula="of:=([.B15]-[.C15])/[.C15]*100" office:value-type="float" office:value="8.97408124779933" calcext:value-type="float">
            <text:p>8.97 </text:p>
          </table:table-cell>
          <table:table-cell table:style-name="ce44" office:value-type="string" calcext:value-type="string">
            <text:p>Receipts Under Custody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費用<text:span text:style-name="T17"> </text:span></text:p>
          </table:table-cell>
          <table:table-cell table:style-name="ce25" office:value-type="float" office:value="1908529276" calcext:value-type="float">
            <text:p>1,908,529,276 </text:p>
          </table:table-cell>
          <table:table-cell table:style-name="ce25" office:value-type="float" office:value="1985789720" calcext:value-type="float">
            <text:p>1,985,789,720 </text:p>
          </table:table-cell>
          <table:table-cell table:style-name="ce35" table:formula="of:=([.B16]-[.C16])/[.C16]*100" office:value-type="float" office:value="-3.89066592609816" calcext:value-type="float">
            <text:p>(3.89)</text:p>
          </table:table-cell>
          <table:table-cell table:style-name="ce44" office:value-type="string" calcext:value-type="string">
            <text:p>Accrued Expenses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稅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Income Tax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利息<text:span text:style-name="T17"> </text:span></text:p>
          </table:table-cell>
          <table:table-cell table:style-name="ce22" office:value-type="float" office:value="44788327" calcext:value-type="float">
            <text:p>44,788,327 </text:p>
          </table:table-cell>
          <table:table-cell table:style-name="ce22" office:value-type="float" office:value="47223615" calcext:value-type="float">
            <text:p>47,223,615 </text:p>
          </table:table-cell>
          <table:table-cell table:style-name="ce35" table:formula="of:=([.B18]-[.C18])/[.C18]*100" office:value-type="float" office:value="-5.15692837153615" calcext:value-type="float">
            <text:p>(5.16)</text:p>
          </table:table-cell>
          <table:table-cell table:style-name="ce44" office:value-type="string" calcext:value-type="string">
            <text:p>Accrued Interest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佣金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ommission Accrued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保險給付<text:span text:style-name="T17"> </text:span></text:p>
          </table:table-cell>
          <table:table-cell table:style-name="ce25" office:value-type="float" office:value="70510296843" calcext:value-type="float">
            <text:p>70,510,296,843 </text:p>
          </table:table-cell>
          <table:table-cell table:style-name="ce25" office:value-type="float" office:value="59560312886" calcext:value-type="float">
            <text:p>59,560,312,886 </text:p>
          </table:table-cell>
          <table:table-cell table:style-name="ce35" table:formula="of:=([.B20]-[.C20])/[.C20]*100" office:value-type="float" office:value="18.3846985121763" calcext:value-type="float">
            <text:p>18.38 </text:p>
          </table:table-cell>
          <table:table-cell table:style-name="ce44" office:value-type="string" calcext:value-type="string">
            <text:p>Medical Benefits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託辦往來<text:span text:style-name="T17"> 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5" office:value-type="float" office:value="871150137" calcext:value-type="float">
            <text:p>871,150,137 </text:p>
          </table:table-cell>
          <table:table-cell table:style-name="ce35" table:formula="of:=([.B21]-[.C21])/[.C21]*100" office:value-type="float" office:value="-100" calcext:value-type="float">
            <text:p>(100.00)</text:p>
          </table:table-cell>
          <table:table-cell table:style-name="ce44" office:value-type="string" calcext:value-type="string">
            <text:p>Due from Representative Organization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其他應付款<text:span text:style-name="T17"> </text:span></text:p>
          </table:table-cell>
          <table:table-cell table:style-name="ce25" office:value-type="float" office:value="291220025.17" calcext:value-type="float">
            <text:p>291,220,025 </text:p>
          </table:table-cell>
          <table:table-cell table:style-name="ce25" office:value-type="float" office:value="569909741.05" calcext:value-type="float">
            <text:p>569,909,741 </text:p>
          </table:table-cell>
          <table:table-cell table:style-name="ce35" table:formula="of:=([.B22]-[.C22])/[.C22]*100" office:value-type="float" office:value="-48.9006759853837" calcext:value-type="float">
            <text:p>(48.90)</text:p>
          </table:table-cell>
          <table:table-cell table:style-name="ce44" office:value-type="string" calcext:value-type="string">
            <text:p>Other Payable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預收款項 </text:p>
          </table:table-cell>
          <table:table-cell table:style-name="ce23" table:formula="of:=SUM([.B24:.B27])" office:value-type="float" office:value="0" calcext:value-type="float">
            <text:p><text:s/>- <text:s text:c="2"/></text:p>
          </table:table-cell>
          <table:table-cell table:style-name="ce23" table:formula="of:=SUM([.C24:.C27])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3" office:value-type="string" calcext:value-type="string">
            <text:p>Advance Receipts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預收利息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Interest in Advanc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預收收入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Revenue Received in Advanc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預收保費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Premiums in Advance 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其他預收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Other Advance Receipts</text:p>
          </table:table-cell>
          <table:table-cell table:style-name="ce17" table:number-columns-repeated="16379"/>
        </table:table-row>
        <table:table-row table:style-name="ro10">
          <table:table-cell table:style-name="ce8" office:value-type="string" calcext:value-type="string">
            <text:p>長期負債 </text:p>
          </table:table-cell>
          <table:table-cell table:style-name="ce21" table:formula="of:=[.B29]" office:value-type="float" office:value="13487453" calcext:value-type="float">
            <text:p>13,487,453 </text:p>
          </table:table-cell>
          <table:table-cell table:style-name="ce21" table:formula="of:=[.C29]" office:value-type="float" office:value="960514743" calcext:value-type="float">
            <text:p>960,514,743 </text:p>
          </table:table-cell>
          <table:table-cell table:style-name="ce81" table:formula="of:=([.B28]-[.C28])/[.C28]*100" office:value-type="float" office:value="-98.5958098927379" calcext:value-type="float">
            <text:p>(98.60)</text:p>
          </table:table-cell>
          <table:table-cell table:style-name="ce42" office:value-type="string" calcext:value-type="string">
            <text:p>Long-Term Liabilitie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長期債務 </text:p>
          </table:table-cell>
          <table:table-cell table:style-name="ce22" table:formula="of:=[.B30]+[.B31]" office:value-type="float" office:value="13487453" calcext:value-type="float">
            <text:p>13,487,453 </text:p>
          </table:table-cell>
          <table:table-cell table:style-name="ce22" table:formula="of:=[.C30]+[.C31]" office:value-type="float" office:value="960514743" calcext:value-type="float">
            <text:p>960,514,743 </text:p>
          </table:table-cell>
          <table:table-cell table:style-name="ce35" table:formula="of:=([.B29]-[.C29])/[.C29]*100" office:value-type="float" office:value="-98.5958098927379" calcext:value-type="float">
            <text:p>(98.60)</text:p>
          </table:table-cell>
          <table:table-cell table:style-name="ce43" office:value-type="string" calcext:value-type="string">
            <text:p>Long-Term Debt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付租賃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Leased Payabl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應計退休金負債<text:span text:style-name="T17"> </text:span></text:p>
          </table:table-cell>
          <table:table-cell table:style-name="ce22" office:value-type="float" office:value="13487453" calcext:value-type="float">
            <text:p>13,487,453 </text:p>
          </table:table-cell>
          <table:table-cell table:style-name="ce22" office:value-type="float" office:value="960514743" calcext:value-type="float">
            <text:p>960,514,743 </text:p>
          </table:table-cell>
          <table:table-cell table:style-name="ce35" table:formula="of:=([.B31]-[.C31])/[.C31]*100" office:value-type="float" office:value="-98.5958098927379" calcext:value-type="float">
            <text:p>(98.60)</text:p>
          </table:table-cell>
          <table:table-cell table:style-name="ce44" office:value-type="string" calcext:value-type="string">
            <text:p>Accrued Pension Liabilities</text:p>
          </table:table-cell>
          <table:table-cell table:style-name="ce17" table:number-columns-repeated="16379"/>
        </table:table-row>
        <table:table-row table:style-name="ro10">
          <table:table-cell table:style-name="ce8" office:value-type="string" calcext:value-type="string">
            <text:p>其他負債 </text:p>
          </table:table-cell>
          <table:table-cell table:style-name="ce21" table:formula="of:=SUM([.B33]+[.B35]+[.B39])" office:value-type="float" office:value="95333092.9" calcext:value-type="float">
            <text:p>95,333,093 </text:p>
          </table:table-cell>
          <table:table-cell table:style-name="ce21" table:formula="of:=SUM([.C33]+[.C35]+[.C39])" office:value-type="float" office:value="130408431.9" calcext:value-type="float">
            <text:p>130,408,432 </text:p>
          </table:table-cell>
          <table:table-cell table:style-name="ce81" table:formula="of:=([.B32]-[.C32])/[.C32]*100" office:value-type="float" office:value="-26.8965269261857" calcext:value-type="float">
            <text:p>(26.90)</text:p>
          </table:table-cell>
          <table:table-cell table:style-name="ce42" office:value-type="string" calcext:value-type="string">
            <text:p>Other Liabilities</text:p>
          </table:table-cell>
          <table:table-cell table:style-name="ce17" table:number-columns-repeated="16379"/>
        </table:table-row>
        <table:table-row table:style-name="ro10">
          <table:table-cell table:style-name="ce9" office:value-type="string" calcext:value-type="string">
            <text:p>營業及負債準備 </text:p>
          </table:table-cell>
          <table:table-cell table:style-name="ce98" table:formula="of:=[.B34]" office:value-type="float" office:value="0" calcext:value-type="float">
            <text:p><text:s/>- </text:p>
          </table:table-cell>
          <table:table-cell table:style-name="ce98" table:formula="of:=[.C34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Operating and Liabilities Reserve</text:p>
          </table:table-cell>
          <table:table-cell table:style-name="ce17" table:number-columns-repeated="16379"/>
        </table:table-row>
        <table:table-row table:style-name="ro10">
          <table:table-cell table:style-name="ce10" office:value-type="string" calcext:value-type="string">
            <text:p>安全準備<text:span text:style-name="T17"> 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Stability Reserve</text:p>
          </table:table-cell>
          <table:table-cell table:number-columns-repeated="252"/>
        </table:table-row>
        <table:table-row table:style-name="ro10">
          <table:table-cell table:style-name="ce9" office:value-type="string" calcext:value-type="string">
            <text:p>什項負債 </text:p>
          </table:table-cell>
          <table:table-cell table:style-name="ce22" table:formula="of:=SUM([.B36:.B38])" office:value-type="float" office:value="95333092.9" calcext:value-type="float">
            <text:p>95,333,093 </text:p>
          </table:table-cell>
          <table:table-cell table:style-name="ce22" table:formula="of:=SUM([.C36:.C38])" office:value-type="float" office:value="130408431.9" calcext:value-type="float">
            <text:p>130,408,432 </text:p>
          </table:table-cell>
          <table:table-cell table:style-name="ce35" table:formula="of:=([.B35]-[.C35])/[.C35]*100" office:value-type="float" office:value="-26.8965269261857" calcext:value-type="float">
            <text:p>(26.90)</text:p>
          </table:table-cell>
          <table:table-cell table:style-name="ce43" office:value-type="string" calcext:value-type="string">
            <text:p>Miscellaneous Liabilities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存入保證金<text:span text:style-name="T17"> </text:span></text:p>
          </table:table-cell>
          <table:table-cell table:style-name="ce22" office:value-type="float" office:value="40745750" calcext:value-type="float">
            <text:p>40,745,750 </text:p>
          </table:table-cell>
          <table:table-cell table:style-name="ce22" office:value-type="float" office:value="45487168" calcext:value-type="float">
            <text:p>45,487,168 </text:p>
          </table:table-cell>
          <table:table-cell table:style-name="ce35" table:formula="of:=([.B36]-[.C36])/[.C36]*100" office:value-type="float" office:value="-10.423638596274" calcext:value-type="float">
            <text:p>(10.42)</text:p>
          </table:table-cell>
          <table:table-cell table:style-name="ce44" office:value-type="string" calcext:value-type="string">
            <text:p>Deposits Received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應付保管款<text:span text:style-name="T17"> </text:span></text:p>
          </table:table-cell>
          <table:table-cell table:style-name="ce22" office:value-type="float" office:value="29503755" calcext:value-type="float">
            <text:p>29,503,755 </text:p>
          </table:table-cell>
          <table:table-cell table:style-name="ce22" office:value-type="float" office:value="43033516" calcext:value-type="float">
            <text:p>43,033,516 </text:p>
          </table:table-cell>
          <table:table-cell table:style-name="ce35" table:formula="of:=([.B37]-[.C37])/[.C37]*100" office:value-type="float" office:value="-31.440054770333" calcext:value-type="float">
            <text:p>(31.44)</text:p>
          </table:table-cell>
          <table:table-cell table:style-name="ce44" office:value-type="string" calcext:value-type="string">
            <text:p>Custody <text:s/>Payable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暫收及待結轉帳項<text:span text:style-name="T17"> </text:span></text:p>
          </table:table-cell>
          <table:table-cell table:style-name="ce22" office:value-type="float" office:value="25083587.9" calcext:value-type="float">
            <text:p>25,083,588 </text:p>
          </table:table-cell>
          <table:table-cell table:style-name="ce22" office:value-type="float" office:value="41887747.9" calcext:value-type="float">
            <text:p>41,887,748 </text:p>
          </table:table-cell>
          <table:table-cell table:style-name="ce35" table:formula="of:=([.B38]-[.C38])/[.C38]*100" office:value-type="float" office:value="-40.1171245589931" calcext:value-type="float">
            <text:p>(40.12)</text:p>
          </table:table-cell>
          <table:table-cell table:style-name="ce44" office:value-type="string" calcext:value-type="string">
            <text:p>Temporary Receivables and Suspense Accounts</text:p>
          </table:table-cell>
          <table:table-cell table:number-columns-repeated="252"/>
        </table:table-row>
        <table:table-row table:style-name="ro10">
          <table:table-cell table:style-name="ce9" office:value-type="string" calcext:value-type="string">
            <text:p>遞延負債 </text:p>
          </table:table-cell>
          <table:table-cell table:style-name="ce98" table:formula="of:=[.B40]" office:value-type="float" office:value="0" calcext:value-type="float">
            <text:p><text:s/>- </text:p>
          </table:table-cell>
          <table:table-cell table:style-name="ce98" table:formula="of:=[.C40]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3" office:value-type="string" calcext:value-type="string">
            <text:p>Deferred Liabilities</text:p>
          </table:table-cell>
          <table:table-cell table:number-columns-repeated="252"/>
        </table:table-row>
        <table:table-row table:style-name="ro10">
          <table:table-cell table:style-name="ce10" office:value-type="string" calcext:value-type="string">
            <text:p>遞延收入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Deferred Revenue</text:p>
          </table:table-cell>
          <table:table-cell table:number-columns-repeated="252"/>
        </table:table-row>
        <table:table-row table:style-name="ro10">
          <table:table-cell table:style-name="ce8" office:value-type="string" calcext:value-type="string">
            <text:p>往來及兌換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table:formula="of:=[.C41]/[$表39.$D$7]*100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Current Account and Exchange</text:p>
          </table:table-cell>
          <table:table-cell table:number-columns-repeated="252"/>
        </table:table-row>
        <table:table-row table:style-name="ro10">
          <table:table-cell table:style-name="ce9" office:value-type="string" calcext:value-type="string">
            <text:p>內部往來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23" table:formula="of:=[.C42]/[$表39.$D$7]*100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Current Account with Interiors</text:p>
          </table:table-cell>
          <table:table-cell table:number-columns-repeated="252"/>
        </table:table-row>
        <table:table-row table:style-name="ro10">
          <table:table-cell table:style-name="ce11" office:value-type="string" calcext:value-type="string">
            <text:p>內部往來</text:p>
          </table:table-cell>
          <table:table-cell table:number-columns-repeated="2" table:style-name="ce99" office:value-type="float" office:value="0" calcext:value-type="float">
            <text:p><text:s/>- <text:s text:c="2"/></text:p>
          </table:table-cell>
          <table:table-cell table:style-name="ce99" table:formula="of:=[.C43]/[$表39.$D$7]*100" office:value-type="float" office:value="0" calcext:value-type="float">
            <text:p><text:s/>- <text:s text:c="2"/></text:p>
          </table:table-cell>
          <table:table-cell table:style-name="ce45" office:value-type="string" calcext:value-type="string">
            <text:p>Current Account with Interiors</text:p>
          </table:table-cell>
          <table:table-cell table:number-columns-repeated="252"/>
        </table:table-row>
        <table:table-row table:style-name="ro5" table:number-rows-repeated="15672">
          <table:table-cell table:style-name="ce15"/>
          <table:table-cell table:number-columns-repeated="256"/>
        </table:table-row>
        <table:table-row table:style-name="ro5" table:number-rows-repeated="103286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39.$A$1" table:cell-range-address="$'表39-3'.$A$1:.$E$43" table:range-usable-as="print-range"/>
        </table:named-expressions>
      </table:table>
      <table:table table:name="表39-4" table:style-name="ta5" table:print-ranges="'表39-4'.A1:'表39-4'.E39">
        <table:table-column table:style-name="co1" table:default-cell-style-name="ce13"/>
        <table:table-column table:style-name="co3" table:number-columns-repeated="2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表<text:span text:style-name="T1"> 39    </text:span><text:span text:style-name="T2">中央健康保險局資產負債表（續完）</text:span></text:p>
          </table:table-cell>
          <table:covered-table-cell table:number-columns-repeated="2" table:style-name="ce14"/>
          <table:table-cell table:style-name="ce111" office:value-type="string" calcext:value-type="string" table:number-columns-spanned="2" table:number-rows-spanned="1">
            <text:p>Table 39    Balance Sheet of Bureau of National Health Insurance<text:span text:style-name="T30">（</text:span><text:span text:style-name="T31">Cont'd </text:span><text:span text:style-name="T32">）</text:span><text:span text:style-name="T31"> </text:span></text:p>
          </table:table-cell>
          <table:covered-table-cell table:style-name="ce38"/>
          <table:table-cell table:number-columns-repeated="252"/>
        </table:table-row>
        <table:table-row table:style-name="ro1">
          <table:table-cell table:style-name="ce2"/>
          <table:table-cell/>
          <table:table-cell table:style-name="ce27"/>
          <table:table-cell table:style-name="ce80"/>
          <table:table-cell table:number-columns-repeated="253"/>
        </table:table-row>
        <table:table-row table:style-name="ro2">
          <table:table-cell table:style-name="ce48" office:value-type="string" calcext:value-type="string" table:number-columns-spanned="3" table:number-rows-spanned="1">
            <text:p>中華民國<text:span text:style-name="T3">97</text:span><text:span text:style-name="T4">年底</text:span><text:span text:style-name="T5">                                  </text:span><text:span text:style-name="T4">　</text:span><text:span text:style-name="T5">            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<text:s text:c="10"/>End of <text:s/>2008</text:p>
          </table:table-cell>
          <table:covered-table-cell table:style-name="ce52"/>
          <table:table-cell table:number-columns-repeated="252"/>
        </table:table-row>
        <table:table-row table:style-name="ro2">
          <table:table-cell table:style-name="ce4" office:value-type="string" calcext:value-type="string">
            <text:p><text:span text:style-name="T29">單位：新台幣元</text:span><text:span text:style-name="T19">,%</text:span><text:span text:style-name="T8"> 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2"/>
          <table:table-cell table:style-name="ce32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252"/>
        </table:table-row>
        <table:table-row table:style-name="ro6">
          <table:table-cell table:style-name="ce5" office:value-type="string" calcext:value-type="string">
            <text:p>業<text:span text:style-name="T11">       </text:span><text:span text:style-name="T12">主</text:span><text:span text:style-name="T13">       </text:span><text:span text:style-name="T12">權</text:span><text:span text:style-name="T13">       </text:span><text:span text:style-name="T12">益</text:span></text:p>
          </table:table-cell>
          <table:table-cell table:style-name="ce19" office:value-type="string" calcext:value-type="string" table:number-columns-spanned="1" table:number-rows-spanned="2">
            <text:p><text:span text:style-name="T14">97</text:span><text:span text:style-name="T15">年底</text:span><text:span text:style-name="T16">                                        End of  2008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                                       End of  2007</text:span></text:p>
          </table:table-cell>
          <table:table-cell table:style-name="ce19" office:value-type="string" calcext:value-type="string" table:number-columns-spanned="1" table:number-rows-spanned="2">
            <text:p>增減率<text:span text:style-name="T14">                                              %</text:span></text:p>
          </table:table-cell>
          <table:table-cell table:style-name="ce39" office:value-type="string" calcext:value-type="string">
            <text:p>Owners' Equity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名<text:span text:style-name="T14">              </text:span><text:span text:style-name="T15">稱</text:span><text:span text:style-name="T16"> </text:span></text:p>
          </table:table-cell>
          <table:covered-table-cell table:number-columns-repeated="3" table:style-name="ce20"/>
          <table:table-cell table:style-name="ce40" office:value-type="string" calcext:value-type="string">
            <text:p>Content</text:p>
          </table:table-cell>
          <table:table-cell table:number-columns-repeated="252"/>
        </table:table-row>
        <table:table-row table:style-name="ro7">
          <table:table-cell table:style-name="ce7" office:value-type="string" calcext:value-type="string">
            <text:p>業主權益 </text:p>
          </table:table-cell>
          <table:table-cell table:style-name="ce107" table:formula="of:=SUM([.B9]+[.B14]+[.B19]+[.B30])" office:value-type="float" office:value="-17382622764.5" calcext:value-type="float">
            <text:p>(17,382,622,765)</text:p>
          </table:table-cell>
          <table:table-cell table:style-name="ce107" table:formula="of:=SUM([.C9]+[.C14]+[.C19]+[.C30])" office:value-type="float" office:value="-3559150880.45" calcext:value-type="float">
            <text:p>(3,559,150,880)</text:p>
          </table:table-cell>
          <table:table-cell table:style-name="ce59" table:formula="of:=([.B7]-[.C7])/[.C7]*100" office:value-type="float" office:value="388.392410110533" calcext:value-type="float">
            <text:p>388.39 </text:p>
          </table:table-cell>
          <table:table-cell table:style-name="ce113" office:value-type="string" calcext:value-type="string">
            <text:p>Owner's Equity</text:p>
          </table:table-cell>
          <table:table-cell table:number-columns-repeated="252"/>
        </table:table-row>
        <table:table-row table:style-name="ro7">
          <table:table-cell table:style-name="ce8" office:value-type="string" calcext:value-type="string">
            <text:p>資本 </text:p>
          </table:table-cell>
          <table:table-cell table:style-name="ce21" table:formula="of:=SUM([.B9]+[.B12])" office:value-type="float" office:value="8716517000" calcext:value-type="float">
            <text:p>8,716,517,000 </text:p>
          </table:table-cell>
          <table:table-cell table:style-name="ce21" table:formula="of:=SUM([.C9]+[.C12])" office:value-type="float" office:value="8716517000" calcext:value-type="float">
            <text:p>8,716,517,000 </text:p>
          </table:table-cell>
          <table:table-cell table:style-name="ce59" table:formula="of:=([.B8]-[.C8])/[.C8]*100" office:value-type="float" office:value="0" calcext:value-type="float">
            <text:p>0.00 </text:p>
          </table:table-cell>
          <table:table-cell table:style-name="ce42" office:value-type="string" calcext:value-type="string">
            <text:p>Capital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資本 </text:p>
          </table:table-cell>
          <table:table-cell table:style-name="ce22" table:formula="of:=SUM([.B10]+[.B11])" office:value-type="float" office:value="8716517000" calcext:value-type="float">
            <text:p>8,716,517,000 </text:p>
          </table:table-cell>
          <table:table-cell table:style-name="ce22" table:formula="of:=SUM([.C10]+[.C11])" office:value-type="float" office:value="8716517000" calcext:value-type="float">
            <text:p>8,716,517,000 </text:p>
          </table:table-cell>
          <table:table-cell table:style-name="ce34" table:formula="of:=([.B9]-[.C9])/[.C9]*100" office:value-type="float" office:value="0" calcext:value-type="float">
            <text:p>0.00 </text:p>
          </table:table-cell>
          <table:table-cell table:style-name="ce43" office:value-type="string" calcext:value-type="string">
            <text:p>Capital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資本<text:span text:style-name="T17"> </text:span></text:p>
          </table:table-cell>
          <table:table-cell table:number-columns-repeated="2" table:style-name="ce22" office:value-type="float" office:value="8716517000" calcext:value-type="float">
            <text:p>8,716,517,000 </text:p>
          </table:table-cell>
          <table:table-cell table:style-name="ce34" table:formula="of:=([.B10]-[.C10])/[.C10]*100" office:value-type="float" office:value="0" calcext:value-type="float">
            <text:p>0.00 </text:p>
          </table:table-cell>
          <table:table-cell table:style-name="ce44" office:value-type="string" calcext:value-type="string">
            <text:p>Capital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未收資本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pital Unreceived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預收資本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Capital Collected in Advance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預收資本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pital Collected in Advance</text:p>
          </table:table-cell>
          <table:table-cell table:style-name="ce17" table:number-columns-repeated="16379"/>
        </table:table-row>
        <table:table-row table:style-name="ro7">
          <table:table-cell table:style-name="ce8" office:value-type="string" calcext:value-type="string">
            <text:p>資本公積 </text:p>
          </table:table-cell>
          <table:table-cell table:style-name="ce21" table:formula="of:=[.B15]" office:value-type="float" office:value="199910305" calcext:value-type="float">
            <text:p>199,910,305 </text:p>
          </table:table-cell>
          <table:table-cell table:style-name="ce21" table:formula="of:=[.C15]" office:value-type="float" office:value="150549532" calcext:value-type="float">
            <text:p>150,549,532 </text:p>
          </table:table-cell>
          <table:table-cell table:style-name="ce59" table:formula="of:=([.B14]-[.C14])/[.C14]*100" office:value-type="float" office:value="32.7870650571003" calcext:value-type="float">
            <text:p>32.79 </text:p>
          </table:table-cell>
          <table:table-cell table:style-name="ce42" office:value-type="string" calcext:value-type="string">
            <text:p>Additional Paid-in Capital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資本公積 </text:p>
          </table:table-cell>
          <table:table-cell table:style-name="ce22" table:formula="of:=SUM([.B16:.B18])" office:value-type="float" office:value="199910305" calcext:value-type="float">
            <text:p>199,910,305 </text:p>
          </table:table-cell>
          <table:table-cell table:style-name="ce22" table:formula="of:=SUM([.C16:.C18])" office:value-type="float" office:value="150549532" calcext:value-type="float">
            <text:p>150,549,532 </text:p>
          </table:table-cell>
          <table:table-cell table:style-name="ce34" table:formula="of:=([.B15]-[.C15])/[.C15]*100" office:value-type="float" office:value="32.7870650571003" calcext:value-type="float">
            <text:p>32.79 </text:p>
          </table:table-cell>
          <table:table-cell table:style-name="ce43" office:value-type="string" calcext:value-type="string">
            <text:p>Additional Paid-in Capital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土地重估增值準備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pital Surplus from Land Revaluation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資產增值準備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Capital Surplus from Assets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受贈公積<text:span text:style-name="T17"> </text:span></text:p>
          </table:table-cell>
          <table:table-cell table:style-name="ce25" office:value-type="float" office:value="199910305" calcext:value-type="float">
            <text:p>199,910,305 </text:p>
          </table:table-cell>
          <table:table-cell table:style-name="ce25" office:value-type="float" office:value="150549532" calcext:value-type="float">
            <text:p>150,549,532 </text:p>
          </table:table-cell>
          <table:table-cell table:style-name="ce34" table:formula="of:=([.B18]-[.C18])/[.C18]*100" office:value-type="float" office:value="32.7870650571003" calcext:value-type="float">
            <text:p>32.79 </text:p>
          </table:table-cell>
          <table:table-cell table:style-name="ce44" office:value-type="string" calcext:value-type="string">
            <text:p>Donated Surplus</text:p>
          </table:table-cell>
          <table:table-cell table:style-name="ce17" table:number-columns-repeated="16379"/>
        </table:table-row>
        <table:table-row table:style-name="ro7">
          <table:table-cell table:style-name="ce8" office:value-type="string" calcext:value-type="string">
            <text:p>保留盈餘（或累積虧損）<text:span text:style-name="T21"> </text:span></text:p>
          </table:table-cell>
          <table:table-cell table:style-name="ce108" table:formula="of:=SUM([.B20]+[.B23]+[.B28])" office:value-type="float" office:value="-26299050069.5" calcext:value-type="float">
            <text:p>(26,299,050,070)</text:p>
          </table:table-cell>
          <table:table-cell table:style-name="ce108" table:formula="of:=SUM([.C20]+[.C23]+[.C28])" office:value-type="float" office:value="-12426217412.45" calcext:value-type="float">
            <text:p>(12,426,217,412)</text:p>
          </table:table-cell>
          <table:table-cell table:style-name="ce81" table:formula="of:=-([.B19]-[.C19])/[.C19]*100" office:value-type="float" office:value="-111.641637970623" calcext:value-type="float">
            <text:p>(111.64)</text:p>
          </table:table-cell>
          <table:table-cell table:style-name="ce42" office:value-type="string" calcext:value-type="string">
            <text:p>Retained Earnings (Accumulated Deficit)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已指撥保留盈餘 </text:p>
          </table:table-cell>
          <table:table-cell table:style-name="ce23" table:formula="of:=SUM([.B21:.B22])" office:value-type="float" office:value="0" calcext:value-type="float">
            <text:p><text:s/>- <text:s text:c="2"/></text:p>
          </table:table-cell>
          <table:table-cell table:style-name="ce23" table:formula="of:=SUM([.C21:.C22])" office:value-type="float" office:value="0" calcext:value-type="float">
            <text:p><text:s/>- <text:s text:c="2"/></text:p>
          </table:table-cell>
          <table:table-cell table:style-name="ce23" table:formula="of:=SUM([.D21:.D22])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Retained Earnings Appropriated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法定公積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Legal Reserve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特別公積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Special Reserve</text:p>
          </table:table-cell>
          <table:table-cell table:style-name="ce117" table:number-columns-repeated="16379"/>
        </table:table-row>
        <table:table-row table:style-name="ro7">
          <table:table-cell table:style-name="ce9" office:value-type="string" calcext:value-type="string">
            <text:p>未指撥保留盈餘 </text:p>
          </table:table-cell>
          <table:table-cell table:style-name="ce98" table:formula="of:=[.B24]+[.B25]+[.B26]+[.B27]" office:value-type="float" office:value="0" calcext:value-type="float">
            <text:p><text:s/>- </text:p>
          </table:table-cell>
          <table:table-cell table:style-name="ce98" table:formula="of:=[.C24]+[.C25]+[.C26]+[.C27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Retained Earnings-Unappropriated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累積盈餘<text:span text:style-name="T17"> 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Accumulated Profit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上期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Net Income or Loss for Prior Period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上年度損益整理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Net Income or Loss Arrangement for Prior Year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本期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Net Income or Loss for Current Period</text:p>
          </table:table-cell>
          <table:table-cell table:style-name="ce117" table:number-columns-repeated="16379"/>
        </table:table-row>
        <table:table-row table:style-name="ro7">
          <table:table-cell table:style-name="ce9" office:value-type="string" calcext:value-type="string">
            <text:p>累積虧損 </text:p>
          </table:table-cell>
          <table:table-cell table:style-name="ce109" table:formula="of:=[.B29]" office:value-type="float" office:value="-26299050069.5" calcext:value-type="float">
            <text:p>(26,299,050,070)</text:p>
          </table:table-cell>
          <table:table-cell table:style-name="ce109" table:formula="of:=[.C29]" office:value-type="float" office:value="-12426217412.45" calcext:value-type="float">
            <text:p>(12,426,217,412)</text:p>
          </table:table-cell>
          <table:table-cell table:style-name="ce34" table:formula="of:=-([.B28]-[.C28])/[.C28]*100" office:value-type="float" office:value="-111.641637970623" calcext:value-type="float">
            <text:p>(111.64)</text:p>
          </table:table-cell>
          <table:table-cell table:style-name="ce43" office:value-type="string" calcext:value-type="string">
            <text:p>Accumulated Loss</text:p>
          </table:table-cell>
          <table:table-cell table:style-name="ce117" table:number-columns-repeated="16379"/>
        </table:table-row>
        <table:table-row table:style-name="ro7">
          <table:table-cell table:style-name="ce10" office:value-type="string" calcext:value-type="string">
            <text:p>累積虧損<text:span text:style-name="T17"> </text:span></text:p>
          </table:table-cell>
          <table:table-cell table:style-name="ce109" office:value-type="float" office:value="-26299050069.5" calcext:value-type="float">
            <text:p>(26,299,050,070)</text:p>
          </table:table-cell>
          <table:table-cell table:style-name="ce109" office:value-type="float" office:value="-12426217412.45" calcext:value-type="float">
            <text:p>(12,426,217,412)</text:p>
          </table:table-cell>
          <table:table-cell table:style-name="ce34" table:formula="of:=-([.B29]-[.C29])/[.C29]*100" office:value-type="float" office:value="-111.641637970623" calcext:value-type="float">
            <text:p>(111.64)</text:p>
          </table:table-cell>
          <table:table-cell table:style-name="ce44" office:value-type="string" calcext:value-type="string">
            <text:p>Accumulated Loss</text:p>
          </table:table-cell>
          <table:table-cell table:style-name="ce117" table:number-columns-repeated="16379"/>
        </table:table-row>
        <table:table-row table:style-name="ro7">
          <table:table-cell table:style-name="ce8" office:value-type="string" calcext:value-type="string">
            <text:p>權益調整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2" office:value-type="string" calcext:value-type="string">
            <text:p>Equity Adjustments</text:p>
          </table:table-cell>
          <table:table-cell table:style-name="ce17" table:number-columns-repeated="16379"/>
        </table:table-row>
        <table:table-row table:style-name="ro7">
          <table:table-cell table:style-name="ce9" office:value-type="string" calcext:value-type="string">
            <text:p>金融商品未實現損益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3" office:value-type="string" calcext:value-type="string">
            <text:p>Unrealized Gain or Loss on Financial Instrument</text:p>
          </table:table-cell>
          <table:table-cell table:style-name="ce17" table:number-columns-repeated="16379"/>
        </table:table-row>
        <table:table-row table:style-name="ro7">
          <table:table-cell table:style-name="ce10" office:value-type="string" calcext:value-type="string">
            <text:p>金融商品未實現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string" calcext:value-type="string">
            <text:p>Unrealized Gain or Loss on Financial Instrumen </text:p>
          </table:table-cell>
          <table:table-cell table:number-columns-repeated="252"/>
        </table:table-row>
        <table:table-row table:style-name="ro7">
          <table:table-cell table:style-name="ce103" office:value-type="string" calcext:value-type="string">
            <text:p>負<text:span text:style-name="T11"> </text:span><text:span text:style-name="T12">債</text:span><text:span text:style-name="T13"> </text:span><text:span text:style-name="T12">及</text:span><text:span text:style-name="T13"> </text:span><text:span text:style-name="T12">業</text:span><text:span text:style-name="T13"> </text:span><text:span text:style-name="T12">主</text:span><text:span text:style-name="T13"> </text:span><text:span text:style-name="T12">權</text:span><text:span text:style-name="T13"> </text:span><text:span text:style-name="T12">益</text:span><text:span text:style-name="T13"> </text:span><text:span text:style-name="T12">合</text:span><text:span text:style-name="T13"> </text:span><text:span text:style-name="T12">計</text:span><text:span text:style-name="T13"> </text:span></text:p>
          </table:table-cell>
          <table:table-cell table:style-name="ce21" table:formula="of:=[$'表39-3'.B7]+[$'表39-4'.B7]" office:value-type="float" office:value="151259077101.57" calcext:value-type="float">
            <text:p>151,259,077,102 </text:p>
          </table:table-cell>
          <table:table-cell table:style-name="ce21" table:formula="of:=[$'表39-3'.C7]+[$'表39-4'.C7]" office:value-type="float" office:value="143830458805.5" calcext:value-type="float">
            <text:p>143,830,458,805 </text:p>
          </table:table-cell>
          <table:table-cell table:style-name="ce59" table:formula="of:=([.B33]-[.C33])/[.C33]*100" office:value-type="float" office:value="5.16484363448748" calcext:value-type="float">
            <text:p>5.16 </text:p>
          </table:table-cell>
          <table:table-cell table:style-name="ce102" office:value-type="string" calcext:value-type="string">
            <text:p>Total Liabilities and Owner's Equity</text:p>
          </table:table-cell>
          <table:table-cell table:number-columns-repeated="252"/>
        </table:table-row>
        <table:table-row table:style-name="ro7">
          <table:table-cell table:style-name="ce104"/>
          <table:table-cell table:style-name="ce22" table:number-columns-repeated="2"/>
          <table:table-cell table:style-name="ce112"/>
          <table:table-cell table:style-name="ce114"/>
          <table:table-cell table:number-columns-repeated="252"/>
        </table:table-row>
        <table:table-row table:style-name="ro7">
          <table:table-cell table:style-name="ce105" office:value-type="string" calcext:value-type="string">
            <text:p> <text:span text:style-name="T29">信託代理與保證負債</text:span><text:span text:style-name="T19"> </text:span></text:p>
          </table:table-cell>
          <table:table-cell table:style-name="ce22" table:formula="of:=SUM([.B36:.B38])" office:value-type="float" office:value="6600232406" calcext:value-type="float">
            <text:p>6,600,232,406 </text:p>
          </table:table-cell>
          <table:table-cell table:style-name="ce22" table:formula="of:=SUM([.C36:.C38])" office:value-type="float" office:value="8936863525" calcext:value-type="float">
            <text:p>8,936,863,525 </text:p>
          </table:table-cell>
          <table:table-cell table:style-name="ce34" table:formula="of:=([.B35]-[.C35])/[.C35]*100" office:value-type="float" office:value="-26.1459863682992" calcext:value-type="float">
            <text:p>(26.15)</text:p>
          </table:table-cell>
          <table:table-cell table:style-name="ce89" office:value-type="string" calcext:value-type="string">
            <text:p>Assets Under Trust, Agency, and Guaranty</text:p>
          </table:table-cell>
          <table:table-cell table:number-columns-repeated="252"/>
        </table:table-row>
        <table:table-row table:style-name="ro7">
          <table:table-cell table:style-name="ce105" office:value-type="string" calcext:value-type="string">
            <text:p>      <text:span text:style-name="T29">應付保管品</text:span><text:span text:style-name="T19"> </text:span></text:p>
          </table:table-cell>
          <table:table-cell table:style-name="ce22" office:value-type="float" office:value="15859588" calcext:value-type="float">
            <text:p>15,859,588 </text:p>
          </table:table-cell>
          <table:table-cell table:style-name="ce22" office:value-type="float" office:value="20408430" calcext:value-type="float">
            <text:p>20,408,430 </text:p>
          </table:table-cell>
          <table:table-cell table:style-name="ce34" table:formula="of:=([.B36]-[.C36])/[.C36]*100" office:value-type="float" office:value="-22.2890344823193" calcext:value-type="float">
            <text:p>(22.29)</text:p>
          </table:table-cell>
          <table:table-cell table:style-name="ce115" office:value-type="string" calcext:value-type="string">
            <text:p>Goods in Custody Payable</text:p>
          </table:table-cell>
          <table:table-cell table:number-columns-repeated="252"/>
        </table:table-row>
        <table:table-row table:style-name="ro7">
          <table:table-cell table:style-name="ce105" office:value-type="string" calcext:value-type="string">
            <text:p>      <text:span text:style-name="T29">存入保證品</text:span><text:span text:style-name="T19"> </text:span></text:p>
          </table:table-cell>
          <table:table-cell table:style-name="ce22" office:value-type="float" office:value="296633904" calcext:value-type="float">
            <text:p>296,633,904 </text:p>
          </table:table-cell>
          <table:table-cell table:style-name="ce22" office:value-type="float" office:value="267568699" calcext:value-type="float">
            <text:p>267,568,699 </text:p>
          </table:table-cell>
          <table:table-cell table:style-name="ce34" table:formula="of:=([.B37]-[.C37])/[.C37]*100" office:value-type="float" office:value="10.8627074499473" calcext:value-type="float">
            <text:p>10.86 </text:p>
          </table:table-cell>
          <table:table-cell table:style-name="ce115" office:value-type="string" calcext:value-type="string">
            <text:p>Deposits Collaterals Received</text:p>
          </table:table-cell>
          <table:table-cell table:number-columns-repeated="252"/>
        </table:table-row>
        <table:table-row table:style-name="ro7">
          <table:table-cell table:style-name="ce105" office:value-type="string" calcext:value-type="string">
            <text:p>      <text:span text:style-name="T29">受託代收款</text:span><text:span text:style-name="T19"> </text:span></text:p>
          </table:table-cell>
          <table:table-cell table:style-name="ce22" office:value-type="float" office:value="6287738914" calcext:value-type="float">
            <text:p>6,287,738,914 </text:p>
          </table:table-cell>
          <table:table-cell table:style-name="ce22" office:value-type="float" office:value="8648886396" calcext:value-type="float">
            <text:p>8,648,886,396 </text:p>
          </table:table-cell>
          <table:table-cell table:style-name="ce34" table:formula="of:=([.B38]-[.C38])/[.C38]*100" office:value-type="float" office:value="-27.3000172957758" calcext:value-type="float">
            <text:p>(27.30)</text:p>
          </table:table-cell>
          <table:table-cell table:style-name="ce115" office:value-type="string" calcext:value-type="string">
            <text:p>Custodial Collections Committed</text:p>
          </table:table-cell>
          <table:table-cell table:number-columns-repeated="252"/>
        </table:table-row>
        <table:table-row table:style-name="ro7">
          <table:table-cell table:style-name="ce106"/>
          <table:table-cell table:style-name="ce110" table:number-columns-repeated="3"/>
          <table:table-cell table:style-name="ce116"/>
          <table:table-cell table:number-columns-repeated="252"/>
        </table:table-row>
        <table:table-row table:style-name="ro5">
          <table:table-cell/>
          <table:table-cell table:style-name="ce13"/>
          <table:table-cell table:number-columns-repeated="255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39.$A$1" table:cell-range-address="$'表39-4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1" style:display-name="PageStyle_表3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2" style:display-name="PageStyle_表39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3" style:display-name="PageStyle_表39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4" style:display-name="PageStyle_表39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9、行政院衛生署中央健康保險局資產負債表</dc:title>
    <meta:keyword>全民健康保險、健保</meta:keyword>
    <meta:initial-creator>中央健康保險局</meta:initial-creator>
    <meta:creation-date>2003-10-27T14:53:15</meta:creation-date>
    <dc:creator>Administrator</dc:creator>
    <dc:date>2009-08-21T09:45:05</dc:date>
    <meta:print-date>2009-08-21T09:44:49</meta:print-date>
    <meta:document-statistic meta:table-count="5" meta:cell-count="923" meta:object-count="0"/>
    <meta:generator>LibreOffice/7.5.5.2$Windows_X86_64 LibreOffice_project/ca8fe7424262805f223b9a2334bc7181abbcbf5e</meta:generator>
  </office:meta>
</office:document-meta>
</file>