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49068" calcext:value-type="float">
            <text:p><text:s/>149,068 </text:p>
          </table:table-cell>
          <table:table-cell table:style-name="ce21" office:value-type="float" office:value="132344" calcext:value-type="float">
            <text:p><text:s/>132,344 </text:p>
          </table:table-cell>
          <table:table-cell table:style-name="ce21" office:value-type="float" office:value="73393" calcext:value-type="float">
            <text:p><text:s/>73,393 </text:p>
          </table:table-cell>
          <table:table-cell table:style-name="ce21" office:value-type="float" office:value="7381" calcext:value-type="float">
            <text:p><text:s/>7,381 </text:p>
          </table:table-cell>
          <table:table-cell table:style-name="ce21" office:value-type="float" office:value="7360" calcext:value-type="float">
            <text:p><text:s/>7,3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0434" calcext:value-type="float">
            <text:p><text:s/>20,434 </text:p>
          </table:table-cell>
          <table:table-cell table:style-name="ce21" office:value-type="float" office:value="4894" calcext:value-type="float">
            <text:p><text:s/>4,894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21" office:value-type="float" office:value="1079" calcext:value-type="float">
            <text:p><text:s/>1,07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3025" calcext:value-type="float">
            <text:p><text:s/>43,025 </text:p>
          </table:table-cell>
          <table:table-cell table:style-name="ce21" office:value-type="float" office:value="39533" calcext:value-type="float">
            <text:p><text:s/>39,533 </text:p>
          </table:table-cell>
          <table:table-cell table:style-name="ce21" office:value-type="float" office:value="22366" calcext:value-type="float">
            <text:p><text:s/>22,366 </text:p>
          </table:table-cell>
          <table:table-cell table:style-name="ce21" office:value-type="float" office:value="2097" calcext:value-type="float">
            <text:p><text:s/>2,097 </text:p>
          </table:table-cell>
          <table:table-cell table:style-name="ce21" office:value-type="float" office:value="2154" calcext:value-type="float">
            <text:p><text:s/>2,154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5783" calcext:value-type="float">
            <text:p><text:s/>5,783 </text:p>
          </table:table-cell>
          <table:table-cell table:style-name="ce21" office:value-type="float" office:value="1315" calcext:value-type="float">
            <text:p><text:s/>1,315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1328" calcext:value-type="float">
            <text:p><text:s/>1,328 </text:p>
          </table:table-cell>
          <table:table-cell table:style-name="ce21" office:value-type="float" office:value="449" calcext:value-type="float">
            <text:p><text:s/>449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6083" calcext:value-type="float">
            <text:p><text:s/>16,083 </text:p>
          </table:table-cell>
          <table:table-cell table:style-name="ce22" office:value-type="float" office:value="14336" calcext:value-type="float">
            <text:p><text:s/>14,336 </text:p>
          </table:table-cell>
          <table:table-cell table:style-name="ce30" office:value-type="float" office:value="6924" calcext:value-type="float">
            <text:p><text:s/>6,924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824" calcext:value-type="float">
            <text:p><text:s/>2,824 </text:p>
          </table:table-cell>
          <table:table-cell table:style-name="ce30" office:value-type="float" office:value="722" calcext:value-type="float">
            <text:p><text:s/>72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428" calcext:value-type="float">
            <text:p><text:s/>20,428 </text:p>
          </table:table-cell>
          <table:table-cell table:style-name="ce22" office:value-type="float" office:value="19809" calcext:value-type="float">
            <text:p><text:s/>19,809 </text:p>
          </table:table-cell>
          <table:table-cell table:style-name="ce30" office:value-type="float" office:value="12354" calcext:value-type="float">
            <text:p><text:s/>12,354 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30" office:value-type="float" office:value="1243" calcext:value-type="float">
            <text:p><text:s/>1,24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126" calcext:value-type="float">
            <text:p><text:s/>2,126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01" calcext:value-type="float">
            <text:p><text:s/>2,601 </text:p>
          </table:table-cell>
          <table:table-cell table:style-name="ce22" office:value-type="float" office:value="2227" calcext:value-type="float">
            <text:p><text:s/>2,227 </text:p>
          </table:table-cell>
          <table:table-cell table:style-name="ce30" office:value-type="float" office:value="1214" calcext:value-type="float">
            <text:p><text:s/>1,21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48" calcext:value-type="float">
            <text:p><text:s/>3,548 </text:p>
          </table:table-cell>
          <table:table-cell table:style-name="ce22" office:value-type="float" office:value="2856" calcext:value-type="float">
            <text:p><text:s/>2,856 </text:p>
          </table:table-cell>
          <table:table-cell table:style-name="ce31" office:value-type="float" office:value="1738" calcext:value-type="float">
            <text:p><text:s/>1,73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495" calcext:value-type="float">
            <text:p><text:s/>21,495 </text:p>
          </table:table-cell>
          <table:table-cell table:style-name="ce21" office:value-type="float" office:value="18903" calcext:value-type="float">
            <text:p><text:s/>18,903 </text:p>
          </table:table-cell>
          <table:table-cell table:style-name="ce21" office:value-type="float" office:value="10301" calcext:value-type="float">
            <text:p><text:s/>10,301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1025" calcext:value-type="float">
            <text:p><text:s/>1,02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960" calcext:value-type="float">
            <text:p><text:s/>2,960 </text:p>
          </table:table-cell>
          <table:table-cell table:style-name="ce21" office:value-type="float" office:value="919" calcext:value-type="float">
            <text:p><text:s/>919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907" calcext:value-type="float">
            <text:p><text:s/>907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2864" calcext:value-type="float">
            <text:p><text:s/>12,864 </text:p>
          </table:table-cell>
          <table:table-cell table:style-name="ce22" office:value-type="float" office:value="11435" calcext:value-type="float">
            <text:p><text:s/>11,435 </text:p>
          </table:table-cell>
          <table:table-cell table:style-name="ce31" office:value-type="float" office:value="6329" calcext:value-type="float">
            <text:p><text:s/>6,329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31" office:value-type="float" office:value="684" calcext:value-type="float">
            <text:p><text:s/>68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785" calcext:value-type="float">
            <text:p><text:s/>1,785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62" calcext:value-type="float">
            <text:p><text:s/>56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12" calcext:value-type="float">
            <text:p><text:s/>2,712 </text:p>
          </table:table-cell>
          <table:table-cell table:style-name="ce22" office:value-type="float" office:value="2662" calcext:value-type="float">
            <text:p><text:s/>2,662 </text:p>
          </table:table-cell>
          <table:table-cell table:style-name="ce31" office:value-type="float" office:value="1531" calcext:value-type="float">
            <text:p><text:s/>1,53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22" office:value-type="float" office:value="2110" calcext:value-type="float">
            <text:p><text:s/>2,110 </text:p>
          </table:table-cell>
          <table:table-cell table:style-name="ce31" office:value-type="float" office:value="1067" calcext:value-type="float">
            <text:p><text:s/>1,067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249" calcext:value-type="float">
            <text:p><text:s/>3,249 </text:p>
          </table:table-cell>
          <table:table-cell table:style-name="ce22" office:value-type="float" office:value="2696" calcext:value-type="float">
            <text:p><text:s/>2,696 </text:p>
          </table:table-cell>
          <table:table-cell table:style-name="ce31" office:value-type="float" office:value="1374" calcext:value-type="float">
            <text:p><text:s/>1,374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1627" calcext:value-type="float">
            <text:p><text:s/>31,627 </text:p>
          </table:table-cell>
          <table:table-cell table:style-name="ce21" office:value-type="float" office:value="27287" calcext:value-type="float">
            <text:p><text:s/>27,287 </text:p>
          </table:table-cell>
          <table:table-cell table:style-name="ce21" office:value-type="float" office:value="15311" calcext:value-type="float">
            <text:p><text:s/>15,311 </text:p>
          </table:table-cell>
          <table:table-cell table:style-name="ce21" office:value-type="float" office:value="1482" calcext:value-type="float">
            <text:p><text:s/>1,482 </text:p>
          </table:table-cell>
          <table:table-cell table:style-name="ce21" office:value-type="float" office:value="1599" calcext:value-type="float">
            <text:p><text:s/>1,5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54" calcext:value-type="float">
            <text:p><text:s/>3,854 </text:p>
          </table:table-cell>
          <table:table-cell table:style-name="ce44" office:value-type="float" office:value="1094" calcext:value-type="float">
            <text:p><text:s/>1,094 </text:p>
          </table:table-cell>
          <table:table-cell table:style-name="ce44" office:value-type="float" office:value="392" calcext:value-type="float">
            <text:p><text:s/>392 </text:p>
          </table:table-cell>
          <table:table-cell table:style-name="ce44" office:value-type="float" office:value="1335" calcext:value-type="float">
            <text:p><text:s/>1,335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659" calcext:value-type="float">
            <text:p><text:s/>20,659 </text:p>
          </table:table-cell>
          <table:table-cell table:style-name="ce22" office:value-type="float" office:value="18432" calcext:value-type="float">
            <text:p><text:s/>18,432 </text:p>
          </table:table-cell>
          <table:table-cell table:style-name="ce22" office:value-type="float" office:value="10530" calcext:value-type="float">
            <text:p><text:s/>10,530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1080" calcext:value-type="float">
            <text:p><text:s/>1,0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412" calcext:value-type="float">
            <text:p><text:s/>2,412 </text:p>
          </table:table-cell>
          <table:table-cell table:style-name="ce30" office:value-type="float" office:value="796" calcext:value-type="float">
            <text:p><text:s/>796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905" calcext:value-type="float">
            <text:p><text:s/>905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672" calcext:value-type="float">
            <text:p><text:s/>7,672 </text:p>
          </table:table-cell>
          <table:table-cell table:style-name="ce22" office:value-type="float" office:value="6433" calcext:value-type="float">
            <text:p><text:s/>6,433 </text:p>
          </table:table-cell>
          <table:table-cell table:style-name="ce22" office:value-type="float" office:value="3594" calcext:value-type="float">
            <text:p><text:s/>3,594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296" calcext:value-type="float">
            <text:p><text:s/>3,296 </text:p>
          </table:table-cell>
          <table:table-cell table:style-name="ce22" office:value-type="float" office:value="2422" calcext:value-type="float">
            <text:p><text:s/>2,422 </text:p>
          </table:table-cell>
          <table:table-cell table:style-name="ce22" office:value-type="float" office:value="1187" calcext:value-type="float">
            <text:p><text:s/>1,187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1775" calcext:value-type="float">
            <text:p><text:s/>21,775 </text:p>
          </table:table-cell>
          <table:table-cell table:style-name="ce21" office:value-type="float" office:value="19537" calcext:value-type="float">
            <text:p><text:s/>19,537 </text:p>
          </table:table-cell>
          <table:table-cell table:style-name="ce21" office:value-type="float" office:value="10755" calcext:value-type="float">
            <text:p><text:s/>10,755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1123" calcext:value-type="float">
            <text:p><text:s/>1,12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07" calcext:value-type="float">
            <text:p><text:s/>3,407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384" calcext:value-type="float">
            <text:p><text:s/>11,384 </text:p>
          </table:table-cell>
          <table:table-cell table:style-name="ce22" office:value-type="float" office:value="10411" calcext:value-type="float">
            <text:p><text:s/>10,411 </text:p>
          </table:table-cell>
          <table:table-cell table:style-name="ce22" office:value-type="float" office:value="5515" calcext:value-type="float">
            <text:p><text:s/>5,515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041" calcext:value-type="float">
            <text:p><text:s/>2,041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51" calcext:value-type="float">
            <text:p><text:s/>3,751 </text:p>
          </table:table-cell>
          <table:table-cell table:style-name="ce22" office:value-type="float" office:value="3263" calcext:value-type="float">
            <text:p><text:s/>3,263 </text:p>
          </table:table-cell>
          <table:table-cell table:style-name="ce22" office:value-type="float" office:value="1795" calcext:value-type="float">
            <text:p><text:s/>1,795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524" calcext:value-type="float">
            <text:p><text:s/>3,524 </text:p>
          </table:table-cell>
          <table:table-cell table:style-name="ce22" office:value-type="float" office:value="3204" calcext:value-type="float">
            <text:p><text:s/>3,204 </text:p>
          </table:table-cell>
          <table:table-cell table:style-name="ce22" office:value-type="float" office:value="1739" calcext:value-type="float">
            <text:p><text:s/>1,73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16" calcext:value-type="float">
            <text:p><text:s/>3,116 </text:p>
          </table:table-cell>
          <table:table-cell table:style-name="ce22" office:value-type="float" office:value="2659" calcext:value-type="float">
            <text:p><text:s/>2,659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5578" calcext:value-type="float">
            <text:p><text:s/>25,578 </text:p>
          </table:table-cell>
          <table:table-cell table:style-name="ce21" office:value-type="float" office:value="23353" calcext:value-type="float">
            <text:p><text:s/>23,353 </text:p>
          </table:table-cell>
          <table:table-cell table:style-name="ce21" office:value-type="float" office:value="12693" calcext:value-type="float">
            <text:p><text:s/>12,693 </text:p>
          </table:table-cell>
          <table:table-cell table:style-name="ce21" office:value-type="float" office:value="1474" calcext:value-type="float">
            <text:p><text:s/>1,474 </text:p>
          </table:table-cell>
          <table:table-cell table:style-name="ce21" office:value-type="float" office:value="1251" calcext:value-type="float">
            <text:p><text:s/>1,25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928" calcext:value-type="float">
            <text:p><text:s/>3,928 </text:p>
          </table:table-cell>
          <table:table-cell table:style-name="ce21" office:value-type="float" office:value="780" calcext:value-type="float">
            <text:p><text:s/>780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1389" calcext:value-type="float">
            <text:p><text:s/>1,389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9817" calcext:value-type="float">
            <text:p><text:s/>19,817 </text:p>
          </table:table-cell>
          <table:table-cell table:style-name="ce22" office:value-type="float" office:value="18368" calcext:value-type="float">
            <text:p><text:s/>18,368 </text:p>
          </table:table-cell>
          <table:table-cell table:style-name="ce22" office:value-type="float" office:value="9956" calcext:value-type="float">
            <text:p><text:s/>9,956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2979" calcext:value-type="float">
            <text:p><text:s/>2,979 </text:p>
          </table:table-cell>
          <table:table-cell table:style-name="ce30" office:value-type="float" office:value="655" calcext:value-type="float">
            <text:p><text:s/>655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174" calcext:value-type="float">
            <text:p><text:s/>1,174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253" calcext:value-type="float">
            <text:p><text:s/>5,253 </text:p>
          </table:table-cell>
          <table:table-cell table:style-name="ce22" office:value-type="float" office:value="4557" calcext:value-type="float">
            <text:p><text:s/>4,557 </text:p>
          </table:table-cell>
          <table:table-cell table:style-name="ce22" office:value-type="float" office:value="2500" calcext:value-type="float">
            <text:p><text:s/>2,500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08" calcext:value-type="float">
            <text:p><text:s/>508 </text:p>
          </table:table-cell>
          <table:table-cell table:style-name="ce22" office:value-type="float" office:value="428" calcext:value-type="float">
            <text:p><text:s/>428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568" calcext:value-type="float">
            <text:p><text:s/>5,568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21" office:value-type="float" office:value="1967" calcext:value-type="float">
            <text:p><text:s/>1,967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225" calcext:value-type="float">
            <text:p><text:s/>4,225 </text:p>
          </table:table-cell>
          <table:table-cell table:style-name="ce22" office:value-type="float" office:value="2554" calcext:value-type="float">
            <text:p><text:s/>2,554 </text:p>
          </table:table-cell>
          <table:table-cell table:style-name="ce22" office:value-type="float" office:value="1341" calcext:value-type="float">
            <text:p><text:s/>1,341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43" calcext:value-type="float">
            <text:p><text:s/>1,343 </text:p>
          </table:table-cell>
          <table:table-cell table:style-name="ce24" office:value-type="float" office:value="1177" calcext:value-type="float">
            <text:p><text:s/>1,177 </text:p>
          </table:table-cell>
          <table:table-cell table:style-name="ce24" office:value-type="float" office:value="626" calcext:value-type="float">
            <text:p><text:s/>626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193" calcext:value-type="float">
            <text:p><text:s/>193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4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16724" calcext:value-type="float">
            <text:p><text:s/>16,724 </text:p>
          </table:table-cell>
          <table:table-cell table:style-name="ce21" office:value-type="float" office:value="3175" calcext:value-type="float">
            <text:p><text:s/>3,175 </text:p>
          </table:table-cell>
          <table:table-cell table:style-name="ce21" office:value-type="float" office:value="13549" calcext:value-type="float">
            <text:p><text:s/>13,54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912" calcext:value-type="float">
            <text:p><text:s/>1,912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3492" calcext:value-type="float">
            <text:p><text:s/>3,492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2870" calcext:value-type="float">
            <text:p><text:s/>2,870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747" calcext:value-type="float">
            <text:p><text:s/>1,747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44" calcext:value-type="float">
            <text:p><text:s/>1,444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93" calcext:value-type="float">
            <text:p><text:s/>9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592" calcext:value-type="float">
            <text:p><text:s/>2,592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2134" calcext:value-type="float">
            <text:p><text:s/>2,13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429" calcext:value-type="float">
            <text:p><text:s/>1,42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02" calcext:value-type="float">
            <text:p><text:s/>1,002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44" office:value-type="float" office:value="4340" calcext:value-type="float">
            <text:p><text:s/>4,340 </text:p>
          </table:table-cell>
          <table:table-cell table:style-name="ce44" office:value-type="float" office:value="918" calcext:value-type="float">
            <text:p><text:s/>918 </text:p>
          </table:table-cell>
          <table:table-cell table:style-name="ce44" office:value-type="float" office:value="3422" calcext:value-type="float">
            <text:p><text:s/>3,42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14" calcext:value-type="float">
            <text:p><text:s/>714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24" calcext:value-type="float">
            <text:p><text:s/>1,024 </text:p>
          </table:table-cell>
          <table:table-cell table:style-name="ce21" office:value-type="float" office:value="134" calcext:value-type="float">
            <text:p><text:s/>13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2238" calcext:value-type="float">
            <text:p><text:s/>2,238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1828" calcext:value-type="float">
            <text:p><text:s/>1,82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72" calcext:value-type="float">
            <text:p><text:s/>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973" calcext:value-type="float">
            <text:p><text:s/>97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866" calcext:value-type="float">
            <text:p><text:s/>86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17" calcext:value-type="float">
            <text:p><text:s/>817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2225" calcext:value-type="float">
            <text:p><text:s/>2,225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1633" calcext:value-type="float">
            <text:p><text:s/>1,633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41" calcext:value-type="float">
            <text:p><text:s/>641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449" calcext:value-type="float">
            <text:p><text:s/>1,449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and other observation bed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4-1" style:display-name="PageStyle_表5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44:45</meta:creation-date>
    <dc:creator>曾孟琹</dc:creator>
    <dc:date>2020-09-30T17:13:09</dc:date>
    <meta:print-date>2020-02-07T09:54:33</meta:print-date>
    <meta:document-statistic meta:table-count="2" meta:cell-count="817" meta:object-count="0"/>
    <meta:generator>LibreOffice/6.4.3.2$Windows_X86_64 LibreOffice_project/747b5d0ebf89f41c860ec2a39efd7cb15b54f2d8</meta:generator>
  </office:meta>
</office:document-meta>
</file>