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7.777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I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8</text:span><text:span text:style-name="T3">　政府應負擔保險費補助款收繳情形</text:span></text:p>
          </table:table-cell>
          <table:covered-table-cell table:number-columns-repeated="4" table:style-name="ce16"/>
          <table:table-cell table:style-name="ce38" office:value-type="string" calcext:value-type="string" table:number-columns-spanned="4" table:number-rows-spanned="1">
            <text:p>Table 48<text:span text:style-name="T13">　</text:span><text:span text:style-name="T14">Collection Status of Premium Receivables </text:span></text:p>
          </table:table-cell>
          <table:covered-table-cell table:number-columns-repeated="3" table:style-name="ce49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8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30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30"/>
          <table:table-cell table:style-name="ce2" office:value-type="string" calcext:value-type="string" table:number-columns-spanned="4" table:number-rows-spanned="1">
            <text:p>2022</text:p>
          </table:table-cell>
          <table:covered-table-cell table:number-columns-repeated="3" table:style-name="ce50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1" table:number-columns-repeated="2"/>
          <table:table-cell table:style-name="ce39"/>
          <table:table-cell table:number-columns-repeated="2"/>
          <table:table-cell table:style-name="ce39" office:value-type="string" calcext:value-type="string">
            <text:p>Unit<text:span text:style-name="T7">：</text:span><text:span text:style-name="T8">NT$, %</text:span>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2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2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56" table:number-columns-repeated="1637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40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55" office:value-type="string" calcext:value-type="string">
            <text:p>Insured</text:p>
          </table:table-cell>
          <table:table-cell table:style-name="ce56" table:number-columns-repeated="16375"/>
        </table:table-row>
        <table:table-row table:style-name="ro4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8"/>
          <table:table-cell table:number-columns-repeated="2" table:style-name="ce33" office:value-type="float" office:value="119702693277" calcext:value-type="float">
            <text:p>119,702,693,27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57" table:number-columns-repeated="16375"/>
        </table:table-row>
        <table:table-row table:style-name="ro6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4" office:value-type="float" office:value="957780615" calcext:value-type="float">
            <text:p>957,780,61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58" table:number-columns-repeated="16375"/>
        </table:table-row>
        <table:table-row table:style-name="ro7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4" office:value-type="float" office:value="389846389" calcext:value-type="float">
            <text:p>389,846,38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58" table:number-columns-repeated="16375"/>
        </table:table-row>
        <table:table-row table:style-name="ro6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9"/>
          <table:table-cell table:number-columns-repeated="2" table:style-name="ce34" office:value-type="float" office:value="60196023671" calcext:value-type="float">
            <text:p>60,196,023,67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58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4" office:value-type="float" office:value="33222692951" calcext:value-type="float">
            <text:p>33,222,692,95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58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4" office:value-type="float" office:value="2115332152" calcext:value-type="float">
            <text:p>2,115,332,15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58" table:number-columns-repeated="1637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4" office:value-type="float" office:value="24850878593" calcext:value-type="float">
            <text:p>24,850,878,59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58" table:number-columns-repeated="1637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4" office:value-type="float" office:value="7119975" calcext:value-type="float">
            <text:p>7,119,97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58" table:number-columns-repeated="16375"/>
        </table:table-row>
        <table:table-row table:style-name="ro7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4" office:value-type="float" office:value="406447" calcext:value-type="float">
            <text:p>406,44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58" table:number-columns-repeated="16375"/>
        </table:table-row>
        <table:table-row table:style-name="ro6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4" office:value-type="float" office:value="682126839" calcext:value-type="float">
            <text:p>682,126,83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Ministry of National Defense</text:p>
          </table:table-cell>
          <table:table-cell table:style-name="ce54"/>
          <table:table-cell table:style-name="ce21"/>
          <table:table-cell table:style-name="ce58" table:number-columns-repeated="16375"/>
        </table:table-row>
        <table:table-row table:style-name="ro8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4" office:value-type="float" office:value="682126839" calcext:value-type="float">
            <text:p>682,126,83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/>
          <table:table-cell table:style-name="ce54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8" table:number-columns-repeated="16375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42" office:value-type="string" office:string-value="- " calcext:value-type="string">
            <text:p><text:s/>- <text:s/></text:p>
          </table:table-cell>
          <table:table-cell table:style-name="ce51"/>
          <table:table-cell table:style-name="ce54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58" table:number-columns-repeated="16375"/>
        </table:table-row>
        <table:table-row table:style-name="ro6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9"/>
          <table:table-cell table:number-columns-repeated="2" table:style-name="ce34" office:value-type="float" office:value="33602747990" calcext:value-type="float">
            <text:p>33,602,747,99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58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4" office:value-type="float" office:value="5507608548" calcext:value-type="float">
            <text:p>5,507,608,54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58" table:number-columns-repeated="1637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4" office:value-type="float" office:value="79472341" calcext:value-type="float">
            <text:p>79,472,3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58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4" office:value-type="float" office:value="6152724246" calcext:value-type="float">
            <text:p>6,152,724,24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58" table:number-columns-repeated="16375"/>
        </table:table-row>
        <table:table-row table:style-name="ro6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4" office:value-type="float" office:value="21862942855" calcext:value-type="float">
            <text:p>21,862,942,85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58" table:number-columns-repeated="16375"/>
        </table:table-row>
        <table:table-row table:style-name="ro7">
          <table:table-cell table:style-name="ce7" office:value-type="string" calcext:value-type="string">
            <text:p><text:span text:style-name="T10">內政部役政署</text:span>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5" office:value-type="float" office:value="123397701" calcext:value-type="float">
            <text:p>123,397,701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0">行政院農業委員會</text:span>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5" office:value-type="float" office:value="15953183807" calcext:value-type="float">
            <text:p>15,953,183,807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5" office:value-type="float" office:value="6666979317" calcext:value-type="float">
            <text:p>6,666,979,317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5" office:value-type="float" office:value="1125257437" calcext:value-type="float">
            <text:p>1,125,257,437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6" office:value-type="float" office:value="4943064" calcext:value-type="float">
            <text:p>4,943,064 </text:p>
          </table:table-cell>
          <table:table-cell table:style-name="ce35" office:value-type="float" office:value="4943064" calcext:value-type="float">
            <text:p>4,943,064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248"/>
        </table:table-row>
        <table:table-row table:style-name="ro9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4" table:number-columns-repeated="3"/>
          <table:table-cell table:style-name="ce37"/>
          <table:table-cell table:style-name="ce45" office:value-type="string" calcext:value-type="string">
            <text:p>Notes : 1. Government subsidies indicate subsidies paid by government according to Article 27 of the NHI Act.</text:p>
          </table:table-cell>
          <table:table-cell table:style-name="ce53"/>
          <table:table-cell table:style-name="ce37" table:number-columns-repeated="2"/>
          <table:table-cell table:number-columns-repeated="248"/>
        </table:table-row>
        <table:table-row table:style-name="ro9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25" table:number-columns-repeated="4"/>
          <table:table-cell table:style-name="ce46" office:value-type="string" calcext:value-type="string">
            <text:p>           <text:span text:style-name="T15">  </text:span><text:span text:style-name="T16">2. The premium receivables of this table are corrected premiums of the current bills. The correction are due to insureds </text:span></text:p>
          </table:table-cell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3" office:value-type="string" calcext:value-type="string">
            <text:p>            3.<text:span text:style-name="T7">因農田水利法自</text:span><text:span text:style-name="T8">109</text:span><text:span text:style-name="T11">年</text:span><text:span text:style-name="T8">10</text:span><text:span text:style-name="T11">月</text:span><text:span text:style-name="T8">1</text:span><text:span text:style-name="T11">日起施行，自該日起第三類第一目已無水利會投保單位及會員加保。</text:span></text:p>
          </table:table-cell>
          <table:table-cell table:style-name="ce25" table:number-columns-repeated="4"/>
          <table:table-cell table:style-name="ce47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4" office:value-type="string" calcext:value-type="string">
            <text:p>            4.<text:span text:style-name="T7">資料日期為</text:span><text:span text:style-name="T8">112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5" table:number-columns-repeated="4"/>
          <table:table-cell table:style-name="ce47" office:value-type="string" office:string-value="           3. Since the Irrigation Act  came into effect on October 1, 2020, there is no group insurance applicant for the irrigation " calcext:value-type="string">
            <text:p><text:s text:c="12"/>3. Since the Irrigation Act <text:s/>came into effect on October 1, 2020, there is no group insurance applicant for the irrigation <text:s/></text:p>
          </table:table-cell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4"/>
          <table:table-cell table:style-name="ce25" table:number-columns-repeated="4"/>
          <table:table-cell table:style-name="ce47" office:value-type="string" office:string-value="                association and members for Item 1 of Category 3 from that date." calcext:value-type="string">
            <text:p><text:s text:c="17"/>association and members for Item 1 of Category 3 from that date. </text:p>
          </table:table-cell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4"/>
          <table:table-cell table:style-name="ce26" table:number-columns-repeated="4"/>
          <table:table-cell table:style-name="ce47" office:value-type="string" office:string-value="           4. Data updated on May 5, 2023." calcext:value-type="string">
            <text:p><text:s text:c="12"/>4. Data updated on May 5, 2023. </text:p>
          </table:table-cell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4"/>
          <table:table-cell table:style-name="ce25" table:number-columns-repeated="4"/>
          <table:table-cell table:style-name="ce47"/>
          <table:table-cell table:style-name="ce25" table:number-columns-repeated="3"/>
          <table:table-cell table:style-name="ce16" table:number-columns-repeated="16375"/>
        </table:table-row>
        <table:table-row table:style-name="ro9">
          <table:table-cell table:style-name="ce14"/>
          <table:table-cell table:style-name="ce26" table:number-columns-repeated="4"/>
          <table:table-cell table:style-name="ce48"/>
          <table:table-cell table:style-name="ce25" table:number-columns-repeated="3"/>
          <table:table-cell table:style-name="ce16" table:number-columns-repeated="16375"/>
        </table:table-row>
        <table:table-row table:style-name="ro10">
          <table:table-cell/>
          <table:table-cell table:style-name="ce27" table:number-columns-repeated="3"/>
          <table:table-cell table:style-name="ce16"/>
          <table:table-cell table:style-name="ce13"/>
          <table:table-cell table:number-columns-repeated="251"/>
        </table:table-row>
        <table:table-row table:style-name="ro10">
          <table:table-cell table:style-name="ce16" table:number-columns-repeated="5"/>
          <table:table-cell table:style-name="ce13" office:value-type="string" calcext:value-type="string">
            <text:p><text:s text:c="9"/></text:p>
          </table:table-cell>
          <table:table-cell/>
          <table:table-cell table:style-name="ce16" table:number-columns-repeated="2"/>
          <table:table-cell table:number-columns-repeated="248"/>
        </table:table-row>
        <table:table-row table:style-name="ro11">
          <table:table-cell table:style-name="ce16"/>
          <table:table-cell table:number-columns-repeated="4"/>
          <table:table-cell table:style-name="ce16" table:number-columns-repeated="16379"/>
        </table:table-row>
        <table:table-row table:style-name="ro11">
          <table:table-cell table:number-columns-repeated="6"/>
          <table:table-cell table:style-name="ce16"/>
          <table:table-cell table:number-columns-repeated="2"/>
          <table:table-cell table:style-name="ce16" table:number-columns-repeated="16375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8.$A$1" table:cell-range-address="$表48.$A$1:.$I$34" table:range-usable-as="print-range"/>
        </table:named-expressions>
      </table:table>
      <table:named-expressions>
        <table:named-expression table:name="_AMO_UniqueIdentifier" table:base-cell-address="$表48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8" style:display-name="PageStyle_表4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5-11T11:02:11</meta:creation-date>
    <dc:creator>王芷庭</dc:creator>
    <dc:date>2023-05-09T16:53:37</dc:date>
    <meta:print-date>2022-10-31T14:22:12</meta:print-date>
    <meta:document-statistic meta:table-count="1" meta:cell-count="192" meta:object-count="0"/>
    <meta:generator>LibreOffice/7.4.7.2$Windows_X86_64 LibreOffice_project/723314e595e8007d3cf785c16538505a1c878ca5</meta:generator>
  </office:meta>
</office:document-meta>
</file>