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X46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1</text:span><text:span text:style-name="T3">　被保險人人數－按保險對象類目及自付保險費分</text:span></text:p>
          </table:table-cell>
          <table:covered-table-cell table:number-columns-repeated="12" table:style-name="ce12"/>
          <table:table-cell table:style-name="ce36" office:value-type="string" calcext:value-type="string" table:number-columns-spanned="11" table:number-rows-spanned="1">
            <text:p>Table 41<text:span text:style-name="T19">　</text:span><text:span text:style-name="T20">The Insured by Beneficiary Category </text:span></text:p>
          </table:table-cell>
          <table:covered-table-cell table:number-columns-repeated="10" table:style-name="ce37"/>
          <table:table-cell table:style-name="ce47" table:number-columns-repeated="1636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6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7"/>
          <table:table-cell table:style-name="ce47" table:number-columns-repeated="1636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11" table:style-name="ce13"/>
          <table:covered-table-cell/>
          <table:table-cell table:style-name="ce3" office:value-type="string" calcext:value-type="string" table:number-columns-spanned="11" table:number-rows-spanned="1">
            <text:p>End of 2022</text:p>
          </table:table-cell>
          <table:covered-table-cell table:number-columns-repeated="10" table:style-name="ce13"/>
          <table:table-cell table:number-columns-repeated="233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/>
          <table:table-cell table:style-name="ce20" table:number-columns-repeated="2"/>
          <table:table-cell table:style-name="ce11" table:number-columns-repeated="2"/>
          <table:table-cell table:style-name="ce20"/>
          <table:table-cell table:style-name="ce11"/>
          <table:table-cell table:style-name="ce20" table:number-columns-repeated="9"/>
          <table:table-cell table:style-name="ce4" table:number-columns-repeated="2"/>
          <table:table-cell table:style-name="ce20"/>
          <table:table-cell table:style-name="ce11"/>
          <table:table-cell table:style-name="ce20" table:number-columns-repeated="2"/>
          <table:table-cell table:style-name="ce40" office:value-type="string" calcext:value-type="string">
            <text:p>Unit<text:span text:style-name="T7">：</text:span><text:span text:style-name="T22">Persons</text:span></text:p>
          </table:table-cell>
          <table:table-cell table:style-name="ce20" table:number-columns-repeated="1636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4"/>
          <table:table-cell table:style-name="ce21" office:value-type="string" calcext:value-type="string" table:number-columns-spanned="1" table:number-rows-spanned="2">
            <text:p><text:span text:style-name="T17">總計</text:span></text:p>
            <text:p><text:span text:style-name="T18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7">第一類</text:span></text:p>
            <text:p><text:span text:style-name="T18">Category 1</text:span></text:p>
          </table:table-cell>
          <table:covered-table-cell table:number-columns-repeated="4" table:style-name="ce31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7">第二類</text:span></text:p>
            <text:p><text:span text:style-name="T18">Category 2</text:span></text:p>
          </table:table-cell>
          <table:covered-table-cell table:style-name="ce31"/>
          <table:covered-table-cell table:style-name="ce32"/>
          <table:table-cell table:style-name="ce35"/>
          <table:table-cell table:style-name="ce32" office:value-type="string" calcext:value-type="string" table:number-columns-spanned="2" table:number-rows-spanned="1">
            <text:p><text:span text:style-name="T17">第三類</text:span></text:p>
            <text:p><text:span text:style-name="T18">Category 3</text:span></text:p>
          </table:table-cell>
          <table:covered-table-cell table:style-name="ce32"/>
          <table:table-cell table:style-name="ce21" office:value-type="string" calcext:value-type="string" table:number-columns-spanned="4" table:number-rows-spanned="1">
            <text:p><text:span text:style-name="T17">第四類</text:span></text:p>
            <text:p><text:span text:style-name="T18">Category 4</text:span></text:p>
          </table:table-cell>
          <table:covered-table-cell table:number-columns-repeated="2" table:style-name="ce31"/>
          <table:covered-table-cell table:style-name="ce32"/>
          <table:table-cell table:style-name="ce21" office:value-type="string" calcext:value-type="string" table:number-columns-spanned="1" table:number-rows-spanned="2">
            <text:p><text:span text:style-name="T17">第五類</text:span></text:p>
            <text:p><text:span text:style-name="T18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7">第六類</text:span></text:p>
            <text:p><text:span text:style-name="T18">Category 6</text:span></text:p>
          </table:table-cell>
          <table:covered-table-cell table:style-name="ce31"/>
          <table:covered-table-cell table:style-name="ce32"/>
          <table:table-cell table:style-name="ce41" office:value-type="string" calcext:value-type="string" table:number-columns-spanned="1" table:number-rows-spanned="2">
            <text:p>Insured's Contribution of Premium</text:p>
          </table:table-cell>
          <table:table-cell table:number-columns-repeated="23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第三目</text:span></text:p>
            <text:p><text:span text:style-name="T18">Item 3</text:span></text:p>
          </table:table-cell>
          <table:table-cell table:style-name="ce26" office:value-type="string" calcext:value-type="string">
            <text:p><text:span text:style-name="T17">第四目</text:span></text:p>
            <text:p><text:span text:style-name="T18">Item 4</text:span></text:p>
          </table:table-cell>
          <table:table-cell table:style-name="ce26" office:value-type="string" calcext:value-type="string">
            <text:p><text:span text:style-name="T17">第五目</text:span></text:p>
            <text:p><text:span text:style-name="T18">Item 5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第三目</text:span></text:p>
            <text:p><text:span text:style-name="T18">Item 3</text:span></text:p>
          </table:table-cell>
          <table:covered-table-cell table:style-name="ce22"/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39" office:value-type="string" calcext:value-type="string">
            <text:p><text:span text:style-name="T17">第二目</text:span></text:p>
            <text:p><text:span text:style-name="T18">Item 2</text:span></text:p>
          </table:table-cell>
          <table:covered-table-cell table:style-name="ce42"/>
          <table:table-cell table:style-name="ce20" table:number-columns-repeated="1636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6" office:value-type="string" calcext:value-type="string">
            <text:p><text:s/></text:p>
          </table:table-cell>
          <table:table-cell table:style-name="ce23" office:value-type="float" office:value="16164862" calcext:value-type="float">
            <text:p><text:s/>16,164,862 </text:p>
          </table:table-cell>
          <table:table-cell table:style-name="ce27" office:value-type="float" office:value="9494239" calcext:value-type="float">
            <text:p><text:s/>9,494,239 </text:p>
          </table:table-cell>
          <table:table-cell table:style-name="ce27" office:value-type="float" office:value="745460" calcext:value-type="float">
            <text:p><text:s/>745,460 </text:p>
          </table:table-cell>
          <table:table-cell table:style-name="ce27" office:value-type="float" office:value="7583340" calcext:value-type="float">
            <text:p><text:s/>7,583,340 </text:p>
          </table:table-cell>
          <table:table-cell table:style-name="ce27" office:value-type="float" office:value="586200" calcext:value-type="float">
            <text:p><text:s/>586,200 </text:p>
          </table:table-cell>
          <table:table-cell table:style-name="ce27" office:value-type="float" office:value="524487" calcext:value-type="float">
            <text:p><text:s/>524,487 </text:p>
          </table:table-cell>
          <table:table-cell table:style-name="ce27" office:value-type="float" office:value="54752" calcext:value-type="float">
            <text:p><text:s/>54,752 </text:p>
          </table:table-cell>
          <table:table-cell table:style-name="ce27" office:value-type="float" office:value="2369890" calcext:value-type="float">
            <text:p><text:s/>2,369,890 </text:p>
          </table:table-cell>
          <table:table-cell table:style-name="ce27" office:value-type="float" office:value="2369407" calcext:value-type="float">
            <text:p><text:s/>2,369,407 </text:p>
          </table:table-cell>
          <table:table-cell table:style-name="ce27" office:value-type="float" office:value="483" calcext:value-type="float">
            <text:p><text:s/>483 </text:p>
          </table:table-cell>
          <table:table-cell table:style-name="ce27" office:value-type="float" office:value="1342711" calcext:value-type="float">
            <text:p><text:s/>1,342,711 </text:p>
          </table:table-cell>
          <table:table-cell table:style-name="ce27" office:value-type="float" office:value="1038419" calcext:value-type="float">
            <text:p><text:s/>1,038,419 </text:p>
          </table:table-cell>
          <table:table-cell table:style-name="ce27" office:value-type="float" office:value="304292" calcext:value-type="float">
            <text:p><text:s/>304,292 </text:p>
          </table:table-cell>
          <table:table-cell table:style-name="ce38" office:value-type="float" office:value="97330" calcext:value-type="float">
            <text:p><text:s/>97,330 </text:p>
          </table:table-cell>
          <table:table-cell table:style-name="ce38" office:value-type="float" office:value="39265" calcext:value-type="float">
            <text:p><text:s/>39,265 </text:p>
          </table:table-cell>
          <table:table-cell table:style-name="ce38" office:value-type="float" office:value="6156" calcext:value-type="float">
            <text:p><text:s/>6,156 </text:p>
          </table:table-cell>
          <table:table-cell table:style-name="ce38" office:value-type="float" office:value="51909" calcext:value-type="float">
            <text:p><text:s/>51,909 </text:p>
          </table:table-cell>
          <table:table-cell table:style-name="ce27" office:value-type="float" office:value="282652" calcext:value-type="float">
            <text:p><text:s/>282,652 </text:p>
          </table:table-cell>
          <table:table-cell table:style-name="ce27" office:value-type="float" office:value="2578040" calcext:value-type="float">
            <text:p><text:s/>2,578,040 </text:p>
          </table:table-cell>
          <table:table-cell table:style-name="ce27" office:value-type="float" office:value="317302" calcext:value-type="float">
            <text:p><text:s/>317,302 </text:p>
          </table:table-cell>
          <table:table-cell table:style-name="ce27" office:value-type="float" office:value="2260738" calcext:value-type="float">
            <text:p><text:s/>2,260,738 </text:p>
          </table:table-cell>
          <table:table-cell table:style-name="ce43" office:value-type="string" calcext:value-type="string">
            <text:p>Grand Total</text:p>
          </table:table-cell>
          <table:table-cell table:style-name="ce48" table:number-columns-repeated="1636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7"/>
          <table:table-cell table:style-name="ce24" office:value-type="float" office:value="1613163" calcext:value-type="float">
            <text:p><text:s/>1,613,163 </text:p>
          </table:table-cell>
          <table:table-cell table:style-name="ce28" office:value-type="float" office:value="135967" calcext:value-type="float">
            <text:p><text:s/>135,967 </text:p>
          </table:table-cell>
          <table:table-cell table:style-name="ce28" office:value-type="float" office:value="12190" calcext:value-type="float">
            <text:p><text:s/>12,190 </text:p>
          </table:table-cell>
          <table:table-cell table:style-name="ce28" office:value-type="float" office:value="108994" calcext:value-type="float">
            <text:p><text:s/>108,994 </text:p>
          </table:table-cell>
          <table:table-cell table:style-name="ce28" office:value-type="float" office:value="9602" calcext:value-type="float">
            <text:p><text:s/>9,602 </text:p>
          </table:table-cell>
          <table:table-cell table:style-name="ce28" office:value-type="float" office:value="4647" calcext:value-type="float">
            <text:p><text:s/>4,647 </text:p>
          </table:table-cell>
          <table:table-cell table:style-name="ce28" office:value-type="float" office:value="534" calcext:value-type="float">
            <text:p><text:s/>534 </text:p>
          </table:table-cell>
          <table:table-cell table:style-name="ce28" office:value-type="float" office:value="118286" calcext:value-type="float">
            <text:p><text:s/>118,286 </text:p>
          </table:table-cell>
          <table:table-cell table:style-name="ce28" office:value-type="float" office:value="118253" calcext:value-type="float">
            <text:p><text:s/>118,253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200948" calcext:value-type="float">
            <text:p><text:s/>200,948 </text:p>
          </table:table-cell>
          <table:table-cell table:style-name="ce28" office:value-type="float" office:value="173849" calcext:value-type="float">
            <text:p><text:s/>173,849 </text:p>
          </table:table-cell>
          <table:table-cell table:style-name="ce28" office:value-type="float" office:value="27099" calcext:value-type="float">
            <text:p><text:s/>27,099 </text:p>
          </table:table-cell>
          <table:table-cell table:style-name="ce28" office:value-type="float" office:value="97330" calcext:value-type="float">
            <text:p><text:s/>97,330 </text:p>
          </table:table-cell>
          <table:table-cell table:style-name="ce28" office:value-type="float" office:value="39265" calcext:value-type="float">
            <text:p><text:s/>39,265 </text:p>
          </table:table-cell>
          <table:table-cell table:style-name="ce28" office:value-type="float" office:value="6156" calcext:value-type="float">
            <text:p><text:s/>6,156 </text:p>
          </table:table-cell>
          <table:table-cell table:style-name="ce28" office:value-type="float" office:value="51909" calcext:value-type="float">
            <text:p><text:s/>51,909 </text:p>
          </table:table-cell>
          <table:table-cell table:style-name="ce28" office:value-type="float" office:value="282652" calcext:value-type="float">
            <text:p><text:s/>282,652 </text:p>
          </table:table-cell>
          <table:table-cell table:style-name="ce28" office:value-type="float" office:value="777980" calcext:value-type="float">
            <text:p><text:s/>777,980 </text:p>
          </table:table-cell>
          <table:table-cell table:style-name="ce28" office:value-type="float" office:value="317302" calcext:value-type="float">
            <text:p><text:s/>317,302 </text:p>
          </table:table-cell>
          <table:table-cell table:style-name="ce28" office:value-type="float" office:value="460678" calcext:value-type="float">
            <text:p><text:s/>460,678 </text:p>
          </table:table-cell>
          <table:table-cell table:style-name="ce44" office:value-type="string" calcext:value-type="string">
            <text:p>NT$ 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7"/>
          <table:table-cell table:style-name="ce24" office:value-type="float" office:value="2102" calcext:value-type="float">
            <text:p><text:s/>2,102 </text:p>
          </table:table-cell>
          <table:table-cell table:style-name="ce28" office:value-type="float" office:value="1615" calcext:value-type="float">
            <text:p><text:s/>1,615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1169" calcext:value-type="float">
            <text:p><text:s/>1,16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<text:span text:style-name="T11">－</text:span><text:span text:style-name="T12">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7"/>
          <table:table-cell table:style-name="ce24" office:value-type="float" office:value="83136" calcext:value-type="float">
            <text:p><text:s/>83,136 </text:p>
          </table:table-cell>
          <table:table-cell table:style-name="ce28" office:value-type="float" office:value="41211" calcext:value-type="float">
            <text:p><text:s/>41,211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37335" calcext:value-type="float">
            <text:p><text:s/>37,335 </text:p>
          </table:table-cell>
          <table:table-cell table:style-name="ce28" office:value-type="float" office:value="3703" calcext:value-type="float">
            <text:p><text:s/>3,70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620" calcext:value-type="float">
            <text:p><text:s/>6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1305" calcext:value-type="float">
            <text:p><text:s/>41,305 </text:p>
          </table:table-cell>
          <table:table-cell table:style-name="ce28" office:value-type="float" office:value="32294" calcext:value-type="float">
            <text:p><text:s/>32,294 </text:p>
          </table:table-cell>
          <table:table-cell table:style-name="ce28" office:value-type="float" office:value="9011" calcext:value-type="float">
            <text:p><text:s/>9,01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7"/>
          <table:table-cell table:style-name="ce24" office:value-type="float" office:value="110211" calcext:value-type="float">
            <text:p><text:s/>110,211 </text:p>
          </table:table-cell>
          <table:table-cell table:style-name="ce28" office:value-type="float" office:value="60251" calcext:value-type="float">
            <text:p><text:s/>60,251 </text:p>
          </table:table-cell>
          <table:table-cell table:style-name="ce28" office:value-type="float" office:value="495" calcext:value-type="float">
            <text:p><text:s/>495 </text:p>
          </table:table-cell>
          <table:table-cell table:style-name="ce28" office:value-type="float" office:value="53500" calcext:value-type="float">
            <text:p><text:s/>53,500 </text:p>
          </table:table-cell>
          <table:table-cell table:style-name="ce28" office:value-type="float" office:value="6224" calcext:value-type="float">
            <text:p><text:s/>6,224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946" calcext:value-type="float">
            <text:p><text:s/>94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9014" calcext:value-type="float">
            <text:p><text:s/>49,014 </text:p>
          </table:table-cell>
          <table:table-cell table:style-name="ce28" office:value-type="float" office:value="42352" calcext:value-type="float">
            <text:p><text:s/>42,352 </text:p>
          </table:table-cell>
          <table:table-cell table:style-name="ce28" office:value-type="float" office:value="6662" calcext:value-type="float">
            <text:p><text:s/>6,66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7"/>
          <table:table-cell table:style-name="ce24" office:value-type="float" office:value="3122735" calcext:value-type="float">
            <text:p><text:s/>3,122,735 </text:p>
          </table:table-cell>
          <table:table-cell table:style-name="ce28" office:value-type="float" office:value="2033118" calcext:value-type="float">
            <text:p><text:s/>2,033,118 </text:p>
          </table:table-cell>
          <table:table-cell table:style-name="ce28" office:value-type="float" office:value="2759" calcext:value-type="float">
            <text:p><text:s/>2,759 </text:p>
          </table:table-cell>
          <table:table-cell table:style-name="ce28" office:value-type="float" office:value="1805531" calcext:value-type="float">
            <text:p><text:s/>1,805,531 </text:p>
          </table:table-cell>
          <table:table-cell table:style-name="ce28" office:value-type="float" office:value="224414" calcext:value-type="float">
            <text:p><text:s/>224,414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28" office:value-type="float" office:value="47" calcext:value-type="float">
            <text:p><text:s/>47 </text:p>
          </table:table-cell>
          <table:table-cell table:number-columns-repeated="2" table:style-name="ce28" office:value-type="float" office:value="38173" calcext:value-type="float">
            <text:p><text:s/>38,1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51444" calcext:value-type="float">
            <text:p><text:s/>1,051,444 </text:p>
          </table:table-cell>
          <table:table-cell table:style-name="ce28" office:value-type="float" office:value="789924" calcext:value-type="float">
            <text:p><text:s/>789,924 </text:p>
          </table:table-cell>
          <table:table-cell table:style-name="ce28" office:value-type="float" office:value="261520" calcext:value-type="float">
            <text:p><text:s/>261,52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7"/>
          <table:table-cell table:style-name="ce24" office:value-type="float" office:value="1410867" calcext:value-type="float">
            <text:p><text:s/>1,410,867 </text:p>
          </table:table-cell>
          <table:table-cell table:style-name="ce28" office:value-type="float" office:value="1313708" calcext:value-type="float">
            <text:p><text:s/>1,313,708 </text:p>
          </table:table-cell>
          <table:table-cell table:style-name="ce28" office:value-type="float" office:value="2892" calcext:value-type="float">
            <text:p><text:s/>2,892 </text:p>
          </table:table-cell>
          <table:table-cell table:style-name="ce28" office:value-type="float" office:value="1266752" calcext:value-type="float">
            <text:p><text:s/>1,266,752 </text:p>
          </table:table-cell>
          <table:table-cell table:style-name="ce28" office:value-type="float" office:value="43998" calcext:value-type="float">
            <text:p><text:s/>43,998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2" table:style-name="ce28" office:value-type="float" office:value="3911" calcext:value-type="float">
            <text:p><text:s/>3,91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93248" calcext:value-type="float">
            <text:p><text:s/>93,2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3248" calcext:value-type="float">
            <text:p><text:s/>93,248 </text:p>
          </table:table-cell>
          <table:table-cell table:style-name="ce45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7"/>
          <table:table-cell table:style-name="ce24" office:value-type="float" office:value="1191553" calcext:value-type="float">
            <text:p><text:s/>1,191,553 </text:p>
          </table:table-cell>
          <table:table-cell table:style-name="ce28" office:value-type="float" office:value="1162879" calcext:value-type="float">
            <text:p><text:s/>1,162,879 </text:p>
          </table:table-cell>
          <table:table-cell table:style-name="ce28" office:value-type="float" office:value="10199" calcext:value-type="float">
            <text:p><text:s/>10,199 </text:p>
          </table:table-cell>
          <table:table-cell table:style-name="ce28" office:value-type="float" office:value="1066285" calcext:value-type="float">
            <text:p><text:s/>1,066,285 </text:p>
          </table:table-cell>
          <table:table-cell table:style-name="ce28" office:value-type="float" office:value="85758" calcext:value-type="float">
            <text:p><text:s/>85,758 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28674" calcext:value-type="float">
            <text:p><text:s/>28,674 </text:p>
          </table:table-cell>
          <table:table-cell table:style-name="ce28" office:value-type="float" office:value="28673" calcext:value-type="float">
            <text:p><text:s/>28,67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7"/>
          <table:table-cell table:style-name="ce24" office:value-type="float" office:value="863422" calcext:value-type="float">
            <text:p><text:s/>863,422 </text:p>
          </table:table-cell>
          <table:table-cell table:style-name="ce28" office:value-type="float" office:value="822817" calcext:value-type="float">
            <text:p><text:s/>822,817 </text:p>
          </table:table-cell>
          <table:table-cell table:style-name="ce28" office:value-type="float" office:value="64638" calcext:value-type="float">
            <text:p><text:s/>64,638 </text:p>
          </table:table-cell>
          <table:table-cell table:style-name="ce28" office:value-type="float" office:value="687347" calcext:value-type="float">
            <text:p><text:s/>687,347 </text:p>
          </table:table-cell>
          <table:table-cell table:style-name="ce28" office:value-type="float" office:value="70803" calcext:value-type="float">
            <text:p><text:s/>70,80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833" calcext:value-type="float">
            <text:p><text:s/>2,833 </text:p>
          </table:table-cell>
          <table:table-cell table:style-name="ce28" office:value-type="float" office:value="2832" calcext:value-type="float">
            <text:p><text:s/>2,83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37772" calcext:value-type="float">
            <text:p><text:s/>37,77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772" calcext:value-type="float">
            <text:p><text:s/>37,772 </text:p>
          </table:table-cell>
          <table:table-cell table:style-name="ce45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7"/>
          <table:table-cell table:style-name="ce24" office:value-type="float" office:value="2478336" calcext:value-type="float">
            <text:p><text:s/>2,478,336 </text:p>
          </table:table-cell>
          <table:table-cell table:style-name="ce28" office:value-type="float" office:value="848029" calcext:value-type="float">
            <text:p><text:s/>848,029 </text:p>
          </table:table-cell>
          <table:table-cell table:style-name="ce28" office:value-type="float" office:value="70856" calcext:value-type="float">
            <text:p><text:s/>70,856 </text:p>
          </table:table-cell>
          <table:table-cell table:style-name="ce28" office:value-type="float" office:value="706894" calcext:value-type="float">
            <text:p><text:s/>706,894 </text:p>
          </table:table-cell>
          <table:table-cell table:style-name="ce28" office:value-type="float" office:value="70208" calcext:value-type="float">
            <text:p><text:s/>70,208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630307" calcext:value-type="float">
            <text:p><text:s/>1,630,307 </text:p>
          </table:table-cell>
          <table:table-cell table:style-name="ce28" office:value-type="float" office:value="1630296" calcext:value-type="float">
            <text:p><text:s/>1,630,296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7"/>
          <table:table-cell table:style-name="ce24" office:value-type="float" office:value="2306696" calcext:value-type="float">
            <text:p><text:s/>2,306,696 </text:p>
          </table:table-cell>
          <table:table-cell table:style-name="ce28" office:value-type="float" office:value="544404" calcext:value-type="float">
            <text:p><text:s/>544,404 </text:p>
          </table:table-cell>
          <table:table-cell table:style-name="ce28" office:value-type="float" office:value="97399" calcext:value-type="float">
            <text:p><text:s/>97,399 </text:p>
          </table:table-cell>
          <table:table-cell table:style-name="ce28" office:value-type="float" office:value="412763" calcext:value-type="float">
            <text:p><text:s/>412,763 </text:p>
          </table:table-cell>
          <table:table-cell table:style-name="ce28" office:value-type="float" office:value="32240" calcext:value-type="float">
            <text:p><text:s/>32,240 </text:p>
          </table:table-cell>
          <table:table-cell table:style-name="ce28" office:value-type="float" office:value="1348" calcext:value-type="float">
            <text:p><text:s/>1,348 </text:p>
          </table:table-cell>
          <table:table-cell table:style-name="ce28" office:value-type="float" office:value="654" calcext:value-type="float">
            <text:p><text:s/>654 </text:p>
          </table:table-cell>
          <table:table-cell table:style-name="ce28" office:value-type="float" office:value="93252" calcext:value-type="float">
            <text:p><text:s/>93,252 </text:p>
          </table:table-cell>
          <table:table-cell table:style-name="ce28" office:value-type="float" office:value="93227" calcext:value-type="float">
            <text:p><text:s/>93,227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669040" calcext:value-type="float">
            <text:p><text:s/>1,669,0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69040" calcext:value-type="float">
            <text:p><text:s/>1,669,040 </text:p>
          </table:table-cell>
          <table:table-cell table:style-name="ce45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7"/>
          <table:table-cell table:style-name="ce24" office:value-type="float" office:value="455028" calcext:value-type="float">
            <text:p><text:s/>455,028 </text:p>
          </table:table-cell>
          <table:table-cell table:style-name="ce28" office:value-type="float" office:value="378851" calcext:value-type="float">
            <text:p><text:s/>378,851 </text:p>
          </table:table-cell>
          <table:table-cell table:style-name="ce28" office:value-type="float" office:value="80314" calcext:value-type="float">
            <text:p><text:s/>80,314 </text:p>
          </table:table-cell>
          <table:table-cell table:style-name="ce28" office:value-type="float" office:value="274138" calcext:value-type="float">
            <text:p><text:s/>274,138 </text:p>
          </table:table-cell>
          <table:table-cell table:style-name="ce28" office:value-type="float" office:value="11997" calcext:value-type="float">
            <text:p><text:s/>11,997 </text:p>
          </table:table-cell>
          <table:table-cell table:style-name="ce28" office:value-type="float" office:value="11836" calcext:value-type="float">
            <text:p><text:s/>11,836 </text:p>
          </table:table-cell>
          <table:table-cell table:style-name="ce28" office:value-type="float" office:value="566" calcext:value-type="float">
            <text:p><text:s/>566 </text:p>
          </table:table-cell>
          <table:table-cell table:number-columns-repeated="2" table:style-name="ce28" office:value-type="float" office:value="76177" calcext:value-type="float">
            <text:p><text:s/>76,17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7"/>
          <table:table-cell table:style-name="ce24" office:value-type="float" office:value="355635" calcext:value-type="float">
            <text:p><text:s/>355,635 </text:p>
          </table:table-cell>
          <table:table-cell table:style-name="ce28" office:value-type="float" office:value="292392" calcext:value-type="float">
            <text:p><text:s/>292,392 </text:p>
          </table:table-cell>
          <table:table-cell table:style-name="ce28" office:value-type="float" office:value="79949" calcext:value-type="float">
            <text:p><text:s/>79,949 </text:p>
          </table:table-cell>
          <table:table-cell table:style-name="ce28" office:value-type="float" office:value="204198" calcext:value-type="float">
            <text:p><text:s/>204,198 </text:p>
          </table:table-cell>
          <table:table-cell table:style-name="ce28" office:value-type="float" office:value="7511" calcext:value-type="float">
            <text:p><text:s/>7,511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63243" calcext:value-type="float">
            <text:p><text:s/>63,243 </text:p>
          </table:table-cell>
          <table:table-cell table:style-name="ce28" office:value-type="float" office:value="63242" calcext:value-type="float">
            <text:p><text:s/>63,24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7"/>
          <table:table-cell table:style-name="ce24" office:value-type="float" office:value="334302" calcext:value-type="float">
            <text:p><text:s/>334,302 </text:p>
          </table:table-cell>
          <table:table-cell table:style-name="ce28" office:value-type="float" office:value="261078" calcext:value-type="float">
            <text:p><text:s/>261,078 </text:p>
          </table:table-cell>
          <table:table-cell table:style-name="ce28" office:value-type="float" office:value="60457" calcext:value-type="float">
            <text:p><text:s/>60,457 </text:p>
          </table:table-cell>
          <table:table-cell table:style-name="ce28" office:value-type="float" office:value="192123" calcext:value-type="float">
            <text:p><text:s/>192,123 </text:p>
          </table:table-cell>
          <table:table-cell table:style-name="ce28" office:value-type="float" office:value="6832" calcext:value-type="float">
            <text:p><text:s/>6,832 </text:p>
          </table:table-cell>
          <table:table-cell table:style-name="ce28" office:value-type="float" office:value="1528" calcext:value-type="float">
            <text:p><text:s/>1,528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73224" calcext:value-type="float">
            <text:p><text:s/>73,224 </text:p>
          </table:table-cell>
          <table:table-cell table:style-name="ce28" office:value-type="float" office:value="73222" calcext:value-type="float">
            <text:p><text:s/>73,22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7"/>
          <table:table-cell table:style-name="ce24" office:value-type="float" office:value="148627" calcext:value-type="float">
            <text:p><text:s/>148,627 </text:p>
          </table:table-cell>
          <table:table-cell table:style-name="ce28" office:value-type="float" office:value="132644" calcext:value-type="float">
            <text:p><text:s/>132,644 </text:p>
          </table:table-cell>
          <table:table-cell table:style-name="ce28" office:value-type="float" office:value="42416" calcext:value-type="float">
            <text:p><text:s/>42,416 </text:p>
          </table:table-cell>
          <table:table-cell table:style-name="ce28" office:value-type="float" office:value="87176" calcext:value-type="float">
            <text:p><text:s/>87,176 </text:p>
          </table:table-cell>
          <table:table-cell table:style-name="ce28" office:value-type="float" office:value="2600" calcext:value-type="float">
            <text:p><text:s/>2,600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5983" calcext:value-type="float">
            <text:p><text:s/>15,983 </text:p>
          </table:table-cell>
          <table:table-cell table:style-name="ce28" office:value-type="float" office:value="15978" calcext:value-type="float">
            <text:p><text:s/>15,97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7"/>
          <table:table-cell table:style-name="ce24" office:value-type="float" office:value="281901" calcext:value-type="float">
            <text:p><text:s/>281,901 </text:p>
          </table:table-cell>
          <table:table-cell table:style-name="ce28" office:value-type="float" office:value="226770" calcext:value-type="float">
            <text:p><text:s/>226,770 </text:p>
          </table:table-cell>
          <table:table-cell table:style-name="ce28" office:value-type="float" office:value="93552" calcext:value-type="float">
            <text:p><text:s/>93,552 </text:p>
          </table:table-cell>
          <table:table-cell table:style-name="ce28" office:value-type="float" office:value="127555" calcext:value-type="float">
            <text:p><text:s/>127,555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office:value-type="float" office:value="2243" calcext:value-type="float">
            <text:p><text:s/>2,243 </text:p>
          </table:table-cell>
          <table:table-cell table:style-name="ce28" office:value-type="float" office:value="199" calcext:value-type="float">
            <text:p><text:s/>199 </text:p>
          </table:table-cell>
          <table:table-cell table:number-columns-repeated="2" table:style-name="ce28" office:value-type="float" office:value="55131" calcext:value-type="float">
            <text:p><text:s/>55,13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7"/>
          <table:table-cell table:style-name="ce24" office:value-type="float" office:value="365032" calcext:value-type="float">
            <text:p><text:s/>365,032 </text:p>
          </table:table-cell>
          <table:table-cell table:style-name="ce28" office:value-type="float" office:value="197439" calcext:value-type="float">
            <text:p><text:s/>197,439 </text:p>
          </table:table-cell>
          <table:table-cell table:style-name="ce28" office:value-type="float" office:value="74766" calcext:value-type="float">
            <text:p><text:s/>74,766 </text:p>
          </table:table-cell>
          <table:table-cell table:style-name="ce28" office:value-type="float" office:value="116969" calcext:value-type="float">
            <text:p><text:s/>116,969 </text:p>
          </table:table-cell>
          <table:table-cell table:style-name="ce28" office:value-type="float" office:value="1997" calcext:value-type="float">
            <text:p><text:s/>1,997 </text:p>
          </table:table-cell>
          <table:table-cell table:style-name="ce28" office:value-type="float" office:value="3461" calcext:value-type="float">
            <text:p><text:s/>3,461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167593" calcext:value-type="float">
            <text:p><text:s/>167,593 </text:p>
          </table:table-cell>
          <table:table-cell table:style-name="ce28" office:value-type="float" office:value="167416" calcext:value-type="float">
            <text:p><text:s/>167,416 </text:p>
          </table:table-cell>
          <table:table-cell table:style-name="ce28" office:value-type="float" office:value="177" calcext:value-type="float">
            <text:p><text:s/>177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7"/>
          <table:table-cell table:style-name="ce24" office:value-type="float" office:value="72312" calcext:value-type="float">
            <text:p><text:s/>72,312 </text:p>
          </table:table-cell>
          <table:table-cell table:style-name="ce28" office:value-type="float" office:value="72231" calcext:value-type="float">
            <text:p><text:s/>72,231 </text:p>
          </table:table-cell>
          <table:table-cell table:style-name="ce28" office:value-type="float" office:value="8520" calcext:value-type="float">
            <text:p><text:s/>8,520 </text:p>
          </table:table-cell>
          <table:table-cell table:style-name="ce28" office:value-type="float" office:value="50892" calcext:value-type="float">
            <text:p><text:s/>50,892 </text:p>
          </table:table-cell>
          <table:table-cell table:style-name="ce28" office:value-type="float" office:value="622" calcext:value-type="float">
            <text:p><text:s/>622 </text:p>
          </table:table-cell>
          <table:table-cell table:style-name="ce28" office:value-type="float" office:value="10703" calcext:value-type="float">
            <text:p><text:s/>10,703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7"/>
          <table:table-cell table:style-name="ce24" office:value-type="float" office:value="54525" calcext:value-type="float">
            <text:p><text:s/>54,525 </text:p>
          </table:table-cell>
          <table:table-cell table:style-name="ce28" office:value-type="float" office:value="54462" calcext:value-type="float">
            <text:p><text:s/>54,462 </text:p>
          </table:table-cell>
          <table:table-cell table:style-name="ce28" office:value-type="float" office:value="9810" calcext:value-type="float">
            <text:p><text:s/>9,810 </text:p>
          </table:table-cell>
          <table:table-cell table:style-name="ce28" office:value-type="float" office:value="38923" calcext:value-type="float">
            <text:p><text:s/>38,923 </text:p>
          </table:table-cell>
          <table:table-cell table:style-name="ce28" office:value-type="float" office:value="634" calcext:value-type="float">
            <text:p><text:s/>634 </text:p>
          </table:table-cell>
          <table:table-cell table:style-name="ce28" office:value-type="float" office:value="759" calcext:value-type="float">
            <text:p><text:s/>759 </text:p>
          </table:table-cell>
          <table:table-cell table:style-name="ce28" office:value-type="float" office:value="4336" calcext:value-type="float">
            <text:p><text:s/>4,336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7"/>
          <table:table-cell table:style-name="ce24" office:value-type="float" office:value="268722" calcext:value-type="float">
            <text:p><text:s/>268,722 </text:p>
          </table:table-cell>
          <table:table-cell table:style-name="ce28" office:value-type="float" office:value="268626" calcext:value-type="float">
            <text:p><text:s/>268,626 </text:p>
          </table:table-cell>
          <table:table-cell table:style-name="ce28" office:value-type="float" office:value="9252" calcext:value-type="float">
            <text:p><text:s/>9,252 </text:p>
          </table:table-cell>
          <table:table-cell table:style-name="ce28" office:value-type="float" office:value="69986" calcext:value-type="float">
            <text:p><text:s/>69,986 </text:p>
          </table:table-cell>
          <table:table-cell table:style-name="ce28" office:value-type="float" office:value="978" calcext:value-type="float">
            <text:p><text:s/>978 </text:p>
          </table:table-cell>
          <table:table-cell table:style-name="ce28" office:value-type="float" office:value="183967" calcext:value-type="float">
            <text:p><text:s/>183,967 </text:p>
          </table:table-cell>
          <table:table-cell table:style-name="ce28" office:value-type="float" office:value="4443" calcext:value-type="float">
            <text:p><text:s/>4,443 </text:p>
          </table:table-cell>
          <table:table-cell table:number-columns-repeated="2" table:style-name="ce28" office:value-type="float" office:value="96" calcext:value-type="float">
            <text:p><text:s/>9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7"/>
          <table:table-cell table:style-name="ce24" office:value-type="float" office:value="41943" calcext:value-type="float">
            <text:p><text:s/>41,943 </text:p>
          </table:table-cell>
          <table:table-cell table:style-name="ce28" office:value-type="float" office:value="41871" calcext:value-type="float">
            <text:p><text:s/>41,871 </text:p>
          </table:table-cell>
          <table:table-cell table:style-name="ce28" office:value-type="float" office:value="3357" calcext:value-type="float">
            <text:p><text:s/>3,357 </text:p>
          </table:table-cell>
          <table:table-cell table:style-name="ce28" office:value-type="float" office:value="31961" calcext:value-type="float">
            <text:p><text:s/>31,961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5760" calcext:value-type="float">
            <text:p><text:s/>5,760 </text:p>
          </table:table-cell>
          <table:table-cell table:style-name="ce28" office:value-type="float" office:value="364" calcext:value-type="float">
            <text:p><text:s/>364 </text:p>
          </table:table-cell>
          <table:table-cell table:number-columns-repeated="2" table:style-name="ce28" office:value-type="float" office:value="72" calcext:value-type="float">
            <text:p><text:s/>7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7"/>
          <table:table-cell table:style-name="ce24" office:value-type="float" office:value="39662" calcext:value-type="float">
            <text:p><text:s/>39,662 </text:p>
          </table:table-cell>
          <table:table-cell table:style-name="ce28" office:value-type="float" office:value="39610" calcext:value-type="float">
            <text:p><text:s/>39,610 </text:p>
          </table:table-cell>
          <table:table-cell table:style-name="ce28" office:value-type="float" office:value="8546" calcext:value-type="float">
            <text:p><text:s/>8,546 </text:p>
          </table:table-cell>
          <table:table-cell table:style-name="ce28" office:value-type="float" office:value="26195" calcext:value-type="float">
            <text:p><text:s/>26,195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28" office:value-type="float" office:value="4249" calcext:value-type="float">
            <text:p><text:s/>4,249 </text:p>
          </table:table-cell>
          <table:table-cell table:style-name="ce28" office:value-type="float" office:value="228" calcext:value-type="float">
            <text:p><text:s/>228 </text:p>
          </table:table-cell>
          <table:table-cell table:number-columns-repeated="2" table:style-name="ce28" office:value-type="float" office:value="52" calcext:value-type="float">
            <text:p><text:s/>5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7"/>
          <table:table-cell table:style-name="ce24" office:value-type="float" office:value="29922" calcext:value-type="float">
            <text:p><text:s/>29,922 </text:p>
          </table:table-cell>
          <table:table-cell table:style-name="ce28" office:value-type="float" office:value="29876" calcext:value-type="float">
            <text:p><text:s/>29,876 </text:p>
          </table:table-cell>
          <table:table-cell table:style-name="ce28" office:value-type="float" office:value="2596" calcext:value-type="float">
            <text:p><text:s/>2,596 </text:p>
          </table:table-cell>
          <table:table-cell table:style-name="ce28" office:value-type="float" office:value="22198" calcext:value-type="float">
            <text:p><text:s/>22,198 </text:p>
          </table:table-cell>
          <table:table-cell table:style-name="ce28" office:value-type="float" office:value="346" calcext:value-type="float">
            <text:p><text:s/>346 </text:p>
          </table:table-cell>
          <table:table-cell table:style-name="ce28" office:value-type="float" office:value="4452" calcext:value-type="float">
            <text:p><text:s/>4,452 </text:p>
          </table:table-cell>
          <table:table-cell table:style-name="ce28" office:value-type="float" office:value="284" calcext:value-type="float">
            <text:p><text:s/>284 </text:p>
          </table:table-cell>
          <table:table-cell table:number-columns-repeated="2" table:style-name="ce28" office:value-type="float" office:value="46" calcext:value-type="float">
            <text:p><text:s/>4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7"/>
          <table:table-cell table:style-name="ce24" office:value-type="float" office:value="25847" calcext:value-type="float">
            <text:p><text:s/>25,847 </text:p>
          </table:table-cell>
          <table:table-cell table:style-name="ce28" office:value-type="float" office:value="25799" calcext:value-type="float">
            <text:p><text:s/>25,799 </text:p>
          </table:table-cell>
          <table:table-cell table:style-name="ce28" office:value-type="float" office:value="1571" calcext:value-type="float">
            <text:p><text:s/>1,571 </text:p>
          </table:table-cell>
          <table:table-cell table:style-name="ce28" office:value-type="float" office:value="19056" calcext:value-type="float">
            <text:p><text:s/>19,056 </text:p>
          </table:table-cell>
          <table:table-cell table:style-name="ce28" office:value-type="float" office:value="239" calcext:value-type="float">
            <text:p><text:s/>239 </text:p>
          </table:table-cell>
          <table:table-cell table:style-name="ce28" office:value-type="float" office:value="4346" calcext:value-type="float">
            <text:p><text:s/>4,346 </text:p>
          </table:table-cell>
          <table:table-cell table:style-name="ce28" office:value-type="float" office:value="587" calcext:value-type="float">
            <text:p><text:s/>587 </text:p>
          </table:table-cell>
          <table:table-cell table:number-columns-repeated="2" table:style-name="ce28" office:value-type="float" office:value="48" calcext:value-type="float">
            <text:p><text:s/>4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7"/>
          <table:table-cell table:style-name="ce24" office:value-type="float" office:value="44232" calcext:value-type="float">
            <text:p><text:s/>44,232 </text:p>
          </table:table-cell>
          <table:table-cell table:style-name="ce28" office:value-type="float" office:value="43966" calcext:value-type="float">
            <text:p><text:s/>43,966 </text:p>
          </table:table-cell>
          <table:table-cell table:style-name="ce28" office:value-type="float" office:value="2223" calcext:value-type="float">
            <text:p><text:s/>2,223 </text:p>
          </table:table-cell>
          <table:table-cell table:style-name="ce28" office:value-type="float" office:value="29218" calcext:value-type="float">
            <text:p><text:s/>29,218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11527" calcext:value-type="float">
            <text:p><text:s/>11,527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12" calcext:value-type="float">
            <text:p><text:s/>21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7"/>
          <table:table-cell table:style-name="ce24" office:value-type="float" office:value="200648" calcext:value-type="float">
            <text:p><text:s/>200,648 </text:p>
          </table:table-cell>
          <table:table-cell table:style-name="ce28" office:value-type="float" office:value="200599" calcext:value-type="float">
            <text:p><text:s/>200,599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8" office:value-type="float" office:value="11906" calcext:value-type="float">
            <text:p><text:s/>11,906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170417" calcext:value-type="float">
            <text:p><text:s/>170,417 </text:p>
          </table:table-cell>
          <table:table-cell table:style-name="ce28" office:value-type="float" office:value="16734" calcext:value-type="float">
            <text:p><text:s/>16,734 </text:p>
          </table:table-cell>
          <table:table-cell table:number-columns-repeated="2" table:style-name="ce28" office:value-type="float" office:value="49" calcext:value-type="float">
            <text:p><text:s/>4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7"/>
          <table:table-cell table:style-name="ce24" office:value-type="float" office:value="21651" calcext:value-type="float">
            <text:p><text:s/>21,651 </text:p>
          </table:table-cell>
          <table:table-cell table:style-name="ce28" office:value-type="float" office:value="21606" calcext:value-type="float">
            <text:p><text:s/>21,606 </text:p>
          </table:table-cell>
          <table:table-cell table:style-name="ce28" office:value-type="float" office:value="861" calcext:value-type="float">
            <text:p><text:s/>861 </text:p>
          </table:table-cell>
          <table:table-cell table:style-name="ce28" office:value-type="float" office:value="12608" calcext:value-type="float">
            <text:p><text:s/>12,608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7189" calcext:value-type="float">
            <text:p><text:s/>7,189 </text:p>
          </table:table-cell>
          <table:table-cell table:style-name="ce28" office:value-type="float" office:value="782" calcext:value-type="float">
            <text:p><text:s/>782 </text:p>
          </table:table-cell>
          <table:table-cell table:number-columns-repeated="2" table:style-name="ce28" office:value-type="float" office:value="45" calcext:value-type="float">
            <text:p><text:s/>4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7"/>
          <table:table-cell table:style-name="ce24" office:value-type="float" office:value="12432" calcext:value-type="float">
            <text:p><text:s/>12,432 </text:p>
          </table:table-cell>
          <table:table-cell table:style-name="ce28" office:value-type="float" office:value="12432" calcext:value-type="float">
            <text:p><text:s/>12,432 </text:p>
          </table:table-cell>
          <table:table-cell table:style-name="ce28" office:value-type="float" office:value="574" calcext:value-type="float">
            <text:p><text:s/>574 </text:p>
          </table:table-cell>
          <table:table-cell table:style-name="ce28" office:value-type="float" office:value="11679" calcext:value-type="float">
            <text:p><text:s/>11,679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7"/>
          <table:table-cell table:style-name="ce24" office:value-type="float" office:value="18992" calcext:value-type="float">
            <text:p><text:s/>18,992 </text:p>
          </table:table-cell>
          <table:table-cell table:style-name="ce28" office:value-type="float" office:value="18962" calcext:value-type="float">
            <text:p><text:s/>18,962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9982" calcext:value-type="float">
            <text:p><text:s/>9,982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7764" calcext:value-type="float">
            <text:p><text:s/>7,764 </text:p>
          </table:table-cell>
          <table:table-cell table:style-name="ce28" office:value-type="float" office:value="914" calcext:value-type="float">
            <text:p><text:s/>914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7"/>
          <table:table-cell table:style-name="ce24" office:value-type="float" office:value="15263" calcext:value-type="float">
            <text:p><text:s/>15,263 </text:p>
          </table:table-cell>
          <table:table-cell table:style-name="ce28" office:value-type="float" office:value="15233" calcext:value-type="float">
            <text:p><text:s/>15,233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9348" calcext:value-type="float">
            <text:p><text:s/>9,348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4792" calcext:value-type="float">
            <text:p><text:s/>4,792 </text:p>
          </table:table-cell>
          <table:table-cell table:style-name="ce28" office:value-type="float" office:value="633" calcext:value-type="float">
            <text:p><text:s/>633 </text:p>
          </table:table-cell>
          <table:table-cell table:number-columns-repeated="2" table:style-name="ce28" office:value-type="float" office:value="30" calcext:value-type="float">
            <text:p><text:s/>3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7"/>
          <table:table-cell table:style-name="ce24" office:value-type="float" office:value="18653" calcext:value-type="float">
            <text:p><text:s/>18,653 </text:p>
          </table:table-cell>
          <table:table-cell table:style-name="ce28" office:value-type="float" office:value="18629" calcext:value-type="float">
            <text:p><text:s/>18,629 </text:p>
          </table:table-cell>
          <table:table-cell table:style-name="ce28" office:value-type="float" office:value="376" calcext:value-type="float">
            <text:p><text:s/>376 </text:p>
          </table:table-cell>
          <table:table-cell table:style-name="ce28" office:value-type="float" office:value="13273" calcext:value-type="float">
            <text:p><text:s/>13,27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4260" calcext:value-type="float">
            <text:p><text:s/>4,260 </text:p>
          </table:table-cell>
          <table:table-cell table:style-name="ce28" office:value-type="float" office:value="641" calcext:value-type="float">
            <text:p><text:s/>641 </text:p>
          </table:table-cell>
          <table:table-cell table:number-columns-repeated="2" table:style-name="ce28" office:value-type="float" office:value="24" calcext:value-type="float">
            <text:p><text:s/>2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7"/>
          <table:table-cell table:style-name="ce24" office:value-type="float" office:value="12117" calcext:value-type="float">
            <text:p><text:s/>12,117 </text:p>
          </table:table-cell>
          <table:table-cell table:style-name="ce28" office:value-type="float" office:value="12100" calcext:value-type="float">
            <text:p><text:s/>12,100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7150" calcext:value-type="float">
            <text:p><text:s/>7,150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091" calcext:value-type="float">
            <text:p><text:s/>4,091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7"/>
          <table:table-cell table:style-name="ce24" office:value-type="float" office:value="7944" calcext:value-type="float">
            <text:p><text:s/>7,944 </text:p>
          </table:table-cell>
          <table:table-cell table:style-name="ce28" office:value-type="float" office:value="7943" calcext:value-type="float">
            <text:p><text:s/>7,943 </text:p>
          </table:table-cell>
          <table:table-cell table:style-name="ce28" office:value-type="float" office:value="1406" calcext:value-type="float">
            <text:p><text:s/>1,406 </text:p>
          </table:table-cell>
          <table:table-cell table:style-name="ce28" office:value-type="float" office:value="6492" calcext:value-type="float">
            <text:p><text:s/>6,492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7"/>
          <table:table-cell table:style-name="ce24" office:value-type="float" office:value="19325" calcext:value-type="float">
            <text:p><text:s/>19,325 </text:p>
          </table:table-cell>
          <table:table-cell table:style-name="ce28" office:value-type="float" office:value="19308" calcext:value-type="float">
            <text:p><text:s/>19,308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office:value-type="float" office:value="6424" calcext:value-type="float">
            <text:p><text:s/>6,424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0834" calcext:value-type="float">
            <text:p><text:s/>10,834 </text:p>
          </table:table-cell>
          <table:table-cell table:style-name="ce28" office:value-type="float" office:value="1666" calcext:value-type="float">
            <text:p><text:s/>1,666 </text:p>
          </table:table-cell>
          <table:table-cell table:number-columns-repeated="2" table:style-name="ce28" office:value-type="float" office:value="17" calcext:value-type="float">
            <text:p><text:s/>1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7"/>
          <table:table-cell table:style-name="ce24" office:value-type="float" office:value="9491" calcext:value-type="float">
            <text:p><text:s/>9,491 </text:p>
          </table:table-cell>
          <table:table-cell table:style-name="ce28" office:value-type="float" office:value="9482" calcext:value-type="float">
            <text:p><text:s/>9,482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5140" calcext:value-type="float">
            <text:p><text:s/>5,140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3570" calcext:value-type="float">
            <text:p><text:s/>3,570 </text:p>
          </table:table-cell>
          <table:table-cell table:style-name="ce28" office:value-type="float" office:value="677" calcext:value-type="float">
            <text:p><text:s/>677 </text:p>
          </table:table-cell>
          <table:table-cell table:number-columns-repeated="2" table:style-name="ce28" office:value-type="float" office:value="9" calcext:value-type="float">
            <text:p><text:s/>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7"/>
          <table:table-cell table:style-name="ce24" office:value-type="float" office:value="438" calcext:value-type="float">
            <text:p><text:s/>438 </text:p>
          </table:table-cell>
          <table:table-cell table:style-name="ce28" office:value-type="float" office:value="438" calcext:value-type="float">
            <text:p><text:s/>43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69" calcext:value-type="float">
            <text:p><text:s/>369 </text:p>
          </table:table-cell>
          <table:table-cell table:style-name="ce28" office:value-type="float" office:value="69" calcext:value-type="float">
            <text:p><text:s/>69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7"/>
          <table:table-cell table:style-name="ce24" office:value-type="float" office:value="57431" calcext:value-type="float">
            <text:p><text:s/>57,431 </text:p>
          </table:table-cell>
          <table:table-cell table:style-name="ce28" office:value-type="float" office:value="57422" calcext:value-type="float">
            <text:p><text:s/>57,422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28" office:value-type="float" office:value="52180" calcext:value-type="float">
            <text:p><text:s/>52,180 </text:p>
          </table:table-cell>
          <table:table-cell table:style-name="ce28" office:value-type="float" office:value="315" calcext:value-type="float">
            <text:p><text:s/>315 </text:p>
          </table:table-cell>
          <table:table-cell table:style-name="ce28" office:value-type="float" office:value="3710" calcext:value-type="float">
            <text:p><text:s/>3,710 </text:p>
          </table:table-cell>
          <table:table-cell table:style-name="ce28" office:value-type="float" office:value="660" calcext:value-type="float">
            <text:p><text:s/>660 </text:p>
          </table:table-cell>
          <table:table-cell table:number-columns-repeated="2" table:style-name="ce28" office:value-type="float" office:value="9" calcext:value-type="float">
            <text:p><text:s/>9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233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8"/>
          <table:table-cell table:style-name="ce25" office:value-type="float" office:value="70566" calcext:value-type="float">
            <text:p><text:s/>70,566 </text:p>
          </table:table-cell>
          <table:table-cell table:style-name="ce29" office:value-type="float" office:value="70471" calcext:value-type="float">
            <text:p><text:s/>70,47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54150" calcext:value-type="float">
            <text:p><text:s/>54,150 </text:p>
          </table:table-cell>
          <table:table-cell table:style-name="ce29" office:value-type="float" office:value="16321" calcext:value-type="float">
            <text:p><text:s/>16,32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6" office:value-type="string" calcext:value-type="string">
            <text:p>NT$ 3,500 &amp; over</text:p>
          </table:table-cell>
          <table:table-cell table:number-columns-repeated="233"/>
        </table:table-row>
        <table:table-row table:style-name="ro6">
          <table:table-cell table:style-name="ce10" office:value-type="string" calcext:value-type="string">
            <text:p><text:span text:style-name="T14">備註：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number-columns-repeated="12"/>
          <table:table-cell table:style-name="ce10" office:value-type="string" calcext:value-type="string">
            <text:p>Notes<text:span text:style-name="T21">：</text:span><text:span text:style-name="T15">Since the Irrigation Act  came into effect on October 1, 2020, there is no group insurance applicant for the irrigation </text:span></text:p>
          </table:table-cell>
          <table:table-cell table:number-columns-repeated="243"/>
        </table:table-row>
        <table:table-row table:style-name="ro6">
          <table:table-cell table:number-columns-repeated="13"/>
          <table:table-cell table:style-name="ce10" office:value-type="string" calcext:value-type="string">
            <text:p><text:s text:c="14"/>association and members for Item 1 of Category 3 from that date.</text:p>
          </table:table-cell>
          <table:table-cell table:number-columns-repeated="243"/>
        </table:table-row>
        <table:table-row table:style-name="ro7" table:number-rows-repeated="104852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41.$A$1" table:cell-range-address="$表41.$A$1:.$X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1.9cm" fo:margin-right="1.9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1" style:display-name="PageStyle_表4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49:54</meta:creation-date>
    <dc:creator>巫守榮</dc:creator>
    <dc:date>2023-03-29T17:03:00</dc:date>
    <meta:print-date>2023-01-17T16:20:12</meta:print-date>
    <meta:document-statistic meta:table-count="1" meta:cell-count="913" meta:object-count="0"/>
    <meta:generator>LibreOffice/7.4.7.2$Windows_X86_64 LibreOffice_project/723314e595e8007d3cf785c16538505a1c878ca5</meta:generator>
  </office:meta>
</office:document-meta>
</file>