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7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style:style style:name="ta3" style:family="table" style:master-page-name="PageStyle_5f_表4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P29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0" table:default-cell-style-name="ce3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6" table:number-columns-repeated="1636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2"/>
          <table:table-cell table:style-name="ce66"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53"/>
          <table:table-cell table:style-name="ce66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7"/>
          <table:table-cell table:style-name="ce14"/>
          <table:table-cell table:style-name="ce37" table:number-columns-repeated="2"/>
          <table:table-cell table:style-name="ce14"/>
          <table:table-cell table:style-name="ce17"/>
          <table:table-cell table:style-name="ce37"/>
          <table:table-cell table:style-name="ce14"/>
          <table:table-cell table:style-name="ce17"/>
          <table:table-cell table:style-name="ce56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5"/>
          <table:table-cell table:style-name="ce38"/>
          <table:table-cell table:style-name="ce40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5"/>
          <table:table-cell table:style-name="ce40" table:number-columns-repeated="2"/>
          <table:table-cell table:style-name="ce58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240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1"/>
          <table:covered-table-cell table:style-name="ce59"/>
          <table:table-cell table:style-name="ce37"/>
          <table:table-cell table:style-name="ce14" table:number-columns-repeated="1636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37"/>
          <table:table-cell table:style-name="ce14" table:number-columns-repeated="1636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style-name="ce67"/>
          <table:table-cell table:number-columns-repeated="240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585798130.599" calcext:value-type="float">
            <text:p><text:s/>585,798,13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423746631.88" calcext:value-type="float">
            <text:p><text:s/>423,746,63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1492156.361" calcext:value-type="float">
            <text:p><text:s/>51,492,15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30566687.162" calcext:value-type="float">
            <text:p><text:s/>330,566,68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0676200.799" calcext:value-type="float">
            <text:p><text:s/>20,676,2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8362178.639" calcext:value-type="float">
            <text:p><text:s/>18,362,17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649408.919" calcext:value-type="float">
            <text:p><text:s/>2,649,40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636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219314409.116" calcext:value-type="float">
            <text:p><text:s/>219,314,409 </text:p>
          </table:table-cell>
          <table:table-cell table:style-name="ce28" office:value-type="float" office:value="37.4385641845158" calcext:value-type="float">
            <text:p><text:s/>37.44 </text:p>
          </table:table-cell>
          <table:table-cell table:style-name="ce32" office:value-type="float" office:value="140353419.115" calcext:value-type="float">
            <text:p><text:s/>140,353,419 </text:p>
          </table:table-cell>
          <table:table-cell table:style-name="ce28" office:value-type="float" office:value="33.1220140894822" calcext:value-type="float">
            <text:p><text:s/>33.12 </text:p>
          </table:table-cell>
          <table:table-cell table:style-name="ce32" office:value-type="float" office:value="15568543.961" calcext:value-type="float">
            <text:p><text:s/>15,568,544 </text:p>
          </table:table-cell>
          <table:table-cell table:style-name="ce28" office:value-type="float" office:value="30.2347873176109" calcext:value-type="float">
            <text:p><text:s/>30.23 </text:p>
          </table:table-cell>
          <table:table-cell table:style-name="ce32" office:value-type="float" office:value="97900831.265" calcext:value-type="float">
            <text:p><text:s/>97,900,831 </text:p>
          </table:table-cell>
          <table:table-cell table:style-name="ce28" office:value-type="float" office:value="29.6160608636956" calcext:value-type="float">
            <text:p><text:s/>29.62 </text:p>
          </table:table-cell>
          <table:table-cell table:style-name="ce32" office:value-type="float" office:value="5850793.357" calcext:value-type="float">
            <text:p><text:s/>5,850,793 </text:p>
          </table:table-cell>
          <table:table-cell table:style-name="ce28" office:value-type="float" office:value="28.2972361019195" calcext:value-type="float">
            <text:p><text:s/>28.30 </text:p>
          </table:table-cell>
          <table:table-cell table:style-name="ce32" office:value-type="float" office:value="18381419.593" calcext:value-type="float">
            <text:p><text:s/>18,381,420 </text:p>
          </table:table-cell>
          <table:table-cell table:style-name="ce28" office:value-type="float" office:value="100.104785790283" calcext:value-type="float">
            <text:p><text:s/>100.10 </text:p>
          </table:table-cell>
          <table:table-cell table:style-name="ce22" office:value-type="float" office:value="2651830.939" calcext:value-type="float">
            <text:p><text:s/>2,651,831 </text:p>
          </table:table-cell>
          <table:table-cell table:style-name="ce28" office:value-type="float" office:value="100.091417371725" calcext:value-type="float">
            <text:p><text:s/>100.09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636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52601840.87" calcext:value-type="float">
            <text:p><text:s/>152,601,841 </text:p>
          </table:table-cell>
          <table:table-cell table:style-name="ce29" office:value-type="float" office:value="26.0502437441989" calcext:value-type="float">
            <text:p><text:s/>26.05 </text:p>
          </table:table-cell>
          <table:table-cell table:style-name="ce33" office:value-type="float" office:value="95938435.6" calcext:value-type="float">
            <text:p><text:s/>95,938,436 </text:p>
          </table:table-cell>
          <table:table-cell table:style-name="ce29" office:value-type="float" office:value="22.6405187397852" calcext:value-type="float">
            <text:p><text:s/>22.64 </text:p>
          </table:table-cell>
          <table:table-cell table:style-name="ce33" office:value-type="float" office:value="9743193.835" calcext:value-type="float">
            <text:p><text:s/>9,743,194 </text:p>
          </table:table-cell>
          <table:table-cell table:style-name="ce29" office:value-type="float" office:value="18.9217048256683" calcext:value-type="float">
            <text:p><text:s/>18.92 </text:p>
          </table:table-cell>
          <table:table-cell table:style-name="ce33" office:value-type="float" office:value="63796810.631" calcext:value-type="float">
            <text:p><text:s/>63,796,811 </text:p>
          </table:table-cell>
          <table:table-cell table:style-name="ce29" office:value-type="float" office:value="19.2992255749398" calcext:value-type="float">
            <text:p><text:s/>19.30 </text:p>
          </table:table-cell>
          <table:table-cell table:style-name="ce33" office:value-type="float" office:value="4021822.544" calcext:value-type="float">
            <text:p><text:s/>4,021,823 </text:p>
          </table:table-cell>
          <table:table-cell table:style-name="ce29" office:value-type="float" office:value="19.4514581430962" calcext:value-type="float">
            <text:p><text:s/>19.45 </text:p>
          </table:table-cell>
          <table:table-cell table:style-name="ce33" office:value-type="float" office:value="16023234.327" calcext:value-type="float">
            <text:p><text:s/>16,023,234 </text:p>
          </table:table-cell>
          <table:table-cell table:style-name="ce29" office:value-type="float" office:value="87.2621633958389" calcext:value-type="float">
            <text:p><text:s/>87.26 </text:p>
          </table:table-cell>
          <table:table-cell table:style-name="ce23" office:value-type="float" office:value="2353374.263" calcext:value-type="float">
            <text:p><text:s/>2,353,374 </text:p>
          </table:table-cell>
          <table:table-cell table:style-name="ce29" office:value-type="float" office:value="88.8263886379708" calcext:value-type="float">
            <text:p><text:s/>88.83 </text:p>
          </table:table-cell>
          <table:table-cell table:style-name="ce63" office:value-type="string" calcext:value-type="string">
            <text:p>Insured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66712568.246" calcext:value-type="float">
            <text:p><text:s/>66,712,568 </text:p>
          </table:table-cell>
          <table:table-cell table:style-name="ce29" office:value-type="float" office:value="11.3883204403169" calcext:value-type="float">
            <text:p><text:s/>11.39 </text:p>
          </table:table-cell>
          <table:table-cell table:style-name="ce33" office:value-type="float" office:value="44414983.515" calcext:value-type="float">
            <text:p><text:s/>44,414,984 </text:p>
          </table:table-cell>
          <table:table-cell table:style-name="ce29" office:value-type="float" office:value="10.481495349697" calcext:value-type="float">
            <text:p><text:s/>10.48 </text:p>
          </table:table-cell>
          <table:table-cell table:style-name="ce33" office:value-type="float" office:value="5825350.126" calcext:value-type="float">
            <text:p><text:s/>5,825,350 </text:p>
          </table:table-cell>
          <table:table-cell table:style-name="ce29" office:value-type="float" office:value="11.3130824919426" calcext:value-type="float">
            <text:p><text:s/>11.31 </text:p>
          </table:table-cell>
          <table:table-cell table:style-name="ce33" office:value-type="float" office:value="34104020.634" calcext:value-type="float">
            <text:p><text:s/>34,104,021 </text:p>
          </table:table-cell>
          <table:table-cell table:style-name="ce29" office:value-type="float" office:value="10.3168352887557" calcext:value-type="float">
            <text:p><text:s/>10.32 </text:p>
          </table:table-cell>
          <table:table-cell table:style-name="ce33" office:value-type="float" office:value="1828970.813" calcext:value-type="float">
            <text:p><text:s/>1,828,971 </text:p>
          </table:table-cell>
          <table:table-cell table:style-name="ce29" office:value-type="float" office:value="8.84577795882335" calcext:value-type="float">
            <text:p><text:s/>8.85 </text:p>
          </table:table-cell>
          <table:table-cell table:style-name="ce33" office:value-type="float" office:value="2358185.266" calcext:value-type="float">
            <text:p><text:s/>2,358,185 </text:p>
          </table:table-cell>
          <table:table-cell table:style-name="ce29" office:value-type="float" office:value="12.8426223944439" calcext:value-type="float">
            <text:p><text:s/>12.84 </text:p>
          </table:table-cell>
          <table:table-cell table:style-name="ce23" office:value-type="float" office:value="298456.676" calcext:value-type="float">
            <text:p><text:s/>298,457 </text:p>
          </table:table-cell>
          <table:table-cell table:style-name="ce29" office:value-type="float" office:value="11.2650287337543" calcext:value-type="float">
            <text:p><text:s/>11.27 </text:p>
          </table:table-cell>
          <table:table-cell table:style-name="ce63" office:value-type="string" calcext:value-type="string">
            <text:p>Dependents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246695329.614" calcext:value-type="float">
            <text:p><text:s/>246,695,330 </text:p>
          </table:table-cell>
          <table:table-cell table:style-name="ce28" office:value-type="float" office:value="42.1126863893787" calcext:value-type="float">
            <text:p><text:s/>42.11 </text:p>
          </table:table-cell>
          <table:table-cell table:style-name="ce32" office:value-type="float" office:value="246695329.614" calcext:value-type="float">
            <text:p><text:s/>246,695,330 </text:p>
          </table:table-cell>
          <table:table-cell table:style-name="ce28" office:value-type="float" office:value="58.217649664732" calcext:value-type="float">
            <text:p><text:s/>58.22 </text:p>
          </table:table-cell>
          <table:table-cell table:style-name="ce32" office:value-type="float" office:value="34575945.32" calcext:value-type="float">
            <text:p><text:s/>34,575,945 </text:p>
          </table:table-cell>
          <table:table-cell table:style-name="ce28" office:value-type="float" office:value="67.1479847874223" calcext:value-type="float">
            <text:p><text:s/>67.15 </text:p>
          </table:table-cell>
          <table:table-cell table:style-name="ce32" office:value-type="float" office:value="199433101.828" calcext:value-type="float">
            <text:p><text:s/>199,433,102 </text:p>
          </table:table-cell>
          <table:table-cell table:style-name="ce28" office:value-type="float" office:value="60.3306714116248" calcext:value-type="float">
            <text:p><text:s/>60.33 </text:p>
          </table:table-cell>
          <table:table-cell table:style-name="ce32" office:value-type="float" office:value="12707945.44" calcext:value-type="float">
            <text:p><text:s/>12,707,945 </text:p>
          </table:table-cell>
          <table:table-cell table:style-name="ce28" office:value-type="float" office:value="61.4617045149543" calcext:value-type="float">
            <text:p><text:s/>61.46 </text:p>
          </table:table-cell>
          <table:table-cell table:style-name="ce32" office:value-type="float" office:value="-19240.954" calcext:value-type="float">
            <text:p><text:s/>-19,241 </text:p>
          </table:table-cell>
          <table:table-cell table:style-name="ce28" office:value-type="float" office:value="-0.104785790282715" calcext:value-type="float">
            <text:p><text:s/>-0.10 </text:p>
          </table:table-cell>
          <table:table-cell table:style-name="ce32" office:value-type="float" office:value="-2422.02" calcext:value-type="float">
            <text:p><text:s/>-2,422 </text:p>
          </table:table-cell>
          <table:table-cell table:style-name="ce28" office:value-type="float" office:value="-0.0914173717250931" calcext:value-type="float">
            <text:p><text:s/>-0.09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636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43502856.783" calcext:value-type="float">
            <text:p><text:s/>43,502,857 </text:p>
          </table:table-cell>
          <table:table-cell table:style-name="ce29" office:value-type="float" office:value="7.42625394494119" calcext:value-type="float">
            <text:p><text:s/>7.43 </text:p>
          </table:table-cell>
          <table:table-cell table:style-name="ce33" office:value-type="float" office:value="43502856.783" calcext:value-type="float">
            <text:p><text:s/>43,502,857 </text:p>
          </table:table-cell>
          <table:table-cell table:style-name="ce29" office:value-type="float" office:value="10.2662424925939" calcext:value-type="float">
            <text:p><text:s/>10.27 </text:p>
          </table:table-cell>
          <table:table-cell table:style-name="ce33" office:value-type="float" office:value="33230426.591" calcext:value-type="float">
            <text:p><text:s/>33,230,427 </text:p>
          </table:table-cell>
          <table:table-cell table:style-name="ce29" office:value-type="float" office:value="64.5349290832353" calcext:value-type="float">
            <text:p><text:s/>64.53 </text:p>
          </table:table-cell>
          <table:table-cell table:style-name="ce33" office:value-type="float" office:value="1007694.228" calcext:value-type="float">
            <text:p><text:s/>1,007,694 </text:p>
          </table:table-cell>
          <table:table-cell table:style-name="ce29" office:value-type="float" office:value="0.304838408446814" calcext:value-type="float">
            <text:p><text:s/>0.30 </text:p>
          </table:table-cell>
          <table:table-cell table:style-name="ce33" office:value-type="float" office:value="9264735.964" calcext:value-type="float">
            <text:p><text:s/>9,264,736 </text:p>
          </table:table-cell>
          <table:table-cell table:style-name="ce29" office:value-type="float" office:value="44.8086960175396" calcext:value-type="float">
            <text:p><text:s/>44.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5082881.244" calcext:value-type="float">
            <text:p><text:s/>5,082,881 </text:p>
          </table:table-cell>
          <table:table-cell table:style-name="ce29" office:value-type="float" office:value="0.867684783972009" calcext:value-type="float">
            <text:p><text:s/>0.87 </text:p>
          </table:table-cell>
          <table:table-cell table:style-name="ce33" office:value-type="float" office:value="5082881.244" calcext:value-type="float">
            <text:p><text:s/>5,082,881 </text:p>
          </table:table-cell>
          <table:table-cell table:style-name="ce29" office:value-type="float" office:value="1.1995095327246" calcext:value-type="float">
            <text:p><text:s/>1.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082881.244" calcext:value-type="float">
            <text:p><text:s/>5,082,881 </text:p>
          </table:table-cell>
          <table:table-cell table:style-name="ce29" office:value-type="float" office:value="1.5376265792654" calcext:value-type="float">
            <text:p><text:s/>1.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198109591.587" calcext:value-type="float">
            <text:p><text:s/>198,109,592 </text:p>
          </table:table-cell>
          <table:table-cell table:style-name="ce29" office:value-type="float" office:value="33.8187476604655" calcext:value-type="float">
            <text:p><text:s/>33.82 </text:p>
          </table:table-cell>
          <table:table-cell table:style-name="ce33" office:value-type="float" office:value="198109591.587" calcext:value-type="float">
            <text:p><text:s/>198,109,592 </text:p>
          </table:table-cell>
          <table:table-cell table:style-name="ce29" office:value-type="float" office:value="46.7518976394135" calcext:value-type="float">
            <text:p><text:s/>46.75 </text:p>
          </table:table-cell>
          <table:table-cell table:style-name="ce33" office:value-type="float" office:value="1345518.729" calcext:value-type="float">
            <text:p><text:s/>1,345,519 </text:p>
          </table:table-cell>
          <table:table-cell table:style-name="ce29" office:value-type="float" office:value="2.613055704187" calcext:value-type="float">
            <text:p><text:s/>2.61 </text:p>
          </table:table-cell>
          <table:table-cell table:style-name="ce33" office:value-type="float" office:value="193342526.356" calcext:value-type="float">
            <text:p><text:s/>193,342,526 </text:p>
          </table:table-cell>
          <table:table-cell table:style-name="ce29" office:value-type="float" office:value="58.4882064239126" calcext:value-type="float">
            <text:p><text:s/>58.49 </text:p>
          </table:table-cell>
          <table:table-cell table:style-name="ce33" office:value-type="float" office:value="3443209.476" calcext:value-type="float">
            <text:p><text:s/>3,443,209 </text:p>
          </table:table-cell>
          <table:table-cell table:style-name="ce29" office:value-type="float" office:value="16.6530084974147" calcext:value-type="float">
            <text:p><text:s/>16.65 </text:p>
          </table:table-cell>
          <table:table-cell table:style-name="ce33" office:value-type="float" office:value="-19240.954" calcext:value-type="float">
            <text:p><text:s/>-19,241 </text:p>
          </table:table-cell>
          <table:table-cell table:style-name="ce29" office:value-type="float" office:value="-0.104785790282715" calcext:value-type="float">
            <text:p><text:s/>-0.10 </text:p>
          </table:table-cell>
          <table:table-cell table:style-name="ce33" office:value-type="float" office:value="-2422.02" calcext:value-type="float">
            <text:p><text:s/>-2,422 </text:p>
          </table:table-cell>
          <table:table-cell table:style-name="ce29" office:value-type="float" office:value="-0.0914173717250931" calcext:value-type="float">
            <text:p><text:s/>-0.09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19788391.869" calcext:value-type="float">
            <text:p><text:s/>119,788,392 </text:p>
          </table:table-cell>
          <table:table-cell table:style-name="ce28" office:value-type="float" office:value="20.4487494261055" calcext:value-type="float">
            <text:p><text:s/>20.45 </text:p>
          </table:table-cell>
          <table:table-cell table:style-name="ce32" office:value-type="float" office:value="36697883.151" calcext:value-type="float">
            <text:p><text:s/>36,697,883 </text:p>
          </table:table-cell>
          <table:table-cell table:style-name="ce28" office:value-type="float" office:value="8.66033624578576" calcext:value-type="float">
            <text:p><text:s/>8.66 </text:p>
          </table:table-cell>
          <table:table-cell table:style-name="ce32" office:value-type="float" office:value="1347667.08" calcext:value-type="float">
            <text:p><text:s/>1,347,667 </text:p>
          </table:table-cell>
          <table:table-cell table:style-name="ce28" office:value-type="float" office:value="2.61722789496677" calcext:value-type="float">
            <text:p><text:s/>2.62 </text:p>
          </table:table-cell>
          <table:table-cell table:style-name="ce32" office:value-type="float" office:value="33232754.069" calcext:value-type="float">
            <text:p><text:s/>33,232,754 </text:p>
          </table:table-cell>
          <table:table-cell table:style-name="ce28" office:value-type="float" office:value="10.0532677246796" calcext:value-type="float">
            <text:p><text:s/>10.05 </text:p>
          </table:table-cell>
          <table:table-cell table:style-name="ce32" office:value-type="float" office:value="2117462.002" calcext:value-type="float">
            <text:p><text:s/>2,117,462 </text:p>
          </table:table-cell>
          <table:table-cell table:style-name="ce28" office:value-type="float" office:value="10.2410593831262" calcext:value-type="float">
            <text:p><text:s/>10.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636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60205322.867" calcext:value-type="float">
            <text:p><text:s/>60,205,323 </text:p>
          </table:table-cell>
          <table:table-cell table:style-name="ce29" office:value-type="float" office:value="10.2774863425115" calcext:value-type="float">
            <text:p><text:s/>10.28 </text:p>
          </table:table-cell>
          <table:table-cell table:style-name="ce33" office:value-type="float" office:value="35350216.071" calcext:value-type="float">
            <text:p><text:s/>35,350,216 </text:p>
          </table:table-cell>
          <table:table-cell table:style-name="ce29" office:value-type="float" office:value="8.34230018871531" calcext:value-type="float">
            <text:p><text:s/>8.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3232754.069" calcext:value-type="float">
            <text:p><text:s/>33,232,754 </text:p>
          </table:table-cell>
          <table:table-cell table:style-name="ce29" office:value-type="float" office:value="10.0532677246796" calcext:value-type="float">
            <text:p><text:s/>10.05 </text:p>
          </table:table-cell>
          <table:table-cell table:style-name="ce33" office:value-type="float" office:value="2117462.002" calcext:value-type="float">
            <text:p><text:s/>2,117,462 </text:p>
          </table:table-cell>
          <table:table-cell table:style-name="ce29" office:value-type="float" office:value="10.2410593831262" calcext:value-type="float">
            <text:p><text:s/>10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347667.08" calcext:value-type="float">
            <text:p><text:s/>1,347,667 </text:p>
          </table:table-cell>
          <table:table-cell table:style-name="ce29" office:value-type="float" office:value="0.230056568910857" calcext:value-type="float">
            <text:p><text:s/>0.23 </text:p>
          </table:table-cell>
          <table:table-cell table:style-name="ce33" office:value-type="float" office:value="1347667.08" calcext:value-type="float">
            <text:p><text:s/>1,347,667 </text:p>
          </table:table-cell>
          <table:table-cell table:style-name="ce29" office:value-type="float" office:value="0.318036057070453" calcext:value-type="float">
            <text:p><text:s/>0.32 </text:p>
          </table:table-cell>
          <table:table-cell table:style-name="ce33" office:value-type="float" office:value="1347667.08" calcext:value-type="float">
            <text:p><text:s/>1,347,667 </text:p>
          </table:table-cell>
          <table:table-cell table:style-name="ce29" office:value-type="float" office:value="2.61722789496677" calcext:value-type="float">
            <text:p><text:s/>2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114261.762" calcext:value-type="float">
            <text:p><text:s/>114,262 </text:p>
          </table:table-cell>
          <table:table-cell table:style-name="ce29" office:value-type="float" office:value="0.0195053135255251" calcext:value-type="float">
            <text:p><text:s/>0.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3668633.409" calcext:value-type="float">
            <text:p><text:s/>33,668,633 </text:p>
          </table:table-cell>
          <table:table-cell table:style-name="ce29" office:value-type="float" office:value="5.74748051424688" calcext:value-type="float">
            <text:p><text:s/>5.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695823.277" calcext:value-type="float">
            <text:p><text:s/>695,823 </text:p>
          </table:table-cell>
          <table:table-cell table:style-name="ce29" office:value-type="float" office:value="0.118782092440018" calcext:value-type="float">
            <text:p><text:s/>0.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673479.159" calcext:value-type="float">
            <text:p><text:s/>6,673,479 </text:p>
          </table:table-cell>
          <table:table-cell table:style-name="ce29" office:value-type="float" office:value="1.13921141267148" calcext:value-type="float">
            <text:p><text:s/>1.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274.011" calcext:value-type="float">
            <text:p><text:s/>274 </text:p>
          </table:table-cell>
          <table:table-cell table:style-name="ce29" office:value-type="float" office:value="0.000046775669925715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15954019.238" calcext:value-type="float">
            <text:p><text:s/>15,954,019 </text:p>
          </table:table-cell>
          <table:table-cell table:style-name="ce29" office:value-type="float" office:value="2.72346707929683" calcext:value-type="float">
            <text:p><text:s/>2.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123967.82" calcext:value-type="float">
            <text:p><text:s/>1,123,968 </text:p>
          </table:table-cell>
          <table:table-cell table:style-name="ce29" office:value-type="float" office:value="0.191869478799924" calcext:value-type="float">
            <text:p><text:s/>0.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6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4943.246" calcext:value-type="float">
            <text:p><text:s/>4,943 </text:p>
          </table:table-cell>
          <table:table-cell table:style-name="ce30" office:value-type="float" office:value="0.000843848032588522" calcext:value-type="float">
            <text:p><text:s/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241"/>
        </table:table-row>
        <table:table-row table:style-name="ro7">
          <table:table-cell table:style-name="ce13" office:value-type="string" calcext:value-type="string">
            <text:p><text:span text:style-name="T10">備註：</text:span><text:span text:style-name="T11">1.</text:span><text:span text:style-name="T12">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1.The premium receivables do not include supplementary premiums, the shortage of the 36 percent of the annual health insurance </text:span></text:p>
          </table:table-cell>
          <table:table-cell table:style-name="ce51" table:number-columns-repeated="6"/>
          <table:table-cell table:number-columns-repeated="241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<text:s text:c="15"/>budget, the lowest amount which should be burdened by the government according to law, and delinquent charge receivables. <text:s text:c="3"/></text:p>
          </table:table-cell>
          <table:table-cell table:style-name="ce51" table:number-columns-repeated="6"/>
          <table:table-cell table:number-columns-repeated="241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241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表43.$A$1:.$P$29" table:range-usable-as="print-range"/>
        </table:named-expressions>
      </table:table>
      <table:table table:name="表43-1" table:style-name="ta2" table:print-ranges="'表43-1'.A1:'表43-1'.P29">
        <table:table-column table:style-name="co8" table:default-cell-style-name="ce1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5" table:default-cell-style-name="ce34"/>
        <table:table-column table:style-name="co7" table:number-columns-repeated="241" table:default-cell-style-name="ce3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一）</text:span></text:p>
          </table:table-cell>
          <table:covered-table-cell table:number-columns-repeated="8" table:style-name="ce73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47"/>
          <table:table-cell table:style-name="ce66" table:number-columns-repeated="16368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2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636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11</text:span><text:span text:style-name="T6">年</text:span></text:p>
          </table:table-cell>
          <table:covered-table-cell table:number-columns-repeated="8" table:style-name="ce16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table-cell table:style-name="ce66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7"/>
          <table:table-cell table:style-name="ce14"/>
          <table:table-cell table:style-name="ce37"/>
          <table:table-cell table:style-name="ce17"/>
          <table:table-cell table:style-name="ce14" table:number-columns-repeated="2"/>
          <table:table-cell table:style-name="ce37"/>
          <table:table-cell table:style-name="ce14"/>
          <table:table-cell table:style-name="ce37"/>
          <table:table-cell table:style-name="ce56" table:number-columns-repeated="3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5"/>
          <table:table-cell table:style-name="ce38"/>
          <table:table-cell table:style-name="ce40"/>
          <table:table-cell table:style-name="ce38"/>
          <table:table-cell table:style-name="ce79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5"/>
          <table:table-cell table:style-name="ce38"/>
          <table:table-cell table:style-name="ce40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5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241"/>
        </table:table-row>
        <table:table-row table:style-name="ro4">
          <table:covered-table-cell table:style-name="ce70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covered-table-cell table:style-name="ce84"/>
          <table:table-cell table:style-name="ce14" table:number-columns-repeated="16368"/>
        </table:table-row>
        <table:table-row table:style-name="ro5">
          <table:covered-table-cell table:style-name="ce70"/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80" office:value-type="string" calcext:value-type="string">
            <text:p><text:span text:style-name="T14">百分比</text:span></text:p>
          </table:table-cell>
          <table:table-cell table:style-name="ce81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4"/>
          <table:table-cell table:style-name="ce14" table:number-columns-repeated="16368"/>
        </table:table-row>
        <table:table-row table:style-name="ro5">
          <table:covered-table-cell table:style-name="ce71"/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covered-table-cell table:style-name="ce85"/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74" office:value-type="float" office:value="61535257.56" calcext:value-type="float">
            <text:p><text:s/>61,535,25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1518105.154" calcext:value-type="float">
            <text:p><text:s/>61,518,10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152.406" calcext:value-type="float">
            <text:p><text:s/>17,15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0590527.579" calcext:value-type="float">
            <text:p><text:s/>30,590,52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2756993.737" calcext:value-type="float">
            <text:p><text:s/>22,756,99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7833533.842" calcext:value-type="float">
            <text:p><text:s/>7,833,53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939270.116" calcext:value-type="float">
            <text:p><text:s/>1,939,27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636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4" office:value-type="float" office:value="36680150.764" calcext:value-type="float">
            <text:p><text:s/>36,680,151 </text:p>
          </table:table-cell>
          <table:table-cell table:style-name="ce28" office:value-type="float" office:value="59.6083484793007" calcext:value-type="float">
            <text:p><text:s/>59.61 </text:p>
          </table:table-cell>
          <table:table-cell table:style-name="ce32" office:value-type="float" office:value="36669861.606" calcext:value-type="float">
            <text:p><text:s/>36,669,862 </text:p>
          </table:table-cell>
          <table:table-cell table:style-name="ce28" office:value-type="float" office:value="59.6082429948115" calcext:value-type="float">
            <text:p><text:s/>59.61 </text:p>
          </table:table-cell>
          <table:table-cell table:style-name="ce32" office:value-type="float" office:value="10289.158" calcext:value-type="float">
            <text:p><text:s/>10,289 </text:p>
          </table:table-cell>
          <table:table-cell table:style-name="ce28" office:value-type="float" office:value="59.9866747557165" calcext:value-type="float">
            <text:p><text:s/>59.99 </text:p>
          </table:table-cell>
          <table:table-cell table:style-name="ce32" office:value-type="float" office:value="9126433.83" calcext:value-type="float">
            <text:p><text:s/>9,126,434 </text:p>
          </table:table-cell>
          <table:table-cell table:style-name="ce28" office:value-type="float" office:value="29.8341825142799" calcext:value-type="float">
            <text:p><text:s/>29.83 </text:p>
          </table:table-cell>
          <table:table-cell table:style-name="ce32" office:value-type="float" office:value="6802974.499" calcext:value-type="float">
            <text:p><text:s/>6,802,974 </text:p>
          </table:table-cell>
          <table:table-cell table:style-name="ce28" office:value-type="float" office:value="29.8939946884954" calcext:value-type="float">
            <text:p><text:s/>29.89 </text:p>
          </table:table-cell>
          <table:table-cell table:style-name="ce22" office:value-type="float" office:value="2323459.331" calcext:value-type="float">
            <text:p><text:s/>2,323,459 </text:p>
          </table:table-cell>
          <table:table-cell table:style-name="ce28" office:value-type="float" office:value="29.6604237354873" calcext:value-type="float">
            <text:p><text:s/>29.6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75" office:value-type="float" office:value="25232434.534" calcext:value-type="float">
            <text:p><text:s/>25,232,435 </text:p>
          </table:table-cell>
          <table:table-cell table:style-name="ce29" office:value-type="float" office:value="41.004841020446" calcext:value-type="float">
            <text:p><text:s/>41.00 </text:p>
          </table:table-cell>
          <table:table-cell table:style-name="ce33" office:value-type="float" office:value="25222888.423" calcext:value-type="float">
            <text:p><text:s/>25,222,888 </text:p>
          </table:table-cell>
          <table:table-cell table:style-name="ce29" office:value-type="float" office:value="41.000756378726" calcext:value-type="float">
            <text:p><text:s/>41.00 </text:p>
          </table:table-cell>
          <table:table-cell table:style-name="ce33" office:value-type="float" office:value="9546.111" calcext:value-type="float">
            <text:p><text:s/>9,546 </text:p>
          </table:table-cell>
          <table:table-cell table:style-name="ce29" office:value-type="float" office:value="55.6546469340803" calcext:value-type="float">
            <text:p><text:s/>55.65 </text:p>
          </table:table-cell>
          <table:table-cell table:style-name="ce33" office:value-type="float" office:value="6394353.501" calcext:value-type="float">
            <text:p><text:s/>6,394,354 </text:p>
          </table:table-cell>
          <table:table-cell table:style-name="ce29" office:value-type="float" office:value="20.9030507384568" calcext:value-type="float">
            <text:p><text:s/>20.90 </text:p>
          </table:table-cell>
          <table:table-cell table:style-name="ce33" office:value-type="float" office:value="4966599.567" calcext:value-type="float">
            <text:p><text:s/>4,966,600 </text:p>
          </table:table-cell>
          <table:table-cell table:style-name="ce29" office:value-type="float" office:value="21.8244976660733" calcext:value-type="float">
            <text:p><text:s/>21.82 </text:p>
          </table:table-cell>
          <table:table-cell table:style-name="ce23" office:value-type="float" office:value="1427753.934" calcext:value-type="float">
            <text:p><text:s/>1,427,754 </text:p>
          </table:table-cell>
          <table:table-cell table:style-name="ce29" office:value-type="float" office:value="18.226179433157" calcext:value-type="float">
            <text:p><text:s/>18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Insured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75" office:value-type="float" office:value="11447716.23" calcext:value-type="float">
            <text:p><text:s/>11,447,716 </text:p>
          </table:table-cell>
          <table:table-cell table:style-name="ce29" office:value-type="float" office:value="18.6035074588546" calcext:value-type="float">
            <text:p><text:s/>18.60 </text:p>
          </table:table-cell>
          <table:table-cell table:style-name="ce33" office:value-type="float" office:value="11446973.183" calcext:value-type="float">
            <text:p><text:s/>11,446,973 </text:p>
          </table:table-cell>
          <table:table-cell table:style-name="ce29" office:value-type="float" office:value="18.6074866160856" calcext:value-type="float">
            <text:p><text:s/>18.61 </text:p>
          </table:table-cell>
          <table:table-cell table:style-name="ce33" office:value-type="float" office:value="743.047" calcext:value-type="float">
            <text:p><text:s/>743 </text:p>
          </table:table-cell>
          <table:table-cell table:style-name="ce29" office:value-type="float" office:value="4.33202782163622" calcext:value-type="float">
            <text:p><text:s/>4.33 </text:p>
          </table:table-cell>
          <table:table-cell table:style-name="ce33" office:value-type="float" office:value="2732080.329" calcext:value-type="float">
            <text:p><text:s/>2,732,080 </text:p>
          </table:table-cell>
          <table:table-cell table:style-name="ce29" office:value-type="float" office:value="8.93113177582311" calcext:value-type="float">
            <text:p><text:s/>8.93 </text:p>
          </table:table-cell>
          <table:table-cell table:style-name="ce33" office:value-type="float" office:value="1836374.932" calcext:value-type="float">
            <text:p><text:s/>1,836,375 </text:p>
          </table:table-cell>
          <table:table-cell table:style-name="ce29" office:value-type="float" office:value="8.06949702242211" calcext:value-type="float">
            <text:p><text:s/>8.07 </text:p>
          </table:table-cell>
          <table:table-cell table:style-name="ce23" office:value-type="float" office:value="895705.397" calcext:value-type="float">
            <text:p><text:s/>895,705 </text:p>
          </table:table-cell>
          <table:table-cell table:style-name="ce29" office:value-type="float" office:value="11.4342443023303" calcext:value-type="float">
            <text:p><text:s/>11.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Dependents</text:p>
          </table:table-cell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241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74" office:value-type="float" office:value="24855106.796" calcext:value-type="float">
            <text:p><text:s/>24,855,107 </text:p>
          </table:table-cell>
          <table:table-cell table:style-name="ce28" office:value-type="float" office:value="40.3916515206994" calcext:value-type="float">
            <text:p><text:s/>40.39 </text:p>
          </table:table-cell>
          <table:table-cell table:style-name="ce32" office:value-type="float" office:value="24848243.548" calcext:value-type="float">
            <text:p><text:s/>24,848,244 </text:p>
          </table:table-cell>
          <table:table-cell table:style-name="ce28" office:value-type="float" office:value="40.3917570051885" calcext:value-type="float">
            <text:p><text:s/>40.39 </text:p>
          </table:table-cell>
          <table:table-cell table:style-name="ce32" office:value-type="float" office:value="6863.248" calcext:value-type="float">
            <text:p><text:s/>6,863 </text:p>
          </table:table-cell>
          <table:table-cell table:style-name="ce28" office:value-type="float" office:value="40.0133252442835" calcext:value-type="float">
            <text:p><text:s/>40.01 </text:p>
          </table:table-cell>
          <table:table-cell table:style-name="ce32" office:value-type="float" office:value="21464093.749" calcext:value-type="float">
            <text:p><text:s/>21,464,094 </text:p>
          </table:table-cell>
          <table:table-cell table:style-name="ce28" office:value-type="float" office:value="70.1658174857201" calcext:value-type="float">
            <text:p><text:s/>70.17 </text:p>
          </table:table-cell>
          <table:table-cell table:style-name="ce32" office:value-type="float" office:value="15954019.238" calcext:value-type="float">
            <text:p><text:s/>15,954,019 </text:p>
          </table:table-cell>
          <table:table-cell table:style-name="ce28" office:value-type="float" office:value="70.1060053115047" calcext:value-type="float">
            <text:p><text:s/>70.11 </text:p>
          </table:table-cell>
          <table:table-cell table:style-name="ce22" office:value-type="float" office:value="5510074.511" calcext:value-type="float">
            <text:p><text:s/>5,510,075 </text:p>
          </table:table-cell>
          <table:table-cell table:style-name="ce28" office:value-type="float" office:value="70.3395762645127" calcext:value-type="float">
            <text:p><text:s/>70.34 </text:p>
          </table:table-cell>
          <table:table-cell table:style-name="ce32" office:value-type="float" office:value="1939270.116" calcext:value-type="float">
            <text:p><text:s/>1,939,27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75" office:value-type="float" office:value="24855106.796" calcext:value-type="float">
            <text:p><text:s/>24,855,107 </text:p>
          </table:table-cell>
          <table:table-cell table:style-name="ce29" office:value-type="float" office:value="40.3916515206994" calcext:value-type="float">
            <text:p><text:s/>40.39 </text:p>
          </table:table-cell>
          <table:table-cell table:style-name="ce33" office:value-type="float" office:value="24848243.548" calcext:value-type="float">
            <text:p><text:s/>24,848,244 </text:p>
          </table:table-cell>
          <table:table-cell table:style-name="ce29" office:value-type="float" office:value="40.3917570051885" calcext:value-type="float">
            <text:p><text:s/>40.39 </text:p>
          </table:table-cell>
          <table:table-cell table:style-name="ce33" office:value-type="float" office:value="6863.248" calcext:value-type="float">
            <text:p><text:s/>6,863 </text:p>
          </table:table-cell>
          <table:table-cell table:style-name="ce29" office:value-type="float" office:value="40.0133252442835" calcext:value-type="float">
            <text:p><text:s/>40.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4261.762" calcext:value-type="float">
            <text:p><text:s/>114,262 </text:p>
          </table:table-cell>
          <table:table-cell table:style-name="ce29" office:value-type="float" office:value="5.89199828622533" calcext:value-type="float">
            <text:p><text:s/>5.89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510074.511" calcext:value-type="float">
            <text:p><text:s/>5,510,075 </text:p>
          </table:table-cell>
          <table:table-cell table:style-name="ce29" office:value-type="float" office:value="18.0123552847209" calcext:value-type="float">
            <text:p><text:s/>18.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510074.511" calcext:value-type="float">
            <text:p><text:s/>5,510,075 </text:p>
          </table:table-cell>
          <table:table-cell table:style-name="ce29" office:value-type="float" office:value="70.3395762645127" calcext:value-type="float">
            <text:p><text:s/>70.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695823.277" calcext:value-type="float">
            <text:p><text:s/>695,823 </text:p>
          </table:table-cell>
          <table:table-cell table:style-name="ce29" office:value-type="float" office:value="35.8806785738145" calcext:value-type="float">
            <text:p><text:s/>35.88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74.011" calcext:value-type="float">
            <text:p><text:s/>274 </text:p>
          </table:table-cell>
          <table:table-cell table:style-name="ce29" office:value-type="float" office:value="0.0141295943117601" calcext:value-type="float">
            <text:p><text:s/>0.01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5954019.238" calcext:value-type="float">
            <text:p><text:s/>15,954,019 </text:p>
          </table:table-cell>
          <table:table-cell table:style-name="ce29" office:value-type="float" office:value="52.1534622009992" calcext:value-type="float">
            <text:p><text:s/>52.15 </text:p>
          </table:table-cell>
          <table:table-cell table:style-name="ce33" office:value-type="float" office:value="15954019.238" calcext:value-type="float">
            <text:p><text:s/>15,954,019 </text:p>
          </table:table-cell>
          <table:table-cell table:style-name="ce29" office:value-type="float" office:value="70.1060053115047" calcext:value-type="float">
            <text:p><text:s/>70.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23967.82" calcext:value-type="float">
            <text:p><text:s/>1,123,968 </text:p>
          </table:table-cell>
          <table:table-cell table:style-name="ce29" office:value-type="float" office:value="57.9582911491635" calcext:value-type="float">
            <text:p><text:s/>57.96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943.246" calcext:value-type="float">
            <text:p><text:s/>4,943 </text:p>
          </table:table-cell>
          <table:table-cell table:style-name="ce30" office:value-type="float" office:value="0.254902396484926" calcext:value-type="float">
            <text:p><text:s/>0.25 </text:p>
          </table:table-cell>
          <table:table-cell table:style-name="ce65" office:value-type="string" calcext:value-type="string">
            <text:p>Taiwan High Prosecutors Office</text:p>
          </table:table-cell>
          <table:table-cell table:style-name="ce86" table:number-columns-repeated="16368"/>
        </table:table-row>
        <table:table-row table:style-name="ro7">
          <table:table-cell table:style-name="ce72" office:value-type="string" calcext:value-type="string">
            <text:p>            2.<text:span text:style-name="T10">因農田水利法自</text:span><text:span text:style-name="T11">109</text:span><text:span text:style-name="T12">年</text:span><text:span text:style-name="T11">10</text:span><text:span text:style-name="T12">月</text:span><text:span text:style-name="T11">1</text:span><text:span text:style-name="T12">日起施行，自該日起第三類第一目已無水利會投保單位及會員加保。</text:span></text:p>
          </table:table-cell>
          <table:table-cell table:style-name="ce77" table:number-columns-repeated="4"/>
          <table:table-cell table:style-name="ce78"/>
          <table:table-cell table:style-name="ce77"/>
          <table:table-cell table:style-name="ce78" table:number-columns-repeated="2"/>
          <table:table-cell table:style-name="ce8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style-name="ce83" table:number-columns-repeated="5"/>
          <table:table-cell table:number-columns-repeated="242"/>
        </table:table-row>
        <table:table-row table:style-name="ro7">
          <table:table-cell table:number-columns-repeated="9"/>
          <table:table-cell table:style-name="ce82" office:value-type="string" calcext:value-type="string">
            <text:p><text:s text:c="17"/>association and members for Item 1 of Category 3 from that date.</text:p>
          </table:table-cell>
          <table:table-cell table:number-columns-repeated="247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'表43-1'.$A$1:.$P$29" table:range-usable-as="print-range"/>
        </table:named-expressions>
      </table:table>
      <table:table table:name="表43-2" table:style-name="ta3" table:print-ranges="'表43-2'.A1:'表43-2'.P27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240" table:default-cell-style-name="ce3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完）</text:span></text:p>
          </table:table-cell>
          <table:covered-table-cell table:number-columns-repeated="8" table:style-name="ce89"/>
          <table:table-cell table:style-name="ce48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52"/>
          <table:table-cell table:style-name="ce66" table:number-columns-repeated="16368"/>
        </table:table-row>
        <table:table-row table:style-name="ro1">
          <table:table-cell table:style-name="ce87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636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11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53"/>
          <table:table-cell table:style-name="ce66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7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6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8"/>
          <table:table-cell table:style-name="ce40"/>
          <table:table-cell table:style-name="ce90" table:number-columns-repeated="2"/>
          <table:table-cell table:style-name="ce92"/>
          <table:table-cell table:style-name="ce90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3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5"/>
          <table:table-cell table:style-name="ce95"/>
          <table:table-cell table:style-name="ce96"/>
          <table:table-cell table:style-name="ce38"/>
          <table:table-cell table:style-name="ce97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241"/>
        </table:table-row>
        <table:table-row table:style-name="ro4">
          <table:covered-table-cell table:style-name="ce70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covered-table-cell table:style-name="ce19"/>
          <table:covered-table-cell table:style-name="ce26"/>
          <table:covered-table-cell table:number-columns-repeated="2"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59"/>
          <table:table-cell table:style-name="ce14" table:number-columns-repeated="1636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14" table:number-columns-repeated="1636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696097.288" calcext:value-type="float">
            <text:p><text:s/>696,09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4261.762" calcext:value-type="float">
            <text:p><text:s/>114,26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28911.066" calcext:value-type="float">
            <text:p><text:s/>1,128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29705.549" calcext:value-type="float">
            <text:p><text:s/>6,229,70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1756737.915" calcext:value-type="float">
            <text:p><text:s/>61,756,73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7246667.22" calcext:value-type="float">
            <text:p><text:s/>7,246,66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54510070.695" calcext:value-type="float">
            <text:p><text:s/>54,510,07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636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3154405.407" calcext:value-type="float">
            <text:p><text:s/>33,154,405 </text:p>
          </table:table-cell>
          <table:table-cell table:style-name="ce28" office:value-type="float" office:value="53.685486841343" calcext:value-type="float">
            <text:p><text:s/>53.69 </text:p>
          </table:table-cell>
          <table:table-cell table:style-name="ce32" office:value-type="float" office:value="573188.061" calcext:value-type="float">
            <text:p><text:s/>573,188 </text:p>
          </table:table-cell>
          <table:table-cell table:style-name="ce28" office:value-type="float" office:value="7.90967825068694" calcext:value-type="float">
            <text:p><text:s/>7.91 </text:p>
          </table:table-cell>
          <table:table-cell table:style-name="ce22" office:value-type="float" office:value="32581217.346" calcext:value-type="float">
            <text:p><text:s/>32,581,217 </text:p>
          </table:table-cell>
          <table:table-cell table:style-name="ce28" office:value-type="float" office:value="59.7710054868605" calcext:value-type="float">
            <text:p><text:s/>59.77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5036617.235" calcext:value-type="float">
            <text:p><text:s/>25,036,617 </text:p>
          </table:table-cell>
          <table:table-cell table:style-name="ce29" office:value-type="float" office:value="40.5407054845734" calcext:value-type="float">
            <text:p><text:s/>40.54 </text:p>
          </table:table-cell>
          <table:table-cell table:style-name="ce33" office:value-type="float" office:value="-5859.081" calcext:value-type="float">
            <text:p><text:s/>-5,859 </text:p>
          </table:table-cell>
          <table:table-cell table:style-name="ce29" office:value-type="float" office:value="-0.0808520775430336" calcext:value-type="float">
            <text:p><text:s/>-0.08 </text:p>
          </table:table-cell>
          <table:table-cell table:style-name="ce23" office:value-type="float" office:value="25042476.316" calcext:value-type="float">
            <text:p><text:s/>25,042,476 </text:p>
          </table:table-cell>
          <table:table-cell table:style-name="ce29" office:value-type="float" office:value="45.9410086919903" calcext:value-type="float">
            <text:p><text:s/>45.94 </text:p>
          </table:table-cell>
          <table:table-cell table:style-name="ce63" office:value-type="string" calcext:value-type="string">
            <text:p>Insured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117788.172" calcext:value-type="float">
            <text:p><text:s/>8,117,788 </text:p>
          </table:table-cell>
          <table:table-cell table:style-name="ce29" office:value-type="float" office:value="13.1447813567696" calcext:value-type="float">
            <text:p><text:s/>13.14 </text:p>
          </table:table-cell>
          <table:table-cell table:style-name="ce33" office:value-type="float" office:value="579047.142" calcext:value-type="float">
            <text:p><text:s/>579,047 </text:p>
          </table:table-cell>
          <table:table-cell table:style-name="ce29" office:value-type="float" office:value="7.99053032822998" calcext:value-type="float">
            <text:p><text:s/>7.99 </text:p>
          </table:table-cell>
          <table:table-cell table:style-name="ce23" office:value-type="float" office:value="7538741.03" calcext:value-type="float">
            <text:p><text:s/>7,538,741 </text:p>
          </table:table-cell>
          <table:table-cell table:style-name="ce29" office:value-type="float" office:value="13.8299967948702" calcext:value-type="float">
            <text:p><text:s/>13.83 </text:p>
          </table:table-cell>
          <table:table-cell table:style-name="ce63" office:value-type="string" calcext:value-type="string">
            <text:p>Dependents</text:p>
          </table:table-cell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241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22" office:value-type="float" office:value="696097.288" calcext:value-type="float">
            <text:p><text:s/>696,09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4261.762" calcext:value-type="float">
            <text:p><text:s/>114,26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28911.066" calcext:value-type="float">
            <text:p><text:s/>1,128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29705.549" calcext:value-type="float">
            <text:p><text:s/>6,229,70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8602332.508" calcext:value-type="float">
            <text:p><text:s/>28,602,333 </text:p>
          </table:table-cell>
          <table:table-cell table:style-name="ce28" office:value-type="float" office:value="46.314513158657" calcext:value-type="float">
            <text:p><text:s/>46.31 </text:p>
          </table:table-cell>
          <table:table-cell table:style-name="ce32" office:value-type="float" office:value="6673479.159" calcext:value-type="float">
            <text:p><text:s/>6,673,479 </text:p>
          </table:table-cell>
          <table:table-cell table:style-name="ce28" office:value-type="float" office:value="92.0903217493131" calcext:value-type="float">
            <text:p><text:s/>92.09 </text:p>
          </table:table-cell>
          <table:table-cell table:style-name="ce22" office:value-type="float" office:value="21928853.349" calcext:value-type="float">
            <text:p><text:s/>21,928,853 </text:p>
          </table:table-cell>
          <table:table-cell table:style-name="ce28" office:value-type="float" office:value="40.2289945131395" calcext:value-type="float">
            <text:p><text:s/>40.23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636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114261.762" calcext:value-type="float">
            <text:p><text:s/>114,262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229705.549" calcext:value-type="float">
            <text:p><text:s/>6,229,706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3" office:value-type="float" office:value="21928853.349" calcext:value-type="float">
            <text:p><text:s/>21,928,853 </text:p>
          </table:table-cell>
          <table:table-cell table:style-name="ce29" office:value-type="float" office:value="35.5084385758558" calcext:value-type="float">
            <text:p><text:s/>35.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1928853.349" calcext:value-type="float">
            <text:p><text:s/>21,928,853 </text:p>
          </table:table-cell>
          <table:table-cell table:style-name="ce29" office:value-type="float" office:value="40.2289945131395" calcext:value-type="float">
            <text:p><text:s/>40.23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695823.277" calcext:value-type="float">
            <text:p><text:s/>695,823 </text:p>
          </table:table-cell>
          <table:table-cell table:style-name="ce29" office:value-type="float" office:value="99.9606361057968" calcext:value-type="float">
            <text:p><text:s/>99.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673479.159" calcext:value-type="float">
            <text:p><text:s/>6,673,479 </text:p>
          </table:table-cell>
          <table:table-cell table:style-name="ce29" office:value-type="float" office:value="10.8060745828013" calcext:value-type="float">
            <text:p><text:s/>10.81 </text:p>
          </table:table-cell>
          <table:table-cell table:style-name="ce33" office:value-type="float" office:value="6673479.159" calcext:value-type="float">
            <text:p><text:s/>6,673,479 </text:p>
          </table:table-cell>
          <table:table-cell table:style-name="ce29" office:value-type="float" office:value="92.0903217493131" calcext:value-type="float">
            <text:p><text:s/>92.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274.011" calcext:value-type="float">
            <text:p><text:s/>274 </text:p>
          </table:table-cell>
          <table:table-cell table:style-name="ce29" office:value-type="float" office:value="0.0393638942032482" calcext:value-type="float">
            <text:p><text:s/>0.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23967.82" calcext:value-type="float">
            <text:p><text:s/>1,123,968 </text:p>
          </table:table-cell>
          <table:table-cell table:style-name="ce29" office:value-type="float" office:value="99.5621226375683" calcext:value-type="float">
            <text:p><text:s/>99.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943.246" calcext:value-type="float">
            <text:p><text:s/>4,943 </text:p>
          </table:table-cell>
          <table:table-cell table:style-name="ce30" office:value-type="float" office:value="0.437877362431666" calcext:value-type="float">
            <text:p><text:s/>0.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241"/>
        </table:table-row>
        <table:table-row table:style-name="ro9">
          <table:table-cell table:style-name="ce88"/>
          <table:table-cell table:style-name="ce77"/>
          <table:table-cell table:style-name="ce83"/>
          <table:table-cell table:style-name="ce77"/>
          <table:table-cell table:style-name="ce91" table:number-columns-repeated="3"/>
          <table:table-cell table:style-name="ce77" table:number-columns-repeated="2"/>
          <table:table-cell table:style-name="ce78"/>
          <table:table-cell table:style-name="ce94"/>
          <table:table-cell table:style-name="ce78"/>
          <table:table-cell table:style-name="ce77"/>
          <table:table-cell table:style-name="ce78"/>
          <table:table-cell table:style-name="ce77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'表43-2'.$A$1:.$P$27" table:range-usable-as="print-range"/>
        </table:named-expressions>
      </table:table>
      <table:named-expressions>
        <table:named-expression table:name="_AMO_UniqueIdentifier" table:base-cell-address="$表43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0" number:grouping="true"/>
      <number:text>)</number:text>
    </number:number-style>
    <number:number-style style:name="N163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0" number:min-decimal-places="0" number:min-integer-digits="0" number:grouping="true"/>
      <number:text>)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0" number:grouping="true"/>
      <number:text>)</number:text>
    </number:number-style>
    <number:number-style style:name="N167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1P2" style:volatile="true">
      <number:text> </number:text>
      <number:fill-character> </number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74P2" style:volatile="true">
      <number:text> </number:text>
      <number:fill-character> </number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5P2" style:volatile="true">
      <number:text> </number:text>
      <number:fill-character> </number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3" style:display-name="PageStyle_表4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1" style:display-name="PageStyle_表4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2" style:display-name="PageStyle_表43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14:51</meta:creation-date>
    <dc:creator>巫守榮</dc:creator>
    <dc:date>2023-03-29T17:29:38</dc:date>
    <meta:print-date>2021-10-05T09:47:58</meta:print-date>
    <meta:document-statistic meta:table-count="3" meta:cell-count="1050" meta:object-count="0"/>
    <meta:generator>LibreOffice/7.4.7.2$Windows_X86_64 LibreOffice_project/723314e595e8007d3cf785c16538505a1c878ca5</meta:generator>
  </office:meta>
</office:document-meta>
</file>