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 table:print-ranges="表44.A1:表44.I5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人次</text:span></text:p>
          </table:table-cell>
          <table:covered-table-cell table:style-name="ce14"/>
          <table:covered-table-cell table:number-columns-repeated="3" table:style-name="ce24"/>
          <table:table-cell table:style-name="ce30" office:value-type="string" calcext:value-type="string" table:number-columns-spanned="4" table:number-rows-spanned="1">
            <text:p>Table 44<text:span text:style-name="T18">　</text:span><text:span text:style-name="T19">Premium Exemption Person-time </text:span></text:p>
          </table:table-cell>
          <table:covered-table-cell table:number-columns-repeated="3" table:style-name="ce32"/>
          <table:table-cell table:style-name="ce48" table:number-columns-repeated="1637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2"/>
          <table:table-cell table:style-name="ce48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style-name="ce15"/>
          <table:covered-table-cell table:number-columns-repeated="3"/>
          <table:table-cell table:style-name="ce2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33"/>
          <table:table-cell table:style-name="ce48" table:number-columns-repeated="16375"/>
        </table:table-row>
        <table:table-row table:style-name="ro3">
          <table:table-cell table:style-name="ce3" office:value-type="string" calcext:value-type="string">
            <text:p><text:span text:style-name="T7">單位：人次</text:span></text:p>
          </table:table-cell>
          <table:table-cell table:style-name="ce13" table:number-columns-repeated="2"/>
          <table:table-cell table:style-name="ce27"/>
          <table:table-cell table:style-name="ce13"/>
          <table:table-cell table:style-name="ce27"/>
          <table:table-cell table:style-name="ce34"/>
          <table:table-cell table:style-name="ce13"/>
          <table:table-cell table:style-name="ce34" office:value-type="string" calcext:value-type="string">
            <text:p>Unit<text:span text:style-name="T7">：</text:span><text:span text:style-name="T20">Person-times</text:span></text:p>
          </table:table-cell>
          <table:table-cell table:style-name="ce13"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7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7">第一類</text:span></text:p>
            <text:p><text:span text:style-name="T17">Category 1</text:span></text:p>
          </table:table-cell>
          <table:table-cell table:style-name="ce28" office:value-type="string" calcext:value-type="string" table:number-columns-spanned="1" table:number-rows-spanned="2">
            <text:p><text:span text:style-name="T7">第二類</text:span></text:p>
            <text:p><text:span text:style-name="T17">Category 2</text:span></text:p>
          </table:table-cell>
          <table:table-cell table:style-name="ce28" office:value-type="string" calcext:value-type="string" table:number-columns-spanned="1" table:number-rows-spanned="2">
            <text:p><text:span text:style-name="T7">第三類</text:span></text:p>
            <text:p><text:span text:style-name="T17">Category 3</text:span></text:p>
          </table:table-cell>
          <table:table-cell table:style-name="ce16" office:value-type="string" calcext:value-type="string" table:number-columns-spanned="1" table:number-rows-spanned="2">
            <text:p><text:span text:style-name="T7">第四類</text:span></text:p>
            <text:p><text:span text:style-name="T17">Category 4</text:span></text:p>
          </table:table-cell>
          <table:table-cell table:style-name="ce35" office:value-type="string" calcext:value-type="string" table:number-columns-spanned="1" table:number-rows-spanned="2">
            <text:p><text:span text:style-name="T7">第五類</text:span></text:p>
            <text:p><text:span text:style-name="T17">Category 5</text:span></text:p>
          </table:table-cell>
          <table:table-cell table:style-name="ce37" office:value-type="string" calcext:value-type="string" table:number-columns-spanned="1" table:number-rows-spanned="2">
            <text:p><text:span text:style-name="T7">第六類</text:span></text:p>
            <text:p><text:span text:style-name="T17">Category 6</text:span></text:p>
          </table:table-cell>
          <table:table-cell table:style-name="ce41" office:value-type="string" calcext:value-type="string" table:number-columns-spanned="1" table:number-rows-spanned="2">
            <text:p>Exemption Item</text:p>
          </table:table-cell>
          <table:table-cell table:style-name="ce13" table:number-columns-repeated="1637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number-columns-repeated="2" table:style-name="ce29"/>
          <table:covered-table-cell table:style-name="ce17"/>
          <table:covered-table-cell table:style-name="ce29"/>
          <table:covered-table-cell table:style-name="ce38"/>
          <table:covered-table-cell table:style-name="ce42"/>
          <table:table-cell table:style-name="ce13" table:number-columns-repeated="1637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8" office:value-type="float" office:value="36173216" calcext:value-type="float">
            <text:p><text:s/>36,173,216 </text:p>
          </table:table-cell>
          <table:table-cell table:style-name="ce25" office:value-type="float" office:value="14223453" calcext:value-type="float">
            <text:p><text:s/>14,223,453 </text:p>
          </table:table-cell>
          <table:table-cell table:style-name="ce25" office:value-type="float" office:value="5322453" calcext:value-type="float">
            <text:p><text:s/>5,322,453 </text:p>
          </table:table-cell>
          <table:table-cell table:style-name="ce25" office:value-type="float" office:value="5351071" calcext:value-type="float">
            <text:p><text:s/>5,351,07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276239" calcext:value-type="float">
            <text:p><text:s/>11,276,239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637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9" office:value-type="float" office:value="2034632" calcext:value-type="float">
            <text:p><text:s/>2,034,632 </text:p>
          </table:table-cell>
          <table:table-cell table:style-name="ce20" office:value-type="float" office:value="929204" calcext:value-type="float">
            <text:p><text:s/>929,204 </text:p>
          </table:table-cell>
          <table:table-cell table:style-name="ce20" office:value-type="float" office:value="339028" calcext:value-type="float">
            <text:p><text:s/>339,028 </text:p>
          </table:table-cell>
          <table:table-cell table:style-name="ce20" office:value-type="float" office:value="130263" calcext:value-type="float">
            <text:p><text:s/>130,26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36137" calcext:value-type="float">
            <text:p><text:s/>636,137 </text:p>
          </table:table-cell>
          <table:table-cell table:style-name="ce44" office:value-type="string" calcext:value-type="string">
            <text:p>Semi-Low Income Households</text:p>
          </table:table-cell>
          <table:table-cell table:style-name="ce49" table:number-columns-repeated="1637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9" office:value-type="float" office:value="1227489" calcext:value-type="float">
            <text:p><text:s/>1,227,489 </text:p>
          </table:table-cell>
          <table:table-cell table:style-name="ce20" office:value-type="float" office:value="354660" calcext:value-type="float">
            <text:p><text:s/>354,660 </text:p>
          </table:table-cell>
          <table:table-cell table:style-name="ce20" office:value-type="float" office:value="196397" calcext:value-type="float">
            <text:p><text:s/>196,397 </text:p>
          </table:table-cell>
          <table:table-cell table:style-name="ce20" office:value-type="float" office:value="123509" calcext:value-type="float">
            <text:p><text:s/>123,50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52923" calcext:value-type="float">
            <text:p><text:s/>552,923 </text:p>
          </table:table-cell>
          <table:table-cell table:style-name="ce44" office:value-type="string" calcext:value-type="string">
            <text:p>Semi-Low Income Senior Citizens Aged 70 and Over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9" office:value-type="float" office:value="3353684" calcext:value-type="float">
            <text:p><text:s/>3,353,684 </text:p>
          </table:table-cell>
          <table:table-cell table:style-name="ce20" office:value-type="float" office:value="1191144" calcext:value-type="float">
            <text:p><text:s/>1,191,144 </text:p>
          </table:table-cell>
          <table:table-cell table:style-name="ce20" office:value-type="float" office:value="600945" calcext:value-type="float">
            <text:p><text:s/>600,945 </text:p>
          </table:table-cell>
          <table:table-cell table:style-name="ce20" office:value-type="float" office:value="590968" calcext:value-type="float">
            <text:p><text:s/>590,9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70627" calcext:value-type="float">
            <text:p><text:s/>970,627 </text:p>
          </table:table-cell>
          <table:table-cell table:style-name="ce44" office:value-type="string" calcext:value-type="string">
            <text:p>The Physically or Mentally Disabled (Severe or Extreme Disabilities)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9" office:value-type="float" office:value="3648513" calcext:value-type="float">
            <text:p><text:s/>3,648,513 </text:p>
          </table:table-cell>
          <table:table-cell table:style-name="ce20" office:value-type="float" office:value="1330150" calcext:value-type="float">
            <text:p><text:s/>1,330,150 </text:p>
          </table:table-cell>
          <table:table-cell table:style-name="ce20" office:value-type="float" office:value="638651" calcext:value-type="float">
            <text:p><text:s/>638,651 </text:p>
          </table:table-cell>
          <table:table-cell table:style-name="ce20" office:value-type="float" office:value="727084" calcext:value-type="float">
            <text:p><text:s/>727,08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52628" calcext:value-type="float">
            <text:p><text:s/>952,628 </text:p>
          </table:table-cell>
          <table:table-cell table:style-name="ce44" office:value-type="string" calcext:value-type="string">
            <text:p>The Physically or Mentally Disabled (Moderate Disabilities)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9" office:value-type="float" office:value="4790124" calcext:value-type="float">
            <text:p><text:s/>4,790,124 </text:p>
          </table:table-cell>
          <table:table-cell table:style-name="ce20" office:value-type="float" office:value="2079580" calcext:value-type="float">
            <text:p><text:s/>2,079,580 </text:p>
          </table:table-cell>
          <table:table-cell table:style-name="ce20" office:value-type="float" office:value="821369" calcext:value-type="float">
            <text:p><text:s/>821,369 </text:p>
          </table:table-cell>
          <table:table-cell table:style-name="ce20" office:value-type="float" office:value="968518" calcext:value-type="float">
            <text:p><text:s/>968,51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20657" calcext:value-type="float">
            <text:p><text:s/>920,657 </text:p>
          </table:table-cell>
          <table:table-cell table:style-name="ce44" office:value-type="string" calcext:value-type="string">
            <text:p>The Physically or Mentally Disabled (Mild Disabilities)</text:p>
          </table:table-cell>
          <table:table-cell table:style-name="ce50" table:number-columns-repeated="1637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9" office:value-type="float" office:value="26188" calcext:value-type="float">
            <text:p><text:s/>26,188 </text:p>
          </table:table-cell>
          <table:table-cell table:style-name="ce19" office:value-type="float" office:value="8050" calcext:value-type="float">
            <text:p><text:s/>8,050 </text:p>
          </table:table-cell>
          <table:table-cell table:style-name="ce19" office:value-type="float" office:value="2547" calcext:value-type="float">
            <text:p><text:s/>2,547 </text:p>
          </table:table-cell>
          <table:table-cell table:style-name="ce19" office:value-type="float" office:value="522" calcext:value-type="float">
            <text:p><text:s/>5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5069" calcext:value-type="float">
            <text:p><text:s/>15,069 </text:p>
          </table:table-cell>
          <table:table-cell table:style-name="ce44" office:value-type="string" calcext:value-type="string">
            <text:p>Economically Disadvantaged New Immigrants prior to Getting Household Registrations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9" office:value-type="float" office:value="288617" calcext:value-type="float">
            <text:p><text:s/>288,617 </text:p>
          </table:table-cell>
          <table:table-cell table:style-name="ce20" office:value-type="float" office:value="132380" calcext:value-type="float">
            <text:p><text:s/>132,380 </text:p>
          </table:table-cell>
          <table:table-cell table:style-name="ce20" office:value-type="float" office:value="18404" calcext:value-type="float">
            <text:p><text:s/>18,404 </text:p>
          </table:table-cell>
          <table:table-cell table:style-name="ce20" office:value-type="float" office:value="4027" calcext:value-type="float">
            <text:p><text:s/>4,0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3806" calcext:value-type="float">
            <text:p><text:s/>133,806 </text:p>
          </table:table-cell>
          <table:table-cell table:style-name="ce44" office:value-type="string" calcext:value-type="string">
            <text:p>The Unemployed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9" office:value-type="float" office:value="148496" calcext:value-type="float">
            <text:p><text:s/>148,496 </text:p>
          </table:table-cell>
          <table:table-cell table:style-name="ce19" office:value-type="float" office:value="72887" calcext:value-type="float">
            <text:p><text:s/>72,887 </text:p>
          </table:table-cell>
          <table:table-cell table:style-name="ce19" office:value-type="float" office:value="12846" calcext:value-type="float">
            <text:p><text:s/>12,846 </text:p>
          </table:table-cell>
          <table:table-cell table:style-name="ce19" office:value-type="float" office:value="1448" calcext:value-type="float">
            <text:p><text:s/>1,44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9" office:value-type="float" office:value="61315" calcext:value-type="float">
            <text:p><text:s/>61,315 </text:p>
          </table:table-cell>
          <table:table-cell table:style-name="ce44" office:value-type="string" calcext:value-type="string">
            <text:p>The Unemployed- Dependents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9" office:value-type="float" office:value="15778" calcext:value-type="float">
            <text:p><text:s/>15,778 </text:p>
          </table:table-cell>
          <table:table-cell table:style-name="ce20" office:value-type="float" office:value="5468" calcext:value-type="float">
            <text:p><text:s/>5,468 </text:p>
          </table:table-cell>
          <table:table-cell table:style-name="ce20" office:value-type="float" office:value="715" calcext:value-type="float">
            <text:p><text:s/>715 </text:p>
          </table:table-cell>
          <table:table-cell table:style-name="ce20" office:value-type="float" office:value="145" calcext:value-type="float">
            <text:p><text:s/>14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450" calcext:value-type="float">
            <text:p><text:s/>9,450 </text:p>
          </table:table-cell>
          <table:table-cell table:style-name="ce44" office:value-type="string" calcext:value-type="string">
            <text:p>Allowance of Vocational Training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9" office:value-type="float" office:value="8276" calcext:value-type="float">
            <text:p><text:s/>8,276 </text:p>
          </table:table-cell>
          <table:table-cell table:style-name="ce19" office:value-type="float" office:value="3704" calcext:value-type="float">
            <text:p><text:s/>3,704 </text:p>
          </table:table-cell>
          <table:table-cell table:style-name="ce19" office:value-type="float" office:value="586" calcext:value-type="float">
            <text:p><text:s/>586 </text:p>
          </table:table-cell>
          <table:table-cell table:style-name="ce19" office:value-type="float" office:value="37" calcext:value-type="float">
            <text:p><text:s/>3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9" office:value-type="float" office:value="3949" calcext:value-type="float">
            <text:p><text:s/>3,949 </text:p>
          </table:table-cell>
          <table:table-cell table:style-name="ce44" office:value-type="string" calcext:value-type="string">
            <text:p>Allowance of Vocational Training- Dependents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9" office:value-type="float" office:value="667144" calcext:value-type="float">
            <text:p><text:s/>667,14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667144" calcext:value-type="float">
            <text:p><text:s/>667,144 </text:p>
          </table:table-cell>
          <table:table-cell table:style-name="ce44" office:value-type="string" calcext:value-type="string">
            <text:p>Aboriginals of Category 6-2 Aged 55 and Over, and Under Aged 20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9" office:value-type="float" office:value="15015" calcext:value-type="float">
            <text:p><text:s/>15,01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26" calcext:value-type="float">
            <text:p><text:s/>3,526 </text:p>
          </table:table-cell>
          <table:table-cell table:style-name="ce20" office:value-type="float" office:value="527" calcext:value-type="float">
            <text:p><text:s/>5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962" calcext:value-type="float">
            <text:p><text:s/>10,962 </text:p>
          </table:table-cell>
          <table:table-cell table:style-name="ce44" office:value-type="string" calcext:value-type="string">
            <text:p>Aboriginals of Lanyu (Categories 2, 3, and Item 2 of Category 6)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9" office:value-type="float" office:value="1124587" calcext:value-type="float">
            <text:p><text:s/>1,124,587 </text:p>
          </table:table-cell>
          <table:table-cell table:style-name="ce20" office:value-type="float" office:value="472543" calcext:value-type="float">
            <text:p><text:s/>472,543 </text:p>
          </table:table-cell>
          <table:table-cell table:style-name="ce20" office:value-type="float" office:value="191612" calcext:value-type="float">
            <text:p><text:s/>191,612 </text:p>
          </table:table-cell>
          <table:table-cell table:style-name="ce20" office:value-type="float" office:value="88323" calcext:value-type="float">
            <text:p><text:s/>88,32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72109" calcext:value-type="float">
            <text:p><text:s/>372,109 </text:p>
          </table:table-cell>
          <table:table-cell table:style-name="ce44" office:value-type="string" calcext:value-type="string">
            <text:p>Citizens Under Aged 18 in Semi-Low Income Households</text:p>
          </table:table-cell>
          <table:table-cell table:style-name="ce50" table:number-columns-repeated="1637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9" office:value-type="float" office:value="114199" calcext:value-type="float">
            <text:p><text:s/>114,199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14199" calcext:value-type="float">
            <text:p><text:s/>114,199 </text:p>
          </table:table-cell>
          <table:table-cell table:style-name="ce44" office:value-type="string" calcext:value-type="string">
            <text:p>Overseas Chinese Students</text:p>
          </table:table-cell>
          <table:table-cell table:style-name="ce50" table:number-columns-repeated="1637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9" office:value-type="float" office:value="3172" calcext:value-type="float">
            <text:p><text:s/>3,17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172" calcext:value-type="float">
            <text:p><text:s/>3,172 </text:p>
          </table:table-cell>
          <table:table-cell table:style-name="ce44" office:value-type="string" calcext:value-type="string">
            <text:p>Overseas Taiwanese Youth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Disadvantaged Children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9" office:value-type="float" office:value="1677930" calcext:value-type="float">
            <text:p><text:s/>1,677,930 </text:p>
          </table:table-cell>
          <table:table-cell table:style-name="ce20" office:value-type="float" office:value="20202" calcext:value-type="float">
            <text:p><text:s/>20,202 </text:p>
          </table:table-cell>
          <table:table-cell table:style-name="ce20" office:value-type="float" office:value="4256" calcext:value-type="float">
            <text:p><text:s/>4,256 </text:p>
          </table:table-cell>
          <table:table-cell table:style-name="ce20" office:value-type="float" office:value="351835" calcext:value-type="float">
            <text:p><text:s/>351,8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01637" calcext:value-type="float">
            <text:p><text:s/>1,301,637 </text:p>
          </table:table-cell>
          <table:table-cell table:style-name="ce44" office:value-type="string" calcext:value-type="string">
            <text:p>Senior Citizens Aged 65 and Over in New Taipei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68257" calcext:value-type="float">
            <text:p><text:s/>68,257 </text:p>
          </table:table-cell>
          <table:table-cell table:style-name="ce20" office:value-type="float" office:value="20404" calcext:value-type="float">
            <text:p><text:s/>20,404 </text:p>
          </table:table-cell>
          <table:table-cell table:style-name="ce20" office:value-type="float" office:value="11682" calcext:value-type="float">
            <text:p><text:s/>11,682 </text:p>
          </table:table-cell>
          <table:table-cell table:style-name="ce20" office:value-type="float" office:value="1130" calcext:value-type="float">
            <text:p><text:s/>1,13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5041" calcext:value-type="float">
            <text:p><text:s/>35,041 </text:p>
          </table:table-cell>
          <table:table-cell table:style-name="ce44" office:value-type="string" calcext:value-type="string">
            <text:p>Semi-Low Income Senior Citizens Aged 65-69 in New Taipei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19" office:value-type="float" office:value="4269922" calcext:value-type="float">
            <text:p><text:s/>4,269,922 </text:p>
          </table:table-cell>
          <table:table-cell table:style-name="ce20" office:value-type="float" office:value="1968249" calcext:value-type="float">
            <text:p><text:s/>1,968,249 </text:p>
          </table:table-cell>
          <table:table-cell table:style-name="ce20" office:value-type="float" office:value="598293" calcext:value-type="float">
            <text:p><text:s/>598,293 </text:p>
          </table:table-cell>
          <table:table-cell table:style-name="ce20" office:value-type="float" office:value="83537" calcext:value-type="float">
            <text:p><text:s/>83,53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19843" calcext:value-type="float">
            <text:p><text:s/>1,619,843 </text:p>
          </table:table-cell>
          <table:table-cell table:style-name="ce44" office:value-type="string" calcext:value-type="string">
            <text:p>Senior Citizens Aged 65 and Over in Taipei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9" office:value-type="float" office:value="18060" calcext:value-type="float">
            <text:p><text:s/>18,060 </text:p>
          </table:table-cell>
          <table:table-cell table:style-name="ce20" office:value-type="float" office:value="12621" calcext:value-type="float">
            <text:p><text:s/>12,621 </text:p>
          </table:table-cell>
          <table:table-cell table:style-name="ce20" office:value-type="float" office:value="4345" calcext:value-type="float">
            <text:p><text:s/>4,345 </text:p>
          </table:table-cell>
          <table:table-cell table:style-name="ce20" office:value-type="float" office:value="96" calcext:value-type="float">
            <text:p><text:s/>9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44" office:value-type="string" calcext:value-type="string">
            <text:p>Aboriginals Aged 55 and Over in Taipei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9" office:value-type="float" office:value="2830269" calcext:value-type="float">
            <text:p><text:s/>2,830,269 </text:p>
          </table:table-cell>
          <table:table-cell table:style-name="ce20" office:value-type="float" office:value="1422246" calcext:value-type="float">
            <text:p><text:s/>1,422,246 </text:p>
          </table:table-cell>
          <table:table-cell table:style-name="ce20" office:value-type="float" office:value="334223" calcext:value-type="float">
            <text:p><text:s/>334,223 </text:p>
          </table:table-cell>
          <table:table-cell table:style-name="ce20" office:value-type="float" office:value="446713" calcext:value-type="float">
            <text:p><text:s/>446,71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27087" calcext:value-type="float">
            <text:p><text:s/>627,087 </text:p>
          </table:table-cell>
          <table:table-cell table:style-name="ce44" office:value-type="string" calcext:value-type="string">
            <text:p>Senior Citizens Aged 65 and Over in Taoyuan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9" office:value-type="float" office:value="58992" calcext:value-type="float">
            <text:p><text:s/>58,992 </text:p>
          </table:table-cell>
          <table:table-cell table:style-name="ce20" office:value-type="float" office:value="39733" calcext:value-type="float">
            <text:p><text:s/>39,733 </text:p>
          </table:table-cell>
          <table:table-cell table:style-name="ce20" office:value-type="float" office:value="13804" calcext:value-type="float">
            <text:p><text:s/>13,804 </text:p>
          </table:table-cell>
          <table:table-cell table:style-name="ce20" office:value-type="float" office:value="2424" calcext:value-type="float">
            <text:p><text:s/>2,4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31" calcext:value-type="float">
            <text:p><text:s/>3,031 </text:p>
          </table:table-cell>
          <table:table-cell table:style-name="ce44" office:value-type="string" calcext:value-type="string">
            <text:p>Aboriginals Aged 55 and Over in Taoyuan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29548" calcext:value-type="float">
            <text:p><text:s/>29,548 </text:p>
          </table:table-cell>
          <table:table-cell table:style-name="ce20" office:value-type="float" office:value="11280" calcext:value-type="float">
            <text:p><text:s/>11,280 </text:p>
          </table:table-cell>
          <table:table-cell table:style-name="ce20" office:value-type="float" office:value="3394" calcext:value-type="float">
            <text:p><text:s/>3,394 </text:p>
          </table:table-cell>
          <table:table-cell table:style-name="ce20" office:value-type="float" office:value="258" calcext:value-type="float">
            <text:p><text:s/>25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616" calcext:value-type="float">
            <text:p><text:s/>14,616 </text:p>
          </table:table-cell>
          <table:table-cell table:style-name="ce44" office:value-type="string" calcext:value-type="string">
            <text:p>Semi-Low Income Senior Citizens Aged 65-69 in Taoyuan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9" office:value-type="float" office:value="3400611" calcext:value-type="float">
            <text:p><text:s/>3,400,611 </text:p>
          </table:table-cell>
          <table:table-cell table:style-name="ce20" office:value-type="float" office:value="1607552" calcext:value-type="float">
            <text:p><text:s/>1,607,552 </text:p>
          </table:table-cell>
          <table:table-cell table:style-name="ce20" office:value-type="float" office:value="441215" calcext:value-type="float">
            <text:p><text:s/>441,215 </text:p>
          </table:table-cell>
          <table:table-cell table:style-name="ce20" office:value-type="float" office:value="605162" calcext:value-type="float">
            <text:p><text:s/>605,16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46682" calcext:value-type="float">
            <text:p><text:s/>746,682 </text:p>
          </table:table-cell>
          <table:table-cell table:style-name="ce45" office:value-type="string" calcext:value-type="string">
            <text:p>Senior Citizens Aged 65 and Over in Taich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9" office:value-type="float" office:value="36813" calcext:value-type="float">
            <text:p><text:s/>36,813 </text:p>
          </table:table-cell>
          <table:table-cell table:style-name="ce20" office:value-type="float" office:value="21773" calcext:value-type="float">
            <text:p><text:s/>21,773 </text:p>
          </table:table-cell>
          <table:table-cell table:style-name="ce20" office:value-type="float" office:value="6862" calcext:value-type="float">
            <text:p><text:s/>6,862 </text:p>
          </table:table-cell>
          <table:table-cell table:style-name="ce20" office:value-type="float" office:value="6186" calcext:value-type="float">
            <text:p><text:s/>6,18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992" calcext:value-type="float">
            <text:p><text:s/>1,992 </text:p>
          </table:table-cell>
          <table:table-cell table:style-name="ce44" office:value-type="string" calcext:value-type="string">
            <text:p>Aboriginals Aged 55 and Over in Taich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4264" calcext:value-type="float">
            <text:p><text:s/>74,264 </text:p>
          </table:table-cell>
          <table:table-cell table:style-name="ce20" office:value-type="float" office:value="30092" calcext:value-type="float">
            <text:p><text:s/>30,092 </text:p>
          </table:table-cell>
          <table:table-cell table:style-name="ce20" office:value-type="float" office:value="10616" calcext:value-type="float">
            <text:p><text:s/>10,616 </text:p>
          </table:table-cell>
          <table:table-cell table:style-name="ce20" office:value-type="float" office:value="1168" calcext:value-type="float">
            <text:p><text:s/>1,16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2388" calcext:value-type="float">
            <text:p><text:s/>32,388 </text:p>
          </table:table-cell>
          <table:table-cell table:style-name="ce44" office:value-type="string" calcext:value-type="string">
            <text:p>Semi-Low Income Senior Citizens Aged 65-69 in Taichung City</text:p>
          </table:table-cell>
          <table:table-cell table:style-name="ce50" table:number-columns-repeated="1637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9" office:value-type="float" office:value="281460" calcext:value-type="float">
            <text:p><text:s/>281,460 </text:p>
          </table:table-cell>
          <table:table-cell table:style-name="ce20" office:value-type="float" office:value="84050" calcext:value-type="float">
            <text:p><text:s/>84,050 </text:p>
          </table:table-cell>
          <table:table-cell table:style-name="ce20" office:value-type="float" office:value="30348" calcext:value-type="float">
            <text:p><text:s/>30,348 </text:p>
          </table:table-cell>
          <table:table-cell table:style-name="ce20" office:value-type="float" office:value="131401" calcext:value-type="float">
            <text:p><text:s/>131,4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5661" calcext:value-type="float">
            <text:p><text:s/>35,661 </text:p>
          </table:table-cell>
          <table:table-cell table:style-name="ce44" office:value-type="string" calcext:value-type="string">
            <text:p>The Physically or Mentally Disabled (Moderate or Mild Disabilities) Aged 65 and Over in Tainan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58559" calcext:value-type="float">
            <text:p><text:s/>58,559 </text:p>
          </table:table-cell>
          <table:table-cell table:style-name="ce20" office:value-type="float" office:value="18648" calcext:value-type="float">
            <text:p><text:s/>18,648 </text:p>
          </table:table-cell>
          <table:table-cell table:style-name="ce20" office:value-type="float" office:value="7802" calcext:value-type="float">
            <text:p><text:s/>7,802 </text:p>
          </table:table-cell>
          <table:table-cell table:style-name="ce20" office:value-type="float" office:value="7784" calcext:value-type="float">
            <text:p><text:s/>7,78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4325" calcext:value-type="float">
            <text:p><text:s/>24,325 </text:p>
          </table:table-cell>
          <table:table-cell table:style-name="ce44" office:value-type="string" calcext:value-type="string">
            <text:p>Semi-Low Income Senior Citizens Aged 65-69 in Tainan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9" office:value-type="float" office:value="40420" calcext:value-type="float">
            <text:p><text:s/>40,420 </text:p>
          </table:table-cell>
          <table:table-cell table:style-name="ce19" office:value-type="float" office:value="17144" calcext:value-type="float">
            <text:p><text:s/>17,144 </text:p>
          </table:table-cell>
          <table:table-cell table:style-name="ce19" office:value-type="float" office:value="2749" calcext:value-type="float">
            <text:p><text:s/>2,749 </text:p>
          </table:table-cell>
          <table:table-cell table:style-name="ce19" office:value-type="float" office:value="17429" calcext:value-type="float">
            <text:p><text:s/>17,4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float" office:value="3098" calcext:value-type="float">
            <text:p><text:s/>3,098 </text:p>
          </table:table-cell>
          <table:table-cell table:style-name="ce46" office:value-type="string" calcext:value-type="string">
            <text:p>Exposed to CPDC Pollution Area in Local Residents of Tainan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9" office:value-type="float" office:value="3990918" calcext:value-type="float">
            <text:p><text:s/>3,990,918 </text:p>
          </table:table-cell>
          <table:table-cell table:style-name="ce20" office:value-type="float" office:value="1638781" calcext:value-type="float">
            <text:p><text:s/>1,638,781 </text:p>
          </table:table-cell>
          <table:table-cell table:style-name="ce20" office:value-type="float" office:value="639398" calcext:value-type="float">
            <text:p><text:s/>639,398 </text:p>
          </table:table-cell>
          <table:table-cell table:style-name="ce20" office:value-type="float" office:value="767505" calcext:value-type="float">
            <text:p><text:s/>767,5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945234" calcext:value-type="float">
            <text:p><text:s/>945,234 </text:p>
          </table:table-cell>
          <table:table-cell table:style-name="ce45" office:value-type="string" calcext:value-type="string">
            <text:p>Senior Citizens Aged 65 and Over in Kaohsiung City</text:p>
          </table:table-cell>
          <table:table-cell table:style-name="ce50" table:number-columns-repeated="1637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9" office:value-type="float" office:value="612349" calcext:value-type="float">
            <text:p><text:s/>612,349 </text:p>
          </table:table-cell>
          <table:table-cell table:style-name="ce20" office:value-type="float" office:value="245917" calcext:value-type="float">
            <text:p><text:s/>245,917 </text:p>
          </table:table-cell>
          <table:table-cell table:style-name="ce20" office:value-type="float" office:value="141084" calcext:value-type="float">
            <text:p><text:s/>141,084 </text:p>
          </table:table-cell>
          <table:table-cell table:style-name="ce20" office:value-type="float" office:value="49074" calcext:value-type="float">
            <text:p><text:s/>49,07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6274" calcext:value-type="float">
            <text:p><text:s/>176,274 </text:p>
          </table:table-cell>
          <table:table-cell table:style-name="ce44" office:value-type="string" calcext:value-type="string">
            <text:p>The Physically or Mentally Disabled (Moderate or Mild Disabilities) in Kaohsi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9585" calcext:value-type="float">
            <text:p><text:s/>9,585 </text:p>
          </table:table-cell>
          <table:table-cell table:style-name="ce20" office:value-type="float" office:value="2631" calcext:value-type="float">
            <text:p><text:s/>2,631 </text:p>
          </table:table-cell>
          <table:table-cell table:style-name="ce20" office:value-type="float" office:value="2021" calcext:value-type="float">
            <text:p><text:s/>2,021 </text:p>
          </table:table-cell>
          <table:table-cell table:style-name="ce20" office:value-type="float" office:value="1108" calcext:value-type="float">
            <text:p><text:s/>1,10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825" calcext:value-type="float">
            <text:p><text:s/>3,825 </text:p>
          </table:table-cell>
          <table:table-cell table:style-name="ce44" office:value-type="string" calcext:value-type="string">
            <text:p>Semi-Low Income Senior Citizens Aged 65-69 in Yilan Coun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6833" calcext:value-type="float">
            <text:p><text:s/>6,833 </text:p>
          </table:table-cell>
          <table:table-cell table:style-name="ce20" office:value-type="float" office:value="2426" calcext:value-type="float">
            <text:p><text:s/>2,426 </text:p>
          </table:table-cell>
          <table:table-cell table:style-name="ce20" office:value-type="float" office:value="751" calcext:value-type="float">
            <text:p><text:s/>751 </text:p>
          </table:table-cell>
          <table:table-cell table:style-name="ce20" office:value-type="float" office:value="740" calcext:value-type="float">
            <text:p><text:s/>7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916" calcext:value-type="float">
            <text:p><text:s/>2,916 </text:p>
          </table:table-cell>
          <table:table-cell table:style-name="ce44" office:value-type="string" calcext:value-type="string">
            <text:p>Semi-Low Income Senior Citizens Aged 65-69 in Hsinchu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1419" calcext:value-type="float">
            <text:p><text:s/>41,419 </text:p>
          </table:table-cell>
          <table:table-cell table:style-name="ce20" office:value-type="float" office:value="16435" calcext:value-type="float">
            <text:p><text:s/>16,435 </text:p>
          </table:table-cell>
          <table:table-cell table:style-name="ce20" office:value-type="float" office:value="5782" calcext:value-type="float">
            <text:p><text:s/>5,782 </text:p>
          </table:table-cell>
          <table:table-cell table:style-name="ce20" office:value-type="float" office:value="2808" calcext:value-type="float">
            <text:p><text:s/>2,80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6394" calcext:value-type="float">
            <text:p><text:s/>16,394 </text:p>
          </table:table-cell>
          <table:table-cell table:style-name="ce44" office:value-type="string" calcext:value-type="string">
            <text:p>Semi-Low Income Senior Citizens Aged 65-69 in Changhua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12872" calcext:value-type="float">
            <text:p><text:s/>12,872 </text:p>
          </table:table-cell>
          <table:table-cell table:style-name="ce20" office:value-type="float" office:value="1535" calcext:value-type="float">
            <text:p><text:s/>1,535 </text:p>
          </table:table-cell>
          <table:table-cell table:style-name="ce20" office:value-type="float" office:value="1043" calcext:value-type="float">
            <text:p><text:s/>1,043 </text:p>
          </table:table-cell>
          <table:table-cell table:style-name="ce20" office:value-type="float" office:value="5419" calcext:value-type="float">
            <text:p><text:s/>5,4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875" calcext:value-type="float">
            <text:p><text:s/>4,875 </text:p>
          </table:table-cell>
          <table:table-cell table:style-name="ce44" office:value-type="string" calcext:value-type="string">
            <text:p>Semi-Low Income Senior Citizens Aged 65-69 in Yunlin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3415" calcext:value-type="float">
            <text:p><text:s/>3,415 </text:p>
          </table:table-cell>
          <table:table-cell table:style-name="ce20" office:value-type="float" office:value="1128" calcext:value-type="float">
            <text:p><text:s/>1,128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0" office:value-type="float" office:value="597" calcext:value-type="float">
            <text:p><text:s/>59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78" calcext:value-type="float">
            <text:p><text:s/>1,278 </text:p>
          </table:table-cell>
          <table:table-cell table:style-name="ce44" office:value-type="string" calcext:value-type="string">
            <text:p>Semi-Low Income Senior Citizens Aged 65-69 in Taitung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911" calcext:value-type="float">
            <text:p><text:s/>7,911 </text:p>
          </table:table-cell>
          <table:table-cell table:style-name="ce20" office:value-type="float" office:value="2257" calcext:value-type="float">
            <text:p><text:s/>2,257 </text:p>
          </table:table-cell>
          <table:table-cell table:style-name="ce20" office:value-type="float" office:value="2045" calcext:value-type="float">
            <text:p><text:s/>2,045 </text:p>
          </table:table-cell>
          <table:table-cell table:style-name="ce20" office:value-type="float" office:value="704" calcext:value-type="float">
            <text:p><text:s/>70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905" calcext:value-type="float">
            <text:p><text:s/>2,905 </text:p>
          </table:table-cell>
          <table:table-cell table:style-name="ce44" office:value-type="string" calcext:value-type="string">
            <text:p>Semi-Low Income Senior Citizens Aged 65-69 in Hualien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9" office:value-type="float" office:value="53681" calcext:value-type="float">
            <text:p><text:s/>53,681 </text:p>
          </table:table-cell>
          <table:table-cell table:style-name="ce20" office:value-type="float" office:value="29367" calcext:value-type="float">
            <text:p><text:s/>29,367 </text:p>
          </table:table-cell>
          <table:table-cell table:style-name="ce20" office:value-type="float" office:value="6522" calcext:value-type="float">
            <text:p><text:s/>6,522 </text:p>
          </table:table-cell>
          <table:table-cell table:style-name="ce20" office:value-type="float" office:value="15764" calcext:value-type="float">
            <text:p><text:s/>15,76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028" calcext:value-type="float">
            <text:p><text:s/>2,028 </text:p>
          </table:table-cell>
          <table:table-cell table:style-name="ce44" office:value-type="string" calcext:value-type="string">
            <text:p>Children Aged 0-6 in Penghu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9" office:value-type="float" office:value="9147" calcext:value-type="float">
            <text:p><text:s/>9,147 </text:p>
          </table:table-cell>
          <table:table-cell table:style-name="ce20" office:value-type="float" office:value="4000" calcext:value-type="float">
            <text:p><text:s/>4,000 </text:p>
          </table:table-cell>
          <table:table-cell table:style-name="ce20" office:value-type="float" office:value="1232" calcext:value-type="float">
            <text:p><text:s/>1,232 </text:p>
          </table:table-cell>
          <table:table-cell table:style-name="ce20" office:value-type="float" office:value="3136" calcext:value-type="float">
            <text:p><text:s/>3,13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79" calcext:value-type="float">
            <text:p><text:s/>779 </text:p>
          </table:table-cell>
          <table:table-cell table:style-name="ce44" office:value-type="string" calcext:value-type="string">
            <text:p>People with Cancer in Penghu Coun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9" office:value-type="float" office:value="647066" calcext:value-type="float">
            <text:p><text:s/>647,066 </text:p>
          </table:table-cell>
          <table:table-cell table:style-name="ce20" office:value-type="float" office:value="278792" calcext:value-type="float">
            <text:p><text:s/>278,792 </text:p>
          </table:table-cell>
          <table:table-cell table:style-name="ce20" office:value-type="float" office:value="176013" calcext:value-type="float">
            <text:p><text:s/>176,013 </text:p>
          </table:table-cell>
          <table:table-cell table:style-name="ce20" office:value-type="float" office:value="25180" calcext:value-type="float">
            <text:p><text:s/>25,18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7081" calcext:value-type="float">
            <text:p><text:s/>167,081 </text:p>
          </table:table-cell>
          <table:table-cell table:style-name="ce44" office:value-type="string" calcext:value-type="string">
            <text:p>Senior Citizens Aged 65 and Over in Keel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9" office:value-type="float" office:value="11420" calcext:value-type="float">
            <text:p><text:s/>11,420 </text:p>
          </table:table-cell>
          <table:table-cell table:style-name="ce20" office:value-type="float" office:value="4796" calcext:value-type="float">
            <text:p><text:s/>4,796 </text:p>
          </table:table-cell>
          <table:table-cell table:style-name="ce20" office:value-type="float" office:value="5758" calcext:value-type="float">
            <text:p><text:s/>5,758 </text:p>
          </table:table-cell>
          <table:table-cell table:style-name="ce20" office:value-type="float" office:value="475" calcext:value-type="float">
            <text:p><text:s/>4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91" calcext:value-type="float">
            <text:p><text:s/>391 </text:p>
          </table:table-cell>
          <table:table-cell table:style-name="ce44" office:value-type="string" calcext:value-type="string">
            <text:p>Aboriginals Aged 55 and Over in Keelung City</text:p>
          </table:table-cell>
          <table:table-cell table:style-name="ce50" table:number-columns-repeated="1637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5520" calcext:value-type="float">
            <text:p><text:s/>5,520 </text:p>
          </table:table-cell>
          <table:table-cell table:style-name="ce20" office:value-type="float" office:value="1866" calcext:value-type="float">
            <text:p><text:s/>1,866 </text:p>
          </table:table-cell>
          <table:table-cell table:style-name="ce20" office:value-type="float" office:value="1284" calcext:value-type="float">
            <text:p><text:s/>1,284 </text:p>
          </table:table-cell>
          <table:table-cell table:style-name="ce20" office:value-type="float" office:value="43" calcext:value-type="float">
            <text:p><text:s/>4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327" calcext:value-type="float">
            <text:p><text:s/>2,327 </text:p>
          </table:table-cell>
          <table:table-cell table:style-name="ce44" office:value-type="string" calcext:value-type="string">
            <text:p>Semi-Low Income Senior Citizens Aged 65-69 in Hsinchu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212" calcext:value-type="float">
            <text:p><text:s/>7,212 </text:p>
          </table:table-cell>
          <table:table-cell table:style-name="ce20" office:value-type="float" office:value="2158" calcext:value-type="float">
            <text:p><text:s/>2,158 </text:p>
          </table:table-cell>
          <table:table-cell table:style-name="ce20" office:value-type="float" office:value="1678" calcext:value-type="float">
            <text:p><text:s/>1,678 </text:p>
          </table:table-cell>
          <table:table-cell table:style-name="ce20" office:value-type="float" office:value="78" calcext:value-type="float">
            <text:p><text:s/>7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298" calcext:value-type="float">
            <text:p><text:s/>3,298 </text:p>
          </table:table-cell>
          <table:table-cell table:style-name="ce44" office:value-type="string" calcext:value-type="string">
            <text:p>Semi-Low Income Senior Citizens Aged 65-69 in Chiayi City</text:p>
          </table:table-cell>
          <table:table-cell table:number-columns-repeated="248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0" office:value-type="float" office:value="438167" calcext:value-type="float">
            <text:p><text:s/>438,167 </text:p>
          </table:table-cell>
          <table:table-cell table:style-name="ce20" office:value-type="float" office:value="135520" calcext:value-type="float">
            <text:p><text:s/>135,520 </text:p>
          </table:table-cell>
          <table:table-cell table:style-name="ce20" office:value-type="float" office:value="40451" calcext:value-type="float">
            <text:p><text:s/>40,451 </text:p>
          </table:table-cell>
          <table:table-cell table:style-name="ce20" office:value-type="float" office:value="186923" calcext:value-type="float">
            <text:p><text:s/>186,9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5273" calcext:value-type="float">
            <text:p><text:s/>75,273 </text:p>
          </table:table-cell>
          <table:table-cell table:style-name="ce44" office:value-type="string" calcext:value-type="string">
            <text:p>Senior Citizens Aged 65 and Over in Offshore Islands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40" calcext:value-type="float">
            <text:p><text:s/>4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46" office:value-type="string" calcext:value-type="string">
            <text:p>Affected Individuals in the Disaster Area</text:p>
          </table:table-cell>
          <table:table-cell table:number-columns-repeated="248"/>
        </table:table-row>
        <table:table-row table:style-name="ro6">
          <table:table-cell table:style-name="ce10" office:value-type="string" calcext:value-type="string">
            <text:p>55<text:span text:style-name="T11">歲至</text:span><text:span text:style-name="T12">64</text:span><text:span text:style-name="T13">歲中低收入戶原住民</text:span></text:p>
          </table:table-cell>
          <table:table-cell table:style-name="ce22" office:value-type="float" office:value="4533" calcext:value-type="float">
            <text:p><text:s/>4,533 </text:p>
          </table:table-cell>
          <table:table-cell table:style-name="ce26" office:value-type="float" office:value="2030" calcext:value-type="float">
            <text:p><text:s/>2,030 </text:p>
          </table:table-cell>
          <table:table-cell table:style-name="ce26" office:value-type="float" office:value="733" calcext:value-type="float">
            <text:p><text:s/>733 </text:p>
          </table:table-cell>
          <table:table-cell table:style-name="ce26" office:value-type="float" office:value="983" calcext:value-type="float">
            <text:p><text:s/>98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0" office:value-type="float" office:value="787" calcext:value-type="float">
            <text:p><text:s/>787 </text:p>
          </table:table-cell>
          <table:table-cell table:style-name="ce10" office:value-type="string" calcext:value-type="string">
            <text:p>Aboriginals Aged 55-64 in Semi-Low Income Households </text:p>
          </table:table-cell>
          <table:table-cell table:number-columns-repeated="248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4">備註：</text:span><text:span text:style-name="T15">1.</text:span><text:span text:style-name="T16">非補助當月保費時，不計算人次。</text:span></text:p>
          </table:table-cell>
          <table:covered-table-cell table:number-columns-repeated="4" table:style-name="ce11"/>
          <table:table-cell table:style-name="ce31" office:value-type="string" calcext:value-type="string">
            <text:p>Note<text:span text:style-name="T14">：</text:span><text:span text:style-name="T15">1. The number of person-time will not be counted while it has not subsidized the insurance premium. </text:span></text:p>
          </table:table-cell>
          <table:table-cell table:style-name="ce36" table:number-columns-repeated="2"/>
          <table:table-cell table:style-name="ce47"/>
          <table:table-cell table:style-name="ce51" table:number-columns-repeated="16375"/>
        </table:table-row>
        <table:table-row table:style-name="ro8">
          <table:table-cell table:style-name="ce12" office:value-type="string" calcext:value-type="string">
            <text:p>            2.<text:span text:style-name="T14">因農田水利法自</text:span><text:span text:style-name="T15">109</text:span><text:span text:style-name="T16">年</text:span><text:span text:style-name="T15">10</text:span><text:span text:style-name="T16">月</text:span><text:span text:style-name="T15">1</text:span><text:span text:style-name="T16">日起施行，自該日起第三類第一目已無水利會投保單位及會員加保。</text:span></text:p>
          </table:table-cell>
          <table:table-cell table:number-columns-repeated="4"/>
          <table:table-cell table:style-name="ce12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251"/>
        </table:table-row>
        <table:table-row table:style-name="ro8">
          <table:table-cell table:number-columns-repeated="5"/>
          <table:table-cell table:style-name="ce12" office:value-type="string" calcext:value-type="string">
            <text:p><text:s text:c="17"/>association and members for Item 1 of Category 3 from that date.</text:p>
          </table:table-cell>
          <table:table-cell table:number-columns-repeated="251"/>
        </table:table-row>
        <table:table-row table:style-name="ro9" table:number-rows-repeated="104851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44.$A$1" table:cell-range-address="$表44.$A$1:.$I$56" table:range-usable-as="print-range"/>
        </table:named-expressions>
      </table:table>
      <table:named-expressions>
        <table:named-expression table:name="_AMO_UniqueIdentifier" table:base-cell-address="$表44.$A$1" table:expression="&quot;'9bd99377-d81c-4aa6-b69a-0ecff216ab61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P0" style:volatile="true">
      <number:number number:decimal-places="0" number:min-decimal-places="0" number:min-integer-digits="0" number:grouping="true"/>
      <number:text>)</number:text>
    </number:number-style>
    <number:number-style style:name="N160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4" style:display-name="PageStyle_表44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3T09:30:15</meta:creation-date>
    <dc:creator>巫守榮</dc:creator>
    <dc:date>2023-03-29T17:35:32</dc:date>
    <meta:print-date>2021-03-29T16:55:59</meta:print-date>
    <meta:document-statistic meta:table-count="1" meta:cell-count="445" meta:object-count="0"/>
    <meta:generator>LibreOffice/7.4.7.2$Windows_X86_64 LibreOffice_project/723314e595e8007d3cf785c16538505a1c878ca5</meta:generator>
  </office:meta>
</office:document-meta>
</file>