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561cm"/>
    </style:style>
    <style:style style:name="co14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ta3" style:family="table" style:master-page-name="PageStyle_5f_表53-2">
      <style:table-properties table:display="true" style:writing-mode="lr-tb"/>
    </style:style>
    <style:style style:name="ta4" style:family="table" style:master-page-name="PageStyle_5f_表53-3">
      <style:table-properties table:display="true" style:writing-mode="lr-tb"/>
    </style:style>
    <style:style style:name="ta5" style:family="table" style:master-page-name="PageStyle_5f_表53-4">
      <style:table-properties table:display="true" style:writing-mode="lr-tb"/>
    </style:style>
    <style:style style:name="ta6" style:family="table" style:master-page-name="PageStyle_5f_表5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 table:print-ranges="表53.A1:表53.K3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2"/>
          <table:table-cell table:style-name="ce41" table:number-columns-repeated="1637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2"/>
          <table:table-cell table:number-columns-repeated="4"/>
          <table:table-cell table:style-name="ce14" table:number-columns-repeated="2"/>
          <table:table-cell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5" office:value-type="string" calcext:value-type="string" table:number-columns-spanned="1" table:number-rows-spanned="3">
            <text:p><text:span text:style-name="T8">總計</text:span></text:p>
            <text:p><text:span text:style-name="T9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8">醫療機構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Medical Treatment Institutions</text:p>
          </table:table-cell>
          <table:covered-table-cell table:number-columns-repeated="3" table:style-name="ce25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6"/>
        </table:table-row>
        <table:table-row table:style-name="ro4">
          <table:covered-table-cell table:style-name="ce5"/>
          <table:covered-table-cell table:style-name="ce16"/>
          <table:table-cell table:style-name="ce22" office:value-type="string" calcext:value-type="string" table:number-columns-spanned="4" table:number-rows-spanned="1">
            <text:p>公立醫院</text:p>
          </table:table-cell>
          <table:covered-table-cell table:number-columns-repeated="3" table:style-name="ce26"/>
          <table:table-cell table:style-name="ce28" office:value-type="string" calcext:value-type="string" table:number-columns-spanned="4" table:number-rows-spanned="1">
            <text:p>Public Hospital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246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醫院及直轄市立醫院</text:span></text:p>
            <text:p><text:span text:style-name="T9">Ministry of Health and Welfare (MOHW) Hospitals and Municipal Hospitals</text:span></text:p>
          </table:table-cell>
          <table:table-cell table:style-name="ce23" office:value-type="string" calcext:value-type="string">
            <text:p><text:span text:style-name="T8">縣市立醫院</text:span></text:p>
            <text:p><text:span text:style-name="T9">County &amp; City Hospitals</text:span></text:p>
          </table:table-cell>
          <table:table-cell table:style-name="ce23" office:value-type="string" calcext:value-type="string">
            <text:p><text:span text:style-name="T8">公立醫學院校</text:span></text:p>
            <text:p><text:span text:style-name="T8">附設醫院</text:span></text:p>
            <text:p><text:span text:style-name="T9">Hospitals Affiliated with Public Medical Schools and Colleges</text:span></text:p>
          </table:table-cell>
          <table:table-cell table:style-name="ce29" office:value-type="string" calcext:value-type="string">
            <text:p><text:span text:style-name="T8">軍方醫院</text:span></text:p>
            <text:p><text:span text:style-name="T12">(</text:span><text:span text:style-name="T13">民眾診療</text:span><text:span text:style-name="T14">)</text:span></text:p>
            <text:p><text:span text:style-name="T9">Civilian Clinics of Military Hospitals</text:span></text:p>
          </table:table-cell>
          <table:table-cell table:style-name="ce29" office:value-type="string" calcext:value-type="string">
            <text:p><text:span text:style-name="T8">榮民醫院</text:span></text:p>
            <text:p><text:span text:style-name="T9">Veterans Hospitals (VACRS)</text:span></text:p>
          </table:table-cell>
          <table:table-cell table:style-name="ce23" office:value-type="string" calcext:value-type="string">
            <text:p><text:span text:style-name="T8">公立機關</text:span><text:span text:style-name="T14">(</text:span><text:span text:style-name="T13">構</text:span><text:span text:style-name="T14">)</text:span></text:p>
            <text:p><text:span text:style-name="T8">附設醫院</text:span></text:p>
            <text:p><text:span text:style-name="T9">Hospitals Affiliated with Public Agencies</text:span></text:p>
          </table:table-cell>
          <table:table-cell table:style-name="ce23" office:value-type="string" calcext:value-type="string">
            <text:p><text:span text:style-name="T8">公立中醫醫院</text:span></text:p>
            <text:p><text:span text:style-name="T9">Public Chinese Medicine Hospitals</text:span></text:p>
          </table:table-cell>
          <table:covered-table-cell table:style-name="ce36"/>
          <table:table-cell table:number-columns-repeated="246"/>
        </table:table-row>
        <table:table-row table:style-name="ro6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0325" calcext:value-type="float">
            <text:p><text:s/>30,325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9850" calcext:value-type="float">
            <text:p><text:s/>9,85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840" calcext:value-type="float">
            <text:p><text:s/>4,84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3968" calcext:value-type="float">
            <text:p><text:s/>3,96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550" calcext:value-type="float">
            <text:p><text:s/>55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69" calcext:value-type="float">
            <text:p><text:s/>6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4139" calcext:value-type="float">
            <text:p><text:s/>4,13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414" calcext:value-type="float">
            <text:p><text:s/>2,41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578" calcext:value-type="float">
            <text:p><text:s/>57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569" calcext:value-type="float">
            <text:p><text:s/>569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6445" calcext:value-type="float">
            <text:p><text:s/>6,44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4380" calcext:value-type="float">
            <text:p><text:s/>4,38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486" calcext:value-type="float">
            <text:p><text:s/>1,48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579" calcext:value-type="float">
            <text:p><text:s/>57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4356" calcext:value-type="float">
            <text:p><text:s/>4,35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638" calcext:value-type="float">
            <text:p><text:s/>2,63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789" calcext:value-type="float">
            <text:p><text:s/>78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21" calcext:value-type="float">
            <text:p><text:s/>42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4880" calcext:value-type="float">
            <text:p><text:s/>4,88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3824" calcext:value-type="float">
            <text:p><text:s/>3,82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945" calcext:value-type="float">
            <text:p><text:s/>94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655" calcext:value-type="float">
            <text:p><text:s/>65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19" calcext:value-type="float">
            <text:p><text:s/>4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6"/>
        </table:table-row>
        <table:table-row table:style-name="ro6">
          <table:table-cell table:style-name="ce10" office:value-type="string" calcext:value-type="string">
            <text:p><text:span text:style-name="T8">臺東縣</text:span></text:p>
          </table:table-cell>
          <table:table-cell table:style-name="ce20" office:value-type="float" office:value="236" calcext:value-type="float">
            <text:p><text:s/>23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備註：桃園市資料含台北長庚醫院。</text:p>
          </table:table-cell>
          <table:table-cell table:number-columns-repeated="5"/>
          <table:table-cell table:style-name="ce30" office:value-type="string" calcext:value-type="string">
            <text:p>Note : Figures for Taoyuan City include Taipei Chang-Gung hospital.</text:p>
          </table:table-cell>
          <table:table-cell table:number-columns-repeated="250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3.$A$1" table:cell-range-address="$表53.$A$1:.$K$37" table:range-usable-as="print-range"/>
        </table:named-expressions>
      </table:table>
      <table:table table:name="表53-1" table:style-name="ta2" table:print-ranges="'表53-1'.A1:'表53-1'.K36">
        <table:table-column table:style-name="co1" table:default-cell-style-name="ce12"/>
        <table:table-column table:style-name="co7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－按權屬別及縣市別分（續一）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1</text:span><text:span text:style-name="T15">）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2"/>
          <table:table-cell table:style-name="ce41" table:number-columns-repeated="16373"/>
        </table:table-row>
        <table:table-row table:style-name="ro2">
          <table:table-cell table:style-name="ce3" office:value-type="string" calcext:value-type="string">
            <text:p>單位：家</text:p>
          </table:table-cell>
          <table:table-cell table:style-name="ce14" table:number-columns-repeated="3"/>
          <table:table-cell table:number-columns-repeated="4"/>
          <table:table-cell table:style-name="ce33" table:number-columns-repeated="2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3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45"/>
          <table:table-cell table:style-name="ce46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48"/>
          <table:covered-table-cell table:style-name="ce46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醫院</text:p>
          </table:table-cell>
          <table:covered-table-cell table:number-columns-repeated="4" table:style-name="ce26"/>
          <table:table-cell table:style-name="ce28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246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醫療社團</text:span></text:p>
            <text:p><text:span text:style-name="T8">法人醫院</text:span></text:p>
            <text:p><text:span text:style-name="T9">Medical Care Corporation Hospitals</text:span></text:p>
          </table:table-cell>
          <table:table-cell table:style-name="ce23" office:value-type="string" calcext:value-type="string">
            <text:p><text:span text:style-name="T8">醫療財團</text:span></text:p>
            <text:p><text:span text:style-name="T8">法人醫院</text:span></text:p>
            <text:p><text:span text:style-name="T9">Hospitals of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宗教財團法人</text:span></text:p>
            <text:p><text:span text:style-name="T8">附設醫院</text:span></text:p>
            <text:p><text:span text:style-name="T9">Hospitals Affiliated with Religious </text:span></text:p>
            <text:p><text:span text:style-name="T9">Non-Profit Proprietary Organizations</text:span></text:p>
          </table:table-cell>
          <table:table-cell table:style-name="ce29" office:value-type="string" calcext:value-type="string">
            <text:p><text:span text:style-name="T8">私立醫學院校</text:span></text:p>
            <text:p><text:span text:style-name="T8">附設醫院</text:span></text:p>
            <text:p><text:span text:style-name="T9">Hospitals Affiliated with Private Medical Schools and Colleges</text:span></text:p>
          </table:table-cell>
          <table:table-cell table:style-name="ce47" office:value-type="string" calcext:value-type="string">
            <text:p><text:span text:style-name="T8">公益法人</text:span></text:p>
            <text:p><text:span text:style-name="T8">所設醫院</text:span></text:p>
            <text:p><text:span text:style-name="T9">Hospitals Affiliated with Public-Interest Corporations</text:span></text:p>
          </table:table-cell>
          <table:table-cell table:style-name="ce23" office:value-type="string" calcext:value-type="string">
            <text:p><text:span text:style-name="T8">私立西醫醫院</text:span></text:p>
            <text:p><text:span text:style-name="T9">Private Hospitals</text:span></text:p>
          </table:table-cell>
          <table:table-cell table:style-name="ce23" office:value-type="string" calcext:value-type="string">
            <text:p><text:span text:style-name="T8">私立牙醫醫院</text:span></text:p>
            <text:p><text:span text:style-name="T9">Private Dental Hospitals</text:span></text:p>
          </table:table-cell>
          <table:table-cell table:style-name="ce23" office:value-type="string" calcext:value-type="string">
            <text:p><text:span text:style-name="T8">私立中醫醫院</text:span></text:p>
            <text:p><text:span text:style-name="T9">Private Chinese Medicine Hospitals</text:span></text:p>
          </table:table-cell>
          <table:covered-table-cell table:style-name="ce36"/>
          <table:table-cell table:number-columns-repeated="246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48" calcext:value-type="float">
            <text:p><text:s/>48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1" calcext:value-type="float">
            <text:p><text:s/>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95" calcext:value-type="float">
            <text:p><text:s/>95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6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6"/>
        </table:table-row>
        <table:table-row table:style-name="ro7">
          <table:table-cell table:style-name="ce42"/>
          <table:table-cell table:style-name="ce44"/>
          <table:table-cell table:number-columns-repeated="255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3.$A$1" table:cell-range-address="$'表53-1'.$A$1:.$K$36" table:range-usable-as="print-range"/>
        </table:named-expressions>
      </table:table>
      <table:table table:name="表53-2" table:style-name="ta3">
        <table:table-column table:style-name="co8" table:default-cell-style-name="ce12"/>
        <table:table-column table:style-name="co2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1">
          <table:table-cell table:style-name="ce49" office:value-type="string" calcext:value-type="string" table:number-columns-spanned="6" table:number-rows-spanned="1">
            <text:p>－按權屬別及縣市別分（續二）</text:p>
          </table:table-cell>
          <table:covered-table-cell table:number-columns-repeated="5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2</text:span><text:span text:style-name="T15">）</text:span></text:p>
          </table:table-cell>
          <table:covered-table-cell table:number-columns-repeated="4" table:style-name="ce31"/>
          <table:table-cell table:style-name="ce41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2"/>
          <table:table-cell table:style-name="ce41" table:number-columns-repeated="16373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style-name="ce51"/>
          <table:table-cell/>
          <table:table-cell table:style-name="ce58" table:number-columns-repeated="7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52" office:value-type="string" calcext:value-type="string" table:number-columns-spanned="5" table:number-rows-spanned="1">
            <text:p>醫療機構</text:p>
          </table:table-cell>
          <table:covered-table-cell table:number-columns-repeated="4" table:style-name="ce25"/>
          <table:table-cell table:style-name="ce59" office:value-type="string" calcext:value-type="string" table:number-columns-spanned="4" table:number-rows-spanned="1">
            <text:p>Medical Treatment Institutions</text:p>
          </table:table-cell>
          <table:covered-table-cell table:number-columns-repeated="2" table:style-name="ce25"/>
          <table:covered-table-cell table:style-name="ce59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3" office:value-type="string" calcext:value-type="string" table:number-columns-spanned="5" table:number-rows-spanned="1">
            <text:p><text:span text:style-name="T8">公立診所</text:span></text:p>
          </table:table-cell>
          <table:covered-table-cell table:number-columns-repeated="4" table:style-name="ce32"/>
          <table:table-cell table:style-name="ce28" office:value-type="string" calcext:value-type="string" table:number-columns-spanned="4" table:number-rows-spanned="1">
            <text:p>Public Clinics</text:p>
          </table:table-cell>
          <table:covered-table-cell table:number-columns-repeated="2" table:style-name="ce32"/>
          <table:covered-table-cell table:style-name="ce28"/>
          <table:covered-table-cell table:style-name="ce35"/>
          <table:table-cell table:number-columns-repeated="246"/>
        </table:table-row>
        <table:table-row table:style-name="ro5">
          <table:covered-table-cell table:style-name="ce6"/>
          <table:table-cell table:style-name="ce54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>
            <text:p><text:span text:style-name="T8">衛生福利部所屬診所及直轄市立診所</text:span></text:p>
            <text:p><text:span text:style-name="T9">MOHW Clinics and Municipal Clinics</text:span></text:p>
          </table:table-cell>
          <table:table-cell table:style-name="ce29" office:value-type="string" calcext:value-type="string">
            <text:p><text:span text:style-name="T8">縣市立診所</text:span></text:p>
            <text:p><text:span text:style-name="T9">County &amp; City Clinics</text:span></text:p>
          </table:table-cell>
          <table:table-cell table:style-name="ce29" office:value-type="string" calcext:value-type="string">
            <text:p><text:span text:style-name="T8">衛生所</text:span></text:p>
            <text:p><text:span text:style-name="T9">Health Stations</text:span></text:p>
          </table:table-cell>
          <table:table-cell table:style-name="ce23" office:value-type="string" calcext:value-type="string">
            <text:p><text:span text:style-name="T8">公立學校</text:span></text:p>
            <text:p><text:span text:style-name="T8">附設醫務室</text:span></text:p>
            <text:p><text:span text:style-name="T9">Clinics Affiliated with Public Schools</text:span></text:p>
          </table:table-cell>
          <table:table-cell table:style-name="ce29" office:value-type="string" calcext:value-type="string">
            <text:p><text:span text:style-name="T8">軍方診所</text:span></text:p>
            <text:p><text:span text:style-name="T12">(</text:span><text:span text:style-name="T13">民眾診療</text:span></text:p>
            <text:p><text:span text:style-name="T8">附設門診部</text:span><text:span text:style-name="T14">)</text:span></text:p>
            <text:p><text:span text:style-name="T9">Civilian Clinics of Military Clinics</text:span></text:p>
          </table:table-cell>
          <table:table-cell table:style-name="ce29" office:value-type="string" calcext:value-type="string">
            <text:p><text:span text:style-name="T8">榮民診所</text:span></text:p>
            <text:p><text:span text:style-name="T12">(</text:span><text:span text:style-name="T13">榮家醫務室</text:span><text:span text:style-name="T14">)</text:span></text:p>
            <text:p><text:span text:style-name="T9">Veterans Clinics (VACRS)</text:span></text:p>
          </table:table-cell>
          <table:table-cell table:style-name="ce23" office:value-type="string" calcext:value-type="string">
            <text:p><text:span text:style-name="T8">機關</text:span><text:span text:style-name="T14">(</text:span><text:span text:style-name="T13">構</text:span><text:span text:style-name="T14">)</text:span><text:span text:style-name="T13">附設醫務室</text:span></text:p>
            <text:p><text:span text:style-name="T9">Clinics Affiliated with Public Agencies</text:span></text:p>
          </table:table-cell>
          <table:table-cell table:style-name="ce29" office:value-type="string" calcext:value-type="string">
            <text:p><text:span text:style-name="T8">公立中醫診所</text:span></text:p>
            <text:p><text:span text:style-name="T9">Public Chinese Medicine Clinics</text:span></text:p>
          </table:table-cell>
          <table:covered-table-cell table:style-name="ce36"/>
          <table:table-cell table:number-columns-repeated="246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55" office:value-type="float" office:value="404" calcext:value-type="float">
            <text:p><text:s/>40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9" calcext:value-type="float">
            <text:p><text:s/>34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55" office:value-type="float" office:value="81" calcext:value-type="float">
            <text:p><text:s/>81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57" calcext:value-type="float">
            <text:p><text:s/>5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56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56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56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56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55" office:value-type="float" office:value="52" calcext:value-type="float">
            <text:p><text:s/>5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7" calcext:value-type="float">
            <text:p><text:s/>47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56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56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56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56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55" office:value-type="float" office:value="75" calcext:value-type="float">
            <text:p><text:s/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56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56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56" office:value-type="float" office:value="41" calcext:value-type="float">
            <text:p><text:s/>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56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56" office:value-type="float" office:value="21" calcext:value-type="float">
            <text:p><text:s/>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55" office:value-type="float" office:value="81" calcext:value-type="float">
            <text:p><text:s/>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56" office:value-type="float" office:value="36" calcext:value-type="float">
            <text:p><text:s/>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56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56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6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6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57" office:value-type="float" office:value="17" calcext:value-type="float">
            <text:p><text:s/>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6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53-3" table:style-name="ta4">
        <table:table-column table:style-name="co8" table:default-cell-style-name="ce12"/>
        <table:table-column table:style-name="co2" table:number-columns-repeated="7" table:default-cell-style-name="ce12"/>
        <table:table-column table:style-name="co9" table:number-columns-repeated="4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6" table:style-name="ce31"/>
          <table:table-cell table:style-name="ce41" table:number-columns-repeated="16371"/>
        </table:table-row>
        <table:table-row table:style-name="ro1">
          <table:table-cell table:style-name="ce49" office:value-type="string" calcext:value-type="string" table:number-columns-spanned="6" table:number-rows-spanned="1">
            <text:p>－按權屬別及縣市別分（續三）</text:p>
          </table:table-cell>
          <table:covered-table-cell table:number-columns-repeated="5" table:style-name="ce13"/>
          <table:table-cell table:style-name="ce27" office:value-type="string" calcext:value-type="string" table:number-columns-spanned="7" table:number-rows-spanned="1">
            <text:p>by Ownership, NHI Regional Division and Locale<text:span text:style-name="T10">（</text:span><text:span text:style-name="T11">Cont'd 3</text:span><text:span text:style-name="T15">）</text:span></text:p>
          </table:table-cell>
          <table:covered-table-cell table:number-columns-repeated="6" table:style-name="ce31"/>
          <table:table-cell table:style-name="ce41"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2"/>
          <table:table-cell table:style-name="ce62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64"/>
          <table:table-cell table:style-name="ce41" table:number-columns-repeated="16371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style-name="ce60" table:number-columns-repeated="2"/>
          <table:table-cell table:number-columns-repeated="9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5" table:number-rows-spanned="1">
            <text:p><text:span text:style-name="T8">醫療機構</text:span></text:p>
          </table:table-cell>
          <table:covered-table-cell table:number-columns-repeated="4" table:style-name="ce25"/>
          <table:table-cell table:style-name="ce59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25"/>
          <table:covered-table-cell table:style-name="ce59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22" office:value-type="string" calcext:value-type="string" table:number-columns-spanned="5" table:number-rows-spanned="1">
            <text:p>非公立診所</text:p>
          </table:table-cell>
          <table:covered-table-cell table:number-columns-repeated="4" table:style-name="ce26"/>
          <table:table-cell table:style-name="ce28" office:value-type="string" calcext:value-type="string" table:number-columns-spanned="5" table:number-rows-spanned="1">
            <text:p>Non-Public Clinics</text:p>
          </table:table-cell>
          <table:covered-table-cell table:number-columns-repeated="3" table:style-name="ce32"/>
          <table:covered-table-cell table:style-name="ce28"/>
          <table:table-cell table:style-name="ce23" office:value-type="string" calcext:value-type="string" table:number-columns-spanned="1" table:number-rows-spanned="2">
            <text:p><text:span text:style-name="T8">其他</text:span></text:p>
            <text:p><text:span text:style-name="T8">醫療機構</text:span></text:p>
            <text:p><text:span text:style-name="T9">Other Medical Treatment Institutions</text:span></text:p>
          </table:table-cell>
          <table:covered-table-cell table:style-name="ce35"/>
          <table:table-cell table:number-columns-repeated="244"/>
        </table:table-row>
        <table:table-row table:style-name="ro5">
          <table:covered-table-cell table:style-name="ce6"/>
          <table:table-cell table:style-name="ce29" office:value-type="string" calcext:value-type="string">
            <text:p><text:span text:style-name="T8">合計</text:span></text:p>
            <text:p><text:span text:style-name="T9">Total</text:span></text:p>
          </table:table-cell>
          <table:table-cell table:style-name="ce29" office:value-type="string" calcext:value-type="string">
            <text:p><text:span text:style-name="T8">醫療社團</text:span></text:p>
            <text:p><text:span text:style-name="T8">法人診所</text:span></text:p>
            <text:p><text:span text:style-name="T9">Medical Care Corporation Clinics</text:span></text:p>
          </table:table-cell>
          <table:table-cell table:style-name="ce29" office:value-type="string" calcext:value-type="string">
            <text:p><text:span text:style-name="T8">醫療財團法人附設診所、醫務室</text:span></text:p>
            <text:p><text:span text:style-name="T9">Clinics Affiliated with Non-Profit Proprietary Medical Care Institutions</text:span></text:p>
          </table:table-cell>
          <table:table-cell table:style-name="ce29" office:value-type="string" calcext:value-type="string">
            <text:p><text:span text:style-name="T8">宗教財團法人附設診所、醫務室</text:span></text:p>
            <text:p><text:span text:style-name="T9">Clinics Affiliated with Religious Non-Profit Proprietary Organizations</text:span></text:p>
          </table:table-cell>
          <table:table-cell table:style-name="ce61" office:value-type="string" calcext:value-type="string">
            <text:p>公益法人</text:p>
            <text:p>所設診所</text:p>
            <text:p><text:span text:style-name="T9">Clinics Affiliated with Public-Interest Corporations</text:span></text:p>
          </table:table-cell>
          <table:table-cell table:style-name="ce63" office:value-type="string" calcext:value-type="string">
            <text:p><text:span text:style-name="T8">私立醫學校、院附設門診部、</text:span></text:p>
            <text:p><text:span text:style-name="T8">醫務室</text:span></text:p>
            <text:p><text:span text:style-name="T9">Clinics Affiliated with Private Medical Schools and Colleges</text:span></text:p>
          </table:table-cell>
          <table:table-cell table:style-name="ce29" office:value-type="string" calcext:value-type="string">
            <text:p><text:span text:style-name="T8">私立事業單位或機構附設醫務室</text:span></text:p>
            <text:p><text:span text:style-name="T9">Clinics Affiliated with Private Enterprises</text:span></text:p>
          </table:table-cell>
          <table:table-cell table:style-name="ce29" office:value-type="string" calcext:value-type="string">
            <text:p><text:span text:style-name="T8">私立西醫</text:span></text:p>
            <text:p><text:span text:style-name="T8">診所</text:span></text:p>
            <text:p><text:span text:style-name="T9">Private Clinics</text:span></text:p>
          </table:table-cell>
          <table:table-cell table:style-name="ce23" office:value-type="string" calcext:value-type="string">
            <text:p><text:span text:style-name="T8">私立牙醫</text:span></text:p>
            <text:p><text:span text:style-name="T8">診所</text:span></text:p>
            <text:p><text:span text:style-name="T9">Private Dental Clinics</text:span></text:p>
          </table:table-cell>
          <table:table-cell table:style-name="ce29" office:value-type="string" calcext:value-type="string">
            <text:p><text:span text:style-name="T8">私立中醫</text:span></text:p>
            <text:p><text:span text:style-name="T8">診所</text:span></text:p>
            <text:p><text:span text:style-name="T9">Private Chinese Medicine Clinics</text:span></text:p>
          </table:table-cell>
          <table:covered-table-cell table:style-name="ce17"/>
          <table:covered-table-cell table:style-name="ce36"/>
          <table:table-cell table:number-columns-repeated="244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0967" calcext:value-type="float">
            <text:p><text:s/>20,967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210" calcext:value-type="float">
            <text:p><text:s/>10,210 </text:p>
          </table:table-cell>
          <table:table-cell table:style-name="ce18" office:value-type="float" office:value="6836" calcext:value-type="float">
            <text:p><text:s/>6,836 </text:p>
          </table:table-cell>
          <table:table-cell table:style-name="ce18" office:value-type="float" office:value="3881" calcext:value-type="float">
            <text:p><text:s/>3,88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55" office:value-type="float" office:value="6941" calcext:value-type="float">
            <text:p><text:s/>6,94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105" calcext:value-type="float">
            <text:p><text:s/>3,105 </text:p>
          </table:table-cell>
          <table:table-cell table:style-name="ce18" office:value-type="float" office:value="2660" calcext:value-type="float">
            <text:p><text:s/>2,660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56" office:value-type="float" office:value="3291" calcext:value-type="float">
            <text:p><text:s/>3,29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14" calcext:value-type="float">
            <text:p><text:s/>1,614 </text:p>
          </table:table-cell>
          <table:table-cell table:style-name="ce19" office:value-type="float" office:value="1122" calcext:value-type="float">
            <text:p><text:s/>1,122 </text:p>
          </table:table-cell>
          <table:table-cell table:style-name="ce19" office:value-type="float" office:value="551" calcext:value-type="float">
            <text:p><text:s/>5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56" office:value-type="float" office:value="2996" calcext:value-type="float">
            <text:p><text:s/>2,99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51" calcext:value-type="float">
            <text:p><text:s/>1,151 </text:p>
          </table:table-cell>
          <table:table-cell table:style-name="ce19" office:value-type="float" office:value="1324" calcext:value-type="float">
            <text:p><text:s/>1,324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56" office:value-type="float" office:value="275" calcext:value-type="float">
            <text:p><text:s/>27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56" office:value-type="float" office:value="328" calcext:value-type="float">
            <text:p><text:s/>3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56" office:value-type="float" office:value="51" calcext:value-type="float">
            <text:p><text:s/>5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55" office:value-type="float" office:value="2702" calcext:value-type="float">
            <text:p><text:s/>2,70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85" calcext:value-type="float">
            <text:p><text:s/>1,285 </text:p>
          </table:table-cell>
          <table:table-cell table:style-name="ce18" office:value-type="float" office:value="926" calcext:value-type="float">
            <text:p><text:s/>926 </text:p>
          </table:table-cell>
          <table:table-cell table:style-name="ce18" office:value-type="float" office:value="481" calcext:value-type="float">
            <text:p><text:s/>48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56" office:value-type="float" office:value="1572" calcext:value-type="float">
            <text:p><text:s/>1,57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42" calcext:value-type="float">
            <text:p><text:s/>742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56" office:value-type="float" office:value="410" calcext:value-type="float">
            <text:p><text:s/>4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56" office:value-type="float" office:value="369" calcext:value-type="float">
            <text:p><text:s/>36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56" office:value-type="float" office:value="351" calcext:value-type="float">
            <text:p><text:s/>35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55" office:value-type="float" office:value="4591" calcext:value-type="float">
            <text:p><text:s/>4,59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97" calcext:value-type="float">
            <text:p><text:s/>2,197 </text:p>
          </table:table-cell>
          <table:table-cell table:style-name="ce18" office:value-type="float" office:value="1320" calcext:value-type="float">
            <text:p><text:s/>1,320 </text:p>
          </table:table-cell>
          <table:table-cell table:style-name="ce18" office:value-type="float" office:value="1073" calcext:value-type="float">
            <text:p><text:s/>1,07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56" office:value-type="float" office:value="3218" calcext:value-type="float">
            <text:p><text:s/>3,21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02" calcext:value-type="float">
            <text:p><text:s/>1,502 </text:p>
          </table:table-cell>
          <table:table-cell table:style-name="ce19" office:value-type="float" office:value="955" calcext:value-type="float">
            <text:p><text:s/>955 </text:p>
          </table:table-cell>
          <table:table-cell table:style-name="ce19" office:value-type="float" office:value="761" calcext:value-type="float">
            <text:p><text:s/>7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56" office:value-type="float" office:value="976" calcext:value-type="float">
            <text:p><text:s/>97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56" office:value-type="float" office:value="397" calcext:value-type="float">
            <text:p><text:s/>39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55" office:value-type="float" office:value="2893" calcext:value-type="float">
            <text:p><text:s/>2,8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37" calcext:value-type="float">
            <text:p><text:s/>1,537 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18" office:value-type="float" office:value="534" calcext:value-type="float">
            <text:p><text:s/>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56" office:value-type="float" office:value="1830" calcext:value-type="float">
            <text:p><text:s/>1,8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40" calcext:value-type="float">
            <text:p><text:s/>940 </text:p>
          </table:table-cell>
          <table:table-cell table:style-name="ce19" office:value-type="float" office:value="539" calcext:value-type="float">
            <text:p><text:s/>539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56" office:value-type="float" office:value="363" calcext:value-type="float">
            <text:p><text:s/>36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19" office:value-type="float" office:value="112" calcext:value-type="float">
            <text:p><text:s/>112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56" office:value-type="float" office:value="455" calcext:value-type="float">
            <text:p><text:s/>45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58" calcext:value-type="float">
            <text:p><text:s/>258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56" office:value-type="float" office:value="245" calcext:value-type="float">
            <text:p><text:s/>24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55" office:value-type="float" office:value="3450" calcext:value-type="float">
            <text:p><text:s/>3,45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75" calcext:value-type="float">
            <text:p><text:s/>1,875 </text:p>
          </table:table-cell>
          <table:table-cell table:style-name="ce18" office:value-type="float" office:value="1004" calcext:value-type="float">
            <text:p><text:s/>1,004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56" office:value-type="float" office:value="2799" calcext:value-type="float">
            <text:p><text:s/>2,79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85" calcext:value-type="float">
            <text:p><text:s/>1,485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56" office:value-type="float" office:value="579" calcext:value-type="float">
            <text:p><text:s/>57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46" calcext:value-type="float">
            <text:p><text:s/>346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56" office:value-type="float" office:value="72" calcext:value-type="float">
            <text:p><text:s/>7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55" office:value-type="float" office:value="390" calcext:value-type="float">
            <text:p><text:s/>39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56" office:value-type="float" office:value="254" calcext:value-type="float">
            <text:p><text:s/>25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32" calcext:value-type="float">
            <text:p><text:s/>132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57" office:value-type="float" office:value="136" calcext:value-type="float">
            <text:p><text:s/>13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4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53-4" table:style-name="ta5" table:print-ranges="'表53-4'.A1:'表53-4'.M36"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2" table:number-columns-repeated="2" table:default-cell-style-name="ce12"/>
        <table:table-column table:style-name="co11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5" table:default-cell-style-name="ce12"/>
        <table:table-column table:style-name="co6" table:number-columns-repeated="244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6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5" table:style-name="ce31"/>
          <table:table-cell table:style-name="ce41" table:number-columns-repeated="16371"/>
        </table:table-row>
        <table:table-row table:style-name="ro1">
          <table:table-cell table:style-name="ce49" office:value-type="string" calcext:value-type="string" table:number-columns-spanned="7" table:number-rows-spanned="1">
            <text:p>－按權屬別及縣市別分（續四）</text:p>
          </table:table-cell>
          <table:covered-table-cell table:number-columns-repeated="6" table:style-name="ce65"/>
          <table:table-cell table:style-name="ce27" office:value-type="string" calcext:value-type="string" table:number-columns-spanned="6" table:number-rows-spanned="1">
            <text:p>by Ownership, NHI Regional Division and Locale<text:span text:style-name="T10">（</text:span><text:span text:style-name="T11">Cont'd 4</text:span><text:span text:style-name="T15">）</text:span></text:p>
          </table:table-cell>
          <table:covered-table-cell table:number-columns-repeated="5" table:style-name="ce31"/>
          <table:table-cell table:style-name="ce41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2"/>
          <table:table-cell table:style-name="ce62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64"/>
          <table:table-cell table:style-name="ce41" table:number-columns-repeated="16371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number-columns-repeated="4"/>
          <table:table-cell table:style-name="ce69"/>
          <table:table-cell table:number-columns-repeated="4"/>
          <table:table-cell table:style-name="ce58"/>
          <table:table-cell table:style-name="ce60"/>
          <table:table-cell table:style-name="ce73" office:value-type="string" calcext:value-type="string">
            <text:p>Unit<text:span text:style-name="T8">：</text:span><text:span text:style-name="T14">No.</text:span>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43" office:value-type="string" calcext:value-type="string" table:number-columns-spanned="6" table:number-rows-spanned="1">
            <text:p>其他醫事機構</text:p>
          </table:table-cell>
          <table:covered-table-cell table:number-columns-repeated="5" table:style-name="ce45"/>
          <table:table-cell table:style-name="ce46" office:value-type="string" calcext:value-type="string" table:number-columns-spanned="5" table:number-rows-spanned="1">
            <text:p>Other Medical Care Institutions</text:p>
          </table:table-cell>
          <table:covered-table-cell table:number-columns-repeated="3" table:style-name="ce48"/>
          <table:covered-table-cell table:style-name="ce46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4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藥局</text:span></text:p>
            <text:p><text:span text:style-name="T9">Pharmacies</text:span></text:p>
          </table:table-cell>
          <table:table-cell table:style-name="ce67" office:value-type="string" calcext:value-type="string" table:number-columns-spanned="4" table:number-rows-spanned="1">
            <text:p>護理機構</text:p>
          </table:table-cell>
          <table:covered-table-cell table:number-columns-repeated="3" table:style-name="ce68"/>
          <table:table-cell table:style-name="ce29" office:value-type="string" calcext:value-type="string" table:number-columns-spanned="5" table:number-rows-spanned="1">
            <text:p>Nursing Institutions</text:p>
          </table:table-cell>
          <table:covered-table-cell table:number-columns-repeated="3" table:style-name="ce47"/>
          <table:covered-table-cell table:style-name="ce29"/>
          <table:covered-table-cell table:style-name="ce35"/>
          <table:table-cell table:number-columns-repeated="244"/>
        </table:table-row>
        <table:table-row table:style-name="ro5">
          <table:covered-table-cell table:style-name="ce6"/>
          <table:covered-table-cell table:number-columns-repeated="2" table:style-name="ce66"/>
          <table:table-cell table:style-name="ce29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護理機構</text:span></text:p>
            <text:p><text:span text:style-name="T9">Public Nursing Institutions</text:span></text:p>
          </table:table-cell>
          <table:table-cell table:style-name="ce23" office:value-type="string" calcext:value-type="string">
            <text:p><text:span text:style-name="T8">財團法人</text:span></text:p>
            <text:p><text:span text:style-name="T8">護理機構</text:span></text:p>
            <text:p><text:span text:style-name="T9">Nursing Institutions Affiliated with</text:span></text:p>
            <text:p><text:span text:style-name="T9">Non-Profit Proprietary Organizations</text:span></text:p>
          </table:table-cell>
          <table:table-cell table:style-name="ce23" office:value-type="string" calcext:value-type="string">
            <text:p><text:span text:style-name="T8">私立護理機構</text:span></text:p>
            <text:p><text:span text:style-name="T12">(</text:span><text:span text:style-name="T13">其他法人附設</text:span><text:span text:style-name="T14">)</text:span></text:p>
            <text:p><text:span text:style-name="T9">Nursing Institutions Affiliated with Other Non-Profit Proprietary Organizations</text:span></text:p>
          </table:table-cell>
          <table:table-cell table:style-name="ce29" office:value-type="string" calcext:value-type="string">
            <text:p><text:span text:style-name="T8">私立護理機構</text:span><text:span text:style-name="T14">(</text:span><text:span text:style-name="T13">個人設置</text:span><text:span text:style-name="T14">)</text:span></text:p>
            <text:p><text:span text:style-name="T9">Personal Nursing Institutions</text:span></text:p>
          </table:table-cell>
          <table:table-cell table:style-name="ce23" office:value-type="string" calcext:value-type="string">
            <text:p><text:span text:style-name="T8">公立醫療機構</text:span></text:p>
            <text:p><text:span text:style-name="T8">附設護理機構</text:span></text:p>
            <text:p><text:span text:style-name="T9">Nursing Institutions Affiliated with Public Medical Care Institutions</text:span></text:p>
          </table:table-cell>
          <table:table-cell table:style-name="ce71" office:value-type="string" calcext:value-type="string">
            <text:p><text:span text:style-name="T8">私立醫療機構</text:span></text:p>
            <text:p><text:span text:style-name="T8">附設護理機構</text:span></text:p>
            <text:p><text:span text:style-name="T9">Nursing Institutions Affiliated with Private Medical Care Institutions</text:span></text:p>
          </table:table-cell>
          <table:table-cell table:style-name="ce23" office:value-type="string" calcext:value-type="string">
            <text:p><text:span text:style-name="T8">財團法人醫療機構附設護理機構</text:span></text:p>
            <text:p><text:span text:style-name="T9">Nursing Institutions Affiliated with</text:span></text:p>
            <text:p><text:span text:style-name="T9">Non-Profit Proprietary Medical Care Institutions</text:span></text:p>
          </table:table-cell>
          <table:table-cell table:style-name="ce23" office:value-type="string" calcext:value-type="string">
            <text:p><text:span text:style-name="T8">其他</text:span></text:p>
            <text:p><text:span text:style-name="T9">Others</text:span></text:p>
          </table:table-cell>
          <table:covered-table-cell table:style-name="ce36"/>
          <table:table-cell table:number-columns-repeated="244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8465" calcext:value-type="float">
            <text:p><text:s/>8,465 </text:p>
          </table:table-cell>
          <table:table-cell table:style-name="ce18" office:value-type="float" office:value="7184" calcext:value-type="float">
            <text:p><text:s/>7,184 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713" calcext:value-type="float">
            <text:p><text:s/>2,713 </text:p>
          </table:table-cell>
          <table:table-cell table:style-name="ce18" office:value-type="float" office:value="2350" calcext:value-type="float">
            <text:p><text:s/>2,350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462" calcext:value-type="float">
            <text:p><text:s/>1,462 </text:p>
          </table:table-cell>
          <table:table-cell table:style-name="ce19" office:value-type="float" office:value="1297" calcext:value-type="float">
            <text:p><text:s/>1,297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73" calcext:value-type="float">
            <text:p><text:s/>7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912" calcext:value-type="float">
            <text:p><text:s/>912 </text:p>
          </table:table-cell>
          <table:table-cell table:style-name="ce19" office:value-type="float" office:value="781" calcext:value-type="float">
            <text:p><text:s/>781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201" calcext:value-type="float">
            <text:p><text:s/>201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1315" calcext:value-type="float">
            <text:p><text:s/>1,315 </text:p>
          </table:table-cell>
          <table:table-cell table:style-name="ce18" office:value-type="float" office:value="1126" calcext:value-type="float">
            <text:p><text:s/>1,126 </text:p>
          </table:table-cell>
          <table:table-cell table:style-name="ce18" office:value-type="float" office:value="104" calcext:value-type="float">
            <text:p><text:s/>104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791" calcext:value-type="float">
            <text:p><text:s/>791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51" calcext:value-type="float">
            <text:p><text:s/>51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186" calcext:value-type="float">
            <text:p><text:s/>186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70" office:value-type="float" office:value="1" calcext:value-type="float">
            <text:p><text:s/>1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673" calcext:value-type="float">
            <text:p><text:s/>1,673 </text:p>
          </table:table-cell>
          <table:table-cell table:style-name="ce18" office:value-type="float" office:value="1411" calcext:value-type="float">
            <text:p><text:s/>1,411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1064" calcext:value-type="float">
            <text:p><text:s/>1,064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19" office:value-type="float" office:value="88" calcext:value-type="float">
            <text:p><text:s/>8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51" calcext:value-type="float">
            <text:p><text:s/>451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313" calcext:value-type="float">
            <text:p><text:s/>1,313 </text:p>
          </table:table-cell>
          <table:table-cell table:style-name="ce18" office:value-type="float" office:value="1143" calcext:value-type="float">
            <text:p><text:s/>1,143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732" calcext:value-type="float">
            <text:p><text:s/>732 </text:p>
          </table:table-cell>
          <table:table-cell table:style-name="ce19" office:value-type="float" office:value="649" calcext:value-type="float">
            <text:p><text:s/>649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297" calcext:value-type="float">
            <text:p><text:s/>297 </text:p>
          </table:table-cell>
          <table:table-cell table:style-name="ce19" office:value-type="float" office:value="257" calcext:value-type="float">
            <text:p><text:s/>25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235" calcext:value-type="float">
            <text:p><text:s/>1,235 </text:p>
          </table:table-cell>
          <table:table-cell table:style-name="ce18" office:value-type="float" office:value="1004" calcext:value-type="float">
            <text:p><text:s/>1,004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901" calcext:value-type="float">
            <text:p><text:s/>901 </text:p>
          </table:table-cell>
          <table:table-cell table:style-name="ce19" office:value-type="float" office:value="744" calcext:value-type="float">
            <text:p><text:s/>744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309" calcext:value-type="float">
            <text:p><text:s/>309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4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3.$A$1" table:cell-range-address="$'表53-4'.$A$1:.$M$36" table:range-usable-as="print-range"/>
        </table:named-expressions>
      </table:table>
      <table:table table:name="表53-5" table:style-name="ta6">
        <table:table-column table:style-name="co2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3</text:span><text:span text:style-name="T3">　特約醫事服務機構家數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Table 53<text:span text:style-name="T10">　</text:span><text:span text:style-name="T11">Contracted Medical Care Institutions</text:span></text:p>
          </table:table-cell>
          <table:covered-table-cell table:number-columns-repeated="4" table:style-name="ce31"/>
          <table:table-cell table:style-name="ce76" table:number-columns-repeated="2"/>
          <table:table-cell table:style-name="ce41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權屬別及縣市別分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5" table:number-rows-spanned="1">
            <text:p>by Ownership, NHI Regional Division and Locale<text:span text:style-name="T10">（</text:span><text:span text:style-name="T11">Cont'd </text:span><text:span text:style-name="T15">）</text:span></text:p>
          </table:table-cell>
          <table:covered-table-cell table:number-columns-repeated="4" table:style-name="ce31"/>
          <table:table-cell table:style-name="ce77" table:number-columns-repeated="2"/>
          <table:table-cell table:style-name="ce41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2"/>
          <table:table-cell table:style-name="ce77" table:number-columns-repeated="2"/>
          <table:table-cell table:style-name="ce41" table:number-columns-repeated="16370"/>
        </table:table-row>
        <table:table-row table:style-name="ro2">
          <table:table-cell table:style-name="ce50" office:value-type="string" calcext:value-type="string">
            <text:p>單位：家</text:p>
          </table:table-cell>
          <table:table-cell table:style-name="ce58" table:number-columns-repeated="2"/>
          <table:table-cell/>
          <table:table-cell table:style-name="ce58" table:number-columns-repeated="2"/>
          <table:table-cell table:style-name="ce60" table:number-columns-repeated="5"/>
          <table:table-cell table:style-name="ce33" office:value-type="string" calcext:value-type="string">
            <text:p>Unit<text:span text:style-name="T8">：</text:span><text:span text:style-name="T14">No.</text:span>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1" office:value-type="string" calcext:value-type="string" table:number-columns-spanned="6" table:number-rows-spanned="1">
            <text:p><text:span text:style-name="T8">其他醫事機構</text:span></text:p>
          </table:table-cell>
          <table:covered-table-cell table:number-columns-repeated="5" table:style-name="ce25"/>
          <table:table-cell table:style-name="ce59" office:value-type="string" calcext:value-type="string" table:number-columns-spanned="4" table:number-rows-spanned="1">
            <text:p>Other Medical Care Institutions</text:p>
          </table:table-cell>
          <table:covered-table-cell table:number-columns-repeated="2" table:style-name="ce25"/>
          <table:covered-table-cell table:style-name="ce59"/>
          <table:table-cell table:style-name="ce34" office:value-type="string" calcext:value-type="string" table:number-columns-spanned="1" table:number-rows-spanned="3">
            <text:p>Division &amp; Locale</text:p>
          </table:table-cell>
          <table:table-cell table:number-columns-repeated="245"/>
        </table:table-row>
        <table:table-row table:style-name="ro4">
          <table:covered-table-cell table:style-name="ce5"/>
          <table:table-cell table:style-name="ce71" office:value-type="string" calcext:value-type="string" table:number-columns-spanned="6" table:number-rows-spanned="1">
            <text:p><text:span text:style-name="T8">精神復健機構</text:span></text:p>
          </table:table-cell>
          <table:covered-table-cell table:number-columns-repeated="5" table:style-name="ce47"/>
          <table:table-cell table:style-name="ce28" office:value-type="string" calcext:value-type="string" table:number-columns-spanned="3" table:number-rows-spanned="1">
            <text:p>Psychiatric Rehabilitation Institutions</text:p>
          </table:table-cell>
          <table:covered-table-cell table:style-name="ce32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8">其他醫事機構</text:span></text:p>
            <text:p><text:span text:style-name="T9">Other Medical Care Institutions</text:span></text:p>
          </table:table-cell>
          <table:covered-table-cell table:style-name="ce35"/>
          <table:table-cell table:number-columns-repeated="245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8">小計</text:span></text:p>
            <text:p><text:span text:style-name="T9">Subtotal</text:span></text:p>
          </table:table-cell>
          <table:table-cell table:style-name="ce23" office:value-type="string" calcext:value-type="string">
            <text:p><text:span text:style-name="T8">公立精神</text:span></text:p>
            <text:p><text:span text:style-name="T8">復健機構</text:span></text:p>
            <text:p><text:span text:style-name="T9">Public Psychiatric Rehabilitation Institutions</text:span></text:p>
          </table:table-cell>
          <table:table-cell table:style-name="ce23" office:value-type="string" calcext:value-type="string">
            <text:p><text:span text:style-name="T8">私立精神</text:span></text:p>
            <text:p><text:span text:style-name="T8">復健機構</text:span></text:p>
            <text:p><text:span text:style-name="T9">Private Psychiatric Rehabilitation Institutions</text:span></text:p>
          </table:table-cell>
          <table:table-cell table:style-name="ce23" office:value-type="string" calcext:value-type="string">
            <text:p><text:span text:style-name="T8">公立醫療機構附設精神復健機構</text:span></text:p>
            <text:p><text:span text:style-name="T9">Psychiatric Rehabilitation Institutions Affiliated with Public Medical Care Institutions</text:span></text:p>
          </table:table-cell>
          <table:table-cell table:style-name="ce23" office:value-type="string" calcext:value-type="string">
            <text:p><text:span text:style-name="T8">私立醫療機構附設精神復健機構</text:span></text:p>
            <text:p><text:span text:style-name="T9">Psychiatric Rehabilitation Institutions Affiliated with Private Medical Care Institutions</text:span></text:p>
          </table:table-cell>
          <table:table-cell table:style-name="ce63" office:value-type="string" calcext:value-type="string">
            <text:p><text:span text:style-name="T8">醫療財團法人附設</text:span></text:p>
            <text:p><text:span text:style-name="T8">精神復健機構</text:span></text:p>
            <text:p><text:span text:style-name="T9">Psychiatric Rehabilitation Institutions Affiliated with Non-Profit Proprietary Medical Care Institutions</text:span></text:p>
          </table:table-cell>
          <table:table-cell table:style-name="ce61" office:value-type="string" calcext:value-type="string">
            <text:p>醫療社團法人附設</text:p>
            <text:p>精神復健機構</text:p>
            <text:p><text:span text:style-name="T9">Psychiatric Rehabilitation Institutions Affiliated with Medical Care Corporations</text:span></text:p>
          </table:table-cell>
          <table:table-cell table:style-name="ce74" office:value-type="string" calcext:value-type="string">
            <text:p><text:span text:style-name="T8">法人或其他人民團體附設精神復健機構</text:span></text:p>
            <text:p><text:span text:style-name="T9">Psychiatric Rehabilitation Institutions Affiliated with Foundations or Other Civil Associations</text:span></text:p>
          </table:table-cell>
          <table:table-cell table:style-name="ce75" office:value-type="string" calcext:value-type="string">
            <text:p>法人或其他人民團體醫療機構附設精神復健機構</text:p>
            <text:p><text:span text:style-name="T9">Psychiatric Rehabilitation Institutions Affiliated with Medical Care Institutions of Foundations or Other Civil Associations</text:span></text:p>
          </table:table-cell>
          <table:covered-table-cell table:style-name="ce54"/>
          <table:covered-table-cell table:style-name="ce36"/>
          <table:table-cell table:number-columns-repeated="245"/>
        </table:table-row>
        <table:table-row table:style-name="ro9">
          <table:table-cell table:style-name="ce7" office:value-type="string" calcext:value-type="string">
            <text:p><text:span text:style-name="T7">總　計</text:span>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37" office:value-type="string" calcext:value-type="string">
            <text:p>Grand Total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臺北業務組</text:span></text:p>
          </table:table-cell>
          <table:table-cell table:style-name="ce72" office:value-type="float" office:value="93" calcext:value-type="float">
            <text:p><text:s/>9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7" calcext:value-type="float">
            <text:p><text:s/>7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6" calcext:value-type="float">
            <text:p><text:s/>76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39" office:value-type="string" calcext:value-type="string">
            <text:p>Taipei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連江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北區業務組</text:span>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桃園市</text:span>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臺中市</text:span>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南區業務組</text:span>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臺南市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39" office:value-type="string" calcext:value-type="string">
            <text:p>Tainan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39" office:value-type="string" calcext:value-type="string">
            <text:p>Chiayi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高屏業務組</text:span>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高雄市</text:span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澎湖縣</text:span>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<text:span text:style-name="T7">東區業務組</text:span>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245"/>
        </table:table-row>
        <table:table-row table:style-name="ro9">
          <table:table-cell table:style-name="ce10" office:value-type="string" calcext:value-type="string">
            <text:p><text:span text:style-name="T8">臺東縣</text:span>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45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表53.$A$1" table:expression="&quot;'065070ae-48e5-4b4c-9e15-00c179933cee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1.499cm" style:first-page-number="302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3" style:display-name="PageStyle_表53" style:page-layout-name="Mpm1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53-1" style:display-name="PageStyle_表53-1" style:page-layout-name="Mpm2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  <style:master-page style:name="PageStyle_5f_表53-2" style:display-name="PageStyle_表53-2" style:page-layout-name="Mpm3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3" style:display-name="PageStyle_表53-3" style:page-layout-name="Mpm4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4" style:display-name="PageStyle_表53-4" style:page-layout-name="Mpm5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53-5" style:display-name="PageStyle_表53-5" style:page-layout-name="Mpm6">
      <style:header style:display="false"/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36:28</meta:creation-date>
    <dc:creator>巫守榮</dc:creator>
    <dc:date>2023-05-18T16:48:26</dc:date>
    <meta:print-date>2022-01-19T14:59:26</meta:print-date>
    <meta:document-statistic meta:table-count="6" meta:cell-count="2204" meta:object-count="0"/>
    <meta:generator>LibreOffice/7.4.7.2$Windows_X86_64 LibreOffice_project/723314e595e8007d3cf785c16538505a1c878ca5</meta:generator>
  </office:meta>
</office:document-meta>
</file>