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M39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2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1</text:span><text:span text:style-name="T3">　特約醫事服務機構急性病床數－按縣市別分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6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636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38"/>
          <table:table-cell table:style-name="ce56" table:number-columns-repeated="2"/>
          <table:table-cell table:style-name="ce65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636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3"/>
          <table:covered-table-cell table:style-name="ce40"/>
          <table:covered-table-cell table:style-name="ce48"/>
          <table:table-cell table:style-name="ce59" table:number-columns-repeated="2"/>
          <table:table-cell table:style-name="ce66" table:number-columns-repeated="1636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44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49"/>
          <table:table-cell table:style-name="ce59" table:number-columns-repeated="2"/>
          <table:table-cell table:style-name="ce66" table:number-columns-repeated="1636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7665" calcext:value-type="float">
            <text:p><text:s/>137,665 </text:p>
          </table:table-cell>
          <table:table-cell table:style-name="ce23" office:value-type="float" office:value="111350" calcext:value-type="float">
            <text:p><text:s/>111,350 </text:p>
          </table:table-cell>
          <table:table-cell table:style-name="ce23" office:value-type="float" office:value="51102" calcext:value-type="float">
            <text:p><text:s/>51,102 </text:p>
          </table:table-cell>
          <table:table-cell table:style-name="ce23" office:value-type="float" office:value="6973" calcext:value-type="float">
            <text:p><text:s/>6,973 </text:p>
          </table:table-cell>
          <table:table-cell table:style-name="ce23" office:value-type="float" office:value="7807" calcext:value-type="float">
            <text:p><text:s/>7,807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2203" calcext:value-type="float">
            <text:p><text:s/>22,203 </text:p>
          </table:table-cell>
          <table:table-cell table:style-name="ce23" office:value-type="float" office:value="4798" calcext:value-type="float">
            <text:p><text:s/>4,798 </text:p>
          </table:table-cell>
          <table:table-cell table:style-name="ce23" office:value-type="float" office:value="1555" calcext:value-type="float">
            <text:p><text:s/>1,555 </text:p>
          </table:table-cell>
          <table:table-cell table:style-name="ce23" office:value-type="float" office:value="5766" calcext:value-type="float">
            <text:p><text:s/>5,766 </text:p>
          </table:table-cell>
          <table:table-cell table:style-name="ce23" office:value-type="float" office:value="1030" calcext:value-type="float">
            <text:p><text:s/>1,030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6369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41667" calcext:value-type="float">
            <text:p><text:s/>41,667 </text:p>
          </table:table-cell>
          <table:table-cell table:style-name="ce23" office:value-type="float" office:value="33507" calcext:value-type="float">
            <text:p><text:s/>33,507 </text:p>
          </table:table-cell>
          <table:table-cell table:style-name="ce23" office:value-type="float" office:value="15728" calcext:value-type="float">
            <text:p><text:s/>15,728 </text:p>
          </table:table-cell>
          <table:table-cell table:style-name="ce23" office:value-type="float" office:value="2034" calcext:value-type="float">
            <text:p><text:s/>2,034 </text:p>
          </table:table-cell>
          <table:table-cell table:style-name="ce23" office:value-type="float" office:value="2289" calcext:value-type="float">
            <text:p><text:s/>2,28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6574" calcext:value-type="float">
            <text:p><text:s/>6,574 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1388" calcext:value-type="float">
            <text:p><text:s/>1,388 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6369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15692" calcext:value-type="float">
            <text:p><text:s/>15,692 </text:p>
          </table:table-cell>
          <table:table-cell table:style-name="ce24" office:value-type="float" office:value="13275" calcext:value-type="float">
            <text:p><text:s/>13,275 </text:p>
          </table:table-cell>
          <table:table-cell table:style-name="ce24" office:value-type="float" office:value="5222" calcext:value-type="float">
            <text:p><text:s/>5,222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756" calcext:value-type="float">
            <text:p><text:s/>75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370" calcext:value-type="float">
            <text:p><text:s/>3,370 </text:p>
          </table:table-cell>
          <table:table-cell table:style-name="ce24" office:value-type="float" office:value="663" calcext:value-type="float">
            <text:p><text:s/>663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547" calcext:value-type="float">
            <text:p><text:s/>547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6369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20475" calcext:value-type="float">
            <text:p><text:s/>20,475 </text:p>
          </table:table-cell>
          <table:table-cell table:style-name="ce24" office:value-type="float" office:value="15720" calcext:value-type="float">
            <text:p><text:s/>15,720 </text:p>
          </table:table-cell>
          <table:table-cell table:style-name="ce24" office:value-type="float" office:value="8294" calcext:value-type="float">
            <text:p><text:s/>8,294 </text:p>
          </table:table-cell>
          <table:table-cell table:style-name="ce24" office:value-type="float" office:value="1048" calcext:value-type="float">
            <text:p><text:s/>1,048 </text:p>
          </table:table-cell>
          <table:table-cell table:style-name="ce24" office:value-type="float" office:value="1265" calcext:value-type="float">
            <text:p><text:s/>1,265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57" calcext:value-type="float">
            <text:p><text:s/>2,357 </text:p>
          </table:table-cell>
          <table:table-cell table:style-name="ce24" office:value-type="float" office:value="436" calcext:value-type="float">
            <text:p><text:s/>436 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24" office:value-type="float" office:value="650" calcext:value-type="float">
            <text:p><text:s/>650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2296" calcext:value-type="float">
            <text:p><text:s/>2,296 </text:p>
          </table:table-cell>
          <table:table-cell table:style-name="ce24" office:value-type="float" office:value="2001" calcext:value-type="float">
            <text:p><text:s/>2,001 </text:p>
          </table:table-cell>
          <table:table-cell table:style-name="ce24" office:value-type="float" office:value="959" calcext:value-type="float">
            <text:p><text:s/>959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00" calcext:value-type="float">
            <text:p><text:s/>400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2899" calcext:value-type="float">
            <text:p><text:s/>2,899 </text:p>
          </table:table-cell>
          <table:table-cell table:style-name="ce24" office:value-type="float" office:value="2253" calcext:value-type="float">
            <text:p><text:s/>2,253 </text:p>
          </table:table-cell>
          <table:table-cell table:style-name="ce24" office:value-type="float" office:value="1165" calcext:value-type="float">
            <text:p><text:s/>1,165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98" calcext:value-type="float">
            <text:p><text:s/>398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20072" calcext:value-type="float">
            <text:p><text:s/>20,072 </text:p>
          </table:table-cell>
          <table:table-cell table:style-name="ce23" office:value-type="float" office:value="16374" calcext:value-type="float">
            <text:p><text:s/>16,374 </text:p>
          </table:table-cell>
          <table:table-cell table:style-name="ce23" office:value-type="float" office:value="7485" calcext:value-type="float">
            <text:p><text:s/>7,485 </text:p>
          </table:table-cell>
          <table:table-cell table:style-name="ce23" office:value-type="float" office:value="1069" calcext:value-type="float">
            <text:p><text:s/>1,069 </text:p>
          </table:table-cell>
          <table:table-cell table:style-name="ce23" office:value-type="float" office:value="1123" calcext:value-type="float">
            <text:p><text:s/>1,12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212" calcext:value-type="float">
            <text:p><text:s/>3,212 </text:p>
          </table:table-cell>
          <table:table-cell table:style-name="ce23" office:value-type="float" office:value="939" calcext:value-type="float">
            <text:p><text:s/>939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914" calcext:value-type="float">
            <text:p><text:s/>914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11746" calcext:value-type="float">
            <text:p><text:s/>11,746 </text:p>
          </table:table-cell>
          <table:table-cell table:style-name="ce24" office:value-type="float" office:value="9510" calcext:value-type="float">
            <text:p><text:s/>9,510 </text:p>
          </table:table-cell>
          <table:table-cell table:style-name="ce24" office:value-type="float" office:value="4261" calcext:value-type="float">
            <text:p><text:s/>4,261 </text:p>
          </table:table-cell>
          <table:table-cell table:style-name="ce24" office:value-type="float" office:value="535" calcext:value-type="float">
            <text:p><text:s/>535 </text:p>
          </table:table-cell>
          <table:table-cell table:style-name="ce24" office:value-type="float" office:value="727" calcext:value-type="float">
            <text:p><text:s/>72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952" calcext:value-type="float">
            <text:p><text:s/>1,952 </text:p>
          </table:table-cell>
          <table:table-cell table:style-name="ce24" office:value-type="float" office:value="534" calcext:value-type="float">
            <text:p><text:s/>534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548" calcext:value-type="float">
            <text:p><text:s/>548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2795" calcext:value-type="float">
            <text:p><text:s/>2,795 </text:p>
          </table:table-cell>
          <table:table-cell table:style-name="ce24" office:value-type="float" office:value="2279" calcext:value-type="float">
            <text:p><text:s/>2,279 </text:p>
          </table:table-cell>
          <table:table-cell table:style-name="ce24" office:value-type="float" office:value="1116" calcext:value-type="float">
            <text:p><text:s/>1,116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2749" calcext:value-type="float">
            <text:p><text:s/>2,749 </text:p>
          </table:table-cell>
          <table:table-cell table:style-name="ce24" office:value-type="float" office:value="2250" calcext:value-type="float">
            <text:p><text:s/>2,250 </text:p>
          </table:table-cell>
          <table:table-cell table:style-name="ce24" office:value-type="float" office:value="1089" calcext:value-type="float">
            <text:p><text:s/>1,089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6" calcext:value-type="float">
            <text:p><text:s/>366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2782" calcext:value-type="float">
            <text:p><text:s/>2,782 </text:p>
          </table:table-cell>
          <table:table-cell table:style-name="ce24" office:value-type="float" office:value="2335" calcext:value-type="float">
            <text:p><text:s/>2,335 </text:p>
          </table:table-cell>
          <table:table-cell table:style-name="ce24" office:value-type="float" office:value="1019" calcext:value-type="float">
            <text:p><text:s/>1,019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01" calcext:value-type="float">
            <text:p><text:s/>501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27970" calcext:value-type="float">
            <text:p><text:s/>27,970 </text:p>
          </table:table-cell>
          <table:table-cell table:style-name="ce23" office:value-type="float" office:value="22446" calcext:value-type="float">
            <text:p><text:s/>22,446 </text:p>
          </table:table-cell>
          <table:table-cell table:style-name="ce23" office:value-type="float" office:value="10442" calcext:value-type="float">
            <text:p><text:s/>10,442 </text:p>
          </table:table-cell>
          <table:table-cell table:style-name="ce23" office:value-type="float" office:value="1401" calcext:value-type="float">
            <text:p><text:s/>1,401 </text:p>
          </table:table-cell>
          <table:table-cell table:style-name="ce23" office:value-type="float" office:value="1690" calcext:value-type="float">
            <text:p><text:s/>1,6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07" calcext:value-type="float">
            <text:p><text:s/>4,107 </text:p>
          </table:table-cell>
          <table:table-cell table:style-name="ce23" office:value-type="float" office:value="1048" calcext:value-type="float">
            <text:p><text:s/>1,048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1258" calcext:value-type="float">
            <text:p><text:s/>1,258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18724" calcext:value-type="float">
            <text:p><text:s/>18,724 </text:p>
          </table:table-cell>
          <table:table-cell table:style-name="ce24" office:value-type="float" office:value="14825" calcext:value-type="float">
            <text:p><text:s/>14,825 </text:p>
          </table:table-cell>
          <table:table-cell table:style-name="ce24" office:value-type="float" office:value="6860" calcext:value-type="float">
            <text:p><text:s/>6,860 </text:p>
          </table:table-cell>
          <table:table-cell table:style-name="ce24" office:value-type="float" office:value="802" calcext:value-type="float">
            <text:p><text:s/>802 </text:p>
          </table:table-cell>
          <table:table-cell table:style-name="ce24" office:value-type="float" office:value="1132" calcext:value-type="float">
            <text:p><text:s/>1,1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94" calcext:value-type="float">
            <text:p><text:s/>2,594 </text:p>
          </table:table-cell>
          <table:table-cell table:style-name="ce24" office:value-type="float" office:value="766" calcext:value-type="float">
            <text:p><text:s/>766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834" calcext:value-type="float">
            <text:p><text:s/>834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6704" calcext:value-type="float">
            <text:p><text:s/>6,704 </text:p>
          </table:table-cell>
          <table:table-cell table:style-name="ce24" office:value-type="float" office:value="5514" calcext:value-type="float">
            <text:p><text:s/>5,514 </text:p>
          </table:table-cell>
          <table:table-cell table:style-name="ce24" office:value-type="float" office:value="2739" calcext:value-type="float">
            <text:p><text:s/>2,739 </text:p>
          </table:table-cell>
          <table:table-cell table:style-name="ce24" office:value-type="float" office:value="339" calcext:value-type="float">
            <text:p><text:s/>339 </text:p>
          </table:table-cell>
          <table:table-cell table:style-name="ce24" office:value-type="float" office:value="420" calcext:value-type="float">
            <text:p><text:s/>4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18" calcext:value-type="float">
            <text:p><text:s/>1,018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2542" calcext:value-type="float">
            <text:p><text:s/>2,542 </text:p>
          </table:table-cell>
          <table:table-cell table:style-name="ce24" office:value-type="float" office:value="2107" calcext:value-type="float">
            <text:p><text:s/>2,107 </text:p>
          </table:table-cell>
          <table:table-cell table:style-name="ce24" office:value-type="float" office:value="843" calcext:value-type="float">
            <text:p><text:s/>843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95" calcext:value-type="float">
            <text:p><text:s/>495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9916" calcext:value-type="float">
            <text:p><text:s/>19,916 </text:p>
          </table:table-cell>
          <table:table-cell table:style-name="ce23" office:value-type="float" office:value="16214" calcext:value-type="float">
            <text:p><text:s/>16,214 </text:p>
          </table:table-cell>
          <table:table-cell table:style-name="ce23" office:value-type="float" office:value="7240" calcext:value-type="float">
            <text:p><text:s/>7,240 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23" office:value-type="float" office:value="1162" calcext:value-type="float">
            <text:p><text:s/>1,16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608" calcext:value-type="float">
            <text:p><text:s/>3,608 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617" calcext:value-type="float">
            <text:p><text:s/>617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10538" calcext:value-type="float">
            <text:p><text:s/>10,538 </text:p>
          </table:table-cell>
          <table:table-cell table:style-name="ce24" office:value-type="float" office:value="8465" calcext:value-type="float">
            <text:p><text:s/>8,465 </text:p>
          </table:table-cell>
          <table:table-cell table:style-name="ce24" office:value-type="float" office:value="3463" calcext:value-type="float">
            <text:p><text:s/>3,463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611" calcext:value-type="float">
            <text:p><text:s/>6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169" calcext:value-type="float">
            <text:p><text:s/>2,169 </text:p>
          </table:table-cell>
          <table:table-cell table:style-name="ce24" office:value-type="float" office:value="453" calcext:value-type="float">
            <text:p><text:s/>453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3299" calcext:value-type="float">
            <text:p><text:s/>3,299 </text:p>
          </table:table-cell>
          <table:table-cell table:style-name="ce24" office:value-type="float" office:value="2693" calcext:value-type="float">
            <text:p><text:s/>2,693 </text:p>
          </table:table-cell>
          <table:table-cell table:style-name="ce24" office:value-type="float" office:value="1226" calcext:value-type="float">
            <text:p><text:s/>1,226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80" calcext:value-type="float">
            <text:p><text:s/>480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3366" calcext:value-type="float">
            <text:p><text:s/>3,366 </text:p>
          </table:table-cell>
          <table:table-cell table:style-name="ce24" office:value-type="float" office:value="2807" calcext:value-type="float">
            <text:p><text:s/>2,807 </text:p>
          </table:table-cell>
          <table:table-cell table:style-name="ce24" office:value-type="float" office:value="1295" calcext:value-type="float">
            <text:p><text:s/>1,295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04" calcext:value-type="float">
            <text:p><text:s/>604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2713" calcext:value-type="float">
            <text:p><text:s/>2,713 </text:p>
          </table:table-cell>
          <table:table-cell table:style-name="ce24" office:value-type="float" office:value="2249" calcext:value-type="float">
            <text:p><text:s/>2,249 </text:p>
          </table:table-cell>
          <table:table-cell table:style-name="ce24" office:value-type="float" office:value="1256" calcext:value-type="float">
            <text:p><text:s/>1,256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55" calcext:value-type="float">
            <text:p><text:s/>35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6369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24213" calcext:value-type="float">
            <text:p><text:s/>24,213 </text:p>
          </table:table-cell>
          <table:table-cell table:style-name="ce23" office:value-type="float" office:value="19648" calcext:value-type="float">
            <text:p><text:s/>19,648 </text:p>
          </table:table-cell>
          <table:table-cell table:style-name="ce23" office:value-type="float" office:value="8830" calcext:value-type="float">
            <text:p><text:s/>8,830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1326" calcext:value-type="float">
            <text:p><text:s/>1,32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156" calcext:value-type="float">
            <text:p><text:s/>4,156 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1452" calcext:value-type="float">
            <text:p><text:s/>1,452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18870" calcext:value-type="float">
            <text:p><text:s/>18,870 </text:p>
          </table:table-cell>
          <table:table-cell table:style-name="ce24" office:value-type="float" office:value="15215" calcext:value-type="float">
            <text:p><text:s/>15,215 </text:p>
          </table:table-cell>
          <table:table-cell table:style-name="ce24" office:value-type="float" office:value="6820" calcext:value-type="float">
            <text:p><text:s/>6,820 </text:p>
          </table:table-cell>
          <table:table-cell table:style-name="ce24" office:value-type="float" office:value="889" calcext:value-type="float">
            <text:p><text:s/>889 </text:p>
          </table:table-cell>
          <table:table-cell table:style-name="ce24" office:value-type="float" office:value="1033" calcext:value-type="float">
            <text:p><text:s/>1,03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103" calcext:value-type="float">
            <text:p><text:s/>3,103 </text:p>
          </table:table-cell>
          <table:table-cell table:style-name="ce24" office:value-type="float" office:value="670" calcext:value-type="float">
            <text:p><text:s/>670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1215" calcext:value-type="float">
            <text:p><text:s/>1,215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4886" calcext:value-type="float">
            <text:p><text:s/>4,886 </text:p>
          </table:table-cell>
          <table:table-cell table:style-name="ce24" office:value-type="float" office:value="4043" calcext:value-type="float">
            <text:p><text:s/>4,043 </text:p>
          </table:table-cell>
          <table:table-cell table:style-name="ce24" office:value-type="float" office:value="1840" calcext:value-type="float">
            <text:p><text:s/>1,840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95" calcext:value-type="float">
            <text:p><text:s/>995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457" calcext:value-type="float">
            <text:p><text:s/>457 </text:p>
          </table:table-cell>
          <table:table-cell table:style-name="ce24" office:value-type="float" office:value="390" calcext:value-type="float">
            <text:p><text:s/>390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827" calcext:value-type="float">
            <text:p><text:s/>3,827 </text:p>
          </table:table-cell>
          <table:table-cell table:style-name="ce23" office:value-type="float" office:value="3161" calcext:value-type="float">
            <text:p><text:s/>3,161 </text:p>
          </table:table-cell>
          <table:table-cell table:style-name="ce23" office:value-type="float" office:value="1377" calcext:value-type="float">
            <text:p><text:s/>1,377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46" calcext:value-type="float">
            <text:p><text:s/>546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617" calcext:value-type="float">
            <text:p><text:s/>2,617 </text:p>
          </table:table-cell>
          <table:table-cell table:style-name="ce24" office:value-type="float" office:value="2114" calcext:value-type="float">
            <text:p><text:s/>2,114 </text:p>
          </table:table-cell>
          <table:table-cell table:style-name="ce24" office:value-type="float" office:value="878" calcext:value-type="float">
            <text:p><text:s/>878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25" office:value-type="float" office:value="1210" calcext:value-type="float">
            <text:p><text:s/>1,210 </text:p>
          </table:table-cell>
          <table:table-cell table:style-name="ce31" office:value-type="float" office:value="1047" calcext:value-type="float">
            <text:p><text:s/>1,047 </text:p>
          </table:table-cell>
          <table:table-cell table:style-name="ce31" office:value-type="float" office:value="499" calcext:value-type="float">
            <text:p><text:s/>499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242"/>
        </table:table-row>
        <table:table-row table:style-name="ro6">
          <table:table-cell table:style-name="ce14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Notes : 1. Intensive care beds include psychiatric intensive care beds and burn intensive care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242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2. Hemodialysis beds include peritoneal dialysis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242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242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61.$A$1" table:cell-range-address="$表61.$A$1:.$M$39" table:range-usable-as="print-range"/>
        </table:named-expressions>
      </table:table>
      <table:table table:name="表61-1" table:style-name="ta2" table:print-ranges="'表61-1'.A1:'表61-1'.O39">
        <table:table-column table:style-name="co1" table:default-cell-style-name="ce16"/>
        <table:table-column table:style-name="co2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0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1</text:span><text:span text:style-name="T3">　特約醫事服務機構急性病床數－按縣市別分（續完）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8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636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0" table:number-columns-repeated="6"/>
          <table:table-cell table:style-name="ce37" office:value-type="string" calcext:value-type="string" table:number-columns-spanned="8" table:number-rows-spanned="1">
            <text:p>by NHI Regional Division and Locale<text:span text:style-name="T16">（</text:span><text:span text:style-name="T15">Cont'd</text:span><text:span text:style-name="T17">）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636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8" table:number-rows-spanned="1">
            <text:p>End of 2022</text:p>
          </table:table-cell>
          <table:covered-table-cell table:number-columns-repeated="7" table:style-name="ce38"/>
          <table:table-cell table:style-name="ce56" table:number-columns-repeated="2"/>
          <table:table-cell table:style-name="ce65"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1" table:number-columns-repeated="5"/>
          <table:table-cell table:style-name="ce74" table:number-columns-repeated="2"/>
          <table:table-cell table:style-name="ce19"/>
          <table:table-cell table:style-name="ce75" table:number-columns-repeated="3"/>
          <table:table-cell table:style-name="ce19" table:number-columns-repeated="2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3"/>
          <table:table-cell table:style-name="ce39" office:value-type="string" calcext:value-type="string" table:number-columns-spanned="2" table:number-rows-spanned="1">
            <text:p>Insured Beds</text:p>
          </table:table-cell>
          <table:covered-table-cell table:style-name="ce39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6"/>
          <table:covered-table-cell table:style-name="ce77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6367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6"/>
          <table:table-cell table:style-name="ce40" office:value-type="string" calcext:value-type="string" table:number-columns-spanned="2" table:number-rows-spanned="1">
            <text:p>Special Beds</text:p>
          </table:table-cell>
          <table:covered-table-cell table:style-name="ce40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48"/>
          <table:table-cell table:style-name="ce59" table:number-columns-repeated="2"/>
          <table:table-cell table:style-name="ce66" table:number-columns-repeated="16367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49"/>
          <table:table-cell table:style-name="ce59" table:number-columns-repeated="2"/>
          <table:table-cell table:style-name="ce66" table:number-columns-repeated="1636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1958" calcext:value-type="float">
            <text:p><text:s/>1,958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4961" calcext:value-type="float">
            <text:p><text:s/>4,961 </text:p>
          </table:table-cell>
          <table:table-cell table:style-name="ce23" office:value-type="float" office:value="801" calcext:value-type="float">
            <text:p><text:s/>801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988" calcext:value-type="float">
            <text:p><text:s/>988 </text:p>
          </table:table-cell>
          <table:table-cell table:style-name="ce23" office:value-type="float" office:value="26315" calcext:value-type="float">
            <text:p><text:s/>26,315 </text:p>
          </table:table-cell>
          <table:table-cell table:style-name="ce23" office:value-type="float" office:value="25635" calcext:value-type="float">
            <text:p><text:s/>25,635 </text:p>
          </table:table-cell>
          <table:table-cell table:style-name="ce23" office:value-type="float" office:value="388" calcext:value-type="float">
            <text:p><text:s/>388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78" office:value-type="float" office:value="74.45" calcext:value-type="float">
            <text:p><text:s/>74.45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6367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662" calcext:value-type="float">
            <text:p><text:s/>662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3" office:value-type="float" office:value="8160" calcext:value-type="float">
            <text:p><text:s/>8,160 </text:p>
          </table:table-cell>
          <table:table-cell table:style-name="ce23" office:value-type="float" office:value="7922" calcext:value-type="float">
            <text:p><text:s/>7,922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78" office:value-type="float" office:value="74.24" calcext:value-type="float">
            <text:p><text:s/>74.24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6367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53" calcext:value-type="float">
            <text:p><text:s/>15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944" calcext:value-type="float">
            <text:p><text:s/>944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2417" calcext:value-type="float">
            <text:p><text:s/>2,417 </text:p>
          </table:table-cell>
          <table:table-cell table:style-name="ce24" office:value-type="float" office:value="2346" calcext:value-type="float">
            <text:p><text:s/>2,34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79" office:value-type="float" office:value="77.08" calcext:value-type="float">
            <text:p><text:s/>77.08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6367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414" calcext:value-type="float">
            <text:p><text:s/>414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10" calcext:value-type="float">
            <text:p><text:s/>510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4755" calcext:value-type="float">
            <text:p><text:s/>4,755 </text:p>
          </table:table-cell>
          <table:table-cell table:style-name="ce24" office:value-type="float" office:value="4621" calcext:value-type="float">
            <text:p><text:s/>4,621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9" office:value-type="float" office:value="71.81" calcext:value-type="float">
            <text:p><text:s/>71.81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82.8" calcext:value-type="float">
            <text:p><text:s/>82.80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46" calcext:value-type="float">
            <text:p><text:s/>646 </text:p>
          </table:table-cell>
          <table:table-cell table:style-name="ce24" office:value-type="float" office:value="630" calcext:value-type="float">
            <text:p><text:s/>6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79" office:value-type="float" office:value="72.58" calcext:value-type="float">
            <text:p><text:s/>72.58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0" calcext:value-type="float">
            <text:p><text:s/>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6.05" calcext:value-type="float">
            <text:p><text:s/>76.05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8.79" calcext:value-type="float">
            <text:p><text:s/>78.79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698" calcext:value-type="float">
            <text:p><text:s/>3,698 </text:p>
          </table:table-cell>
          <table:table-cell table:style-name="ce23" office:value-type="float" office:value="3657" calcext:value-type="float">
            <text:p><text:s/>3,65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78" office:value-type="float" office:value="74.84" calcext:value-type="float">
            <text:p><text:s/>74.84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2236" calcext:value-type="float">
            <text:p><text:s/>2,236 </text:p>
          </table:table-cell>
          <table:table-cell table:style-name="ce24" office:value-type="float" office:value="2223" calcext:value-type="float">
            <text:p><text:s/>2,2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3.74" calcext:value-type="float">
            <text:p><text:s/>73.74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16" calcext:value-type="float">
            <text:p><text:s/>516 </text:p>
          </table:table-cell>
          <table:table-cell table:style-name="ce24" office:value-type="float" office:value="514" calcext:value-type="float">
            <text:p><text:s/>5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4.78" calcext:value-type="float">
            <text:p><text:s/>74.7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0" calcext:value-type="float">
            <text:p><text:s/>1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99" calcext:value-type="float">
            <text:p><text:s/>499 </text:p>
          </table:table-cell>
          <table:table-cell table:style-name="ce24" office:value-type="float" office:value="495" calcext:value-type="float">
            <text:p><text:s/>4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6.62" calcext:value-type="float">
            <text:p><text:s/>76.62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4" office:value-type="float" office:value="425" calcext:value-type="float">
            <text:p><text:s/>42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7.68" calcext:value-type="float">
            <text:p><text:s/>77.68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07" calcext:value-type="float">
            <text:p><text:s/>907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5524" calcext:value-type="float">
            <text:p><text:s/>5,524 </text:p>
          </table:table-cell>
          <table:table-cell table:style-name="ce23" office:value-type="float" office:value="5420" calcext:value-type="float">
            <text:p><text:s/>5,42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78" office:value-type="float" office:value="74.08" calcext:value-type="float">
            <text:p><text:s/>74.08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60" calcext:value-type="float">
            <text:p><text:s/>660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3899" calcext:value-type="float">
            <text:p><text:s/>3,899 </text:p>
          </table:table-cell>
          <table:table-cell table:style-name="ce24" office:value-type="float" office:value="3824" calcext:value-type="float">
            <text:p><text:s/>3,824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79" office:value-type="float" office:value="72.79" calcext:value-type="float">
            <text:p><text:s/>72.79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65" calcext:value-type="float">
            <text:p><text:s/>6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190" calcext:value-type="float">
            <text:p><text:s/>1,190 </text:p>
          </table:table-cell>
          <table:table-cell table:style-name="ce24" office:value-type="float" office:value="1165" calcext:value-type="float">
            <text:p><text:s/>1,16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79" office:value-type="float" office:value="76.86" calcext:value-type="float">
            <text:p><text:s/>76.86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8" calcext:value-type="float">
            <text:p><text:s/>7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35" calcext:value-type="float">
            <text:p><text:s/>435 </text:p>
          </table:table-cell>
          <table:table-cell table:style-name="ce24" office:value-type="float" office:value="431" calcext:value-type="float">
            <text:p><text:s/>4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6.31" calcext:value-type="float">
            <text:p><text:s/>76.31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89" calcext:value-type="float">
            <text:p><text:s/>989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3702" calcext:value-type="float">
            <text:p><text:s/>3,702 </text:p>
          </table:table-cell>
          <table:table-cell table:style-name="ce23" office:value-type="float" office:value="3642" calcext:value-type="float">
            <text:p><text:s/>3,64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78" office:value-type="float" office:value="74.74" calcext:value-type="float">
            <text:p><text:s/>74.74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88" calcext:value-type="float">
            <text:p><text:s/>388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073" calcext:value-type="float">
            <text:p><text:s/>2,073 </text:p>
          </table:table-cell>
          <table:table-cell table:style-name="ce24" office:value-type="float" office:value="2043" calcext:value-type="float">
            <text:p><text:s/>2,0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79" office:value-type="float" office:value="71.77" calcext:value-type="float">
            <text:p><text:s/>71.77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606" calcext:value-type="float">
            <text:p><text:s/>606 </text:p>
          </table:table-cell>
          <table:table-cell table:style-name="ce24" office:value-type="float" office:value="594" calcext:value-type="float">
            <text:p><text:s/>59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79" office:value-type="float" office:value="76.16" calcext:value-type="float">
            <text:p><text:s/>76.16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557" calcext:value-type="float">
            <text:p><text:s/>5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7.55" calcext:value-type="float">
            <text:p><text:s/>77.55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64" calcext:value-type="float">
            <text:p><text:s/>464 </text:p>
          </table:table-cell>
          <table:table-cell table:style-name="ce24" office:value-type="float" office:value="448" calcext:value-type="float">
            <text:p><text:s/>44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79" office:value-type="float" office:value="79.64" calcext:value-type="float">
            <text:p><text:s/>79.64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6367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11" calcext:value-type="float">
            <text:p><text:s/>711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4565" calcext:value-type="float">
            <text:p><text:s/>4,565 </text:p>
          </table:table-cell>
          <table:table-cell table:style-name="ce23" office:value-type="float" office:value="4348" calcext:value-type="float">
            <text:p><text:s/>4,348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78" office:value-type="float" office:value="74.02" calcext:value-type="float">
            <text:p><text:s/>74.02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239" calcext:value-type="float">
            <text:p><text:s/>23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47" calcext:value-type="float">
            <text:p><text:s/>547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3655" calcext:value-type="float">
            <text:p><text:s/>3,655 </text:p>
          </table:table-cell>
          <table:table-cell table:style-name="ce24" office:value-type="float" office:value="3466" calcext:value-type="float">
            <text:p><text:s/>3,466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79" office:value-type="float" office:value="73.25" calcext:value-type="float">
            <text:p><text:s/>73.25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43" calcext:value-type="float">
            <text:p><text:s/>843 </text:p>
          </table:table-cell>
          <table:table-cell table:style-name="ce24" office:value-type="float" office:value="815" calcext:value-type="float">
            <text:p><text:s/>81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79" office:value-type="float" office:value="76.39" calcext:value-type="float">
            <text:p><text:s/>76.39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80.18" calcext:value-type="float">
            <text:p><text:s/>80.18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66" calcext:value-type="float">
            <text:p><text:s/>666 </text:p>
          </table:table-cell>
          <table:table-cell table:style-name="ce23" office:value-type="float" office:value="646" calcext:value-type="float">
            <text:p><text:s/>64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78" office:value-type="float" office:value="78.26" calcext:value-type="float">
            <text:p><text:s/>78.26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03" calcext:value-type="float">
            <text:p><text:s/>503 </text:p>
          </table:table-cell>
          <table:table-cell table:style-name="ce24" office:value-type="float" office:value="490" calcext:value-type="float">
            <text:p><text:s/>49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79" office:value-type="float" office:value="76.57" calcext:value-type="float">
            <text:p><text:s/>76.57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240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80" office:value-type="float" office:value="82.21" calcext:value-type="float">
            <text:p><text:s/>82.21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240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其他觀察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55"/>
          <table:table-cell table:style-name="ce63"/>
          <table:table-cell table:style-name="ce27" table:number-columns-repeated="2"/>
          <table:table-cell table:number-columns-repeated="240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5.</text:span><text:span text:style-name="T11">桃園市資料含台北長庚醫院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5. Figures for Taoyuan City include Taipei Chang-Gung hospital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81"/>
          <table:table-cell table:style-name="ce27" table:number-columns-repeated="3"/>
          <table:table-cell table:number-columns-repeated="240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6.</text:span><text:span text:style-name="T11">急性保險病床比率計算公式請查閱附錄之統計名詞說明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6. Definition of the proportion of insured acute beds may be found in the appendix. </text:p>
          </table:table-cell>
          <table:table-cell table:style-name="ce26"/>
          <table:table-cell table:style-name="ce45" table:number-columns-repeated="3"/>
          <table:table-cell table:style-name="ce26"/>
          <table:table-cell table:style-name="ce81"/>
          <table:table-cell table:style-name="ce27" table:number-columns-repeated="3"/>
          <table:table-cell table:number-columns-repeated="240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61.$A$1" table:cell-range-address="$'表61-1'.$A$1:.$O$39" table:range-usable-as="print-range"/>
        </table:named-expressions>
      </table:table>
      <table:named-expressions>
        <table:named-expression table:name="_AMO_UniqueIdentifier" table:base-cell-address="$表61.$A$1" table:expression="&quot;'b4fb1018-a2b7-49d1-ba3f-985f01a6ec4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1" style:display-name="PageStyle_表6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1-1" style:display-name="PageStyle_表61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1:17</meta:creation-date>
    <dc:creator>巫守榮</dc:creator>
    <dc:date>2023-05-18T16:49:29</dc:date>
    <meta:print-date>2021-01-27T15:15:05</meta:print-date>
    <meta:document-statistic meta:table-count="2" meta:cell-count="877" meta:object-count="0"/>
    <meta:generator>LibreOffice/7.4.7.2$Windows_X86_64 LibreOffice_project/723314e595e8007d3cf785c16538505a1c878ca5</meta:generator>
  </office:meta>
</office:document-meta>
</file>