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4OK" style:data-style-name="N16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4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4OK" style:data-style-name="N16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4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6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4OK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TABLE44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4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M1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2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2</text:span><text:span text:style-name="T3">　特約醫事服務機構急性病床數－按特約類別分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6" table:number-rows-spanned="1">
            <text:p>Table 62<text:span text:style-name="T14">　</text:span><text:span text:style-name="T15">Acute Beds in Contracted Medical Care Institutions</text:span></text:p>
          </table:table-cell>
          <table:covered-table-cell table:number-columns-repeated="5" table:style-name="ce48"/>
          <table:table-cell table:style-name="ce62" table:number-columns-repeated="2"/>
          <table:table-cell table:style-name="ce70" table:number-columns-repeated="1636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7"/>
          <table:table-cell table:style-name="ce42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62" table:number-columns-repeated="2"/>
          <table:table-cell table:style-name="ce70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43"/>
          <table:table-cell table:style-name="ce62" table:number-columns-repeated="2"/>
          <table:table-cell table:style-name="ce70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44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44"/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636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 table:number-columns-spanned="2" table:number-rows-spanned="1">
            <text:p>特殊病床</text:p>
          </table:table-cell>
          <table:covered-table-cell table:style-name="ce38"/>
          <table:table-cell table:style-name="ce45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0"/>
          <table:covered-table-cell table:style-name="ce45"/>
          <table:covered-table-cell table:style-name="ce55"/>
          <table:table-cell table:style-name="ce65" table:number-columns-repeated="2"/>
          <table:table-cell table:style-name="ce71" table:number-columns-repeated="1636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6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6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51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6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56"/>
          <table:table-cell table:style-name="ce65" table:number-columns-repeated="2"/>
          <table:table-cell table:style-name="ce71" table:number-columns-repeated="1636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7665" calcext:value-type="float">
            <text:p><text:s/>137,665 </text:p>
          </table:table-cell>
          <table:table-cell table:style-name="ce23" office:value-type="float" office:value="111350" calcext:value-type="float">
            <text:p><text:s/>111,350 </text:p>
          </table:table-cell>
          <table:table-cell table:style-name="ce23" office:value-type="float" office:value="51102" calcext:value-type="float">
            <text:p><text:s/>51,102 </text:p>
          </table:table-cell>
          <table:table-cell table:style-name="ce23" office:value-type="float" office:value="6973" calcext:value-type="float">
            <text:p><text:s/>6,973 </text:p>
          </table:table-cell>
          <table:table-cell table:style-name="ce23" office:value-type="float" office:value="7807" calcext:value-type="float">
            <text:p><text:s/>7,807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2203" calcext:value-type="float">
            <text:p><text:s/>22,203 </text:p>
          </table:table-cell>
          <table:table-cell table:style-name="ce23" office:value-type="float" office:value="4798" calcext:value-type="float">
            <text:p><text:s/>4,798 </text:p>
          </table:table-cell>
          <table:table-cell table:style-name="ce23" office:value-type="float" office:value="1555" calcext:value-type="float">
            <text:p><text:s/>1,555 </text:p>
          </table:table-cell>
          <table:table-cell table:style-name="ce23" office:value-type="float" office:value="5766" calcext:value-type="float">
            <text:p><text:s/>5,766 </text:p>
          </table:table-cell>
          <table:table-cell table:style-name="ce23" office:value-type="float" office:value="1030" calcext:value-type="float">
            <text:p><text:s/>1,030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6371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31782" calcext:value-type="float">
            <text:p><text:s/>31,782 </text:p>
          </table:table-cell>
          <table:table-cell table:style-name="ce24" office:value-type="float" office:value="23659" calcext:value-type="float">
            <text:p><text:s/>23,659 </text:p>
          </table:table-cell>
          <table:table-cell table:style-name="ce24" office:value-type="float" office:value="13842" calcext:value-type="float">
            <text:p><text:s/>13,842 </text:p>
          </table:table-cell>
          <table:table-cell table:style-name="ce24" office:value-type="float" office:value="888" calcext:value-type="float">
            <text:p><text:s/>888 </text:p>
          </table:table-cell>
          <table:table-cell table:style-name="ce24" office:value-type="float" office:value="2780" calcext:value-type="float">
            <text:p><text:s/>2,780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1620" calcext:value-type="float">
            <text:p><text:s/>1,620 </text:p>
          </table:table-cell>
          <table:table-cell table:style-name="ce24" office:value-type="float" office:value="485" calcext:value-type="float">
            <text:p><text:s/>485 </text:p>
          </table:table-cell>
          <table:table-cell table:style-name="ce24" office:value-type="float" office:value="618" calcext:value-type="float">
            <text:p><text:s/>618 </text:p>
          </table:table-cell>
          <table:table-cell table:style-name="ce24" office:value-type="float" office:value="1316" calcext:value-type="float">
            <text:p><text:s/>1,3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6371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50902" calcext:value-type="float">
            <text:p><text:s/>50,902 </text:p>
          </table:table-cell>
          <table:table-cell table:style-name="ce24" office:value-type="float" office:value="38862" calcext:value-type="float">
            <text:p><text:s/>38,862 </text:p>
          </table:table-cell>
          <table:table-cell table:style-name="ce34" office:value-type="float" office:value="21405" calcext:value-type="float">
            <text:p><text:s/>21,405 </text:p>
          </table:table-cell>
          <table:table-cell table:style-name="ce34" office:value-type="float" office:value="3619" calcext:value-type="float">
            <text:p><text:s/>3,619 </text:p>
          </table:table-cell>
          <table:table-cell table:style-name="ce34" office:value-type="float" office:value="3590" calcext:value-type="float">
            <text:p><text:s/>3,590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4398" calcext:value-type="float">
            <text:p><text:s/>4,398 </text:p>
          </table:table-cell>
          <table:table-cell table:style-name="ce34" office:value-type="float" office:value="942" calcext:value-type="float">
            <text:p><text:s/>942 </text:p>
          </table:table-cell>
          <table:table-cell table:style-name="ce34" office:value-type="float" office:value="633" calcext:value-type="float">
            <text:p><text:s/>633 </text:p>
          </table:table-cell>
          <table:table-cell table:style-name="ce34" office:value-type="float" office:value="1533" calcext:value-type="float">
            <text:p><text:s/>1,5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6371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37262" calcext:value-type="float">
            <text:p><text:s/>37,262 </text:p>
          </table:table-cell>
          <table:table-cell table:style-name="ce24" office:value-type="float" office:value="31110" calcext:value-type="float">
            <text:p><text:s/>31,110 </text:p>
          </table:table-cell>
          <table:table-cell table:style-name="ce24" office:value-type="float" office:value="15855" calcext:value-type="float">
            <text:p><text:s/>15,855 </text:p>
          </table:table-cell>
          <table:table-cell table:style-name="ce24" office:value-type="float" office:value="2466" calcext:value-type="float">
            <text:p><text:s/>2,466 </text:p>
          </table:table-cell>
          <table:table-cell table:style-name="ce24" office:value-type="float" office:value="1437" calcext:value-type="float">
            <text:p><text:s/>1,437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474" calcext:value-type="float">
            <text:p><text:s/>4,474 </text:p>
          </table:table-cell>
          <table:table-cell table:style-name="ce24" office:value-type="float" office:value="1198" calcext:value-type="float">
            <text:p><text:s/>1,198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1004" calcext:value-type="float">
            <text:p><text:s/>1,00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4" office:value-type="float" office:value="17719" calcext:value-type="float">
            <text:p><text:s/>17,71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1711" calcext:value-type="float">
            <text:p><text:s/>11,711 </text:p>
          </table:table-cell>
          <table:table-cell table:style-name="ce24" office:value-type="float" office:value="2173" calcext:value-type="float">
            <text:p><text:s/>2,1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13" calcext:value-type="float">
            <text:p><text:s/>1,913 </text:p>
          </table:table-cell>
          <table:table-cell table:style-name="ce24" office:value-type="float" office:value="1030" calcext:value-type="float">
            <text:p><text:s/>1,030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637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39" table:number-columns-repeated="6"/>
          <table:table-cell table:style-name="ce60"/>
          <table:table-cell table:style-name="ce14" table:number-columns-repeated="16371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13" table:number-columns-repeated="6"/>
          <table:table-cell table:style-name="ce47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636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2. Hemodialysis beds include peritoneal dialysis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636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6365"/>
        </table:table-row>
        <table:table-row table:style-name="ro7">
          <table:table-cell table:style-name="ce14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/>
          <table:table-cell table:style-name="ce40" table:number-columns-repeated="5"/>
          <table:table-cell table:style-name="ce68"/>
          <table:table-cell table:style-name="ce40"/>
          <table:table-cell table:style-name="ce72" table:number-columns-repeated="2"/>
          <table:table-cell table:style-name="ce73"/>
          <table:table-cell table:style-name="ce75"/>
          <table:table-cell table:style-name="ce14" table:number-columns-repeated="16365"/>
        </table:table-row>
        <table:table-row table:style-name="ro7">
          <table:table-cell table:style-name="ce15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 table:number-columns-repeated="12"/>
          <table:table-cell table:style-name="ce76"/>
          <table:table-cell table:style-name="ce14" table:number-columns-repeated="16364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62.$A$1" table:cell-range-address="$表62.$A$1:.$M$16" table:range-usable-as="print-range"/>
        </table:named-expressions>
      </table:table>
      <table:table table:name="表62-1" table:style-name="ta2" table:print-ranges="'表62-1'.A1:'表62-1'.O15">
        <table:table-column table:style-name="co1" table:default-cell-style-name="ce16"/>
        <table:table-column table:style-name="co2" table:number-columns-repeated="7" table:default-cell-style-name="ce27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2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0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2</text:span><text:span text:style-name="T3">　特約醫事服務機構急性病床數－按特約類別分（續完）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8" table:number-rows-spanned="1">
            <text:p>Table 62<text:span text:style-name="T14">　</text:span><text:span text:style-name="T15">Acute Beds in Contracted Medical Care Institutions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636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7" table:number-columns-repeated="6"/>
          <table:table-cell table:style-name="ce41" office:value-type="string" calcext:value-type="string" table:number-columns-spanned="8" table:number-rows-spanned="1">
            <text:p>by Contracted Category<text:span text:style-name="T16">（</text:span><text:span text:style-name="T15">Cont'd</text:span><text:span text:style-name="T17">）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636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8" table:number-rows-spanned="1">
            <text:p>End of 2022</text:p>
          </table:table-cell>
          <table:covered-table-cell table:number-columns-repeated="7" table:style-name="ce43"/>
          <table:table-cell table:style-name="ce62" table:number-columns-repeated="2"/>
          <table:table-cell table:style-name="ce70" table:number-columns-repeated="1636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8" table:number-columns-repeated="5"/>
          <table:table-cell table:style-name="ce80" table:number-columns-repeated="2"/>
          <table:table-cell table:style-name="ce19"/>
          <table:table-cell table:style-name="ce81" table:number-columns-repeated="3"/>
          <table:table-cell table:style-name="ce19" table:number-columns-repeated="2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9"/>
          <table:table-cell table:style-name="ce44" office:value-type="string" calcext:value-type="string" table:number-columns-spanned="2" table:number-rows-spanned="1">
            <text:p>Insured Beds</text:p>
          </table:table-cell>
          <table:covered-table-cell table:style-name="ce44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2"/>
          <table:covered-table-cell table:style-name="ce83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6367"/>
        </table:table-row>
        <table:table-row table:style-name="ro3">
          <table:covered-table-cell table:style-name="ce6"/>
          <table:table-cell table:style-name="ce36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8"/>
          <table:table-cell table:style-name="ce45" office:value-type="string" calcext:value-type="string" table:number-columns-spanned="2" table:number-rows-spanned="1">
            <text:p>Special Beds</text:p>
          </table:table-cell>
          <table:covered-table-cell table:style-name="ce45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55"/>
          <table:table-cell table:style-name="ce65" table:number-columns-repeated="2"/>
          <table:table-cell table:style-name="ce71" table:number-columns-repeated="16367"/>
        </table:table-row>
        <table:table-row table:style-name="ro4">
          <table:covered-table-cell table:style-name="ce7"/>
          <table:table-cell table:style-name="ce46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6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6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56"/>
          <table:table-cell table:style-name="ce65" table:number-columns-repeated="2"/>
          <table:table-cell table:style-name="ce71" table:number-columns-repeated="1636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1958" calcext:value-type="float">
            <text:p><text:s/>1,958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4961" calcext:value-type="float">
            <text:p><text:s/>4,961 </text:p>
          </table:table-cell>
          <table:table-cell table:style-name="ce23" office:value-type="float" office:value="801" calcext:value-type="float">
            <text:p><text:s/>801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988" calcext:value-type="float">
            <text:p><text:s/>988 </text:p>
          </table:table-cell>
          <table:table-cell table:style-name="ce23" office:value-type="float" office:value="26315" calcext:value-type="float">
            <text:p><text:s/>26,315 </text:p>
          </table:table-cell>
          <table:table-cell table:style-name="ce23" office:value-type="float" office:value="25635" calcext:value-type="float">
            <text:p><text:s/>25,635 </text:p>
          </table:table-cell>
          <table:table-cell table:style-name="ce23" office:value-type="float" office:value="388" calcext:value-type="float">
            <text:p><text:s/>388 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84" office:value-type="float" office:value="74.45" calcext:value-type="float">
            <text:p><text:s/>74.45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6369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196" calcext:value-type="float">
            <text:p><text:s/>196 </text:p>
          </table:table-cell>
          <table:table-cell table:style-name="ce24" office:value-type="float" office:value="889" calcext:value-type="float">
            <text:p><text:s/>889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48" calcext:value-type="float">
            <text:p><text:s/>3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29" calcext:value-type="float">
            <text:p><text:s/>42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8123" calcext:value-type="float">
            <text:p><text:s/>8,123 </text:p>
          </table:table-cell>
          <table:table-cell table:style-name="ce24" office:value-type="float" office:value="7979" calcext:value-type="float">
            <text:p><text:s/>7,979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85" office:value-type="float" office:value="71.36" calcext:value-type="float">
            <text:p><text:s/>71.36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6369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713" calcext:value-type="float">
            <text:p><text:s/>713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085" calcext:value-type="float">
            <text:p><text:s/>1,085 </text:p>
          </table:table-cell>
          <table:table-cell table:style-name="ce34" office:value-type="float" office:value="413" calcext:value-type="float">
            <text:p><text:s/>413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24" office:value-type="float" office:value="12040" calcext:value-type="float">
            <text:p><text:s/>12,040 </text:p>
          </table:table-cell>
          <table:table-cell table:style-name="ce34" office:value-type="float" office:value="11599" calcext:value-type="float">
            <text:p><text:s/>11,599 </text:p>
          </table:table-cell>
          <table:table-cell table:style-name="ce34" office:value-type="float" office:value="297" calcext:value-type="float">
            <text:p><text:s/>297 </text:p>
          </table:table-cell>
          <table:table-cell table:style-name="ce34" office:value-type="float" office:value="144" calcext:value-type="float">
            <text:p><text:s/>144 </text:p>
          </table:table-cell>
          <table:table-cell table:style-name="ce86" office:value-type="float" office:value="72.65" calcext:value-type="float">
            <text:p><text:s/>72.65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6369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4" office:value-type="float" office:value="356" calcext:value-type="float">
            <text:p><text:s/>356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796" calcext:value-type="float">
            <text:p><text:s/>3,79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152" calcext:value-type="float">
            <text:p><text:s/>6,152 </text:p>
          </table:table-cell>
          <table:table-cell table:style-name="ce24" office:value-type="float" office:value="6057" calcext:value-type="float">
            <text:p><text:s/>6,057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85" office:value-type="float" office:value="79.89" calcext:value-type="float">
            <text:p><text:s/>79.89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6369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892" calcext:value-type="float">
            <text:p><text:s/>89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6369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 table:number-columns-repeated="2"/>
          <table:table-cell table:style-name="ce39" table:number-columns-repeated="7"/>
          <table:table-cell table:style-name="ce60"/>
          <table:table-cell table:style-name="ce14" table:number-columns-repeated="16369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11">其他包括急性保險結核病床、核醫病床、戒護病床、其他觀察床。</text:span></text:p>
          </table:table-cell>
          <table:table-cell table:number-columns-repeated="6"/>
          <table:table-cell table:style-name="ce47" office:value-type="string" calcext:value-type="string">
            <text:p><text:s text:c="13"/>4. "Others" includes insured acute T.B.beds, nuclear medicine beds, guarded care beds, and other observation beds.</text:p>
          </table:table-cell>
          <table:table-cell table:style-name="ce13"/>
          <table:table-cell table:number-columns-repeated="248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5.</text:span><text:span text:style-name="T11">急性保險病床比率計算公式請查閱附錄之統計名詞說明。</text:span></text:p>
          </table:table-cell>
          <table:table-cell table:number-columns-repeated="6"/>
          <table:table-cell table:style-name="ce47" office:value-type="string" calcext:value-type="string">
            <text:p><text:s text:c="13"/>5. Definition of the proportion of insured acute beds may be found in the appendix. </text:p>
          </table:table-cell>
          <table:table-cell table:style-name="ce13"/>
          <table:table-cell table:number-columns-repeated="248"/>
        </table:table-row>
        <table:table-row table:style-name="ro8" table:number-rows-repeated="104856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62.$A$1" table:cell-range-address="$'表62-1'.$A$1:.$O$15" table:range-usable-as="print-range"/>
        </table:named-expressions>
      </table:table>
      <table:named-expressions>
        <table:named-expression table:name="_AMO_UniqueIdentifier" table:base-cell-address="$表62.$A$1" table:expression="&quot;'61f9d92e-1616-4cc9-89aa-8ad2329b15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2" style:display-name="PageStyle_表62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2-1" style:display-name="PageStyle_表62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02:34</meta:creation-date>
    <dc:creator>巫守榮</dc:creator>
    <dc:date>2023-05-18T16:49:35</dc:date>
    <meta:print-date>2021-01-27T15:15:45</meta:print-date>
    <meta:document-statistic meta:table-count="2" meta:cell-count="203" meta:object-count="0"/>
    <meta:generator>LibreOffice/7.4.7.2$Windows_X86_64 LibreOffice_project/723314e595e8007d3cf785c16538505a1c878ca5</meta:generator>
  </office:meta>
</office:document-meta>
</file>