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 table:print-ranges="表66.A1:表66.J36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6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6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637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3"/>
          <table:table-cell table:style-name="ce57" table:number-columns-repeated="1637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637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637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6682" calcext:value-type="float">
            <text:p><text:s/>16,682 </text:p>
          </table:table-cell>
          <table:table-cell table:style-name="ce23" office:value-type="float" office:value="16038" calcext:value-type="float">
            <text:p><text:s/>16,038 </text:p>
          </table:table-cell>
          <table:table-cell table:style-name="ce23" office:value-type="float" office:value="2612" calcext:value-type="float">
            <text:p><text:s/>2,612 </text:p>
          </table:table-cell>
          <table:table-cell table:style-name="ce23" office:value-type="float" office:value="13426" calcext:value-type="float">
            <text:p><text:s/>13,426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44" office:value-type="float" office:value="96.14" calcext:value-type="float">
            <text:p><text:s/>96.14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637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6975" calcext:value-type="float">
            <text:p><text:s/>6,975 </text:p>
          </table:table-cell>
          <table:table-cell table:style-name="ce23" office:value-type="float" office:value="6927" calcext:value-type="float">
            <text:p><text:s/>6,927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6431" calcext:value-type="float">
            <text:p><text:s/>6,431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1" calcext:value-type="float">
            <text:p><text:s/>99.31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637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556" calcext:value-type="float">
            <text:p><text:s/>3,556 </text:p>
          </table:table-cell>
          <table:table-cell table:style-name="ce24" office:value-type="float" office:value="3545" calcext:value-type="float">
            <text:p><text:s/>3,545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416" calcext:value-type="float">
            <text:p><text:s/>3,416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69" calcext:value-type="float">
            <text:p><text:s/>99.69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637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24" office:value-type="float" office:value="2532" calcext:value-type="float">
            <text:p><text:s/>2,53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258" calcext:value-type="float">
            <text:p><text:s/>2,258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6374"/>
        </table:table-row>
        <table:table-row table:style-name="ro5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637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707" calcext:value-type="float">
            <text:p><text:s/>9,707 </text:p>
          </table:table-cell>
          <table:table-cell table:style-name="ce23" office:value-type="float" office:value="9111" calcext:value-type="float">
            <text:p><text:s/>9,111 </text:p>
          </table:table-cell>
          <table:table-cell table:style-name="ce23" office:value-type="float" office:value="2116" calcext:value-type="float">
            <text:p><text:s/>2,116 </text:p>
          </table:table-cell>
          <table:table-cell table:style-name="ce23" office:value-type="float" office:value="6995" calcext:value-type="float">
            <text:p><text:s/>6,995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44" office:value-type="float" office:value="93.86" calcext:value-type="float">
            <text:p><text:s/>93.86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406" calcext:value-type="float">
            <text:p><text:s/>2,406 </text:p>
          </table:table-cell>
          <table:table-cell table:style-name="ce24" office:value-type="float" office:value="2325" calcext:value-type="float">
            <text:p><text:s/>2,325 </text:p>
          </table:table-cell>
          <table:table-cell table:style-name="ce31" office:value-type="float" office:value="387" calcext:value-type="float">
            <text:p><text:s/>387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63" calcext:value-type="float">
            <text:p><text:s/>96.63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6374"/>
        </table:table-row>
        <table:table-row table:style-name="ro7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505" calcext:value-type="float">
            <text:p><text:s/>3,505 </text:p>
          </table:table-cell>
          <table:table-cell table:style-name="ce24" office:value-type="float" office:value="3055" calcext:value-type="float">
            <text:p><text:s/>3,055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24" office:value-type="float" office:value="1681" calcext:value-type="float">
            <text:p><text:s/>1,681 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37" office:value-type="float" office:value="408" calcext:value-type="float">
            <text:p><text:s/>408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45" office:value-type="float" office:value="87.16" calcext:value-type="float">
            <text:p><text:s/>87.16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6374"/>
        </table:table-row>
        <table:table-row table:style-name="ro7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6374"/>
        </table:table-row>
        <table:table-row table:style-name="ro7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2" table:style-name="ce24" office:value-type="float" office:value="241" calcext:value-type="float">
            <text:p><text:s/>24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28" calcext:value-type="float">
            <text:p><text:s/>2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96" calcext:value-type="float">
            <text:p><text:s/>95.96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247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2565" calcext:value-type="float">
            <text:p><text:s/>2,565 </text:p>
          </table:table-cell>
          <table:table-cell table:style-name="ce24" office:value-type="float" office:value="2540" calcext:value-type="float">
            <text:p><text:s/>2,540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24" office:value-type="float" office:value="2248" calcext:value-type="float">
            <text:p><text:s/>2,24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03" calcext:value-type="float">
            <text:p><text:s/>99.03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6374"/>
        </table:table-row>
        <table:table-row table:style-name="ro5">
          <table:table-cell table:style-name="ce11" office:value-type="string" calcext:value-type="string">
            <text:p>私立牙醫醫院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Dental Hospitals</text:p>
          </table:table-cell>
          <table:table-cell table:style-name="ce63" table:number-columns-repeated="1637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6374"/>
        </table:table-row>
        <table:table-row table:style-name="ro5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6374"/>
        </table:table-row>
        <table:table-row table:style-name="ro5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6374"/>
        </table:table-row>
        <table:table-row table:style-name="ro5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6374"/>
        </table:table-row>
        <table:table-row table:style-name="ro5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6374"/>
        </table:table-row>
        <table:table-row table:style-name="ro5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637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6374"/>
        </table:table-row>
        <table:table-row table:style-name="ro5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6374"/>
        </table:table-row>
        <table:table-row table:style-name="ro7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637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6374"/>
        </table:table-row>
        <table:table-row table:style-name="ro5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6374"/>
        </table:table-row>
        <table:table-row table:style-name="ro5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6374"/>
        </table:table-row>
        <table:table-row table:style-name="ro5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637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 and chronic leprosy beds.  </text:span></text:p>
          </table:table-cell>
          <table:table-cell table:style-name="ce26" table:number-columns-repeated="4"/>
          <table:table-cell table:style-name="ce60" table:number-columns-repeated="16374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66.$A$1" table:cell-range-address="$表66.$A$1:.$J$36" table:range-usable-as="print-range"/>
        </table:named-expressions>
      </table:table>
      <table:named-expressions>
        <table:named-expression table:name="_AMO_UniqueIdentifier" table:base-cell-address="$表66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6" style:display-name="PageStyle_表6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0:19</meta:creation-date>
    <dc:creator>巫守榮</dc:creator>
    <dc:date>2023-05-18T16:49:02</dc:date>
    <meta:print-date>2020-02-05T18:37:44</meta:print-date>
    <meta:document-statistic meta:table-count="1" meta:cell-count="311" meta:object-count="0"/>
    <meta:generator>LibreOffice/7.4.7.2$Windows_X86_64 LibreOffice_project/723314e595e8007d3cf785c16538505a1c878ca5</meta:generator>
  </office:meta>
</office:document-meta>
</file>