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5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3" office:value-type="string" calcext:value-type="string" table:number-columns-spanned="7" table:number-rows-spanned="1">
            <text:p>by Age and Gender</text:p>
          </table:table-cell>
          <table:covered-table-cell table:number-columns-repeated="6" table:style-name="ce46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20-24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241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3"/>
          <table:table-cell table:style-name="ce25" table:number-columns-repeated="4"/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0.018" calcext:value-type="float">
            <text:p><text:s/>0 </text:p>
          </table:table-cell>
          <table:table-cell table:style-name="ce35" office:value-type="float" office:value="945.590493" calcext:value-type="float">
            <text:p><text:s/>946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0.04716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.219438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7.954546" calcext:value-type="float">
            <text:p><text:s/>68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2"/>
          <table:table-cell table:number-columns-repeated="230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67.6151" calcext:value-type="float">
            <text:p><text:s/>68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39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51624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5.036581" calcext:value-type="float">
            <text:p><text:s/>5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2"/>
          <table:table-cell table:number-columns-repeated="230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34.61584" calcext:value-type="float">
            <text:p><text:s/>35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25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6020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555098" calcext:value-type="float">
            <text:p><text:s/>3 </text:p>
          </table:table-cell>
          <table:table-cell table:style-name="ce55" office:value-type="string" calcext:value-type="string">
            <text:p>Ward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35.964116" calcext:value-type="float">
            <text:p><text:s/>3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420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9512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461053" calcext:value-type="float">
            <text:p><text:s/>2 </text:p>
          </table:table-cell>
          <table:table-cell table:style-name="ce55" office:value-type="string" calcext:value-type="string">
            <text:p>Laborator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08812" calcext:value-type="float">
            <text:p><text:s/>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0.018" calcext:value-type="float">
            <text:p><text:s/>0 </text:p>
          </table:table-cell>
          <table:table-cell table:style-name="ce36" office:value-type="float" office:value="151.778549" calcext:value-type="float">
            <text:p><text:s/>15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40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123078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1.10086" calcext:value-type="float">
            <text:p><text:s/>11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572.228112" calcext:value-type="float">
            <text:p><text:s/>57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285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4.598287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42.261616" calcext:value-type="float">
            <text:p><text:s/>42 </text:p>
          </table:table-cell>
          <table:table-cell table:style-name="ce55" office:value-type="string" calcext:value-type="string">
            <text:p>Surgical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80317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062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504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57.701516" calcext:value-type="float">
            <text:p><text:s/>58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25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163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61094" calcext:value-type="float">
            <text:p><text:s/>3 </text:p>
          </table:table-cell>
          <table:table-cell table:style-name="ce55" office:value-type="string" calcext:value-type="string">
            <text:p>Anesthesi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1.25742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0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598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88957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13.730766" calcext:value-type="float">
            <text:p><text:s/>1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76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9989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071323" calcext:value-type="float">
            <text:p><text:s/>1 </text:p>
          </table:table-cell>
          <table:table-cell table:style-name="ce55" office:value-type="string" calcext:value-type="string">
            <text:p>Dru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6.274639" calcext:value-type="float">
            <text:p><text:s/>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3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4479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49568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3.533145" calcext:value-type="float">
            <text:p><text:s/>4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1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282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6151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249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8" table:number-columns-repeated="242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（續一）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by Age and Gender<text:span text:style-name="T17">（</text:span><text:span text:style-name="T16">Cont'd 1</text:span><text:span text:style-name="T18">）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35-39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50-54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2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0.004" calcext:value-type="float">
            <text:p><text:s/>0 </text:p>
          </table:table-cell>
          <table:table-cell table:style-name="ce38" office:value-type="float" office:value="197.007705" calcext:value-type="float">
            <text:p><text:s/>197 </text:p>
          </table:table-cell>
          <table:table-cell table:style-name="ce38" office:value-type="float" office:value="0.004" calcext:value-type="float">
            <text:p><text:s/>0 </text:p>
          </table:table-cell>
          <table:table-cell table:style-name="ce38" office:value-type="float" office:value="323.310679" calcext:value-type="float">
            <text:p><text:s/>323 </text:p>
          </table:table-cell>
          <table:table-cell table:style-name="ce38" office:value-type="float" office:value="0.004" calcext:value-type="float">
            <text:p><text:s/>0 </text:p>
          </table:table-cell>
          <table:table-cell table:style-name="ce38" office:value-type="float" office:value="242.232353" calcext:value-type="float">
            <text:p><text:s/>242 </text:p>
          </table:table-cell>
          <table:table-cell table:style-name="ce38" office:value-type="float" office:value="0.006" calcext:value-type="float">
            <text:p><text:s/>0 </text:p>
          </table:table-cell>
          <table:table-cell table:style-name="ce38" office:value-type="float" office:value="84.510282" calcext:value-type="float">
            <text:p><text:s/>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.10036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.361233" calcext:value-type="float">
            <text:p><text:s/>5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16355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.543908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.350215" calcext:value-type="float">
            <text:p><text:s/>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7.073395" calcext:value-type="float">
            <text:p><text:s/>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.757526" calcext:value-type="float">
            <text:p><text:s/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884146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7272" calcext:value-type="float">
            <text:p><text:s/>0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16355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.449983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.896454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8.755863" calcext:value-type="float">
            <text:p><text:s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.982106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47232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47479" calcext:value-type="float">
            <text:p><text:s/>0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.921149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.310822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8.858651" calcext:value-type="float">
            <text:p><text:s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.907832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31824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55683" calcext:value-type="float">
            <text:p><text:s/>1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89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67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278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208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6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636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.004" calcext:value-type="float">
            <text:p><text:s/>0 </text:p>
          </table:table-cell>
          <table:table-cell table:style-name="ce36" office:value-type="float" office:value="32.644165" calcext:value-type="float">
            <text:p><text:s/>33 </text:p>
          </table:table-cell>
          <table:table-cell table:style-name="ce36" office:value-type="float" office:value="0.004" calcext:value-type="float">
            <text:p><text:s/>0 </text:p>
          </table:table-cell>
          <table:table-cell table:style-name="ce36" office:value-type="float" office:value="53.748483" calcext:value-type="float">
            <text:p><text:s/>54 </text:p>
          </table:table-cell>
          <table:table-cell table:style-name="ce36" office:value-type="float" office:value="0.004" calcext:value-type="float">
            <text:p><text:s/>0 </text:p>
          </table:table-cell>
          <table:table-cell table:style-name="ce48" office:value-type="float" office:value="39.744734" calcext:value-type="float">
            <text:p><text:s/>40 </text:p>
          </table:table-cell>
          <table:table-cell table:style-name="ce48" office:value-type="float" office:value="0.006" calcext:value-type="float">
            <text:p><text:s/>0 </text:p>
          </table:table-cell>
          <table:table-cell table:style-name="ce48" office:value-type="float" office:value="12.269399" calcext:value-type="float">
            <text:p><text:s/>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901542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72983" calcext:value-type="float">
            <text:p><text:s/>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0.249529" calcext:value-type="float">
            <text:p><text:s/>1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5.773659" calcext:value-type="float">
            <text:p><text:s/>19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44.548848" calcext:value-type="float">
            <text:p><text:s/>14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.137612" calcext:value-type="float">
            <text:p><text:s/>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.419838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3.42453" calcext:value-type="float">
            <text:p><text:s/>3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027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92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7931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125875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8006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6055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.876963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.783323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6.916203" calcext:value-type="float">
            <text:p><text:s/>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.992297" calcext:value-type="float">
            <text:p><text:s/>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478247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519346" calcext:value-type="float">
            <text:p><text:s/>1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042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7875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14927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197934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14986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8361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892071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.598969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3.412992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277063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2567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78022" calcext:value-type="float">
            <text:p><text:s/>0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.328275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17873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60957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538853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8279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5783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636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748155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22523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89508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0298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660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578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6369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8" table:number-columns-repeated="240" table:default-cell-style-name="ce13"/>
        <table:table-column table:style-name="co8" table:number-columns-repeated="16127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9" table:style-name="ce71"/>
          <table:table-cell table:style-name="ce73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75"/>
          <table:table-cell table:number-columns-repeated="240"/>
        </table:table-row>
        <table:table-row table:style-name="ro1">
          <table:table-cell table:style-name="ce65" office:value-type="string" calcext:value-type="string" table:number-columns-spanned="10" table:number-rows-spanned="1">
            <text:p><text:span text:style-name="T1">（續完）</text:span></text:p>
          </table:table-cell>
          <table:covered-table-cell table:number-columns-repeated="9" table:style-name="ce71"/>
          <table:table-cell table:style-name="ce74" office:value-type="string" calcext:value-type="string" table:number-columns-spanned="7" table:number-rows-spanned="1">
            <text:p>by Age and Gender<text:span text:style-name="T17">（</text:span><text:span text:style-name="T16">Cont'd </text:span><text:span text:style-name="T18">）</text:span></text:p>
          </table:table-cell>
          <table:covered-table-cell table:number-columns-repeated="6" table:style-name="ce76"/>
          <table:table-cell table:number-columns-repeated="240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3">111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0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65-69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80-84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0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0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.322502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77912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313572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34446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3781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2767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2158" calcext:value-type="float">
            <text:p><text:s/>0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16353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784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4169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54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308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38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9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3343" calcext:value-type="float">
            <text:p><text:s/>0 </text:p>
          </table:table-cell>
          <table:table-cell table:style-name="ce56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16353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4114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19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376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306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3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83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668" calcext:value-type="float">
            <text:p><text:s/>0 </text:p>
          </table:table-cell>
          <table:table-cell table:style-name="ce56" office:value-type="string" calcext:value-type="string">
            <text:p>Ward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5244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8728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78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425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2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23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264" calcext:value-type="float">
            <text:p><text:s/>0 </text:p>
          </table:table-cell>
          <table:table-cell table:style-name="ce56" office:value-type="string" calcext:value-type="string">
            <text:p>Laboratory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X-Ray Fees</text:p>
          </table:table-cell>
          <table:table-cell table:style-name="ce64" table:number-columns-repeated="1636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30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724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674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343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5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7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507" calcext:value-type="float">
            <text:p><text:s/>0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838927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49607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8757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1005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740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490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0728" calcext:value-type="float">
            <text:p><text:s/>0 </text:p>
          </table:table-cell>
          <table:table-cell table:style-name="ce56" office:value-type="string" calcext:value-type="string">
            <text:p>Surgical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Rehabilitation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217" calcext:value-type="float">
            <text:p><text:s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32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847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44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39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2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42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225" calcext:value-type="float">
            <text:p><text:s/>0 </text:p>
          </table:table-cell>
          <table:table-cell table:style-name="ce56" office:value-type="string" calcext:value-type="string">
            <text:p>Anesthesi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25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146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0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01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202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16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11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49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35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8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125" calcext:value-type="float">
            <text:p><text:s/>0 </text:p>
          </table:table-cell>
          <table:table-cell table:style-name="ce56" office:value-type="string" calcext:value-type="string">
            <text:p>Dru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699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377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3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10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3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234" calcext:value-type="float">
            <text:p><text:s/>0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49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0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9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0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0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07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636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陳倩梅</dc:creator>
    <dc:date>2023-08-10T11:28:49</dc:date>
    <meta:print-date>2022-09-26T13:44:12</meta:print-date>
    <meta:document-statistic meta:table-count="3" meta:cell-count="836" meta:object-count="0"/>
    <meta:generator>LibreOffice/7.4.7.2$Windows_X86_64 LibreOffice_project/723314e595e8007d3cf785c16538505a1c878ca5</meta:generator>
  </office:meta>
</office:document-meta>
</file>